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49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2.462cm"/>
    </style:style>
    <style:style style:name="co9" style:family="table-column">
      <style:table-column-properties fo:break-before="auto" style:column-width="3.62cm"/>
    </style:style>
    <style:style style:name="co10" style:family="table-column">
      <style:table-column-properties fo:break-before="auto" style:column-width="2.808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064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3.983cm"/>
    </style:style>
    <style:style style:name="co24" style:family="table-column">
      <style:table-column-properties fo:break-before="auto" style:column-width="2.011cm"/>
    </style:style>
    <style:style style:name="co25" style:family="table-column">
      <style:table-column-properties fo:break-before="auto" style:column-width="4.198cm"/>
    </style:style>
    <style:style style:name="co26" style:family="table-column">
      <style:table-column-properties fo:break-before="auto" style:column-width="2.561cm"/>
    </style:style>
    <style:style style:name="co27" style:family="table-column">
      <style:table-column-properties fo:break-before="auto" style:column-width="2.367cm"/>
    </style:style>
    <style:style style:name="co28" style:family="table-column">
      <style:table-column-properties fo:break-before="auto" style:column-width="2.09cm"/>
    </style:style>
    <style:style style:name="co29" style:family="table-column">
      <style:table-column-properties fo:break-before="auto" style:column-width="2.143cm"/>
    </style:style>
    <style:style style:name="co30" style:family="table-column">
      <style:table-column-properties fo:break-before="auto" style:column-width="2.275cm"/>
    </style:style>
    <style:style style:name="co31" style:family="table-column">
      <style:table-column-properties fo:break-before="auto" style:column-width="2.672cm"/>
    </style:style>
    <style:style style:name="co32" style:family="table-column">
      <style:table-column-properties fo:break-before="auto" style:column-width="1.852cm"/>
    </style:style>
    <style:style style:name="co33" style:family="table-column">
      <style:table-column-properties fo:break-before="auto" style:column-width="2.302cm"/>
    </style:style>
    <style:style style:name="co34" style:family="table-column">
      <style:table-column-properties fo:break-before="auto" style:column-width="1.859cm"/>
    </style:style>
    <style:style style:name="co35" style:family="table-column">
      <style:table-column-properties fo:break-before="auto" style:column-width="2.632cm"/>
    </style:style>
    <style:style style:name="co36" style:family="table-column">
      <style:table-column-properties fo:break-before="auto" style:column-width="2.6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1cm" fo:break-before="auto" style:use-optimal-row-height="true"/>
    </style:style>
    <style:style style:name="ro4" style:family="table-row">
      <style:table-row-properties style:row-height="0.506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2"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data-style-name="N60">
      <style:table-cell-properties fo:background-color="#ffff66" style:text-align-source="fix" style:repeat-content="false" fo:border="0.002cm solid #000000"/>
      <style:paragraph-properties fo:text-align="center" fo:margin-left="0cm"/>
    </style:style>
    <style:style style:name="ce19" style:family="table-cell" style:parent-style-name="Default" style:data-style-name="N60">
      <style:table-cell-properties fo:background-color="#ffff00"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2"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3"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9"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4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2"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3"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5"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6"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8"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9"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4"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7"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8"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60" style:family="table-cell" style:parent-style-name="Default">
      <style:table-cell-properties style:text-align-source="fix" style:repeat-content="false" fo:border="0.002cm solid #000000"/>
      <style:paragraph-properties fo:text-align="center" fo:margin-left="0cm"/>
    </style:style>
    <style:style style:name="ce61"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6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65"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6"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7" style:family="table-cell" style:parent-style-name="Default">
      <style:table-cell-properties fo:background-color="#ffff00" style:text-align-source="fix" style:repeat-content="false" fo:border="0.002cm solid #000000"/>
      <style:paragraph-properties fo:text-align="center" fo:margin-left="0cm"/>
    </style:style>
    <style:style style:name="ce68"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69"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4"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data-style-name="N11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6" style:family="table-cell" style:parent-style-name="Default" style:data-style-name="N111">
      <style:table-cell-properties style:text-align-source="fix" style:repeat-content="false" fo:border="0.002cm solid #000000"/>
      <style:paragraph-properties fo:text-align="center" fo:margin-left="0cm"/>
    </style:style>
    <style:style style:name="ce77" style:family="table-cell" style:parent-style-name="Default" style:data-style-name="N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8" style:family="table-cell" style:parent-style-name="Default" style:data-style-name="N1">
      <style:table-cell-properties style:text-align-source="fix" style:repeat-content="false" fo:border="0.002cm solid #000000"/>
      <style:paragraph-properties fo:text-align="center" fo:margin-left="0cm"/>
    </style:style>
    <style:style style:name="ce79"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0" style:family="table-cell" style:parent-style-name="Default" style:data-style-name="N107">
      <style:table-cell-properties style:text-align-source="fix" style:repeat-content="false" fo:border="0.002cm solid #000000"/>
      <style:paragraph-properties fo:text-align="center" fo:margin-left="0cm"/>
    </style:style>
    <style:style style:name="ce81"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4"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6"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7"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8" style:family="table-cell" style:parent-style-name="Default">
      <style:table-cell-properties fo:border="0.002cm solid #000000"/>
    </style:style>
    <style:style style:name="ce89"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0" style:family="table-cell" style:parent-style-name="Default">
      <style:table-cell-properties style:glyph-orientation-vertical="auto" fo:border-bottom="0.035cm solid #000000" fo:background-color="#ffff00" style:cell-protect="protected" style:print-content="true" style:diagonal-bl-tr="none" style:diagonal-tl-br="none" fo:wrap-option="no-wrap" fo:border-left="0.035cm solid #000000" fo:border-right="none" style:rotation-angle="0" style:rotation-align="none" style:shrink-to-fit="false" fo:border-top="none" gnm:background-colour="#ffff0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4"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5"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6" style:family="table-cell" style:parent-style-name="Default" style:data-style-name="N2">
      <style:table-cell-properties style:text-align-source="fix" style:repeat-content="false" fo:border="0.002cm solid #000000"/>
      <style:paragraph-properties fo:text-align="center" fo:margin-left="0cm"/>
    </style:style>
    <style:style style:name="ce97" style:family="table-cell" style:parent-style-name="Default" style:data-style-name="N2"/>
    <style:style style:name="ce98" style:family="table-cell" style:parent-style-name="Default" style:data-style-name="N2">
      <style:table-cell-properties fo:border="0.002cm solid #000000"/>
    </style:style>
    <style:style style:name="ce9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00"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1"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2"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3"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4"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5"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1"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2"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3"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4" style:family="table-cell" style:parent-style-name="Default" style:data-style-name="N1"/>
    <style:style style:name="ce115" style:family="table-cell" style:parent-style-name="Default" style:data-style-name="N1">
      <style:table-cell-properties fo:border="0.002cm solid #000000"/>
    </style:style>
    <style:style style:name="ce116"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17"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8"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9"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1"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2"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3"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4"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5"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6" style:family="table-cell" style:parent-style-name="Default">
      <style:table-cell-properties style:text-align-source="fix" style:repeat-content="false" fo:border="none"/>
      <style:paragraph-properties fo:text-align="center" fo:margin-left="0cm"/>
    </style:style>
    <style:style style:name="ce127" style:family="table-cell" style:parent-style-name="Default">
      <style:table-cell-properties style:text-align-source="fix" style:repeat-content="false"/>
      <style:paragraph-properties fo:text-align="center" fo:margin-left="0cm"/>
    </style:style>
    <style:style style:name="ce12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9"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130"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2"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3" style:family="table-cell" style:parent-style-name="Default" style:data-style-name="N60">
      <style:table-cell-properties fo:background-color="#ffd320" style:text-align-source="fix" style:repeat-content="false" fo:border="0.002cm solid #000000"/>
      <style:paragraph-properties fo:text-align="center" fo:margin-left="0cm"/>
    </style:style>
    <style:style style:name="ce134"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6"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8"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9"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1"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3"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4"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5"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6"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4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8"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9" style:family="table-cell" style:parent-style-name="Default" style:data-style-name="N60">
      <style:table-cell-properties fo:background-color="#ffd320" style:text-align-source="fix" style:repeat-content="false"/>
      <style:paragraph-properties fo:text-align="center" fo:margin-left="0cm"/>
    </style:style>
    <style:style style:name="ce15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1"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2"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3" style:family="table-cell" style:parent-style-name="Default" style:data-style-name="N111">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4" style:family="table-cell" style:parent-style-name="Default" style:data-style-name="N2">
      <style:table-cell-properties style:text-align-source="fix" style:repeat-content="false" fo:background-color="transparent" fo:border="0.002cm solid #000000"/>
      <style:paragraph-properties fo:text-align="center" fo:margin-left="0cm"/>
    </style:style>
    <style:style style:name="ce155"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7"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5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9"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0"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1"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2"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3"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4"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6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7"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9"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70"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1"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2"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3" style:family="table-cell" style:parent-style-name="Default" style:data-style-name="N30"/>
    <style:style style:name="ce17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76"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7"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8" style:family="table-cell" style:parent-style-name="Default" style:data-style-name="N37"/>
    <style:style style:name="ce179" style:family="table-cell" style:parent-style-name="Default" style:data-style-name="N37">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0"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8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86"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7" style:family="table-cell" style:parent-style-name="Default">
      <style:table-cell-properties style:glyph-orientation-vertical="auto" fo:border-bottom="none"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8"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90"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1"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2"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3"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table-cell-properties style:glyph-orientation-vertical="auto" fo:border-bottom="none" fo:background-color="#99cc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5" style:family="table-cell" style:parent-style-name="Default">
      <style:table-cell-properties style:glyph-orientation-vertical="auto" fo:background-color="#83ca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7"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98" style:family="table-cell" style:parent-style-name="Default" style:data-style-name="N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9" style:family="table-cell" style:parent-style-name="Default">
      <style:table-cell-properties style:glyph-orientation-vertical="auto" fo:border-bottom="0.035cm solid #000000" fo:background-color="#83ca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0"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1"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2" style:family="table-cell" style:parent-style-name="Default" style:data-style-name="N110">
      <style:table-cell-properties style:text-align-source="fix" style:repeat-content="false" fo:border="0.002cm solid #000000"/>
      <style:paragraph-properties fo:text-align="center" fo:margin-left="0cm"/>
    </style:style>
    <style:style style:name="ce203"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1"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4" style:family="table-cell" style:parent-style-name="Default">
      <style:table-cell-properties fo:background-color="#ff99cc" fo:border="0.002cm solid #000000"/>
    </style:style>
    <style:style style:name="ce205" style:family="table-cell" style:parent-style-name="Default" style:data-style-name="N60">
      <style:table-cell-properties fo:background-color="#ffd320"/>
    </style:style>
    <style:style style:name="ce206"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7"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9"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21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11"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1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4"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text-properties fo:font-weight="bold" style:font-weight-asian="bold" style:font-weight-complex="bold"/>
    </style:style>
    <style:style style:name="ce216" style:family="table-cell" style:parent-style-name="Default">
      <style:text-properties fo:font-size="8pt" fo:font-weight="bold" style:font-size-asian="8pt" style:font-weight-asian="bold" style:font-size-complex="8pt" style:font-weight-complex="bold"/>
    </style:style>
    <style:style style:name="ce217" style:family="table-cell" style:parent-style-name="Default" style:data-style-name="N60">
      <style:table-cell-properties fo:background-color="#ffff66"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18" style:family="table-cell" style:parent-style-name="Default" style:data-style-name="N60">
      <style:table-cell-properties fo:background-color="#ccff00"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19" style:family="table-cell" style:parent-style-name="Default" style:data-style-name="N60">
      <style:table-cell-properties fo:background-color="#dddddd"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0"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2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2" style:family="table-cell" style:parent-style-name="Default" style:data-style-name="N60">
      <style:table-cell-properties fo:background-color="#dddddd" style:text-align-source="fix" style:repeat-content="false" fo:wrap-option="wrap" fo:border="none"/>
      <style:paragraph-properties fo:text-align="center" fo:margin-left="0cm"/>
      <style:text-properties style:use-window-font-color="true"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108">
      <style:table-cell-properties style:text-align-source="fix" style:repeat-content="false" fo:border="0.002cm solid #000000"/>
      <style:paragraph-properties fo:text-align="center" fo:margin-left="0cm"/>
    </style:style>
    <style:style style:name="ce224" style:family="table-cell" style:parent-style-name="Default" style:data-style-name="N108">
      <style:table-cell-properties style:text-align-source="fix" style:repeat-content="false" fo:background-color="transparent" fo:border="0.002cm solid #000000"/>
      <style:paragraph-properties fo:text-align="center" fo:margin-left="0cm"/>
    </style:style>
    <style:style style:name="ce225"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6"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28" style:family="table-cell" style:parent-style-name="Default">
      <style:table-cell-properties fo:border="0.002cm solid #000000"/>
      <style:text-properties fo:font-size="8pt" style:font-size-asian="8pt" style:font-size-complex="8pt"/>
    </style:style>
    <style:style style:name="ce2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0"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1"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2"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4"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5"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6"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7"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8"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40" style:family="table-cell" style:parent-style-name="Default">
      <style:table-cell-properties style:text-align-source="fix" style:repeat-content="false" fo:border="0.002cm solid #000000"/>
      <style:paragraph-properties fo:text-align="start" fo:margin-left="0cm"/>
    </style:style>
    <style:style style:name="ce241" style:family="table-cell" style:parent-style-name="Default">
      <style:table-cell-properties style:text-align-source="fix" style:repeat-content="false" fo:border="0.002cm solid #000000"/>
      <style:paragraph-properties fo:text-align="end" fo:margin-left="0cm"/>
    </style:style>
    <style:style style:name="ce242"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43" style:family="table-cell" style:parent-style-name="Default">
      <style:table-cell-properties fo:background-color="#ffff00" style:text-align-source="fix" style:repeat-content="false"/>
      <style:paragraph-properties fo:text-align="center" fo:margin-left="0cm"/>
    </style:style>
    <style:style style:name="ce244" style:family="table-cell" style:parent-style-name="Default">
      <style:table-cell-properties style:text-align-source="fix" style:repeat-content="false"/>
      <style:paragraph-properties fo:text-align="end" fo:margin-left="0cm"/>
    </style:style>
    <style:style style:name="gr1" style:family="graphic">
      <style:graphic-properties draw:fill="solid" draw:fill-color="#ffff99" fo:min-height="0.933cm"/>
    </style:style>
    <style:style style:name="gr2" style:family="graphic">
      <style:graphic-properties draw:stroke="none" draw:fill="none" draw:textarea-horizontal-align="center" draw:textarea-vertical-align="middle" draw:ole-draw-aspect="1"/>
    </style:style>
    <style:style style:name="gr3" style:family="graphic">
      <style:graphic-properties draw:fill="solid" draw:fill-color="#ffff99" fo:min-height="4.346cm"/>
    </style:style>
    <style:style style:name="gr4" style:family="graphic">
      <style:graphic-properties draw:stroke="none" svg:stroke-color="#000000" draw:fill="solid" draw:fill-color="#ffff99" fo:min-height="6.452cm"/>
    </style:style>
    <style:style style:name="gr5"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1" style:family="graphic">
      <style:graphic-properties draw:ole-draw-aspect="1"/>
    </style:style>
    <style:style style:name="gr12" style:family="graphic">
      <style:graphic-properties draw:fill="solid" draw:fill-color="#ffff99" fo:min-height="3.507cm" draw:caption-type="straight-line" draw:caption-escape-direction="auto" draw:caption-fit-line-length="true"/>
    </style:style>
    <style:style style:name="gr13"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4" style:family="graphic">
      <style:graphic-properties draw:stroke="solid" draw:fill="none" draw:textarea-horizontal-align="center" draw:textarea-vertical-align="middle" draw:ole-draw-aspect="1"/>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paragraph-properties style:text-autospace="none" style:line-break="normal" style:writing-mode="page"/>
      <style:text-properties fo:hyphenate="false"/>
    </style:style>
    <style:style style:name="P4" style:family="paragraph">
      <style:paragraph-properties fo:text-align="justify"/>
    </style:style>
    <style:style style:name="P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1" fo:font-size="10pt" style:font-size-asian="10pt" style:font-size-complex="10pt"/>
    </style:style>
    <style:style style:name="T2"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office:value-type="string">
            <text:p>Version 12.3</text:p>
          </table:table-cell>
          <table:table-cell table:style-name="ce117" office:value-type="date" office:date-value="2018-08-17">
            <text:p>17/08/18</text:p>
          </table:table-cell>
          <table:table-cell table:style-name="ce130" office:value-type="string">
            <text:p>YELLOW CELLS REQUIRE DATA INPUT</text:p>
          </table:table-cell>
          <table:table-cell table:style-name="ce140" table:number-columns-repeated="2"/>
          <table:table-cell/>
          <table:table-cell table:style-name="ce158"/>
          <table:table-cell table:number-columns-repeated="246"/>
        </table:table-row>
        <table:table-row table:style-name="ro1">
          <table:table-cell table:style-name="ce2" office:value-type="string">
            <text:p>Document Reference:</text:p>
          </table:table-cell>
          <table:table-cell table:style-name="Default" office:value-type="float" office:value="1001">
            <text:p>1001</text:p>
          </table:table-cell>
          <table:table-cell table:style-name="Default" table:number-columns-repeated="3"/>
          <table:table-cell table:style-name="ce131"/>
          <table:table-cell table:style-name="Default"/>
          <table:table-cell table:style-name="ce146" office:value-type="string">
            <text:p>FILM</text:p>
          </table:table-cell>
          <table:table-cell table:style-name="ce146" office:value-type="string">
            <text:p>Type</text:p>
          </table:table-cell>
          <table:table-cell table:style-name="ce159" office:value-type="string">
            <office:annotation draw:style-name="gr5" draw:text-style-name="P5" svg:width="2.899cm" svg:height="0.991cm" svg:x="28.753cm" svg:y="0cm" draw:caption-point-x="-0.61cm" draw:caption-point-y="0.462cm">
              <dc:date>1899-12-30T00:00:00</dc:date>
              <text:p text:style-name="P5"><text:span text:style-name="T4">Assumed speed used for testing</text:span></text:p>
            </office:annotation>
            <text:p>speed (ISO)</text:p>
          </table:table-cell>
          <table:table-cell table:style-name="ce159" office:value-type="string">
            <text:p>reference</text:p>
          </table:table-cell>
          <table:table-cell table:style-name="ce159" office:value-type="string">
            <text:p>dev. Time</text:p>
          </table:table-cell>
          <table:table-cell table:style-name="ce174" office:value-type="string">
            <text:p>developer</text:p>
          </table:table-cell>
          <table:table-cell table:style-name="ce180"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31"/>
          <table:table-cell table:style-name="Default"/>
          <table:table-cell table:style-name="ce147" office:value-type="float" office:value="1">
            <text:p>1</text:p>
          </table:table-cell>
          <table:table-cell table:style-name="ce141" office:value-type="string">
            <text:p>PanF+</text:p>
          </table:table-cell>
          <table:table-cell table:style-name="ce160" office:value-type="float" office:value="50">
            <text:p>50</text:p>
          </table:table-cell>
          <table:table-cell table:style-name="ce164" office:value-type="date" office:date-value="2018-07-20">
            <text:p>20/07/18</text:p>
          </table:table-cell>
          <table:table-cell table:style-name="ce171" office:value-type="float" office:value="6">
            <text:p>6.00</text:p>
          </table:table-cell>
          <table:table-cell table:style-name="ce175" office:value-type="string">
            <text:p>ID11b 1to1</text:p>
          </table:table-cell>
          <table:table-cell table:style-name="ce181"/>
          <table:table-cell table:number-columns-repeated="242"/>
        </table:table-row>
        <table:table-row table:style-name="ro1">
          <table:table-cell table:style-name="Default" office:value-type="string">
            <text:p>Last Processed 9/5/18</text:p>
          </table:table-cell>
          <table:table-cell table:style-name="Default" table:number-columns-repeated="4"/>
          <table:table-cell table:style-name="ce131"/>
          <table:table-cell table:style-name="Default"/>
          <table:table-cell table:style-name="ce147" office:value-type="float" office:value="2">
            <text:p>2</text:p>
          </table:table-cell>
          <table:table-cell table:style-name="ce141" office:value-type="string">
            <text:p>PanF+</text:p>
          </table:table-cell>
          <table:table-cell table:style-name="ce161" office:value-type="float" office:value="50">
            <text:p>50</text:p>
          </table:table-cell>
          <table:table-cell table:style-name="ce164" office:value-type="date" office:date-value="2018-07-18">
            <text:p>18/07/18</text:p>
          </table:table-cell>
          <table:table-cell table:style-name="ce171" office:value-type="float" office:value="7.5">
            <text:p>7.50</text:p>
          </table:table-cell>
          <table:table-cell table:style-name="ce175" office:value-type="string">
            <text:p>ID11b 1to1</text:p>
          </table:table-cell>
          <table:table-cell table:style-name="ce181"/>
          <table:table-cell table:number-columns-repeated="242"/>
        </table:table-row>
        <table:table-row table:style-name="ro1">
          <table:table-cell table:style-name="Default" office:value-type="string">
            <text:p><text:s/></text:p>
          </table:table-cell>
          <table:table-cell table:style-name="Default" table:number-columns-repeated="4"/>
          <table:table-cell/>
          <table:table-cell table:style-name="Default"/>
          <table:table-cell table:style-name="ce148" office:value-type="float" office:value="3">
            <text:p>3</text:p>
          </table:table-cell>
          <table:table-cell table:style-name="ce141" office:value-type="string">
            <text:p>PanF+</text:p>
          </table:table-cell>
          <table:table-cell table:style-name="ce160" table:formula="of:=[.J4]" office:value-type="float" office:value="50">
            <text:p>50</text:p>
          </table:table-cell>
          <table:table-cell table:style-name="ce164" office:value-type="date" office:date-value="2018-07-21">
            <text:p>21/07/18</text:p>
          </table:table-cell>
          <table:table-cell table:style-name="ce171" office:value-type="float" office:value="9.375">
            <text:p>9.38</text:p>
          </table:table-cell>
          <table:table-cell table:style-name="ce175" office:value-type="string">
            <text:p>ID11b 1to1</text:p>
          </table:table-cell>
          <table:table-cell table:style-name="ce182"/>
          <table:table-cell table:number-columns-repeated="242"/>
        </table:table-row>
        <table:table-row table:style-name="ro1">
          <table:table-cell table:number-columns-repeated="8"/>
          <table:table-cell table:style-name="ce156" office:value-type="string" table:number-columns-spanned="5" table:number-rows-spanned="1">
            <text:p>ENTER TEST DETAILS ABOVE. THIS SHEET ONLY</text:p>
          </table:table-cell>
          <table:covered-table-cell table:number-columns-repeated="4"/>
          <table:table-cell table:number-columns-repeated="9"/>
          <table:table-cell table:style-name="ce131"/>
          <table:table-cell table:number-columns-repeated="2"/>
          <table:table-cell table:style-name="ce163"/>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1"/>
          <table:table-cell table:number-columns-repeated="2"/>
          <table:table-cell table:style-name="ce163"/>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5" office:value-type="string" table:number-columns-spanned="4" table:number-rows-spanned="1">
            <text:p>FILM 3</text:p>
          </table:table-cell>
          <table:covered-table-cell table:number-columns-repeated="3"/>
          <table:table-cell table:number-columns-repeated="11"/>
          <table:table-cell table:style-name="ce163"/>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table-cell table:style-name="Default" table:number-columns-repeated="2"/>
          <table:table-cell table:number-columns-repeated="8"/>
          <table:table-cell table:style-name="ce131"/>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Default" table:number-columns-repeated="2"/>
          <table:table-cell table:number-columns-repeated="5"/>
          <table:table-cell table:style-name="ce163"/>
          <table:table-cell table:number-columns-repeated="233"/>
        </table:table-row>
        <table:table-row table:style-name="ro1">
          <table:table-cell table:style-name="ce9" office:value-type="string">
            <text:p>No Film</text:p>
          </table:table-cell>
          <table:table-cell table:style-name="ce65" office:value-type="float" office:value="1.489">
            <text:p>1.4890</text:p>
          </table:table-cell>
          <table:table-cell table:style-name="ce8"/>
          <table:table-cell table:style-name="ce100"/>
          <table:table-cell/>
          <table:table-cell table:style-name="ce9" office:value-type="string">
            <text:p>No Film</text:p>
          </table:table-cell>
          <table:table-cell table:style-name="ce65" office:value-type="float" office:value="1.489">
            <text:p>1.4890</text:p>
          </table:table-cell>
          <table:table-cell table:style-name="ce8"/>
          <table:table-cell table:style-name="ce100"/>
          <table:table-cell/>
          <table:table-cell table:style-name="ce9" office:value-type="string">
            <text:p>No Film</text:p>
          </table:table-cell>
          <table:table-cell table:style-name="ce161" office:value-type="float" office:value="1.492">
            <text:p>1.492</text:p>
          </table:table-cell>
          <table:table-cell table:style-name="ce8"/>
          <table:table-cell table:style-name="ce100"/>
          <table:table-cell table:style-name="ce186"/>
          <table:table-cell table:style-name="ce178"/>
          <table:table-cell table:style-name="Default"/>
          <table:table-cell table:number-columns-repeated="5"/>
          <table:table-cell table:style-name="ce163"/>
          <table:table-cell table:number-columns-repeated="233"/>
        </table:table-row>
        <table:table-row table:style-name="ro1">
          <table:table-cell table:style-name="ce9" office:value-type="string">
            <text:p>Base+fog</text:p>
          </table:table-cell>
          <table:table-cell table:style-name="ce65" office:value-type="float" office:value="0.736">
            <text:p>0.7360</text:p>
          </table:table-cell>
          <table:table-cell table:style-name="ce89"/>
          <table:table-cell table:style-name="ce89" table:formula="of:=LOG([.B11]/[.B12])" office:value-type="float" office:value="0.306016883414677">
            <text:p>0.306</text:p>
          </table:table-cell>
          <table:table-cell table:style-name="ce118"/>
          <table:table-cell table:style-name="ce9" office:value-type="string">
            <text:p>Base+fog</text:p>
          </table:table-cell>
          <table:table-cell table:style-name="ce65" office:value-type="float" office:value="0.739">
            <text:p>0.7390</text:p>
          </table:table-cell>
          <table:table-cell table:style-name="ce89"/>
          <table:table-cell table:style-name="ce89" table:formula="of:=LOG([.G11]/[.G12])" office:value-type="float" office:value="0.30425025935735">
            <text:p>0.304</text:p>
          </table:table-cell>
          <table:table-cell table:style-name="ce162"/>
          <table:table-cell table:style-name="ce9" office:value-type="string">
            <text:p>Base+fog</text:p>
          </table:table-cell>
          <table:table-cell table:style-name="ce65" office:value-type="float" office:value="0.73">
            <text:p>0.7300</text:p>
          </table:table-cell>
          <table:table-cell table:style-name="ce89"/>
          <table:table-cell table:style-name="ce89" table:formula="of:=LOG([.L11]/[.L12])" office:value-type="float" office:value="0.310445963016194">
            <text:p>0.310</text:p>
          </table:table-cell>
          <table:table-cell table:style-name="ce186"/>
          <table:table-cell table:style-name="Default" table:number-columns-repeated="2"/>
          <table:table-cell table:number-columns-repeated="5"/>
          <table:table-cell table:style-name="ce163"/>
          <table:table-cell table:number-columns-repeated="233"/>
        </table:table-row>
        <table:table-row table:style-name="ro1">
          <table:table-cell table:style-name="ce9" office:value-type="string">
            <text:p>density reading 1</text:p>
          </table:table-cell>
          <table:table-cell table:style-name="ce65" office:value-type="float" office:value="0.708">
            <text:p>0.7080</text:p>
          </table:table-cell>
          <table:table-cell table:style-name="ce89" office:value-type="float" office:value="0.35">
            <text:p>0.350</text:p>
          </table:table-cell>
          <table:table-cell table:style-name="ce89" table:formula="of:=LOG([.$B$12]/[.B13])" office:value-type="float" office:value="0.0168445566477298">
            <text:p>0.017</text:p>
          </table:table-cell>
          <table:table-cell table:style-name="ce83"/>
          <table:table-cell table:style-name="ce9" office:value-type="string">
            <text:p>density reading 1</text:p>
          </table:table-cell>
          <table:table-cell table:style-name="ce65" office:value-type="float" office:value="0.712">
            <text:p>0.7120</text:p>
          </table:table-cell>
          <table:table-cell table:style-name="ce89" office:value-type="float" office:value="0.35">
            <text:p>0.350</text:p>
          </table:table-cell>
          <table:table-cell table:style-name="ce89" table:formula="of:=LOG([.$G$12]/[.G13])" office:value-type="float" office:value="0.0161644447579694">
            <text:p>0.016</text:p>
          </table:table-cell>
          <table:table-cell table:style-name="ce162"/>
          <table:table-cell table:style-name="ce9" office:value-type="string">
            <text:p>density reading 1</text:p>
          </table:table-cell>
          <table:table-cell table:style-name="ce65" office:value-type="float" office:value="0.687">
            <text:p>0.6870</text:p>
          </table:table-cell>
          <table:table-cell table:style-name="ce89" office:value-type="float" office:value="0.35">
            <text:p>0.350</text:p>
          </table:table-cell>
          <table:table-cell table:style-name="ce89" table:formula="of:=LOG([.$L$12]/[.L13])" office:value-type="float" office:value="0.0263661230609054">
            <text:p>0.026</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2">
            <text:p>2</text:p>
          </table:table-cell>
          <table:table-cell table:style-name="ce65" office:value-type="float" office:value="0.673">
            <text:p>0.6730</text:p>
          </table:table-cell>
          <table:table-cell table:style-name="ce89" office:value-type="float" office:value="0.5005">
            <text:p>0.501</text:p>
          </table:table-cell>
          <table:table-cell table:style-name="ce89" table:formula="of:=LOG([.$B$12]/[.B14])" office:value-type="float" office:value="0.038862750113522">
            <text:p>0.039</text:p>
          </table:table-cell>
          <table:table-cell table:style-name="ce83"/>
          <table:table-cell table:style-name="ce9" office:value-type="float" office:value="2">
            <text:p>2</text:p>
          </table:table-cell>
          <table:table-cell table:style-name="ce65" office:value-type="float" office:value="0.677">
            <text:p>0.6770</text:p>
          </table:table-cell>
          <table:table-cell table:style-name="ce89" office:value-type="float" office:value="0.5005">
            <text:p>0.501</text:p>
          </table:table-cell>
          <table:table-cell table:style-name="ce89" table:formula="of:=LOG([.$G$12]/[.G14])" office:value-type="float" office:value="0.0380557697096814">
            <text:p>0.038</text:p>
          </table:table-cell>
          <table:table-cell table:style-name="ce162"/>
          <table:table-cell table:style-name="ce9" office:value-type="float" office:value="2">
            <text:p>2</text:p>
          </table:table-cell>
          <table:table-cell table:style-name="ce65" office:value-type="float" office:value="0.638">
            <text:p>0.6380</text:p>
          </table:table-cell>
          <table:table-cell table:style-name="ce89" office:value-type="float" office:value="0.5005">
            <text:p>0.501</text:p>
          </table:table-cell>
          <table:table-cell table:style-name="ce89" table:formula="of:=LOG([.$L$12]/[.L14])" office:value-type="float" office:value="0.0585021813992935">
            <text:p>0.059</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3">
            <text:p>3</text:p>
          </table:table-cell>
          <table:table-cell table:style-name="ce65" office:value-type="float" office:value="0.631">
            <text:p>0.6310</text:p>
          </table:table-cell>
          <table:table-cell table:style-name="ce89" office:value-type="float" office:value="0.651">
            <text:p>0.651</text:p>
          </table:table-cell>
          <table:table-cell table:style-name="ce89" table:formula="of:=LOG([.$B$12]/[.B15])" office:value-type="float" office:value="0.0668484550933645">
            <text:p>0.067</text:p>
          </table:table-cell>
          <table:table-cell table:style-name="ce83"/>
          <table:table-cell table:style-name="ce9" office:value-type="float" office:value="3">
            <text:p>3</text:p>
          </table:table-cell>
          <table:table-cell table:style-name="ce65" office:value-type="float" office:value="0.622">
            <text:p>0.6220</text:p>
          </table:table-cell>
          <table:table-cell table:style-name="ce89" office:value-type="float" office:value="0.651">
            <text:p>0.651</text:p>
          </table:table-cell>
          <table:table-cell table:style-name="ce89" table:formula="of:=LOG([.$G$12]/[.G15])" office:value-type="float" office:value="0.074854053704007">
            <text:p>0.075</text:p>
          </table:table-cell>
          <table:table-cell table:style-name="ce162"/>
          <table:table-cell table:style-name="ce9" office:value-type="float" office:value="3">
            <text:p>3</text:p>
          </table:table-cell>
          <table:table-cell table:style-name="ce65" office:value-type="float" office:value="0.587">
            <text:p>0.5870</text:p>
          </table:table-cell>
          <table:table-cell table:style-name="ce89" office:value-type="float" office:value="0.651">
            <text:p>0.651</text:p>
          </table:table-cell>
          <table:table-cell table:style-name="ce89" table:formula="of:=LOG([.$L$12]/[.L15])" office:value-type="float" office:value="0.0946847588728414">
            <text:p>0.095</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4">
            <text:p>4</text:p>
          </table:table-cell>
          <table:table-cell table:style-name="ce65" office:value-type="float" office:value="0.569">
            <text:p>0.5690</text:p>
          </table:table-cell>
          <table:table-cell table:style-name="ce89" office:value-type="float" office:value="0.8015">
            <text:p>0.802</text:p>
          </table:table-cell>
          <table:table-cell table:style-name="ce89" table:formula="of:=LOG([.$B$12]/[.B16])" office:value-type="float" office:value="0.111765547942428">
            <text:p>0.112</text:p>
          </table:table-cell>
          <table:table-cell table:style-name="ce83"/>
          <table:table-cell table:style-name="ce9" office:value-type="float" office:value="4">
            <text:p>4</text:p>
          </table:table-cell>
          <table:table-cell table:style-name="ce65" office:value-type="float" office:value="0.56">
            <text:p>0.5600</text:p>
          </table:table-cell>
          <table:table-cell table:style-name="ce89" office:value-type="float" office:value="0.8015">
            <text:p>0.802</text:p>
          </table:table-cell>
          <table:table-cell table:style-name="ce89" table:formula="of:=LOG([.$G$12]/[.G16])" office:value-type="float" office:value="0.120456411388625">
            <text:p>0.120</text:p>
          </table:table-cell>
          <table:table-cell table:style-name="ce162"/>
          <table:table-cell table:style-name="ce9" office:value-type="float" office:value="4">
            <text:p>4</text:p>
          </table:table-cell>
          <table:table-cell table:style-name="ce65" office:value-type="float" office:value="0.513">
            <text:p>0.5130</text:p>
          </table:table-cell>
          <table:table-cell table:style-name="ce89" office:value-type="float" office:value="0.8015">
            <text:p>0.802</text:p>
          </table:table-cell>
          <table:table-cell table:style-name="ce89" table:formula="of:=LOG([.$L$12]/[.L16])" office:value-type="float" office:value="0.15320549500864">
            <text:p>0.153</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10" office:value-type="float" office:value="5">
            <text:p>5</text:p>
          </table:table-cell>
          <table:table-cell table:style-name="ce65" office:value-type="float" office:value="0.522">
            <text:p>0.5220</text:p>
          </table:table-cell>
          <table:table-cell table:style-name="ce89" office:value-type="float" office:value="0.952">
            <text:p>0.952</text:p>
          </table:table-cell>
          <table:table-cell table:style-name="ce89" table:formula="of:=LOG([.$B$12]/[.B17])" office:value-type="float" office:value="0.149207311335237">
            <text:p>0.149</text:p>
          </table:table-cell>
          <table:table-cell table:style-name="ce83"/>
          <table:table-cell table:style-name="ce10" office:value-type="float" office:value="5">
            <text:p>5</text:p>
          </table:table-cell>
          <table:table-cell table:style-name="ce65" office:value-type="float" office:value="0.501">
            <text:p>0.5010</text:p>
          </table:table-cell>
          <table:table-cell table:style-name="ce89" office:value-type="float" office:value="0.952">
            <text:p>0.952</text:p>
          </table:table-cell>
          <table:table-cell table:style-name="ce89" table:formula="of:=LOG([.$G$12]/[.G17])" office:value-type="float" office:value="0.16880671252758">
            <text:p>0.169</text:p>
          </table:table-cell>
          <table:table-cell table:style-name="ce162"/>
          <table:table-cell table:style-name="ce10" office:value-type="float" office:value="5">
            <text:p>5</text:p>
          </table:table-cell>
          <table:table-cell table:style-name="ce65" office:value-type="float" office:value="0.458">
            <text:p>0.4580</text:p>
          </table:table-cell>
          <table:table-cell table:style-name="ce89" office:value-type="float" office:value="0.952">
            <text:p>0.952</text:p>
          </table:table-cell>
          <table:table-cell table:style-name="ce89" table:formula="of:=LOG([.$L$12]/[.L17])" office:value-type="float" office:value="0.202457382116587">
            <text:p>0.202</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6">
            <text:p>6</text:p>
          </table:table-cell>
          <table:table-cell table:style-name="ce65" office:value-type="float" office:value="0.452">
            <text:p>0.4520</text:p>
          </table:table-cell>
          <table:table-cell table:style-name="ce89" office:value-type="float" office:value="1.1025">
            <text:p>1.103</text:p>
          </table:table-cell>
          <table:table-cell table:style-name="ce89" table:formula="of:=LOG([.$B$12]/[.B18])" office:value-type="float" office:value="0.211739379526117">
            <text:p>0.212</text:p>
          </table:table-cell>
          <table:table-cell table:style-name="ce83"/>
          <table:table-cell table:style-name="ce9" office:value-type="float" office:value="6">
            <text:p>6</text:p>
          </table:table-cell>
          <table:table-cell table:style-name="ce65" office:value-type="float" office:value="0.44">
            <text:p>0.4400</text:p>
          </table:table-cell>
          <table:table-cell table:style-name="ce89" office:value-type="float" office:value="1.1025">
            <text:p>1.103</text:p>
          </table:table-cell>
          <table:table-cell table:style-name="ce89" table:formula="of:=LOG([.$G$12]/[.G18])" office:value-type="float" office:value="0.225191761908638">
            <text:p>0.225</text:p>
          </table:table-cell>
          <table:table-cell table:style-name="ce162"/>
          <table:table-cell table:style-name="ce9" office:value-type="float" office:value="6">
            <text:p>6</text:p>
          </table:table-cell>
          <table:table-cell table:style-name="ce65" office:value-type="float" office:value="0.38">
            <text:p>0.3800</text:p>
          </table:table-cell>
          <table:table-cell table:style-name="ce89" office:value-type="float" office:value="1.1025">
            <text:p>1.103</text:p>
          </table:table-cell>
          <table:table-cell table:style-name="ce89" table:formula="of:=LOG([.$L$12]/[.L18])" office:value-type="float" office:value="0.283539263503646">
            <text:p>0.284</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11" office:value-type="float" office:value="7">
            <text:p>7</text:p>
          </table:table-cell>
          <table:table-cell table:style-name="ce65" office:value-type="float" office:value="0.376">
            <text:p>0.3760</text:p>
          </table:table-cell>
          <table:table-cell table:style-name="ce89" office:value-type="float" office:value="1.253">
            <text:p>1.253</text:p>
          </table:table-cell>
          <table:table-cell table:style-name="ce89" table:formula="of:=LOG([.$B$12]/[.B19])" office:value-type="float" office:value="0.291689969409838">
            <text:p>0.292</text:p>
          </table:table-cell>
          <table:table-cell table:style-name="ce83"/>
          <table:table-cell table:style-name="ce11" office:value-type="float" office:value="7">
            <text:p>7</text:p>
          </table:table-cell>
          <table:table-cell table:style-name="ce65" office:value-type="float" office:value="0.319">
            <text:p>0.3190</text:p>
          </table:table-cell>
          <table:table-cell table:style-name="ce89" office:value-type="float" office:value="1.253">
            <text:p>1.253</text:p>
          </table:table-cell>
          <table:table-cell table:style-name="ce89" table:formula="of:=LOG([.$G$12]/[.G19])" office:value-type="float" office:value="0.364853755337645">
            <text:p>0.365</text:p>
          </table:table-cell>
          <table:table-cell table:style-name="ce162"/>
          <table:table-cell table:style-name="ce11" office:value-type="float" office:value="7">
            <text:p>7</text:p>
          </table:table-cell>
          <table:table-cell table:style-name="ce65" office:value-type="float" office:value="0.303">
            <text:p>0.3030</text:p>
          </table:table-cell>
          <table:table-cell table:style-name="ce89" office:value-type="float" office:value="1.253">
            <text:p>1.253</text:p>
          </table:table-cell>
          <table:table-cell table:style-name="ce89" table:formula="of:=LOG([.$L$12]/[.L19])" office:value-type="float" office:value="0.381880231618151">
            <text:p>0.382</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8">
            <text:p>8</text:p>
          </table:table-cell>
          <table:table-cell table:style-name="ce65" office:value-type="float" office:value="0.296">
            <text:p>0.2960</text:p>
          </table:table-cell>
          <table:table-cell table:style-name="ce89" office:value-type="float" office:value="1.4035">
            <text:p>1.404</text:p>
          </table:table-cell>
          <table:table-cell table:style-name="ce89" table:formula="of:=LOG([.$B$12]/[.B20])" office:value-type="float" office:value="0.39558610327856">
            <text:p>0.396</text:p>
          </table:table-cell>
          <table:table-cell table:style-name="ce83"/>
          <table:table-cell table:style-name="ce9" office:value-type="float" office:value="8">
            <text:p>8</text:p>
          </table:table-cell>
          <table:table-cell table:style-name="ce65" office:value-type="float" office:value="0.273">
            <text:p>0.2730</text:p>
          </table:table-cell>
          <table:table-cell table:style-name="ce89" office:value-type="float" office:value="1.4035">
            <text:p>1.404</text:p>
          </table:table-cell>
          <table:table-cell table:style-name="ce89" table:formula="of:=LOG([.$G$12]/[.G20])" office:value-type="float" office:value="0.43248179135407">
            <text:p>0.432</text:p>
          </table:table-cell>
          <table:table-cell table:style-name="ce162"/>
          <table:table-cell table:style-name="ce9" office:value-type="float" office:value="8">
            <text:p>8</text:p>
          </table:table-cell>
          <table:table-cell table:style-name="ce65" office:value-type="float" office:value="0.224">
            <text:p>0.2240</text:p>
          </table:table-cell>
          <table:table-cell table:style-name="ce89" office:value-type="float" office:value="1.4035">
            <text:p>1.404</text:p>
          </table:table-cell>
          <table:table-cell table:style-name="ce89" table:formula="of:=LOG([.$L$12]/[.L20])" office:value-type="float" office:value="0.513074841786293">
            <text:p>0.513</text:p>
          </table:table-cell>
          <table:table-cell table:style-name="ce186"/>
          <table:table-cell table:style-name="ce83"/>
          <table:table-cell table:style-name="Default"/>
          <table:table-cell table:style-name="ce83"/>
          <table:table-cell table:number-columns-repeated="4"/>
          <table:table-cell table:style-name="ce163"/>
          <table:table-cell table:number-columns-repeated="233"/>
        </table:table-row>
        <table:table-row table:style-name="ro1">
          <table:table-cell table:style-name="ce9" office:value-type="float" office:value="9">
            <text:p>9</text:p>
          </table:table-cell>
          <table:table-cell table:style-name="ce65" office:value-type="float" office:value="0.251">
            <text:p>0.2510</text:p>
          </table:table-cell>
          <table:table-cell table:style-name="ce89" office:value-type="float" office:value="1.554">
            <text:p>1.554</text:p>
          </table:table-cell>
          <table:table-cell table:style-name="ce89" table:formula="of:=LOG([.$B$12]/[.B21])" office:value-type="float" office:value="0.467204092856461">
            <text:p>0.467</text:p>
          </table:table-cell>
          <table:table-cell table:style-name="ce83"/>
          <table:table-cell table:style-name="ce9" office:value-type="float" office:value="9">
            <text:p>9</text:p>
          </table:table-cell>
          <table:table-cell table:style-name="ce65" office:value-type="float" office:value="0.215">
            <text:p>0.2150</text:p>
          </table:table-cell>
          <table:table-cell table:style-name="ce89" office:value-type="float" office:value="1.554">
            <text:p>1.554</text:p>
          </table:table-cell>
          <table:table-cell table:style-name="ce89" table:formula="of:=LOG([.$G$12]/[.G21])" office:value-type="float" office:value="0.53620597847922">
            <text:p>0.536</text:p>
          </table:table-cell>
          <table:table-cell table:style-name="ce162"/>
          <table:table-cell table:style-name="ce9" office:value-type="float" office:value="9">
            <text:p>9</text:p>
          </table:table-cell>
          <table:table-cell table:style-name="ce65" office:value-type="float" office:value="0.185">
            <text:p>0.1850</text:p>
          </table:table-cell>
          <table:table-cell table:style-name="ce89" office:value-type="float" office:value="1.554">
            <text:p>1.554</text:p>
          </table:table-cell>
          <table:table-cell table:style-name="ce89" table:formula="of:=LOG([.$L$12]/[.L21])" office:value-type="float" office:value="0.596151131717442">
            <text:p>0.596</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0">
            <text:p>10</text:p>
          </table:table-cell>
          <table:table-cell table:style-name="ce65" office:value-type="float" office:value="0.2">
            <text:p>0.2000</text:p>
          </table:table-cell>
          <table:table-cell table:style-name="ce89" office:value-type="float" office:value="1.7045">
            <text:p>1.705</text:p>
          </table:table-cell>
          <table:table-cell table:style-name="ce89" table:formula="of:=LOG([.$B$12]/[.B22])" office:value-type="float" office:value="0.565847818673517">
            <text:p>0.566</text:p>
          </table:table-cell>
          <table:table-cell table:style-name="ce83"/>
          <table:table-cell table:style-name="ce9" office:value-type="float" office:value="10">
            <text:p>10</text:p>
          </table:table-cell>
          <table:table-cell table:style-name="ce65" office:value-type="float" office:value="0.18">
            <text:p>0.1800</text:p>
          </table:table-cell>
          <table:table-cell table:style-name="ce89" office:value-type="float" office:value="1.7045">
            <text:p>1.705</text:p>
          </table:table-cell>
          <table:table-cell table:style-name="ce89" table:formula="of:=LOG([.$G$12]/[.G22])" office:value-type="float" office:value="0.61337193329152">
            <text:p>0.613</text:p>
          </table:table-cell>
          <table:table-cell table:style-name="ce162"/>
          <table:table-cell table:style-name="ce9" office:value-type="float" office:value="10">
            <text:p>10</text:p>
          </table:table-cell>
          <table:table-cell table:style-name="ce65" office:value-type="float" office:value="0.138">
            <text:p>0.1380</text:p>
          </table:table-cell>
          <table:table-cell table:style-name="ce89" office:value-type="float" office:value="1.7045">
            <text:p>1.705</text:p>
          </table:table-cell>
          <table:table-cell table:style-name="ce89" table:formula="of:=LOG([.$L$12]/[.L22])" office:value-type="float" office:value="0.723443773719219">
            <text:p>0.723</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1">
            <text:p>11</text:p>
          </table:table-cell>
          <table:table-cell table:style-name="ce65" office:value-type="float" office:value="0.176">
            <text:p>0.1760</text:p>
          </table:table-cell>
          <table:table-cell table:style-name="ce89" office:value-type="float" office:value="1.855">
            <text:p>1.855</text:p>
          </table:table-cell>
          <table:table-cell table:style-name="ce89" table:formula="of:=LOG([.$B$12]/[.B23])" office:value-type="float" office:value="0.621365146523349">
            <text:p>0.621</text:p>
          </table:table-cell>
          <table:table-cell table:style-name="ce83"/>
          <table:table-cell table:style-name="ce9" office:value-type="float" office:value="11">
            <text:p>11</text:p>
          </table:table-cell>
          <table:table-cell table:style-name="ce65" office:value-type="float" office:value="0.125">
            <text:p>0.1250</text:p>
          </table:table-cell>
          <table:table-cell table:style-name="ce89" office:value-type="float" office:value="1.855">
            <text:p>1.855</text:p>
          </table:table-cell>
          <table:table-cell table:style-name="ce89" table:formula="of:=LOG([.$G$12]/[.G23])" office:value-type="float" office:value="0.771734425386769">
            <text:p>0.772</text:p>
          </table:table-cell>
          <table:table-cell table:style-name="ce162"/>
          <table:table-cell table:style-name="ce9" office:value-type="float" office:value="11">
            <text:p>11</text:p>
          </table:table-cell>
          <table:table-cell table:style-name="ce65" office:value-type="float" office:value="0.117">
            <text:p>0.1170</text:p>
          </table:table-cell>
          <table:table-cell table:style-name="ce89" office:value-type="float" office:value="1.855">
            <text:p>1.855</text:p>
          </table:table-cell>
          <table:table-cell table:style-name="ce89" table:formula="of:=LOG([.$L$12]/[.L23])" office:value-type="float" office:value="0.795136998374294">
            <text:p>0.795</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2">
            <text:p>12</text:p>
          </table:table-cell>
          <table:table-cell table:style-name="ce65" office:value-type="float" office:value="0.142">
            <text:p>0.1420</text:p>
          </table:table-cell>
          <table:table-cell table:style-name="ce89" office:value-type="float" office:value="2.005">
            <text:p>2.005</text:p>
          </table:table-cell>
          <table:table-cell table:style-name="ce89" table:formula="of:=LOG([.$B$12]/[.B24])" office:value-type="float" office:value="0.714589469954442">
            <text:p>0.715</text:p>
          </table:table-cell>
          <table:table-cell table:style-name="ce83"/>
          <table:table-cell table:style-name="ce9" office:value-type="float" office:value="12">
            <text:p>12</text:p>
          </table:table-cell>
          <table:table-cell table:style-name="ce65" office:value-type="float" office:value="0.123">
            <text:p>0.1230</text:p>
          </table:table-cell>
          <table:table-cell table:style-name="ce89" office:value-type="float" office:value="2.005">
            <text:p>2.005</text:p>
          </table:table-cell>
          <table:table-cell table:style-name="ce89" table:formula="of:=LOG([.$G$12]/[.G24])" office:value-type="float" office:value="0.778739326955428">
            <text:p>0.779</text:p>
          </table:table-cell>
          <table:table-cell table:style-name="ce162"/>
          <table:table-cell table:style-name="ce9" office:value-type="float" office:value="12">
            <text:p>12</text:p>
          </table:table-cell>
          <table:table-cell table:style-name="ce65" office:value-type="float" office:value="0.0874">
            <text:p>0.0874</text:p>
          </table:table-cell>
          <table:table-cell table:style-name="ce89" office:value-type="float" office:value="2.005">
            <text:p>2.005</text:p>
          </table:table-cell>
          <table:table-cell table:style-name="ce89" table:formula="of:=LOG([.$L$12]/[.L24])" office:value-type="float" office:value="0.921811427486053">
            <text:p>0.922</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3">
            <text:p>13</text:p>
          </table:table-cell>
          <table:table-cell table:style-name="ce65" office:value-type="float" office:value="0.123">
            <text:p>0.1230</text:p>
          </table:table-cell>
          <table:table-cell table:style-name="ce89" office:value-type="float" office:value="2.155">
            <text:p>2.155</text:p>
          </table:table-cell>
          <table:table-cell table:style-name="ce89" table:formula="of:=LOG([.$B$12]/[.B25])" office:value-type="float" office:value="0.776972702898101">
            <text:p>0.777</text:p>
          </table:table-cell>
          <table:table-cell table:style-name="ce83"/>
          <table:table-cell table:style-name="ce9" office:value-type="float" office:value="13">
            <text:p>13</text:p>
          </table:table-cell>
          <table:table-cell table:style-name="ce65" office:value-type="float" office:value="0.09">
            <text:p>0.0900</text:p>
          </table:table-cell>
          <table:table-cell table:style-name="ce89" office:value-type="float" office:value="2.155">
            <text:p>2.155</text:p>
          </table:table-cell>
          <table:table-cell table:style-name="ce89" table:formula="of:=LOG([.$G$12]/[.G25])" office:value-type="float" office:value="0.914401928955501">
            <text:p>0.914</text:p>
          </table:table-cell>
          <table:table-cell table:style-name="ce162"/>
          <table:table-cell table:style-name="ce9" office:value-type="float" office:value="13">
            <text:p>13</text:p>
          </table:table-cell>
          <table:table-cell table:style-name="ce65" office:value-type="float" office:value="0.0702">
            <text:p>0.0702</text:p>
          </table:table-cell>
          <table:table-cell table:style-name="ce89" office:value-type="float" office:value="2.155">
            <text:p>2.155</text:p>
          </table:table-cell>
          <table:table-cell table:style-name="ce89" table:formula="of:=LOG([.$L$12]/[.L25])" office:value-type="float" office:value="1.01698574799065">
            <text:p>1.017</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4">
            <text:p>14</text:p>
          </table:table-cell>
          <table:table-cell table:style-name="ce65" office:value-type="float" office:value="0.0954">
            <text:p>0.0954</text:p>
          </table:table-cell>
          <table:table-cell table:style-name="ce89" office:value-type="float" office:value="2.305">
            <text:p>2.305</text:p>
          </table:table-cell>
          <table:table-cell table:style-name="ce89" table:formula="of:=LOG([.$B$12]/[.B26])" office:value-type="float" office:value="0.887329439633404">
            <text:p>0.887</text:p>
          </table:table-cell>
          <table:table-cell table:style-name="ce83"/>
          <table:table-cell table:style-name="ce9" office:value-type="float" office:value="14">
            <text:p>14</text:p>
          </table:table-cell>
          <table:table-cell table:style-name="ce65" office:value-type="float" office:value="0.073">
            <text:p>0.0730</text:p>
          </table:table-cell>
          <table:table-cell table:style-name="ce89" office:value-type="float" office:value="2.305">
            <text:p>2.305</text:p>
          </table:table-cell>
          <table:table-cell table:style-name="ce89" table:formula="of:=LOG([.$G$12]/[.G26])" office:value-type="float" office:value="1.00532157827437">
            <text:p>1.005</text:p>
          </table:table-cell>
          <table:table-cell table:style-name="ce162"/>
          <table:table-cell table:style-name="ce9" office:value-type="float" office:value="14">
            <text:p>14</text:p>
          </table:table-cell>
          <table:table-cell table:style-name="ce161" office:value-type="float" office:value="0.0451">
            <text:p>0.0451</text:p>
          </table:table-cell>
          <table:table-cell table:style-name="ce89" office:value-type="float" office:value="2.305">
            <text:p>2.305</text:p>
          </table:table-cell>
          <table:table-cell table:style-name="ce89" table:formula="of:=LOG([.$L$12]/[.L26])" office:value-type="float" office:value="1.2091463182425">
            <text:p>1.209</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5">
            <text:p>15</text:p>
          </table:table-cell>
          <table:table-cell table:style-name="ce65" office:value-type="float" office:value="0.0694">
            <text:p>0.0694</text:p>
          </table:table-cell>
          <table:table-cell table:style-name="ce89" office:value-type="float" office:value="2.606">
            <text:p>2.606</text:p>
          </table:table-cell>
          <table:table-cell table:style-name="ce89" table:formula="of:=LOG([.$B$12]/[.B27])" office:value-type="float" office:value="1.02551834388264">
            <text:p>1.026</text:p>
          </table:table-cell>
          <table:table-cell table:style-name="ce83"/>
          <table:table-cell table:style-name="ce9" office:value-type="float" office:value="15">
            <text:p>15</text:p>
          </table:table-cell>
          <table:table-cell table:style-name="ce65" office:value-type="float" office:value="0.0487">
            <text:p>0.0487</text:p>
          </table:table-cell>
          <table:table-cell table:style-name="ce89" office:value-type="float" office:value="2.606">
            <text:p>2.606</text:p>
          </table:table-cell>
          <table:table-cell table:style-name="ce89" table:formula="of:=LOG([.$G$12]/[.G27])" office:value-type="float" office:value="1.18111547718019">
            <text:p>1.181</text:p>
          </table:table-cell>
          <table:table-cell table:style-name="ce162"/>
          <table:table-cell table:style-name="ce9" office:value-type="float" office:value="15">
            <text:p>15</text:p>
          </table:table-cell>
          <table:table-cell table:style-name="ce161" office:value-type="float" office:value="0.0316">
            <text:p>0.0316</text:p>
          </table:table-cell>
          <table:table-cell table:style-name="ce89" office:value-type="float" office:value="2.606">
            <text:p>2.606</text:p>
          </table:table-cell>
          <table:table-cell table:style-name="ce89" table:formula="of:=LOG([.$L$12]/[.L27])" office:value-type="float" office:value="1.36363577750205">
            <text:p>1.364</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6">
            <text:p>16</text:p>
          </table:table-cell>
          <table:table-cell table:style-name="ce65" office:value-type="float" office:value="0.0529">
            <text:p>0.0529</text:p>
          </table:table-cell>
          <table:table-cell table:style-name="ce89" office:value-type="float" office:value="2.907">
            <text:p>2.907</text:p>
          </table:table-cell>
          <table:table-cell table:style-name="ce89" table:formula="of:=LOG([.$B$12]/[.B28])" office:value-type="float" office:value="1.14342214230231">
            <text:p>1.143</text:p>
          </table:table-cell>
          <table:table-cell table:style-name="ce83"/>
          <table:table-cell table:style-name="ce9" office:value-type="float" office:value="16">
            <text:p>16</text:p>
          </table:table-cell>
          <table:table-cell table:style-name="ce65" office:value-type="float" office:value="0.0348">
            <text:p>0.0348</text:p>
          </table:table-cell>
          <table:table-cell table:style-name="ce89" office:value-type="float" office:value="2.907">
            <text:p>2.907</text:p>
          </table:table-cell>
          <table:table-cell table:style-name="ce89" table:formula="of:=LOG([.$G$12]/[.G28])" office:value-type="float" office:value="1.32706519444824">
            <text:p>1.327</text:p>
          </table:table-cell>
          <table:table-cell table:style-name="ce162"/>
          <table:table-cell table:style-name="ce9" office:value-type="float" office:value="16">
            <text:p>16</text:p>
          </table:table-cell>
          <table:table-cell table:style-name="ce161" office:value-type="float" office:value="0.021">
            <text:p>0.021</text:p>
          </table:table-cell>
          <table:table-cell table:style-name="ce89" office:value-type="float" office:value="2.907">
            <text:p>2.907</text:p>
          </table:table-cell>
          <table:table-cell table:style-name="ce89" table:formula="of:=LOG([.$L$12]/[.L28])" office:value-type="float" office:value="1.54110356538654">
            <text:p>1.541</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7">
            <text:p>17</text:p>
          </table:table-cell>
          <table:table-cell table:style-name="ce65" office:value-type="float" office:value="0.0337">
            <text:p>0.0337</text:p>
          </table:table-cell>
          <table:table-cell table:style-name="ce89" office:value-type="float" office:value="3.208">
            <text:p>3.208</text:p>
          </table:table-cell>
          <table:table-cell table:style-name="ce89" table:formula="of:=LOG([.$B$12]/[.B29])" office:value-type="float" office:value="1.33924791346616">
            <text:p>1.339</text:p>
          </table:table-cell>
          <table:table-cell table:style-name="ce83"/>
          <table:table-cell table:style-name="ce9" office:value-type="float" office:value="17">
            <text:p>17</text:p>
          </table:table-cell>
          <table:table-cell table:style-name="ce65" office:value-type="float" office:value="0.0208">
            <text:p>0.0208</text:p>
          </table:table-cell>
          <table:table-cell table:style-name="ce89" office:value-type="float" office:value="3.208">
            <text:p>3.208</text:p>
          </table:table-cell>
          <table:table-cell table:style-name="ce89" table:formula="of:=LOG([.$G$12]/[.G29])" office:value-type="float" office:value="1.55058110343206">
            <text:p>1.551</text:p>
          </table:table-cell>
          <table:table-cell table:style-name="ce162"/>
          <table:table-cell table:style-name="ce9" office:value-type="float" office:value="17">
            <text:p>17</text:p>
          </table:table-cell>
          <table:table-cell table:style-name="ce161" office:value-type="float" office:value="0.01107">
            <text:p>0.01107</text:p>
          </table:table-cell>
          <table:table-cell table:style-name="ce89" office:value-type="float" office:value="3.208">
            <text:p>3.208</text:p>
          </table:table-cell>
          <table:table-cell table:style-name="ce89" table:formula="of:=LOG([.$L$12]/[.L29])" office:value-type="float" office:value="1.81917523924173">
            <text:p>1.819</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8">
            <text:p>18</text:p>
          </table:table-cell>
          <table:table-cell table:style-name="ce66" office:value-type="float" office:value="0.0289">
            <text:p>0.0289</text:p>
          </table:table-cell>
          <table:table-cell table:style-name="ce89" office:value-type="float" office:value="3.509">
            <text:p>3.509</text:p>
          </table:table-cell>
          <table:table-cell table:style-name="ce89" table:formula="of:=LOG([.$B$12]/[.B30])" office:value-type="float" office:value="1.40597997158095">
            <text:p>1.406</text:p>
          </table:table-cell>
          <table:table-cell table:style-name="ce83"/>
          <table:table-cell table:style-name="ce9" office:value-type="float" office:value="18">
            <text:p>18</text:p>
          </table:table-cell>
          <table:table-cell table:style-name="ce66" office:value-type="float" office:value="0.0168">
            <text:p>0.0168</text:p>
          </table:table-cell>
          <table:table-cell table:style-name="ce89" office:value-type="float" office:value="3.509">
            <text:p>3.509</text:p>
          </table:table-cell>
          <table:table-cell table:style-name="ce89" table:formula="of:=LOG([.$G$12]/[.G30])" office:value-type="float" office:value="1.64333515666896">
            <text:p>1.643</text:p>
          </table:table-cell>
          <table:table-cell table:style-name="ce162"/>
          <table:table-cell table:style-name="ce9" office:value-type="float" office:value="18">
            <text:p>18</text:p>
          </table:table-cell>
          <table:table-cell table:style-name="ce65" office:value-type="float" office:value="0.00916">
            <text:p>0.0092</text:p>
          </table:table-cell>
          <table:table-cell table:style-name="ce89" office:value-type="float" office:value="3.509">
            <text:p>3.509</text:p>
          </table:table-cell>
          <table:table-cell table:style-name="ce89" table:formula="of:=LOG([.$L$12]/[.L30])" office:value-type="float" office:value="1.90142738645261">
            <text:p>1.901</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19">
            <text:p>19</text:p>
          </table:table-cell>
          <table:table-cell table:style-name="ce65" office:value-type="float" office:value="0.0248">
            <text:p>0.0248</text:p>
          </table:table-cell>
          <table:table-cell table:style-name="ce89" office:value-type="float" office:value="3.81">
            <text:p>3.810</text:p>
          </table:table-cell>
          <table:table-cell table:style-name="ce89" table:formula="of:=LOG([.$B$12]/[.B31])" office:value-type="float" office:value="1.47242613351128">
            <text:p>1.472</text:p>
          </table:table-cell>
          <table:table-cell table:style-name="ce83"/>
          <table:table-cell table:style-name="ce9" office:value-type="float" office:value="19">
            <text:p>19</text:p>
          </table:table-cell>
          <table:table-cell table:style-name="ce65" office:value-type="float" office:value="0.0145">
            <text:p>0.0145</text:p>
          </table:table-cell>
          <table:table-cell table:style-name="ce89" office:value-type="float" office:value="3.81">
            <text:p>3.810</text:p>
          </table:table-cell>
          <table:table-cell table:style-name="ce89" table:formula="of:=LOG([.$G$12]/[.G31])" office:value-type="float" office:value="1.70727643615985">
            <text:p>1.707</text:p>
          </table:table-cell>
          <table:table-cell table:style-name="ce162"/>
          <table:table-cell table:style-name="ce9" office:value-type="float" office:value="19">
            <text:p>19</text:p>
          </table:table-cell>
          <table:table-cell table:style-name="ce65" office:value-type="float" office:value="0.00763">
            <text:p>0.0076</text:p>
          </table:table-cell>
          <table:table-cell table:style-name="ce89" office:value-type="float" office:value="3.81">
            <text:p>3.810</text:p>
          </table:table-cell>
          <table:table-cell table:style-name="ce89" table:formula="of:=LOG([.$L$12]/[.L31])" office:value-type="float" office:value="1.98079832216558">
            <text:p>1.981</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20">
            <text:p>20</text:p>
          </table:table-cell>
          <table:table-cell table:style-name="ce67" office:value-type="float" office:value="0.0226">
            <text:p>0.0226</text:p>
          </table:table-cell>
          <table:table-cell table:style-name="ce89" office:value-type="float" office:value="4.111">
            <text:p>4.111</text:p>
          </table:table-cell>
          <table:table-cell table:style-name="ce89" table:formula="of:=LOG([.$B$12]/[.B32])" office:value-type="float" office:value="1.5127693751901">
            <text:p>1.513</text:p>
          </table:table-cell>
          <table:table-cell table:style-name="ce83"/>
          <table:table-cell table:style-name="ce9" office:value-type="float" office:value="20">
            <text:p>20</text:p>
          </table:table-cell>
          <table:table-cell table:style-name="ce67" office:value-type="float" office:value="0.0146">
            <text:p>0.0146</text:p>
          </table:table-cell>
          <table:table-cell table:style-name="ce89" office:value-type="float" office:value="4.111">
            <text:p>4.111</text:p>
          </table:table-cell>
          <table:table-cell table:style-name="ce89" table:formula="of:=LOG([.$G$12]/[.G32])" office:value-type="float" office:value="1.70429158261039">
            <text:p>1.704</text:p>
          </table:table-cell>
          <table:table-cell table:style-name="ce162"/>
          <table:table-cell table:style-name="ce9" office:value-type="float" office:value="20">
            <text:p>20</text:p>
          </table:table-cell>
          <table:table-cell table:style-name="ce65" office:value-type="float" office:value="0.00682">
            <text:p>0.0068</text:p>
          </table:table-cell>
          <table:table-cell table:style-name="ce89" office:value-type="float" office:value="4.111">
            <text:p>4.111</text:p>
          </table:table-cell>
          <table:table-cell table:style-name="ce89" table:formula="of:=LOG([.$L$12]/[.L32])" office:value-type="float" office:value="2.02953848546398">
            <text:p>2.030</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12" office:value-type="float" office:value="21">
            <text:p>21</text:p>
          </table:table-cell>
          <table:table-cell table:style-name="ce65" office:value-type="float" office:value="0.0212">
            <text:p>0.0212</text:p>
          </table:table-cell>
          <table:table-cell table:style-name="ce89" office:value-type="float" office:value="4.412">
            <text:p>4.412</text:p>
          </table:table-cell>
          <table:table-cell table:style-name="ce89" table:formula="of:=LOG([.$B$12]/[.B33])" office:value-type="float" office:value="1.54054195340875">
            <text:p>1.541</text:p>
          </table:table-cell>
          <table:table-cell table:style-name="ce83"/>
          <table:table-cell table:style-name="ce12" office:value-type="float" office:value="21">
            <text:p>21</text:p>
          </table:table-cell>
          <table:table-cell table:style-name="ce65" office:value-type="float" office:value="0.0131">
            <text:p>0.0131</text:p>
          </table:table-cell>
          <table:table-cell table:style-name="ce89" office:value-type="float" office:value="4.412">
            <text:p>4.412</text:p>
          </table:table-cell>
          <table:table-cell table:style-name="ce89" table:formula="of:=LOG([.$G$12]/[.G33])" office:value-type="float" office:value="1.75137314273906">
            <text:p>1.751</text:p>
          </table:table-cell>
          <table:table-cell table:style-name="ce162"/>
          <table:table-cell table:style-name="ce9" office:value-type="float" office:value="21">
            <text:p>21</text:p>
          </table:table-cell>
          <table:table-cell table:style-name="ce65" office:value-type="float" office:value="0.00621">
            <text:p>0.0062</text:p>
          </table:table-cell>
          <table:table-cell table:style-name="ce89" office:value-type="float" office:value="4.412">
            <text:p>4.412</text:p>
          </table:table-cell>
          <table:table-cell table:style-name="ce89" table:formula="of:=LOG([.$L$12]/[.L33])" office:value-type="float" office:value="2.07023125994388">
            <text:p>2.070</text:p>
          </table:table-cell>
          <table:table-cell table:style-name="ce186"/>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13" office:value-type="float" office:value="22">
            <text:p>22</text:p>
          </table:table-cell>
          <table:table-cell table:style-name="ce68" office:value-type="float" office:value="0.015">
            <text:p>0.0150</text:p>
          </table:table-cell>
          <table:table-cell table:style-name="ce89" office:value-type="float" office:value="7.9">
            <text:p>7.900</text:p>
          </table:table-cell>
          <table:table-cell table:style-name="ce89" table:formula="of:=LOG([.$B$12]/[.B34])" office:value-type="float" office:value="1.69078655528182">
            <text:p>1.691</text:p>
          </table:table-cell>
          <table:table-cell table:style-name="ce83"/>
          <table:table-cell table:style-name="ce12" office:value-type="float" office:value="22">
            <text:p>22</text:p>
          </table:table-cell>
          <table:table-cell table:style-name="ce68" office:value-type="float" office:value="0.0121">
            <text:p>0.0121</text:p>
          </table:table-cell>
          <table:table-cell table:style-name="ce89" office:value-type="float" office:value="7.9">
            <text:p>7.900</text:p>
          </table:table-cell>
          <table:table-cell table:style-name="ce89" office:value-type="float" office:value="1.8">
            <text:p>1.800</text:p>
          </table:table-cell>
          <table:table-cell/>
          <table:table-cell table:style-name="ce13" office:value-type="float" office:value="22">
            <text:p>22</text:p>
          </table:table-cell>
          <table:table-cell table:style-name="ce172" office:value-type="float" office:value="0.00568">
            <text:p>0.00568</text:p>
          </table:table-cell>
          <table:table-cell table:style-name="ce89" office:value-type="float" office:value="7.9">
            <text:p>7.900</text:p>
          </table:table-cell>
          <table:table-cell table:style-name="ce89" table:formula="of:=LOG([.$L$12]/[.L34])" office:value-type="float" office:value="2.10897452440944">
            <text:p>2.109</text:p>
          </table:table-cell>
          <table:table-cell/>
          <table:table-cell table:style-name="ce83"/>
          <table:table-cell table:style-name="Default"/>
          <table:table-cell table:style-name="ce83"/>
          <table:table-cell table:number-columns-repeated="2"/>
          <table:table-cell table:style-name="ce151"/>
          <table:table-cell table:style-name="ce163" table:number-columns-repeated="2"/>
          <table:table-cell table:number-columns-repeated="233"/>
        </table:table-row>
        <table:table-row table:style-name="ro1">
          <table:table-cell table:style-name="ce9" office:value-type="float" office:value="23">
            <text:p>23</text:p>
          </table:table-cell>
          <table:table-cell table:style-name="ce65"/>
          <table:table-cell table:number-columns-repeated="2" table:style-name="ce89"/>
          <table:table-cell/>
          <table:table-cell table:style-name="ce9" office:value-type="float" office:value="23">
            <text:p>23</text:p>
          </table:table-cell>
          <table:table-cell table:style-name="ce141"/>
          <table:table-cell table:style-name="Default" table:number-columns-repeated="2"/>
          <table:table-cell/>
          <table:table-cell table:style-name="ce62" office:value-type="float" office:value="23">
            <text:p>23</text:p>
          </table:table-cell>
          <table:table-cell table:style-name="ce141"/>
          <table:table-cell table:style-name="ce176"/>
          <table:table-cell table:style-name="ce89"/>
          <table:table-cell table:number-columns-repeated="6"/>
          <table:table-cell table:style-name="ce151"/>
          <table:table-cell table:style-name="ce163" table:number-columns-repeated="2"/>
          <table:table-cell table:number-columns-repeated="233"/>
        </table:table-row>
        <table:table-row table:style-name="ro1">
          <table:table-cell table:style-name="ce14"/>
          <table:table-cell table:number-columns-repeated="19"/>
          <table:table-cell table:style-name="ce151"/>
          <table:table-cell table:style-name="ce163" table:number-columns-repeated="2"/>
          <table:table-cell table:number-columns-repeated="233"/>
        </table:table-row>
        <table:table-row table:style-name="ro1">
          <table:table-cell table:style-name="ce15" table:number-columns-repeated="5"/>
          <table:table-cell table:number-columns-repeated="15"/>
          <table:table-cell table:style-name="ce151"/>
          <table:table-cell table:style-name="ce163"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51"/>
          <table:table-cell table:style-name="ce163"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2" office:value-type="string">
            <text:p>a</text:p>
          </table:table-cell>
          <table:table-cell table:style-name="ce132" office:value-type="string">
            <text:p>b</text:p>
          </table:table-cell>
          <table:table-cell table:style-name="ce132" office:value-type="string">
            <text:p>c</text:p>
          </table:table-cell>
          <table:table-cell table:style-name="ce132" office:value-type="string">
            <text:p>d</text:p>
          </table:table-cell>
          <table:table-cell table:style-name="ce132" office:value-type="string">
            <text:p>e</text:p>
          </table:table-cell>
          <table:table-cell table:style-name="ce166"/>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1"/>
          <table:table-cell table:style-name="ce163" table:number-columns-repeated="2"/>
          <table:table-cell table:number-columns-repeated="233"/>
        </table:table-row>
        <table:table-row table:style-name="ro1">
          <table:table-cell table:style-name="ce18" office:value-type="float" office:value="1.742261">
            <text:p>1.74E+000</text:p>
          </table:table-cell>
          <table:table-cell table:style-name="ce18" office:value-type="float" office:value="-3.356264">
            <text:p>-3.36E+000</text:p>
          </table:table-cell>
          <table:table-cell table:style-name="ce18" office:value-type="float" office:value="2.689769">
            <text:p>2.69E+000</text:p>
          </table:table-cell>
          <table:table-cell table:style-name="ce18" office:value-type="float" office:value="-0.00008534349">
            <text:p>-8.53E-005</text:p>
          </table:table-cell>
          <table:table-cell table:style-name="ce18" office:value-type="float" office:value="0.6782493">
            <text:p>6.78E-001</text:p>
          </table:table-cell>
          <table:table-cell table:style-name="ce133" office:value-type="float" office:value="6.914914">
            <text:p>6.91E+000</text:p>
          </table:table-cell>
          <table:table-cell table:style-name="ce133" office:value-type="float" office:value="-1.531598">
            <text:p>-1.53E+000</text:p>
          </table:table-cell>
          <table:table-cell table:style-name="ce133" office:value-type="float" office:value="4.916795">
            <text:p>4.92E+000</text:p>
          </table:table-cell>
          <table:table-cell table:style-name="ce133" office:value-type="float" office:value="-0.0009700752">
            <text:p>-9.70E-004</text:p>
          </table:table-cell>
          <table:table-cell table:style-name="ce133" office:value-type="float" office:value="1.464047">
            <text:p>1.46E+000</text:p>
          </table:table-cell>
          <table:table-cell table:style-name="ce167" office:value-type="string">
            <text:p>FILM 1</text:p>
          </table:table-cell>
          <table:table-cell table:style-name="ce173" office:value-type="date" office:date-value="2018-07-20">
            <text:p>20/07/18</text:p>
          </table:table-cell>
          <table:table-cell/>
          <table:table-cell table:style-name="ce148" office:value-type="string" table:number-columns-spanned="2" table:number-rows-spanned="1">
            <text:p>Start Value</text:p>
          </table:table-cell>
          <table:covered-table-cell/>
          <table:table-cell table:style-name="ce191" office:value-type="float" office:value="6">
            <text:p>6.00</text:p>
            <draw:caption draw:z-index="0" draw:style-name="gr1" draw:text-style-name="P1" svg:width="3.469cm" svg:height="0.933cm" svg:x="1.807cm" svg:y="0.578cm" draw:caption-point-x="-0.624cm" draw:caption-point-y="-0.151cm">
              <text:p><text:span text:style-name="T1">This value is copied through to all sheets</text:span></text:p>
            </draw:caption>
          </table:table-cell>
          <table:table-cell table:style-name="ce163"/>
          <table:table-cell table:number-columns-repeated="3"/>
          <table:table-cell table:style-name="ce151"/>
          <table:table-cell table:style-name="ce163" table:number-columns-repeated="2"/>
          <table:table-cell table:number-columns-repeated="233"/>
        </table:table-row>
        <table:table-row table:style-name="ro1">
          <table:table-cell table:style-name="ce19" office:value-type="float" office:value="1.844026">
            <text:p>1.84E+000</text:p>
          </table:table-cell>
          <table:table-cell table:style-name="ce19" office:value-type="float" office:value="-4.532684">
            <text:p>-4.53E+000</text:p>
          </table:table-cell>
          <table:table-cell table:style-name="ce19" office:value-type="float" office:value="2.822222">
            <text:p>2.82E+000</text:p>
          </table:table-cell>
          <table:table-cell table:style-name="ce19" office:value-type="float" office:value="-0.01089196">
            <text:p>-1.09E-002</text:p>
          </table:table-cell>
          <table:table-cell table:style-name="ce19" office:value-type="float" office:value="0.4594213">
            <text:p>4.59E-001</text:p>
          </table:table-cell>
          <table:table-cell table:style-name="ce134" office:value-type="float" office:value="8.580198">
            <text:p>8.58E+000</text:p>
          </table:table-cell>
          <table:table-cell table:style-name="ce134" office:value-type="float" office:value="-1.20159">
            <text:p>-1.20E+000</text:p>
          </table:table-cell>
          <table:table-cell table:style-name="ce149" office:value-type="float" office:value="4.813789">
            <text:p>4.81E+000</text:p>
          </table:table-cell>
          <table:table-cell table:style-name="ce134" office:value-type="float" office:value="-0.006815182">
            <text:p>-6.82E-003</text:p>
          </table:table-cell>
          <table:table-cell table:style-name="ce134" office:value-type="float" office:value="1.870313">
            <text:p>1.87E+000</text:p>
          </table:table-cell>
          <table:table-cell table:style-name="ce166" office:value-type="string">
            <text:p>FILM 2</text:p>
          </table:table-cell>
          <table:table-cell table:style-name="ce173" office:value-type="date" office:date-value="2018-07-18">
            <text:p>18/07/18</text:p>
          </table:table-cell>
          <table:table-cell table:style-name="ce131"/>
          <table:table-cell table:number-columns-repeated="7"/>
          <table:table-cell table:style-name="ce151"/>
          <table:table-cell table:style-name="ce163" table:number-columns-repeated="2"/>
          <table:table-cell table:number-columns-repeated="233"/>
        </table:table-row>
        <table:table-row table:style-name="ro1">
          <table:table-cell table:style-name="ce20" office:value-type="float" office:value="2.156126">
            <text:p>2.16E+000</text:p>
          </table:table-cell>
          <table:table-cell table:style-name="ce20" office:value-type="float" office:value="-5.221805">
            <text:p>-5.22E+000</text:p>
          </table:table-cell>
          <table:table-cell table:style-name="ce20" office:value-type="float" office:value="3.001532">
            <text:p>3.00E+000</text:p>
          </table:table-cell>
          <table:table-cell table:style-name="ce20" office:value-type="float" office:value="-0.007222196">
            <text:p>-7.22E-003</text:p>
          </table:table-cell>
          <table:table-cell table:style-name="ce20" office:value-type="float" office:value="0.3765954">
            <text:p>3.77E-001</text:p>
          </table:table-cell>
          <table:table-cell table:style-name="ce134" office:value-type="float" office:value="7.024962">
            <text:p>7.02E+000</text:p>
          </table:table-cell>
          <table:table-cell table:style-name="ce134" office:value-type="float" office:value="-1.563335">
            <text:p>-1.56E+000</text:p>
          </table:table-cell>
          <table:table-cell table:style-name="ce134" office:value-type="float" office:value="4.703357">
            <text:p>4.70E+000</text:p>
          </table:table-cell>
          <table:table-cell table:style-name="ce134" office:value-type="float" office:value="-0.0005231979">
            <text:p>-5.23E-004</text:p>
          </table:table-cell>
          <table:table-cell table:style-name="ce134" office:value-type="float" office:value="1.362427">
            <text:p>1.36E+000</text:p>
          </table:table-cell>
          <table:table-cell table:style-name="ce166" office:value-type="string">
            <text:p>FILM 3</text:p>
          </table:table-cell>
          <table:table-cell table:style-name="ce173" office:value-type="date" office:date-value="2018-07-21">
            <text:p>21/07/18</text:p>
          </table:table-cell>
          <table:table-cell table:number-columns-repeated="8"/>
          <table:table-cell table:style-name="ce151"/>
          <table:table-cell table:style-name="ce163"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1"/>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Assumed film speed</text:p>
          </table:table-cell>
          <table:covered-table-cell/>
          <table:table-cell table:style-name="ce90" office:value-type="float" office:value="50">
            <text:p>50</text:p>
          </table:table-cell>
          <table:table-cell table:style-name="ce21" office:value-type="string" table:number-columns-spanned="3" table:number-rows-spanned="1">
            <text:p>Black card target density, condenser</text:p>
          </table:table-cell>
          <table:covered-table-cell table:number-columns-repeated="2"/>
          <table:table-cell table:style-name="ce91" office:value-type="float" office:value="0.1">
            <text:p>0.1</text:p>
          </table:table-cell>
          <table:table-cell table:style-name="ce21" office:value-type="string" table:number-columns-spanned="3" table:number-rows-spanned="1">
            <text:p>Grey card target density, condenser</text:p>
          </table:table-cell>
          <table:covered-table-cell table:number-columns-repeated="2"/>
          <table:table-cell table:style-name="ce91" office:value-type="float" office:value="0.6">
            <text:p>0.6</text:p>
          </table:table-cell>
          <table:table-cell table:style-name="ce21" office:value-type="string" table:number-columns-spanned="3" table:number-rows-spanned="1">
            <text:p>White card target density, condenser</text:p>
          </table:table-cell>
          <table:covered-table-cell table:number-columns-repeated="2"/>
          <table:table-cell table:style-name="ce187" office:value-type="float" office:value="1.2">
            <text:p>1.2</text:p>
          </table:table-cell>
          <table:table-cell table:style-name="ce192" office:value-type="string">
            <text:p>Speed Point</text:p>
          </table:table-cell>
          <table:table-cell table:style-name="ce194" office:value-type="float" office:value="0.1">
            <text:p>0.1</text:p>
          </table:table-cell>
          <table:table-cell table:number-columns-repeated="239"/>
        </table:table-row>
        <table:table-row table:style-name="ro1">
          <table:table-cell table:style-name="ce21" office:value-type="string" table:number-columns-spanned="2" table:number-rows-spanned="1">
            <text:p>Table exposure increment</text:p>
          </table:table-cell>
          <table:covered-table-cell/>
          <table:table-cell table:style-name="ce91" office:value-type="float" office:value="0.15">
            <text:p>0.15</text:p>
          </table:table-cell>
          <table:table-cell table:style-name="ce21" office:value-type="string" table:number-columns-spanned="3" table:number-rows-spanned="1">
            <text:p>Black card target density, diffuser</text:p>
          </table:table-cell>
          <table:covered-table-cell table:number-columns-repeated="2"/>
          <table:table-cell table:style-name="ce91" office:value-type="float" office:value="0.1">
            <text:p>0.1</text:p>
          </table:table-cell>
          <table:table-cell table:style-name="ce21" office:value-type="string" table:number-columns-spanned="3" table:number-rows-spanned="1">
            <text:p>Grey card target density, diffuser</text:p>
          </table:table-cell>
          <table:covered-table-cell table:number-columns-repeated="2"/>
          <table:table-cell table:style-name="ce91" office:value-type="float" office:value="0.75">
            <text:p>0.75</text:p>
          </table:table-cell>
          <table:table-cell table:style-name="ce21" office:value-type="string" table:number-columns-spanned="3" table:number-rows-spanned="1">
            <text:p>White card target density, diffuser</text:p>
          </table:table-cell>
          <table:covered-table-cell table:number-columns-repeated="2"/>
          <table:table-cell table:style-name="ce188" office:value-type="float" office:value="1.5">
            <text:p>1.5</text:p>
          </table:table-cell>
          <table:table-cell table:style-name="ce193" office:value-type="string">
            <office:annotation office:display="true" draw:style-name="gr6" draw:text-style-name="P5" svg:width="2.899cm" svg:height="0.991cm" svg:x="43.813cm" svg:y="20.306cm" draw:caption-point-x="-1.889cm" draw:caption-point-y="0.111cm">
              <dc:creator>pm</dc:creator>
              <dc:date>2018-02-05T00:00:00</dc:date>
              <text:p text:style-name="P3"><text:span text:style-name="T4">Dynamic range threshold point</text:span></text:p>
            </office:annotation>
            <text:p>DR SP</text:p>
          </table:table-cell>
          <table:table-cell table:style-name="ce195"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number-columns-repeated="4"/>
          <table:table-cell>
            <draw:frame table:end-cell-address="Film.T80" table:end-x="0.086cm" table:end-y="0.228cm" draw:z-index="8" draw:style-name="gr2" draw:text-style-name="P2" svg:width="15.999cm" svg:height="13.981cm" svg:x="1.69cm" svg:y="0.247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3" office:value-type="float" office:value="0.001">
            <text:p>0.00</text:p>
          </table:table-cell>
          <table:table-cell table:style-name="ce69" table:formula="of:=[.$D$40]+([.$A$40]-[.$D$40])/(1+([.A50]/[.$C$40])^[.$B$40])^[.$E$40]" office:value-type="float" office:value="-0.0000853163389159864">
            <text:p>0.000</text:p>
          </table:table-cell>
          <table:table-cell table:style-name="ce92" table:formula="of:=-([.$B$40]*([.$A$40]-[.$D$40])*[.$E$40]*([.A50]/[.$C$40])^[.$B$40]*(([.A50]/[.$C$40])^[.$B$40]+1)^(-(1+[.$E$40])))/([.A50]+0.0001)" office:value-type="float" office:value="0.0000561875321086345">
            <text:p>0.000</text:p>
          </table:table-cell>
          <table:table-cell table:style-name="ce69" table:formula="of:=[.$D$41]+([.$A$41]-[.$D$41])/(1+([.A50]/[.$C$41])^[.$B$41])^[.$E$41]" office:value-type="float" office:value="-0.0108918390032502">
            <text:p>-0.011</text:p>
          </table:table-cell>
          <table:table-cell table:style-name="ce92" table:formula="of:=-([.$B$41]*([.$A$41]-[.$D$41])*[.$E$41]*([.A50]/[.$C$41])^[.$B$41]*(([.A50]/[.$C$41])^[.$B$41]+1)^(-(1+[.$E$41])))/([.A50]+0.0001)" office:value-type="float" office:value="0.000229059120303276">
            <text:p>0.000</text:p>
          </table:table-cell>
          <table:table-cell table:style-name="ce69" table:formula="of:=[.$D$42]+([.$A$42]-[.$D$42])/(1+([.A50]/[.$C$42])^[.$B$42])^[.$E$42]" office:value-type="float" office:value="-0.00722188201815589">
            <text:p>-0.007</text:p>
          </table:table-cell>
          <table:table-cell table:style-name="ce92" table:formula="of:=-([.$B$42]*([.$A$42]-[.$D$42])*[.$E$42]*([.A50]/[.$C$42])^[.$B$42]*(([.A50]/[.$C$42])^[.$B$42]+1)^(-(1+[.$E$42])))/([.A50]+0.0001)" office:value-type="float" office:value="0.000561316115923453">
            <text:p>0.001</text:p>
          </table:table-cell>
          <table:table-cell table:number-columns-repeated="249"/>
        </table:table-row>
        <table:table-row table:style-name="ro1">
          <table:table-cell table:style-name="ce23" table:formula="of:=[.A50]+[.$C$46]" office:value-type="float" office:value="0.151">
            <text:p>0.15</text:p>
          </table:table-cell>
          <table:table-cell table:style-name="ce69" table:formula="of:=[.$D$40]+([.$A$40]-[.$D$40])/(1+([.A51]/[.$C$40])^[.$B$40])^[.$E$40]" office:value-type="float" office:value="0.00239182826153915">
            <text:p>0.002</text:p>
          </table:table-cell>
          <table:table-cell table:style-name="ce92" table:formula="of:=-([.$B$40]*([.$A$40]-[.$D$40])*[.$E$40]*([.A51]/[.$C$40])^[.$B$40]*(([.A51]/[.$C$40])^[.$B$40]+1)^(-(1+[.$E$40])))/([.A51]+0.0001)" office:value-type="float" office:value="0.0373172458224043">
            <text:p>0.037</text:p>
          </table:table-cell>
          <table:table-cell table:style-name="ce69" table:formula="of:=[.$D$41]+([.$A$41]-[.$D$41])/(1+([.A51]/[.$C$41])^[.$B$41])^[.$E$41]" office:value-type="float" office:value="-0.00672038381890371">
            <text:p>-0.007</text:p>
          </table:table-cell>
          <table:table-cell table:style-name="ce92" table:formula="of:=-([.$B$41]*([.$A$41]-[.$D$41])*[.$E$41]*([.A51]/[.$C$41])^[.$B$41]*(([.A51]/[.$C$41])^[.$B$41]+1)^(-(1+[.$E$41])))/([.A51]+0.0001)" office:value-type="float" office:value="0.0574912214756088">
            <text:p>0.057</text:p>
          </table:table-cell>
          <table:table-cell table:style-name="ce69" table:formula="of:=[.$D$42]+([.$A$42]-[.$D$42])/(1+([.A51]/[.$C$42])^[.$B$42])^[.$E$42]" office:value-type="float" office:value="-0.00117046595614721">
            <text:p>-0.001</text:p>
          </table:table-cell>
          <table:table-cell table:style-name="ce92" table:formula="of:=-([.$B$42]*([.$A$42]-[.$D$42])*[.$E$42]*([.A51]/[.$C$42])^[.$B$42]*(([.A51]/[.$C$42])^[.$B$42]+1)^(-(1+[.$E$42])))/([.A51]+0.0001)" office:value-type="float" office:value="0.0787609001460424">
            <text:p>0.079</text:p>
          </table:table-cell>
          <table:table-cell table:number-columns-repeated="249"/>
        </table:table-row>
        <table:table-row table:style-name="ro1">
          <table:table-cell table:style-name="ce23" table:formula="of:=[.A51]+[.$C$46]" office:value-type="float" office:value="0.301">
            <text:p>0.30</text:p>
          </table:table-cell>
          <table:table-cell table:style-name="ce69" table:formula="of:=[.$D$40]+([.$A$40]-[.$D$40])/(1+([.A52]/[.$C$40])^[.$B$40])^[.$E$40]" office:value-type="float" office:value="0.0118206721478917">
            <text:p>0.012</text:p>
          </table:table-cell>
          <table:table-cell table:style-name="ce92" table:formula="of:=-([.$B$40]*([.$A$40]-[.$D$40])*[.$E$40]*([.A52]/[.$C$40])^[.$B$40]*(([.A52]/[.$C$40])^[.$B$40]+1)^(-(1+[.$E$40])))/([.A52]+0.0001)" office:value-type="float" office:value="0.0899543836050231">
            <text:p>0.090</text:p>
          </table:table-cell>
          <table:table-cell table:style-name="ce69" table:formula="of:=[.$D$41]+([.$A$41]-[.$D$41])/(1+([.A52]/[.$C$41])^[.$B$41])^[.$E$41]" office:value-type="float" office:value="0.00665336551046831">
            <text:p>0.007</text:p>
          </table:table-cell>
          <table:table-cell table:style-name="ce92" table:formula="of:=-([.$B$41]*([.$A$41]-[.$D$41])*[.$E$41]*([.A52]/[.$C$41])^[.$B$41]*(([.A52]/[.$C$41])^[.$B$41]+1)^(-(1+[.$E$41])))/([.A52]+0.0001)" office:value-type="float" office:value="0.121338937280671">
            <text:p>0.121</text:p>
          </table:table-cell>
          <table:table-cell table:style-name="ce69" table:formula="of:=[.$D$42]+([.$A$42]-[.$D$42])/(1+([.A52]/[.$C$42])^[.$B$42])^[.$E$42]" office:value-type="float" office:value="0.016275416864333">
            <text:p>0.016</text:p>
          </table:table-cell>
          <table:table-cell table:style-name="ce92" table:formula="of:=-([.$B$42]*([.$A$42]-[.$D$42])*[.$E$42]*([.A52]/[.$C$42])^[.$B$42]*(([.A52]/[.$C$42])^[.$B$42]+1)^(-(1+[.$E$42])))/([.A52]+0.0001)" office:value-type="float" office:value="0.153463820151923">
            <text:p>0.153</text:p>
          </table:table-cell>
          <table:table-cell table:number-columns-repeated="249"/>
        </table:table-row>
        <table:table-row table:style-name="ro1">
          <table:table-cell table:style-name="ce23" table:formula="of:=[.A52]+[.$C$46]" office:value-type="float" office:value="0.451">
            <text:p>0.45</text:p>
          </table:table-cell>
          <table:table-cell table:style-name="ce69" table:formula="of:=[.$D$40]+([.$A$40]-[.$D$40])/(1+([.A53]/[.$C$40])^[.$B$40])^[.$E$40]" office:value-type="float" office:value="0.0297669272489078">
            <text:p>0.030</text:p>
          </table:table-cell>
          <table:table-cell table:style-name="ce92" table:formula="of:=-([.$B$40]*([.$A$40]-[.$D$40])*[.$E$40]*([.A53]/[.$C$40])^[.$B$40]*(([.A53]/[.$C$40])^[.$B$40]+1)^(-(1+[.$E$40])))/([.A53]+0.0001)" office:value-type="float" office:value="0.150268431811454">
            <text:p>0.150</text:p>
          </table:table-cell>
          <table:table-cell table:style-name="ce69" table:formula="of:=[.$D$41]+([.$A$41]-[.$D$41])/(1+([.A53]/[.$C$41])^[.$B$41])^[.$E$41]" office:value-type="float" office:value="0.0298285000780171">
            <text:p>0.030</text:p>
          </table:table-cell>
          <table:table-cell table:style-name="ce92" table:formula="of:=-([.$B$41]*([.$A$41]-[.$D$41])*[.$E$41]*([.A53]/[.$C$41])^[.$B$41]*(([.A53]/[.$C$41])^[.$B$41]+1)^(-(1+[.$E$41])))/([.A53]+0.0001)" office:value-type="float" office:value="0.187931594812855">
            <text:p>0.188</text:p>
          </table:table-cell>
          <table:table-cell table:style-name="ce69" table:formula="of:=[.$D$42]+([.$A$42]-[.$D$42])/(1+([.A53]/[.$C$42])^[.$B$42])^[.$E$42]" office:value-type="float" office:value="0.0448199299125194">
            <text:p>0.045</text:p>
          </table:table-cell>
          <table:table-cell table:style-name="ce92" table:formula="of:=-([.$B$42]*([.$A$42]-[.$D$42])*[.$E$42]*([.A53]/[.$C$42])^[.$B$42]*(([.A53]/[.$C$42])^[.$B$42]+1)^(-(1+[.$E$42])))/([.A53]+0.0001)" office:value-type="float" office:value="0.226859002087067">
            <text:p>0.227</text:p>
          </table:table-cell>
          <table:table-cell table:number-columns-repeated="12"/>
          <table:table-cell table:style-name="ce163"/>
          <table:table-cell table:number-columns-repeated="236"/>
        </table:table-row>
        <table:table-row table:style-name="ro1">
          <table:table-cell table:style-name="ce23" table:formula="of:=[.A53]+[.$C$46]" office:value-type="float" office:value="0.601">
            <text:p>0.60</text:p>
          </table:table-cell>
          <table:table-cell table:style-name="ce69" table:formula="of:=[.$D$40]+([.$A$40]-[.$D$40])/(1+([.A54]/[.$C$40])^[.$B$40])^[.$E$40]" office:value-type="float" office:value="0.0571483099316295">
            <text:p>0.057</text:p>
          </table:table-cell>
          <table:table-cell table:style-name="ce92" table:formula="of:=-([.$B$40]*([.$A$40]-[.$D$40])*[.$E$40]*([.A54]/[.$C$40])^[.$B$40]*(([.A54]/[.$C$40])^[.$B$40]+1)^(-(1+[.$E$40])))/([.A54]+0.0001)" office:value-type="float" office:value="0.215337158955232">
            <text:p>0.215</text:p>
          </table:table-cell>
          <table:table-cell table:style-name="ce69" table:formula="of:=[.$D$41]+([.$A$41]-[.$D$41])/(1+([.A54]/[.$C$41])^[.$B$41])^[.$E$41]" office:value-type="float" office:value="0.0631289015477727">
            <text:p>0.063</text:p>
          </table:table-cell>
          <table:table-cell table:style-name="ce92" table:formula="of:=-([.$B$41]*([.$A$41]-[.$D$41])*[.$E$41]*([.A54]/[.$C$41])^[.$B$41]*(([.A54]/[.$C$41])^[.$B$41]+1)^(-(1+[.$E$41])))/([.A54]+0.0001)" office:value-type="float" office:value="0.256201882932344">
            <text:p>0.256</text:p>
          </table:table-cell>
          <table:table-cell table:style-name="ce69" table:formula="of:=[.$D$42]+([.$A$42]-[.$D$42])/(1+([.A54]/[.$C$42])^[.$B$42])^[.$E$42]" office:value-type="float" office:value="0.08430409406374">
            <text:p>0.084</text:p>
          </table:table-cell>
          <table:table-cell table:style-name="ce92" table:formula="of:=-([.$B$42]*([.$A$42]-[.$D$42])*[.$E$42]*([.A54]/[.$C$42])^[.$B$42]*(([.A54]/[.$C$42])^[.$B$42]+1)^(-(1+[.$E$42])))/([.A54]+0.0001)" office:value-type="float" office:value="0.299362200411186">
            <text:p>0.299</text:p>
          </table:table-cell>
          <table:table-cell table:number-columns-repeated="12"/>
          <table:table-cell table:style-name="ce163"/>
          <table:table-cell table:number-columns-repeated="236"/>
        </table:table-row>
        <table:table-row table:style-name="ro1">
          <table:table-cell table:style-name="ce23" table:formula="of:=[.A54]+[.$C$46]" office:value-type="float" office:value="0.751">
            <text:p>0.75</text:p>
          </table:table-cell>
          <table:table-cell table:style-name="ce69" table:formula="of:=[.$D$40]+([.$A$40]-[.$D$40])/(1+([.A55]/[.$C$40])^[.$B$40])^[.$E$40]" office:value-type="float" office:value="0.0944959689318235">
            <text:p>0.094</text:p>
          </table:table-cell>
          <table:table-cell table:style-name="ce92" table:formula="of:=-([.$B$40]*([.$A$40]-[.$D$40])*[.$E$40]*([.A55]/[.$C$40])^[.$B$40]*(([.A55]/[.$C$40])^[.$B$40]+1)^(-(1+[.$E$40])))/([.A55]+0.0001)" office:value-type="float" office:value="0.282744367832742">
            <text:p>0.283</text:p>
          </table:table-cell>
          <table:table-cell table:style-name="ce69" table:formula="of:=[.$D$41]+([.$A$41]-[.$D$41])/(1+([.A55]/[.$C$41])^[.$B$41])^[.$E$41]" office:value-type="float" office:value="0.106745593726418">
            <text:p>0.107</text:p>
          </table:table-cell>
          <table:table-cell table:style-name="ce92" table:formula="of:=-([.$B$41]*([.$A$41]-[.$D$41])*[.$E$41]*([.A55]/[.$C$41])^[.$B$41]*(([.A55]/[.$C$41])^[.$B$41]+1)^(-(1+[.$E$41])))/([.A55]+0.0001)" office:value-type="float" office:value="0.325342178575898">
            <text:p>0.325</text:p>
          </table:table-cell>
          <table:table-cell table:style-name="ce69" table:formula="of:=[.$D$42]+([.$A$42]-[.$D$42])/(1+([.A55]/[.$C$42])^[.$B$42])^[.$E$42]" office:value-type="float" office:value="0.134603470660602">
            <text:p>0.135</text:p>
          </table:table-cell>
          <table:table-cell table:style-name="ce92" table:formula="of:=-([.$B$42]*([.$A$42]-[.$D$42])*[.$E$42]*([.A55]/[.$C$42])^[.$B$42]*(([.A55]/[.$C$42])^[.$B$42]+1)^(-(1+[.$E$42])))/([.A55]+0.0001)" office:value-type="float" office:value="0.371056167765179">
            <text:p>0.371</text:p>
          </table:table-cell>
          <table:table-cell table:number-columns-repeated="3"/>
          <table:table-cell table:style-name="ce131"/>
          <table:table-cell/>
          <table:table-cell table:style-name="ce131"/>
          <table:table-cell table:number-columns-repeated="243"/>
        </table:table-row>
        <table:table-row table:style-name="ro1">
          <table:table-cell table:style-name="ce23" table:formula="of:=[.A55]+[.$C$46]" office:value-type="float" office:value="0.901">
            <text:p>0.90</text:p>
          </table:table-cell>
          <table:table-cell table:style-name="ce69" table:formula="of:=[.$D$40]+([.$A$40]-[.$D$40])/(1+([.A56]/[.$C$40])^[.$B$40])^[.$E$40]" office:value-type="float" office:value="0.141973995890593">
            <text:p>0.142</text:p>
          </table:table-cell>
          <table:table-cell table:style-name="ce92" table:formula="of:=-([.$B$40]*([.$A$40]-[.$D$40])*[.$E$40]*([.A56]/[.$C$40])^[.$B$40]*(([.A56]/[.$C$40])^[.$B$40]+1)^(-(1+[.$E$40])))/([.A56]+0.0001)" office:value-type="float" office:value="0.349965157838492">
            <text:p>0.350</text:p>
          </table:table-cell>
          <table:table-cell table:style-name="ce69" table:formula="of:=[.$D$41]+([.$A$41]-[.$D$41])/(1+([.A56]/[.$C$41])^[.$B$41])^[.$E$41]" office:value-type="float" office:value="0.160741429960251">
            <text:p>0.161</text:p>
          </table:table-cell>
          <table:table-cell table:style-name="ce92" table:formula="of:=-([.$B$41]*([.$A$41]-[.$D$41])*[.$E$41]*([.A56]/[.$C$41])^[.$B$41]*(([.A56]/[.$C$41])^[.$B$41]+1)^(-(1+[.$E$41])))/([.A56]+0.0001)" office:value-type="float" office:value="0.394408764954424">
            <text:p>0.394</text:p>
          </table:table-cell>
          <table:table-cell table:style-name="ce69" table:formula="of:=[.$D$42]+([.$A$42]-[.$D$42])/(1+([.A56]/[.$C$42])^[.$B$42])^[.$E$42]" office:value-type="float" office:value="0.195587518655532">
            <text:p>0.196</text:p>
          </table:table-cell>
          <table:table-cell table:style-name="ce92" table:formula="of:=-([.$B$42]*([.$A$42]-[.$D$42])*[.$E$42]*([.A56]/[.$C$42])^[.$B$42]*(([.A56]/[.$C$42])^[.$B$42]+1)^(-(1+[.$E$42])))/([.A56]+0.0001)" office:value-type="float" office:value="0.441775514351879">
            <text:p>0.442</text:p>
          </table:table-cell>
          <table:table-cell table:style-name="ce150" table:number-columns-repeated="2"/>
          <table:table-cell table:number-columns-repeated="247"/>
        </table:table-row>
        <table:table-row table:style-name="ro1">
          <table:table-cell table:style-name="ce23" table:formula="of:=[.A56]+[.$C$46]" office:value-type="float" office:value="1.051">
            <text:p>1.05</text:p>
          </table:table-cell>
          <table:table-cell table:style-name="ce69" table:formula="of:=[.$D$40]+([.$A$40]-[.$D$40])/(1+([.A57]/[.$C$40])^[.$B$40])^[.$E$40]" office:value-type="float" office:value="0.199350053446135">
            <text:p>0.199</text:p>
          </table:table-cell>
          <table:table-cell table:style-name="ce92" table:formula="of:=-([.$B$40]*([.$A$40]-[.$D$40])*[.$E$40]*([.A57]/[.$C$40])^[.$B$40]*(([.A57]/[.$C$40])^[.$B$40]+1)^(-(1+[.$E$40])))/([.A57]+0.0001)" office:value-type="float" office:value="0.414238888744426">
            <text:p>0.414</text:p>
          </table:table-cell>
          <table:table-cell table:style-name="ce69" table:formula="of:=[.$D$41]+([.$A$41]-[.$D$41])/(1+([.A57]/[.$C$41])^[.$B$41])^[.$E$41]" office:value-type="float" office:value="0.225014358754118">
            <text:p>0.225</text:p>
          </table:table-cell>
          <table:table-cell table:style-name="ce92" table:formula="of:=-([.$B$41]*([.$A$41]-[.$D$41])*[.$E$41]*([.A57]/[.$C$41])^[.$B$41]*(([.A57]/[.$C$41])^[.$B$41]+1)^(-(1+[.$E$41])))/([.A57]+0.0001)" office:value-type="float" office:value="0.462119846049972">
            <text:p>0.462</text:p>
          </table:table-cell>
          <table:table-cell table:style-name="ce69" table:formula="of:=[.$D$42]+([.$A$42]-[.$D$42])/(1+([.A57]/[.$C$42])^[.$B$42])^[.$E$42]" office:value-type="float" office:value="0.267079790255816">
            <text:p>0.267</text:p>
          </table:table-cell>
          <table:table-cell table:style-name="ce92" table:formula="of:=-([.$B$42]*([.$A$42]-[.$D$42])*[.$E$42]*([.A57]/[.$C$42])^[.$B$42]*(([.A57]/[.$C$42])^[.$B$42]+1)^(-(1+[.$E$42])))/([.A57]+0.0001)" office:value-type="float" office:value="0.511061321967543">
            <text:p>0.511</text:p>
          </table:table-cell>
          <table:table-cell table:style-name="ce151" table:number-columns-repeated="2"/>
          <table:table-cell table:style-name="ce163"/>
          <table:table-cell table:number-columns-repeated="246"/>
        </table:table-row>
        <table:table-row table:style-name="ro1">
          <table:table-cell table:style-name="ce23" table:formula="of:=[.A57]+[.$C$46]" office:value-type="float" office:value="1.201">
            <text:p>1.20</text:p>
          </table:table-cell>
          <table:table-cell table:style-name="ce69" table:formula="of:=[.$D$40]+([.$A$40]-[.$D$40])/(1+([.A58]/[.$C$40])^[.$B$40])^[.$E$40]" office:value-type="float" office:value="0.265964729182097">
            <text:p>0.266</text:p>
          </table:table-cell>
          <table:table-cell table:style-name="ce92" table:formula="of:=-([.$B$40]*([.$A$40]-[.$D$40])*[.$E$40]*([.A58]/[.$C$40])^[.$B$40]*(([.A58]/[.$C$40])^[.$B$40]+1)^(-(1+[.$E$40])))/([.A58]+0.0001)" office:value-type="float" office:value="0.472660772920827">
            <text:p>0.473</text:p>
          </table:table-cell>
          <table:table-cell table:style-name="ce69" table:formula="of:=[.$D$41]+([.$A$41]-[.$D$41])/(1+([.A58]/[.$C$41])^[.$B$41])^[.$E$41]" office:value-type="float" office:value="0.299236279654147">
            <text:p>0.299</text:p>
          </table:table-cell>
          <table:table-cell table:style-name="ce92" table:formula="of:=-([.$B$41]*([.$A$41]-[.$D$41])*[.$E$41]*([.A58]/[.$C$41])^[.$B$41]*(([.A58]/[.$C$41])^[.$B$41]+1)^(-(1+[.$E$41])))/([.A58]+0.0001)" office:value-type="float" office:value="0.526727712480322">
            <text:p>0.527</text:p>
          </table:table-cell>
          <table:table-cell table:style-name="ce69" table:formula="of:=[.$D$42]+([.$A$42]-[.$D$42])/(1+([.A58]/[.$C$42])^[.$B$42])^[.$E$42]" office:value-type="float" office:value="0.348807589697822">
            <text:p>0.349</text:p>
          </table:table-cell>
          <table:table-cell table:style-name="ce92" table:formula="of:=-([.$B$42]*([.$A$42]-[.$D$42])*[.$E$42]*([.A58]/[.$C$42])^[.$B$42]*(([.A58]/[.$C$42])^[.$B$42]+1)^(-(1+[.$E$42])))/([.A58]+0.0001)" office:value-type="float" office:value="0.578072849862814">
            <text:p>0.578</text:p>
          </table:table-cell>
          <table:table-cell table:style-name="ce151">
            <draw:frame table:end-cell-address="Film.L78" table:end-x="1.038cm" table:end-y="0.131cm" draw:z-index="1" draw:style-name="gr2" draw:text-style-name="P2" svg:width="12.225cm" svg:height="9.001cm" svg:x="0.649cm" svg:y="0.162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style-name="ce151"/>
          <table:table-cell table:style-name="ce163"/>
          <table:table-cell table:number-columns-repeated="246"/>
        </table:table-row>
        <table:table-row table:style-name="ro1">
          <table:table-cell table:style-name="ce23" table:formula="of:=[.A58]+[.$C$46]" office:value-type="float" office:value="1.351">
            <text:p>1.35</text:p>
          </table:table-cell>
          <table:table-cell table:style-name="ce69" table:formula="of:=[.$D$40]+([.$A$40]-[.$D$40])/(1+([.A59]/[.$C$40])^[.$B$40])^[.$E$40]" office:value-type="float" office:value="0.340726059492524">
            <text:p>0.341</text:p>
          </table:table-cell>
          <table:table-cell table:style-name="ce92" table:formula="of:=-([.$B$40]*([.$A$40]-[.$D$40])*[.$E$40]*([.A59]/[.$C$40])^[.$B$40]*(([.A59]/[.$C$40])^[.$B$40]+1)^(-(1+[.$E$40])))/([.A59]+0.0001)" office:value-type="float" office:value="0.522416100850785">
            <text:p>0.522</text:p>
          </table:table-cell>
          <table:table-cell table:style-name="ce69" table:formula="of:=[.$D$41]+([.$A$41]-[.$D$41])/(1+([.A59]/[.$C$41])^[.$B$41])^[.$E$41]" office:value-type="float" office:value="0.382778295944414">
            <text:p>0.383</text:p>
          </table:table-cell>
          <table:table-cell table:style-name="ce92" table:formula="of:=-([.$B$41]*([.$A$41]-[.$D$41])*[.$E$41]*([.A59]/[.$C$41])^[.$B$41]*(([.A59]/[.$C$41])^[.$B$41]+1)^(-(1+[.$E$41])))/([.A59]+0.0001)" office:value-type="float" office:value="0.585969695795557">
            <text:p>0.586</text:p>
          </table:table-cell>
          <table:table-cell table:style-name="ce69" table:formula="of:=[.$D$42]+([.$A$42]-[.$D$42])/(1+([.A59]/[.$C$42])^[.$B$42])^[.$E$42]" office:value-type="float" office:value="0.440337242039061">
            <text:p>0.440</text:p>
          </table:table-cell>
          <table:table-cell table:style-name="ce92" table:formula="of:=-([.$B$42]*([.$A$42]-[.$D$42])*[.$E$42]*([.A59]/[.$C$42])^[.$B$42]*(([.A59]/[.$C$42])^[.$B$42]+1)^(-(1+[.$E$42])))/([.A59]+0.0001)" office:value-type="float" office:value="0.641488876703756">
            <text:p>0.641</text:p>
          </table:table-cell>
          <table:table-cell table:style-name="ce151" table:number-columns-repeated="2"/>
          <table:table-cell table:style-name="ce163"/>
          <table:table-cell table:number-columns-repeated="246"/>
        </table:table-row>
        <table:table-row table:style-name="ro1">
          <table:table-cell table:style-name="ce23" table:formula="of:=[.A59]+[.$C$46]" office:value-type="float" office:value="1.501">
            <text:p>1.50</text:p>
          </table:table-cell>
          <table:table-cell table:style-name="ce69" table:formula="of:=[.$D$40]+([.$A$40]-[.$D$40])/(1+([.A60]/[.$C$40])^[.$B$40])^[.$E$40]" office:value-type="float" office:value="0.422146061825585">
            <text:p>0.422</text:p>
          </table:table-cell>
          <table:table-cell table:style-name="ce92" table:formula="of:=-([.$B$40]*([.$A$40]-[.$D$40])*[.$E$40]*([.A60]/[.$C$40])^[.$B$40]*(([.A60]/[.$C$40])^[.$B$40]+1)^(-(1+[.$E$40])))/([.A60]+0.0001)" office:value-type="float" office:value="0.561094393051985">
            <text:p>0.561</text:p>
          </table:table-cell>
          <table:table-cell table:style-name="ce69" table:formula="of:=[.$D$41]+([.$A$41]-[.$D$41])/(1+([.A60]/[.$C$41])^[.$B$41])^[.$E$41]" office:value-type="float" office:value="0.474636740148732">
            <text:p>0.475</text:p>
          </table:table-cell>
          <table:table-cell table:style-name="ce92" table:formula="of:=-([.$B$41]*([.$A$41]-[.$D$41])*[.$E$41]*([.A60]/[.$C$41])^[.$B$41]*(([.A60]/[.$C$41])^[.$B$41]+1)^(-(1+[.$E$41])))/([.A60]+0.0001)" office:value-type="float" office:value="0.637134642688525">
            <text:p>0.637</text:p>
          </table:table-cell>
          <table:table-cell table:style-name="ce69" table:formula="of:=[.$D$42]+([.$A$42]-[.$D$42])/(1+([.A60]/[.$C$42])^[.$B$42])^[.$E$42]" office:value-type="float" office:value="0.540995816130792">
            <text:p>0.541</text:p>
          </table:table-cell>
          <table:table-cell table:style-name="ce92" table:formula="of:=-([.$B$42]*([.$A$42]-[.$D$42])*[.$E$42]*([.A60]/[.$C$42])^[.$B$42]*(([.A60]/[.$C$42])^[.$B$42]+1)^(-(1+[.$E$42])))/([.A60]+0.0001)" office:value-type="float" office:value="0.699432283124022">
            <text:p>0.699</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0]+[.$C$46]" office:value-type="float" office:value="1.651">
            <text:p>1.65</text:p>
          </table:table-cell>
          <table:table-cell table:style-name="ce69" table:formula="of:=[.$D$40]+([.$A$40]-[.$D$40])/(1+([.A61]/[.$C$40])^[.$B$40])^[.$E$40]" office:value-type="float" office:value="0.508425546126649">
            <text:p>0.508</text:p>
          </table:table-cell>
          <table:table-cell table:style-name="ce92" table:formula="of:=-([.$B$40]*([.$A$40]-[.$D$40])*[.$E$40]*([.A61]/[.$C$40])^[.$B$40]*(([.A61]/[.$C$40])^[.$B$40]+1)^(-(1+[.$E$40])))/([.A61]+0.0001)" office:value-type="float" office:value="0.587004618638334">
            <text:p>0.587</text:p>
          </table:table-cell>
          <table:table-cell table:style-name="ce69" table:formula="of:=[.$D$41]+([.$A$41]-[.$D$41])/(1+([.A61]/[.$C$41])^[.$B$41])^[.$E$41]" office:value-type="float" office:value="0.573380379974009">
            <text:p>0.573</text:p>
          </table:table-cell>
          <table:table-cell table:style-name="ce92" table:formula="of:=-([.$B$41]*([.$A$41]-[.$D$41])*[.$E$41]*([.A61]/[.$C$41])^[.$B$41]*(([.A61]/[.$C$41])^[.$B$41]+1)^(-(1+[.$E$41])))/([.A61]+0.0001)" office:value-type="float" office:value="0.677284034758363">
            <text:p>0.677</text:p>
          </table:table-cell>
          <table:table-cell table:style-name="ce69" table:formula="of:=[.$D$42]+([.$A$42]-[.$D$42])/(1+([.A61]/[.$C$42])^[.$B$42])^[.$E$42]" office:value-type="float" office:value="0.649786090553519">
            <text:p>0.650</text:p>
          </table:table-cell>
          <table:table-cell table:style-name="ce92" table:formula="of:=-([.$B$42]*([.$A$42]-[.$D$42])*[.$E$42]*([.A61]/[.$C$42])^[.$B$42]*(([.A61]/[.$C$42])^[.$B$42]+1)^(-(1+[.$E$42])))/([.A61]+0.0001)" office:value-type="float" office:value="0.749464283627608">
            <text:p>0.749</text:p>
          </table:table-cell>
          <table:table-cell table:style-name="ce151" table:number-columns-repeated="2"/>
          <table:table-cell table:style-name="ce163"/>
          <table:table-cell table:number-columns-repeated="9"/>
          <table:table-cell table:style-name="ce163"/>
          <table:table-cell table:number-columns-repeated="7"/>
          <table:table-cell table:style-name="ce196" table:number-columns-repeated="3"/>
          <table:table-cell table:number-columns-repeated="226"/>
        </table:table-row>
        <table:table-row table:style-name="ro1">
          <table:table-cell table:style-name="ce23" table:formula="of:=[.A61]+[.$C$46]" office:value-type="float" office:value="1.801">
            <text:p>1.80</text:p>
          </table:table-cell>
          <table:table-cell table:style-name="ce69" table:formula="of:=[.$D$40]+([.$A$40]-[.$D$40])/(1+([.A62]/[.$C$40])^[.$B$40])^[.$E$40]" office:value-type="float" office:value="0.597580906708685">
            <text:p>0.598</text:p>
          </table:table-cell>
          <table:table-cell table:style-name="ce92" table:formula="of:=-([.$B$40]*([.$A$40]-[.$D$40])*[.$E$40]*([.A62]/[.$C$40])^[.$B$40]*(([.A62]/[.$C$40])^[.$B$40]+1)^(-(1+[.$E$40])))/([.A62]+0.0001)" office:value-type="float" office:value="0.599406257442572">
            <text:p>0.599</text:p>
          </table:table-cell>
          <table:table-cell table:style-name="ce69" table:formula="of:=[.$D$41]+([.$A$41]-[.$D$41])/(1+([.A62]/[.$C$41])^[.$B$41])^[.$E$41]" office:value-type="float" office:value="0.677143402090199">
            <text:p>0.677</text:p>
          </table:table-cell>
          <table:table-cell table:style-name="ce92" table:formula="of:=-([.$B$41]*([.$A$41]-[.$D$41])*[.$E$41]*([.A62]/[.$C$41])^[.$B$41]*(([.A62]/[.$C$41])^[.$B$41]+1)^(-(1+[.$E$41])))/([.A62]+0.0001)" office:value-type="float" office:value="0.703638971782285">
            <text:p>0.704</text:p>
          </table:table-cell>
          <table:table-cell table:style-name="ce69" table:formula="of:=[.$D$42]+([.$A$42]-[.$D$42])/(1+([.A62]/[.$C$42])^[.$B$42])^[.$E$42]" office:value-type="float" office:value="0.765309448159094">
            <text:p>0.765</text:p>
          </table:table-cell>
          <table:table-cell table:style-name="ce92" table:formula="of:=-([.$B$42]*([.$A$42]-[.$D$42])*[.$E$42]*([.A62]/[.$C$42])^[.$B$42]*(([.A62]/[.$C$42])^[.$B$42]+1)^(-(1+[.$E$42])))/([.A62]+0.0001)" office:value-type="float" office:value="0.788705770285457">
            <text:p>0.789</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2]+[.$C$46]" office:value-type="float" office:value="1.951">
            <text:p>1.95</text:p>
          </table:table-cell>
          <table:table-cell table:style-name="ce69" table:formula="of:=[.$D$40]+([.$A$40]-[.$D$40])/(1+([.A63]/[.$C$40])^[.$B$40])^[.$E$40]" office:value-type="float" office:value="0.687594927440331">
            <text:p>0.688</text:p>
          </table:table-cell>
          <table:table-cell table:style-name="ce92" table:formula="of:=-([.$B$40]*([.$A$40]-[.$D$40])*[.$E$40]*([.A63]/[.$C$40])^[.$B$40]*(([.A63]/[.$C$40])^[.$B$40]+1)^(-(1+[.$E$40])))/([.A63]+0.0001)" office:value-type="float" office:value="0.598590587443594">
            <text:p>0.599</text:p>
          </table:table-cell>
          <table:table-cell table:style-name="ce69" table:formula="of:=[.$D$41]+([.$A$41]-[.$D$41])/(1+([.A63]/[.$C$41])^[.$B$41])^[.$E$41]" office:value-type="float" office:value="0.783686329403737">
            <text:p>0.784</text:p>
          </table:table-cell>
          <table:table-cell table:style-name="ce92" table:formula="of:=-([.$B$41]*([.$A$41]-[.$D$41])*[.$E$41]*([.A63]/[.$C$41])^[.$B$41]*(([.A63]/[.$C$41])^[.$B$41]+1)^(-(1+[.$E$41])))/([.A63]+0.0001)" office:value-type="float" office:value="0.714084679827083">
            <text:p>0.714</text:p>
          </table:table-cell>
          <table:table-cell table:style-name="ce69" table:formula="of:=[.$D$42]+([.$A$42]-[.$D$42])/(1+([.A63]/[.$C$42])^[.$B$42])^[.$E$42]" office:value-type="float" office:value="0.885719879886628">
            <text:p>0.886</text:p>
          </table:table-cell>
          <table:table-cell table:style-name="ce92" table:formula="of:=-([.$B$42]*([.$A$42]-[.$D$42])*[.$E$42]*([.A63]/[.$C$42])^[.$B$42]*(([.A63]/[.$C$42])^[.$B$42]+1)^(-(1+[.$E$42])))/([.A63]+0.0001)" office:value-type="float" office:value="0.814137225901541">
            <text:p>0.814</text:p>
          </table:table-cell>
          <table:table-cell table:style-name="ce151" table:number-columns-repeated="2"/>
          <table:table-cell table:style-name="ce163"/>
          <table:table-cell table:number-columns-repeated="246"/>
        </table:table-row>
        <table:table-row table:style-name="ro1">
          <table:table-cell table:style-name="ce23" table:formula="of:=[.A63]+[.$C$46]" office:value-type="float" office:value="2.101">
            <text:p>2.10</text:p>
          </table:table-cell>
          <table:table-cell table:style-name="ce69" table:formula="of:=[.$D$40]+([.$A$40]-[.$D$40])/(1+([.A64]/[.$C$40])^[.$B$40])^[.$E$40]" office:value-type="float" office:value="0.776566854280821">
            <text:p>0.777</text:p>
          </table:table-cell>
          <table:table-cell table:style-name="ce92" table:formula="of:=-([.$B$40]*([.$A$40]-[.$D$40])*[.$E$40]*([.A64]/[.$C$40])^[.$B$40]*(([.A64]/[.$C$40])^[.$B$40]+1)^(-(1+[.$E$40])))/([.A64]+0.0001)" office:value-type="float" office:value="0.585790392702384">
            <text:p>0.586</text:p>
          </table:table-cell>
          <table:table-cell table:style-name="ce69" table:formula="of:=[.$D$41]+([.$A$41]-[.$D$41])/(1+([.A64]/[.$C$41])^[.$B$41])^[.$E$41]" office:value-type="float" office:value="0.890534237242301">
            <text:p>0.891</text:p>
          </table:table-cell>
          <table:table-cell table:style-name="ce92" table:formula="of:=-([.$B$41]*([.$A$41]-[.$D$41])*[.$E$41]*([.A64]/[.$C$41])^[.$B$41]*(([.A64]/[.$C$41])^[.$B$41]+1)^(-(1+[.$E$41])))/([.A64]+0.0001)" office:value-type="float" office:value="0.707670968974954">
            <text:p>0.708</text:p>
          </table:table-cell>
          <table:table-cell table:style-name="ce69" table:formula="of:=[.$D$42]+([.$A$42]-[.$D$42])/(1+([.A64]/[.$C$42])^[.$B$42])^[.$E$42]" office:value-type="float" office:value="1.00873748565116">
            <text:p>1.009</text:p>
          </table:table-cell>
          <table:table-cell table:style-name="ce92" table:formula="of:=-([.$B$42]*([.$A$42]-[.$D$42])*[.$E$42]*([.A64]/[.$C$42])^[.$B$42]*(([.A64]/[.$C$42])^[.$B$42]+1)^(-(1+[.$E$42])))/([.A64]+0.0001)" office:value-type="float" office:value="0.823088287338535">
            <text:p>0.823</text:p>
          </table:table-cell>
          <table:table-cell table:style-name="ce151" table:number-columns-repeated="2"/>
          <table:table-cell table:style-name="ce163"/>
          <table:table-cell table:number-columns-repeated="246"/>
        </table:table-row>
        <table:table-row table:style-name="ro1">
          <table:table-cell table:style-name="ce23" table:formula="of:=[.A64]+[.$C$46]" office:value-type="float" office:value="2.251">
            <text:p>2.25</text:p>
          </table:table-cell>
          <table:table-cell table:style-name="ce69" table:formula="of:=[.$D$40]+([.$A$40]-[.$D$40])/(1+([.A65]/[.$C$40])^[.$B$40])^[.$E$40]" office:value-type="float" office:value="0.862837594757533">
            <text:p>0.863</text:p>
          </table:table-cell>
          <table:table-cell table:style-name="ce92" table:formula="of:=-([.$B$40]*([.$A$40]-[.$D$40])*[.$E$40]*([.A65]/[.$C$40])^[.$B$40]*(([.A65]/[.$C$40])^[.$B$40]+1)^(-(1+[.$E$40])))/([.A65]+0.0001)" office:value-type="float" office:value="0.562947285199936">
            <text:p>0.563</text:p>
          </table:table-cell>
          <table:table-cell table:style-name="ce69" table:formula="of:=[.$D$41]+([.$A$41]-[.$D$41])/(1+([.A65]/[.$C$41])^[.$B$41])^[.$E$41]" office:value-type="float" office:value="0.995179345030771">
            <text:p>0.995</text:p>
          </table:table-cell>
          <table:table-cell table:style-name="ce92" table:formula="of:=-([.$B$41]*([.$A$41]-[.$D$41])*[.$E$41]*([.A65]/[.$C$41])^[.$B$41]*(([.A65]/[.$C$41])^[.$B$41]+1)^(-(1+[.$E$41])))/([.A65]+0.0001)" office:value-type="float" office:value="0.684941903869827">
            <text:p>0.685</text:p>
          </table:table-cell>
          <table:table-cell table:style-name="ce69" table:formula="of:=[.$D$42]+([.$A$42]-[.$D$42])/(1+([.A65]/[.$C$42])^[.$B$42])^[.$E$42]" office:value-type="float" office:value="1.13174589061173">
            <text:p>1.132</text:p>
          </table:table-cell>
          <table:table-cell table:style-name="ce92" table:formula="of:=-([.$B$42]*([.$A$42]-[.$D$42])*[.$E$42]*([.A65]/[.$C$42])^[.$B$42]*(([.A65]/[.$C$42])^[.$B$42]+1)^(-(1+[.$E$42])))/([.A65]+0.0001)" office:value-type="float" office:value="0.813847026308859">
            <text:p>0.814</text:p>
          </table:table-cell>
          <table:table-cell table:style-name="ce151" table:number-columns-repeated="2"/>
          <table:table-cell table:style-name="ce163"/>
          <table:table-cell table:number-columns-repeated="246"/>
        </table:table-row>
        <table:table-row table:style-name="ro1">
          <table:table-cell table:style-name="ce23" table:formula="of:=[.A65]+[.$C$46]" office:value-type="float" office:value="2.401">
            <text:p>2.40</text:p>
          </table:table-cell>
          <table:table-cell table:style-name="ce69" table:formula="of:=[.$D$40]+([.$A$40]-[.$D$40])/(1+([.A66]/[.$C$40])^[.$B$40])^[.$E$40]" office:value-type="float" office:value="0.945073322446998">
            <text:p>0.945</text:p>
          </table:table-cell>
          <table:table-cell table:style-name="ce92" table:formula="of:=-([.$B$40]*([.$A$40]-[.$D$40])*[.$E$40]*([.A66]/[.$C$40])^[.$B$40]*(([.A66]/[.$C$40])^[.$B$40]+1)^(-(1+[.$E$40])))/([.A66]+0.0001)" office:value-type="float" office:value="0.532402452923654">
            <text:p>0.532</text:p>
          </table:table-cell>
          <table:table-cell table:style-name="ce69" table:formula="of:=[.$D$41]+([.$A$41]-[.$D$41])/(1+([.A66]/[.$C$41])^[.$B$41])^[.$E$41]" office:value-type="float" office:value="1.09531100439416">
            <text:p>1.095</text:p>
          </table:table-cell>
          <table:table-cell table:style-name="ce92" table:formula="of:=-([.$B$41]*([.$A$41]-[.$D$41])*[.$E$41]*([.A66]/[.$C$41])^[.$B$41]*(([.A66]/[.$C$41])^[.$B$41]+1)^(-(1+[.$E$41])))/([.A66]+0.0001)" office:value-type="float" office:value="0.647955022120814">
            <text:p>0.648</text:p>
          </table:table-cell>
          <table:table-cell table:style-name="ce69" table:formula="of:=[.$D$42]+([.$A$42]-[.$D$42])/(1+([.A66]/[.$C$42])^[.$B$42])^[.$E$42]" office:value-type="float" office:value="1.25198011740839">
            <text:p>1.252</text:p>
          </table:table-cell>
          <table:table-cell table:style-name="ce92" table:formula="of:=-([.$B$42]*([.$A$42]-[.$D$42])*[.$E$42]*([.A66]/[.$C$42])^[.$B$42]*(([.A66]/[.$C$42])^[.$B$42]+1)^(-(1+[.$E$42])))/([.A66]+0.0001)" office:value-type="float" office:value="0.786222077987672">
            <text:p>0.786</text:p>
          </table:table-cell>
          <table:table-cell table:style-name="ce151" table:number-columns-repeated="2"/>
          <table:table-cell table:style-name="ce163"/>
          <table:table-cell table:number-columns-repeated="246"/>
        </table:table-row>
        <table:table-row table:style-name="ro1">
          <table:table-cell table:style-name="ce23" table:formula="of:=[.A66]+[.$C$46]" office:value-type="float" office:value="2.551">
            <text:p>2.55</text:p>
          </table:table-cell>
          <table:table-cell table:style-name="ce69" table:formula="of:=[.$D$40]+([.$A$40]-[.$D$40])/(1+([.A67]/[.$C$40])^[.$B$40])^[.$E$40]" office:value-type="float" office:value="1.02230169754657">
            <text:p>1.022</text:p>
          </table:table-cell>
          <table:table-cell table:style-name="ce92" table:formula="of:=-([.$B$40]*([.$A$40]-[.$D$40])*[.$E$40]*([.A67]/[.$C$40])^[.$B$40]*(([.A67]/[.$C$40])^[.$B$40]+1)^(-(1+[.$E$40])))/([.A67]+0.0001)" office:value-type="float" office:value="0.496585941124757">
            <text:p>0.497</text:p>
          </table:table-cell>
          <table:table-cell table:style-name="ce69" table:formula="of:=[.$D$41]+([.$A$41]-[.$D$41])/(1+([.A67]/[.$C$41])^[.$B$41])^[.$E$41]" office:value-type="float" office:value="1.18902232288826">
            <text:p>1.189</text:p>
          </table:table-cell>
          <table:table-cell table:style-name="ce92" table:formula="of:=-([.$B$41]*([.$A$41]-[.$D$41])*[.$E$41]*([.A67]/[.$C$41])^[.$B$41]*(([.A67]/[.$C$41])^[.$B$41]+1)^(-(1+[.$E$41])))/([.A67]+0.0001)" office:value-type="float" office:value="0.599956584190454">
            <text:p>0.600</text:p>
          </table:table-cell>
          <table:table-cell table:style-name="ce69" table:formula="of:=[.$D$42]+([.$A$42]-[.$D$42])/(1+([.A67]/[.$C$42])^[.$B$42])^[.$E$42]" office:value-type="float" office:value="1.36678152075603">
            <text:p>1.367</text:p>
          </table:table-cell>
          <table:table-cell table:style-name="ce92" table:formula="of:=-([.$B$42]*([.$A$42]-[.$D$42])*[.$E$42]*([.A67]/[.$C$42])^[.$B$42]*(([.A67]/[.$C$42])^[.$B$42]+1)^(-(1+[.$E$42])))/([.A67]+0.0001)" office:value-type="float" office:value="0.741839043535157">
            <text:p>0.742</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7]+[.$C$46]" office:value-type="float" office:value="2.701">
            <text:p>2.70</text:p>
          </table:table-cell>
          <table:table-cell table:style-name="ce69" table:formula="of:=[.$D$40]+([.$A$40]-[.$D$40])/(1+([.A68]/[.$C$40])^[.$B$40])^[.$E$40]" office:value-type="float" office:value="1.0939052196114">
            <text:p>1.094</text:p>
          </table:table-cell>
          <table:table-cell table:style-name="ce92" table:formula="of:=-([.$B$40]*([.$A$40]-[.$D$40])*[.$E$40]*([.A68]/[.$C$40])^[.$B$40]*(([.A68]/[.$C$40])^[.$B$40]+1)^(-(1+[.$E$40])))/([.A68]+0.0001)" office:value-type="float" office:value="0.457763352406968">
            <text:p>0.458</text:p>
          </table:table-cell>
          <table:table-cell table:style-name="ce69" table:formula="of:=[.$D$41]+([.$A$41]-[.$D$41])/(1+([.A68]/[.$C$41])^[.$B$41])^[.$E$41]" office:value-type="float" office:value="1.27494785206804">
            <text:p>1.275</text:p>
          </table:table-cell>
          <table:table-cell table:style-name="ce92" table:formula="of:=-([.$B$41]*([.$A$41]-[.$D$41])*[.$E$41]*([.A68]/[.$C$41])^[.$B$41]*(([.A68]/[.$C$41])^[.$B$41]+1)^(-(1+[.$E$41])))/([.A68]+0.0001)" office:value-type="float" office:value="0.544813680223094">
            <text:p>0.545</text:p>
          </table:table-cell>
          <table:table-cell table:style-name="ce69" table:formula="of:=[.$D$42]+([.$A$42]-[.$D$42])/(1+([.A68]/[.$C$42])^[.$B$42])^[.$E$42]" office:value-type="float" office:value="1.47386626549822">
            <text:p>1.474</text:p>
          </table:table-cell>
          <table:table-cell table:style-name="ce92" table:formula="of:=-([.$B$42]*([.$A$42]-[.$D$42])*[.$E$42]*([.A68]/[.$C$42])^[.$B$42]*(([.A68]/[.$C$42])^[.$B$42]+1)^(-(1+[.$E$42])))/([.A68]+0.0001)" office:value-type="float" office:value="0.684008939772892">
            <text:p>0.684</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8]+[.$C$46]" office:value-type="float" office:value="2.851">
            <text:p>2.85</text:p>
          </table:table-cell>
          <table:table-cell table:style-name="ce69" table:formula="of:=[.$D$40]+([.$A$40]-[.$D$40])/(1+([.A69]/[.$C$40])^[.$B$40])^[.$E$40]" office:value-type="float" office:value="1.15958293641952">
            <text:p>1.160</text:p>
          </table:table-cell>
          <table:table-cell table:style-name="ce92" table:formula="of:=-([.$B$40]*([.$A$40]-[.$D$40])*[.$E$40]*([.A69]/[.$C$40])^[.$B$40]*(([.A69]/[.$C$40])^[.$B$40]+1)^(-(1+[.$E$40])))/([.A69]+0.0001)" office:value-type="float" office:value="0.417869609491992">
            <text:p>0.418</text:p>
          </table:table-cell>
          <table:table-cell table:style-name="ce69" table:formula="of:=[.$D$41]+([.$A$41]-[.$D$41])/(1+([.A69]/[.$C$41])^[.$B$41])^[.$E$41]" office:value-type="float" office:value="1.35230929468507">
            <text:p>1.352</text:p>
          </table:table-cell>
          <table:table-cell table:style-name="ce92" table:formula="of:=-([.$B$41]*([.$A$41]-[.$D$41])*[.$E$41]*([.A69]/[.$C$41])^[.$B$41]*(([.A69]/[.$C$41])^[.$B$41]+1)^(-(1+[.$E$41])))/([.A69]+0.0001)" office:value-type="float" office:value="0.486388960733766">
            <text:p>0.486</text:p>
          </table:table-cell>
          <table:table-cell table:style-name="ce69" table:formula="of:=[.$D$42]+([.$A$42]-[.$D$42])/(1+([.A69]/[.$C$42])^[.$B$42])^[.$E$42]" office:value-type="float" office:value="1.57154087820294">
            <text:p>1.572</text:p>
          </table:table-cell>
          <table:table-cell table:style-name="ce92" table:formula="of:=-([.$B$42]*([.$A$42]-[.$D$42])*[.$E$42]*([.A69]/[.$C$42])^[.$B$42]*(([.A69]/[.$C$42])^[.$B$42]+1)^(-(1+[.$E$42])))/([.A69]+0.0001)" office:value-type="float" office:value="0.61717122601534">
            <text:p>0.617</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9]+[.$C$46]" office:value-type="float" office:value="3.001">
            <text:p>3.00</text:p>
          </table:table-cell>
          <table:table-cell table:style-name="ce69" table:formula="of:=[.$D$40]+([.$A$40]-[.$D$40])/(1+([.A70]/[.$C$40])^[.$B$40])^[.$E$40]" office:value-type="float" office:value="1.21929397922014">
            <text:p>1.219</text:p>
          </table:table-cell>
          <table:table-cell table:style-name="ce92" table:formula="of:=-([.$B$40]*([.$A$40]-[.$D$40])*[.$E$40]*([.A70]/[.$C$40])^[.$B$40]*(([.A70]/[.$C$40])^[.$B$40]+1)^(-(1+[.$E$40])))/([.A70]+0.0001)" office:value-type="float" office:value="0.378431201939635">
            <text:p>0.378</text:p>
          </table:table-cell>
          <table:table-cell table:style-name="ce69" table:formula="of:=[.$D$41]+([.$A$41]-[.$D$41])/(1+([.A70]/[.$C$41])^[.$B$41])^[.$E$41]" office:value-type="float" office:value="1.4208746178626">
            <text:p>1.421</text:p>
          </table:table-cell>
          <table:table-cell table:style-name="ce92" table:formula="of:=-([.$B$41]*([.$A$41]-[.$D$41])*[.$E$41]*([.A70]/[.$C$41])^[.$B$41]*(([.A70]/[.$C$41])^[.$B$41]+1)^(-(1+[.$E$41])))/([.A70]+0.0001)" office:value-type="float" office:value="0.428035633346806">
            <text:p>0.428</text:p>
          </table:table-cell>
          <table:table-cell table:style-name="ce69" table:formula="of:=[.$D$42]+([.$A$42]-[.$D$42])/(1+([.A70]/[.$C$42])^[.$B$42])^[.$E$42]" office:value-type="float" office:value="1.65881312082884">
            <text:p>1.659</text:p>
          </table:table-cell>
          <table:table-cell table:style-name="ce92" table:formula="of:=-([.$B$42]*([.$A$42]-[.$D$42])*[.$E$42]*([.A70]/[.$C$42])^[.$B$42]*(([.A70]/[.$C$42])^[.$B$42]+1)^(-(1+[.$E$42])))/([.A70]+0.0001)" office:value-type="float" office:value="0.546097701502079">
            <text:p>0.546</text:p>
          </table:table-cell>
          <table:table-cell table:style-name="ce151" table:number-columns-repeated="2"/>
          <table:table-cell table:style-name="ce163"/>
          <table:table-cell table:number-columns-repeated="246"/>
        </table:table-row>
        <table:table-row table:style-name="ro1">
          <table:table-cell table:style-name="ce23" table:formula="of:=[.A70]+[.$C$46]" office:value-type="float" office:value="3.151">
            <text:p>3.15</text:p>
          </table:table-cell>
          <table:table-cell table:style-name="ce69" table:formula="of:=[.$D$40]+([.$A$40]-[.$D$40])/(1+([.A71]/[.$C$40])^[.$B$40])^[.$E$40]" office:value-type="float" office:value="1.27319506950815">
            <text:p>1.273</text:p>
          </table:table-cell>
          <table:table-cell table:style-name="ce92" table:formula="of:=-([.$B$40]*([.$A$40]-[.$D$40])*[.$E$40]*([.A71]/[.$C$40])^[.$B$40]*(([.A71]/[.$C$40])^[.$B$40]+1)^(-(1+[.$E$40])))/([.A71]+0.0001)" office:value-type="float" office:value="0.340559771321855">
            <text:p>0.341</text:p>
          </table:table-cell>
          <table:table-cell table:style-name="ce69" table:formula="of:=[.$D$41]+([.$A$41]-[.$D$41])/(1+([.A71]/[.$C$41])^[.$B$41])^[.$E$41]" office:value-type="float" office:value="1.48085712334144">
            <text:p>1.481</text:p>
          </table:table-cell>
          <table:table-cell table:style-name="ce92" table:formula="of:=-([.$B$41]*([.$A$41]-[.$D$41])*[.$E$41]*([.A71]/[.$C$41])^[.$B$41]*(([.A71]/[.$C$41])^[.$B$41]+1)^(-(1+[.$E$41])))/([.A71]+0.0001)" office:value-type="float" office:value="0.37230963834583">
            <text:p>0.372</text:p>
          </table:table-cell>
          <table:table-cell table:style-name="ce69" table:formula="of:=[.$D$42]+([.$A$42]-[.$D$42])/(1+([.A71]/[.$C$42])^[.$B$42])^[.$E$42]" office:value-type="float" office:value="1.73538255733451">
            <text:p>1.735</text:p>
          </table:table-cell>
          <table:table-cell table:style-name="ce92" table:formula="of:=-([.$B$42]*([.$A$42]-[.$D$42])*[.$E$42]*([.A71]/[.$C$42])^[.$B$42]*(([.A71]/[.$C$42])^[.$B$42]+1)^(-(1+[.$E$42])))/([.A71]+0.0001)" office:value-type="float" office:value="0.475129106568965">
            <text:p>0.475</text:p>
          </table:table-cell>
          <table:table-cell table:style-name="ce151" table:number-columns-repeated="2"/>
          <table:table-cell table:style-name="ce163"/>
          <table:table-cell table:number-columns-repeated="246"/>
        </table:table-row>
        <table:table-row table:style-name="ro1">
          <table:table-cell table:style-name="ce23" table:formula="of:=[.A71]+[.$C$46]" office:value-type="float" office:value="3.301">
            <text:p>3.30</text:p>
          </table:table-cell>
          <table:table-cell table:style-name="ce69" table:formula="of:=[.$D$40]+([.$A$40]-[.$D$40])/(1+([.A72]/[.$C$40])^[.$B$40])^[.$E$40]" office:value-type="float" office:value="1.32158089884573">
            <text:p>1.322</text:p>
          </table:table-cell>
          <table:table-cell table:style-name="ce92" table:formula="of:=-([.$B$40]*([.$A$40]-[.$D$40])*[.$E$40]*([.A72]/[.$C$40])^[.$B$40]*(([.A72]/[.$C$40])^[.$B$40]+1)^(-(1+[.$E$40])))/([.A72]+0.0001)" office:value-type="float" office:value="0.304992674745973">
            <text:p>0.305</text:p>
          </table:table-cell>
          <table:table-cell table:style-name="ce69" table:formula="of:=[.$D$41]+([.$A$41]-[.$D$41])/(1+([.A72]/[.$C$41])^[.$B$41])^[.$E$41]" office:value-type="float" office:value="1.53278823247769">
            <text:p>1.533</text:p>
          </table:table-cell>
          <table:table-cell table:style-name="ce92" table:formula="of:=-([.$B$41]*([.$A$41]-[.$D$41])*[.$E$41]*([.A72]/[.$C$41])^[.$B$41]*(([.A72]/[.$C$41])^[.$B$41]+1)^(-(1+[.$E$41])))/([.A72]+0.0001)" office:value-type="float" office:value="0.320900641956202">
            <text:p>0.321</text:p>
          </table:table-cell>
          <table:table-cell table:style-name="ce69" table:formula="of:=[.$D$42]+([.$A$42]-[.$D$42])/(1+([.A72]/[.$C$42])^[.$B$42])^[.$E$42]" office:value-type="float" office:value="1.80153328285487">
            <text:p>1.802</text:p>
          </table:table-cell>
          <table:table-cell table:style-name="ce92" table:formula="of:=-([.$B$42]*([.$A$42]-[.$D$42])*[.$E$42]*([.A72]/[.$C$42])^[.$B$42]*(([.A72]/[.$C$42])^[.$B$42]+1)^(-(1+[.$E$42])))/([.A72]+0.0001)" office:value-type="float" office:value="0.407659082624473">
            <text:p>0.408</text:p>
          </table:table-cell>
          <table:table-cell table:style-name="ce151" table:number-columns-repeated="2"/>
          <table:table-cell table:style-name="ce163"/>
          <table:table-cell table:number-columns-repeated="246"/>
        </table:table-row>
        <table:table-row table:style-name="ro1">
          <table:table-cell table:style-name="ce23" table:formula="of:=[.A72]+[.$C$46]" office:value-type="float" office:value="3.451">
            <text:p>3.45</text:p>
          </table:table-cell>
          <table:table-cell table:style-name="ce69" table:formula="of:=[.$D$40]+([.$A$40]-[.$D$40])/(1+([.A73]/[.$C$40])^[.$B$40])^[.$E$40]" office:value-type="float" office:value="1.36483264495236">
            <text:p>1.365</text:p>
          </table:table-cell>
          <table:table-cell table:style-name="ce92" table:formula="of:=-([.$B$40]*([.$A$40]-[.$D$40])*[.$E$40]*([.A73]/[.$C$40])^[.$B$40]*(([.A73]/[.$C$40])^[.$B$40]+1)^(-(1+[.$E$40])))/([.A73]+0.0001)" office:value-type="float" office:value="0.272157442218869">
            <text:p>0.272</text:p>
          </table:table-cell>
          <table:table-cell table:style-name="ce69" table:formula="of:=[.$D$41]+([.$A$41]-[.$D$41])/(1+([.A73]/[.$C$41])^[.$B$41])^[.$E$41]" office:value-type="float" office:value="1.57739273415227">
            <text:p>1.577</text:p>
          </table:table-cell>
          <table:table-cell table:style-name="ce92" table:formula="of:=-([.$B$41]*([.$A$41]-[.$D$41])*[.$E$41]*([.A73]/[.$C$41])^[.$B$41]*(([.A73]/[.$C$41])^[.$B$41]+1)^(-(1+[.$E$41])))/([.A73]+0.0001)" office:value-type="float" office:value="0.27472102460275">
            <text:p>0.275</text:p>
          </table:table-cell>
          <table:table-cell table:style-name="ce69" table:formula="of:=[.$D$42]+([.$A$42]-[.$D$42])/(1+([.A73]/[.$C$42])^[.$B$42])^[.$E$42]" office:value-type="float" office:value="1.8579733176475">
            <text:p>1.858</text:p>
          </table:table-cell>
          <table:table-cell table:style-name="ce92" table:formula="of:=-([.$B$42]*([.$A$42]-[.$D$42])*[.$E$42]*([.A73]/[.$C$42])^[.$B$42]*(([.A73]/[.$C$42])^[.$B$42]+1)^(-(1+[.$E$42])))/([.A73]+0.0001)" office:value-type="float" office:value="0.345938950436148">
            <text:p>0.346</text:p>
          </table:table-cell>
          <table:table-cell table:style-name="ce151" table:number-columns-repeated="2"/>
          <table:table-cell table:style-name="ce163"/>
          <table:table-cell table:number-columns-repeated="246"/>
        </table:table-row>
        <table:table-row table:style-name="ro1">
          <table:table-cell table:style-name="ce23" table:formula="of:=[.A73]+[.$C$46]" office:value-type="float" office:value="3.601">
            <text:p>3.60</text:p>
          </table:table-cell>
          <table:table-cell table:style-name="ce69" table:formula="of:=[.$D$40]+([.$A$40]-[.$D$40])/(1+([.A74]/[.$C$40])^[.$B$40])^[.$E$40]" office:value-type="float" office:value="1.40337681351206">
            <text:p>1.403</text:p>
          </table:table-cell>
          <table:table-cell table:style-name="ce92" table:formula="of:=-([.$B$40]*([.$A$40]-[.$D$40])*[.$E$40]*([.A74]/[.$C$40])^[.$B$40]*(([.A74]/[.$C$40])^[.$B$40]+1)^(-(1+[.$E$40])))/([.A74]+0.0001)" office:value-type="float" office:value="0.242242621587172">
            <text:p>0.242</text:p>
          </table:table-cell>
          <table:table-cell table:style-name="ce69" table:formula="of:=[.$D$41]+([.$A$41]-[.$D$41])/(1+([.A74]/[.$C$41])^[.$B$41])^[.$E$41]" office:value-type="float" office:value="1.61548431747932">
            <text:p>1.615</text:p>
          </table:table-cell>
          <table:table-cell table:style-name="ce92" table:formula="of:=-([.$B$41]*([.$A$41]-[.$D$41])*[.$E$41]*([.A74]/[.$C$41])^[.$B$41]*(([.A74]/[.$C$41])^[.$B$41]+1)^(-(1+[.$E$41])))/([.A74]+0.0001)" office:value-type="float" office:value="0.234074900190488">
            <text:p>0.234</text:p>
          </table:table-cell>
          <table:table-cell table:style-name="ce69" table:formula="of:=[.$D$42]+([.$A$42]-[.$D$42])/(1+([.A74]/[.$C$42])^[.$B$42])^[.$E$42]" office:value-type="float" office:value="1.90566589409104">
            <text:p>1.906</text:p>
          </table:table-cell>
          <table:table-cell table:style-name="ce92" table:formula="of:=-([.$B$42]*([.$A$42]-[.$D$42])*[.$E$42]*([.A74]/[.$C$42])^[.$B$42]*(([.A74]/[.$C$42])^[.$B$42]+1)^(-(1+[.$E$42])))/([.A74]+0.0001)" office:value-type="float" office:value="0.291148347551995">
            <text:p>0.291</text:p>
          </table:table-cell>
          <table:table-cell table:style-name="ce151" table:number-columns-repeated="2"/>
          <table:table-cell table:style-name="ce163"/>
          <table:table-cell table:number-columns-repeated="246"/>
        </table:table-row>
        <table:table-row table:style-name="ro1">
          <table:table-cell table:style-name="ce23" table:formula="of:=[.A74]+[.$C$46]" office:value-type="float" office:value="3.751">
            <text:p>3.75</text:p>
          </table:table-cell>
          <table:table-cell table:style-name="ce69" table:formula="of:=[.$D$40]+([.$A$40]-[.$D$40])/(1+([.A75]/[.$C$40])^[.$B$40])^[.$E$40]" office:value-type="float" office:value="1.43765445989698">
            <text:p>1.438</text:p>
          </table:table-cell>
          <table:table-cell table:style-name="ce92" table:formula="of:=-([.$B$40]*([.$A$40]-[.$D$40])*[.$E$40]*([.A75]/[.$C$40])^[.$B$40]*(([.A75]/[.$C$40])^[.$B$40]+1)^(-(1+[.$E$40])))/([.A75]+0.0001)" office:value-type="float" office:value="0.215263995008319">
            <text:p>0.215</text:p>
          </table:table-cell>
          <table:table-cell table:style-name="ce69" table:formula="of:=[.$D$41]+([.$A$41]-[.$D$41])/(1+([.A75]/[.$C$41])^[.$B$41])^[.$E$41]" office:value-type="float" office:value="1.64788832758274">
            <text:p>1.648</text:p>
          </table:table-cell>
          <table:table-cell table:style-name="ce92" table:formula="of:=-([.$B$41]*([.$A$41]-[.$D$41])*[.$E$41]*([.A75]/[.$C$41])^[.$B$41]*(([.A75]/[.$C$41])^[.$B$41]+1)^(-(1+[.$E$41])))/([.A75]+0.0001)" office:value-type="float" office:value="0.198843490579876">
            <text:p>0.199</text:p>
          </table:table-cell>
          <table:table-cell table:style-name="ce69" table:formula="of:=[.$D$42]+([.$A$42]-[.$D$42])/(1+([.A75]/[.$C$42])^[.$B$42])^[.$E$42]" office:value-type="float" office:value="1.94568421913031">
            <text:p>1.946</text:p>
          </table:table-cell>
          <table:table-cell table:style-name="ce92" table:formula="of:=-([.$B$42]*([.$A$42]-[.$D$42])*[.$E$42]*([.A75]/[.$C$42])^[.$B$42]*(([.A75]/[.$C$42])^[.$B$42]+1)^(-(1+[.$E$42])))/([.A75]+0.0001)" office:value-type="float" office:value="0.243617510359684">
            <text:p>0.244</text:p>
          </table:table-cell>
          <table:table-cell table:style-name="ce151" table:number-columns-repeated="2"/>
          <table:table-cell table:style-name="ce163"/>
          <table:table-cell table:number-columns-repeated="246"/>
        </table:table-row>
        <table:table-row table:style-name="ro1">
          <table:table-cell table:style-name="ce24" table:formula="of:=[.A75]+[.$C$46]" office:value-type="float" office:value="3.901">
            <text:p>3.90</text:p>
          </table:table-cell>
          <table:table-cell table:style-name="ce69" table:formula="of:=[.$D$40]+([.$A$40]-[.$D$40])/(1+([.A76]/[.$C$40])^[.$B$40])^[.$E$40]" office:value-type="float" office:value="1.46809962325549">
            <text:p>1.468</text:p>
          </table:table-cell>
          <table:table-cell table:style-name="ce92" table:formula="of:=-([.$B$40]*([.$A$40]-[.$D$40])*[.$E$40]*([.A76]/[.$C$40])^[.$B$40]*(([.A76]/[.$C$40])^[.$B$40]+1)^(-(1+[.$E$40])))/([.A76]+0.0001)" office:value-type="float" office:value="0.191120640557736">
            <text:p>0.191</text:p>
          </table:table-cell>
          <table:table-cell table:style-name="ce101" table:formula="of:=[.$D$41]+([.$A$41]-[.$D$41])/(1+([.A76]/[.$C$41])^[.$B$41])^[.$E$41]" office:value-type="float" office:value="1.67539100608715">
            <text:p>1.675</text:p>
          </table:table-cell>
          <table:table-cell table:style-name="ce101" table:formula="of:=-([.$B$41]*([.$A$41]-[.$D$41])*[.$E$41]*([.A76]/[.$C$41])^[.$B$41]*(([.A76]/[.$C$41])^[.$B$41]+1)^(-(1+[.$E$41])))/([.A76]+0.0001)" office:value-type="float" office:value="0.168648588460813">
            <text:p>0.169</text:p>
          </table:table-cell>
          <table:table-cell table:style-name="ce101" table:formula="of:=[.$D$42]+([.$A$42]-[.$D$42])/(1+([.A76]/[.$C$42])^[.$B$42])^[.$E$42]" office:value-type="float" office:value="1.97910399966466">
            <text:p>1.979</text:p>
          </table:table-cell>
          <table:table-cell table:style-name="ce101" table:formula="of:=-([.$B$42]*([.$A$42]-[.$D$42])*[.$E$42]*([.A76]/[.$C$42])^[.$B$42]*(([.A76]/[.$C$42])^[.$B$42]+1)^(-(1+[.$E$42])))/([.A76]+0.0001)" office:value-type="float" office:value="0.203093236460214">
            <text:p>0.203</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3" table:formula="of:=SUM([.C60:.C69])/10" office:value-type="float" office:value="0.539945489042618">
            <office:annotation draw:style-name="gr7" draw:text-style-name="P5" svg:width="2.899cm" svg:height="2.571cm" svg:x="8.868cm" svg:y="32.82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540</text:p>
          </table:table-cell>
          <table:table-cell table:style-name="ce102" table:number-columns-spanned="1" table:number-rows-spanned="2"/>
          <table:table-cell table:style-name="ce93" table:formula="of:=SUM([.E60:.E69])/10" office:value-type="float" office:value="0.640386944916916">
            <office:annotation draw:style-name="gr8" draw:text-style-name="P5" svg:width="2.899cm" svg:height="2.176cm" svg:x="14.335cm" svg:y="32.82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p>
            </office:annotation>
            <text:p>0.640</text:p>
          </table:table-cell>
          <table:table-cell table:style-name="ce102" table:number-columns-spanned="1" table:number-rows-spanned="2"/>
          <table:table-cell table:style-name="ce143" table:formula="of:=SUM([.G60:.G69])/10" office:value-type="float" office:value="0.751791616389709">
            <office:annotation draw:style-name="gr7" draw:text-style-name="P5" svg:width="2.899cm" svg:height="2.571cm" svg:x="19.896cm" svg:y="32.82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52</text:p>
          </table:table-cell>
          <table:table-cell table:style-name="ce151" table:number-columns-repeated="2"/>
          <table:table-cell table:style-name="ce163"/>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9" table:formula="of:=MAX([.C50:.C76])" office:value-type="float" office:value="0.599406257442572">
            <text:p>0.599</text:p>
          </table:table-cell>
          <table:covered-table-cell/>
          <table:table-cell table:style-name="ce69" table:formula="of:=MAX([.E50:.E76])" office:value-type="float" office:value="0.714084679827083">
            <text:p>0.714</text:p>
          </table:table-cell>
          <table:covered-table-cell/>
          <table:table-cell table:style-name="ce92" table:formula="of:=MAX([.G50:.G76])" office:value-type="float" office:value="0.823088287338535">
            <text:p>0.823</text:p>
          </table:table-cell>
          <table:table-cell table:style-name="ce151" table:number-columns-repeated="2"/>
          <table:table-cell table:style-name="ce163"/>
          <table:table-cell table:number-columns-repeated="3"/>
          <table:table-cell table:style-name="ce184"/>
          <table:table-cell table:number-columns-repeated="3"/>
          <table:table-cell table:style-name="ce31"/>
          <table:table-cell table:style-name="ce163"/>
          <table:table-cell table:number-columns-repeated="237"/>
        </table:table-row>
        <table:table-row table:style-name="ro1">
          <table:table-cell table:style-name="ce27" office:value-type="string" table:number-columns-spanned="2" table:number-rows-spanned="1">
            <text:p>Enter Exposure below</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51" table:number-columns-repeated="2"/>
          <table:table-cell table:style-name="ce163"/>
          <table:table-cell table:number-columns-repeated="246"/>
        </table:table-row>
        <table:table-row table:style-name="ro1">
          <table:table-cell table:style-name="ce28" office:value-type="float" office:value="1">
            <text:p>1.000</text:p>
          </table:table-cell>
          <table:table-cell table:style-name="ce69" table:formula="of:=[.$D$41]+([.$A$41]-[.$D$41])/(1+([.A80]/[.$C$41])^[.$B$41])^[.$E$41]" office:value-type="float" office:value="0.202023346219417">
            <text:p>0.202</text:p>
          </table:table-cell>
          <table:table-cell table:style-name="ce8"/>
          <table:table-cell table:style-name="ce101" table:formula="of:=[.$D$41]+([.$A$41]-[.$D$41])/(1+([.A80]/[.$C$41])^[.$B$41])^[.$E$41]" office:value-type="float" office:value="0.202023346219417">
            <text:p>0.202</text:p>
          </table:table-cell>
          <table:table-cell table:style-name="ce70"/>
          <table:table-cell table:style-name="ce101" table:formula="of:=[.$D$42]+([.$A$42]-[.$D$42])/(1+([.A80]/[.$C$42])^[.$B$42])^[.$E$42]" office:value-type="float" office:value="0.241607672146254">
            <text:p>0.242</text:p>
          </table:table-cell>
          <table:table-cell table:style-name="ce8"/>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
          <table:table-cell table:style-name="ce163"/>
          <table:table-cell table:number-columns-repeated="237"/>
        </table:table-row>
        <table:table-row table:style-name="ro1">
          <table:table-cell table:style-name="ce29" office:value-type="string" table:number-columns-spanned="2" table:number-rows-spanned="1">
            <text:p>Enter Density below</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51" table:number-columns-repeated="2"/>
          <table:table-cell table:style-name="ce163"/>
          <table:table-cell table:style-name="ce168"/>
          <table:table-cell table:number-columns-repeated="2"/>
          <table:table-cell table:style-name="ce185"/>
          <table:table-cell table:number-columns-repeated="4"/>
          <table:table-cell table:style-name="ce163"/>
          <table:table-cell table:number-columns-repeated="237"/>
        </table:table-row>
        <table:table-row table:style-name="ro1">
          <table:table-cell table:style-name="ce30" office:value-type="float" office:value="0.1">
            <text:p>0.100</text:p>
          </table:table-cell>
          <table:table-cell table:style-name="ce70" table:formula="of:=[.$C$41]*((([.A82]-[.$D$41])/([.$A$41]-[.$D$41]))^(-1/[.$E$41])-1)^(1/[.$B$41])" office:value-type="float" office:value="0.729954553156761">
            <text:p>0.730</text:p>
          </table:table-cell>
          <table:table-cell table:style-name="ce8"/>
          <table:table-cell table:style-name="ce70" table:formula="of:=[.$C$41]*((([.A82]-[.$D$41])/([.$A$41]-[.$D$41]))^(-1/[.$E$41])-1)^(1/[.$B$41])" office:value-type="float" office:value="0.729954553156761">
            <text:p>0.730</text:p>
          </table:table-cell>
          <table:table-cell table:style-name="ce70"/>
          <table:table-cell table:style-name="ce70" table:formula="of:=[.$C$42]*((([.A82]-[.$D$42])/([.$A$41]-[.$D$42]))^(-1/[.$E$42])-1)^(1/[.$B$42])" office:value-type="float" office:value="0.705116261212944">
            <text:p>0.705</text:p>
          </table:table-cell>
          <table:table-cell table:style-name="ce8"/>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number-columns-repeated="7"/>
          <table:table-cell table:style-name="ce151"/>
          <table:table-cell table:style-name="ce122"/>
          <table:table-cell table:style-name="ce163"/>
          <table:table-cell table:number-columns-repeated="7"/>
          <table:table-cell table:style-name="ce31"/>
          <table:table-cell table:style-name="ce163"/>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Exponential Equation</text:p>
          </table:table-cell>
          <table:covered-table-cell table:number-columns-repeated="6"/>
          <table:table-cell table:number-columns-repeated="11"/>
          <table:table-cell table:style-name="ce163"/>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number-columns-repeated="249"/>
        </table:table-row>
        <table:table-row table:style-name="ro1">
          <table:table-cell table:style-name="ce32" office:value-type="float" office:value="0.0001">
            <text:p>0.00</text:p>
          </table:table-cell>
          <table:table-cell table:style-name="ce69" table:formula="of:=[.$I$40]+([.$F$40]-[.$I$40])/(1+([.A87]/[.$H$40])^[.$G$40])^[.$J$40]" office:value-type="float" office:value="-0.00097007499129094">
            <text:p>-0.001</text:p>
          </table:table-cell>
          <table:table-cell table:style-name="ce92" table:formula="of:=-([.$G$40]*([.$F$40]-[.$I$40])*[.$J$40]*([.A87]/[.$H$40])^[.$G$40]*(([.A87]/[.$H$40])^[.$G$40]+1)^(-(1+[.$J$40])))/([.A87]+0.0001)" office:value-type="float" office:value="0.00000233997429531308">
            <text:p>0.000</text:p>
          </table:table-cell>
          <table:table-cell table:style-name="ce69" table:formula="of:=[.$I$41]+([.$F$41]-[.$I$41])/(1+([.A87]/[.$H$41])^[.$G$41])^[.$J$41]" office:value-type="float" office:value="-0.00681518174257202">
            <text:p>-0.007</text:p>
          </table:table-cell>
          <table:table-cell table:style-name="ce92" table:formula="of:=-([.$G$41]*([.$F$41]-[.$I$41])*[.$J$41]*([.A87]/[.$H$41])^[.$G$41]*(([.A87]/[.$H$41])^[.$G$41]+1)^(-(1+[.$J$41])))/([.A87]+0.0001)" office:value-type="float" office:value="0.00000289264630229014">
            <text:p>0.000</text:p>
          </table:table-cell>
          <table:table-cell table:style-name="ce69" table:formula="of:=[.$I$42]+([.$F$42]-[.$I$42])/(1+([.A87]/[.$H$42])^[.$G$42])^[.$J$42]" office:value-type="float" office:value="-0.000523197115170517">
            <text:p>-0.001</text:p>
          </table:table-cell>
          <table:table-cell table:style-name="ce92" table:formula="of:=-([.$G$42]*([.$F$42]-[.$I$42])*[.$J$42]*([.A87]/[.$H$42])^[.$G$42]*(([.A87]/[.$H$42])^[.$G$42]+1)^(-(1+[.$J$42])))/([.A87]+0.0001)" office:value-type="float" office:value="0.00000835815816427618">
            <text:p>0.000</text:p>
          </table:table-cell>
          <table:table-cell table:number-columns-repeated="11"/>
          <table:table-cell table:style-name="ce163"/>
          <table:table-cell table:number-columns-repeated="237"/>
        </table:table-row>
        <table:table-row table:style-name="ro1">
          <table:table-cell table:style-name="ce32" table:formula="of:=[.A87]+[.$D$84]" office:value-type="float" office:value="0.1001">
            <text:p>0.10</text:p>
          </table:table-cell>
          <table:table-cell table:style-name="ce69" table:formula="of:=[.$I$40]+([.$F$40]-[.$I$40])/(1+([.A88]/[.$H$40])^[.$G$40])^[.$J$40]" office:value-type="float" office:value="0.000141344265826851">
            <text:p>0.000</text:p>
          </table:table-cell>
          <table:table-cell table:style-name="ce92" table:formula="of:=-([.$G$40]*([.$F$40]-[.$I$40])*[.$J$40]*([.A88]/[.$H$40])^[.$G$40]*(([.A88]/[.$H$40])^[.$G$40]+1)^(-(1+[.$J$40])))/([.A88]+0.0001)" office:value-type="float" office:value="0.0248082431777405">
            <text:p>0.025</text:p>
          </table:table-cell>
          <table:table-cell table:style-name="ce69" table:formula="of:=[.$I$41]+([.$F$41]-[.$I$41])/(1+([.A88]/[.$H$41])^[.$G$41])^[.$J$41]" office:value-type="float" office:value="-0.00541565518936902">
            <text:p>-0.005</text:p>
          </table:table-cell>
          <table:table-cell table:style-name="ce92" table:formula="of:=-([.$G$41]*([.$F$41]-[.$I$41])*[.$J$41]*([.A88]/[.$H$41])^[.$G$41]*(([.A88]/[.$H$41])^[.$G$41]+1)^(-(1+[.$J$41])))/([.A88]+0.0001)" office:value-type="float" office:value="0.0310933166080743">
            <text:p>0.031</text:p>
          </table:table-cell>
          <table:table-cell table:style-name="ce69" table:formula="of:=[.$I$42]+([.$F$42]-[.$I$42])/(1+([.A88]/[.$H$42])^[.$G$42])^[.$J$42]" office:value-type="float" office:value="0.00140012181205038">
            <text:p>0.001</text:p>
          </table:table-cell>
          <table:table-cell table:style-name="ce92" table:formula="of:=-([.$G$42]*([.$F$42]-[.$I$42])*[.$J$42]*([.A88]/[.$H$42])^[.$G$42]*(([.A88]/[.$H$42])^[.$G$42]+1)^(-(1+[.$J$42])))/([.A88]+0.0001)" office:value-type="float" office:value="0.0407843638236485">
            <text:p>0.041</text:p>
          </table:table-cell>
          <table:table-cell table:number-columns-repeated="11"/>
          <table:table-cell table:style-name="ce163"/>
          <table:table-cell table:number-columns-repeated="237"/>
        </table:table-row>
        <table:table-row table:style-name="ro1">
          <table:table-cell table:style-name="ce32" table:formula="of:=[.A88]+[.$D$84]" office:value-type="float" office:value="0.2001">
            <text:p>0.20</text:p>
          </table:table-cell>
          <table:table-cell table:style-name="ce69" table:formula="of:=[.$I$40]+([.$F$40]-[.$I$40])/(1+([.A89]/[.$H$40])^[.$G$40])^[.$J$40]" office:value-type="float" office:value="0.00424584599271644">
            <text:p>0.004</text:p>
          </table:table-cell>
          <table:table-cell table:style-name="ce92" table:formula="of:=-([.$G$40]*([.$F$40]-[.$I$40])*[.$J$40]*([.A89]/[.$H$40])^[.$G$40]*(([.A89]/[.$H$40])^[.$G$40]+1)^(-(1+[.$J$40])))/([.A89]+0.0001)" office:value-type="float" office:value="0.0579904028210846">
            <text:p>0.058</text:p>
          </table:table-cell>
          <table:table-cell table:style-name="ce69" table:formula="of:=[.$I$41]+([.$F$41]-[.$I$41])/(1+([.A89]/[.$H$41])^[.$G$41])^[.$J$41]" office:value-type="float" office:value="-0.000327017952084912">
            <text:p>0.000</text:p>
          </table:table-cell>
          <table:table-cell table:style-name="ce92" table:formula="of:=-([.$G$41]*([.$F$41]-[.$I$41])*[.$J$41]*([.A89]/[.$H$41])^[.$G$41]*(([.A89]/[.$H$41])^[.$G$41]+1)^(-(1+[.$J$41])))/([.A89]+0.0001)" office:value-type="float" office:value="0.0712726153562756">
            <text:p>0.071</text:p>
          </table:table-cell>
          <table:table-cell table:style-name="ce69" table:formula="of:=[.$I$42]+([.$F$42]-[.$I$42])/(1+([.A89]/[.$H$42])^[.$G$42])^[.$J$42]" office:value-type="float" office:value="0.00783213799803251">
            <text:p>0.008</text:p>
          </table:table-cell>
          <table:table-cell table:style-name="ce92" table:formula="of:=-([.$G$42]*([.$F$42]-[.$I$42])*[.$J$42]*([.A89]/[.$H$42])^[.$G$42]*(([.A89]/[.$H$42])^[.$G$42]+1)^(-(1+[.$J$42])))/([.A89]+0.0001)" office:value-type="float" office:value="0.0882583815771269">
            <text:p>0.088</text:p>
          </table:table-cell>
          <table:table-cell table:number-columns-repeated="249"/>
        </table:table-row>
        <table:table-row table:style-name="ro1">
          <table:table-cell table:style-name="ce32" table:formula="of:=[.A89]+[.$D$84]" office:value-type="float" office:value="0.3001">
            <text:p>0.30</text:p>
          </table:table-cell>
          <table:table-cell table:style-name="ce69" table:formula="of:=[.$I$40]+([.$F$40]-[.$I$40])/(1+([.A90]/[.$H$40])^[.$G$40])^[.$J$40]" office:value-type="float" office:value="0.0118534484419482">
            <text:p>0.012</text:p>
          </table:table-cell>
          <table:table-cell table:style-name="ce92" table:formula="of:=-([.$G$40]*([.$F$40]-[.$I$40])*[.$J$40]*([.A90]/[.$H$40])^[.$G$40]*(([.A90]/[.$H$40])^[.$G$40]+1)^(-(1+[.$J$40])))/([.A90]+0.0001)" office:value-type="float" office:value="0.0944805751611529">
            <text:p>0.094</text:p>
          </table:table-cell>
          <table:table-cell table:style-name="ce69" table:formula="of:=[.$I$41]+([.$F$41]-[.$I$41])/(1+([.A90]/[.$H$41])^[.$G$41])^[.$J$41]" office:value-type="float" office:value="0.00891927453149507">
            <text:p>0.009</text:p>
          </table:table-cell>
          <table:table-cell table:style-name="ce92" table:formula="of:=-([.$G$41]*([.$F$41]-[.$I$41])*[.$J$41]*([.A90]/[.$H$41])^[.$G$41]*(([.A90]/[.$H$41])^[.$G$41]+1)^(-(1+[.$J$41])))/([.A90]+0.0001)" office:value-type="float" office:value="0.113738355479466">
            <text:p>0.114</text:p>
          </table:table-cell>
          <table:table-cell table:style-name="ce69" table:formula="of:=[.$I$42]+([.$F$42]-[.$I$42])/(1+([.A90]/[.$H$42])^[.$G$42])^[.$J$42]" office:value-type="float" office:value="0.0191172114437284">
            <text:p>0.019</text:p>
          </table:table-cell>
          <table:table-cell table:style-name="ce92" table:formula="of:=-([.$G$42]*([.$F$42]-[.$I$42])*[.$J$42]*([.A90]/[.$H$42])^[.$G$42]*(([.A90]/[.$H$42])^[.$G$42]+1)^(-(1+[.$J$42])))/([.A90]+0.0001)" office:value-type="float" office:value="0.13748793616981">
            <text:p>0.137</text:p>
          </table:table-cell>
          <table:table-cell table:number-columns-repeated="3"/>
          <table:table-cell table:style-name="ce131"/>
          <table:table-cell/>
          <table:table-cell table:style-name="ce131"/>
          <table:table-cell table:number-columns-repeated="5"/>
          <table:table-cell table:style-name="ce163"/>
          <table:table-cell table:number-columns-repeated="237"/>
        </table:table-row>
        <table:table-row table:style-name="ro1">
          <table:table-cell table:style-name="ce32" table:formula="of:=[.A90]+[.$D$84]" office:value-type="float" office:value="0.4001">
            <text:p>0.40</text:p>
          </table:table-cell>
          <table:table-cell table:style-name="ce69" table:formula="of:=[.$I$40]+([.$F$40]-[.$I$40])/(1+([.A91]/[.$H$40])^[.$G$40])^[.$J$40]" office:value-type="float" office:value="0.0232015987112547">
            <text:p>0.023</text:p>
          </table:table-cell>
          <table:table-cell table:style-name="ce92" table:formula="of:=-([.$G$40]*([.$F$40]-[.$I$40])*[.$J$40]*([.A91]/[.$H$40])^[.$G$40]*(([.A91]/[.$H$40])^[.$G$40]+1)^(-(1+[.$J$40])))/([.A91]+0.0001)" office:value-type="float" office:value="0.132591274240259">
            <text:p>0.133</text:p>
          </table:table-cell>
          <table:table-cell table:style-name="ce69" table:formula="of:=[.$I$41]+([.$F$41]-[.$I$41])/(1+([.A91]/[.$H$41])^[.$G$41])^[.$J$41]" office:value-type="float" office:value="0.0224328452796483">
            <text:p>0.022</text:p>
          </table:table-cell>
          <table:table-cell table:style-name="ce92" table:formula="of:=-([.$G$41]*([.$F$41]-[.$I$41])*[.$J$41]*([.A91]/[.$H$41])^[.$G$41]*(([.A91]/[.$H$41])^[.$G$41]+1)^(-(1+[.$J$41])))/([.A91]+0.0001)" office:value-type="float" office:value="0.156372657281474">
            <text:p>0.156</text:p>
          </table:table-cell>
          <table:table-cell table:style-name="ce69" table:formula="of:=[.$I$42]+([.$F$42]-[.$I$42])/(1+([.A91]/[.$H$42])^[.$G$42])^[.$J$42]" office:value-type="float" office:value="0.0353453641690931">
            <text:p>0.035</text:p>
          </table:table-cell>
          <table:table-cell table:style-name="ce92" table:formula="of:=-([.$G$42]*([.$F$42]-[.$I$42])*[.$J$42]*([.A91]/[.$H$42])^[.$G$42]*(([.A91]/[.$H$42])^[.$G$42]+1)^(-(1+[.$J$42])))/([.A91]+0.0001)" office:value-type="float" office:value="0.186930659226447">
            <text:p>0.187</text:p>
          </table:table-cell>
          <table:table-cell table:style-name="ce150" table:number-columns-repeated="2"/>
          <table:table-cell table:number-columns-repeated="247"/>
        </table:table-row>
        <table:table-row table:style-name="ro1">
          <table:table-cell table:style-name="ce32" table:formula="of:=[.A91]+[.$D$84]" office:value-type="float" office:value="0.5001">
            <text:p>0.50</text:p>
          </table:table-cell>
          <table:table-cell table:style-name="ce69" table:formula="of:=[.$I$40]+([.$F$40]-[.$I$40])/(1+([.A92]/[.$H$40])^[.$G$40])^[.$J$40]" office:value-type="float" office:value="0.0383983851068788">
            <text:p>0.038</text:p>
          </table:table-cell>
          <table:table-cell table:style-name="ce92" table:formula="of:=-([.$G$40]*([.$F$40]-[.$I$40])*[.$J$40]*([.A92]/[.$H$40])^[.$G$40]*(([.A92]/[.$H$40])^[.$G$40]+1)^(-(1+[.$J$40])))/([.A92]+0.0001)" office:value-type="float" office:value="0.171313695943392">
            <text:p>0.171</text:p>
          </table:table-cell>
          <table:table-cell table:style-name="ce69" table:formula="of:=[.$I$41]+([.$F$41]-[.$I$41])/(1+([.A92]/[.$H$41])^[.$G$41])^[.$J$41]" office:value-type="float" office:value="0.0401696566992907">
            <text:p>0.040</text:p>
          </table:table-cell>
          <table:table-cell table:style-name="ce92" table:formula="of:=-([.$G$41]*([.$F$41]-[.$I$41])*[.$J$41]*([.A92]/[.$H$41])^[.$G$41]*(([.A92]/[.$H$41])^[.$G$41]+1)^(-(1+[.$J$41])))/([.A92]+0.0001)" office:value-type="float" office:value="0.198062892624111">
            <text:p>0.198</text:p>
          </table:table-cell>
          <table:table-cell table:style-name="ce69" table:formula="of:=[.$I$42]+([.$F$42]-[.$I$42])/(1+([.A92]/[.$H$42])^[.$G$42])^[.$J$42]" office:value-type="float" office:value="0.0564891802924005">
            <text:p>0.056</text:p>
          </table:table-cell>
          <table:table-cell table:style-name="ce92" table:formula="of:=-([.$G$42]*([.$F$42]-[.$I$42])*[.$J$42]*([.A92]/[.$H$42])^[.$G$42]*(([.A92]/[.$H$42])^[.$G$42]+1)^(-(1+[.$J$42])))/([.A92]+0.0001)" office:value-type="float" office:value="0.235677648300172">
            <text:p>0.236</text:p>
          </table:table-cell>
          <table:table-cell table:style-name="ce151" table:number-columns-repeated="2"/>
          <table:table-cell table:style-name="ce163"/>
          <table:table-cell table:number-columns-repeated="8"/>
          <table:table-cell table:style-name="ce163"/>
          <table:table-cell table:number-columns-repeated="6"/>
          <table:table-cell table:style-name="ce196" table:number-columns-repeated="5"/>
          <table:table-cell table:number-columns-repeated="226"/>
        </table:table-row>
        <table:table-row table:style-name="ro1">
          <table:table-cell table:style-name="ce32" table:formula="of:=[.A92]+[.$D$84]" office:value-type="float" office:value="0.6001">
            <text:p>0.60</text:p>
          </table:table-cell>
          <table:table-cell table:style-name="ce69" table:formula="of:=[.$I$40]+([.$F$40]-[.$I$40])/(1+([.A93]/[.$H$40])^[.$G$40])^[.$J$40]" office:value-type="float" office:value="0.0574680017174184">
            <text:p>0.057</text:p>
          </table:table-cell>
          <table:table-cell table:style-name="ce92" table:formula="of:=-([.$G$40]*([.$F$40]-[.$I$40])*[.$J$40]*([.A93]/[.$H$40])^[.$G$40]*(([.A93]/[.$H$40])^[.$G$40]+1)^(-(1+[.$J$40])))/([.A93]+0.0001)" office:value-type="float" office:value="0.209946712948389">
            <text:p>0.210</text:p>
          </table:table-cell>
          <table:table-cell table:style-name="ce69" table:formula="of:=[.$I$41]+([.$F$41]-[.$I$41])/(1+([.A93]/[.$H$41])^[.$G$41])^[.$J$41]" office:value-type="float" office:value="0.0619997496523032">
            <text:p>0.062</text:p>
          </table:table-cell>
          <table:table-cell table:style-name="ce92" table:formula="of:=-([.$G$41]*([.$F$41]-[.$I$41])*[.$J$41]*([.A93]/[.$H$41])^[.$G$41]*(([.A93]/[.$H$41])^[.$G$41]+1)^(-(1+[.$J$41])))/([.A93]+0.0001)" office:value-type="float" office:value="0.238154003869105">
            <text:p>0.238</text:p>
          </table:table-cell>
          <table:table-cell table:style-name="ce69" table:formula="of:=[.$I$42]+([.$F$42]-[.$I$42])/(1+([.A93]/[.$H$42])^[.$G$42])^[.$J$42]" office:value-type="float" office:value="0.0824462524580436">
            <text:p>0.082</text:p>
          </table:table-cell>
          <table:table-cell table:style-name="ce92" table:formula="of:=-([.$G$42]*([.$F$42]-[.$I$42])*[.$J$42]*([.A93]/[.$H$42])^[.$G$42]*(([.A93]/[.$H$42])^[.$G$42]+1)^(-(1+[.$J$42])))/([.A93]+0.0001)" office:value-type="float" office:value="0.283108564255771">
            <text:p>0.283</text:p>
          </table:table-cell>
          <table:table-cell table:style-name="ce151" table:number-columns-repeated="2"/>
          <table:table-cell table:style-name="ce163"/>
          <table:table-cell table:number-columns-repeated="246"/>
        </table:table-row>
        <table:table-row table:style-name="ro1">
          <table:table-cell table:style-name="ce32" table:formula="of:=[.A93]+[.$D$84]" office:value-type="float" office:value="0.7001">
            <text:p>0.70</text:p>
          </table:table-cell>
          <table:table-cell table:style-name="ce69" table:formula="of:=[.$I$40]+([.$F$40]-[.$I$40])/(1+([.A94]/[.$H$40])^[.$G$40])^[.$J$40]" office:value-type="float" office:value="0.0803742830015284">
            <text:p>0.080</text:p>
          </table:table-cell>
          <table:table-cell table:style-name="ce92" table:formula="of:=-([.$G$40]*([.$F$40]-[.$I$40])*[.$J$40]*([.A94]/[.$H$40])^[.$G$40]*(([.A94]/[.$H$40])^[.$G$40]+1)^(-(1+[.$J$40])))/([.A94]+0.0001)" office:value-type="float" office:value="0.247970811959231">
            <text:p>0.248</text:p>
          </table:table-cell>
          <table:table-cell table:style-name="ce69" table:formula="of:=[.$I$41]+([.$F$41]-[.$I$41])/(1+([.A94]/[.$H$41])^[.$G$41])^[.$J$41]" office:value-type="float" office:value="0.0877417001005913">
            <text:p>0.088</text:p>
          </table:table-cell>
          <table:table-cell table:style-name="ce92" table:formula="of:=-([.$G$41]*([.$F$41]-[.$I$41])*[.$J$41]*([.A94]/[.$H$41])^[.$G$41]*(([.A94]/[.$H$41])^[.$G$41]+1)^(-(1+[.$J$41])))/([.A94]+0.0001)" office:value-type="float" office:value="0.276249879273955">
            <text:p>0.276</text:p>
          </table:table-cell>
          <table:table-cell table:style-name="ce69" table:formula="of:=[.$I$42]+([.$F$42]-[.$I$42])/(1+([.A94]/[.$H$42])^[.$G$42])^[.$J$42]" office:value-type="float" office:value="0.113061415769625">
            <text:p>0.113</text:p>
          </table:table-cell>
          <table:table-cell table:style-name="ce92" table:formula="of:=-([.$G$42]*([.$F$42]-[.$I$42])*[.$J$42]*([.A94]/[.$H$42])^[.$G$42]*(([.A94]/[.$H$42])^[.$G$42]+1)^(-(1+[.$J$42])))/([.A94]+0.0001)" office:value-type="float" office:value="0.32877629104814">
            <text:p>0.329</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style-name="ce32" table:formula="of:=[.A94]+[.$D$84]" office:value-type="float" office:value="0.8001">
            <text:p>0.80</text:p>
          </table:table-cell>
          <table:table-cell table:style-name="ce69" table:formula="of:=[.$I$40]+([.$F$40]-[.$I$40])/(1+([.A95]/[.$H$40])^[.$G$40])^[.$J$40]" office:value-type="float" office:value="0.107035655597039">
            <text:p>0.107</text:p>
          </table:table-cell>
          <table:table-cell table:style-name="ce92" table:formula="of:=-([.$G$40]*([.$F$40]-[.$I$40])*[.$J$40]*([.A95]/[.$H$40])^[.$G$40]*(([.A95]/[.$H$40])^[.$G$40]+1)^(-(1+[.$J$40])))/([.A95]+0.0001)" office:value-type="float" office:value="0.284990404877975">
            <text:p>0.285</text:p>
          </table:table-cell>
          <table:table-cell table:style-name="ce69" table:formula="of:=[.$I$41]+([.$F$41]-[.$I$41])/(1+([.A95]/[.$H$41])^[.$G$41])^[.$J$41]" office:value-type="float" office:value="0.117183219899346">
            <text:p>0.117</text:p>
          </table:table-cell>
          <table:table-cell table:style-name="ce92" table:formula="of:=-([.$G$41]*([.$F$41]-[.$I$41])*[.$J$41]*([.A95]/[.$H$41])^[.$G$41]*(([.A95]/[.$H$41])^[.$G$41]+1)^(-(1+[.$J$41])))/([.A95]+0.0001)" office:value-type="float" office:value="0.312117619246171">
            <text:p>0.312</text:p>
          </table:table-cell>
          <table:table-cell table:style-name="ce69" table:formula="of:=[.$I$42]+([.$F$42]-[.$I$42])/(1+([.A95]/[.$H$42])^[.$G$42])^[.$J$42]" office:value-type="float" office:value="0.148141128888737">
            <text:p>0.148</text:p>
          </table:table-cell>
          <table:table-cell table:style-name="ce92" table:formula="of:=-([.$G$42]*([.$F$42]-[.$I$42])*[.$J$42]*([.A95]/[.$H$42])^[.$G$42]*(([.A95]/[.$H$42])^[.$G$42]+1)^(-(1+[.$J$42])))/([.A95]+0.0001)" office:value-type="float" office:value="0.372353988608221">
            <text:p>0.372</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style-name="ce32" table:formula="of:=[.A95]+[.$D$84]" office:value-type="float" office:value="0.9001">
            <text:p>0.90</text:p>
          </table:table-cell>
          <table:table-cell table:style-name="ce69" table:formula="of:=[.$I$40]+([.$F$40]-[.$I$40])/(1+([.A96]/[.$H$40])^[.$G$40])^[.$J$40]" office:value-type="float" office:value="0.137335806728436">
            <text:p>0.137</text:p>
          </table:table-cell>
          <table:table-cell table:style-name="ce92" table:formula="of:=-([.$G$40]*([.$F$40]-[.$I$40])*[.$J$40]*([.A96]/[.$H$40])^[.$G$40]*(([.A96]/[.$H$40])^[.$G$40]+1)^(-(1+[.$J$40])))/([.A96]+0.0001)" office:value-type="float" office:value="0.320702144395323">
            <text:p>0.321</text:p>
          </table:table-cell>
          <table:table-cell table:style-name="ce69" table:formula="of:=[.$I$41]+([.$F$41]-[.$I$41])/(1+([.A96]/[.$H$41])^[.$G$41])^[.$J$41]" office:value-type="float" office:value="0.150094542018086">
            <text:p>0.150</text:p>
          </table:table-cell>
          <table:table-cell table:style-name="ce92" table:formula="of:=-([.$G$41]*([.$F$41]-[.$I$41])*[.$J$41]*([.A96]/[.$H$41])^[.$G$41]*(([.A96]/[.$H$41])^[.$G$41]+1)^(-(1+[.$J$41])))/([.A96]+0.0001)" office:value-type="float" office:value="0.34563347554581">
            <text:p>0.346</text:p>
          </table:table-cell>
          <table:table-cell table:style-name="ce69" table:formula="of:=[.$I$42]+([.$F$42]-[.$I$42])/(1+([.A96]/[.$H$42])^[.$G$42])^[.$J$42]" office:value-type="float" office:value="0.1874638979121">
            <text:p>0.187</text:p>
          </table:table-cell>
          <table:table-cell table:style-name="ce92" table:formula="of:=-([.$G$42]*([.$F$42]-[.$I$42])*[.$J$42]*([.A96]/[.$H$42])^[.$G$42]*(([.A96]/[.$H$42])^[.$G$42]+1)^(-(1+[.$J$42])))/([.A96]+0.0001)" office:value-type="float" office:value="0.41360552241421">
            <text:p>0.414</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96]+[.$D$84]" office:value-type="float" office:value="1.0001">
            <text:p>1.00</text:p>
          </table:table-cell>
          <table:table-cell table:style-name="ce69" table:formula="of:=[.$I$40]+([.$F$40]-[.$I$40])/(1+([.A97]/[.$H$40])^[.$G$40])^[.$J$40]" office:value-type="float" office:value="0.171131847179798">
            <text:p>0.171</text:p>
          </table:table-cell>
          <table:table-cell table:style-name="ce92" table:formula="of:=-([.$G$40]*([.$F$40]-[.$I$40])*[.$J$40]*([.A97]/[.$H$40])^[.$G$40]*(([.A97]/[.$H$40])^[.$G$40]+1)^(-(1+[.$J$40])))/([.A97]+0.0001)" office:value-type="float" office:value="0.354875086102687">
            <text:p>0.355</text:p>
          </table:table-cell>
          <table:table-cell table:style-name="ce69" table:formula="of:=[.$I$41]+([.$F$41]-[.$I$41])/(1+([.A97]/[.$H$41])^[.$G$41])^[.$J$41]" office:value-type="float" office:value="0.186237526380102">
            <text:p>0.186</text:p>
          </table:table-cell>
          <table:table-cell table:style-name="ce92" table:formula="of:=-([.$G$41]*([.$F$41]-[.$I$41])*[.$J$41]*([.A97]/[.$H$41])^[.$G$41]*(([.A97]/[.$H$41])^[.$G$41]+1)^(-(1+[.$J$41])))/([.A97]+0.0001)" office:value-type="float" office:value="0.376749133837475">
            <text:p>0.377</text:p>
          </table:table-cell>
          <table:table-cell table:style-name="ce69" table:formula="of:=[.$I$42]+([.$F$42]-[.$I$42])/(1+([.A97]/[.$H$42])^[.$G$42])^[.$J$42]" office:value-type="float" office:value="0.230788335346421">
            <text:p>0.231</text:p>
          </table:table-cell>
          <table:table-cell table:style-name="ce92" table:formula="of:=-([.$G$42]*([.$F$42]-[.$I$42])*[.$J$42]*([.A97]/[.$H$42])^[.$G$42]*(([.A97]/[.$H$42])^[.$G$42]+1)^(-(1+[.$J$42])))/([.A97]+0.0001)" office:value-type="float" office:value="0.452366468107096">
            <text:p>0.452</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97]+[.$D$84]" office:value-type="float" office:value="1.1001">
            <text:p>1.10</text:p>
          </table:table-cell>
          <table:table-cell table:style-name="ce69" table:formula="of:=[.$I$40]+([.$F$40]-[.$I$40])/(1+([.A98]/[.$H$40])^[.$G$40])^[.$J$40]" office:value-type="float" office:value="0.208260827692925">
            <text:p>0.208</text:p>
          </table:table-cell>
          <table:table-cell table:style-name="ce92" table:formula="of:=-([.$G$40]*([.$F$40]-[.$I$40])*[.$J$40]*([.A98]/[.$H$40])^[.$G$40]*(([.A98]/[.$H$40])^[.$G$40]+1)^(-(1+[.$J$40])))/([.A98]+0.0001)" office:value-type="float" office:value="0.387336972490046">
            <text:p>0.387</text:p>
          </table:table-cell>
          <table:table-cell table:style-name="ce69" table:formula="of:=[.$I$41]+([.$F$41]-[.$I$41])/(1+([.A98]/[.$H$41])^[.$G$41])^[.$J$41]" office:value-type="float" office:value="0.225372008126526">
            <text:p>0.225</text:p>
          </table:table-cell>
          <table:table-cell table:style-name="ce92" table:formula="of:=-([.$G$41]*([.$F$41]-[.$I$41])*[.$J$41]*([.A98]/[.$H$41])^[.$G$41]*(([.A98]/[.$H$41])^[.$G$41]+1)^(-(1+[.$J$41])))/([.A98]+0.0001)" office:value-type="float" office:value="0.405469258459054">
            <text:p>0.405</text:p>
          </table:table-cell>
          <table:table-cell table:style-name="ce69" table:formula="of:=[.$I$42]+([.$F$42]-[.$I$42])/(1+([.A98]/[.$H$42])^[.$G$42])^[.$J$42]" office:value-type="float" office:value="0.277859620738124">
            <text:p>0.278</text:p>
          </table:table-cell>
          <table:table-cell table:style-name="ce92" table:formula="of:=-([.$G$42]*([.$F$42]-[.$I$42])*[.$J$42]*([.A98]/[.$H$42])^[.$G$42]*(([.A98]/[.$H$42])^[.$G$42]+1)^(-(1+[.$J$42])))/([.A98]+0.0001)" office:value-type="float" office:value="0.488530588883145">
            <text:p>0.489</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98]+[.$D$84]" office:value-type="float" office:value="1.2001">
            <text:p>1.20</text:p>
          </table:table-cell>
          <table:table-cell table:style-name="ce69" table:formula="of:=[.$I$40]+([.$F$40]-[.$I$40])/(1+([.A99]/[.$H$40])^[.$G$40])^[.$J$40]" office:value-type="float" office:value="0.248545073663506">
            <text:p>0.249</text:p>
          </table:table-cell>
          <table:table-cell table:style-name="ce92" table:formula="of:=-([.$G$40]*([.$F$40]-[.$I$40])*[.$J$40]*([.A99]/[.$H$40])^[.$G$40]*(([.A99]/[.$H$40])^[.$G$40]+1)^(-(1+[.$J$40])))/([.A99]+0.0001)" office:value-type="float" office:value="0.417964011562">
            <text:p>0.418</text:p>
          </table:table-cell>
          <table:table-cell table:style-name="ce69" table:formula="of:=[.$I$41]+([.$F$41]-[.$I$41])/(1+([.A99]/[.$H$41])^[.$G$41])^[.$J$41]" office:value-type="float" office:value="0.267260268124404">
            <text:p>0.267</text:p>
          </table:table-cell>
          <table:table-cell table:style-name="ce92" table:formula="of:=-([.$G$41]*([.$F$41]-[.$I$41])*[.$J$41]*([.A99]/[.$H$41])^[.$G$41]*(([.A99]/[.$H$41])^[.$G$41]+1)^(-(1+[.$J$41])))/([.A99]+0.0001)" office:value-type="float" office:value="0.431835859365885">
            <text:p>0.432</text:p>
          </table:table-cell>
          <table:table-cell table:style-name="ce69" table:formula="of:=[.$I$42]+([.$F$42]-[.$I$42])/(1+([.A99]/[.$H$42])^[.$G$42])^[.$J$42]" office:value-type="float" office:value="0.328414780338149">
            <text:p>0.328</text:p>
          </table:table-cell>
          <table:table-cell table:style-name="ce92" table:formula="of:=-([.$G$42]*([.$F$42]-[.$I$42])*[.$J$42]*([.A99]/[.$H$42])^[.$G$42]*(([.A99]/[.$H$42])^[.$G$42]+1)^(-(1+[.$J$42])))/([.A99]+0.0001)" office:value-type="float" office:value="0.522039473264849">
            <text:p>0.522</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99]+[.$D$84]" office:value-type="float" office:value="1.3001">
            <text:p>1.30</text:p>
          </table:table-cell>
          <table:table-cell table:style-name="ce69" table:formula="of:=[.$I$40]+([.$F$40]-[.$I$40])/(1+([.A100]/[.$H$40])^[.$G$40])^[.$J$40]" office:value-type="float" office:value="0.291796614359919">
            <text:p>0.292</text:p>
          </table:table-cell>
          <table:table-cell table:style-name="ce92" table:formula="of:=-([.$G$40]*([.$F$40]-[.$I$40])*[.$J$40]*([.A100]/[.$H$40])^[.$G$40]*(([.A100]/[.$H$40])^[.$G$40]+1)^(-(1+[.$J$40])))/([.A100]+0.0001)" office:value-type="float" office:value="0.44667282898915">
            <text:p>0.447</text:p>
          </table:table-cell>
          <table:table-cell table:style-name="ce69" table:formula="of:=[.$I$41]+([.$F$41]-[.$I$41])/(1+([.A100]/[.$H$41])^[.$G$41])^[.$J$41]" office:value-type="float" office:value="0.311670176149247">
            <text:p>0.312</text:p>
          </table:table-cell>
          <table:table-cell table:style-name="ce92" table:formula="of:=-([.$G$41]*([.$F$41]-[.$I$41])*[.$J$41]*([.A100]/[.$H$41])^[.$G$41]*(([.A100]/[.$H$41])^[.$G$41]+1)^(-(1+[.$J$41])))/([.A100]+0.0001)" office:value-type="float" office:value="0.455917074897881">
            <text:p>0.456</text:p>
          </table:table-cell>
          <table:table-cell table:style-name="ce69" table:formula="of:=[.$I$42]+([.$F$42]-[.$I$42])/(1+([.A100]/[.$H$42])^[.$G$42])^[.$J$42]" office:value-type="float" office:value="0.382187037989625">
            <text:p>0.382</text:p>
          </table:table-cell>
          <table:table-cell table:style-name="ce92" table:formula="of:=-([.$G$42]*([.$F$42]-[.$I$42])*[.$J$42]*([.A100]/[.$H$42])^[.$G$42]*(([.A100]/[.$H$42])^[.$G$42]+1)^(-(1+[.$J$42])))/([.A100]+0.0001)" office:value-type="float" office:value="0.552874183339314">
            <text:p>0.553</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100]+[.$D$84]" office:value-type="float" office:value="1.4001">
            <text:p>1.40</text:p>
          </table:table-cell>
          <table:table-cell table:style-name="ce69" table:formula="of:=[.$I$40]+([.$F$40]-[.$I$40])/(1+([.A101]/[.$H$40])^[.$G$40])^[.$J$40]" office:value-type="float" office:value="0.3378208848596">
            <text:p>0.338</text:p>
          </table:table-cell>
          <table:table-cell table:style-name="ce92" table:formula="of:=-([.$G$40]*([.$F$40]-[.$I$40])*[.$J$40]*([.A101]/[.$H$40])^[.$G$40]*(([.A101]/[.$H$40])^[.$G$40]+1)^(-(1+[.$J$40])))/([.A101]+0.0001)" office:value-type="float" office:value="0.473413880804255">
            <text:p>0.473</text:p>
          </table:table-cell>
          <table:table-cell table:style-name="ce69" table:formula="of:=[.$I$41]+([.$F$41]-[.$I$41])/(1+([.A101]/[.$H$41])^[.$G$41])^[.$J$41]" office:value-type="float" office:value="0.358377371776863">
            <text:p>0.358</text:p>
          </table:table-cell>
          <table:table-cell table:style-name="ce92" table:formula="of:=-([.$G$41]*([.$F$41]-[.$I$41])*[.$J$41]*([.A101]/[.$H$41])^[.$G$41]*(([.A101]/[.$H$41])^[.$G$41]+1)^(-(1+[.$J$41])))/([.A101]+0.0001)" office:value-type="float" office:value="0.477798957743442">
            <text:p>0.478</text:p>
          </table:table-cell>
          <table:table-cell table:style-name="ce69" table:formula="of:=[.$I$42]+([.$F$42]-[.$I$42])/(1+([.A101]/[.$H$42])^[.$G$42])^[.$J$42]" office:value-type="float" office:value="0.438909404454259">
            <text:p>0.439</text:p>
          </table:table-cell>
          <table:table-cell table:style-name="ce92" table:formula="of:=-([.$G$42]*([.$F$42]-[.$I$42])*[.$J$42]*([.A101]/[.$H$42])^[.$G$42]*(([.A101]/[.$H$42])^[.$G$42]+1)^(-(1+[.$J$42])))/([.A101]+0.0001)" office:value-type="float" office:value="0.581048298144166">
            <text:p>0.581</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101]+[.$D$84]" office:value-type="float" office:value="1.5001">
            <text:p>1.50</text:p>
          </table:table-cell>
          <table:table-cell table:style-name="ce69" table:formula="of:=[.$I$40]+([.$F$40]-[.$I$40])/(1+([.A102]/[.$H$40])^[.$G$40])^[.$J$40]" office:value-type="float" office:value="0.386419824515499">
            <text:p>0.386</text:p>
          </table:table-cell>
          <table:table-cell table:style-name="ce92" table:formula="of:=-([.$G$40]*([.$F$40]-[.$I$40])*[.$J$40]*([.A102]/[.$H$40])^[.$G$40]*(([.A102]/[.$H$40])^[.$G$40]+1)^(-(1+[.$J$40])))/([.A102]+0.0001)" office:value-type="float" office:value="0.498165918266579">
            <text:p>0.498</text:p>
          </table:table-cell>
          <table:table-cell table:style-name="ce69" table:formula="of:=[.$I$41]+([.$F$41]-[.$I$41])/(1+([.A102]/[.$H$41])^[.$G$41])^[.$J$41]" office:value-type="float" office:value="0.407166735839964">
            <text:p>0.407</text:p>
          </table:table-cell>
          <table:table-cell table:style-name="ce92" table:formula="of:=-([.$G$41]*([.$F$41]-[.$I$41])*[.$J$41]*([.A102]/[.$H$41])^[.$G$41]*(([.A102]/[.$H$41])^[.$G$41]+1)^(-(1+[.$J$41])))/([.A102]+0.0001)" office:value-type="float" office:value="0.497579380617884">
            <text:p>0.498</text:p>
          </table:table-cell>
          <table:table-cell table:style-name="ce69" table:formula="of:=[.$I$42]+([.$F$42]-[.$I$42])/(1+([.A102]/[.$H$42])^[.$G$42])^[.$J$42]" office:value-type="float" office:value="0.49831762556143">
            <text:p>0.498</text:p>
          </table:table-cell>
          <table:table-cell table:style-name="ce92" table:formula="of:=-([.$G$42]*([.$F$42]-[.$I$42])*[.$J$42]*([.A102]/[.$H$42])^[.$G$42]*(([.A102]/[.$H$42])^[.$G$42]+1)^(-(1+[.$J$42])))/([.A102]+0.0001)" office:value-type="float" office:value="0.606602000956145">
            <text:p>0.607</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102]+[.$D$84]" office:value-type="float" office:value="1.6001">
            <text:p>1.60</text:p>
          </table:table-cell>
          <table:table-cell table:style-name="ce69" table:formula="of:=[.$I$40]+([.$F$40]-[.$I$40])/(1+([.A103]/[.$H$40])^[.$G$40])^[.$J$40]" office:value-type="float" office:value="0.437394463821753">
            <text:p>0.437</text:p>
          </table:table-cell>
          <table:table-cell table:style-name="ce92" table:formula="of:=-([.$G$40]*([.$F$40]-[.$I$40])*[.$J$40]*([.A103]/[.$H$40])^[.$G$40]*(([.A103]/[.$H$40])^[.$G$40]+1)^(-(1+[.$J$40])))/([.A103]+0.0001)" office:value-type="float" office:value="0.520931257804796">
            <text:p>0.521</text:p>
          </table:table-cell>
          <table:table-cell table:style-name="ce69" table:formula="of:=[.$I$41]+([.$F$41]-[.$I$41])/(1+([.A103]/[.$H$41])^[.$G$41])^[.$J$41]" office:value-type="float" office:value="0.457833333410187">
            <text:p>0.458</text:p>
          </table:table-cell>
          <table:table-cell table:style-name="ce92" table:formula="of:=-([.$G$41]*([.$F$41]-[.$I$41])*[.$J$41]*([.A103]/[.$H$41])^[.$G$41]*(([.A103]/[.$H$41])^[.$G$41]+1)^(-(1+[.$J$41])))/([.A103]+0.0001)" office:value-type="float" office:value="0.515363480386883">
            <text:p>0.515</text:p>
          </table:table-cell>
          <table:table-cell table:style-name="ce69" table:formula="of:=[.$I$42]+([.$F$42]-[.$I$42])/(1+([.A103]/[.$H$42])^[.$G$42])^[.$J$42]" office:value-type="float" office:value="0.560152582043861">
            <text:p>0.560</text:p>
          </table:table-cell>
          <table:table-cell table:style-name="ce92" table:formula="of:=-([.$G$42]*([.$F$42]-[.$I$42])*[.$J$42]*([.A103]/[.$H$42])^[.$G$42]*(([.A103]/[.$H$42])^[.$G$42]+1)^(-(1+[.$J$42])))/([.A103]+0.0001)" office:value-type="float" office:value="0.629596996738824">
            <text:p>0.630</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3" table:formula="of:=[.A103]+[.$D$84]" office:value-type="float" office:value="1.7001">
            <text:p>1.70</text:p>
          </table:table-cell>
          <table:table-cell table:style-name="ce69" table:formula="of:=[.$I$40]+([.$F$40]-[.$I$40])/(1+([.A104]/[.$H$40])^[.$G$40])^[.$J$40]" office:value-type="float" office:value="0.490547071726957">
            <text:p>0.491</text:p>
          </table:table-cell>
          <table:table-cell table:style-name="ce92" table:formula="of:=-([.$G$40]*([.$F$40]-[.$I$40])*[.$J$40]*([.A104]/[.$H$40])^[.$G$40]*(([.A104]/[.$H$40])^[.$G$40]+1)^(-(1+[.$J$40])))/([.A104]+0.0001)" office:value-type="float" office:value="0.541731698083272">
            <text:p>0.542</text:p>
          </table:table-cell>
          <table:table-cell table:style-name="ce69" table:formula="of:=[.$I$41]+([.$F$41]-[.$I$41])/(1+([.A104]/[.$H$41])^[.$G$41])^[.$J$41]" office:value-type="float" office:value="0.510182961020311">
            <text:p>0.510</text:p>
          </table:table-cell>
          <table:table-cell table:style-name="ce92" table:formula="of:=-([.$G$41]*([.$F$41]-[.$I$41])*[.$J$41]*([.A104]/[.$H$41])^[.$G$41]*(([.A104]/[.$H$41])^[.$G$41]+1)^(-(1+[.$J$41])))/([.A104]+0.0001)" office:value-type="float" office:value="0.531260242330892">
            <text:p>0.531</text:p>
          </table:table-cell>
          <table:table-cell table:style-name="ce69" table:formula="of:=[.$I$42]+([.$F$42]-[.$I$42])/(1+([.A104]/[.$H$42])^[.$G$42])^[.$J$42]" office:value-type="float" office:value="0.624162216648253">
            <text:p>0.624</text:p>
          </table:table-cell>
          <table:table-cell table:style-name="ce92" table:formula="of:=-([.$G$42]*([.$F$42]-[.$I$42])*[.$J$42]*([.A104]/[.$H$42])^[.$G$42]*(([.A104]/[.$H$42])^[.$G$42]+1)^(-(1+[.$J$42])))/([.A104]+0.0001)" office:value-type="float" office:value="0.650112120494169">
            <text:p>0.650</text:p>
          </table:table-cell>
          <table:table-cell table:style-name="ce151" table:number-columns-repeated="2"/>
          <table:table-cell table:style-name="ce163"/>
          <table:table-cell table:number-columns-repeated="246"/>
        </table:table-row>
        <table:table-row table:style-name="ro1">
          <table:table-cell table:number-columns-repeated="7"/>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35" office:value-type="string">
            <text:p>Film 2</text:p>
          </table:table-cell>
          <table:table-cell table:style-name="ce40" office:value-type="string">
            <text:p>Film 3</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5" table:formula="of:=[.$H$40]*((([.D108]-[.$I$40])/([.$F$40]-[.$I$40]))^(-1/[.$J$40])-1)^(1/[.$G$40])" office:value-type="float" office:value="0.775012554552022">
            <text:p>0.775</text:p>
          </table:table-cell>
          <table:table-cell table:style-name="ce95" table:formula="of:=[.$H$41]*((([.D108]-[.$I$41])/([.$F$41]-[.$I$41]))^(-1/[.$J$41])-1)^(1/[.$G$41])" office:value-type="float" office:value="0.74323249157709">
            <text:p>0.743</text:p>
          </table:table-cell>
          <table:table-cell table:style-name="ce95" table:formula="of:=[.$H$42]*((([.D108]-[.$I$42])/([.$F$42]-[.$I$42]))^(-1/[.$J$42])-1)^(1/[.$G$42])" office:value-type="float" office:value="0.659237006235209">
            <text:p>0.659</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9" office:value-type="float" office:value="0.666">
            <text:p>0.666</text:p>
          </table:table-cell>
          <table:table-cell table:style-name="ce119" office:value-type="float" office:value="0.7057">
            <text:p>0.706</text:p>
          </table:table-cell>
          <table:table-cell table:style-name="ce119" office:value-type="float" office:value="0.5078">
            <text:p>0.508</text:p>
          </table:table-cell>
          <table:table-cell table:style-name="ce151" table:number-columns-repeated="2"/>
          <table:table-cell table:style-name="ce163"/>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9" office:value-type="float" office:value="4.118">
            <text:p>4.118</text:p>
          </table:table-cell>
          <table:table-cell table:style-name="ce119" office:value-type="float" office:value="3.851">
            <text:p>3.851</text:p>
          </table:table-cell>
          <table:table-cell table:style-name="ce119" office:value-type="float" office:value="3.9771">
            <text:p>3.977</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5" table:formula="of:=[.$H$40]*((([.D111]-[.$I$40])/([.$F$40]-[.$I$40]))^(-1/[.$J$40])-1)^(1/[.$G$40])" office:value-type="float" office:value="0.775012554552022">
            <text:p>0.775</text:p>
          </table:table-cell>
          <table:table-cell table:style-name="ce95" table:formula="of:=[.$H$41]*((([.D111]-[.$I$41])/([.$F$41]-[.$I$41]))^(-1/[.$J$41])-1)^(1/[.$G$41])" office:value-type="float" office:value="0.74323249157709">
            <text:p>0.743</text:p>
          </table:table-cell>
          <table:table-cell table:style-name="ce95" table:formula="of:=[.$H$42]*((([.D111]-[.$I$42])/([.$F$42]-[.$I$42]))^(-1/[.$J$42])-1)^(1/[.$G$42])" office:value-type="float" office:value="0.659237006235209">
            <text:p>0.659</text:p>
          </table:table-cell>
          <table:table-cell table:style-name="ce151" table:number-columns-repeated="2"/>
          <table:table-cell table:style-name="ce163"/>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5" table:formula="of:=[.$D$40]+([.$A$40]-[.$D$40])/(1+(([.E111]+1.5)/[.$C$40])^[.$B$40])^[.$E$40]" office:value-type="float" office:value="0.876303122738814">
            <text:p>0.876</text:p>
          </table:table-cell>
          <table:table-cell table:style-name="ce95" table:formula="of:=[.$D$41]+([.$A$41]-[.$D$41])/(1+(([.F111]+1.5)/[.$C$41])^[.$B$41])^[.$E$41]" office:value-type="float" office:value="0.989852768996772">
            <text:p>0.990</text:p>
          </table:table-cell>
          <table:table-cell table:style-name="ce95" table:formula="of:=[.$D$42]+([.$A$42]-[.$D$42])/(1+(([.G111]+1.5)/[.$C$42])^[.$B$42])^[.$E$42]" office:value-type="float" office:value="1.05664732378135">
            <text:p>1.057</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9" table:formula="of:=[.$C$40]*((([.$O$46]-[.$D$40])/([.$A$40]-[.$D$40]))^(-1/[.$E$40])-1)^(1/[.$B$40])" office:value-type="float" office:value="4.08006817368283">
            <text:p>4.080</text:p>
          </table:table-cell>
          <table:table-cell table:style-name="ce89" table:formula="of:=[.$C$41]*((([.$O$46]-[.$D$41])/([.$A$41]-[.$D$41]))^(-1/[.$E$41])-1)^(1/[.$B$41])" office:value-type="float" office:value="3.20374116730619">
            <text:p>3.204</text:p>
          </table:table-cell>
          <table:table-cell table:style-name="ce89" table:formula="of:=[.$C$42]*((([.$O$46]-[.$D$42])/([.$A$42]-[.$D$42]))^(-1/[.$E$42])-1)^(1/[.$B$42])" office:value-type="float" office:value="2.73967083519377">
            <text:p>2.740</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9" table:formula="of:=[.$C$40]*((([.$O$45]-[.$D$40])/([.$A$40]-[.$D$40]))^(-1/[.$E$40])-1)^(1/[.$B$40])" office:value-type="float" office:value="2.95088001395852">
            <text:p>2.951</text:p>
          </table:table-cell>
          <table:table-cell table:style-name="ce89" table:formula="of:=[.$C$41]*((([.$O$45]-[.$D$41])/([.$A$41]-[.$D$41]))^(-1/[.$E$41])-1)^(1/[.$B$41])" office:value-type="float" office:value="2.56939548391066">
            <text:p>2.569</text:p>
          </table:table-cell>
          <table:table-cell table:style-name="ce89" table:formula="of:=[.$C$42]*((([.$O$45]-[.$D$42])/([.$A$42]-[.$D$42]))^(-1/[.$E$42])-1)^(1/[.$B$42])" office:value-type="float" office:value="2.33550604176013">
            <text:p>2.336</text:p>
          </table:table-cell>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Maximum gradient</text:p>
          </table:table-cell>
          <table:covered-table-cell table:number-columns-repeated="3" table:style-name="ce8"/>
          <table:table-cell table:style-name="ce89" table:formula="of:=[.C78]" office:value-type="float" office:value="0.599406257442572">
            <text:p>0.599</text:p>
          </table:table-cell>
          <table:table-cell table:style-name="ce89" table:formula="of:=[.E78]" office:value-type="float" office:value="0.714084679827083">
            <text:p>0.714</text:p>
          </table:table-cell>
          <table:table-cell table:style-name="ce89" table:formula="of:=[.G78]" office:value-type="float" office:value="0.823088287338535">
            <text:p>0.823</text:p>
          </table:table-cell>
          <table:table-cell table:style-name="ce151" table:number-columns-repeated="2"/>
          <table:table-cell table:style-name="ce163"/>
          <table:table-cell table:number-columns-repeated="3"/>
          <table:table-cell table:style-name="ce184"/>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21" table:formula="of:=[.C77]" office:value-type="float" office:value="0.539945489042618">
            <text:p>0.540</text:p>
          </table:table-cell>
          <table:table-cell table:style-name="ce121" table:formula="of:=[.E77]" office:value-type="float" office:value="0.640386944916916">
            <text:p>0.640</text:p>
          </table:table-cell>
          <table:table-cell table:style-name="ce121" table:formula="of:=[.G77]" office:value-type="float" office:value="0.751791616389709">
            <text:p>0.752</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9" table:formula="of:=([.E112]-0.1)/1.5" office:value-type="float" office:value="0.517535415159209">
            <text:p>0.518</text:p>
          </table:table-cell>
          <table:table-cell table:style-name="ce89" table:formula="of:=([.F112]-0.1)/1.5" office:value-type="float" office:value="0.593235179331182">
            <text:p>0.593</text:p>
          </table:table-cell>
          <table:table-cell table:style-name="ce89" table:formula="of:=([.G112]-0.1)/1.5" office:value-type="float" office:value="0.637764882520903">
            <text:p>0.638</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9" table:formula="of:=1.1/([.E114]-[.E108])" office:value-type="float" office:value="0.505545498759398">
            <text:p>0.506</text:p>
          </table:table-cell>
          <table:table-cell table:style-name="ce89" table:formula="of:=1.1/([.F114]-[.F108])" office:value-type="float" office:value="0.602355871090324">
            <text:p>0.602</text:p>
          </table:table-cell>
          <table:table-cell table:style-name="ce89" table:formula="of:=1.1/([.G114]-[.G108])" office:value-type="float" office:value="0.656219244457698">
            <text:p>0.656</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9" table:formula="of:=1.4/([.E113]-[.E108])" office:value-type="float" office:value="0.423593476580641">
            <text:p>0.424</text:p>
          </table:table-cell>
          <table:table-cell table:style-name="ce89" table:formula="of:=1.4/([.F113]-[.F108])" office:value-type="float" office:value="0.568988036421026">
            <text:p>0.569</text:p>
          </table:table-cell>
          <table:table-cell table:style-name="ce89" table:formula="of:=1.4/([.G113]-[.G108])" office:value-type="float" office:value="0.67293656761043">
            <text:p>0.673</text:p>
          </table:table-cell>
          <table:table-cell table:style-name="ce151"/>
          <table:table-cell table:style-name="ce151">
            <draw:frame table:end-cell-address="Film.N141" table:end-x="0.715cm" table:end-y="0.156cm" draw:z-index="9" draw:style-name="gr2" draw:text-style-name="P2" svg:width="13.332cm" svg:height="8.997cm" svg:x="1cm" svg:y="0.191cm">
              <draw:object draw:notify-on-update-of-ranges="Film.A146:Film.A150 Film.B145:Film.B145 Film.B146:Film.B150 Film.D145:Film.D145 Film.D146:Film.D150 Film.F145:Film.F145 Film.F146:Film.F150" xlink:href="./Object 6" xlink:type="simple" xlink:show="embed" xlink:actuate="onLoad">
                <text:p/>
              </draw:object>
              <draw:image xlink:href="./ObjectReplacements/Object 6" xlink:type="simple" xlink:show="embed" xlink:actuate="onLoad"/>
            </draw:frame>
          </table:table-cell>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9" table:formula="of:=[$misc.C19]" office:value-type="float" office:value="0.590715200176745">
            <text:p>0.591</text:p>
          </table:table-cell>
          <table:table-cell table:style-name="ce89" table:formula="of:=[$misc.C37]" office:value-type="float" office:value="0.70673640823076">
            <text:p>0.707</text:p>
          </table:table-cell>
          <table:table-cell table:style-name="ce89" table:formula="of:=[$misc.C55]" office:value-type="float" office:value="0.829935563553056">
            <text:p>0.830</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1" table:number-columns-repeated="2"/>
          <table:table-cell table:style-name="ce163"/>
          <table:table-cell table:style-name="ce168"/>
          <table:table-cell table:number-columns-repeated="2"/>
          <table:table-cell table:style-name="ce185"/>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36" table:formula="of:=[.Q46]" office:value-type="float" office:value="0.1">
            <text:p>0.1</text:p>
          </table:table-cell>
          <table:table-cell table:style-name="ce144" office:value-type="string">
            <text:p><text:s/>to Dmax</text:p>
          </table:table-cell>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40" office:value-type="string" table:number-columns-spanned="4" table:number-rows-spanned="1">
            <text:p>Condenser enlarger, Dmax = 1.2</text:p>
          </table:table-cell>
          <table:covered-table-cell table:number-columns-repeated="3" table:style-name="ce8"/>
          <table:table-cell table:style-name="ce95" table:formula="of:=([.E114]-[.E111])/0.301" office:value-type="float" office:value="7.22879554620098">
            <text:p>7.229</text:p>
          </table:table-cell>
          <table:table-cell table:style-name="ce95" table:formula="of:=([.F114]-[.F111])/0.301" office:value-type="float" office:value="6.06698668549359">
            <text:p>6.067</text:p>
          </table:table-cell>
          <table:table-cell table:style-name="ce95" table:formula="of:=([.G114]-[.G111])/0.301" office:value-type="float" office:value="5.569000118023">
            <text:p>5.569</text:p>
          </table:table-cell>
          <table:table-cell table:number-columns-repeated="249"/>
        </table:table-row>
        <table:table-row table:style-name="ro1">
          <table:table-cell table:style-name="ce37" office:value-type="string" table:number-columns-spanned="4" table:number-rows-spanned="1">
            <text:p>Diffuser enlarger, Dmax = 1.5</text:p>
          </table:table-cell>
          <table:covered-table-cell table:number-columns-repeated="3" table:style-name="ce8"/>
          <table:table-cell table:style-name="ce95" table:formula="of:=([.E113]-[.E111])/0.3" office:value-type="float" office:value="11.0168520637693">
            <text:p>11.017</text:p>
          </table:table-cell>
          <table:table-cell table:style-name="ce95" table:formula="of:=([.F113]-[.F111])/0.3" office:value-type="float" office:value="8.20169558576366">
            <text:p>8.202</text:p>
          </table:table-cell>
          <table:table-cell table:style-name="ce95" table:formula="of:=([.G113]-[.G111])/0.3" office:value-type="float" office:value="6.93477942986188">
            <text:p>6.935</text:p>
          </table:table-cell>
          <table:table-cell table:number-columns-repeated="5"/>
          <table:table-cell table:style-name="ce177"/>
          <table:table-cell table:number-columns-repeated="243"/>
        </table:table-row>
        <table:table-row table:style-name="ro1">
          <table:table-cell table:number-columns-repeated="4"/>
          <table:table-cell table:style-name="ce122"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23" table:formula="of:=[.F131]*10^([.F108]-[.E108])" office:value-type="float" office:value="46.4718478266361">
            <text:p>46</text:p>
          </table:table-cell>
          <table:table-cell table:style-name="ce123" table:formula="of:=[.J4]" office:value-type="float" office:value="50">
            <text:p>50</text:p>
          </table:table-cell>
          <table:table-cell table:style-name="ce123" table:formula="of:=[.F131]*10^([.F108]-[.G108])" office:value-type="float" office:value="60.6688118443454">
            <text:p>61</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9" table:formula="of:=[.D12]" office:value-type="float" office:value="0.306016883414677">
            <text:p>0.306</text:p>
          </table:table-cell>
          <table:table-cell table:style-name="ce89" table:formula="of:=[.I12]" office:value-type="float" office:value="0.30425025935735">
            <text:p>0.304</text:p>
          </table:table-cell>
          <table:table-cell table:style-name="ce89" table:formula="of:=[.N12]" office:value-type="float" office:value="0.310445963016194">
            <text:p>0.31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2" office:value-type="string">
            <text:p>dev time</text:p>
          </table:table-cell>
          <table:table-cell table:style-name="ce71" office:value-type="string">
            <text:p>Av. Gradient</text:p>
          </table:table-cell>
          <table:table-cell table:style-name="ce42" office:value-type="string">
            <text:p>dev time</text:p>
          </table:table-cell>
          <table:table-cell table:style-name="ce42" office:value-type="string">
            <text:p>G1</text:p>
          </table:table-cell>
          <table:table-cell table:style-name="ce124" office:value-type="string">
            <text:p>dev time</text:p>
          </table:table-cell>
          <table:table-cell table:style-name="ce124" office:value-type="string">
            <text:p>Ilford Gbar</text:p>
          </table:table-cell>
          <table:table-cell table:style-name="ce145" office:value-type="string">
            <text:p>dev time</text:p>
          </table:table-cell>
          <table:table-cell table:style-name="ce152" office:value-type="string">
            <text:p>fitted grad</text:p>
          </table:table-cell>
          <table:table-cell table:number-columns-repeated="248"/>
        </table:table-row>
        <table:table-row table:style-name="ro1">
          <table:table-cell table:style-name="ce43" table:formula="of:=[.L3]" office:value-type="float" office:value="6">
            <text:p>6.00</text:p>
          </table:table-cell>
          <table:table-cell table:style-name="ce72" table:formula="of:=[.E118]" office:value-type="float" office:value="0.539945489042618">
            <text:p>0.540</text:p>
          </table:table-cell>
          <table:table-cell table:style-name="ce51" table:formula="of:=[.L3]" office:value-type="float" office:value="6">
            <text:p>6.00</text:p>
          </table:table-cell>
          <table:table-cell table:style-name="ce103" table:formula="of:=[.E117]" office:value-type="float" office:value="0.599406257442572">
            <text:p>0.599</text:p>
          </table:table-cell>
          <table:table-cell table:style-name="ce125" table:formula="of:=[.L3]" office:value-type="float" office:value="6">
            <text:p>6.00</text:p>
          </table:table-cell>
          <table:table-cell table:style-name="ce137" table:formula="of:=[.E119]" office:value-type="float" office:value="0.517535415159209">
            <text:p>0.518</text:p>
          </table:table-cell>
          <table:table-cell table:style-name="ce43" table:formula="of:=[.L3]" office:value-type="float" office:value="6">
            <text:p>6.00</text:p>
          </table:table-cell>
          <table:table-cell table:style-name="ce72" table:formula="of:=[$misc.C19]" office:value-type="float" office:value="0.590715200176745">
            <text:p>0.591</text:p>
          </table:table-cell>
          <table:table-cell table:number-columns-repeated="248"/>
        </table:table-row>
        <table:table-row table:style-name="ro1">
          <table:table-cell table:style-name="ce43" table:formula="of:=[.L4]" office:value-type="float" office:value="7.5">
            <text:p>7.50</text:p>
          </table:table-cell>
          <table:table-cell table:style-name="ce72" table:formula="of:=[.F118]" office:value-type="float" office:value="0.640386944916916">
            <text:p>0.640</text:p>
          </table:table-cell>
          <table:table-cell table:style-name="ce51" table:formula="of:=[.L4]" office:value-type="float" office:value="7.5">
            <text:p>7.50</text:p>
          </table:table-cell>
          <table:table-cell table:style-name="ce103" table:formula="of:=[.F117]" office:value-type="float" office:value="0.714084679827083">
            <text:p>0.714</text:p>
          </table:table-cell>
          <table:table-cell table:style-name="ce51" table:formula="of:=[.L4]" office:value-type="float" office:value="7.5">
            <text:p>7.50</text:p>
          </table:table-cell>
          <table:table-cell table:style-name="ce138" table:formula="of:=[.F119]" office:value-type="float" office:value="0.593235179331182">
            <text:p>0.593</text:p>
          </table:table-cell>
          <table:table-cell table:style-name="ce43" table:formula="of:=[.L4]" office:value-type="float" office:value="7.5">
            <text:p>7.50</text:p>
          </table:table-cell>
          <table:table-cell table:style-name="ce72" table:formula="of:=[$misc.C37]" office:value-type="float" office:value="0.70673640823076">
            <text:p>0.707</text:p>
          </table:table-cell>
          <table:table-cell table:number-columns-repeated="248"/>
        </table:table-row>
        <table:table-row table:style-name="ro1">
          <table:table-cell table:style-name="ce44" table:formula="of:=[.L5]" office:value-type="float" office:value="9.375">
            <text:p>9.38</text:p>
          </table:table-cell>
          <table:table-cell table:style-name="ce73" table:formula="of:=[.G118]" office:value-type="float" office:value="0.751791616389709">
            <text:p>0.752</text:p>
          </table:table-cell>
          <table:table-cell table:style-name="ce94" table:formula="of:=[.L5]" office:value-type="float" office:value="9.375">
            <text:p>9.38</text:p>
          </table:table-cell>
          <table:table-cell table:style-name="ce104" table:formula="of:=[.G117]" office:value-type="float" office:value="0.823088287338535">
            <text:p>0.823</text:p>
          </table:table-cell>
          <table:table-cell table:style-name="ce94" table:formula="of:=[.L5]" office:value-type="float" office:value="9.375">
            <text:p>9.38</text:p>
          </table:table-cell>
          <table:table-cell table:style-name="ce139" table:formula="of:=[.G119]" office:value-type="float" office:value="0.637764882520903">
            <text:p>0.638</text:p>
          </table:table-cell>
          <table:table-cell table:style-name="ce44" table:formula="of:=[.L5]" office:value-type="float" office:value="9.375">
            <text:p>9.38</text:p>
          </table:table-cell>
          <table:table-cell table:style-name="ce73" table:formula="of:=[$misc.C55]" office:value-type="float" office:value="0.829935563553056">
            <text:p>0.830</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2.012cm" svg:y="65.242cm" draw:caption-point-x="-0.272cm" draw:caption-point-y="-1.921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0.169901124707259">
            <text:p>-0.169901</text:p>
          </table:table-cell>
          <table:table-cell table:style-name="ce46" table:formula="of:=([.B138]*([.B143]+[.A138])-[.B140]*([.B143]+[.A140]))/([.A138]-[.A140])" office:value-type="float" office:value="2.42001814533435">
            <text:p>2.420018</text:p>
          </table:table-cell>
          <table:table-cell table:style-name="ce46" table:formula="of:=[.D138]*[.D143]+[.D138]*[.C138]-[.D142]*[.C138]" office:value-type="float" office:value="-2.77745130839519">
            <text:p>-2.777451</text:p>
          </table:table-cell>
          <table:table-cell table:style-name="ce46" table:formula="of:=([.D138]*([.D143]+[.C138])-[.D140]*([.D143]+[.C140]))/([.C138]-[.C140])" office:value-type="float" office:value="1.53301868829027">
            <text:p>1.533019</text:p>
          </table:table-cell>
          <table:table-cell table:style-name="ce46" table:formula="of:=[.F138]*[.F143]+[.F138]*[.E138]-[.F142]*[.E138]" office:value-type="float" office:value="-2.91519024595131">
            <text:p>-2.915190</text:p>
          </table:table-cell>
          <table:table-cell table:style-name="ce46" table:formula="of:=([.F138]*([.F143]+[.E138])-[.F140]*([.F143]+[.E140]))/([.E138]-[.E140])" office:value-type="float" office:value="0.744637470200937">
            <text:p>0.744637</text:p>
          </table:table-cell>
          <table:table-cell table:style-name="ce46" table:formula="of:=[.H138]*[.H143]+[.H138]*[.G138]-[.H142]*[.G138]" office:value-type="float" office:value="-1.82819092037793">
            <text:p>-1.828191</text:p>
          </table:table-cell>
          <table:table-cell table:style-name="ce46" table:formula="of:=([.H138]*([.H143]+[.G138])-[.H140]*([.H143]+[.G140]))/([.G138]-[.G140])" office:value-type="float" office:value="2.18015628648819">
            <text:p>2.180156</text:p>
          </table:table-cell>
          <table:table-cell table:number-columns-repeated="248"/>
        </table:table-row>
        <table:table-row table:style-name="ro1">
          <table:table-cell table:style-name="ce45" office:value-type="string">
            <text:p>c</text:p>
          </table:table-cell>
          <table:table-cell table:style-name="ce74" table:formula="of:=(([.A138]-[.A140])*([.B139]*[.A139]-[.B140]*[.A140]) + ([.A139]-[.A140])*([.B140]*[.A140] - [.B138]*[.A138])) / (([.A139]-[.A140])*([.B138]-[.B140]) + ([.A138]-[.A140])*([.B140]-[.B139]))" office:value-type="float" office:value="20.5771416532127">
            <text:p>20.577142</text:p>
          </table:table-cell>
          <table:table-cell table:style-name="ce45" office:value-type="string">
            <text:p>c</text:p>
          </table:table-cell>
          <table:table-cell table:style-name="ce74" table:formula="of:=(([.C138]-[.C140])*([.D139]*[.C139]-[.D140]*[.C140]) + ([.C139]-[.C140])*([.D140]*[.C140] - [.D138]*[.C138])) / (([.C139]-[.C140])*([.D138]-[.D140]) + ([.C138]-[.C140])*([.D140]-[.D139]))" office:value-type="float" office:value="4.71170135717445">
            <text:p>4.711701</text:p>
          </table:table-cell>
          <table:table-cell table:style-name="ce45" office:value-type="string">
            <text:p>c</text:p>
          </table:table-cell>
          <table:table-cell table:style-name="ce74" table:formula="of:=(([.E138]-[.E140])*([.F139]*[.E139]-[.F140]*[.E140]) + ([.E139]-[.E140])*([.F140]*[.E140] - [.F138]*[.E138])) / (([.E139]-[.E140])*([.F138]-[.F140]) + ([.E138]-[.E140])*([.F140]-[.F139]))" office:value-type="float" office:value="-2.9999452602163">
            <text:p>-2.999945</text:p>
          </table:table-cell>
          <table:table-cell table:style-name="ce45" office:value-type="string">
            <text:p>c</text:p>
          </table:table-cell>
          <table:table-cell table:style-name="ce74" table:formula="of:=(([.G138]-[.G140])*([.H139]*[.G139]-[.H140]*[.G140]) + ([.G139]-[.G140])*([.H140]*[.G140] - [.H138]*[.G138])) / (([.G139]-[.G140])*([.H138]-[.H140]) + ([.G138]-[.G140])*([.H140]-[.H139]))" office:value-type="float" office:value="13.0493604958605">
            <text:p>13.049360</text:p>
          </table:table-cell>
          <table:table-cell table:number-columns-repeated="248"/>
        </table:table-row>
        <table:table-row table:style-name="ro1">
          <table:table-cell table:style-name="ce47" office:value-type="string" table:number-columns-spanned="8" table:number-rows-spanned="1">
            <text:p>INVERSE EXPONENTIAL FIT COEFFICIENTS</text:p>
          </table:table-cell>
          <table:covered-table-cell table:style-name="ce75"/>
          <table:covered-table-cell table:style-name="Default"/>
          <table:covered-table-cell table:style-name="ce75"/>
          <table:covered-table-cell table:style-name="Default"/>
          <table:covered-table-cell table:style-name="ce75"/>
          <table:covered-table-cell table:style-name="Default"/>
          <table:covered-table-cell table:style-name="ce153"/>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5" table:formula="of:=[.D137]" office:value-type="string" office:string-value="G1">
            <text:p>G1</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10" table:formula="of:=[.H137]" office:value-type="string" office:string-value="fitted grad">
            <text:p>fitted grad</text:p>
          </table:table-cell>
          <table:table-cell table:number-columns-repeated="248"/>
        </table:table-row>
        <table:table-row table:style-name="ro1">
          <table:table-cell table:style-name="ce49" table:formula="of:=[.$P$40]" office:value-type="float" office:value="6">
            <text:p>6.0</text:p>
          </table:table-cell>
          <table:table-cell table:style-name="ce76" table:formula="of:=([.$A$142]+[.$B$142]*[.A146])/([.$B$143]+[.A146])" office:value-type="float" office:value="0.539945489042618">
            <text:p>0.5399</text:p>
          </table:table-cell>
          <table:table-cell table:style-name="ce49" table:formula="of:=[.$P$40]" office:value-type="float" office:value="6">
            <text:p>6.0</text:p>
          </table:table-cell>
          <table:table-cell table:style-name="ce76" table:formula="of:=([.$C$142]+[.$D$142]*[.C146])/([.$D$143]+[.C146])" office:value-type="float" office:value="0.599406257442572">
            <text:p>0.5994</text:p>
          </table:table-cell>
          <table:table-cell table:style-name="ce49" table:formula="of:=[.$P$40]" office:value-type="float" office:value="6">
            <text:p>6.0</text:p>
          </table:table-cell>
          <table:table-cell table:style-name="ce76" table:formula="of:=([.$E$142]+[.$F$142]*[.E146])/([.$F$143]+[.E146])" office:value-type="float" office:value="0.517535415159209">
            <text:p>0.5175</text:p>
          </table:table-cell>
          <table:table-cell table:style-name="ce49" table:formula="of:=[.$P$40]" office:value-type="float" office:value="6">
            <text:p>6.0</text:p>
          </table:table-cell>
          <table:table-cell table:style-name="ce76" table:formula="of:=([.$G$142]+[.$H$142]*[.G146])/([.$H$143]+[.G146])" office:value-type="float" office:value="0.590715200176745">
            <text:p>0.5907</text:p>
          </table:table-cell>
          <table:table-cell table:number-columns-repeated="248"/>
        </table:table-row>
        <table:table-row table:style-name="ro1">
          <table:table-cell table:style-name="ce49" table:formula="of:=[.A146]+[.$P$39]" office:value-type="float" office:value="7">
            <text:p>7.0</text:p>
          </table:table-cell>
          <table:table-cell table:style-name="ce76" table:formula="of:=([.$A$142]+[.$B$142]*[.A147])/([.$B$143]+[.A147])" office:value-type="float" office:value="0.608120526177864">
            <text:p>0.6081</text:p>
          </table:table-cell>
          <table:table-cell table:style-name="ce49" table:formula="of:=[.C146]+[.$P$39]" office:value-type="float" office:value="7">
            <text:p>7.0</text:p>
          </table:table-cell>
          <table:table-cell table:style-name="ce76" table:formula="of:=([.$C$142]+[.$D$142]*[.C147])/([.$D$143]+[.C147])" office:value-type="float" office:value="0.679122466247348">
            <text:p>0.6791</text:p>
          </table:table-cell>
          <table:table-cell table:style-name="ce49" table:formula="of:=[.E146]+[.$P$39]" office:value-type="float" office:value="7">
            <text:p>7.0</text:p>
          </table:table-cell>
          <table:table-cell table:style-name="ce76" table:formula="of:=([.$E$142]+[.$F$142]*[.E147])/([.$F$143]+[.E147])" office:value-type="float" office:value="0.574310151960438">
            <text:p>0.5743</text:p>
          </table:table-cell>
          <table:table-cell table:style-name="ce49" table:formula="of:=[.G146]+[.$P$39]" office:value-type="float" office:value="7">
            <text:p>7.0</text:p>
          </table:table-cell>
          <table:table-cell table:style-name="ce76" table:formula="of:=([.$G$142]+[.$H$142]*[.G147])/([.$H$143]+[.G147])" office:value-type="float" office:value="0.66999159837606">
            <text:p>0.6700</text:p>
          </table:table-cell>
          <table:table-cell table:number-columns-repeated="248"/>
        </table:table-row>
        <table:table-row table:style-name="ro1">
          <table:table-cell table:style-name="ce49" table:formula="of:=[.A147]+[.$P$39]" office:value-type="float" office:value="8">
            <text:p>8.0</text:p>
          </table:table-cell>
          <table:table-cell table:style-name="ce76" table:formula="of:=([.$A$142]+[.$B$142]*[.A148])/([.$B$143]+[.A148])" office:value-type="float" office:value="0.671524264772301">
            <text:p>0.6715</text:p>
          </table:table-cell>
          <table:table-cell table:style-name="ce49" table:formula="of:=[.C147]+[.$P$39]" office:value-type="float" office:value="8">
            <text:p>8.0</text:p>
          </table:table-cell>
          <table:table-cell table:style-name="ce76" table:formula="of:=([.$C$142]+[.$D$142]*[.C148])/([.$D$143]+[.C148])" office:value-type="float" office:value="0.746296497327066">
            <text:p>0.7463</text:p>
          </table:table-cell>
          <table:table-cell table:style-name="ce49" table:formula="of:=[.E147]+[.$P$39]" office:value-type="float" office:value="8">
            <text:p>8.0</text:p>
          </table:table-cell>
          <table:table-cell table:style-name="ce76" table:formula="of:=([.$E$142]+[.$F$142]*[.E148])/([.$F$143]+[.E148])" office:value-type="float" office:value="0.608375242665399">
            <text:p>0.6084</text:p>
          </table:table-cell>
          <table:table-cell table:style-name="ce49" table:formula="of:=[.G147]+[.$P$39]" office:value-type="float" office:value="8">
            <text:p>8.0</text:p>
          </table:table-cell>
          <table:table-cell table:style-name="ce76" table:formula="of:=([.$G$142]+[.$H$142]*[.G148])/([.$H$143]+[.G148])" office:value-type="float" office:value="0.741735568384513">
            <text:p>0.7417</text:p>
          </table:table-cell>
          <table:table-cell table:number-columns-repeated="248"/>
        </table:table-row>
        <table:table-row table:style-name="ro1">
          <table:table-cell table:style-name="ce49" table:formula="of:=[.A148]+[.$P$39]" office:value-type="float" office:value="9">
            <text:p>9.0</text:p>
          </table:table-cell>
          <table:table-cell table:style-name="ce76" table:formula="of:=([.$A$142]+[.$B$142]*[.A149])/([.$B$143]+[.A149])" office:value-type="float" office:value="0.730640656107977">
            <text:p>0.7306</text:p>
          </table:table-cell>
          <table:table-cell table:style-name="ce49" table:formula="of:=[.C148]+[.$P$39]" office:value-type="float" office:value="9">
            <text:p>9.0</text:p>
          </table:table-cell>
          <table:table-cell table:style-name="ce76" table:formula="of:=([.$C$142]+[.$D$142]*[.C149])/([.$D$143]+[.C149])" office:value-type="float" office:value="0.803672469168195">
            <text:p>0.8037</text:p>
          </table:table-cell>
          <table:table-cell table:style-name="ce49" table:formula="of:=[.E148]+[.$P$39]" office:value-type="float" office:value="9">
            <text:p>9.0</text:p>
          </table:table-cell>
          <table:table-cell table:style-name="ce76" table:formula="of:=([.$E$142]+[.$F$142]*[.E149])/([.$F$143]+[.E149])" office:value-type="float" office:value="0.631085406729744">
            <text:p>0.6311</text:p>
          </table:table-cell>
          <table:table-cell table:style-name="ce49" table:formula="of:=[.G148]+[.$P$39]" office:value-type="float" office:value="9">
            <text:p>9.0</text:p>
          </table:table-cell>
          <table:table-cell table:style-name="ce76" table:formula="of:=([.$G$142]+[.$H$142]*[.G149])/([.$H$143]+[.G149])" office:value-type="float" office:value="0.806971960087289">
            <text:p>0.8070</text:p>
          </table:table-cell>
          <table:table-cell table:number-columns-repeated="248"/>
        </table:table-row>
        <table:table-row table:style-name="ro1">
          <table:table-cell table:style-name="ce49" table:formula="of:=[.A149]+[.$P$39]" office:value-type="float" office:value="10">
            <text:p>10.0</text:p>
          </table:table-cell>
          <table:table-cell table:style-name="ce76" table:formula="of:=([.$A$142]+[.$B$142]*[.A150])/([.$B$143]+[.A150])" office:value-type="float" office:value="0.785890342569395">
            <text:p>0.7859</text:p>
          </table:table-cell>
          <table:table-cell table:style-name="ce49" table:formula="of:=[.C149]+[.$P$39]" office:value-type="float" office:value="10">
            <text:p>10.0</text:p>
          </table:table-cell>
          <table:table-cell table:style-name="ce76" table:formula="of:=([.$C$142]+[.$D$142]*[.C150])/([.$D$143]+[.C150])" office:value-type="float" office:value="0.853248395256879">
            <text:p>0.8532</text:p>
          </table:table-cell>
          <table:table-cell table:style-name="ce49" table:formula="of:=[.E149]+[.$P$39]" office:value-type="float" office:value="10">
            <text:p>10.0</text:p>
          </table:table-cell>
          <table:table-cell table:style-name="ce76" table:formula="of:=([.$E$142]+[.$F$142]*[.E150])/([.$F$143]+[.E150])" office:value-type="float" office:value="0.647307003230388">
            <text:p>0.6473</text:p>
          </table:table-cell>
          <table:table-cell table:style-name="ce49" table:formula="of:=[.G149]+[.$P$39]" office:value-type="float" office:value="10">
            <text:p>10.0</text:p>
          </table:table-cell>
          <table:table-cell table:style-name="ce76" table:formula="of:=([.$G$142]+[.$H$142]*[.G150])/([.$H$143]+[.G150])" office:value-type="float" office:value="0.866547770298923">
            <text:p>0.8665</text:p>
          </table:table-cell>
          <table:table-cell table:number-columns-repeated="248"/>
        </table:table-row>
        <table:table-row table:style-name="ro1">
          <table:table-cell table:style-name="ce49" table:formula="of:=[.A150]+[.$P$39]" office:value-type="float" office:value="11">
            <text:p>11.0</text:p>
          </table:table-cell>
          <table:table-cell table:style-name="ce76" table:formula="of:=([.$A$142]+[.$B$142]*[.A151])/([.$B$143]+[.A151])" office:value-type="float" office:value="0.8376406821255">
            <text:p>0.8376</text:p>
          </table:table-cell>
          <table:table-cell table:style-name="ce49" table:formula="of:=[.C150]+[.$P$39]" office:value-type="float" office:value="11">
            <text:p>11.0</text:p>
          </table:table-cell>
          <table:table-cell table:style-name="ce76" table:formula="of:=([.$C$142]+[.$D$142]*[.C151])/([.$D$143]+[.C151])" office:value-type="float" office:value="0.896513620173021">
            <text:p>0.8965</text:p>
          </table:table-cell>
          <table:table-cell table:style-name="ce49" table:formula="of:=[.E150]+[.$P$39]" office:value-type="float" office:value="11">
            <text:p>11.0</text:p>
          </table:table-cell>
          <table:table-cell table:style-name="ce76" table:formula="of:=([.$E$142]+[.$F$142]*[.E151])/([.$F$143]+[.E151])" office:value-type="float" office:value="0.65947322835464">
            <text:p>0.6595</text:p>
          </table:table-cell>
          <table:table-cell table:style-name="ce49" table:formula="of:=[.G150]+[.$P$39]" office:value-type="float" office:value="11">
            <text:p>11.0</text:p>
          </table:table-cell>
          <table:table-cell table:style-name="ce76" table:formula="of:=([.$G$142]+[.$H$142]*[.G151])/([.$H$143]+[.G151])" office:value-type="float" office:value="0.921169119436891">
            <text:p>0.9212</text:p>
          </table:table-cell>
          <table:table-cell table:number-columns-repeated="248"/>
        </table:table-row>
        <table:table-row table:style-name="ro1">
          <table:table-cell table:style-name="ce49" table:formula="of:=[.A151]+[.$P$39]" office:value-type="float" office:value="12">
            <text:p>12.0</text:p>
          </table:table-cell>
          <table:table-cell table:style-name="ce76" table:formula="of:=([.$A$142]+[.$B$142]*[.A152])/([.$B$143]+[.A152])" office:value-type="float" office:value="0.886213926520402">
            <text:p>0.8862</text:p>
          </table:table-cell>
          <table:table-cell table:style-name="ce49" table:formula="of:=[.C151]+[.$P$39]" office:value-type="float" office:value="12">
            <text:p>12.0</text:p>
          </table:table-cell>
          <table:table-cell table:style-name="ce76" table:formula="of:=([.$C$142]+[.$D$142]*[.C152])/([.$D$143]+[.C152])" office:value-type="float" office:value="0.93460100903388">
            <text:p>0.9346</text:p>
          </table:table-cell>
          <table:table-cell table:style-name="ce49" table:formula="of:=[.E151]+[.$P$39]" office:value-type="float" office:value="12">
            <text:p>12.0</text:p>
          </table:table-cell>
          <table:table-cell table:style-name="ce76" table:formula="of:=([.$E$142]+[.$F$142]*[.E152])/([.$F$143]+[.E152])" office:value-type="float" office:value="0.66893586433949">
            <text:p>0.6689</text:p>
          </table:table-cell>
          <table:table-cell table:style-name="ce49" table:formula="of:=[.G151]+[.$P$39]" office:value-type="float" office:value="12">
            <text:p>12.0</text:p>
          </table:table-cell>
          <table:table-cell table:style-name="ce76" table:formula="of:=([.$G$142]+[.$H$142]*[.G152])/([.$H$143]+[.G152])" office:value-type="float" office:value="0.97142937128082">
            <text:p>0.9714</text:p>
          </table:table-cell>
          <table:table-cell table:number-columns-repeated="248"/>
        </table:table-row>
        <table:table-row table:style-name="ro1">
          <table:table-cell table:style-name="ce49" table:formula="of:=[.A152]+[.$P$39]" office:value-type="float" office:value="13">
            <text:p>13.0</text:p>
          </table:table-cell>
          <table:table-cell table:style-name="ce76" table:formula="of:=([.$A$142]+[.$B$142]*[.A153])/([.$B$143]+[.A153])" office:value-type="float" office:value="0.931893938078717">
            <text:p>0.9319</text:p>
          </table:table-cell>
          <table:table-cell table:style-name="ce49" table:formula="of:=[.C152]+[.$P$39]" office:value-type="float" office:value="13">
            <text:p>13.0</text:p>
          </table:table-cell>
          <table:table-cell table:style-name="ce76" table:formula="of:=([.$C$142]+[.$D$142]*[.C153])/([.$D$143]+[.C153])" office:value-type="float" office:value="0.968387581378834">
            <text:p>0.9684</text:p>
          </table:table-cell>
          <table:table-cell table:style-name="ce49" table:formula="of:=[.E152]+[.$P$39]" office:value-type="float" office:value="13">
            <text:p>13.0</text:p>
          </table:table-cell>
          <table:table-cell table:style-name="ce76" table:formula="of:=([.$E$142]+[.$F$142]*[.E153])/([.$F$143]+[.E153])" office:value-type="float" office:value="0.676505983486966">
            <text:p>0.6765</text:p>
          </table:table-cell>
          <table:table-cell table:style-name="ce49" table:formula="of:=[.G152]+[.$P$39]" office:value-type="float" office:value="13">
            <text:p>13.0</text:p>
          </table:table-cell>
          <table:table-cell table:style-name="ce76" table:formula="of:=([.$G$142]+[.$H$142]*[.G153])/([.$H$143]+[.G153])" office:value-type="float" office:value="1.01783077585271">
            <text:p>1.0178</text:p>
          </table:table-cell>
          <table:table-cell table:number-columns-repeated="248"/>
        </table:table-row>
        <table:table-row table:style-name="ro1">
          <table:table-cell table:style-name="ce50" table:formula="of:=[.A153]+[.$P$39]" office:value-type="float" office:value="14">
            <text:p>14.0</text:p>
          </table:table-cell>
          <table:table-cell table:style-name="ce76" table:formula="of:=([.$A$142]+[.$B$142]*[.A154])/([.$B$143]+[.A154])" office:value-type="float" office:value="0.974931740976961">
            <text:p>0.9749</text:p>
          </table:table-cell>
          <table:table-cell table:style-name="ce50" table:formula="of:=[.C153]+[.$P$39]" office:value-type="float" office:value="14">
            <text:p>14.0</text:p>
          </table:table-cell>
          <table:table-cell table:style-name="ce76" table:formula="of:=([.$C$142]+[.$D$142]*[.C154])/([.$D$143]+[.C154])" office:value-type="float" office:value="0.998562876299033">
            <text:p>0.9986</text:p>
          </table:table-cell>
          <table:table-cell table:style-name="ce50" table:formula="of:=[.E153]+[.$P$39]" office:value-type="float" office:value="14">
            <text:p>14.0</text:p>
          </table:table-cell>
          <table:table-cell table:style-name="ce76" table:formula="of:=([.$E$142]+[.$F$142]*[.E154])/([.$F$143]+[.E154])" office:value-type="float" office:value="0.682699724184234">
            <text:p>0.6827</text:p>
          </table:table-cell>
          <table:table-cell table:style-name="ce50" table:formula="of:=[.G153]+[.$P$39]" office:value-type="float" office:value="14">
            <text:p>14.0</text:p>
          </table:table-cell>
          <table:table-cell table:style-name="ce76" table:formula="of:=([.$G$142]+[.$H$142]*[.G154])/([.$H$143]+[.G154])" office:value-type="float" office:value="1.06080131154479">
            <text:p>1.0608</text:p>
          </table:table-cell>
          <table:table-cell table:number-columns-repeated="248"/>
        </table:table-row>
        <table:table-row table:style-name="ro1">
          <table:table-cell table:number-columns-repeated="4"/>
          <table:table-cell table:style-name="Default" table:number-columns-repeated="2"/>
          <table:table-cell table:number-columns-repeated="250"/>
        </table:table-row>
        <table:table-row table:style-name="ro1">
          <table:table-cell table:style-name="ce5" office:value-type="string" table:number-columns-spanned="4" table:number-rows-spanned="1">
            <text:p>TABLE 3.1 FILM SPEED vs DEVELOPMENT TIME</text:p>
          </table:table-cell>
          <table:covered-table-cell table:number-columns-repeated="3"/>
          <table:table-cell table:style-name="Default">
            <draw:frame table:end-cell-address="Film.I174" table:end-x="3.171cm" table:end-y="0.236cm" draw:z-index="10" draw:style-name="gr2" draw:text-style-name="P2" svg:width="12.2cm" svg:height="7.971cm" svg:x="1.482cm" svg:y="0.394cm">
              <draw:object draw:notify-on-update-of-ranges="Film.A165:Film.A169 Film.B164:Film.B164 Film.B165:Film.B169" xlink:href="./Object 16" xlink:type="simple" xlink:show="embed" xlink:actuate="onLoad">
                <text:p/>
              </draw:object>
              <draw:image xlink:href="./ObjectReplacements/Object 16" xlink:type="simple" xlink:show="embed" xlink:actuate="onLoad"/>
            </draw:frame>
          </table:table-cell>
          <table:table-cell table:style-name="Default"/>
          <table:table-cell table:number-columns-repeated="250"/>
        </table:table-row>
        <table:table-row table:style-name="ro1">
          <table:table-cell table:style-name="ce42" office:value-type="string">
            <text:p>dev time</text:p>
          </table:table-cell>
          <table:table-cell table:style-name="ce71" office:value-type="string">
            <text:p>Speed</text:p>
          </table:table-cell>
          <table:table-cell table:style-name="ce42"/>
          <table:table-cell table:style-name="ce71"/>
          <table:table-cell table:style-name="Default" table:number-columns-repeated="2"/>
          <table:table-cell table:number-columns-repeated="250"/>
        </table:table-row>
        <table:table-row table:style-name="ro1">
          <table:table-cell table:style-name="ce51" table:formula="of:=[.L3]" office:value-type="float" office:value="6">
            <text:p>6.00</text:p>
          </table:table-cell>
          <table:table-cell table:style-name="ce77" table:formula="of:=[.E131]" office:value-type="float" office:value="46.4718478266361">
            <text:p>46</text:p>
          </table:table-cell>
          <table:table-cell table:style-name="ce88"/>
          <table:table-cell table:style-name="ce79"/>
          <table:table-cell table:style-name="Default" table:number-columns-repeated="2"/>
          <table:table-cell table:number-columns-repeated="250"/>
        </table:table-row>
        <table:table-row table:style-name="ro1">
          <table:table-cell table:style-name="ce51" table:formula="of:=[.L4]" office:value-type="float" office:value="7.5">
            <text:p>7.50</text:p>
          </table:table-cell>
          <table:table-cell table:style-name="ce77" table:formula="of:=[.F131]" office:value-type="float" office:value="50">
            <text:p>50</text:p>
          </table:table-cell>
          <table:table-cell table:style-name="ce88"/>
          <table:table-cell table:style-name="ce79"/>
          <table:table-cell table:number-columns-repeated="252"/>
        </table:table-row>
        <table:table-row table:style-name="ro1">
          <table:table-cell table:style-name="ce51" table:formula="of:=[.L5]" office:value-type="float" office:value="9.375">
            <text:p>9.38</text:p>
          </table:table-cell>
          <table:table-cell table:style-name="ce77" table:formula="of:=[.G131]" office:value-type="float" office:value="60.6688118443454">
            <text:p>61</text:p>
          </table:table-cell>
          <table:table-cell table:style-name="ce88"/>
          <table:table-cell table:style-name="ce106"/>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88"/>
          <table:table-cell table:style-name="ce107"/>
          <table:table-cell table:number-columns-repeated="252"/>
        </table:table-row>
        <table:table-row table:style-name="ro1">
          <table:table-cell table:style-name="ce46" table:formula="of:=[.B158]*[.B163]+[.B158]*[.A158]-[.B162]*[.A158]" office:value-type="float" office:value="-486.169888225898">
            <text:p>-486.169888</text:p>
          </table:table-cell>
          <table:table-cell table:style-name="ce46" table:formula="of:=([.B158]*([.B163]+[.A158])-[.B160]*([.B163]+[.A160]))/([.A158]-[.A160])" office:value-type="float" office:value="36.4678380713094">
            <text:p>36.467838</text:p>
          </table:table-cell>
          <table:table-cell table:style-name="ce88"/>
          <table:table-cell table:style-name="ce108"/>
          <table:table-cell table:number-columns-repeated="252"/>
        </table:table-row>
        <table:table-row table:style-name="ro1">
          <table:table-cell table:style-name="ce45" office:value-type="string">
            <text:p>c</text:p>
          </table:table-cell>
          <table:table-cell table:style-name="ce74" table:formula="of:=(([.A158]-[.A160])*([.B159]*[.A159]-[.B160]*[.A160]) + ([.A159]-[.A160])*([.B160]*[.A160] - [.B158]*[.A158])) / (([.A159]-[.A160])*([.B158]-[.B160]) + ([.A158]-[.A160])*([.B160]-[.B159]))" office:value-type="float" office:value="-11.7532220538216">
            <text:p>-11.753222</text:p>
          </table:table-cell>
          <table:table-cell table:style-name="ce88"/>
          <table:table-cell table:style-name="ce107"/>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9"/>
          <table:table-cell table:style-name="ce109"/>
          <table:table-cell table:number-columns-repeated="252"/>
        </table:table-row>
        <table:table-row table:style-name="ro1">
          <table:table-cell table:style-name="ce49" table:formula="of:=[.$P$40]" office:value-type="float" office:value="6">
            <text:p>6.0</text:p>
          </table:table-cell>
          <table:table-cell table:style-name="ce78" table:formula="of:=([.$A$162]+[.$B$162]*[.A165])/([.$B$163]+[.A165])" office:value-type="float" office:value="46.4718478266361">
            <text:p>46</text:p>
          </table:table-cell>
          <table:table-cell table:style-name="ce49"/>
          <table:table-cell table:style-name="ce109"/>
          <table:table-cell table:number-columns-repeated="252"/>
        </table:table-row>
        <table:table-row table:style-name="ro1">
          <table:table-cell table:style-name="ce49" table:formula="of:=[.A165]+[.$P$39]" office:value-type="float" office:value="7">
            <text:p>7.0</text:p>
          </table:table-cell>
          <table:table-cell table:style-name="ce78" table:formula="of:=([.$A$162]+[.$B$162]*[.A166])/([.$B$163]+[.A166])" office:value-type="float" office:value="48.5765274822569">
            <text:p>49</text:p>
          </table:table-cell>
          <table:table-cell table:style-name="ce49"/>
          <table:table-cell table:style-name="ce109"/>
          <table:table-cell table:number-columns-repeated="252"/>
        </table:table-row>
        <table:table-row table:style-name="ro1">
          <table:table-cell table:style-name="ce49" table:formula="of:=[.A166]+[.$P$39]" office:value-type="float" office:value="8">
            <text:p>8.0</text:p>
          </table:table-cell>
          <table:table-cell table:style-name="ce78" table:formula="of:=([.$A$162]+[.$B$162]*[.A167])/([.$B$163]+[.A167])" office:value-type="float" office:value="51.8027393176634">
            <text:p>52</text:p>
          </table:table-cell>
          <table:table-cell table:style-name="ce49"/>
          <table:table-cell table:style-name="ce109"/>
          <table:table-cell table:number-columns-repeated="252"/>
        </table:table-row>
        <table:table-row table:style-name="ro1">
          <table:table-cell table:style-name="ce49" table:formula="of:=[.A167]+[.$P$39]" office:value-type="float" office:value="9">
            <text:p>9.0</text:p>
          </table:table-cell>
          <table:table-cell table:style-name="ce78" table:formula="of:=([.$A$162]+[.$B$162]*[.A168])/([.$B$163]+[.A168])" office:value-type="float" office:value="57.3725411522334">
            <text:p>57</text:p>
          </table:table-cell>
          <table:table-cell table:style-name="ce49"/>
          <table:table-cell table:style-name="ce109"/>
          <table:table-cell table:number-columns-repeated="252"/>
        </table:table-row>
        <table:table-row table:style-name="ro1">
          <table:table-cell table:style-name="ce49" table:formula="of:=[.A168]+[.$P$39]" office:value-type="float" office:value="10">
            <text:p>10.0</text:p>
          </table:table-cell>
          <table:table-cell table:style-name="ce78" table:formula="of:=([.$A$162]+[.$B$162]*[.A169])/([.$B$163]+[.A169])" office:value-type="float" office:value="69.296132368393">
            <text:p>69</text:p>
          </table:table-cell>
          <table:table-cell table:style-name="ce49"/>
          <table:table-cell table:style-name="ce109"/>
          <table:table-cell table:number-columns-repeated="252"/>
        </table:table-row>
        <table:table-row table:style-name="ro1">
          <table:table-cell table:style-name="ce52" table:formula="of:=[.A169]+[.$P$39]" office:value-type="float" office:value="11">
            <text:p>11.0</text:p>
          </table:table-cell>
          <table:table-cell table:style-name="ce78" table:formula="of:=([.$A$162]+[.$B$162]*[.A170])/([.$B$163]+[.A170])" office:value-type="float" office:value="112.879952213451">
            <text:p>113</text:p>
          </table:table-cell>
          <table:table-cell table:style-name="ce52" table:number-columns-repeated="2"/>
          <table:table-cell table:number-columns-repeated="252"/>
        </table:table-row>
        <table:table-row table:style-name="ro1">
          <table:table-cell table:style-name="ce52" table:formula="of:=[.A170]+[.$P$39]" office:value-type="float" office:value="12">
            <text:p>12.0</text:p>
          </table:table-cell>
          <table:table-cell table:style-name="ce78" table:formula="of:=([.$A$162]+[.$B$162]*[.A171])/([.$B$163]+[.A171])" office:value-type="float" office:value="-196.759200415242">
            <text:p>-197</text:p>
          </table:table-cell>
          <table:table-cell table:style-name="ce52" table:number-columns-repeated="2"/>
          <table:table-cell table:number-columns-repeated="252"/>
        </table:table-row>
        <table:table-row table:style-name="ro1">
          <table:table-cell table:style-name="ce52" table:formula="of:=[.A171]+[.$P$39]" office:value-type="float" office:value="13">
            <text:p>13.0</text:p>
          </table:table-cell>
          <table:table-cell table:style-name="ce78" table:formula="of:=([.$A$162]+[.$B$162]*[.A172])/([.$B$163]+[.A172])" office:value-type="float" office:value="-9.69538588321032">
            <text:p>-10</text:p>
          </table:table-cell>
          <table:table-cell table:style-name="ce88" table:number-columns-repeated="2"/>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text:p>
          </table:table-cell>
          <table:covered-table-cell table:number-columns-repeated="3"/>
          <table:table-cell>
            <draw:frame table:end-cell-address="Film.I194" table:end-x="1.523cm" table:end-y="0.385cm" draw:z-index="4" draw:style-name="gr2" draw:text-style-name="P2" svg:width="10.157cm" svg:height="9.001cm" svg:x="1.877cm" svg:y="0.417cm">
              <draw:object draw:notify-on-update-of-ranges="Film.A184:Film.A188 Film.B183:Film.B183 Film.B184:Film.B188 Film.D183:Film.D183 Film.D184:Film.D188"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1" office:value-type="string">
            <text:p>D range 1.2</text:p>
          </table:table-cell>
          <table:table-cell table:style-name="ce42" office:value-type="string">
            <text:p>dev time</text:p>
          </table:table-cell>
          <table:table-cell table:style-name="ce71" office:value-type="string">
            <text:p>D range 1.5</text:p>
          </table:table-cell>
          <table:table-cell table:number-columns-repeated="252"/>
        </table:table-row>
        <table:table-row table:style-name="ro1">
          <table:table-cell table:style-name="ce51" table:formula="of:=[.L3]" office:value-type="float" office:value="6">
            <text:p>6.00</text:p>
          </table:table-cell>
          <table:table-cell table:style-name="ce79" table:formula="of:=[.E126]" office:value-type="float" office:value="7.22879554620098">
            <text:p>7.229</text:p>
          </table:table-cell>
          <table:table-cell table:style-name="ce51" table:formula="of:=[.L3]" office:value-type="float" office:value="6">
            <text:p>6.00</text:p>
          </table:table-cell>
          <table:table-cell table:style-name="ce79" table:formula="of:=[.E127]" office:value-type="float" office:value="11.0168520637693">
            <text:p>11.017</text:p>
          </table:table-cell>
          <table:table-cell table:number-columns-repeated="252"/>
        </table:table-row>
        <table:table-row table:style-name="ro1">
          <table:table-cell table:style-name="ce51" table:formula="of:=[.L4]" office:value-type="float" office:value="7.5">
            <text:p>7.50</text:p>
          </table:table-cell>
          <table:table-cell table:style-name="ce79" table:formula="of:=[.F126]" office:value-type="float" office:value="6.06698668549359">
            <text:p>6.067</text:p>
          </table:table-cell>
          <table:table-cell table:style-name="ce51" table:formula="of:=[.L4]" office:value-type="float" office:value="7.5">
            <text:p>7.50</text:p>
          </table:table-cell>
          <table:table-cell table:style-name="ce79" table:formula="of:=[.F127]" office:value-type="float" office:value="8.20169558576366">
            <text:p>8.202</text:p>
          </table:table-cell>
          <table:table-cell table:number-columns-repeated="4"/>
          <table:table-cell>
            <draw:caption draw:z-index="5" draw:style-name="gr3" draw:text-style-name="P3" svg:width="8.012cm" svg:height="4.346cm" svg:x="2.335cm" svg:y="0.074cm" draw:caption-point-x="-1.265cm" draw:caption-point-y="1.993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7"/>
        </table:table-row>
        <table:table-row table:style-name="ro1">
          <table:table-cell table:style-name="ce51" table:formula="of:=[.L5]" office:value-type="float" office:value="9.375">
            <text:p>9.38</text:p>
          </table:table-cell>
          <table:table-cell table:style-name="ce79" table:formula="of:=[.G126]" office:value-type="float" office:value="5.569000118023">
            <text:p>5.569</text:p>
          </table:table-cell>
          <table:table-cell table:style-name="ce94" table:formula="of:=[.L5]" office:value-type="float" office:value="9.375">
            <text:p>9.38</text:p>
          </table:table-cell>
          <table:table-cell table:style-name="ce106" table:formula="of:=[.G127]" office:value-type="float" office:value="6.93477942986188">
            <text:p>6.935</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15.485401321465">
            <text:p>-15.485401</text:p>
          </table:table-cell>
          <table:table-cell table:style-name="ce46" table:formula="of:=([.B176]*([.B181]+[.A176])-[.B178]*([.B181]+[.A178]))/([.A176]-[.A178])" office:value-type="float" office:value="4.70283863021825">
            <text:p>4.702839</text:p>
          </table:table-cell>
          <table:table-cell table:style-name="ce46" table:formula="of:=[.D176]*[.D181]+[.D176]*[.C176]-[.D180]*[.C176]" office:value-type="float" office:value="-6.91277952579144">
            <text:p>-6.912780</text:p>
          </table:table-cell>
          <table:table-cell table:style-name="ce46" table:formula="of:=([.D176]*([.D181]+[.C176])-[.D178]*([.D181]+[.C178]))/([.C176]-[.C178])" office:value-type="float" office:value="4.6383424144668">
            <text:p>4.638342</text:p>
          </table:table-cell>
          <table:table-cell table:number-columns-repeated="252"/>
        </table:table-row>
        <table:table-row table:style-name="ro1">
          <table:table-cell table:style-name="ce45" office:value-type="string">
            <text:p>c</text:p>
          </table:table-cell>
          <table:table-cell table:style-name="ce74" table:formula="of:=(([.A176]-[.A178])*([.B177]*[.A177]-[.B178]*[.A178]) + ([.A177]-[.A178])*([.B178]*[.A178] - [.B176]*[.A176])) / (([.A177]-[.A178])*([.B176]-[.B178]) + ([.A176]-[.A178])*([.B178]-[.B177]))" office:value-type="float" office:value="-4.23876185479675">
            <text:p>-4.238762</text:p>
          </table:table-cell>
          <table:table-cell table:style-name="ce45" office:value-type="string">
            <text:p>c</text:p>
          </table:table-cell>
          <table:table-cell table:style-name="ce74" table:formula="of:=(([.C176]-[.C178])*([.D177]*[.C177]-[.D178]*[.C178]) + ([.C177]-[.C178])*([.D178]*[.C178] - [.D176]*[.C176])) / (([.C177]-[.C178])*([.D176]-[.D178]) + ([.C176]-[.C178])*([.D178]-[.D177]))" office:value-type="float" office:value="-4.10133830971561">
            <text:p>-4.101338</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10"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4])/([.$B$181]+[.A184])" office:value-type="float" office:value="7.22879554620098">
            <text:p>7.2</text:p>
          </table:table-cell>
          <table:table-cell table:style-name="ce49" table:formula="of:=[.$P$40]" office:value-type="float" office:value="6">
            <text:p>6.0</text:p>
          </table:table-cell>
          <table:table-cell table:style-name="ce80" table:formula="of:=([.$C$180]+[.$D$180]*[.C184])/([.$D$181]+[.C184])" office:value-type="float" office:value="11.0168520637693">
            <text:p>11.0</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6.31400414352145">
            <text:p>6.3</text:p>
          </table:table-cell>
          <table:table-cell table:style-name="ce49" table:formula="of:=[.C184]+[.$P$39]" office:value-type="float" office:value="7">
            <text:p>7.0</text:p>
          </table:table-cell>
          <table:table-cell table:style-name="ce80" table:formula="of:=([.$C$180]+[.$D$180]*[.C185])/([.$D$181]+[.C185])" office:value-type="float" office:value="8.81635047688814">
            <text:p>8.8</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5.88564373370322">
            <text:p>5.9</text:p>
          </table:table-cell>
          <table:table-cell table:style-name="ce49" table:formula="of:=[.C185]+[.$P$39]" office:value-type="float" office:value="8">
            <text:p>8.0</text:p>
          </table:table-cell>
          <table:table-cell table:style-name="ce80" table:formula="of:=([.$C$180]+[.$D$180]*[.C186])/([.$D$181]+[.C186])" office:value-type="float" office:value="7.74469861419046">
            <text:p>7.7</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5.63721988523923">
            <text:p>5.6</text:p>
          </table:table-cell>
          <table:table-cell table:style-name="ce49" table:formula="of:=[.C186]+[.$P$39]" office:value-type="float" office:value="9">
            <text:p>9.0</text:p>
          </table:table-cell>
          <table:table-cell table:style-name="ce80" table:formula="of:=([.$C$180]+[.$D$180]*[.C187])/([.$D$181]+[.C187])" office:value-type="float" office:value="7.11057517474483">
            <text:p>7.1</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5.47503577976202">
            <text:p>5.5</text:p>
          </table:table-cell>
          <table:table-cell table:style-name="ce49" table:formula="of:=[.C187]+[.$P$39]" office:value-type="float" office:value="10">
            <text:p>10.0</text:p>
          </table:table-cell>
          <table:table-cell table:style-name="ce80" table:formula="of:=([.$C$180]+[.$D$180]*[.C188])/([.$D$181]+[.C188])" office:value-type="float" office:value="6.69145760366087">
            <text:p>6.7</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5.36082635051841">
            <text:p>5.4</text:p>
          </table:table-cell>
          <table:table-cell table:style-name="ce49" table:formula="of:=[.C188]+[.$P$39]" office:value-type="float" office:value="11">
            <text:p>11.0</text:p>
          </table:table-cell>
          <table:table-cell table:style-name="ce80" table:formula="of:=([.$C$180]+[.$D$180]*[.C189])/([.$D$181]+[.C189])" office:value-type="float" office:value="6.39384695374517">
            <text:p>6.4</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5.27604764536982">
            <text:p>5.3</text:p>
          </table:table-cell>
          <table:table-cell table:style-name="ce49" table:formula="of:=[.C189]+[.$P$39]" office:value-type="float" office:value="12">
            <text:p>12.0</text:p>
          </table:table-cell>
          <table:table-cell table:style-name="ce80" table:formula="of:=([.$C$180]+[.$D$180]*[.C190])/([.$D$181]+[.C190])" office:value-type="float" office:value="6.17159353815228">
            <text:p>6.2</text:p>
          </table:table-cell>
          <table:table-cell table:number-columns-repeated="252"/>
        </table:table-row>
        <table:table-row table:style-name="ro1">
          <table:table-cell table:style-name="ce49" table:formula="of:=[.A190]+[.$P$39]" office:value-type="float" office:value="13">
            <text:p>13.0</text:p>
          </table:table-cell>
          <table:table-cell table:style-name="ce80" table:formula="of:=([.$A$180]+[.$B$180]*[.A191])/([.$B$181]+[.A191])" office:value-type="float" office:value="5.21062207358972">
            <text:p>5.2</text:p>
          </table:table-cell>
          <table:table-cell table:style-name="ce49" table:formula="of:=[.C190]+[.$P$39]" office:value-type="float" office:value="13">
            <text:p>13.0</text:p>
          </table:table-cell>
          <table:table-cell table:style-name="ce80" table:formula="of:=([.$C$180]+[.$D$180]*[.C191])/([.$D$181]+[.C191])" office:value-type="float" office:value="5.99929222172405">
            <text:p>6.0</text:p>
          </table:table-cell>
          <table:table-cell table:number-columns-repeated="252"/>
        </table:table-row>
        <table:table-row table:style-name="ro1">
          <table:table-cell table:style-name="ce54" table:formula="of:=[.A191]+[.$P$39]" office:value-type="float" office:value="14">
            <text:p>14.0</text:p>
          </table:table-cell>
          <table:table-cell table:style-name="ce80" table:formula="of:=([.$A$180]+[.$B$180]*[.A192])/([.$B$181]+[.A192])" office:value-type="float" office:value="5.15860168070329">
            <text:p>5.2</text:p>
          </table:table-cell>
          <table:table-cell table:style-name="ce54" table:formula="of:=[.C191]+[.$P$39]" office:value-type="float" office:value="14">
            <text:p>14.0</text:p>
          </table:table-cell>
          <table:table-cell table:style-name="ce80" table:formula="of:=([.$C$180]+[.$D$180]*[.C192])/([.$D$181]+[.C192])" office:value-type="float" office:value="5.86180395817494">
            <text:p>5.9</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69"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29" office:value-type="string">
            <text:p>Film</text:p>
          </table:table-cell>
          <table:table-cell table:style-name="ce81" office:value-type="float" office:value="1">
            <text:p>1</text:p>
          </table:table-cell>
          <table:table-cell table:style-name="ce81" office:value-type="float" office:value="2">
            <text:p>2</text:p>
          </table:table-cell>
          <table:table-cell table:style-name="ce111" office:value-type="float" office:value="3">
            <text:p>3</text:p>
          </table:table-cell>
          <table:table-cell/>
          <table:table-cell table:style-name="Default" table:number-columns-repeated="4"/>
          <table:table-cell/>
          <table:table-cell table:style-name="ce59" office:value-type="string">
            <text:p>Film</text:p>
          </table:table-cell>
          <table:table-cell table:style-name="ce85" office:value-type="string">
            <text:p>Density</text:p>
          </table:table-cell>
          <table:table-cell table:style-name="ce45" office:value-type="string" table:number-columns-spanned="2" table:number-rows-spanned="1">
            <text:p>Compression, stops</text:p>
          </table:table-cell>
          <table:covered-table-cell table:style-name="ce45" office:value-type="string">
            <text:p>Loss Factor,1.2</text:p>
          </table:covered-table-cell>
          <table:table-cell table:number-columns-repeated="242"/>
        </table:table-row>
        <table:table-row table:style-name="ro1">
          <table:table-cell table:style-name="ce56" office:value-type="string">
            <text:p>Dynamic Range</text:p>
          </table:table-cell>
          <table:table-cell table:style-name="ce82" table:formula="of:=([.E110]-[.E109])/0.301" office:value-type="float" office:value="11.468438538206">
            <text:p>11.5</text:p>
          </table:table-cell>
          <table:table-cell table:style-name="ce82" table:formula="of:=([.F110]-[.F109])/0.301" office:value-type="float" office:value="10.4495016611296">
            <text:p>10.4</text:p>
          </table:table-cell>
          <table:table-cell table:style-name="ce82" table:formula="of:=([.G110]-[.G109])/0.301" office:value-type="float" office:value="11.5259136212625">
            <text:p>11.5</text:p>
          </table:table-cell>
          <table:table-cell/>
          <table:table-cell table:style-name="Default" table:number-columns-repeated="4"/>
          <table:table-cell/>
          <table:table-cell table:style-name="ce40" office:value-type="float" office:value="1">
            <text:p>1</text:p>
          </table:table-cell>
          <table:table-cell table:style-name="ce86" office:value-type="float" office:value="1.3">
            <text:p>1.300</text:p>
          </table:table-cell>
          <table:table-cell table:style-name="ce72" table:formula="of:=([.$C$41]*((([.L196]-[.$D$41])/([.$A$41]-[.$D$41]))^(-1/[.$E$41])-1)^(1/[.$B$41])-([.L196]-[misc.B19])/[misc.C19])/0.3" office:value-type="float" office:value="-0.571229786586442" table:number-columns-spanned="2" table:number-rows-spanned="1">
            <text:p>-0.571</text:p>
          </table:table-cell>
          <table:covered-table-cell table:style-name="ce112" table:formula="of:=[.M196]/[.$C$78]" office:value-type="float" office:value="-0.952992698180449">
            <text:p>-0.95</text:p>
          </table:covered-table-cell>
          <table:table-cell table:number-columns-repeated="242"/>
        </table:table-row>
        <table:table-row table:style-name="ro1">
          <table:table-cell table:style-name="ce57" office:value-type="string" table:number-columns-spanned="4" table:number-rows-spanned="1">
            <text:p>Speed Point Exp - Lower fractional gradient Exp (Stops)</text:p>
          </table:table-cell>
          <table:covered-table-cell table:number-columns-repeated="3" table:style-name="ce83"/>
          <table:table-cell/>
          <table:table-cell table:style-name="Default" table:number-columns-repeated="4"/>
          <table:table-cell/>
          <table:table-cell table:style-name="ce40" office:value-type="float" office:value="2">
            <text:p>2</text:p>
          </table:table-cell>
          <table:table-cell table:style-name="ce86" office:value-type="float" office:value="1.3">
            <text:p>1.300</text:p>
          </table:table-cell>
          <table:table-cell table:style-name="ce72" table:formula="of:=([.$C$41]*((([.L197]-[.$D$41])/([.$A$41]-[.$D$41]))^(-1/[.$E$41])-1)^(1/[.$B$41])-([.L197]-[misc.B37])/[misc.C37])/0.3" office:value-type="float" office:value="0.453476679716478" table:number-columns-spanned="2" table:number-rows-spanned="1">
            <text:p>0.453</text:p>
          </table:table-cell>
          <table:covered-table-cell table:style-name="ce112" table:formula="of:=[.M197]/[.$E$78]" office:value-type="float" office:value="0.635046084207112">
            <text:p>0.64</text:p>
          </table:covered-table-cell>
          <table:table-cell table:number-columns-repeated="242"/>
        </table:table-row>
        <table:table-row table:style-name="ro1">
          <table:table-cell table:style-name="ce58"/>
          <table:table-cell table:style-name="ce84" table:formula="of:=([.E108]-[.E109])/0.301" office:value-type="float" office:value="0.362167955322332">
            <text:p>0.362</text:p>
          </table:table-cell>
          <table:table-cell table:style-name="ce84" table:formula="of:=([.F108]-[.F109])/0.301" office:value-type="float" office:value="0.124692663046812">
            <text:p>0.125</text:p>
          </table:table-cell>
          <table:table-cell table:style-name="ce84" table:formula="of:=([.G108]-[.G109])/0.301" office:value-type="float" office:value="0.503112977525613">
            <text:p>0.503</text:p>
          </table:table-cell>
          <table:table-cell/>
          <table:table-cell table:style-name="Default" table:number-columns-repeated="4"/>
          <table:table-cell/>
          <table:table-cell table:style-name="ce60" office:value-type="float" office:value="3">
            <text:p>3</text:p>
          </table:table-cell>
          <table:table-cell table:style-name="ce86" office:value-type="float" office:value="1.3">
            <text:p>1.300</text:p>
          </table:table-cell>
          <table:table-cell table:style-name="ce95" table:formula="of:=([.$C$42]*((([.L198]-[.$D$42])/([.$A$42]-[.$D$42]))^(-1/[.$E$42])-1)^(1/[.$B$42])-([.L198]-[misc.B55])/[misc.C55])/0.3" office:value-type="float" office:value="0.293192891584616" table:number-columns-spanned="2" table:number-rows-spanned="1">
            <text:p>0.293</text:p>
          </table:table-cell>
          <table:covered-table-cell table:style-name="ce112" table:formula="of:=[.M198]/[.$G$78]" office:value-type="float" office:value="0.356210744454472">
            <text:p>0.36</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5" office:value-type="string" table:number-columns-spanned="4" table:number-rows-spanned="1">
            <text:p>GRADIENT LOSS, CONDENSER ENLARGER</text:p>
          </table:table-cell>
          <table:covered-table-cell table:number-columns-repeated="3"/>
          <table:table-cell/>
          <table:table-cell table:style-name="ce55" office:value-type="string" table:number-columns-spanned="4" table:number-rows-spanned="1">
            <text:p>GRADIENT LOSS, DIFFUSER ENLARGER</text:p>
          </table:table-cell>
          <table:covered-table-cell table:number-columns-repeated="3"/>
          <table:table-cell table:style-name="Default"/>
          <table:table-cell table:style-name="ce169"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59" office:value-type="string">
            <text:p>Film</text:p>
          </table:table-cell>
          <table:table-cell table:style-name="ce85" office:value-type="string">
            <text:p>Exposure</text:p>
          </table:table-cell>
          <table:table-cell table:style-name="ce45" office:value-type="string">
            <text:p>Gradient</text:p>
          </table:table-cell>
          <table:table-cell table:style-name="ce45" office:value-type="string">
            <text:p>Loss Factor,1.2</text:p>
          </table:table-cell>
          <table:table-cell table:style-name="Default"/>
          <table:table-cell table:style-name="ce59" office:value-type="string">
            <text:p>Film</text:p>
          </table:table-cell>
          <table:table-cell table:style-name="ce85" office:value-type="string">
            <office:annotation office:display="true" draw:style-name="gr10" draw:text-style-name="P6" svg:width="2.899cm" svg:height="0.831cm" svg:x="15.196cm" svg:y="88.828cm" draw:caption-point-x="4.09cm" draw:caption-point-y="1.591cm">
              <dc:creator>pm</dc:creator>
              <dc:date>2018-02-26T00:00:00</dc:date>
              <text:p text:style-name="P3"><text:span text:style-name="T6">Exposure at Dmax, typically 1.5</text:span></text:p>
            </office:annotation>
            <text:p>Exposure</text:p>
          </table:table-cell>
          <table:table-cell table:style-name="ce45" office:value-type="string">
            <text:p>Gradient</text:p>
          </table:table-cell>
          <table:table-cell table:style-name="ce157" office:value-type="string">
            <text:p>Loss Factor,1.5</text:p>
          </table:table-cell>
          <table:table-cell table:style-name="Default"/>
          <table:table-cell table:style-name="ce59" office:value-type="string">
            <text:p>Film</text:p>
          </table:table-cell>
          <table:table-cell table:style-name="ce85" office:value-type="string">
            <text:p>Density</text:p>
          </table:table-cell>
          <table:table-cell table:style-name="ce45" office:value-type="string" table:number-columns-spanned="2" table:number-rows-spanned="1">
            <text:p>Compression, stops</text:p>
          </table:table-cell>
          <table:covered-table-cell table:style-name="ce45" office:value-type="string">
            <text:p>Loss Factor,1.2</text:p>
          </table:covered-table-cell>
          <table:table-cell table:number-columns-repeated="242"/>
        </table:table-row>
        <table:table-row table:style-name="ro1">
          <table:table-cell table:style-name="ce40" office:value-type="float" office:value="1">
            <text:p>1</text:p>
          </table:table-cell>
          <table:table-cell table:style-name="ce86" table:formula="of:=[.$C$41]*((([.O45]-[.$D$41])/([.$A$41]-[.$D$41]))^(-1/[.$E$41])-1)^(1/[.$B$41])" office:value-type="float" office:value="2.56939548391066">
            <text:p>2.569</text:p>
          </table:table-cell>
          <table:table-cell table:style-name="ce72" table:formula="of:=-([.$B$41]*([.$A$41]-[.$D$41])*[.$E$41]*([.B202]/[.$C$41])^[.$B$41]*(([.B202]/[.$C$41])^[.$B$41]+1)^(-(1+[.$E$41])))/([.B202]+0.0001)" office:value-type="float" office:value="0.593498221776608">
            <text:p>0.593</text:p>
          </table:table-cell>
          <table:table-cell table:style-name="ce112" table:formula="of:=[.C202]/[.$C$78]" office:value-type="float" office:value="0.990143520204191">
            <text:p>0.99</text:p>
          </table:table-cell>
          <table:table-cell table:style-name="Default"/>
          <table:table-cell table:style-name="ce40" office:value-type="float" office:value="1">
            <text:p>1</text:p>
          </table:table-cell>
          <table:table-cell table:style-name="ce86" table:formula="of:=[.$C$41]*((([.O46]-[.$D$41])/([.$A$41]-[.$D$41]))^(-1/[.$E$41])-1)^(1/[.$B$41])" office:value-type="float" office:value="3.20374116730619">
            <text:p>3.204</text:p>
          </table:table-cell>
          <table:table-cell table:style-name="ce72" table:formula="of:=-([.$B$41]*([.$A$41]-[.$D$41])*[.$E$41]*([.G202]/[.$C$41])^[.$B$41]*(([.G202]/[.$C$41])^[.$B$41]+1)^(-(1+[.$E$41])))/([.G202]+0.0001)" office:value-type="float" office:value="0.35367992153209">
            <text:p>0.354</text:p>
          </table:table-cell>
          <table:table-cell table:style-name="ce112" table:formula="of:=[.H202]/[.$C$78]" office:value-type="float" office:value="0.59005043264163">
            <text:p>0.59</text:p>
          </table:table-cell>
          <table:table-cell table:style-name="Default"/>
          <table:table-cell table:style-name="ce40" office:value-type="float" office:value="1">
            <text:p>1</text:p>
          </table:table-cell>
          <table:table-cell table:style-name="ce86" office:value-type="float" office:value="1.6">
            <text:p>1.600</text:p>
          </table:table-cell>
          <table:table-cell table:style-name="ce72" table:formula="of:=([.$C$41]*((([.L202]-[.$D$41])/([.$A$41]-[.$D$41]))^(-1/[.$E$41])-1)^(1/[.$B$41])-([.L202]-[misc.B19])/[misc.C19])/0.3" office:value-type="float" office:value="0.367061121829844" table:number-columns-spanned="2" table:number-rows-spanned="1">
            <text:p>0.367</text:p>
          </table:table-cell>
          <table:covered-table-cell table:style-name="ce112" table:formula="of:=[.M202]/[.$C$78]" office:value-type="float" office:value="0.612374524410118">
            <text:p>0.61</text:p>
          </table:covered-table-cell>
          <table:table-cell table:number-columns-repeated="242"/>
        </table:table-row>
        <table:table-row table:style-name="ro1">
          <table:table-cell table:style-name="ce40" office:value-type="float" office:value="2">
            <text:p>2</text:p>
          </table:table-cell>
          <table:table-cell table:style-name="ce86" table:formula="of:=[.$C$41]*((([.O45]-[.$D$41])/([.$A$41]-[.$D$41]))^(-1/[.$E$41])-1)^(1/[.$B$41])" office:value-type="float" office:value="2.56939548391066">
            <text:p>2.569</text:p>
          </table:table-cell>
          <table:table-cell table:style-name="ce72" table:formula="of:=-([.$B$41]*([.$A$41]-[.$D$41])*[.$E$41]*([.B203]/[.$C$41])^[.$B$41]*(([.B203]/[.$C$41])^[.$B$41]+1)^(-(1+[.$E$41])))/([.B203]+0.0001)" office:value-type="float" office:value="0.593498221776608">
            <text:p>0.593</text:p>
          </table:table-cell>
          <table:table-cell table:style-name="ce112" table:formula="of:=[.C203]/[.$E$78]" office:value-type="float" office:value="0.831131430967438">
            <text:p>0.83</text:p>
          </table:table-cell>
          <table:table-cell table:style-name="ce126"/>
          <table:table-cell table:style-name="ce40" office:value-type="float" office:value="2">
            <text:p>2</text:p>
          </table:table-cell>
          <table:table-cell table:style-name="ce86" table:formula="of:=[.$C$41]*((([.O46]-[.$D$41])/([.$A$41]-[.$D$41]))^(-1/[.$E$41])-1)^(1/[.$B$41])" office:value-type="float" office:value="3.20374116730619">
            <text:p>3.204</text:p>
          </table:table-cell>
          <table:table-cell table:style-name="ce72" table:formula="of:=-([.$B$41]*([.$A$41]-[.$D$41])*[.$E$41]*([.G203]/[.$C$41])^[.$B$41]*(([.G203]/[.$C$41])^[.$B$41]+1)^(-(1+[.$E$41])))/([.G203]+0.0001)" office:value-type="float" office:value="0.35367992153209">
            <text:p>0.354</text:p>
          </table:table-cell>
          <table:table-cell table:style-name="ce112" table:formula="of:=[.H203]/[.$E$78]" office:value-type="float" office:value="0.495291289007537">
            <text:p>0.50</text:p>
          </table:table-cell>
          <table:table-cell table:style-name="Default"/>
          <table:table-cell table:style-name="ce40" office:value-type="float" office:value="2">
            <text:p>2</text:p>
          </table:table-cell>
          <table:table-cell table:style-name="ce86" office:value-type="float" office:value="1.6">
            <text:p>1.600</text:p>
          </table:table-cell>
          <table:table-cell table:style-name="ce72" table:formula="of:=([.$C$41]*((([.L203]-[.$D$41])/([.$A$41]-[.$D$41]))^(-1/[.$E$41])-1)^(1/[.$B$41])-([.L203]-[misc.B37])/[misc.C37])/0.3" office:value-type="float" office:value="1.66967605092205" table:number-columns-spanned="2" table:number-rows-spanned="1">
            <text:p>1.670</text:p>
          </table:table-cell>
          <table:covered-table-cell table:style-name="ce112" table:formula="of:=[.M203]/[.$E$78]" office:value-type="float" office:value="2.33820455485247">
            <text:p>2.34</text:p>
          </table:covered-table-cell>
          <table:table-cell table:number-columns-repeated="242"/>
        </table:table-row>
        <table:table-row table:style-name="ro1">
          <table:table-cell table:style-name="ce60" office:value-type="float" office:value="3">
            <text:p>3</text:p>
          </table:table-cell>
          <table:table-cell table:style-name="ce86" table:formula="of:=[.$C$42]*((([.O45]-[.$D$42])/([.$A$42]-[.$D$42]))^(-1/[.$E$42])-1)^(1/[.$B$42])" office:value-type="float" office:value="2.33550604176013">
            <text:p>2.336</text:p>
          </table:table-cell>
          <table:table-cell table:style-name="ce95" table:formula="of:=-([.$B$42]*([.$A$42]-[.$D$42])*[.$E$42]*([.B204]/[.$C$42])^[.$B$42]*(([.B204]/[.$C$42])^[.$B$42]+1)^(-(1+[.$E$42])))/([.B204]+0.0001)" office:value-type="float" office:value="0.800483244043846">
            <text:p>0.800</text:p>
          </table:table-cell>
          <table:table-cell table:style-name="ce112" table:formula="of:=[.C204]/[.$G$78]" office:value-type="float" office:value="0.97253630789987">
            <text:p>0.97</text:p>
          </table:table-cell>
          <table:table-cell table:style-name="ce126"/>
          <table:table-cell table:style-name="ce60" office:value-type="float" office:value="3">
            <text:p>3</text:p>
          </table:table-cell>
          <table:table-cell table:style-name="ce86" table:formula="of:=[.$C$42]*((([.O46]-[.$D$42])/([.$A$42]-[.$D$42]))^(-1/[.$E$42])-1)^(1/[.$B$42])" office:value-type="float" office:value="2.73967083519377">
            <text:p>2.740</text:p>
          </table:table-cell>
          <table:table-cell table:style-name="ce95" table:formula="of:=-([.$B$42]*([.$A$42]-[.$D$42])*[.$E$42]*([.G204]/[.$C$42])^[.$B$42]*(([.G204]/[.$C$42])^[.$B$42]+1)^(-(1+[.$E$42])))/([.G204]+0.0001)" office:value-type="float" office:value="0.667447377964409">
            <text:p>0.667</text:p>
          </table:table-cell>
          <table:table-cell table:style-name="ce112" table:formula="of:=[.H204]/[.$G$78]" office:value-type="float" office:value="0.810906178877369">
            <text:p>0.81</text:p>
          </table:table-cell>
          <table:table-cell table:style-name="Default"/>
          <table:table-cell table:style-name="ce60" office:value-type="float" office:value="3">
            <text:p>3</text:p>
          </table:table-cell>
          <table:table-cell table:style-name="ce86" office:value-type="float" office:value="1.6">
            <text:p>1.600</text:p>
          </table:table-cell>
          <table:table-cell table:style-name="ce95" table:formula="of:=([.$C$42]*((([.L204]-[.$D$42])/([.$A$42]-[.$D$42]))^(-1/[.$E$42])-1)^(1/[.$B$42])-([.L204]-[misc.B55])/[misc.C55])/0.3" office:value-type="float" office:value="0.539101733700016" table:number-columns-spanned="2" table:number-rows-spanned="1">
            <text:p>0.539</text:p>
          </table:table-cell>
          <table:covered-table-cell table:style-name="ce112" table:formula="of:=[.M204]/[.$G$78]" office:value-type="float" office:value="0.654974371513908">
            <text:p>0.65</text:p>
          </table:covered-table-cell>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7"/>
          <table:table-cell table:number-columns-repeated="251"/>
        </table:table-row>
        <table:table-row table:style-name="ro1">
          <table:table-cell table:style-name="ce61" office:value-type="string" table:number-columns-spanned="12" table:number-rows-spanned="1">
            <text:p>SUMMARY</text:p>
          </table:table-cell>
          <table:covered-table-cell table:number-columns-repeated="11"/>
          <table:table-cell table:number-columns-repeated="244"/>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2</text:p>
          </table:table-cell>
          <table:table-cell table:style-name="ce62" office:value-type="string">
            <text:p>PDR 1.5</text:p>
          </table:table-cell>
          <table:table-cell table:style-name="ce62" office:value-type="string">
            <text:p>Av. Grad</text:p>
          </table:table-cell>
          <table:table-cell table:style-name="ce62" office:value-type="string">
            <text:p>Ilf Gbar</text:p>
          </table:table-cell>
          <table:table-cell table:style-name="ce62" office:value-type="string">
            <text:p>GL 1.2</text:p>
          </table:table-cell>
          <table:table-cell table:style-name="ce62" office:value-type="string">
            <text:p>GL 1.5</text:p>
          </table:table-cell>
          <table:table-cell table:style-name="ce59" office:value-type="string">
            <text:p>DR comp. 1.2</text:p>
          </table:table-cell>
          <table:table-cell table:style-name="ce59" office:value-type="string">
            <text:p>DR comp. 1.5</text:p>
          </table:table-cell>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ID11b 1to1">
            <text:p>ID11b 1to1</text:p>
          </table:table-cell>
          <table:table-cell table:style-name="ce60" table:formula="of:=[.L3]" office:value-type="float" office:value="6">
            <text:p>6</text:p>
          </table:table-cell>
          <table:table-cell table:style-name="ce113" table:formula="of:=[.B158]" office:value-type="float" office:value="46.4718478266361">
            <text:p>46</text:p>
          </table:table-cell>
          <table:table-cell table:style-name="ce128" table:formula="of:=[.E126]" office:value-type="float" office:value="7.22879554620098">
            <text:p>7.23</text:p>
          </table:table-cell>
          <table:table-cell table:style-name="ce128" table:formula="of:=[.E127]" office:value-type="float" office:value="11.0168520637693">
            <text:p>11.02</text:p>
          </table:table-cell>
          <table:table-cell table:style-name="ce128" table:formula="of:=[.E118]" office:value-type="float" office:value="0.539945489042618">
            <text:p>0.54</text:p>
          </table:table-cell>
          <table:table-cell table:style-name="ce128" table:formula="of:=[.E119]" office:value-type="float" office:value="0.517535415159209">
            <text:p>0.52</text:p>
          </table:table-cell>
          <table:table-cell table:style-name="ce128" table:formula="of:=[.D202]" office:value-type="float" office:value="0.990143520204191">
            <text:p>0.99</text:p>
          </table:table-cell>
          <table:table-cell table:style-name="ce128" table:formula="of:=[.I202]" office:value-type="float" office:value="0.59005043264163">
            <text:p>0.59</text:p>
          </table:table-cell>
          <table:table-cell table:style-name="ce170" table:formula="of:=[.M196]" office:value-type="float" office:value="-0.571229786586442">
            <text:p>-0.6</text:p>
          </table:table-cell>
          <table:table-cell table:style-name="ce170" table:formula="of:=[.M202]" office:value-type="float" office:value="0.367061121829844">
            <text:p>0.4</text:p>
          </table:table-cell>
          <table:table-cell table:number-columns-repeated="244"/>
        </table:table-row>
        <table:table-row table:style-name="ro1">
          <table:table-cell table:style-name="ce63" table:formula="of:=[.I4]" office:value-type="string" office:string-value="PanF+">
            <text:p>PanF+</text:p>
          </table:table-cell>
          <table:table-cell table:style-name="ce63" table:formula="of:=[.M4]" office:value-type="string" office:string-value="ID11b 1to1">
            <text:p>ID11b 1to1</text:p>
          </table:table-cell>
          <table:table-cell table:style-name="ce60" table:formula="of:=[.L4]" office:value-type="float" office:value="7.5">
            <text:p>7.5</text:p>
          </table:table-cell>
          <table:table-cell table:style-name="ce113" table:formula="of:=[.B159]" office:value-type="float" office:value="50">
            <text:p>50</text:p>
          </table:table-cell>
          <table:table-cell table:style-name="ce128" table:formula="of:=[.F126]" office:value-type="float" office:value="6.06698668549359">
            <text:p>6.07</text:p>
          </table:table-cell>
          <table:table-cell table:style-name="ce128" table:formula="of:=[.F127]" office:value-type="float" office:value="8.20169558576366">
            <text:p>8.20</text:p>
          </table:table-cell>
          <table:table-cell table:style-name="ce128" table:formula="of:=[.F118]" office:value-type="float" office:value="0.640386944916916">
            <text:p>0.64</text:p>
          </table:table-cell>
          <table:table-cell table:style-name="ce128" table:formula="of:=[.F119]" office:value-type="float" office:value="0.593235179331182">
            <text:p>0.59</text:p>
          </table:table-cell>
          <table:table-cell table:style-name="ce128" table:formula="of:=[.D203]" office:value-type="float" office:value="0.831131430967438">
            <text:p>0.83</text:p>
          </table:table-cell>
          <table:table-cell table:style-name="ce128" table:formula="of:=[.I203]" office:value-type="float" office:value="0.495291289007537">
            <text:p>0.50</text:p>
          </table:table-cell>
          <table:table-cell table:style-name="ce170" table:formula="of:=[.M197]" office:value-type="float" office:value="0.453476679716478">
            <text:p>0.5</text:p>
          </table:table-cell>
          <table:table-cell table:style-name="ce170" table:formula="of:=[.M203]" office:value-type="float" office:value="1.66967605092205">
            <text:p>1.7</text:p>
          </table:table-cell>
          <table:table-cell table:number-columns-repeated="244"/>
        </table:table-row>
        <table:table-row table:style-name="ro1">
          <table:table-cell table:style-name="ce63" table:formula="of:=[.I5]" office:value-type="string" office:string-value="PanF+">
            <text:p>PanF+</text:p>
          </table:table-cell>
          <table:table-cell table:style-name="ce63" table:formula="of:=[.M5]" office:value-type="string" office:string-value="ID11b 1to1">
            <text:p>ID11b 1to1</text:p>
          </table:table-cell>
          <table:table-cell table:style-name="ce60" table:formula="of:=[.L5]" office:value-type="float" office:value="9.375">
            <text:p>9.375</text:p>
          </table:table-cell>
          <table:table-cell table:style-name="ce113" table:formula="of:=[.B160]" office:value-type="float" office:value="60.6688118443454">
            <text:p>61</text:p>
          </table:table-cell>
          <table:table-cell table:style-name="ce128" table:formula="of:=[.G126]" office:value-type="float" office:value="5.569000118023">
            <text:p>5.57</text:p>
          </table:table-cell>
          <table:table-cell table:style-name="ce128" table:formula="of:=[.G127]" office:value-type="float" office:value="6.93477942986188">
            <text:p>6.93</text:p>
          </table:table-cell>
          <table:table-cell table:style-name="ce128" table:formula="of:=[.G118]" office:value-type="float" office:value="0.751791616389709">
            <text:p>0.75</text:p>
          </table:table-cell>
          <table:table-cell table:style-name="ce128" table:formula="of:=[.G119]" office:value-type="float" office:value="0.637764882520903">
            <text:p>0.64</text:p>
          </table:table-cell>
          <table:table-cell table:style-name="ce128" table:formula="of:=[.D204]" office:value-type="float" office:value="0.97253630789987">
            <text:p>0.97</text:p>
          </table:table-cell>
          <table:table-cell table:style-name="ce128" table:formula="of:=[.I204]" office:value-type="float" office:value="0.810906178877369">
            <text:p>0.81</text:p>
          </table:table-cell>
          <table:table-cell table:style-name="ce170" table:formula="of:=[.M198]" office:value-type="float" office:value="0.293192891584616">
            <text:p>0.3</text:p>
          </table:table-cell>
          <table:table-cell table:style-name="ce170" table:formula="of:=[.M204]" office:value-type="float" office:value="0.539101733700016">
            <text:p>0.5</text:p>
          </table:table-cell>
          <table:table-cell table:number-columns-repeated="244"/>
        </table:table-row>
        <table:table-row table:style-name="ro1">
          <table:table-cell table:style-name="Default" table:number-columns-repeated="5"/>
          <table:table-cell table:number-columns-repeated="251"/>
        </table:table-row>
        <table:table-row table:style-name="ro1">
          <table:table-cell table:style-name="ce64" office:value-type="string" table:number-columns-spanned="12" table:number-rows-spanned="1">
            <text:p>FILM + PAPER SUMMARY CONDENSER ENLARGER</text:p>
          </table:table-cell>
          <table:covered-table-cell table:number-columns-repeated="4" table:style-name="ce88"/>
          <table:covered-table-cell table:number-columns-repeated="5" table:style-name="ce8"/>
          <table:covered-table-cell table:number-columns-repeated="2" table:style-name="ce60"/>
          <table:table-cell table:number-columns-repeated="244"/>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 20C</text:p>
          </table:table-cell>
          <table:table-cell table:style-name="ce62" office:value-type="string">
            <text:p>Rel 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ID11b 1to1">
            <text:p>ID11b 1to1</text:p>
          </table:table-cell>
          <table:table-cell table:style-name="ce96" table:formula="of:=[.L3]" office:value-type="float" office:value="6">
            <text:p>6.00</text:p>
          </table:table-cell>
          <table:table-cell table:style-name="ce78" table:formula="of:=[.D215]*10^([.K215]-[.K215])" office:value-type="float" office:value="50">
            <text:p>50</text:p>
          </table:table-cell>
          <table:table-cell table:style-name="ce129" office:value-type="float" office:value="0.5472">
            <text:p>0.55</text:p>
          </table:table-cell>
          <table:table-cell table:style-name="ce96" office:value-type="float" office:value="0.9757">
            <text:p>0.98</text:p>
          </table:table-cell>
          <table:table-cell table:style-name="ce96" office:value-type="float" office:value="1.5084">
            <text:p>1.51</text:p>
          </table:table-cell>
          <table:table-cell table:style-name="ce96" office:value-type="float" office:value="0.578380687809095">
            <text:p>0.58</text:p>
          </table:table-cell>
          <table:table-cell table:style-name="ce96" office:value-type="float" office:value="5.8904">
            <text:p>5.89</text:p>
          </table:table-cell>
          <table:table-cell table:style-name="ce96" office:value-type="float" office:value="6.8981">
            <text:p>6.90</text:p>
          </table:table-cell>
          <table:table-cell table:style-name="ce96" office:value-type="float" office:value="0.7525">
            <text:p>0.75</text:p>
          </table:table-cell>
          <table:table-cell table:style-name="ce96" office:value-type="float" office:value="2">
            <text:p>2.00</text:p>
          </table:table-cell>
          <table:table-cell table:style-name="ce178" office:value-type="date" office:date-value="2018-07-20">
            <text:p>20/07/18</text:p>
          </table:table-cell>
          <table:table-cell table:number-columns-repeated="243"/>
        </table:table-row>
        <table:table-row table:style-name="ro1">
          <table:table-cell table:style-name="ce63" table:formula="of:=[.I4]" office:value-type="string" office:string-value="PanF+">
            <text:p>PanF+</text:p>
          </table:table-cell>
          <table:table-cell table:style-name="ce63" table:formula="of:=[.M4]" office:value-type="string" office:string-value="ID11b 1to1">
            <text:p>ID11b 1to1</text:p>
          </table:table-cell>
          <table:table-cell table:style-name="ce96" table:formula="of:=[.L4]" office:value-type="float" office:value="7.5">
            <text:p>7.50</text:p>
          </table:table-cell>
          <table:table-cell table:style-name="ce78" table:formula="of:=[.$F$131]" office:value-type="float" office:value="50">
            <text:p>50</text:p>
          </table:table-cell>
          <table:table-cell table:style-name="ce129" office:value-type="float" office:value="0.6264">
            <text:p>0.63</text:p>
          </table:table-cell>
          <table:table-cell table:style-name="ce96" office:value-type="float" office:value="1.0585">
            <text:p>1.06</text:p>
          </table:table-cell>
          <table:table-cell table:style-name="ce96" office:value-type="float" office:value="1.6274">
            <text:p>1.63</text:p>
          </table:table-cell>
          <table:table-cell table:style-name="ce154" office:value-type="float" office:value="0.739120351040586">
            <text:p>0.74</text:p>
          </table:table-cell>
          <table:table-cell table:style-name="ce96" office:value-type="float" office:value="5.5083">
            <text:p>5.51</text:p>
          </table:table-cell>
          <table:table-cell table:style-name="ce96" office:value-type="float" office:value="6.04">
            <text:p>6.04</text:p>
          </table:table-cell>
          <table:table-cell table:style-name="ce60" office:value-type="float" office:value="0.722">
            <text:p>0.722</text:p>
          </table:table-cell>
          <table:table-cell table:style-name="ce60" office:value-type="float" office:value="2">
            <text:p>2</text:p>
          </table:table-cell>
          <table:table-cell table:style-name="ce179" office:value-type="date" office:date-value="2018-07-18">
            <text:p>18/07/18</text:p>
          </table:table-cell>
          <table:table-cell table:number-columns-repeated="243"/>
        </table:table-row>
        <table:table-row table:style-name="ro1">
          <table:table-cell table:style-name="ce63" table:formula="of:=[.I5]" office:value-type="string" office:string-value="PanF+">
            <text:p>PanF+</text:p>
          </table:table-cell>
          <table:table-cell table:style-name="ce63" table:formula="of:=[.M5]" office:value-type="string" office:string-value="ID11b 1to1">
            <text:p>ID11b 1to1</text:p>
          </table:table-cell>
          <table:table-cell table:style-name="ce96" table:formula="of:=[.L5]" office:value-type="float" office:value="9.375">
            <text:p>9.38</text:p>
          </table:table-cell>
          <table:table-cell table:style-name="ce78" table:formula="of:=[.D215]*10^([.K215]-[.K216])" office:value-type="float" office:value="60.7113659676128">
            <text:p>61</text:p>
          </table:table-cell>
          <table:table-cell table:style-name="ce129" office:value-type="float" office:value="0.6858">
            <text:p>0.69</text:p>
          </table:table-cell>
          <table:table-cell table:style-name="ce96" office:value-type="float" office:value="1.1223">
            <text:p>1.12</text:p>
          </table:table-cell>
          <table:table-cell table:style-name="ce96" office:value-type="float" office:value="1.7267">
            <text:p>1.73</text:p>
          </table:table-cell>
          <table:table-cell table:style-name="ce154" office:value-type="float" office:value="0.850865122662667">
            <text:p>0.85</text:p>
          </table:table-cell>
          <table:table-cell table:style-name="ce96" office:value-type="float" office:value="5.2326">
            <text:p>5.23</text:p>
          </table:table-cell>
          <table:table-cell table:style-name="ce96" office:value-type="float" office:value="5.5667">
            <text:p>5.57</text:p>
          </table:table-cell>
          <table:table-cell table:style-name="ce60" office:value-type="float" office:value="0.6377">
            <text:p>0.6377</text:p>
          </table:table-cell>
          <table:table-cell table:style-name="ce60" office:value-type="float" office:value="2">
            <text:p>2</text:p>
          </table:table-cell>
          <table:table-cell table:style-name="ce179" office:value-type="date" office:date-value="2018-07-21">
            <text:p>21/07/18</text:p>
          </table:table-cell>
          <table:table-cell table:number-columns-repeated="243"/>
        </table:table-row>
        <table:table-row table:style-name="ro1">
          <table:table-cell table:style-name="Default" table:number-columns-repeated="2"/>
          <table:table-cell table:style-name="ce97"/>
          <table:table-cell table:style-name="ce114"/>
          <table:table-cell table:style-name="Default" table:number-columns-repeated="8"/>
          <table:table-cell table:number-columns-repeated="244"/>
        </table:table-row>
        <table:table-row table:style-name="ro1">
          <table:table-cell table:style-name="ce64" office:value-type="string" table:number-columns-spanned="12" table:number-rows-spanned="1">
            <text:p>FILM + PAPER SUMMARY DIFFUSER ENLARGER</text:p>
          </table:table-cell>
          <table:covered-table-cell table:style-name="ce88"/>
          <table:covered-table-cell table:style-name="ce98"/>
          <table:covered-table-cell table:style-name="ce115"/>
          <table:covered-table-cell table:style-name="ce88"/>
          <table:covered-table-cell table:number-columns-repeated="5" table:style-name="ce8"/>
          <table:covered-table-cell table:number-columns-repeated="2" table:style-name="ce60"/>
          <table:table-cell table:number-columns-repeated="244"/>
        </table:table-row>
        <table:table-row table:style-name="ro1">
          <table:table-cell table:style-name="ce62" office:value-type="string">
            <text:p>Film</text:p>
          </table:table-cell>
          <table:table-cell table:style-name="ce62" office:value-type="string">
            <text:p>Dev</text:p>
          </table:table-cell>
          <table:table-cell table:style-name="ce99" office:value-type="string">
            <text:p>Dev Time 20C</text:p>
          </table:table-cell>
          <table:table-cell table:style-name="ce116" office:value-type="string">
            <text:p>Rel 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ID11b 1to1">
            <text:p>ID11b 1to1</text:p>
          </table:table-cell>
          <table:table-cell table:style-name="ce96" table:formula="of:=[.L3]" office:value-type="float" office:value="6">
            <text:p>6.00</text:p>
          </table:table-cell>
          <table:table-cell table:style-name="ce78" table:formula="of:=[.D221]*10^([.K221]-[.K221])" office:value-type="float" office:value="50">
            <text:p>50</text:p>
          </table:table-cell>
          <table:table-cell table:style-name="ce129" office:value-type="float" office:value="0.461">
            <text:p>0.46</text:p>
          </table:table-cell>
          <table:table-cell table:style-name="ce96" office:value-type="float" office:value="0.858">
            <text:p>0.86</text:p>
          </table:table-cell>
          <table:table-cell table:style-name="ce96" office:value-type="float" office:value="1.3083">
            <text:p>1.31</text:p>
          </table:table-cell>
          <table:table-cell table:style-name="ce155" office:value-type="float" office:value="0.384923727715657">
            <text:p>0.385</text:p>
          </table:table-cell>
          <table:table-cell table:style-name="ce96" office:value-type="float" office:value="6.5615">
            <text:p>6.56</text:p>
          </table:table-cell>
          <table:table-cell table:style-name="ce96" office:value-type="float" office:value="8.5441">
            <text:p>8.54</text:p>
          </table:table-cell>
          <table:table-cell table:style-name="ce96" office:value-type="float" office:value="0.825">
            <text:p>0.83</text:p>
          </table:table-cell>
          <table:table-cell table:style-name="ce96" office:value-type="float" office:value="2">
            <text:p>2.00</text:p>
          </table:table-cell>
          <table:table-cell table:style-name="ce179" office:value-type="date" office:date-value="2018-07-20">
            <text:p>20/07/18</text:p>
          </table:table-cell>
          <table:table-cell table:number-columns-repeated="243"/>
        </table:table-row>
        <table:table-row table:style-name="ro1">
          <table:table-cell table:style-name="ce63" table:formula="of:=[.I4]" office:value-type="string" office:string-value="PanF+">
            <text:p>PanF+</text:p>
          </table:table-cell>
          <table:table-cell table:style-name="ce63" table:formula="of:=[.M4]" office:value-type="string" office:string-value="ID11b 1to1">
            <text:p>ID11b 1to1</text:p>
          </table:table-cell>
          <table:table-cell table:style-name="ce96" table:formula="of:=[.L4]" office:value-type="float" office:value="7.5">
            <text:p>7.50</text:p>
          </table:table-cell>
          <table:table-cell table:style-name="ce78" table:formula="of:=[.$F$131]" office:value-type="float" office:value="50">
            <text:p>50</text:p>
          </table:table-cell>
          <table:table-cell table:style-name="ce129" office:value-type="float" office:value="0.5365">
            <text:p>0.54</text:p>
          </table:table-cell>
          <table:table-cell table:style-name="ce96" office:value-type="float" office:value="0.9609">
            <text:p>0.96</text:p>
          </table:table-cell>
          <table:table-cell table:style-name="ce96" office:value-type="float" office:value="1.4588">
            <text:p>1.46</text:p>
          </table:table-cell>
          <table:table-cell table:style-name="ce155" office:value-type="float" office:value="0.577269657283568">
            <text:p>0.577</text:p>
          </table:table-cell>
          <table:table-cell table:style-name="ce96" office:value-type="float" office:value="5.9601">
            <text:p>5.96</text:p>
          </table:table-cell>
          <table:table-cell table:style-name="ce96" office:value-type="float" office:value="7.0335">
            <text:p>7.03</text:p>
          </table:table-cell>
          <table:table-cell table:style-name="ce60" office:value-type="float" office:value="0.7838">
            <text:p>0.7838</text:p>
          </table:table-cell>
          <table:table-cell table:style-name="ce60" office:value-type="float" office:value="2">
            <text:p>2</text:p>
          </table:table-cell>
          <table:table-cell table:style-name="ce179" office:value-type="date" office:date-value="2018-07-18">
            <text:p>18/07/18</text:p>
          </table:table-cell>
          <table:table-cell table:number-columns-repeated="243"/>
        </table:table-row>
        <table:table-row table:style-name="ro1">
          <table:table-cell table:style-name="ce63" table:formula="of:=[.I5]" office:value-type="string" office:string-value="PanF+">
            <text:p>PanF+</text:p>
          </table:table-cell>
          <table:table-cell table:style-name="ce63" table:formula="of:=[.M5]" office:value-type="string" office:string-value="ID11b 1to1">
            <text:p>ID11b 1to1</text:p>
          </table:table-cell>
          <table:table-cell table:style-name="ce96" table:formula="of:=[.L5]" office:value-type="float" office:value="9.375">
            <text:p>9.38</text:p>
          </table:table-cell>
          <table:table-cell table:style-name="ce78" table:formula="of:=[.D221]*10^([.K221]-[.K222])" office:value-type="float" office:value="60.1270649053888">
            <text:p>60</text:p>
          </table:table-cell>
          <table:table-cell table:style-name="ce129" office:value-type="float" office:value="0.5716">
            <text:p>0.57</text:p>
          </table:table-cell>
          <table:table-cell table:style-name="ce96" office:value-type="float" office:value="0.9988">
            <text:p>1.00</text:p>
          </table:table-cell>
          <table:table-cell table:style-name="ce96" office:value-type="float" office:value="1.5015">
            <text:p>1.50</text:p>
          </table:table-cell>
          <table:table-cell table:style-name="ce155" office:value-type="float" office:value="0.701024429244385">
            <text:p>0.701</text:p>
          </table:table-cell>
          <table:table-cell table:style-name="ce96" office:value-type="float" office:value="5.794">
            <text:p>5.79</text:p>
          </table:table-cell>
          <table:table-cell table:style-name="ce96" office:value-type="float" office:value="6.4924">
            <text:p>6.49</text:p>
          </table:table-cell>
          <table:table-cell table:style-name="ce60" office:value-type="float" office:value="0.7037">
            <text:p>0.7037</text:p>
          </table:table-cell>
          <table:table-cell table:style-name="ce60" office:value-type="float" office:value="2">
            <text:p>2</text:p>
          </table:table-cell>
          <table:table-cell table:style-name="ce179" office:value-type="date" office:date-value="2018-07-21">
            <text:p>21/07/18</text:p>
          </table:table-cell>
          <table:table-cell table:number-columns-repeated="243"/>
        </table:table-row>
        <table:table-row table:style-name="ro1">
          <table:table-cell>
            <draw:frame table:end-cell-address="Film.F238" table:end-x="2.007cm" table:end-y="0.126cm" draw:z-index="6" draw:style-name="gr4" draw:text-style-name="P1" svg:width="15.546cm" svg:height="6.452cm" svg:x="0.196cm" svg:y="0.448cm">
              <draw:text-box>
                <text:p><text:span text:style-name="T5">Sheet 1: Film</text:span></text:p>
                <text:p><text:span text:style-name="T1"/></text:p>
                <text:p text:style-name="P4"><text:span text:style-name="T1">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4"><text:span text:style-name="T1"/></text:p>
                <text:p text:style-name="P4"><text:span text:style-name="T1">Version 12 takes this process a step further by including models of paper characteristics in the process and also enlarger characteristics normally expressed in the form of Callier coefficients (see the 'misc' sheet).</text:span></text:p>
                <text:p text:style-name="P4"><text:span text:style-name="T1"/></text:p>
                <text:p text:style-name="P4"><text:span text:style-name="T1">These were determined by measuring the density of film samples in typical condenser and diffuser enlargers and comparing the results to densitometer measurements.</text:span></text:p>
                <text:p text:style-name="P4"><text:span text:style-name="T1"/></text:p>
                <text:p text:style-name="P4"><text:span text:style-name="T1">The film densities available in section 1.1 above are corrected for each type of enlarger and form the basis for the data use in the following 2 sheets which apply to condenser and diffuser enlargers.</text:span></text:p>
              </draw:text-box>
            </draw:frame>
          </table:table-cell>
          <table:table-cell table:number-columns-repeated="255"/>
        </table:table-row>
        <table:table-row table:style-name="ro1" table:number-rows-repeated="65315">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23" table:default-cell-style-name="ce4"/>
        <table:table-column table:style-name="co24"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table:formula="of:=[$Film.$D$1]" office:value-type="string" office:string-value="Version 12.3">
            <text:p>Version 12.3</text:p>
          </table:table-cell>
          <table:table-cell table:style-name="ce31" table:formula="of:=[$Film.$E$1]" office:value-type="date" office:date-value="2018-08-17">
            <text:p>17/08/18</text:p>
          </table:table-cell>
          <table:table-cell table:style-name="ce130" office:value-type="string">
            <text:p>YELLOW CELLS REQUIRE DATA INPUT</text:p>
          </table:table-cell>
          <table:table-cell table:style-name="ce140" table:number-columns-repeated="2"/>
          <table:table-cell/>
          <table:table-cell table:style-name="ce158"/>
          <table:table-cell table:number-columns-repeated="246"/>
        </table:table-row>
        <table:table-row table:style-name="ro1">
          <table:table-cell table:style-name="ce2" office:value-type="string">
            <text:p>Document Ref: </text:p>
          </table:table-cell>
          <table:table-cell table:style-name="ce127" table:formula="of:=[$Film.$B$2]" office:value-type="float" office:value="1001">
            <text:p>1001</text:p>
          </table:table-cell>
          <table:table-cell table:style-name="Default" table:number-columns-repeated="3"/>
          <table:table-cell table:style-name="ce131"/>
          <table:table-cell table:style-name="Default"/>
          <table:table-cell table:style-name="ce146" office:value-type="string">
            <text:p>FILM</text:p>
          </table:table-cell>
          <table:table-cell table:style-name="ce146" office:value-type="string">
            <text:p>Type</text:p>
          </table:table-cell>
          <table:table-cell table:style-name="ce159" office:value-type="string">
            <office:annotation draw:style-name="gr5" draw:text-style-name="P5" svg:width="2.899cm" svg:height="0.991cm" svg:x="28.321cm" svg:y="0cm" draw:caption-point-x="-0.61cm" draw:caption-point-y="0.461cm">
              <dc:date>1899-12-30T00:00:00</dc:date>
              <text:p text:style-name="P5"><text:span text:style-name="T4">Assumed speed used for testing</text:span></text:p>
            </office:annotation>
            <text:p>speed (ISO)</text:p>
          </table:table-cell>
          <table:table-cell table:style-name="ce159" office:value-type="string">
            <text:p>reference</text:p>
          </table:table-cell>
          <table:table-cell table:style-name="ce159" office:value-type="string">
            <text:p>dev. Time</text:p>
          </table:table-cell>
          <table:table-cell table:style-name="ce174" office:value-type="string">
            <text:p>developer</text:p>
          </table:table-cell>
          <table:table-cell table:style-name="ce180" office:value-type="string">
            <text:p>SECTION 1.0</text:p>
          </table:table-cell>
          <table:table-cell table:number-columns-repeated="242"/>
        </table:table-row>
        <table:table-row table:style-name="ro2">
          <table:table-cell table:style-name="ce197" office:value-type="string" table:number-columns-spanned="6" table:number-rows-spanned="1">
            <text:p>FOR CONDENSER ENLARGERS. CALLIER EFFECT CORRECTED</text:p>
          </table:table-cell>
          <table:covered-table-cell table:number-columns-repeated="4" table:style-name="Default"/>
          <table:covered-table-cell table:style-name="ce131"/>
          <table:table-cell table:style-name="Default"/>
          <table:table-cell table:style-name="ce147" office:value-type="float" office:value="1">
            <text:p>1</text:p>
          </table:table-cell>
          <table:table-cell table:style-name="ce63" table:formula="of:=[$Film.I3]" office:value-type="string" office:string-value="PanF+">
            <text:p>PanF+</text:p>
          </table:table-cell>
          <table:table-cell table:style-name="ce63" table:formula="of:=[$Film.J3]" office:value-type="float" office:value="50">
            <text:p>50</text:p>
          </table:table-cell>
          <table:table-cell table:style-name="ce63" table:formula="of:=[$Film.K3]" office:value-type="date" office:date-value="2018-07-20">
            <text:p>20/07/18</text:p>
          </table:table-cell>
          <table:table-cell table:style-name="ce128" table:formula="of:=[$Film.L3]" office:value-type="float" office:value="6">
            <text:p>6.00</text:p>
          </table:table-cell>
          <table:table-cell table:style-name="ce63" table:formula="of:=[$Film.M3]"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style-name="ce131"/>
          <table:table-cell table:style-name="Default"/>
          <table:table-cell table:style-name="ce147" office:value-type="float" office:value="2">
            <text:p>2</text:p>
          </table:table-cell>
          <table:table-cell table:style-name="ce63" table:formula="of:=[$Film.I4]" office:value-type="string" office:string-value="PanF+">
            <text:p>PanF+</text:p>
          </table:table-cell>
          <table:table-cell table:style-name="ce63" table:formula="of:=[$Film.J4]" office:value-type="float" office:value="50">
            <text:p>50</text:p>
          </table:table-cell>
          <table:table-cell table:style-name="ce63" table:formula="of:=[$Film.K4]" office:value-type="date" office:date-value="2018-07-18">
            <text:p>18/07/18</text:p>
          </table:table-cell>
          <table:table-cell table:style-name="ce128" table:formula="of:=[$Film.L4]" office:value-type="float" office:value="7.5">
            <text:p>7.50</text:p>
          </table:table-cell>
          <table:table-cell table:style-name="ce63" table:formula="of:=[$Film.M4]"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table-cell table:style-name="Default"/>
          <table:table-cell table:style-name="ce148" office:value-type="float" office:value="3">
            <text:p>3</text:p>
          </table:table-cell>
          <table:table-cell table:style-name="ce63" table:formula="of:=[$Film.I5]" office:value-type="string" office:string-value="PanF+">
            <text:p>PanF+</text:p>
          </table:table-cell>
          <table:table-cell table:style-name="ce63" table:formula="of:=[$Film.J5]" office:value-type="float" office:value="50">
            <text:p>50</text:p>
          </table:table-cell>
          <table:table-cell table:style-name="ce63" table:formula="of:=[$Film.K5]" office:value-type="date" office:date-value="2018-07-21">
            <text:p>21/07/18</text:p>
          </table:table-cell>
          <table:table-cell table:style-name="ce128" table:formula="of:=[$Film.L5]" office:value-type="float" office:value="9.375">
            <text:p>9.38</text:p>
          </table:table-cell>
          <table:table-cell table:style-name="ce63" table:formula="of:=[$Film.M5]" office:value-type="string" office:string-value="ID11b 1to1">
            <text:p>ID11b 1to1</text:p>
          </table:table-cell>
          <table:table-cell table:style-name="ce182"/>
          <table:table-cell table:number-columns-repeated="242"/>
        </table:table-row>
        <table:table-row table:style-name="ro1">
          <table:table-cell table:number-columns-repeated="22"/>
          <table:table-cell table:style-name="ce131"/>
          <table:table-cell table:number-columns-repeated="2"/>
          <table:table-cell table:style-name="ce163"/>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1"/>
          <table:table-cell table:number-columns-repeated="2"/>
          <table:table-cell table:style-name="ce163"/>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5" office:value-type="string" table:number-columns-spanned="4" table:number-rows-spanned="1">
            <text:p>FILM 3</text:p>
          </table:table-cell>
          <table:covered-table-cell table:number-columns-repeated="3"/>
          <table:table-cell table:number-columns-repeated="11"/>
          <table:table-cell table:style-name="ce163"/>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31"/>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63"/>
          <table:table-cell table:number-columns-repeated="233"/>
        </table:table-row>
        <table:table-row table:style-name="ro1">
          <table:table-cell table:style-name="ce9" office:value-type="string">
            <text:p>No Film</text:p>
          </table:table-cell>
          <table:table-cell table:style-name="ce65"/>
          <table:table-cell table:style-name="ce8"/>
          <table:table-cell table:style-name="ce100"/>
          <table:table-cell/>
          <table:table-cell table:style-name="ce9" office:value-type="string">
            <text:p>No Film</text:p>
          </table:table-cell>
          <table:table-cell table:style-name="ce161"/>
          <table:table-cell table:style-name="ce8"/>
          <table:table-cell table:style-name="ce100"/>
          <table:table-cell/>
          <table:table-cell table:style-name="ce9" office:value-type="string">
            <text:p>No Film</text:p>
          </table:table-cell>
          <table:table-cell table:style-name="ce161"/>
          <table:table-cell table:style-name="ce8"/>
          <table:table-cell table:style-name="ce100"/>
          <table:table-cell table:style-name="ce186"/>
          <table:table-cell table:number-columns-repeated="7"/>
          <table:table-cell table:style-name="ce163"/>
          <table:table-cell table:number-columns-repeated="233"/>
        </table:table-row>
        <table:table-row table:style-name="ro1">
          <table:table-cell table:style-name="ce9" office:value-type="string">
            <text:p>Base+fog</text:p>
          </table:table-cell>
          <table:table-cell table:style-name="ce65"/>
          <table:table-cell table:style-name="ce89"/>
          <table:table-cell table:style-name="ce89"/>
          <table:table-cell table:style-name="ce162"/>
          <table:table-cell table:style-name="ce9" office:value-type="string">
            <text:p>Base+fog</text:p>
          </table:table-cell>
          <table:table-cell table:style-name="ce65"/>
          <table:table-cell table:style-name="ce89"/>
          <table:table-cell table:style-name="ce89"/>
          <table:table-cell table:style-name="ce162"/>
          <table:table-cell table:style-name="ce9" office:value-type="string">
            <text:p>Base+fog</text:p>
          </table:table-cell>
          <table:table-cell table:style-name="ce65"/>
          <table:table-cell table:style-name="ce89"/>
          <table:table-cell table:style-name="ce89"/>
          <table:table-cell table:style-name="ce186"/>
          <table:table-cell table:number-columns-repeated="7"/>
          <table:table-cell table:style-name="ce163"/>
          <table:table-cell table:number-columns-repeated="233"/>
        </table:table-row>
        <table:table-row table:style-name="ro1">
          <table:table-cell table:style-name="ce9" office:value-type="string">
            <text:p>density reading 1</text:p>
          </table:table-cell>
          <table:table-cell table:style-name="ce65"/>
          <table:table-cell table:style-name="ce89" table:formula="of:=[$Film.C13]" office:value-type="float" office:value="0.35">
            <text:p>0.350</text:p>
          </table:table-cell>
          <table:table-cell table:style-name="ce89" table:formula="of:=[$Film.D13]+[$misc.B80]" office:value-type="float" office:value="0.0149821477096603">
            <text:p>0.015</text:p>
          </table:table-cell>
          <table:table-cell table:style-name="ce162"/>
          <table:table-cell table:style-name="ce9" office:value-type="string">
            <text:p>density reading 1</text:p>
          </table:table-cell>
          <table:table-cell table:style-name="ce65"/>
          <table:table-cell table:style-name="ce89" table:formula="of:=[$Film.H13]" office:value-type="float" office:value="0.35">
            <text:p>0.350</text:p>
          </table:table-cell>
          <table:table-cell table:style-name="ce89" table:formula="of:=[$Film.I13]+[$misc.C80]" office:value-type="float" office:value="0.0142077059408393">
            <text:p>0.014</text:p>
          </table:table-cell>
          <table:table-cell table:style-name="ce162"/>
          <table:table-cell table:style-name="ce9" office:value-type="string">
            <text:p>density reading 1</text:p>
          </table:table-cell>
          <table:table-cell table:style-name="ce65"/>
          <table:table-cell table:style-name="ce89" table:formula="of:=[$Film.M13]" office:value-type="float" office:value="0.35">
            <text:p>0.350</text:p>
          </table:table-cell>
          <table:table-cell table:style-name="ce89" table:formula="of:=[$Film.N13]+[$misc.D80]" office:value-type="float" office:value="0.0258186150116587">
            <text:p>0.026</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2">
            <text:p>2</text:p>
          </table:table-cell>
          <table:table-cell table:style-name="ce65"/>
          <table:table-cell table:style-name="ce89" table:formula="of:=[$Film.C14]" office:value-type="float" office:value="0.5005">
            <text:p>0.501</text:p>
          </table:table-cell>
          <table:table-cell table:style-name="ce89" table:formula="of:=[$Film.D14]+[$misc.B81]" office:value-type="float" office:value="0.0400249499528013">
            <text:p>0.040</text:p>
          </table:table-cell>
          <table:table-cell table:style-name="ce162"/>
          <table:table-cell table:style-name="ce9" office:value-type="float" office:value="2">
            <text:p>2</text:p>
          </table:table-cell>
          <table:table-cell table:style-name="ce65"/>
          <table:table-cell table:style-name="ce89" table:formula="of:=[$Film.H14]" office:value-type="float" office:value="0.5005">
            <text:p>0.501</text:p>
          </table:table-cell>
          <table:table-cell table:style-name="ce89" table:formula="of:=[$Film.I14]+[$misc.C81]" office:value-type="float" office:value="0.039108108694524">
            <text:p>0.039</text:p>
          </table:table-cell>
          <table:table-cell table:style-name="ce162"/>
          <table:table-cell table:style-name="ce9" office:value-type="float" office:value="2">
            <text:p>2</text:p>
          </table:table-cell>
          <table:table-cell table:style-name="ce65"/>
          <table:table-cell table:style-name="ce89" table:formula="of:=[$Film.M14]" office:value-type="float" office:value="0.5005">
            <text:p>0.501</text:p>
          </table:table-cell>
          <table:table-cell table:style-name="ce89" table:formula="of:=[$Film.N14]+[$misc.D81]" office:value-type="float" office:value="0.0623151706789656">
            <text:p>0.062</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3">
            <text:p>3</text:p>
          </table:table-cell>
          <table:table-cell table:style-name="ce65"/>
          <table:table-cell table:style-name="ce89" table:formula="of:=[$Film.C15]" office:value-type="float" office:value="0.651">
            <text:p>0.651</text:p>
          </table:table-cell>
          <table:table-cell table:style-name="ce89" table:formula="of:=[$Film.D15]+[$misc.B82]" office:value-type="float" office:value="0.0717748113789845">
            <text:p>0.072</text:p>
          </table:table-cell>
          <table:table-cell table:style-name="ce162"/>
          <table:table-cell table:style-name="ce9" office:value-type="float" office:value="3">
            <text:p>3</text:p>
          </table:table-cell>
          <table:table-cell table:style-name="ce65"/>
          <table:table-cell table:style-name="ce89" table:formula="of:=[$Film.H15]" office:value-type="float" office:value="0.651">
            <text:p>0.651</text:p>
          </table:table-cell>
          <table:table-cell table:style-name="ce89" table:formula="of:=[$Film.I15]+[$misc.C82]" office:value-type="float" office:value="0.0808410707406902">
            <text:p>0.081</text:p>
          </table:table-cell>
          <table:table-cell table:style-name="ce162"/>
          <table:table-cell table:style-name="ce9" office:value-type="float" office:value="3">
            <text:p>3</text:p>
          </table:table-cell>
          <table:table-cell table:style-name="ce65"/>
          <table:table-cell table:style-name="ce89" table:formula="of:=[$Film.M15]" office:value-type="float" office:value="0.651">
            <text:p>0.651</text:p>
          </table:table-cell>
          <table:table-cell table:style-name="ce89" table:formula="of:=[$Film.N15]+[$misc.D82]" office:value-type="float" office:value="0.103268980808691">
            <text:p>0.103</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4">
            <text:p>4</text:p>
          </table:table-cell>
          <table:table-cell table:style-name="ce65"/>
          <table:table-cell table:style-name="ce89" table:formula="of:=[$Film.C16]" office:value-type="float" office:value="0.8015">
            <text:p>0.802</text:p>
          </table:table-cell>
          <table:table-cell table:style-name="ce89" table:formula="of:=[$Film.D16]+[$misc.B83]" office:value-type="float" office:value="0.122553005006734">
            <text:p>0.123</text:p>
          </table:table-cell>
          <table:table-cell table:style-name="ce162"/>
          <table:table-cell table:style-name="ce9" office:value-type="float" office:value="4">
            <text:p>4</text:p>
          </table:table-cell>
          <table:table-cell table:style-name="ce65"/>
          <table:table-cell table:style-name="ce89" table:formula="of:=[$Film.H16]" office:value-type="float" office:value="0.8015">
            <text:p>0.802</text:p>
          </table:table-cell>
          <table:table-cell table:style-name="ce89" table:formula="of:=[$Film.I16]+[$misc.C83]" office:value-type="float" office:value="0.132353105109323">
            <text:p>0.132</text:p>
          </table:table-cell>
          <table:table-cell table:style-name="ce162"/>
          <table:table-cell table:style-name="ce9" office:value-type="float" office:value="4">
            <text:p>4</text:p>
          </table:table-cell>
          <table:table-cell table:style-name="ce65"/>
          <table:table-cell table:style-name="ce89" table:formula="of:=[$Film.M16]" office:value-type="float" office:value="0.8015">
            <text:p>0.802</text:p>
          </table:table-cell>
          <table:table-cell table:style-name="ce89" table:formula="of:=[$Film.N16]+[$misc.D83]" office:value-type="float" office:value="0.169212283610846">
            <text:p>0.169</text:p>
          </table:table-cell>
          <table:table-cell table:style-name="ce186"/>
          <table:table-cell table:number-columns-repeated="7"/>
          <table:table-cell table:style-name="ce163"/>
          <table:table-cell table:number-columns-repeated="233"/>
        </table:table-row>
        <table:table-row table:style-name="ro1">
          <table:table-cell table:style-name="ce10" office:value-type="float" office:value="5">
            <text:p>5</text:p>
          </table:table-cell>
          <table:table-cell table:style-name="ce65"/>
          <table:table-cell table:style-name="ce89" table:formula="of:=[$Film.C17]" office:value-type="float" office:value="0.952">
            <text:p>0.952</text:p>
          </table:table-cell>
          <table:table-cell table:style-name="ce89" table:formula="of:=[$Film.D17]+[$misc.B84]" office:value-type="float" office:value="0.16471813651401">
            <text:p>0.165</text:p>
          </table:table-cell>
          <table:table-cell table:style-name="ce162"/>
          <table:table-cell table:style-name="ce10" office:value-type="float" office:value="5">
            <text:p>5</text:p>
          </table:table-cell>
          <table:table-cell table:style-name="ce65"/>
          <table:table-cell table:style-name="ce89" table:formula="of:=[$Film.H17]" office:value-type="float" office:value="0.952">
            <text:p>0.952</text:p>
          </table:table-cell>
          <table:table-cell table:style-name="ce89" table:formula="of:=[$Film.I17]+[$misc.C84]" office:value-type="float" office:value="0.18673360900819">
            <text:p>0.187</text:p>
          </table:table-cell>
          <table:table-cell table:style-name="ce162"/>
          <table:table-cell table:style-name="ce10" office:value-type="float" office:value="5">
            <text:p>5</text:p>
          </table:table-cell>
          <table:table-cell table:style-name="ce65"/>
          <table:table-cell table:style-name="ce89" table:formula="of:=[$Film.M17]" office:value-type="float" office:value="0.952">
            <text:p>0.952</text:p>
          </table:table-cell>
          <table:table-cell table:style-name="ce89" table:formula="of:=[$Film.N17]+[$misc.D84]" office:value-type="float" office:value="0.224445264540654">
            <text:p>0.224</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6">
            <text:p>6</text:p>
          </table:table-cell>
          <table:table-cell table:style-name="ce65"/>
          <table:table-cell table:style-name="ce89" table:formula="of:=[$Film.C18]" office:value-type="float" office:value="1.1025">
            <text:p>1.103</text:p>
          </table:table-cell>
          <table:table-cell table:style-name="ce89" table:formula="of:=[$Film.D18]+[$misc.B85]" office:value-type="float" office:value="0.23482849939859">
            <text:p>0.235</text:p>
          </table:table-cell>
          <table:table-cell table:style-name="ce162"/>
          <table:table-cell table:style-name="ce9" office:value-type="float" office:value="6">
            <text:p>6</text:p>
          </table:table-cell>
          <table:table-cell table:style-name="ce65"/>
          <table:table-cell table:style-name="ce89" table:formula="of:=[$Film.H18]" office:value-type="float" office:value="1.1025">
            <text:p>1.103</text:p>
          </table:table-cell>
          <table:table-cell table:style-name="ce89" table:formula="of:=[$Film.I18]+[$misc.C85]" office:value-type="float" office:value="0.249862703136219">
            <text:p>0.250</text:p>
          </table:table-cell>
          <table:table-cell table:style-name="ce162"/>
          <table:table-cell table:style-name="ce9" office:value-type="float" office:value="6">
            <text:p>6</text:p>
          </table:table-cell>
          <table:table-cell table:style-name="ce65"/>
          <table:table-cell table:style-name="ce89" table:formula="of:=[$Film.M18]" office:value-type="float" office:value="1.1025">
            <text:p>1.103</text:p>
          </table:table-cell>
          <table:table-cell table:style-name="ce89" table:formula="of:=[$Film.N18]+[$misc.D85]" office:value-type="float" office:value="0.314882613646952">
            <text:p>0.315</text:p>
          </table:table-cell>
          <table:table-cell table:style-name="ce186"/>
          <table:table-cell table:number-columns-repeated="7"/>
          <table:table-cell table:style-name="ce163"/>
          <table:table-cell table:number-columns-repeated="233"/>
        </table:table-row>
        <table:table-row table:style-name="ro1">
          <table:table-cell table:style-name="ce11" office:value-type="float" office:value="7">
            <text:p>7</text:p>
          </table:table-cell>
          <table:table-cell table:style-name="ce65"/>
          <table:table-cell table:style-name="ce89" table:formula="of:=[$Film.C19]" office:value-type="float" office:value="1.253">
            <text:p>1.253</text:p>
          </table:table-cell>
          <table:table-cell table:style-name="ce89" table:formula="of:=[$Film.D19]+[$misc.B86]" office:value-type="float" office:value="0.323941763080606">
            <text:p>0.324</text:p>
          </table:table-cell>
          <table:table-cell table:style-name="ce162"/>
          <table:table-cell table:style-name="ce11" office:value-type="float" office:value="7">
            <text:p>7</text:p>
          </table:table-cell>
          <table:table-cell table:style-name="ce65"/>
          <table:table-cell table:style-name="ce89" table:formula="of:=[$Film.H19]" office:value-type="float" office:value="1.253">
            <text:p>1.253</text:p>
          </table:table-cell>
          <table:table-cell table:style-name="ce89" table:formula="of:=[$Film.I19]+[$misc.C86]" office:value-type="float" office:value="0.405014026645352">
            <text:p>0.405</text:p>
          </table:table-cell>
          <table:table-cell table:style-name="ce162"/>
          <table:table-cell table:style-name="ce11" office:value-type="float" office:value="7">
            <text:p>7</text:p>
          </table:table-cell>
          <table:table-cell table:style-name="ce65"/>
          <table:table-cell table:style-name="ce89" table:formula="of:=[$Film.M19]" office:value-type="float" office:value="1.253">
            <text:p>1.253</text:p>
          </table:table-cell>
          <table:table-cell table:style-name="ce89" table:formula="of:=[$Film.N19]+[$misc.D86]" office:value-type="float" office:value="0.423819734696921">
            <text:p>0.424</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8">
            <text:p>8</text:p>
          </table:table-cell>
          <table:table-cell table:style-name="ce65"/>
          <table:table-cell table:style-name="ce89" table:formula="of:=[$Film.C20]" office:value-type="float" office:value="1.4035">
            <text:p>1.404</text:p>
          </table:table-cell>
          <table:table-cell table:style-name="ce89" table:formula="of:=[$Film.D20]+[$misc.B87]" office:value-type="float" office:value="0.438941692814818">
            <text:p>0.439</text:p>
          </table:table-cell>
          <table:table-cell table:style-name="ce162"/>
          <table:table-cell table:style-name="ce9" office:value-type="float" office:value="8">
            <text:p>8</text:p>
          </table:table-cell>
          <table:table-cell table:style-name="ce65"/>
          <table:table-cell table:style-name="ce89" table:formula="of:=[$Film.H20]" office:value-type="float" office:value="1.4035">
            <text:p>1.404</text:p>
          </table:table-cell>
          <table:table-cell table:style-name="ce89" table:formula="of:=[$Film.I20]+[$misc.C87]" office:value-type="float" office:value="0.479579606014281">
            <text:p>0.480</text:p>
          </table:table-cell>
          <table:table-cell table:style-name="ce162"/>
          <table:table-cell table:style-name="ce9" office:value-type="float" office:value="8">
            <text:p>8</text:p>
          </table:table-cell>
          <table:table-cell table:style-name="ce65"/>
          <table:table-cell table:style-name="ce89" table:formula="of:=[$Film.M20]" office:value-type="float" office:value="1.4035">
            <text:p>1.404</text:p>
          </table:table-cell>
          <table:table-cell table:style-name="ce89" table:formula="of:=[$Film.N20]+[$misc.D87]" office:value-type="float" office:value="0.568009185402938">
            <text:p>0.568</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9">
            <text:p>9</text:p>
          </table:table-cell>
          <table:table-cell table:style-name="ce65"/>
          <table:table-cell table:style-name="ce89" table:formula="of:=[$Film.C21]" office:value-type="float" office:value="1.554">
            <text:p>1.554</text:p>
          </table:table-cell>
          <table:table-cell table:style-name="ce89" table:formula="of:=[$Film.D21]+[$misc.B88]" office:value-type="float" office:value="0.517733523634779">
            <text:p>0.518</text:p>
          </table:table-cell>
          <table:table-cell table:style-name="ce162"/>
          <table:table-cell table:style-name="ce9" office:value-type="float" office:value="9">
            <text:p>9</text:p>
          </table:table-cell>
          <table:table-cell table:style-name="ce65"/>
          <table:table-cell table:style-name="ce89" table:formula="of:=[$Film.H21]" office:value-type="float" office:value="1.554">
            <text:p>1.554</text:p>
          </table:table-cell>
          <table:table-cell table:style-name="ce89" table:formula="of:=[$Film.I21]+[$misc.C88]" office:value-type="float" office:value="0.593308102850527">
            <text:p>0.593</text:p>
          </table:table-cell>
          <table:table-cell table:style-name="ce162"/>
          <table:table-cell table:style-name="ce9" office:value-type="float" office:value="9">
            <text:p>9</text:p>
          </table:table-cell>
          <table:table-cell table:style-name="ce65"/>
          <table:table-cell table:style-name="ce89" table:formula="of:=[$Film.M21]" office:value-type="float" office:value="1.554">
            <text:p>1.554</text:p>
          </table:table-cell>
          <table:table-cell table:style-name="ce89" table:formula="of:=[$Film.N21]+[$misc.D88]" office:value-type="float" office:value="0.658711640932103">
            <text:p>0.659</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0">
            <text:p>10</text:p>
          </table:table-cell>
          <table:table-cell table:style-name="ce65"/>
          <table:table-cell table:style-name="ce89" table:formula="of:=[$Film.C22]" office:value-type="float" office:value="1.7045">
            <text:p>1.705</text:p>
          </table:table-cell>
          <table:table-cell table:style-name="ce89" table:formula="of:=[$Film.D22]+[$misc.B89]" office:value-type="float" office:value="0.625677263694593">
            <text:p>0.626</text:p>
          </table:table-cell>
          <table:table-cell table:style-name="ce162"/>
          <table:table-cell table:style-name="ce9" office:value-type="float" office:value="10">
            <text:p>10</text:p>
          </table:table-cell>
          <table:table-cell table:style-name="ce65"/>
          <table:table-cell table:style-name="ce89" table:formula="of:=[$Film.H22]" office:value-type="float" office:value="1.7045">
            <text:p>1.705</text:p>
          </table:table-cell>
          <table:table-cell table:style-name="ce89" table:formula="of:=[$Film.I22]+[$misc.C89]" office:value-type="float" office:value="0.677459396096183">
            <text:p>0.677</text:p>
          </table:table-cell>
          <table:table-cell table:style-name="ce162"/>
          <table:table-cell table:style-name="ce9" office:value-type="float" office:value="10">
            <text:p>10</text:p>
          </table:table-cell>
          <table:table-cell table:style-name="ce65"/>
          <table:table-cell table:style-name="ce89" table:formula="of:=[$Film.M22]" office:value-type="float" office:value="1.7045">
            <text:p>1.705</text:p>
          </table:table-cell>
          <table:table-cell table:style-name="ce89" table:formula="of:=[$Film.N22]+[$misc.D89]" office:value-type="float" office:value="0.79688434029381">
            <text:p>0.797</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1">
            <text:p>11</text:p>
          </table:table-cell>
          <table:table-cell table:style-name="ce65"/>
          <table:table-cell table:style-name="ce89" table:formula="of:=[$Film.C23]" office:value-type="float" office:value="1.855">
            <text:p>1.855</text:p>
          </table:table-cell>
          <table:table-cell table:style-name="ce89" table:formula="of:=[$Film.D23]+[$misc.B90]" office:value-type="float" office:value="0.686155305727247">
            <text:p>0.686</text:p>
          </table:table-cell>
          <table:table-cell table:style-name="ce162"/>
          <table:table-cell table:style-name="ce9" office:value-type="float" office:value="11">
            <text:p>11</text:p>
          </table:table-cell>
          <table:table-cell table:style-name="ce65"/>
          <table:table-cell table:style-name="ce89" table:formula="of:=[$Film.H23]" office:value-type="float" office:value="1.855">
            <text:p>1.855</text:p>
          </table:table-cell>
          <table:table-cell table:style-name="ce89" table:formula="of:=[$Film.I23]+[$misc.C90]" office:value-type="float" office:value="0.849068879442168">
            <text:p>0.849</text:p>
          </table:table-cell>
          <table:table-cell table:style-name="ce162"/>
          <table:table-cell table:style-name="ce9" office:value-type="float" office:value="11">
            <text:p>11</text:p>
          </table:table-cell>
          <table:table-cell table:style-name="ce65"/>
          <table:table-cell table:style-name="ce89" table:formula="of:=[$Film.M23]" office:value-type="float" office:value="1.855">
            <text:p>1.855</text:p>
          </table:table-cell>
          <table:table-cell table:style-name="ce89" table:formula="of:=[$Film.N23]+[$misc.D90]" office:value-type="float" office:value="0.874315214706419">
            <text:p>0.874</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2">
            <text:p>12</text:p>
          </table:table-cell>
          <table:table-cell table:style-name="ce65"/>
          <table:table-cell table:style-name="ce89" table:formula="of:=[$Film.C24]" office:value-type="float" office:value="2.005">
            <text:p>2.005</text:p>
          </table:table-cell>
          <table:table-cell table:style-name="ce89" table:formula="of:=[$Film.D24]+[$misc.B91]" office:value-type="float" office:value="0.787302674671784">
            <text:p>0.787</text:p>
          </table:table-cell>
          <table:table-cell table:style-name="ce162"/>
          <table:table-cell table:style-name="ce9" office:value-type="float" office:value="12">
            <text:p>12</text:p>
          </table:table-cell>
          <table:table-cell table:style-name="ce65"/>
          <table:table-cell table:style-name="ce89" table:formula="of:=[$Film.H24]" office:value-type="float" office:value="2.005">
            <text:p>2.005</text:p>
          </table:table-cell>
          <table:table-cell table:style-name="ce89" table:formula="of:=[$Film.I24]+[$misc.C91]" office:value-type="float" office:value="0.856628570315997">
            <text:p>0.857</text:p>
          </table:table-cell>
          <table:table-cell table:style-name="ce162"/>
          <table:table-cell table:style-name="ce9" office:value-type="float" office:value="12">
            <text:p>12</text:p>
          </table:table-cell>
          <table:table-cell table:style-name="ce65"/>
          <table:table-cell table:style-name="ce89" table:formula="of:=[$Film.M24]" office:value-type="float" office:value="2.005">
            <text:p>2.005</text:p>
          </table:table-cell>
          <table:table-cell table:style-name="ce89" table:formula="of:=[$Film.N24]+[$misc.D91]" office:value-type="float" office:value="1.01050904793412">
            <text:p>1.011</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3">
            <text:p>13</text:p>
          </table:table-cell>
          <table:table-cell table:style-name="ce65"/>
          <table:table-cell table:style-name="ce89" table:formula="of:=[$Film.C25]" office:value-type="float" office:value="2.155">
            <text:p>2.155</text:p>
          </table:table-cell>
          <table:table-cell table:style-name="ce89" table:formula="of:=[$Film.D25]+[$misc.B92]" office:value-type="float" office:value="0.854722265249291">
            <text:p>0.855</text:p>
          </table:table-cell>
          <table:table-cell table:style-name="ce162"/>
          <table:table-cell table:style-name="ce9" office:value-type="float" office:value="13">
            <text:p>13</text:p>
          </table:table-cell>
          <table:table-cell table:style-name="ce65"/>
          <table:table-cell table:style-name="ce89" table:formula="of:=[$Film.H25]" office:value-type="float" office:value="2.155">
            <text:p>2.155</text:p>
          </table:table-cell>
          <table:table-cell table:style-name="ce89" table:formula="of:=[$Film.I25]+[$misc.C92]" office:value-type="float" office:value="1.00256320442503">
            <text:p>1.003</text:p>
          </table:table-cell>
          <table:table-cell table:style-name="ce162"/>
          <table:table-cell table:style-name="ce9" office:value-type="float" office:value="13">
            <text:p>13</text:p>
          </table:table-cell>
          <table:table-cell table:style-name="ce65"/>
          <table:table-cell table:style-name="ce89" table:formula="of:=[$Film.M25]" office:value-type="float" office:value="2.155">
            <text:p>2.155</text:p>
          </table:table-cell>
          <table:table-cell table:style-name="ce89" table:formula="of:=[$Film.N25]+[$misc.D92]" office:value-type="float" office:value="1.11236151773793">
            <text:p>1.112</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4">
            <text:p>14</text:p>
          </table:table-cell>
          <table:table-cell table:style-name="ce65"/>
          <table:table-cell table:style-name="ce89" table:formula="of:=[$Film.C26]" office:value-type="float" office:value="2.305">
            <text:p>2.305</text:p>
          </table:table-cell>
          <table:table-cell table:style-name="ce89" table:formula="of:=[$Film.D26]+[$misc.B93]" office:value-type="float" office:value="0.973510039455395">
            <text:p>0.974</text:p>
          </table:table-cell>
          <table:table-cell table:style-name="ce162"/>
          <table:table-cell table:style-name="ce9" office:value-type="float" office:value="14">
            <text:p>14</text:p>
          </table:table-cell>
          <table:table-cell table:style-name="ce65"/>
          <table:table-cell table:style-name="ce89" table:formula="of:=[$Film.H26]" office:value-type="float" office:value="2.305">
            <text:p>2.305</text:p>
          </table:table-cell>
          <table:table-cell table:style-name="ce89" table:formula="of:=[$Film.I26]+[$misc.C93]" office:value-type="float" office:value="1.09989939388555">
            <text:p>1.100</text:p>
          </table:table-cell>
          <table:table-cell table:style-name="ce162"/>
          <table:table-cell table:style-name="ce9" office:value-type="float" office:value="14">
            <text:p>14</text:p>
          </table:table-cell>
          <table:table-cell table:style-name="ce161"/>
          <table:table-cell table:style-name="ce89" table:formula="of:=[$Film.M26]" office:value-type="float" office:value="2.305">
            <text:p>2.305</text:p>
          </table:table-cell>
          <table:table-cell table:style-name="ce89" table:formula="of:=[$Film.N26]+[$misc.D93]" office:value-type="float" office:value="1.31691084816509">
            <text:p>1.317</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5">
            <text:p>15</text:p>
          </table:table-cell>
          <table:table-cell table:style-name="ce65"/>
          <table:table-cell table:style-name="ce89" table:formula="of:=[$Film.C27]" office:value-type="float" office:value="2.606">
            <text:p>2.606</text:p>
          </table:table-cell>
          <table:table-cell table:style-name="ce89" table:formula="of:=[$Film.D27]+[$misc.B94]" office:value-type="float" office:value="1.12147432121498">
            <text:p>1.121</text:p>
          </table:table-cell>
          <table:table-cell table:style-name="ce162"/>
          <table:table-cell table:style-name="ce9" office:value-type="float" office:value="15">
            <text:p>15</text:p>
          </table:table-cell>
          <table:table-cell table:style-name="ce161"/>
          <table:table-cell table:style-name="ce89" table:formula="of:=[$Film.H27]" office:value-type="float" office:value="2.606">
            <text:p>2.606</text:p>
          </table:table-cell>
          <table:table-cell table:style-name="ce89" table:formula="of:=[$Film.I27]+[$misc.C94]" office:value-type="float" office:value="1.28715731102281">
            <text:p>1.287</text:p>
          </table:table-cell>
          <table:table-cell table:style-name="ce162"/>
          <table:table-cell table:style-name="ce9" office:value-type="float" office:value="15">
            <text:p>15</text:p>
          </table:table-cell>
          <table:table-cell table:style-name="ce161"/>
          <table:table-cell table:style-name="ce89" table:formula="of:=[$Film.M27]" office:value-type="float" office:value="2.606">
            <text:p>2.606</text:p>
          </table:table-cell>
          <table:table-cell table:style-name="ce89" table:formula="of:=[$Film.N27]+[$misc.D94]" office:value-type="float" office:value="1.48042562839965">
            <text:p>1.480</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6">
            <text:p>16</text:p>
          </table:table-cell>
          <table:table-cell table:style-name="ce65"/>
          <table:table-cell table:style-name="ce89" table:formula="of:=[$Film.C28]" office:value-type="float" office:value="2.907">
            <text:p>2.907</text:p>
          </table:table-cell>
          <table:table-cell table:style-name="ce89" table:formula="of:=[$Film.D28]+[$misc.B95]" office:value-type="float" office:value="1.24710361767444">
            <text:p>1.247</text:p>
          </table:table-cell>
          <table:table-cell table:style-name="ce162"/>
          <table:table-cell table:style-name="ce9" office:value-type="float" office:value="16">
            <text:p>16</text:p>
          </table:table-cell>
          <table:table-cell table:style-name="ce161"/>
          <table:table-cell table:style-name="ce89" table:formula="of:=[$Film.H28]" office:value-type="float" office:value="2.907">
            <text:p>2.907</text:p>
          </table:table-cell>
          <table:table-cell table:style-name="ce89" table:formula="of:=[$Film.I28]+[$misc.C95]" office:value-type="float" office:value="1.44178746856592">
            <text:p>1.442</text:p>
          </table:table-cell>
          <table:table-cell table:style-name="ce162"/>
          <table:table-cell table:style-name="ce9" office:value-type="float" office:value="16">
            <text:p>16</text:p>
          </table:table-cell>
          <table:table-cell table:style-name="ce161"/>
          <table:table-cell table:style-name="ce89" table:formula="of:=[$Film.M28]" office:value-type="float" office:value="2.907">
            <text:p>2.907</text:p>
          </table:table-cell>
          <table:table-cell table:style-name="ce89" table:formula="of:=[$Film.N28]+[$misc.D95]" office:value-type="float" office:value="1.66737208724708">
            <text:p>1.667</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7">
            <text:p>17</text:p>
          </table:table-cell>
          <table:table-cell table:style-name="ce65"/>
          <table:table-cell table:style-name="ce89" table:formula="of:=[$Film.C29]" office:value-type="float" office:value="3.208">
            <text:p>3.208</text:p>
          </table:table-cell>
          <table:table-cell table:style-name="ce89" table:formula="of:=[$Film.D29]+[$misc.B96]" office:value-type="float" office:value="1.45466353511495">
            <text:p>1.455</text:p>
          </table:table-cell>
          <table:table-cell table:style-name="ce162"/>
          <table:table-cell table:style-name="ce9" office:value-type="float" office:value="17">
            <text:p>17</text:p>
          </table:table-cell>
          <table:table-cell table:style-name="ce161"/>
          <table:table-cell table:style-name="ce89" table:formula="of:=[$Film.H29]" office:value-type="float" office:value="3.208">
            <text:p>3.208</text:p>
          </table:table-cell>
          <table:table-cell table:style-name="ce89" table:formula="of:=[$Film.I29]+[$misc.C96]" office:value-type="float" office:value="1.67733144100343">
            <text:p>1.677</text:p>
          </table:table-cell>
          <table:table-cell table:style-name="ce162"/>
          <table:table-cell table:style-name="ce9" office:value-type="float" office:value="17">
            <text:p>17</text:p>
          </table:table-cell>
          <table:table-cell table:style-name="ce161"/>
          <table:table-cell table:style-name="ce89" table:formula="of:=[$Film.M29]" office:value-type="float" office:value="3.208">
            <text:p>3.208</text:p>
          </table:table-cell>
          <table:table-cell table:style-name="ce89" table:formula="of:=[$Film.N29]+[$misc.D96]" office:value-type="float" office:value="1.95866516039362">
            <text:p>1.959</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8">
            <text:p>18</text:p>
          </table:table-cell>
          <table:table-cell table:style-name="ce66"/>
          <table:table-cell table:style-name="ce89" table:formula="of:=[$Film.C30]" office:value-type="float" office:value="3.509">
            <text:p>3.509</text:p>
          </table:table-cell>
          <table:table-cell table:style-name="ce89" table:formula="of:=[$Film.D30]+[$misc.B97]" office:value-type="float" office:value="1.52511325194958">
            <text:p>1.525</text:p>
          </table:table-cell>
          <table:table-cell table:style-name="ce162"/>
          <table:table-cell table:style-name="ce9" office:value-type="float" office:value="18">
            <text:p>18</text:p>
          </table:table-cell>
          <table:table-cell table:style-name="ce65"/>
          <table:table-cell table:style-name="ce89" table:formula="of:=[$Film.H30]" office:value-type="float" office:value="3.509">
            <text:p>3.509</text:p>
          </table:table-cell>
          <table:table-cell table:style-name="ce89" table:formula="of:=[$Film.I30]+[$misc.C97]" office:value-type="float" office:value="1.77467956851597">
            <text:p>1.775</text:p>
          </table:table-cell>
          <table:table-cell table:style-name="ce162"/>
          <table:table-cell table:style-name="ce9" office:value-type="float" office:value="18">
            <text:p>18</text:p>
          </table:table-cell>
          <table:table-cell table:style-name="ce65"/>
          <table:table-cell table:style-name="ce89" table:formula="of:=[$Film.M30]" office:value-type="float" office:value="3.509">
            <text:p>3.509</text:p>
          </table:table-cell>
          <table:table-cell table:style-name="ce89" table:formula="of:=[$Film.N30]+[$misc.D97]" office:value-type="float" office:value="2.04449510841551">
            <text:p>2.044</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9">
            <text:p>19</text:p>
          </table:table-cell>
          <table:table-cell table:style-name="ce65"/>
          <table:table-cell table:style-name="ce89" table:formula="of:=[$Film.C31]" office:value-type="float" office:value="3.81">
            <text:p>3.810</text:p>
          </table:table-cell>
          <table:table-cell table:style-name="ce89" table:formula="of:=[$Film.D31]+[$misc.B98]" office:value-type="float" office:value="1.59513149505837">
            <text:p>1.595</text:p>
          </table:table-cell>
          <table:table-cell table:style-name="ce162"/>
          <table:table-cell table:style-name="ce9" office:value-type="float" office:value="19">
            <text:p>19</text:p>
          </table:table-cell>
          <table:table-cell table:style-name="ce65"/>
          <table:table-cell table:style-name="ce89" table:formula="of:=[$Film.H31]" office:value-type="float" office:value="3.81">
            <text:p>3.810</text:p>
          </table:table-cell>
          <table:table-cell table:style-name="ce89" table:formula="of:=[$Film.I31]+[$misc.C98]" office:value-type="float" office:value="1.84166491967456">
            <text:p>1.842</text:p>
          </table:table-cell>
          <table:table-cell table:style-name="ce162"/>
          <table:table-cell table:style-name="ce9" office:value-type="float" office:value="19">
            <text:p>19</text:p>
          </table:table-cell>
          <table:table-cell table:style-name="ce65"/>
          <table:table-cell table:style-name="ce89" table:formula="of:=[$Film.M31]" office:value-type="float" office:value="3.81">
            <text:p>3.810</text:p>
          </table:table-cell>
          <table:table-cell table:style-name="ce89" table:formula="of:=[$Film.N31]+[$misc.D98]" office:value-type="float" office:value="2.12718907693511">
            <text:p>2.127</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20">
            <text:p>20</text:p>
          </table:table-cell>
          <table:table-cell table:style-name="ce67"/>
          <table:table-cell table:style-name="ce89" table:formula="of:=[$Film.C32]" office:value-type="float" office:value="4.111">
            <text:p>4.111</text:p>
          </table:table-cell>
          <table:table-cell table:style-name="ce89" table:formula="of:=[$Film.D32]+[$misc.B99]" office:value-type="float" office:value="1.63758328014984">
            <text:p>1.638</text:p>
          </table:table-cell>
          <table:table-cell table:style-name="ce162"/>
          <table:table-cell table:style-name="ce9" office:value-type="float" office:value="20">
            <text:p>20</text:p>
          </table:table-cell>
          <table:table-cell table:style-name="ce65"/>
          <table:table-cell table:style-name="ce89" table:formula="of:=[$Film.H32]" office:value-type="float" office:value="4.111">
            <text:p>4.111</text:p>
          </table:table-cell>
          <table:table-cell table:style-name="ce89" table:formula="of:=[$Film.I32]+[$misc.C99]" office:value-type="float" office:value="1.83854011237056">
            <text:p>1.839</text:p>
          </table:table-cell>
          <table:table-cell table:style-name="ce162"/>
          <table:table-cell table:style-name="ce9" office:value-type="float" office:value="20">
            <text:p>20</text:p>
          </table:table-cell>
          <table:table-cell table:style-name="ce65"/>
          <table:table-cell table:style-name="ce89" table:formula="of:=[$Film.M32]" office:value-type="float" office:value="4.111">
            <text:p>4.111</text:p>
          </table:table-cell>
          <table:table-cell table:style-name="ce89" table:formula="of:=[$Film.N32]+[$misc.D99]" office:value-type="float" office:value="2.17790988501667">
            <text:p>2.178</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12" office:value-type="float" office:value="21">
            <text:p>21</text:p>
          </table:table-cell>
          <table:table-cell table:style-name="ce68"/>
          <table:table-cell table:style-name="ce89" table:formula="of:=[$Film.C33]" office:value-type="float" office:value="4.412">
            <text:p>4.412</text:p>
          </table:table-cell>
          <table:table-cell table:style-name="ce89" table:formula="of:=[$Film.D33]+[$misc.B100]" office:value-type="float" office:value="1.66678185018612">
            <text:p>1.667</text:p>
          </table:table-cell>
          <table:table-cell table:style-name="ce162"/>
          <table:table-cell table:style-name="ce12" office:value-type="float" office:value="21">
            <text:p>21</text:p>
          </table:table-cell>
          <table:table-cell table:style-name="ce65"/>
          <table:table-cell table:style-name="ce89" table:formula="of:=[$Film.H33]" office:value-type="float" office:value="4.412">
            <text:p>4.412</text:p>
          </table:table-cell>
          <table:table-cell table:style-name="ce89" table:formula="of:=[$Film.I33]+[$misc.C100]" office:value-type="float" office:value="1.88780538066724">
            <text:p>1.888</text:p>
          </table:table-cell>
          <table:table-cell table:style-name="ce162"/>
          <table:table-cell table:style-name="ce9" office:value-type="float" office:value="21">
            <text:p>21</text:p>
          </table:table-cell>
          <table:table-cell table:style-name="ce65"/>
          <table:table-cell table:style-name="ce89" table:formula="of:=[$Film.M33]" office:value-type="float" office:value="4.412">
            <text:p>4.412</text:p>
          </table:table-cell>
          <table:table-cell table:style-name="ce89" table:formula="of:=[$Film.N33]+[$misc.D100]" office:value-type="float" office:value="2.22022267508445">
            <text:p>2.220</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13" office:value-type="float" office:value="22">
            <text:p>22</text:p>
          </table:table-cell>
          <table:table-cell table:style-name="ce65"/>
          <table:table-cell table:style-name="ce89" table:formula="of:=[$Film.C34]" office:value-type="float" office:value="7.9">
            <text:p>7.900</text:p>
          </table:table-cell>
          <table:table-cell table:style-name="ce89" table:formula="of:=[$Film.D34]+[$misc.B101]" office:value-type="float" office:value="1.82439926466011">
            <text:p>1.824</text:p>
          </table:table-cell>
          <table:table-cell/>
          <table:table-cell table:style-name="ce12" office:value-type="float" office:value="22">
            <text:p>22</text:p>
          </table:table-cell>
          <table:table-cell table:style-name="ce172"/>
          <table:table-cell table:style-name="ce89" table:formula="of:=[$Film.H34]" office:value-type="float" office:value="7.9">
            <text:p>7.900</text:p>
          </table:table-cell>
          <table:table-cell table:style-name="ce89" table:formula="of:=[$Film.I34]+[$misc.C101]" office:value-type="float" office:value="1.93863535348929">
            <text:p>1.939</text:p>
          </table:table-cell>
          <table:table-cell/>
          <table:table-cell table:style-name="ce13" office:value-type="float" office:value="22">
            <text:p>22</text:p>
          </table:table-cell>
          <table:table-cell table:style-name="ce172"/>
          <table:table-cell table:style-name="ce89" table:formula="of:=[$Film.M34]" office:value-type="float" office:value="7.9">
            <text:p>7.900</text:p>
          </table:table-cell>
          <table:table-cell table:style-name="ce89" table:formula="of:=[$Film.N34]+[$misc.D101]" office:value-type="float" office:value="2.26048074211151">
            <text:p>2.260</text:p>
          </table:table-cell>
          <table:table-cell table:number-columns-repeated="6"/>
          <table:table-cell table:style-name="ce151"/>
          <table:table-cell table:style-name="ce163" table:number-columns-repeated="2"/>
          <table:table-cell table:number-columns-repeated="233"/>
        </table:table-row>
        <table:table-row table:style-name="ro1">
          <table:table-cell table:style-name="ce9" office:value-type="float" office:value="23">
            <text:p>23</text:p>
          </table:table-cell>
          <table:table-cell table:style-name="ce65"/>
          <table:table-cell table:style-name="ce89" table:formula="of:=[$Film.C35]" office:value-type="float" office:value="0">
            <text:p>0.000</text:p>
          </table:table-cell>
          <table:table-cell table:style-name="ce89" table:formula="of:=[$Film.D35]+[$misc.B102]" office:value-type="float" office:value="0">
            <text:p>0.000</text:p>
          </table:table-cell>
          <table:table-cell/>
          <table:table-cell table:style-name="ce9"/>
          <table:table-cell table:style-name="ce141"/>
          <table:table-cell table:style-name="ce89" table:number-columns-repeated="2"/>
          <table:table-cell/>
          <table:table-cell table:style-name="ce62"/>
          <table:table-cell table:style-name="ce141"/>
          <table:table-cell table:style-name="ce89" table:formula="of:=[$Film.M35]" office:value-type="float" office:value="0">
            <text:p>0.000</text:p>
          </table:table-cell>
          <table:table-cell table:style-name="ce89" table:formula="of:=[$Film.N35]+[$misc.D102]" office:value-type="float" office:value="0">
            <text:p>0.000</text:p>
          </table:table-cell>
          <table:table-cell table:number-columns-repeated="6"/>
          <table:table-cell table:style-name="ce151"/>
          <table:table-cell table:style-name="ce163" table:number-columns-repeated="2"/>
          <table:table-cell table:number-columns-repeated="233"/>
        </table:table-row>
        <table:table-row table:style-name="ro1">
          <table:table-cell table:style-name="ce14" office:value-type="string">
            <text:p>Processed Thu Mar 01 14:14:15 2018</text:p>
          </table:table-cell>
          <table:table-cell table:number-columns-repeated="19"/>
          <table:table-cell table:style-name="ce151"/>
          <table:table-cell table:style-name="ce163" table:number-columns-repeated="2"/>
          <table:table-cell table:number-columns-repeated="233"/>
        </table:table-row>
        <table:table-row table:style-name="ro1">
          <table:table-cell table:style-name="ce15"/>
          <table:table-cell table:style-name="Default"/>
          <table:table-cell table:style-name="ce15" table:number-columns-repeated="3"/>
          <table:table-cell table:number-columns-repeated="15"/>
          <table:table-cell table:style-name="ce151"/>
          <table:table-cell table:style-name="ce163"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51"/>
          <table:table-cell table:style-name="ce163"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2" office:value-type="string">
            <text:p>a</text:p>
          </table:table-cell>
          <table:table-cell table:style-name="ce132" office:value-type="string">
            <text:p>b</text:p>
          </table:table-cell>
          <table:table-cell table:style-name="ce132" office:value-type="string">
            <text:p>c</text:p>
          </table:table-cell>
          <table:table-cell table:style-name="ce132" office:value-type="string">
            <text:p>d</text:p>
          </table:table-cell>
          <table:table-cell table:style-name="ce132" office:value-type="string">
            <text:p>e</text:p>
          </table:table-cell>
          <table:table-cell table:style-name="ce166"/>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1"/>
          <table:table-cell table:style-name="ce163" table:number-columns-repeated="2"/>
          <table:table-cell table:number-columns-repeated="233"/>
        </table:table-row>
        <table:table-row table:style-name="ro1">
          <table:table-cell table:style-name="ce18" office:value-type="float" office:value="1.857154">
            <text:p>1.86E+000</text:p>
          </table:table-cell>
          <table:table-cell table:style-name="ce18" office:value-type="float" office:value="-3.349889">
            <text:p>-3.35E+000</text:p>
          </table:table-cell>
          <table:table-cell table:style-name="ce18" office:value-type="float" office:value="2.685455">
            <text:p>2.69E+000</text:p>
          </table:table-cell>
          <table:table-cell table:style-name="ce18" office:value-type="float" office:value="0.00006472872">
            <text:p>6.47E-005</text:p>
          </table:table-cell>
          <table:table-cell table:style-name="ce18" office:value-type="float" office:value="0.6808476">
            <text:p>6.81E-001</text:p>
          </table:table-cell>
          <table:table-cell table:style-name="ce133" office:value-type="float" office:value="6.969368">
            <text:p>6.97E+000</text:p>
          </table:table-cell>
          <table:table-cell table:style-name="ce133" office:value-type="float" office:value="-1.55602">
            <text:p>-1.56E+000</text:p>
          </table:table-cell>
          <table:table-cell table:style-name="ce133" office:value-type="float" office:value="4.798256">
            <text:p>4.80E+000</text:p>
          </table:table-cell>
          <table:table-cell table:style-name="ce133" office:value-type="float" office:value="-0.0009791309">
            <text:p>-9.79E-004</text:p>
          </table:table-cell>
          <table:table-cell table:style-name="ce133" office:value-type="float" office:value="1.441522">
            <text:p>1.44E+000</text:p>
          </table:table-cell>
          <table:table-cell table:style-name="ce45" office:value-type="string">
            <text:p>FILM 1</text:p>
          </table:table-cell>
          <table:table-cell table:style-name="ce178" office:value-type="date" office:date-value="2018-07-20">
            <text:p>20/07/18</text:p>
          </table:table-cell>
          <table:table-cell/>
          <table:table-cell table:style-name="ce148" office:value-type="string" table:number-columns-spanned="2" table:number-rows-spanned="1">
            <text:p>Start Value</text:p>
          </table:table-cell>
          <table:covered-table-cell/>
          <table:table-cell table:style-name="ce191" table:formula="of:=[$Film.$P$40]" office:value-type="float" office:value="6">
            <text:p>6.00</text:p>
          </table:table-cell>
          <table:table-cell table:style-name="ce163"/>
          <table:table-cell table:number-columns-repeated="3"/>
          <table:table-cell table:style-name="ce151"/>
          <table:table-cell table:style-name="ce163" table:number-columns-repeated="2"/>
          <table:table-cell table:number-columns-repeated="233"/>
        </table:table-row>
        <table:table-row table:style-name="ro1">
          <table:table-cell table:style-name="ce19" office:value-type="float" office:value="1.965833">
            <text:p>1.97E+000</text:p>
          </table:table-cell>
          <table:table-cell table:style-name="ce19" office:value-type="float" office:value="-4.529026">
            <text:p>-4.53E+000</text:p>
          </table:table-cell>
          <table:table-cell table:style-name="ce19" office:value-type="float" office:value="2.821178">
            <text:p>2.82E+000</text:p>
          </table:table-cell>
          <table:table-cell table:style-name="ce19" office:value-type="float" office:value="-0.0115031">
            <text:p>-1.15E-002</text:p>
          </table:table-cell>
          <table:table-cell table:style-name="ce19" office:value-type="float" office:value="0.4600876">
            <text:p>4.60E-001</text:p>
          </table:table-cell>
          <table:table-cell table:style-name="ce134" office:value-type="float" office:value="8.451618">
            <text:p>8.45E+000</text:p>
          </table:table-cell>
          <table:table-cell table:style-name="ce134" office:value-type="float" office:value="-1.211017">
            <text:p>-1.21E+000</text:p>
          </table:table-cell>
          <table:table-cell table:style-name="ce205" office:value-type="float" office:value="4.573883">
            <text:p>4.57E+000</text:p>
          </table:table-cell>
          <table:table-cell table:style-name="ce134" office:value-type="float" office:value="-0.007005025">
            <text:p>-7.01E-003</text:p>
          </table:table-cell>
          <table:table-cell table:style-name="ce134" office:value-type="float" office:value="1.869528">
            <text:p>1.87E+000</text:p>
          </table:table-cell>
          <table:table-cell table:style-name="ce167" office:value-type="string">
            <text:p>FILM 2</text:p>
          </table:table-cell>
          <table:table-cell table:style-name="ce178" office:value-type="date" office:date-value="2018-07-18">
            <text:p>18/07/18</text:p>
          </table:table-cell>
          <table:table-cell table:style-name="ce131"/>
          <table:table-cell table:number-columns-repeated="7"/>
          <table:table-cell table:style-name="ce151"/>
          <table:table-cell table:style-name="ce163" table:number-columns-repeated="2"/>
          <table:table-cell table:number-columns-repeated="233"/>
        </table:table-row>
        <table:table-row table:style-name="ro1">
          <table:table-cell table:style-name="ce20" office:value-type="float" office:value="2.299464">
            <text:p>2.30E+000</text:p>
          </table:table-cell>
          <table:table-cell table:style-name="ce20" office:value-type="float" office:value="-5.199358">
            <text:p>-5.20E+000</text:p>
          </table:table-cell>
          <table:table-cell table:style-name="ce20" office:value-type="float" office:value="2.998629">
            <text:p>3.00E+000</text:p>
          </table:table-cell>
          <table:table-cell table:style-name="ce20" office:value-type="float" office:value="-0.007439401">
            <text:p>-7.44E-003</text:p>
          </table:table-cell>
          <table:table-cell table:style-name="ce20" office:value-type="float" office:value="0.3788694">
            <text:p>3.79E-001</text:p>
          </table:table-cell>
          <table:table-cell table:style-name="ce134" office:value-type="float" office:value="7.276969">
            <text:p>7.28E+000</text:p>
          </table:table-cell>
          <table:table-cell table:style-name="ce134" office:value-type="float" office:value="-1.556259">
            <text:p>-1.56E+000</text:p>
          </table:table-cell>
          <table:table-cell table:style-name="ce134" office:value-type="float" office:value="4.624028">
            <text:p>4.62E+000</text:p>
          </table:table-cell>
          <table:table-cell table:style-name="ce134" office:value-type="float" office:value="-0.0006884903">
            <text:p>-6.88E-004</text:p>
          </table:table-cell>
          <table:table-cell table:style-name="ce134" office:value-type="float" office:value="1.369573">
            <text:p>1.37E+000</text:p>
          </table:table-cell>
          <table:table-cell table:style-name="ce166" office:value-type="string">
            <text:p>FILM 3</text:p>
          </table:table-cell>
          <table:table-cell table:style-name="Default"/>
          <table:table-cell table:number-columns-repeated="8"/>
          <table:table-cell table:style-name="ce151"/>
          <table:table-cell table:style-name="ce163"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1"/>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Film Speed Normal Exposure</text:p>
          </table:table-cell>
          <table:covered-table-cell/>
          <table:table-cell table:style-name="ce199" office:value-type="float" office:value="0.478">
            <text:p>0.478</text:p>
          </table:table-cell>
          <table:table-cell table:style-name="ce124" office:value-type="string" table:number-columns-spanned="3" table:number-rows-spanned="1">
            <text:p>Target G2 gradient</text:p>
          </table:table-cell>
          <table:covered-table-cell table:number-columns-repeated="2"/>
          <table:table-cell table:style-name="ce200" office:value-type="float" office:value="0.73">
            <text:p>0.73</text:p>
          </table:table-cell>
          <table:table-cell table:style-name="ce21" office:value-type="string" table:number-columns-spanned="3" table:number-rows-spanned="1">
            <text:p>Grey card target density, condenser</text:p>
          </table:table-cell>
          <table:covered-table-cell table:number-columns-repeated="2"/>
          <table:table-cell table:style-name="ce200" office:value-type="float" office:value="0.65">
            <text:p>0.65</text:p>
          </table:table-cell>
          <table:table-cell table:style-name="ce21" office:value-type="string" table:number-columns-spanned="3" table:number-rows-spanned="1">
            <text:p>White card target density, condenser</text:p>
          </table:table-cell>
          <table:covered-table-cell table:number-columns-repeated="2"/>
          <table:table-cell table:style-name="ce187" office:value-type="float" office:value="1.2">
            <text:p>1.2</text:p>
          </table:table-cell>
          <table:table-cell table:style-name="ce192" office:value-type="string">
            <text:p>Speed Point</text:p>
          </table:table-cell>
          <table:table-cell table:style-name="ce194" office:value-type="float" office:value="0.1">
            <text:p>0.1</text:p>
          </table:table-cell>
          <table:table-cell table:number-columns-repeated="239"/>
        </table:table-row>
        <table:table-row table:style-name="ro1">
          <table:table-cell table:style-name="ce21" office:value-type="string" table:number-columns-spanned="2" table:number-rows-spanned="1">
            <text:p>Table exposure increment</text:p>
          </table:table-cell>
          <table:covered-table-cell/>
          <table:table-cell table:style-name="ce200" office:value-type="float" office:value="0.15">
            <text:p>0.15</text:p>
          </table:table-cell>
          <table:table-cell table:style-name="ce124" office:value-type="string" table:number-columns-spanned="3" table:number-rows-spanned="1">
            <text:p>Target Gbar gradient</text:p>
          </table:table-cell>
          <table:covered-table-cell table:number-columns-repeated="2"/>
          <table:table-cell table:style-name="ce200" office:value-type="float" office:value="0.64">
            <text:p>0.64</text:p>
          </table:table-cell>
          <table:table-cell table:style-name="ce21" office:value-type="string" table:number-columns-spanned="3" table:number-rows-spanned="1">
            <text:p>Grey card target density, diffuser</text:p>
          </table:table-cell>
          <table:covered-table-cell table:number-columns-repeated="2"/>
          <table:table-cell table:style-name="ce200" office:value-type="float" office:value="0.8">
            <text:p>0.8</text:p>
          </table:table-cell>
          <table:table-cell table:style-name="ce21" office:value-type="string" table:number-columns-spanned="3" table:number-rows-spanned="1">
            <text:p>White card target density, diffuser</text:p>
          </table:table-cell>
          <table:covered-table-cell table:number-columns-repeated="2"/>
          <table:table-cell table:style-name="ce188" office:value-type="float" office:value="1.5">
            <text:p>1.5</text:p>
          </table:table-cell>
          <table:table-cell table:style-name="ce193" office:value-type="string">
            <office:annotation office:display="true" draw:style-name="gr6" draw:text-style-name="P5" svg:width="2.899cm" svg:height="0.991cm" svg:x="37.013cm" svg:y="21.183cm" draw:caption-point-x="4.479cm" draw:caption-point-y="-0.766cm">
              <dc:creator>pm</dc:creator>
              <dc:date>2018-02-05T00:00:00</dc:date>
              <text:p text:style-name="P3"><text:span text:style-name="T4">Dynamic range threshold point</text:span></text:p>
            </office:annotation>
            <text:p>DR SP</text:p>
          </table:table-cell>
          <table:table-cell table:style-name="ce195"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number-columns-repeated="249"/>
        </table:table-row>
        <table:table-row table:style-name="ro1">
          <table:table-cell table:style-name="ce23" office:value-type="float" office:value="0.001">
            <text:p>0.00</text:p>
          </table:table-cell>
          <table:table-cell table:style-name="ce69" table:formula="of:=[.$D$40]+([.$A$40]-[.$D$40])/(1+([.A50]/[.$C$40])^[.$B$40])^[.$E$40]" office:value-type="float" office:value="0.0000647567777368479">
            <text:p>0.000</text:p>
          </table:table-cell>
          <table:table-cell table:style-name="ce92" table:formula="of:=-([.$B$40]*([.$A$40]-[.$D$40])*[.$E$40]*([.A50]/[.$C$40])^[.$B$40]*(([.A50]/[.$C$40])^[.$B$40]+1)^(-(1+[.$E$40])))/([.A50]+0.0001)" office:value-type="float" office:value="0.0000581755208390371">
            <text:p>0.000</text:p>
          </table:table-cell>
          <table:table-cell table:style-name="ce69" table:formula="of:=[.$D$41]+([.$A$41]-[.$D$41])/(1+([.A50]/[.$C$41])^[.$B$41])^[.$E$41]" office:value-type="float" office:value="-0.0115029722824905">
            <text:p>-0.012</text:p>
          </table:table-cell>
          <table:table-cell table:style-name="ce92" table:formula="of:=-([.$B$41]*([.$A$41]-[.$D$41])*[.$E$41]*([.A50]/[.$C$41])^[.$B$41]*(([.A50]/[.$C$41])^[.$B$41]+1)^(-(1+[.$E$41])))/([.A50]+0.0001)" office:value-type="float" office:value="0.000241937449784234">
            <text:p>0.000</text:p>
          </table:table-cell>
          <table:table-cell table:style-name="ce69" table:formula="of:=[.$D$42]+([.$A$42]-[.$D$42])/(1+([.A50]/[.$C$42])^[.$B$42])^[.$E$42]" office:value-type="float" office:value="-0.00743907447455214">
            <text:p>-0.007</text:p>
          </table:table-cell>
          <table:table-cell table:style-name="ce92" table:formula="of:=-([.$B$42]*([.$A$42]-[.$D$42])*[.$E$42]*([.A50]/[.$C$42])^[.$B$42]*(([.A50]/[.$C$42])^[.$B$42]+1)^(-(1+[.$E$42])))/([.A50]+0.0001)" office:value-type="float" office:value="0.000584741073212425">
            <text:p>0.001</text:p>
          </table:table-cell>
          <table:table-cell table:number-columns-repeated="2"/>
          <table:table-cell office:value-type="string">
            <text:p><text:s/></text:p>
          </table:table-cell>
          <table:table-cell/>
          <table:table-cell>
            <draw:frame table:end-cell-address="Cond.T79" table:end-x="0.238cm" table:end-y="0.128cm" draw:z-index="5" draw:style-name="gr11" svg:width="16.537cm" svg:height="13.212cm" svg:x="1.303cm" svg:y="0.013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244"/>
        </table:table-row>
        <table:table-row table:style-name="ro1">
          <table:table-cell table:style-name="ce23" table:formula="of:=[.A50]+[.$C$46]" office:value-type="float" office:value="0.151">
            <text:p>0.15</text:p>
          </table:table-cell>
          <table:table-cell table:style-name="ce69" table:formula="of:=[.$D$40]+([.$A$40]-[.$D$40])/(1+([.A51]/[.$C$40])^[.$B$40])^[.$E$40]" office:value-type="float" office:value="0.0026814976006926">
            <text:p>0.003</text:p>
          </table:table-cell>
          <table:table-cell table:style-name="ce92" table:formula="of:=-([.$B$40]*([.$A$40]-[.$D$40])*[.$E$40]*([.A51]/[.$C$40])^[.$B$40]*(([.A51]/[.$C$40])^[.$B$40]+1)^(-(1+[.$E$40])))/([.A51]+0.0001)" office:value-type="float" office:value="0.0394959921810887">
            <text:p>0.039</text:p>
          </table:table-cell>
          <table:table-cell table:style-name="ce69" table:formula="of:=[.$D$41]+([.$A$41]-[.$D$41])/(1+([.A51]/[.$C$41])^[.$B$41])^[.$E$41]" office:value-type="float" office:value="-0.00707017401765449">
            <text:p>-0.007</text:p>
          </table:table-cell>
          <table:table-cell table:style-name="ce92" table:formula="of:=-([.$B$41]*([.$A$41]-[.$D$41])*[.$E$41]*([.A51]/[.$C$41])^[.$B$41]*(([.A51]/[.$C$41])^[.$B$41]+1)^(-(1+[.$E$41])))/([.A51]+0.0001)" office:value-type="float" office:value="0.0611322809730238">
            <text:p>0.061</text:p>
          </table:table-cell>
          <table:table-cell table:style-name="ce69" table:formula="of:=[.$D$42]+([.$A$42]-[.$D$42])/(1+([.A51]/[.$C$42])^[.$B$42])^[.$E$42]" office:value-type="float" office:value="-0.00103859029520568">
            <text:p>-0.001</text:p>
          </table:table-cell>
          <table:table-cell table:style-name="ce92" table:formula="of:=-([.$B$42]*([.$A$42]-[.$D$42])*[.$E$42]*([.A51]/[.$C$42])^[.$B$42]*(([.A51]/[.$C$42])^[.$B$42]+1)^(-(1+[.$E$42])))/([.A51]+0.0001)" office:value-type="float" office:value="0.0834468012748225">
            <text:p>0.083</text:p>
          </table:table-cell>
          <table:table-cell table:number-columns-repeated="249"/>
        </table:table-row>
        <table:table-row table:style-name="ro1">
          <table:table-cell table:style-name="ce23" table:formula="of:=[.A51]+[.$C$46]" office:value-type="float" office:value="0.301">
            <text:p>0.30</text:p>
          </table:table-cell>
          <table:table-cell table:style-name="ce69" table:formula="of:=[.$D$40]+([.$A$40]-[.$D$40])/(1+([.A52]/[.$C$40])^[.$B$40])^[.$E$40]" office:value-type="float" office:value="0.0126796354287272">
            <text:p>0.013</text:p>
          </table:table-cell>
          <table:table-cell table:style-name="ce92" table:formula="of:=-([.$B$40]*([.$A$40]-[.$D$40])*[.$E$40]*([.A52]/[.$C$40])^[.$B$40]*(([.A52]/[.$C$40])^[.$B$40]+1)^(-(1+[.$E$40])))/([.A52]+0.0001)" office:value-type="float" office:value="0.0954925173614802">
            <text:p>0.095</text:p>
          </table:table-cell>
          <table:table-cell table:style-name="ce69" table:formula="of:=[.$D$41]+([.$A$41]-[.$D$41])/(1+([.A52]/[.$C$41])^[.$B$41])^[.$E$41]" office:value-type="float" office:value="0.00715864434564292">
            <text:p>0.007</text:p>
          </table:table-cell>
          <table:table-cell table:style-name="ce92" table:formula="of:=-([.$B$41]*([.$A$41]-[.$D$41])*[.$E$41]*([.A52]/[.$C$41])^[.$B$41]*(([.A52]/[.$C$41])^[.$B$41]+1)^(-(1+[.$E$41])))/([.A52]+0.0001)" office:value-type="float" office:value="0.129142621120892">
            <text:p>0.129</text:p>
          </table:table-cell>
          <table:table-cell table:style-name="ce69" table:formula="of:=[.$D$42]+([.$A$42]-[.$D$42])/(1+([.A52]/[.$C$42])^[.$B$42])^[.$E$42]" office:value-type="float" office:value="0.0174714581881544">
            <text:p>0.017</text:p>
          </table:table-cell>
          <table:table-cell table:style-name="ce92" table:formula="of:=-([.$B$42]*([.$A$42]-[.$D$42])*[.$E$42]*([.A52]/[.$C$42])^[.$B$42]*(([.A52]/[.$C$42])^[.$B$42]+1)^(-(1+[.$E$42])))/([.A52]+0.0001)" office:value-type="float" office:value="0.162972528780595">
            <text:p>0.163</text:p>
          </table:table-cell>
          <table:table-cell table:number-columns-repeated="249"/>
        </table:table-row>
        <table:table-row table:style-name="ro1">
          <table:table-cell table:style-name="ce23" table:formula="of:=[.A52]+[.$C$46]" office:value-type="float" office:value="0.451">
            <text:p>0.45</text:p>
          </table:table-cell>
          <table:table-cell table:style-name="ce69" table:formula="of:=[.$D$40]+([.$A$40]-[.$D$40])/(1+([.A53]/[.$C$40])^[.$B$40])^[.$E$40]" office:value-type="float" office:value="0.0317497022590585">
            <text:p>0.032</text:p>
          </table:table-cell>
          <table:table-cell table:style-name="ce92" table:formula="of:=-([.$B$40]*([.$A$40]-[.$D$40])*[.$E$40]*([.A53]/[.$C$40])^[.$B$40]*(([.A53]/[.$C$40])^[.$B$40]+1)^(-(1+[.$E$40])))/([.A53]+0.0001)" office:value-type="float" office:value="0.159793945603963">
            <text:p>0.160</text:p>
          </table:table-cell>
          <table:table-cell table:style-name="ce69" table:formula="of:=[.$D$41]+([.$A$41]-[.$D$41])/(1+([.A53]/[.$C$41])^[.$B$41])^[.$E$41]" office:value-type="float" office:value="0.0318318101030324">
            <text:p>0.032</text:p>
          </table:table-cell>
          <table:table-cell table:style-name="ce92" table:formula="of:=-([.$B$41]*([.$A$41]-[.$D$41])*[.$E$41]*([.A53]/[.$C$41])^[.$B$41]*(([.A53]/[.$C$41])^[.$B$41]+1)^(-(1+[.$E$41])))/([.A53]+0.0001)" office:value-type="float" office:value="0.200125715973653">
            <text:p>0.200</text:p>
          </table:table-cell>
          <table:table-cell table:style-name="ce69" table:formula="of:=[.$D$42]+([.$A$42]-[.$D$42])/(1+([.A53]/[.$C$42])^[.$B$42])^[.$E$42]" office:value-type="float" office:value="0.0478079414327285">
            <text:p>0.048</text:p>
          </table:table-cell>
          <table:table-cell table:style-name="ce92" table:formula="of:=-([.$B$42]*([.$A$42]-[.$D$42])*[.$E$42]*([.A53]/[.$C$42])^[.$B$42]*(([.A53]/[.$C$42])^[.$B$42]+1)^(-(1+[.$E$42])))/([.A53]+0.0001)" office:value-type="float" office:value="0.241243103539965">
            <text:p>0.241</text:p>
          </table:table-cell>
          <table:table-cell>
            <draw:frame table:end-cell-address="Cond.L79" table:end-x="0.904cm" table:end-y="0.432cm" draw:z-index="6" draw:style-name="gr11" svg:width="11.835cm" svg:height="12.089cm" svg:x="0.473cm" svg:y="0.086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number-columns-repeated="11"/>
          <table:table-cell table:style-name="ce163"/>
          <table:table-cell table:number-columns-repeated="236"/>
        </table:table-row>
        <table:table-row table:style-name="ro1">
          <table:table-cell table:style-name="ce23" table:formula="of:=[.A53]+[.$C$46]" office:value-type="float" office:value="0.601">
            <text:p>0.60</text:p>
          </table:table-cell>
          <table:table-cell table:style-name="ce69" table:formula="of:=[.$D$40]+([.$A$40]-[.$D$40])/(1+([.A54]/[.$C$40])^[.$B$40])^[.$E$40]" office:value-type="float" office:value="0.060885600196617">
            <text:p>0.061</text:p>
          </table:table-cell>
          <table:table-cell table:style-name="ce92" table:formula="of:=-([.$B$40]*([.$A$40]-[.$D$40])*[.$E$40]*([.A54]/[.$C$40])^[.$B$40]*(([.A54]/[.$C$40])^[.$B$40]+1)^(-(1+[.$E$40])))/([.A54]+0.0001)" office:value-type="float" office:value="0.229251696492426">
            <text:p>0.229</text:p>
          </table:table-cell>
          <table:table-cell table:style-name="ce69" table:formula="of:=[.$D$41]+([.$A$41]-[.$D$41])/(1+([.A54]/[.$C$41])^[.$B$41])^[.$E$41]" office:value-type="float" office:value="0.0673003068907695">
            <text:p>0.067</text:p>
          </table:table-cell>
          <table:table-cell table:style-name="ce92" table:formula="of:=-([.$B$41]*([.$A$41]-[.$D$41])*[.$E$41]*([.A54]/[.$C$41])^[.$B$41]*(([.A54]/[.$C$41])^[.$B$41]+1)^(-(1+[.$E$41])))/([.A54]+0.0001)" office:value-type="float" office:value="0.272928612227114">
            <text:p>0.273</text:p>
          </table:table-cell>
          <table:table-cell table:style-name="ce69" table:formula="of:=[.$D$42]+([.$A$42]-[.$D$42])/(1+([.A54]/[.$C$42])^[.$B$42])^[.$E$42]" office:value-type="float" office:value="0.0898176543075084">
            <text:p>0.090</text:p>
          </table:table-cell>
          <table:table-cell table:style-name="ce92" table:formula="of:=-([.$B$42]*([.$A$42]-[.$D$42])*[.$E$42]*([.A54]/[.$C$42])^[.$B$42]*(([.A54]/[.$C$42])^[.$B$42]+1)^(-(1+[.$E$42])))/([.A54]+0.0001)" office:value-type="float" office:value="0.31864837151513">
            <text:p>0.319</text:p>
          </table:table-cell>
          <table:table-cell table:number-columns-repeated="12"/>
          <table:table-cell table:style-name="ce163"/>
          <table:table-cell table:number-columns-repeated="236"/>
        </table:table-row>
        <table:table-row table:style-name="ro1">
          <table:table-cell table:style-name="ce23" table:formula="of:=[.A54]+[.$C$46]" office:value-type="float" office:value="0.751">
            <text:p>0.75</text:p>
          </table:table-cell>
          <table:table-cell table:style-name="ce69" table:formula="of:=[.$D$40]+([.$A$40]-[.$D$40])/(1+([.A55]/[.$C$40])^[.$B$40])^[.$E$40]" office:value-type="float" office:value="0.100664345211854">
            <text:p>0.101</text:p>
          </table:table-cell>
          <table:table-cell table:style-name="ce92" table:formula="of:=-([.$B$40]*([.$A$40]-[.$D$40])*[.$E$40]*([.A55]/[.$C$40])^[.$B$40]*(([.A55]/[.$C$40])^[.$B$40]+1)^(-(1+[.$E$40])))/([.A55]+0.0001)" office:value-type="float" office:value="0.301258504788657">
            <text:p>0.301</text:p>
          </table:table-cell>
          <table:table-cell table:style-name="ce69" table:formula="of:=[.$D$41]+([.$A$41]-[.$D$41])/(1+([.A55]/[.$C$41])^[.$B$41])^[.$E$41]" office:value-type="float" office:value="0.113771744559482">
            <text:p>0.114</text:p>
          </table:table-cell>
          <table:table-cell table:style-name="ce92" table:formula="of:=-([.$B$41]*([.$A$41]-[.$D$41])*[.$E$41]*([.A55]/[.$C$41])^[.$B$41]*(([.A55]/[.$C$41])^[.$B$41]+1)^(-(1+[.$E$41])))/([.A55]+0.0001)" office:value-type="float" office:value="0.34668097856629">
            <text:p>0.347</text:p>
          </table:table-cell>
          <table:table-cell table:style-name="ce69" table:formula="of:=[.$D$42]+([.$A$42]-[.$D$42])/(1+([.A55]/[.$C$42])^[.$B$42])^[.$E$42]" office:value-type="float" office:value="0.143378497603613">
            <text:p>0.143</text:p>
          </table:table-cell>
          <table:table-cell table:style-name="ce92" table:formula="of:=-([.$B$42]*([.$A$42]-[.$D$42])*[.$E$42]*([.A55]/[.$C$42])^[.$B$42]*(([.A55]/[.$C$42])^[.$B$42]+1)^(-(1+[.$E$42])))/([.A55]+0.0001)" office:value-type="float" office:value="0.395248093214799">
            <text:p>0.395</text:p>
          </table:table-cell>
          <table:table-cell table:number-columns-repeated="3"/>
          <table:table-cell table:style-name="ce131"/>
          <table:table-cell/>
          <table:table-cell table:style-name="ce131"/>
          <table:table-cell table:number-columns-repeated="243"/>
        </table:table-row>
        <table:table-row table:style-name="ro1">
          <table:table-cell table:style-name="ce23" table:formula="of:=[.A55]+[.$C$46]" office:value-type="float" office:value="0.901">
            <text:p>0.90</text:p>
          </table:table-cell>
          <table:table-cell table:style-name="ce69" table:formula="of:=[.$D$40]+([.$A$40]-[.$D$40])/(1+([.A56]/[.$C$40])^[.$B$40])^[.$E$40]" office:value-type="float" office:value="0.151266858255331">
            <text:p>0.151</text:p>
          </table:table-cell>
          <table:table-cell table:style-name="ce92" table:formula="of:=-([.$B$40]*([.$A$40]-[.$D$40])*[.$E$40]*([.A56]/[.$C$40])^[.$B$40]*(([.A56]/[.$C$40])^[.$B$40]+1)^(-(1+[.$E$40])))/([.A56]+0.0001)" office:value-type="float" office:value="0.373090195103834">
            <text:p>0.373</text:p>
          </table:table-cell>
          <table:table-cell table:style-name="ce69" table:formula="of:=[.$D$41]+([.$A$41]-[.$D$41])/(1+([.A56]/[.$C$41])^[.$B$41])^[.$E$41]" office:value-type="float" office:value="0.17131581765414">
            <text:p>0.171</text:p>
          </table:table-cell>
          <table:table-cell table:style-name="ce92" table:formula="of:=-([.$B$41]*([.$A$41]-[.$D$41])*[.$E$41]*([.A56]/[.$C$41])^[.$B$41]*(([.A56]/[.$C$41])^[.$B$41]+1)^(-(1+[.$E$41])))/([.A56]+0.0001)" office:value-type="float" office:value="0.420368680451855">
            <text:p>0.420</text:p>
          </table:table-cell>
          <table:table-cell table:style-name="ce69" table:formula="of:=[.$D$42]+([.$A$42]-[.$D$42])/(1+([.A56]/[.$C$42])^[.$B$42])^[.$E$42]" office:value-type="float" office:value="0.208358177128051">
            <text:p>0.208</text:p>
          </table:table-cell>
          <table:table-cell table:style-name="ce92" table:formula="of:=-([.$B$42]*([.$A$42]-[.$D$42])*[.$E$42]*([.A56]/[.$C$42])^[.$B$42]*(([.A56]/[.$C$42])^[.$B$42]+1)^(-(1+[.$E$42])))/([.A56]+0.0001)" office:value-type="float" office:value="0.470843632703456">
            <text:p>0.471</text:p>
          </table:table-cell>
          <table:table-cell table:style-name="ce150" table:number-columns-repeated="2"/>
          <table:table-cell table:number-columns-repeated="247"/>
        </table:table-row>
        <table:table-row table:style-name="ro1">
          <table:table-cell table:style-name="ce23" table:formula="of:=[.A56]+[.$C$46]" office:value-type="float" office:value="1.051">
            <text:p>1.05</text:p>
          </table:table-cell>
          <table:table-cell table:style-name="ce69" table:formula="of:=[.$D$40]+([.$A$40]-[.$D$40])/(1+([.A57]/[.$C$40])^[.$B$40])^[.$E$40]" office:value-type="float" office:value="0.212446550225476">
            <text:p>0.212</text:p>
          </table:table-cell>
          <table:table-cell table:style-name="ce92" table:formula="of:=-([.$B$40]*([.$A$40]-[.$D$40])*[.$E$40]*([.A57]/[.$C$40])^[.$B$40]*(([.A57]/[.$C$40])^[.$B$40]+1)^(-(1+[.$E$40])))/([.A57]+0.0001)" office:value-type="float" office:value="0.441771421676739">
            <text:p>0.442</text:p>
          </table:table-cell>
          <table:table-cell table:style-name="ce69" table:formula="of:=[.$D$41]+([.$A$41]-[.$D$41])/(1+([.A57]/[.$C$41])^[.$B$41])^[.$E$41]" office:value-type="float" office:value="0.239825204335244">
            <text:p>0.240</text:p>
          </table:table-cell>
          <table:table-cell table:style-name="ce92" table:formula="of:=-([.$B$41]*([.$A$41]-[.$D$41])*[.$E$41]*([.A57]/[.$C$41])^[.$B$41]*(([.A57]/[.$C$41])^[.$B$41]+1)^(-(1+[.$E$41])))/([.A57]+0.0001)" office:value-type="float" office:value="0.492616941465726">
            <text:p>0.493</text:p>
          </table:table-cell>
          <table:table-cell table:style-name="ce69" table:formula="of:=[.$D$42]+([.$A$42]-[.$D$42])/(1+([.A57]/[.$C$42])^[.$B$42])^[.$E$42]" office:value-type="float" office:value="0.284572150281189">
            <text:p>0.285</text:p>
          </table:table-cell>
          <table:table-cell table:style-name="ce92" table:formula="of:=-([.$B$42]*([.$A$42]-[.$D$42])*[.$E$42]*([.A57]/[.$C$42])^[.$B$42]*(([.A57]/[.$C$42])^[.$B$42]+1)^(-(1+[.$E$42])))/([.A57]+0.0001)" office:value-type="float" office:value="0.544923300817978">
            <text:p>0.545</text:p>
          </table:table-cell>
          <table:table-cell table:style-name="ce151" table:number-columns-repeated="2"/>
          <table:table-cell table:style-name="ce163"/>
          <table:table-cell table:number-columns-repeated="246"/>
        </table:table-row>
        <table:table-row table:style-name="ro1">
          <table:table-cell table:style-name="ce23" table:formula="of:=[.A57]+[.$C$46]" office:value-type="float" office:value="1.201">
            <text:p>1.20</text:p>
          </table:table-cell>
          <table:table-cell table:style-name="ce69" table:formula="of:=[.$D$40]+([.$A$40]-[.$D$40])/(1+([.A58]/[.$C$40])^[.$B$40])^[.$E$40]" office:value-type="float" office:value="0.283496909503161">
            <text:p>0.283</text:p>
          </table:table-cell>
          <table:table-cell table:style-name="ce92" table:formula="of:=-([.$B$40]*([.$A$40]-[.$D$40])*[.$E$40]*([.A58]/[.$C$40])^[.$B$40]*(([.A58]/[.$C$40])^[.$B$40]+1)^(-(1+[.$E$40])))/([.A58]+0.0001)" office:value-type="float" office:value="0.504176735824347">
            <text:p>0.504</text:p>
          </table:table-cell>
          <table:table-cell table:style-name="ce69" table:formula="of:=[.$D$41]+([.$A$41]-[.$D$41])/(1+([.A58]/[.$C$41])^[.$B$41])^[.$E$41]" office:value-type="float" office:value="0.318950308099513">
            <text:p>0.319</text:p>
          </table:table-cell>
          <table:table-cell table:style-name="ce92" table:formula="of:=-([.$B$41]*([.$A$41]-[.$D$41])*[.$E$41]*([.A58]/[.$C$41])^[.$B$41]*(([.A58]/[.$C$41])^[.$B$41]+1)^(-(1+[.$E$41])))/([.A58]+0.0001)" office:value-type="float" office:value="0.561553668407385">
            <text:p>0.562</text:p>
          </table:table-cell>
          <table:table-cell table:style-name="ce69" table:formula="of:=[.$D$42]+([.$A$42]-[.$D$42])/(1+([.A58]/[.$C$42])^[.$B$42])^[.$E$42]" office:value-type="float" office:value="0.371729715577146">
            <text:p>0.372</text:p>
          </table:table-cell>
          <table:table-cell table:style-name="ce92" table:formula="of:=-([.$B$42]*([.$A$42]-[.$D$42])*[.$E$42]*([.A58]/[.$C$42])^[.$B$42]*(([.A58]/[.$C$42])^[.$B$42]+1)^(-(1+[.$E$42])))/([.A58]+0.0001)" office:value-type="float" office:value="0.616565674395823">
            <text:p>0.617</text:p>
          </table:table-cell>
          <table:table-cell table:style-name="ce151" table:number-columns-repeated="2"/>
          <table:table-cell table:style-name="ce163"/>
          <table:table-cell table:number-columns-repeated="246"/>
        </table:table-row>
        <table:table-row table:style-name="ro1">
          <table:table-cell table:style-name="ce23" table:formula="of:=[.A58]+[.$C$46]" office:value-type="float" office:value="1.351">
            <text:p>1.35</text:p>
          </table:table-cell>
          <table:table-cell table:style-name="ce69" table:formula="of:=[.$D$40]+([.$A$40]-[.$D$40])/(1+([.A59]/[.$C$40])^[.$B$40])^[.$E$40]" office:value-type="float" office:value="0.363246521193473">
            <text:p>0.363</text:p>
          </table:table-cell>
          <table:table-cell table:style-name="ce92" table:formula="of:=-([.$B$40]*([.$A$40]-[.$D$40])*[.$E$40]*([.A59]/[.$C$40])^[.$B$40]*(([.A59]/[.$C$40])^[.$B$40]+1)^(-(1+[.$E$40])))/([.A59]+0.0001)" office:value-type="float" office:value="0.557284599329639">
            <text:p>0.557</text:p>
          </table:table-cell>
          <table:table-cell table:style-name="ce69" table:formula="of:=[.$D$41]+([.$A$41]-[.$D$41])/(1+([.A59]/[.$C$41])^[.$B$41])^[.$E$41]" office:value-type="float" office:value="0.408019500505392">
            <text:p>0.408</text:p>
          </table:table-cell>
          <table:table-cell table:style-name="ce92" table:formula="of:=-([.$B$41]*([.$A$41]-[.$D$41])*[.$E$41]*([.A59]/[.$C$41])^[.$B$41]*(([.A59]/[.$C$41])^[.$B$41]+1)^(-(1+[.$E$41])))/([.A59]+0.0001)" office:value-type="float" office:value="0.62475758527586">
            <text:p>0.625</text:p>
          </table:table-cell>
          <table:table-cell table:style-name="ce69" table:formula="of:=[.$D$42]+([.$A$42]-[.$D$42])/(1+([.A59]/[.$C$42])^[.$B$42])^[.$E$42]" office:value-type="float" office:value="0.469364554879954">
            <text:p>0.469</text:p>
          </table:table-cell>
          <table:table-cell table:style-name="ce92" table:formula="of:=-([.$B$42]*([.$A$42]-[.$D$42])*[.$E$42]*([.A59]/[.$C$42])^[.$B$42]*(([.A59]/[.$C$42])^[.$B$42]+1)^(-(1+[.$E$42])))/([.A59]+0.0001)" office:value-type="float" office:value="0.684334161578096">
            <text:p>0.684</text:p>
          </table:table-cell>
          <table:table-cell table:style-name="ce151" table:number-columns-repeated="2"/>
          <table:table-cell table:style-name="ce163"/>
          <table:table-cell table:number-columns-repeated="246"/>
        </table:table-row>
        <table:table-row table:style-name="ro1">
          <table:table-cell table:style-name="ce23" table:formula="of:=[.A59]+[.$C$46]" office:value-type="float" office:value="1.501">
            <text:p>1.50</text:p>
          </table:table-cell>
          <table:table-cell table:style-name="ce69" table:formula="of:=[.$D$40]+([.$A$40]-[.$D$40])/(1+([.A60]/[.$C$40])^[.$B$40])^[.$E$40]" office:value-type="float" office:value="0.450099484720566">
            <text:p>0.450</text:p>
          </table:table-cell>
          <table:table-cell table:style-name="ce92" table:formula="of:=-([.$B$40]*([.$A$40]-[.$D$40])*[.$E$40]*([.A60]/[.$C$40])^[.$B$40]*(([.A60]/[.$C$40])^[.$B$40]+1)^(-(1+[.$E$40])))/([.A60]+0.0001)" office:value-type="float" office:value="0.598515895735158">
            <text:p>0.599</text:p>
          </table:table-cell>
          <table:table-cell table:style-name="ce69" table:formula="of:=[.$D$41]+([.$A$41]-[.$D$41])/(1+([.A60]/[.$C$41])^[.$B$41])^[.$E$41]" office:value-type="float" office:value="0.505960308580542">
            <text:p>0.506</text:p>
          </table:table-cell>
          <table:table-cell table:style-name="ce92" table:formula="of:=-([.$B$41]*([.$A$41]-[.$D$41])*[.$E$41]*([.A60]/[.$C$41])^[.$B$41]*(([.A60]/[.$C$41])^[.$B$41]+1)^(-(1+[.$E$41])))/([.A60]+0.0001)" office:value-type="float" office:value="0.67933027694178">
            <text:p>0.679</text:p>
          </table:table-cell>
          <table:table-cell table:style-name="ce69" table:formula="of:=[.$D$42]+([.$A$42]-[.$D$42])/(1+([.A60]/[.$C$42])^[.$B$42])^[.$E$42]" office:value-type="float" office:value="0.576750968979522">
            <text:p>0.577</text:p>
          </table:table-cell>
          <table:table-cell table:style-name="ce92" table:formula="of:=-([.$B$42]*([.$A$42]-[.$D$42])*[.$E$42]*([.A60]/[.$C$42])^[.$B$42]*(([.A60]/[.$C$42])^[.$B$42]+1)^(-(1+[.$E$42])))/([.A60]+0.0001)" office:value-type="float" office:value="0.746198701751675">
            <text:p>0.746</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0]+[.$C$46]" office:value-type="float" office:value="1.651">
            <text:p>1.65</text:p>
          </table:table-cell>
          <table:table-cell table:style-name="ce69" table:formula="of:=[.$D$40]+([.$A$40]-[.$D$40])/(1+([.A61]/[.$C$40])^[.$B$40])^[.$E$40]" office:value-type="float" office:value="0.542127690219059">
            <text:p>0.542</text:p>
          </table:table-cell>
          <table:table-cell table:style-name="ce92" table:formula="of:=-([.$B$40]*([.$A$40]-[.$D$40])*[.$E$40]*([.A61]/[.$C$40])^[.$B$40]*(([.A61]/[.$C$40])^[.$B$40]+1)^(-(1+[.$E$40])))/([.A61]+0.0001)" office:value-type="float" office:value="0.626071358098755">
            <text:p>0.626</text:p>
          </table:table-cell>
          <table:table-cell table:style-name="ce69" table:formula="of:=[.$D$41]+([.$A$41]-[.$D$41])/(1+([.A61]/[.$C$41])^[.$B$41])^[.$E$41]" office:value-type="float" office:value="0.611243405121402">
            <text:p>0.611</text:p>
          </table:table-cell>
          <table:table-cell table:style-name="ce92" table:formula="of:=-([.$B$41]*([.$A$41]-[.$D$41])*[.$E$41]*([.A61]/[.$C$41])^[.$B$41]*(([.A61]/[.$C$41])^[.$B$41]+1)^(-(1+[.$E$41])))/([.A61]+0.0001)" office:value-type="float" office:value="0.722133658311038">
            <text:p>0.722</text:p>
          </table:table-cell>
          <table:table-cell table:style-name="ce69" table:formula="of:=[.$D$42]+([.$A$42]-[.$D$42])/(1+([.A61]/[.$C$42])^[.$B$42])^[.$E$42]" office:value-type="float" office:value="0.69281342140676">
            <text:p>0.693</text:p>
          </table:table-cell>
          <table:table-cell table:style-name="ce92" table:formula="of:=-([.$B$42]*([.$A$42]-[.$D$42])*[.$E$42]*([.A61]/[.$C$42])^[.$B$42]*(([.A61]/[.$C$42])^[.$B$42]+1)^(-(1+[.$E$42])))/([.A61]+0.0001)" office:value-type="float" office:value="0.799534362204758">
            <text:p>0.800</text:p>
          </table:table-cell>
          <table:table-cell table:style-name="ce151" table:number-columns-repeated="2"/>
          <table:table-cell table:style-name="ce163"/>
          <table:table-cell table:number-columns-repeated="9"/>
          <table:table-cell table:style-name="ce163"/>
          <table:table-cell table:number-columns-repeated="7"/>
          <table:table-cell table:style-name="ce196" table:number-columns-repeated="3"/>
          <table:table-cell table:number-columns-repeated="226"/>
        </table:table-row>
        <table:table-row table:style-name="ro1">
          <table:table-cell table:style-name="ce23" table:formula="of:=[.A61]+[.$C$46]" office:value-type="float" office:value="1.801">
            <text:p>1.80</text:p>
          </table:table-cell>
          <table:table-cell table:style-name="ce69" table:formula="of:=[.$D$40]+([.$A$40]-[.$D$40])/(1+([.A62]/[.$C$40])^[.$B$40])^[.$E$40]" office:value-type="float" office:value="0.637207833832018">
            <text:p>0.637</text:p>
          </table:table-cell>
          <table:table-cell table:style-name="ce92" table:formula="of:=-([.$B$40]*([.$A$40]-[.$D$40])*[.$E$40]*([.A62]/[.$C$40])^[.$B$40]*(([.A62]/[.$C$40])^[.$B$40]+1)^(-(1+[.$E$40])))/([.A62]+0.0001)" office:value-type="float" office:value="0.639176272882425">
            <text:p>0.639</text:p>
          </table:table-cell>
          <table:table-cell table:style-name="ce69" table:formula="of:=[.$D$41]+([.$A$41]-[.$D$41])/(1+([.A62]/[.$C$41])^[.$B$41])^[.$E$41]" office:value-type="float" office:value="0.721875674247227">
            <text:p>0.722</text:p>
          </table:table-cell>
          <table:table-cell table:style-name="ce92" table:formula="of:=-([.$B$41]*([.$A$41]-[.$D$41])*[.$E$41]*([.A62]/[.$C$41])^[.$B$41]*(([.A62]/[.$C$41])^[.$B$41]+1)^(-(1+[.$E$41])))/([.A62]+0.0001)" office:value-type="float" office:value="0.750204306543866">
            <text:p>0.750</text:p>
          </table:table-cell>
          <table:table-cell table:style-name="ce69" table:formula="of:=[.$D$42]+([.$A$42]-[.$D$42])/(1+([.A62]/[.$C$42])^[.$B$42])^[.$E$42]" office:value-type="float" office:value="0.816045433170465">
            <text:p>0.816</text:p>
          </table:table-cell>
          <table:table-cell table:style-name="ce92" table:formula="of:=-([.$B$42]*([.$A$42]-[.$D$42])*[.$E$42]*([.A62]/[.$C$42])^[.$B$42]*(([.A62]/[.$C$42])^[.$B$42]+1)^(-(1+[.$E$42])))/([.A62]+0.0001)" office:value-type="float" office:value="0.841257788928442">
            <text:p>0.841</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2]+[.$C$46]" office:value-type="float" office:value="1.951">
            <text:p>1.95</text:p>
          </table:table-cell>
          <table:table-cell table:style-name="ce69" table:formula="of:=[.$D$40]+([.$A$40]-[.$D$40])/(1+([.A63]/[.$C$40])^[.$B$40])^[.$E$40]" office:value-type="float" office:value="0.73318357991714">
            <text:p>0.733</text:p>
          </table:table-cell>
          <table:table-cell table:style-name="ce92" table:formula="of:=-([.$B$40]*([.$A$40]-[.$D$40])*[.$E$40]*([.A63]/[.$C$40])^[.$B$40]*(([.A63]/[.$C$40])^[.$B$40]+1)^(-(1+[.$E$40])))/([.A63]+0.0001)" office:value-type="float" office:value="0.638162887395054">
            <text:p>0.638</text:p>
          </table:table-cell>
          <table:table-cell table:style-name="ce69" table:formula="of:=[.$D$41]+([.$A$41]-[.$D$41])/(1+([.A63]/[.$C$41])^[.$B$41])^[.$E$41]" office:value-type="float" office:value="0.835465918594126">
            <text:p>0.835</text:p>
          </table:table-cell>
          <table:table-cell table:style-name="ce92" table:formula="of:=-([.$B$41]*([.$A$41]-[.$D$41])*[.$E$41]*([.A63]/[.$C$41])^[.$B$41]*(([.A63]/[.$C$41])^[.$B$41]+1)^(-(1+[.$E$41])))/([.A63]+0.0001)" office:value-type="float" office:value="0.761292302769917">
            <text:p>0.761</text:p>
          </table:table-cell>
          <table:table-cell table:style-name="ce69" table:formula="of:=[.$D$42]+([.$A$42]-[.$D$42])/(1+([.A63]/[.$C$42])^[.$B$42])^[.$E$42]" office:value-type="float" office:value="0.944462787605332">
            <text:p>0.944</text:p>
          </table:table-cell>
          <table:table-cell table:style-name="ce92" table:formula="of:=-([.$B$42]*([.$A$42]-[.$D$42])*[.$E$42]*([.A63]/[.$C$42])^[.$B$42]*(([.A63]/[.$C$42])^[.$B$42]+1)^(-(1+[.$E$42])))/([.A63]+0.0001)" office:value-type="float" office:value="0.868154691474432">
            <text:p>0.868</text:p>
          </table:table-cell>
          <table:table-cell table:style-name="ce151" table:number-columns-repeated="2"/>
          <table:table-cell table:style-name="ce163"/>
          <table:table-cell table:number-columns-repeated="246"/>
        </table:table-row>
        <table:table-row table:style-name="ro1">
          <table:table-cell table:style-name="ce23" table:formula="of:=[.A63]+[.$C$46]" office:value-type="float" office:value="2.101">
            <text:p>2.10</text:p>
          </table:table-cell>
          <table:table-cell table:style-name="ce69" table:formula="of:=[.$D$40]+([.$A$40]-[.$D$40])/(1+([.A64]/[.$C$40])^[.$B$40])^[.$E$40]" office:value-type="float" office:value="0.828026191894166">
            <text:p>0.828</text:p>
          </table:table-cell>
          <table:table-cell table:style-name="ce92" table:formula="of:=-([.$B$40]*([.$A$40]-[.$D$40])*[.$E$40]*([.A64]/[.$C$40])^[.$B$40]*(([.A64]/[.$C$40])^[.$B$40]+1)^(-(1+[.$E$40])))/([.A64]+0.0001)" office:value-type="float" office:value="0.624368690471188">
            <text:p>0.624</text:p>
          </table:table-cell>
          <table:table-cell table:style-name="ce69" table:formula="of:=[.$D$41]+([.$A$41]-[.$D$41])/(1+([.A64]/[.$C$41])^[.$B$41])^[.$E$41]" office:value-type="float" office:value="0.949373013037233">
            <text:p>0.949</text:p>
          </table:table-cell>
          <table:table-cell table:style-name="ce92" table:formula="of:=-([.$B$41]*([.$A$41]-[.$D$41])*[.$E$41]*([.A64]/[.$C$41])^[.$B$41]*(([.A64]/[.$C$41])^[.$B$41]+1)^(-(1+[.$E$41])))/([.A64]+0.0001)" office:value-type="float" office:value="0.754394196345953">
            <text:p>0.754</text:p>
          </table:table-cell>
          <table:table-cell table:style-name="ce69" table:formula="of:=[.$D$42]+([.$A$42]-[.$D$42])/(1+([.A64]/[.$C$42])^[.$B$42])^[.$E$42]" office:value-type="float" office:value="1.0756211743959">
            <text:p>1.076</text:p>
          </table:table-cell>
          <table:table-cell table:style-name="ce92" table:formula="of:=-([.$B$42]*([.$A$42]-[.$D$42])*[.$E$42]*([.A64]/[.$C$42])^[.$B$42]*(([.A64]/[.$C$42])^[.$B$42]+1)^(-(1+[.$E$42])))/([.A64]+0.0001)" office:value-type="float" office:value="0.877406796815675">
            <text:p>0.877</text:p>
          </table:table-cell>
          <table:table-cell table:style-name="ce151" table:number-columns-repeated="2"/>
          <table:table-cell table:style-name="ce163"/>
          <table:table-cell table:number-columns-repeated="246"/>
        </table:table-row>
        <table:table-row table:style-name="ro1">
          <table:table-cell table:style-name="ce23" table:formula="of:=[.A64]+[.$C$46]" office:value-type="float" office:value="2.251">
            <text:p>2.25</text:p>
          </table:table-cell>
          <table:table-cell table:style-name="ce69" table:formula="of:=[.$D$40]+([.$A$40]-[.$D$40])/(1+([.A65]/[.$C$40])^[.$B$40])^[.$E$40]" office:value-type="float" office:value="0.919967848010006">
            <text:p>0.920</text:p>
          </table:table-cell>
          <table:table-cell table:style-name="ce92" table:formula="of:=-([.$B$40]*([.$A$40]-[.$D$40])*[.$E$40]*([.A65]/[.$C$40])^[.$B$40]*(([.A65]/[.$C$40])^[.$B$40]+1)^(-(1+[.$E$40])))/([.A65]+0.0001)" office:value-type="float" office:value="0.599883451299722">
            <text:p>0.600</text:p>
          </table:table-cell>
          <table:table-cell table:style-name="ce69" table:formula="of:=[.$D$41]+([.$A$41]-[.$D$41])/(1+([.A65]/[.$C$41])^[.$B$41])^[.$E$41]" office:value-type="float" office:value="1.06092246878981">
            <text:p>1.061</text:p>
          </table:table-cell>
          <table:table-cell table:style-name="ce92" table:formula="of:=-([.$B$41]*([.$A$41]-[.$D$41])*[.$E$41]*([.A65]/[.$C$41])^[.$B$41]*(([.A65]/[.$C$41])^[.$B$41]+1)^(-(1+[.$E$41])))/([.A65]+0.0001)" office:value-type="float" office:value="0.730102146041808">
            <text:p>0.730</text:p>
          </table:table-cell>
          <table:table-cell table:style-name="ce69" table:formula="of:=[.$D$42]+([.$A$42]-[.$D$42])/(1+([.A65]/[.$C$42])^[.$B$42])^[.$E$42]" office:value-type="float" office:value="1.20672358582504">
            <text:p>1.207</text:p>
          </table:table-cell>
          <table:table-cell table:style-name="ce92" table:formula="of:=-([.$B$42]*([.$A$42]-[.$D$42])*[.$E$42]*([.A65]/[.$C$42])^[.$B$42]*(([.A65]/[.$C$42])^[.$B$42]+1)^(-(1+[.$E$42])))/([.A65]+0.0001)" office:value-type="float" office:value="0.867239614424656">
            <text:p>0.867</text:p>
          </table:table-cell>
          <table:table-cell table:style-name="ce151" table:number-columns-repeated="2"/>
          <table:table-cell table:style-name="ce163"/>
          <table:table-cell table:number-columns-repeated="246"/>
        </table:table-row>
        <table:table-row table:style-name="ro1">
          <table:table-cell table:style-name="ce23" table:formula="of:=[.A65]+[.$C$46]" office:value-type="float" office:value="2.401">
            <text:p>2.40</text:p>
          </table:table-cell>
          <table:table-cell table:style-name="ce69" table:formula="of:=[.$D$40]+([.$A$40]-[.$D$40])/(1+([.A66]/[.$C$40])^[.$B$40])^[.$E$40]" office:value-type="float" office:value="1.00759000535527">
            <text:p>1.008</text:p>
          </table:table-cell>
          <table:table-cell table:style-name="ce92" table:formula="of:=-([.$B$40]*([.$A$40]-[.$D$40])*[.$E$40]*([.A66]/[.$C$40])^[.$B$40]*(([.A66]/[.$C$40])^[.$B$40]+1)^(-(1+[.$E$40])))/([.A66]+0.0001)" office:value-type="float" office:value="0.567216476997602">
            <text:p>0.567</text:p>
          </table:table-cell>
          <table:table-cell table:style-name="ce69" table:formula="of:=[.$D$41]+([.$A$41]-[.$D$41])/(1+([.A66]/[.$C$41])^[.$B$41])^[.$E$41]" office:value-type="float" office:value="1.16765176619681">
            <text:p>1.168</text:p>
          </table:table-cell>
          <table:table-cell table:style-name="ce92" table:formula="of:=-([.$B$41]*([.$A$41]-[.$D$41])*[.$E$41]*([.A66]/[.$C$41])^[.$B$41]*(([.A66]/[.$C$41])^[.$B$41]+1)^(-(1+[.$E$41])))/([.A66]+0.0001)" office:value-type="float" office:value="0.690621076362771">
            <text:p>0.691</text:p>
          </table:table-cell>
          <table:table-cell table:style-name="ce69" table:formula="of:=[.$D$42]+([.$A$42]-[.$D$42])/(1+([.A66]/[.$C$42])^[.$B$42])^[.$E$42]" office:value-type="float" office:value="1.33482320426907">
            <text:p>1.335</text:p>
          </table:table-cell>
          <table:table-cell table:style-name="ce92" table:formula="of:=-([.$B$42]*([.$A$42]-[.$D$42])*[.$E$42]*([.A66]/[.$C$42])^[.$B$42]*(([.A66]/[.$C$42])^[.$B$42]+1)^(-(1+[.$E$42])))/([.A66]+0.0001)" office:value-type="float" office:value="0.837510880550676">
            <text:p>0.838</text:p>
          </table:table-cell>
          <table:table-cell table:style-name="ce151" table:number-columns-repeated="2"/>
          <table:table-cell table:style-name="ce163"/>
          <table:table-cell table:number-columns-repeated="246"/>
        </table:table-row>
        <table:table-row table:style-name="ro1">
          <table:table-cell table:style-name="ce23" table:formula="of:=[.A66]+[.$C$46]" office:value-type="float" office:value="2.551">
            <text:p>2.55</text:p>
          </table:table-cell>
          <table:table-cell table:style-name="ce69" table:formula="of:=[.$D$40]+([.$A$40]-[.$D$40])/(1+([.A67]/[.$C$40])^[.$B$40])^[.$E$40]" office:value-type="float" office:value="1.08986095963669">
            <text:p>1.090</text:p>
          </table:table-cell>
          <table:table-cell table:style-name="ce92" table:formula="of:=-([.$B$40]*([.$A$40]-[.$D$40])*[.$E$40]*([.A67]/[.$C$40])^[.$B$40]*(([.A67]/[.$C$40])^[.$B$40]+1)^(-(1+[.$E$40])))/([.A67]+0.0001)" office:value-type="float" office:value="0.528964546280095">
            <text:p>0.529</text:p>
          </table:table-cell>
          <table:table-cell table:style-name="ce69" table:formula="of:=[.$D$41]+([.$A$41]-[.$D$41])/(1+([.A67]/[.$C$41])^[.$B$41])^[.$E$41]" office:value-type="float" office:value="1.26753028779681">
            <text:p>1.268</text:p>
          </table:table-cell>
          <table:table-cell table:style-name="ce92" table:formula="of:=-([.$B$41]*([.$A$41]-[.$D$41])*[.$E$41]*([.A67]/[.$C$41])^[.$B$41]*(([.A67]/[.$C$41])^[.$B$41]+1)^(-(1+[.$E$41])))/([.A67]+0.0001)" office:value-type="float" office:value="0.639419490042808">
            <text:p>0.639</text:p>
          </table:table-cell>
          <table:table-cell table:style-name="ce69" table:formula="of:=[.$D$42]+([.$A$42]-[.$D$42])/(1+([.A67]/[.$C$42])^[.$B$42])^[.$E$42]" office:value-type="float" office:value="1.45709559808112">
            <text:p>1.457</text:p>
          </table:table-cell>
          <table:table-cell table:style-name="ce92" table:formula="of:=-([.$B$42]*([.$A$42]-[.$D$42])*[.$E$42]*([.A67]/[.$C$42])^[.$B$42]*(([.A67]/[.$C$42])^[.$B$42]+1)^(-(1+[.$E$42])))/([.A67]+0.0001)" office:value-type="float" office:value="0.790009109104084">
            <text:p>0.790</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7]+[.$C$46]" office:value-type="float" office:value="2.701">
            <text:p>2.70</text:p>
          </table:table-cell>
          <table:table-cell table:style-name="ce69" table:formula="of:=[.$D$40]+([.$A$40]-[.$D$40])/(1+([.A68]/[.$C$40])^[.$B$40])^[.$E$40]" office:value-type="float" office:value="1.16612772625961">
            <text:p>1.166</text:p>
          </table:table-cell>
          <table:table-cell table:style-name="ce92" table:formula="of:=-([.$B$40]*([.$A$40]-[.$D$40])*[.$E$40]*([.A68]/[.$C$40])^[.$B$40]*(([.A68]/[.$C$40])^[.$B$40]+1)^(-(1+[.$E$40])))/([.A68]+0.0001)" office:value-type="float" office:value="0.487542855769582">
            <text:p>0.488</text:p>
          </table:table-cell>
          <table:table-cell table:style-name="ce69" table:formula="of:=[.$D$41]+([.$A$41]-[.$D$41])/(1+([.A68]/[.$C$41])^[.$B$41])^[.$E$41]" office:value-type="float" office:value="1.35910541976413">
            <text:p>1.359</text:p>
          </table:table-cell>
          <table:table-cell table:style-name="ce92" table:formula="of:=-([.$B$41]*([.$A$41]-[.$D$41])*[.$E$41]*([.A68]/[.$C$41])^[.$B$41]*(([.A68]/[.$C$41])^[.$B$41]+1)^(-(1+[.$E$41])))/([.A68]+0.0001)" office:value-type="float" office:value="0.580622623652079">
            <text:p>0.581</text:p>
          </table:table-cell>
          <table:table-cell table:style-name="ce69" table:formula="of:=[.$D$42]+([.$A$42]-[.$D$42])/(1+([.A68]/[.$C$42])^[.$B$42])^[.$E$42]" office:value-type="float" office:value="1.57112267991175">
            <text:p>1.571</text:p>
          </table:table-cell>
          <table:table-cell table:style-name="ce92" table:formula="of:=-([.$B$42]*([.$A$42]-[.$D$42])*[.$E$42]*([.A68]/[.$C$42])^[.$B$42]*(([.A68]/[.$C$42])^[.$B$42]+1)^(-(1+[.$E$42])))/([.A68]+0.0001)" office:value-type="float" office:value="0.728296558060853">
            <text:p>0.728</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8]+[.$C$46]" office:value-type="float" office:value="2.851">
            <text:p>2.85</text:p>
          </table:table-cell>
          <table:table-cell table:style-name="ce69" table:formula="of:=[.$D$40]+([.$A$40]-[.$D$40])/(1+([.A69]/[.$C$40])^[.$B$40])^[.$E$40]" office:value-type="float" office:value="1.23607441701357">
            <text:p>1.236</text:p>
          </table:table-cell>
          <table:table-cell table:style-name="ce92" table:formula="of:=-([.$B$40]*([.$A$40]-[.$D$40])*[.$E$40]*([.A69]/[.$C$40])^[.$B$40]*(([.A69]/[.$C$40])^[.$B$40]+1)^(-(1+[.$E$40])))/([.A69]+0.0001)" office:value-type="float" office:value="0.445009737827871">
            <text:p>0.445</text:p>
          </table:table-cell>
          <table:table-cell table:style-name="ce69" table:formula="of:=[.$D$41]+([.$A$41]-[.$D$41])/(1+([.A69]/[.$C$41])^[.$B$41])^[.$E$41]" office:value-type="float" office:value="1.44155052356983">
            <text:p>1.442</text:p>
          </table:table-cell>
          <table:table-cell table:style-name="ce92" table:formula="of:=-([.$B$41]*([.$A$41]-[.$D$41])*[.$E$41]*([.A69]/[.$C$41])^[.$B$41]*(([.A69]/[.$C$41])^[.$B$41]+1)^(-(1+[.$E$41])))/([.A69]+0.0001)" office:value-type="float" office:value="0.518346306725612">
            <text:p>0.518</text:p>
          </table:table-cell>
          <table:table-cell table:style-name="ce69" table:formula="of:=[.$D$42]+([.$A$42]-[.$D$42])/(1+([.A69]/[.$C$42])^[.$B$42])^[.$E$42]" office:value-type="float" office:value="1.6751182914717">
            <text:p>1.675</text:p>
          </table:table-cell>
          <table:table-cell table:style-name="ce92" table:formula="of:=-([.$B$42]*([.$A$42]-[.$D$42])*[.$E$42]*([.A69]/[.$C$42])^[.$B$42]*(([.A69]/[.$C$42])^[.$B$42]+1)^(-(1+[.$E$42])))/([.A69]+0.0001)" office:value-type="float" office:value="0.657107332323012">
            <text:p>0.657</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9]+[.$C$46]" office:value-type="float" office:value="3.001">
            <text:p>3.00</text:p>
          </table:table-cell>
          <table:table-cell table:style-name="ce69" table:formula="of:=[.$D$40]+([.$A$40]-[.$D$40])/(1+([.A70]/[.$C$40])^[.$B$40])^[.$E$40]" office:value-type="float" office:value="1.29966155298669">
            <text:p>1.300</text:p>
          </table:table-cell>
          <table:table-cell table:style-name="ce92" table:formula="of:=-([.$B$40]*([.$A$40]-[.$D$40])*[.$E$40]*([.A70]/[.$C$40])^[.$B$40]*(([.A70]/[.$C$40])^[.$B$40]+1)^(-(1+[.$E$40])))/([.A70]+0.0001)" office:value-type="float" office:value="0.402985857751776">
            <text:p>0.403</text:p>
          </table:table-cell>
          <table:table-cell table:style-name="ce69" table:formula="of:=[.$D$41]+([.$A$41]-[.$D$41])/(1+([.A70]/[.$C$41])^[.$B$41])^[.$E$41]" office:value-type="float" office:value="1.51462076494206">
            <text:p>1.515</text:p>
          </table:table-cell>
          <table:table-cell table:style-name="ce92" table:formula="of:=-([.$B$41]*([.$A$41]-[.$D$41])*[.$E$41]*([.A70]/[.$C$41])^[.$B$41]*(([.A70]/[.$C$41])^[.$B$41]+1)^(-(1+[.$E$41])))/([.A70]+0.0001)" office:value-type="float" office:value="0.456160301041199">
            <text:p>0.456</text:p>
          </table:table-cell>
          <table:table-cell table:style-name="ce69" table:formula="of:=[.$D$42]+([.$A$42]-[.$D$42])/(1+([.A70]/[.$C$42])^[.$B$42])^[.$E$42]" office:value-type="float" office:value="1.7680418760075">
            <text:p>1.768</text:p>
          </table:table-cell>
          <table:table-cell table:style-name="ce92" table:formula="of:=-([.$B$42]*([.$A$42]-[.$D$42])*[.$E$42]*([.A70]/[.$C$42])^[.$B$42]*(([.A70]/[.$C$42])^[.$B$42]+1)^(-(1+[.$E$42])))/([.A70]+0.0001)" office:value-type="float" office:value="0.581502528073003">
            <text:p>0.582</text:p>
          </table:table-cell>
          <table:table-cell table:style-name="ce151" table:number-columns-repeated="2"/>
          <table:table-cell table:style-name="ce163"/>
          <table:table-cell table:number-columns-repeated="246"/>
        </table:table-row>
        <table:table-row table:style-name="ro1">
          <table:table-cell table:style-name="ce23" table:formula="of:=[.A70]+[.$C$46]" office:value-type="float" office:value="3.151">
            <text:p>3.15</text:p>
          </table:table-cell>
          <table:table-cell table:style-name="ce69" table:formula="of:=[.$D$40]+([.$A$40]-[.$D$40])/(1+([.A71]/[.$C$40])^[.$B$40])^[.$E$40]" office:value-type="float" office:value="1.35705924026804">
            <text:p>1.357</text:p>
          </table:table-cell>
          <table:table-cell table:style-name="ce92" table:formula="of:=-([.$B$40]*([.$A$40]-[.$D$40])*[.$E$40]*([.A71]/[.$C$40])^[.$B$40]*(([.A71]/[.$C$40])^[.$B$40]+1)^(-(1+[.$E$40])))/([.A71]+0.0001)" office:value-type="float" office:value="0.36264908921405">
            <text:p>0.363</text:p>
          </table:table-cell>
          <table:table-cell table:style-name="ce69" table:formula="of:=[.$D$41]+([.$A$41]-[.$D$41])/(1+([.A71]/[.$C$41])^[.$B$41])^[.$E$41]" office:value-type="float" office:value="1.57854522276584">
            <text:p>1.579</text:p>
          </table:table-cell>
          <table:table-cell table:style-name="ce92" table:formula="of:=-([.$B$41]*([.$A$41]-[.$D$41])*[.$E$41]*([.A71]/[.$C$41])^[.$B$41]*(([.A71]/[.$C$41])^[.$B$41]+1)^(-(1+[.$E$41])))/([.A71]+0.0001)" office:value-type="float" office:value="0.396783458327069">
            <text:p>0.397</text:p>
          </table:table-cell>
          <table:table-cell table:style-name="ce69" table:formula="of:=[.$D$42]+([.$A$42]-[.$D$42])/(1+([.A71]/[.$C$42])^[.$B$42])^[.$E$42]" office:value-type="float" office:value="1.84958519022411">
            <text:p>1.850</text:p>
          </table:table-cell>
          <table:table-cell table:style-name="ce92" table:formula="of:=-([.$B$42]*([.$A$42]-[.$D$42])*[.$E$42]*([.A71]/[.$C$42])^[.$B$42]*(([.A71]/[.$C$42])^[.$B$42]+1)^(-(1+[.$E$42])))/([.A71]+0.0001)" office:value-type="float" office:value="0.506068796508706">
            <text:p>0.506</text:p>
          </table:table-cell>
          <table:table-cell table:style-name="ce151" table:number-columns-repeated="2"/>
          <table:table-cell table:style-name="ce163"/>
          <table:table-cell table:number-columns-repeated="246"/>
        </table:table-row>
        <table:table-row table:style-name="ro1">
          <table:table-cell table:style-name="ce23" table:formula="of:=[.A71]+[.$C$46]" office:value-type="float" office:value="3.301">
            <text:p>3.30</text:p>
          </table:table-cell>
          <table:table-cell table:style-name="ce69" table:formula="of:=[.$D$40]+([.$A$40]-[.$D$40])/(1+([.A72]/[.$C$40])^[.$B$40])^[.$E$40]" office:value-type="float" office:value="1.40858362320654">
            <text:p>1.409</text:p>
          </table:table-cell>
          <table:table-cell table:style-name="ce92" table:formula="of:=-([.$B$40]*([.$A$40]-[.$D$40])*[.$E$40]*([.A72]/[.$C$40])^[.$B$40]*(([.A72]/[.$C$40])^[.$B$40]+1)^(-(1+[.$E$40])))/([.A72]+0.0001)" office:value-type="float" office:value="0.324778895053573">
            <text:p>0.325</text:p>
          </table:table-cell>
          <table:table-cell table:style-name="ce69" table:formula="of:=[.$D$41]+([.$A$41]-[.$D$41])/(1+([.A72]/[.$C$41])^[.$B$41])^[.$E$41]" office:value-type="float" office:value="1.6338912477707">
            <text:p>1.634</text:p>
          </table:table-cell>
          <table:table-cell table:style-name="ce92" table:formula="of:=-([.$B$41]*([.$A$41]-[.$D$41])*[.$E$41]*([.A72]/[.$C$41])^[.$B$41]*(([.A72]/[.$C$41])^[.$B$41]+1)^(-(1+[.$E$41])))/([.A72]+0.0001)" office:value-type="float" office:value="0.342011691163702">
            <text:p>0.342</text:p>
          </table:table-cell>
          <table:table-cell table:style-name="ce69" table:formula="of:=[.$D$42]+([.$A$42]-[.$D$42])/(1+([.A72]/[.$C$42])^[.$B$42])^[.$E$42]" office:value-type="float" office:value="1.92005678063493">
            <text:p>1.920</text:p>
          </table:table-cell>
          <table:table-cell table:style-name="ce92" table:formula="of:=-([.$B$42]*([.$A$42]-[.$D$42])*[.$E$42]*([.A72]/[.$C$42])^[.$B$42]*(([.A72]/[.$C$42])^[.$B$42]+1)^(-(1+[.$E$42])))/([.A72]+0.0001)" office:value-type="float" office:value="0.434382165084049">
            <text:p>0.434</text:p>
          </table:table-cell>
          <table:table-cell table:style-name="ce151" table:number-columns-repeated="2"/>
          <table:table-cell table:style-name="ce163"/>
          <table:table-cell table:number-columns-repeated="246"/>
        </table:table-row>
        <table:table-row table:style-name="ro1">
          <table:table-cell table:style-name="ce23" table:formula="of:=[.A72]+[.$C$46]" office:value-type="float" office:value="3.451">
            <text:p>3.45</text:p>
          </table:table-cell>
          <table:table-cell table:style-name="ce69" table:formula="of:=[.$D$40]+([.$A$40]-[.$D$40])/(1+([.A73]/[.$C$40])^[.$B$40])^[.$E$40]" office:value-type="float" office:value="1.45464213949054">
            <text:p>1.455</text:p>
          </table:table-cell>
          <table:table-cell table:style-name="ce92" table:formula="of:=-([.$B$40]*([.$A$40]-[.$D$40])*[.$E$40]*([.A73]/[.$C$40])^[.$B$40]*(([.A73]/[.$C$40])^[.$B$40]+1)^(-(1+[.$E$40])))/([.A73]+0.0001)" office:value-type="float" office:value="0.289825629528505">
            <text:p>0.290</text:p>
          </table:table-cell>
          <table:table-cell table:style-name="ce69" table:formula="of:=[.$D$41]+([.$A$41]-[.$D$41])/(1+([.A73]/[.$C$41])^[.$B$41])^[.$E$41]" office:value-type="float" office:value="1.68143162260255">
            <text:p>1.681</text:p>
          </table:table-cell>
          <table:table-cell table:style-name="ce92" table:formula="of:=-([.$B$41]*([.$A$41]-[.$D$41])*[.$E$41]*([.A73]/[.$C$41])^[.$B$41]*(([.A73]/[.$C$41])^[.$B$41]+1)^(-(1+[.$E$41])))/([.A73]+0.0001)" office:value-type="float" office:value="0.292813638827311">
            <text:p>0.293</text:p>
          </table:table-cell>
          <table:table-cell table:style-name="ce69" table:formula="of:=[.$D$42]+([.$A$42]-[.$D$42])/(1+([.A73]/[.$C$42])^[.$B$42])^[.$E$42]" office:value-type="float" office:value="1.98021143291429">
            <text:p>1.980</text:p>
          </table:table-cell>
          <table:table-cell table:style-name="ce92" table:formula="of:=-([.$B$42]*([.$A$42]-[.$D$42])*[.$E$42]*([.A73]/[.$C$42])^[.$B$42]*(([.A73]/[.$C$42])^[.$B$42]+1)^(-(1+[.$E$42])))/([.A73]+0.0001)" office:value-type="float" office:value="0.368809738422898">
            <text:p>0.369</text:p>
          </table:table-cell>
          <table:table-cell table:style-name="ce151" table:number-columns-repeated="2"/>
          <table:table-cell table:style-name="ce163"/>
          <table:table-cell table:number-columns-repeated="246"/>
        </table:table-row>
        <table:table-row table:style-name="ro1">
          <table:table-cell table:style-name="ce23" table:formula="of:=[.A73]+[.$C$46]" office:value-type="float" office:value="3.601">
            <text:p>3.60</text:p>
          </table:table-cell>
          <table:table-cell table:style-name="ce69" table:formula="of:=[.$D$40]+([.$A$40]-[.$D$40])/(1+([.A74]/[.$C$40])^[.$B$40])^[.$E$40]" office:value-type="float" office:value="1.49568983802156">
            <text:p>1.496</text:p>
          </table:table-cell>
          <table:table-cell table:style-name="ce92" table:formula="of:=-([.$B$40]*([.$A$40]-[.$D$40])*[.$E$40]*([.A74]/[.$C$40])^[.$B$40]*(([.A74]/[.$C$40])^[.$B$40]+1)^(-(1+[.$E$40])))/([.A74]+0.0001)" office:value-type="float" office:value="0.257986235849653">
            <text:p>0.258</text:p>
          </table:table-cell>
          <table:table-cell table:style-name="ce69" table:formula="of:=[.$D$41]+([.$A$41]-[.$D$41])/(1+([.A74]/[.$C$41])^[.$B$41])^[.$E$41]" office:value-type="float" office:value="1.72203341606158">
            <text:p>1.722</text:p>
          </table:table-cell>
          <table:table-cell table:style-name="ce92" table:formula="of:=-([.$B$41]*([.$A$41]-[.$D$41])*[.$E$41]*([.A74]/[.$C$41])^[.$B$41]*(([.A74]/[.$C$41])^[.$B$41]+1)^(-(1+[.$E$41])))/([.A74]+0.0001)" office:value-type="float" office:value="0.249511013938653">
            <text:p>0.250</text:p>
          </table:table-cell>
          <table:table-cell table:style-name="ce69" table:formula="of:=[.$D$42]+([.$A$42]-[.$D$42])/(1+([.A74]/[.$C$42])^[.$B$42])^[.$E$42]" office:value-type="float" office:value="2.0310720015457">
            <text:p>2.031</text:p>
          </table:table-cell>
          <table:table-cell table:style-name="ce92" table:formula="of:=-([.$B$42]*([.$A$42]-[.$D$42])*[.$E$42]*([.A74]/[.$C$42])^[.$B$42]*(([.A74]/[.$C$42])^[.$B$42]+1)^(-(1+[.$E$42])))/([.A74]+0.0001)" office:value-type="float" office:value="0.310588828367518">
            <text:p>0.311</text:p>
          </table:table-cell>
          <table:table-cell table:style-name="ce151" table:number-columns-repeated="2"/>
          <table:table-cell table:style-name="ce163"/>
          <table:table-cell table:number-columns-repeated="246"/>
        </table:table-row>
        <table:table-row table:style-name="ro1">
          <table:table-cell table:style-name="ce23" table:formula="of:=[.A74]+[.$C$46]" office:value-type="float" office:value="3.751">
            <text:p>3.75</text:p>
          </table:table-cell>
          <table:table-cell table:style-name="ce69" table:formula="of:=[.$D$40]+([.$A$40]-[.$D$40])/(1+([.A75]/[.$C$40])^[.$B$40])^[.$E$40]" office:value-type="float" office:value="1.53219676716735">
            <text:p>1.532</text:p>
          </table:table-cell>
          <table:table-cell table:style-name="ce92" table:formula="of:=-([.$B$40]*([.$A$40]-[.$D$40])*[.$E$40]*([.A75]/[.$C$40])^[.$B$40]*(([.A75]/[.$C$40])^[.$B$40]+1)^(-(1+[.$E$40])))/([.A75]+0.0001)" office:value-type="float" office:value="0.229274752802214">
            <text:p>0.229</text:p>
          </table:table-cell>
          <table:table-cell table:style-name="ce69" table:formula="of:=[.$D$41]+([.$A$41]-[.$D$41])/(1+([.A75]/[.$C$41])^[.$B$41])^[.$E$41]" office:value-type="float" office:value="1.75657585100155">
            <text:p>1.757</text:p>
          </table:table-cell>
          <table:table-cell table:style-name="ce92" table:formula="of:=-([.$B$41]*([.$A$41]-[.$D$41])*[.$E$41]*([.A75]/[.$C$41])^[.$B$41]*(([.A75]/[.$C$41])^[.$B$41]+1)^(-(1+[.$E$41])))/([.A75]+0.0001)" office:value-type="float" office:value="0.21197600196324">
            <text:p>0.212</text:p>
          </table:table-cell>
          <table:table-cell table:style-name="ce69" table:formula="of:=[.$D$42]+([.$A$42]-[.$D$42])/(1+([.A75]/[.$C$42])^[.$B$42])^[.$E$42]" office:value-type="float" office:value="2.07377645862333">
            <text:p>2.074</text:p>
          </table:table-cell>
          <table:table-cell table:style-name="ce92" table:formula="of:=-([.$B$42]*([.$A$42]-[.$D$42])*[.$E$42]*([.A75]/[.$C$42])^[.$B$42]*(([.A75]/[.$C$42])^[.$B$42]+1)^(-(1+[.$E$42])))/([.A75]+0.0001)" office:value-type="float" office:value="0.260063033968461">
            <text:p>0.260</text:p>
          </table:table-cell>
          <table:table-cell table:style-name="ce151" table:number-columns-repeated="2"/>
          <table:table-cell table:style-name="ce163"/>
          <table:table-cell table:number-columns-repeated="246"/>
        </table:table-row>
        <table:table-row table:style-name="ro1">
          <table:table-cell table:style-name="ce24" table:formula="of:=[.A75]+[.$C$46]" office:value-type="float" office:value="3.901">
            <text:p>3.90</text:p>
          </table:table-cell>
          <table:table-cell table:style-name="ce69" table:formula="of:=[.$D$40]+([.$A$40]-[.$D$40])/(1+([.A76]/[.$C$40])^[.$B$40])^[.$E$40]" office:value-type="float" office:value="1.5646251605065">
            <text:p>1.565</text:p>
          </table:table-cell>
          <table:table-cell table:style-name="ce92" table:formula="of:=-([.$B$40]*([.$A$40]-[.$D$40])*[.$E$40]*([.A76]/[.$C$40])^[.$B$40]*(([.A76]/[.$C$40])^[.$B$40]+1)^(-(1+[.$E$40])))/([.A76]+0.0001)" office:value-type="float" office:value="0.203581869780312">
            <text:p>0.204</text:p>
          </table:table-cell>
          <table:table-cell table:style-name="ce101" table:formula="of:=[.$D$41]+([.$A$41]-[.$D$41])/(1+([.A76]/[.$C$41])^[.$B$41])^[.$E$41]" office:value-type="float" office:value="1.78589636003271">
            <text:p>1.786</text:p>
          </table:table-cell>
          <table:table-cell table:style-name="ce101" table:formula="of:=-([.$B$41]*([.$A$41]-[.$D$41])*[.$E$41]*([.A76]/[.$C$41])^[.$B$41]*(([.A76]/[.$C$41])^[.$B$41]+1)^(-(1+[.$E$41])))/([.A76]+0.0001)" office:value-type="float" office:value="0.179805156635544">
            <text:p>0.180</text:p>
          </table:table-cell>
          <table:table-cell table:style-name="ce101" table:formula="of:=[.$D$42]+([.$A$42]-[.$D$42])/(1+([.A76]/[.$C$42])^[.$B$42])^[.$E$42]" office:value-type="float" office:value="2.10946486356272">
            <text:p>2.109</text:p>
          </table:table-cell>
          <table:table-cell table:style-name="ce101" table:formula="of:=-([.$B$42]*([.$A$42]-[.$D$42])*[.$E$42]*([.A76]/[.$C$42])^[.$B$42]*(([.A76]/[.$C$42])^[.$B$42]+1)^(-(1+[.$E$42])))/([.A76]+0.0001)" office:value-type="float" office:value="0.216962564432461">
            <text:p>0.217</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3" table:formula="of:=SUM([.C60:.C69])/10" office:value-type="float" office:value="0.575491217275745">
            <office:annotation draw:style-name="gr7" draw:text-style-name="P5" svg:width="2.899cm" svg:height="2.571cm" svg:x="8.868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575</text:p>
          </table:table-cell>
          <table:table-cell table:style-name="ce102" table:number-columns-spanned="1" table:number-rows-spanned="2"/>
          <table:table-cell table:style-name="ce93" table:formula="of:=SUM([.E60:.E69])/10" office:value-type="float" office:value="0.682646638373763">
            <office:annotation draw:style-name="gr8" draw:text-style-name="P5" svg:width="2.899cm" svg:height="2.176cm" svg:x="14.335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p>
            </office:annotation>
            <text:p>0.683</text:p>
          </table:table-cell>
          <table:table-cell table:style-name="ce102" table:number-columns-spanned="1" table:number-rows-spanned="2"/>
          <table:table-cell table:style-name="ce143" table:formula="of:=SUM([.G60:.G69])/10" office:value-type="float" office:value="0.801271583563826">
            <office:annotation draw:style-name="gr7" draw:text-style-name="P5" svg:width="2.899cm" svg:height="2.571cm" svg:x="19.896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801</text:p>
          </table:table-cell>
          <table:table-cell table:style-name="ce151" table:number-columns-repeated="2"/>
          <table:table-cell table:style-name="ce163"/>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9" table:formula="of:=MAX([.C50:.C76])" office:value-type="float" office:value="0.639176272882425">
            <text:p>0.639</text:p>
          </table:table-cell>
          <table:covered-table-cell/>
          <table:table-cell table:style-name="ce69" table:formula="of:=MAX([.E50:.E76])" office:value-type="float" office:value="0.761292302769917">
            <text:p>0.761</text:p>
          </table:table-cell>
          <table:covered-table-cell/>
          <table:table-cell table:style-name="ce92" table:formula="of:=MAX([.G50:.G76])" office:value-type="float" office:value="0.877406796815675">
            <text:p>0.877</text:p>
          </table:table-cell>
          <table:table-cell table:style-name="ce151" table:number-columns-repeated="2"/>
          <table:table-cell table:style-name="ce163"/>
          <table:table-cell table:number-columns-repeated="3"/>
          <table:table-cell table:style-name="ce184"/>
          <table:table-cell table:number-columns-repeated="3"/>
          <table:table-cell table:style-name="ce31"/>
          <table:table-cell table:style-name="ce163"/>
          <table:table-cell table:number-columns-repeated="237"/>
        </table:table-row>
        <table:table-row table:style-name="ro1">
          <table:table-cell table:style-name="ce27" office:value-type="string" table:number-columns-spanned="2" table:number-rows-spanned="1">
            <text:p>Enter Exposure below (A80)</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51" table:number-columns-repeated="2"/>
          <table:table-cell table:style-name="ce163"/>
          <table:table-cell table:number-columns-repeated="246"/>
        </table:table-row>
        <table:table-row table:style-name="ro1">
          <table:table-cell table:style-name="ce28" office:value-type="float" office:value="2.02">
            <text:p>2.020</text:p>
          </table:table-cell>
          <table:table-cell table:style-name="ce69" table:formula="of:=[.$D$40]+([.$A$40]-[.$D$40])/(1+([.A80]/[.$C$40])^[.$B$40])^[.$E$40]" office:value-type="float" office:value="0.777066099304416">
            <text:p>0.777</text:p>
          </table:table-cell>
          <table:table-cell table:style-name="ce101" table:formula="of:=-([.$B$40]*([.$A$40]-[.$D$40])*[.$E$40]*([.A80]/[.$C$40])^[.$B$40]*(([.A80]/[.$C$40])^[.$B$40]+1)^(-(1+[.$E$40])))/([.A80]+0.0001)" office:value-type="float" office:value="0.63329250298705">
            <text:p>0.633</text:p>
          </table:table-cell>
          <table:table-cell table:style-name="ce101" table:formula="of:=[.$D$41]+([.$A$41]-[.$D$41])/(1+([.A80]/[.$C$41])^[.$B$41])^[.$E$41]" office:value-type="float" office:value="0.887987502988749">
            <text:p>0.888</text:p>
          </table:table-cell>
          <table:table-cell table:style-name="ce101" table:formula="of:=-([.$B$41]*([.$A$41]-[.$D$41])*[.$E$41]*([.A80]/[.$C$41])^[.$B$41]*(([.A80]/[.$C$41])^[.$B$41]+1)^(-(1+[.$E$41])))/([.A80]+0.0001)" office:value-type="float" office:value="0.760356430285792">
            <text:p>0.760</text:p>
          </table:table-cell>
          <table:table-cell table:style-name="ce101" table:formula="of:=[.$D$42]+([.$A$42]-[.$D$42])/(1+([.A80]/[.$C$42])^[.$B$42])^[.$E$42]" office:value-type="float" office:value="1.00461794902483">
            <text:p>1.005</text:p>
          </table:table-cell>
          <table:table-cell table:style-name="ce101" table:formula="of:=-([.$B$42]*([.$A$42]-[.$D$42])*[.$E$42]*([.A80]/[.$C$42])^[.$B$42]*(([.A80]/[.$C$42])^[.$B$42]+1)^(-(1+[.$E$42])))/([.A80]+0.0001)" office:value-type="float" office:value="0.874741264216085">
            <text:p>0.875</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
          <table:table-cell table:style-name="ce163"/>
          <table:table-cell table:number-columns-repeated="237"/>
        </table:table-row>
        <table:table-row table:style-name="ro1">
          <table:table-cell table:style-name="ce29" office:value-type="string" table:number-columns-spanned="2" table:number-rows-spanned="1">
            <text:p>Enter Density below (A82)</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51" table:number-columns-repeated="2"/>
          <table:table-cell table:style-name="ce163"/>
          <table:table-cell table:style-name="ce168"/>
          <table:table-cell table:number-columns-repeated="2"/>
          <table:table-cell table:style-name="ce185"/>
          <table:table-cell table:number-columns-repeated="4"/>
          <table:table-cell table:style-name="ce163"/>
          <table:table-cell table:number-columns-repeated="237"/>
        </table:table-row>
        <table:table-row table:style-name="ro1">
          <table:table-cell table:style-name="ce30" office:value-type="float" office:value="1.2">
            <text:p>1.200</text:p>
          </table:table-cell>
          <table:table-cell table:style-name="ce70" table:formula="of:=[.$C$40]*((([.A82]-[.$D$40])/([.$A$41]-[.$D$40]))^(-1/[.$E$40])-1)^(1/[.$B$40])" office:value-type="float" office:value="2.63563889087775">
            <text:p>2.636</text:p>
          </table:table-cell>
          <table:table-cell table:style-name="ce70" table:formula="of:=-([.$B$40]*([.$A$40]-[.$D$40])*[.$E$40]*([.A82]/[.$C$40])^[.$B$40]*(([.A82]/[.$C$40])^[.$B$40]+1)^(-(1+[.$E$40])))/([.A82]+0.0001)" office:value-type="float" office:value="0.503788293560699">
            <text:p>0.504</text:p>
          </table:table-cell>
          <table:table-cell table:style-name="ce70" table:formula="of:=[.$C$41]*((([.A82]-[.$D$41])/([.$A$41]-[.$D$41]))^(-1/[.$E$41])-1)^(1/[.$B$41])" office:value-type="float" office:value="2.4483481595916">
            <text:p>2.448</text:p>
          </table:table-cell>
          <table:table-cell table:style-name="ce70" table:formula="of:=-([.$B$41]*([.$A$41]-[.$D$41])*[.$E$41]*([.A82]/[.$C$41])^[.$B$41]*(([.A82]/[.$C$41])^[.$B$41]+1)^(-(1+[.$E$41])))/([.A82]+0.0001)" office:value-type="float" office:value="0.561110085124958">
            <text:p>0.561</text:p>
          </table:table-cell>
          <table:table-cell table:style-name="ce203" table:formula="of:=[.$C$42]*((([.$A82]-[.$D$42])/([.$A$42]-[.$D$42]))^(-1/[.$E$42])-1)^(1/[.$B$42])" office:value-type="float" office:value="2.24325204195591">
            <text:p>2.243</text:p>
          </table:table-cell>
          <table:table-cell table:style-name="ce70" table:formula="of:=-([.$B$42]*([.$A$42]-[.$D$42])*[.$E$42]*([.A82]/[.$C$42])^[.$B$42]*(([.A82]/[.$C$42])^[.$B$42]+1)^(-(1+[.$E$42])))/([.A82]+0.0001)" office:value-type="float" office:value="0.616098972318341">
            <text:p>0.616</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number-columns-repeated="7"/>
          <table:table-cell table:style-name="ce151"/>
          <table:table-cell table:style-name="ce122"/>
          <table:table-cell table:style-name="ce163"/>
          <table:table-cell table:number-columns-repeated="7"/>
          <table:table-cell table:style-name="ce31"/>
          <table:table-cell table:style-name="ce163"/>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5PL Equation</text:p>
          </table:table-cell>
          <table:covered-table-cell table:number-columns-repeated="6"/>
          <table:table-cell/>
          <table:table-cell table:style-name="ce207"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63"/>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table-cell table:style-name="ce8"/>
          <table:table-cell table:style-name="ce59" office:value-type="string">
            <text:p>Exp. D=1.2</text:p>
          </table:table-cell>
          <table:table-cell table:style-name="ce59" office:value-type="string">
            <text:p>Exp. D=0.65</text:p>
          </table:table-cell>
          <table:table-cell table:style-name="ce59" office:value-type="string">
            <text:p>G2</text:p>
          </table:table-cell>
          <table:table-cell table:number-columns-repeated="244"/>
        </table:table-row>
        <table:table-row table:style-name="ro1">
          <table:table-cell table:style-name="ce32" office:value-type="float" office:value="0.0001">
            <text:p>0.00</text:p>
          </table:table-cell>
          <table:table-cell table:style-name="ce69" table:formula="of:=[.$I$40]+([.$F$40]-[.$I$40])/(1+([.A87]/[.$H$40])^[.$G$40])^[.$J$40]" office:value-type="float" office:value="-0.000979130679498889">
            <text:p>-0.001</text:p>
          </table:table-cell>
          <table:table-cell table:style-name="ce92" table:formula="of:=-([.$G$40]*([.$F$40]-[.$I$40])*[.$J$40]*([.A87]/[.$H$40])^[.$G$40]*(([.A87]/[.$H$40])^[.$G$40]+1)^(-(1+[.$J$40])))/([.A87]+0.0001)" office:value-type="float" office:value="0.00000247296069328299">
            <text:p>0.000</text:p>
          </table:table-cell>
          <table:table-cell table:style-name="ce69" table:formula="of:=[.$I$41]+([.$F$41]-[.$I$41])/(1+([.A87]/[.$H$41])^[.$G$41])^[.$J$41]" office:value-type="float" office:value="-0.00700502476216719">
            <text:p>-0.007</text:p>
          </table:table-cell>
          <table:table-cell table:style-name="ce92" table:formula="of:=-([.$G$41]*([.$F$41]-[.$I$41])*[.$J$41]*([.A87]/[.$H$41])^[.$G$41]*(([.A87]/[.$H$41])^[.$G$41]+1)^(-(1+[.$J$41])))/([.A87]+0.0001)" office:value-type="float" office:value="0.00000269229725090994">
            <text:p>0.000</text:p>
          </table:table-cell>
          <table:table-cell table:style-name="ce69" table:formula="of:=[.$I$42]+([.$F$42]-[.$I$42])/(1+([.A87]/[.$H$42])^[.$G$42])^[.$J$42]" office:value-type="float" office:value="-0.000688489470304189">
            <text:p>-0.001</text:p>
          </table:table-cell>
          <table:table-cell table:style-name="ce92" table:formula="of:=-([.$G$42]*([.$F$42]-[.$I$42])*[.$J$42]*([.A87]/[.$H$42])^[.$G$42]*(([.A87]/[.$H$42])^[.$G$42]+1)^(-(1+[.$J$42])))/([.A87]+0.0001)" office:value-type="float" office:value="0.00000884211052868198">
            <text:p>0.000</text:p>
          </table:table-cell>
          <table:table-cell/>
          <table:table-cell table:style-name="ce8" office:value-type="string">
            <text:p>Film 1</text:p>
          </table:table-cell>
          <table:table-cell table:style-name="ce89" table:formula="of:=[.$C$40]*((([.$O$45]-[.$D$40])/([.$A$40]-[.$D$40]))^(-1/[.$E$40])-1)^(1/[.$B$40])" office:value-type="float" office:value="2.7719322003454">
            <text:p>2.772</text:p>
          </table:table-cell>
          <table:table-cell table:style-name="ce89" table:formula="of:=[.$C$40]*((([.$K$45]-[.$D$40])/([.$A$40]-[.$D$40]))^(-1/[.$E$40])-1)^(1/[.$B$40])" office:value-type="float" office:value="1.82100141791662">
            <text:p>1.821</text:p>
          </table:table-cell>
          <table:table-cell table:style-name="ce155" table:formula="of:=([.$O$45]-[.$K$45])/([.J87]-[.K87])" office:value-type="float" office:value="0.578380687809095">
            <text:p>0.578</text:p>
          </table:table-cell>
          <table:table-cell table:formula="of:=[.L3]" office:value-type="float" office:value="6">
            <text:p>6</text:p>
          </table:table-cell>
          <table:table-cell table:number-columns-repeated="5"/>
          <table:table-cell table:style-name="ce163"/>
          <table:table-cell table:number-columns-repeated="237"/>
        </table:table-row>
        <table:table-row table:style-name="ro1">
          <table:table-cell table:style-name="ce32" table:formula="of:=[.A87]+[.$D$84]" office:value-type="float" office:value="0.1001">
            <text:p>0.10</text:p>
          </table:table-cell>
          <table:table-cell table:style-name="ce69" table:formula="of:=[.$I$40]+([.$F$40]-[.$I$40])/(1+([.A88]/[.$H$40])^[.$G$40])^[.$J$40]" office:value-type="float" office:value="0.000201132009704025">
            <text:p>0.000</text:p>
          </table:table-cell>
          <table:table-cell table:style-name="ce92" table:formula="of:=-([.$G$40]*([.$F$40]-[.$I$40])*[.$J$40]*([.A88]/[.$H$40])^[.$G$40]*(([.A88]/[.$H$40])^[.$G$40]+1)^(-(1+[.$J$40])))/([.A88]+0.0001)" office:value-type="float" office:value="0.0263569529215466">
            <text:p>0.026</text:p>
          </table:table-cell>
          <table:table-cell table:style-name="ce69" table:formula="of:=[.$I$41]+([.$F$41]-[.$I$41])/(1+([.A88]/[.$H$41])^[.$G$41])^[.$J$41]" office:value-type="float" office:value="-0.00555474124457023">
            <text:p>-0.006</text:p>
          </table:table-cell>
          <table:table-cell table:style-name="ce92" table:formula="of:=-([.$G$41]*([.$F$41]-[.$I$41])*[.$J$41]*([.A88]/[.$H$41])^[.$G$41]*(([.A88]/[.$H$41])^[.$G$41]+1)^(-(1+[.$J$41])))/([.A88]+0.0001)" office:value-type="float" office:value="0.0324522664597466">
            <text:p>0.032</text:p>
          </table:table-cell>
          <table:table-cell table:style-name="ce69" table:formula="of:=[.$I$42]+([.$F$42]-[.$I$42])/(1+([.A88]/[.$H$42])^[.$G$42])^[.$J$42]" office:value-type="float" office:value="0.00136527114129406">
            <text:p>0.001</text:p>
          </table:table-cell>
          <table:table-cell table:style-name="ce92" table:formula="of:=-([.$G$42]*([.$F$42]-[.$I$42])*[.$J$42]*([.A88]/[.$H$42])^[.$G$42]*(([.A88]/[.$H$42])^[.$G$42]+1)^(-(1+[.$J$42])))/([.A88]+0.0001)" office:value-type="float" office:value="0.0435748410103249">
            <text:p>0.044</text:p>
          </table:table-cell>
          <table:table-cell/>
          <table:table-cell table:style-name="ce8" office:value-type="string">
            <text:p>Film 2</text:p>
          </table:table-cell>
          <table:table-cell table:style-name="ce89" table:formula="of:=[.$C$41]*((([.$O$45]-[.$D$41])/([.$A$41]-[.$D$41]))^(-1/[.$E$41])-1)^(1/[.$B$41])" office:value-type="float" office:value="2.4483481595916">
            <text:p>2.448</text:p>
          </table:table-cell>
          <table:table-cell table:style-name="ce89" table:formula="of:=[.$C$41]*((([.$K$45]-[.$D$41])/([.$A$41]-[.$D$41]))^(-1/[.$E$41])-1)^(1/[.$B$41])" office:value-type="float" office:value="1.70422036061316">
            <text:p>1.704</text:p>
          </table:table-cell>
          <table:table-cell table:style-name="ce155" table:formula="of:=([.$O$45]-[.$K$45])/([.J88]-[.K88])" office:value-type="float" office:value="0.739120351040586">
            <text:p>0.739</text:p>
          </table:table-cell>
          <table:table-cell table:formula="of:=[.L4]" office:value-type="float" office:value="7.5">
            <text:p>7.5</text:p>
          </table:table-cell>
          <table:table-cell table:number-columns-repeated="5"/>
          <table:table-cell table:style-name="ce163"/>
          <table:table-cell table:number-columns-repeated="237"/>
        </table:table-row>
        <table:table-row table:style-name="ro1">
          <table:table-cell table:style-name="ce32" table:formula="of:=[.A88]+[.$D$84]" office:value-type="float" office:value="0.2001">
            <text:p>0.20</text:p>
          </table:table-cell>
          <table:table-cell table:style-name="ce69" table:formula="of:=[.$I$40]+([.$F$40]-[.$I$40])/(1+([.A89]/[.$H$40])^[.$G$40])^[.$J$40]" office:value-type="float" office:value="0.0045643681432453">
            <text:p>0.005</text:p>
          </table:table-cell>
          <table:table-cell table:style-name="ce92" table:formula="of:=-([.$G$40]*([.$F$40]-[.$I$40])*[.$J$40]*([.A89]/[.$H$40])^[.$G$40]*(([.A89]/[.$H$40])^[.$G$40]+1)^(-(1+[.$J$40])))/([.A89]+0.0001)" office:value-type="float" office:value="0.0616696990355596">
            <text:p>0.062</text:p>
          </table:table-cell>
          <table:table-cell table:style-name="ce69" table:formula="of:=[.$I$41]+([.$F$41]-[.$I$41])/(1+([.A89]/[.$H$41])^[.$G$41])^[.$J$41]" office:value-type="float" office:value="-0.000209102553809843">
            <text:p>0.000</text:p>
          </table:table-cell>
          <table:table-cell table:style-name="ce92" table:formula="of:=-([.$G$41]*([.$F$41]-[.$I$41])*[.$J$41]*([.A89]/[.$H$41])^[.$G$41]*(([.A89]/[.$H$41])^[.$G$41]+1)^(-(1+[.$J$41])))/([.A89]+0.0001)" office:value-type="float" office:value="0.075155218561563">
            <text:p>0.075</text:p>
          </table:table-cell>
          <table:table-cell table:style-name="ce69" table:formula="of:=[.$I$42]+([.$F$42]-[.$I$42])/(1+([.A89]/[.$H$42])^[.$G$42])^[.$J$42]" office:value-type="float" office:value="0.00823964053364916">
            <text:p>0.008</text:p>
          </table:table-cell>
          <table:table-cell table:style-name="ce92" table:formula="of:=-([.$G$42]*([.$F$42]-[.$I$42])*[.$J$42]*([.A89]/[.$H$42])^[.$G$42]*(([.A89]/[.$H$42])^[.$G$42]+1)^(-(1+[.$J$42])))/([.A89]+0.0001)" office:value-type="float" office:value="0.0943407686425409">
            <text:p>0.094</text:p>
          </table:table-cell>
          <table:table-cell/>
          <table:table-cell table:style-name="ce8" office:value-type="string">
            <text:p>Film 3</text:p>
          </table:table-cell>
          <table:table-cell table:style-name="ce89" table:formula="of:=[.$C$42]*((([.$O$45]-[.$D$42])/([.$A$42]-[.$D$42]))^(-1/[.$E$42])-1)^(1/[.$B$42])" office:value-type="float" office:value="2.24325204195591">
            <text:p>2.243</text:p>
          </table:table-cell>
          <table:table-cell table:style-name="ce89" table:formula="of:=[.$C$42]*((([.$K$45]-[.$D$42])/([.$A$42]-[.$D$42]))^(-1/[.$E$42])-1)^(1/[.$B$42])" office:value-type="float" office:value="1.59685111970533">
            <text:p>1.597</text:p>
          </table:table-cell>
          <table:table-cell table:style-name="ce155" table:formula="of:=([.$O$45]-[.$K$45])/([.J89]-[.K89])" office:value-type="float" office:value="0.850865122662667">
            <text:p>0.851</text:p>
          </table:table-cell>
          <table:table-cell table:formula="of:=[.L5]" office:value-type="float" office:value="9.375">
            <text:p>9.375</text:p>
          </table:table-cell>
          <table:table-cell table:number-columns-repeated="243"/>
        </table:table-row>
        <table:table-row table:style-name="ro1">
          <table:table-cell table:style-name="ce32" table:formula="of:=[.A89]+[.$D$84]" office:value-type="float" office:value="0.3001">
            <text:p>0.30</text:p>
          </table:table-cell>
          <table:table-cell table:style-name="ce69" table:formula="of:=[.$I$40]+([.$F$40]-[.$I$40])/(1+([.A90]/[.$H$40])^[.$G$40])^[.$J$40]" office:value-type="float" office:value="0.0126578786783634">
            <text:p>0.013</text:p>
          </table:table-cell>
          <table:table-cell table:style-name="ce92" table:formula="of:=-([.$G$40]*([.$F$40]-[.$I$40])*[.$J$40]*([.A90]/[.$H$40])^[.$G$40]*(([.A90]/[.$H$40])^[.$G$40]+1)^(-(1+[.$J$40])))/([.A90]+0.0001)" office:value-type="float" office:value="0.100546639545128">
            <text:p>0.101</text:p>
          </table:table-cell>
          <table:table-cell table:style-name="ce69" table:formula="of:=[.$I$41]+([.$F$41]-[.$I$41])/(1+([.A90]/[.$H$41])^[.$G$41])^[.$J$41]" office:value-type="float" office:value="0.00957049485300231">
            <text:p>0.010</text:p>
          </table:table-cell>
          <table:table-cell table:style-name="ce92" table:formula="of:=-([.$G$41]*([.$F$41]-[.$I$41])*[.$J$41]*([.A90]/[.$H$41])^[.$G$41]*(([.A90]/[.$H$41])^[.$G$41]+1)^(-(1+[.$J$41])))/([.A90]+0.0001)" office:value-type="float" office:value="0.120556465948669">
            <text:p>0.121</text:p>
          </table:table-cell>
          <table:table-cell table:style-name="ce69" table:formula="of:=[.$I$42]+([.$F$42]-[.$I$42])/(1+([.A90]/[.$H$42])^[.$G$42])^[.$J$42]" office:value-type="float" office:value="0.0203022136344657">
            <text:p>0.020</text:p>
          </table:table-cell>
          <table:table-cell table:style-name="ce92" table:formula="of:=-([.$G$42]*([.$F$42]-[.$I$42])*[.$J$42]*([.A90]/[.$H$42])^[.$G$42]*(([.A90]/[.$H$42])^[.$G$42]+1)^(-(1+[.$J$42])))/([.A90]+0.0001)" office:value-type="float" office:value="0.146950189206075">
            <text:p>0.147</text:p>
          </table:table-cell>
          <table:table-cell/>
          <table:table-cell table:style-name="ce83" table:number-columns-repeated="2"/>
          <table:table-cell table:style-name="ce212"/>
          <table:table-cell table:style-name="ce83"/>
          <table:table-cell table:style-name="ce131"/>
          <table:table-cell table:number-columns-repeated="5"/>
          <table:table-cell table:style-name="ce163"/>
          <table:table-cell table:number-columns-repeated="237"/>
        </table:table-row>
        <table:table-row table:style-name="ro1">
          <table:table-cell table:style-name="ce32" table:formula="of:=[.A90]+[.$D$84]" office:value-type="float" office:value="0.4001">
            <text:p>0.40</text:p>
          </table:table-cell>
          <table:table-cell table:style-name="ce69" table:formula="of:=[.$I$40]+([.$F$40]-[.$I$40])/(1+([.A91]/[.$H$40])^[.$G$40])^[.$J$40]" office:value-type="float" office:value="0.024738333608872">
            <text:p>0.025</text:p>
          </table:table-cell>
          <table:table-cell table:style-name="ce92" table:formula="of:=-([.$G$40]*([.$F$40]-[.$I$40])*[.$J$40]*([.A91]/[.$H$40])^[.$G$40]*(([.A91]/[.$H$40])^[.$G$40]+1)^(-(1+[.$J$40])))/([.A91]+0.0001)" office:value-type="float" office:value="0.141183187319005">
            <text:p>0.141</text:p>
          </table:table-cell>
          <table:table-cell table:style-name="ce69" table:formula="of:=[.$I$41]+([.$F$41]-[.$I$41])/(1+([.A91]/[.$H$41])^[.$G$41])^[.$J$41]" office:value-type="float" office:value="0.0239187151543746">
            <text:p>0.024</text:p>
          </table:table-cell>
          <table:table-cell table:style-name="ce92" table:formula="of:=-([.$G$41]*([.$F$41]-[.$I$41])*[.$J$41]*([.A91]/[.$H$41])^[.$G$41]*(([.A91]/[.$H$41])^[.$G$41]+1)^(-(1+[.$J$41])))/([.A91]+0.0001)" office:value-type="float" office:value="0.166246511924801">
            <text:p>0.166</text:p>
          </table:table-cell>
          <table:table-cell table:style-name="ce69" table:formula="of:=[.$I$42]+([.$F$42]-[.$I$42])/(1+([.A91]/[.$H$42])^[.$G$42])^[.$J$42]" office:value-type="float" office:value="0.0376443226265865">
            <text:p>0.038</text:p>
          </table:table-cell>
          <table:table-cell table:style-name="ce92" table:formula="of:=-([.$G$42]*([.$F$42]-[.$I$42])*[.$J$42]*([.A91]/[.$H$42])^[.$G$42]*(([.A91]/[.$H$42])^[.$G$42]+1)^(-(1+[.$J$42])))/([.A91]+0.0001)" office:value-type="float" office:value="0.19972573764608">
            <text:p>0.200</text:p>
          </table:table-cell>
          <table:table-cell table:style-name="ce150"/>
          <table:table-cell table:style-name="ce208" office:value-type="string">
            <text:p>Dev. time for target G</text:p>
          </table:table-cell>
          <table:table-cell table:style-name="ce63" table:formula="of:=[.G45]" office:value-type="float" office:value="0.73">
            <text:p>0.73</text:p>
          </table:table-cell>
          <table:table-cell table:style-name="ce128" table:formula="of:=([.C142]-[.G45]*[.D143])/([.G45]-[.D142])" office:value-type="float" office:value="7.38697665283097">
            <text:p>7.39</text:p>
          </table:table-cell>
          <table:table-cell table:style-name="ce83" office:value-type="string">
            <text:p><text:s/></text:p>
          </table:table-cell>
          <table:table-cell table:number-columns-repeated="244"/>
        </table:table-row>
        <table:table-row table:style-name="ro1">
          <table:table-cell table:style-name="ce32" table:formula="of:=[.A91]+[.$D$84]" office:value-type="float" office:value="0.5001">
            <text:p>0.50</text:p>
          </table:table-cell>
          <table:table-cell table:style-name="ce69" table:formula="of:=[.$I$40]+([.$F$40]-[.$I$40])/(1+([.A92]/[.$H$40])^[.$G$40])^[.$J$40]" office:value-type="float" office:value="0.0409236925631658">
            <text:p>0.041</text:p>
          </table:table-cell>
          <table:table-cell table:style-name="ce92" table:formula="of:=-([.$G$40]*([.$F$40]-[.$I$40])*[.$J$40]*([.A92]/[.$H$40])^[.$G$40]*(([.A92]/[.$H$40])^[.$G$40]+1)^(-(1+[.$J$40])))/([.A92]+0.0001)" office:value-type="float" office:value="0.182494030073362">
            <text:p>0.182</text:p>
          </table:table-cell>
          <table:table-cell table:style-name="ce69" table:formula="of:=[.$I$41]+([.$F$41]-[.$I$41])/(1+([.A92]/[.$H$41])^[.$G$41])^[.$J$41]" office:value-type="float" office:value="0.0427945653249908">
            <text:p>0.043</text:p>
          </table:table-cell>
          <table:table-cell table:style-name="ce92" table:formula="of:=-([.$G$41]*([.$F$41]-[.$I$41])*[.$J$41]*([.A92]/[.$H$41])^[.$G$41]*(([.A92]/[.$H$41])^[.$G$41]+1)^(-(1+[.$J$41])))/([.A92]+0.0001)" office:value-type="float" office:value="0.210947319682427">
            <text:p>0.211</text:p>
          </table:table-cell>
          <table:table-cell table:style-name="ce69" table:formula="of:=[.$I$42]+([.$F$42]-[.$I$42])/(1+([.A92]/[.$H$42])^[.$G$42])^[.$J$42]" office:value-type="float" office:value="0.0602296369699516">
            <text:p>0.060</text:p>
          </table:table-cell>
          <table:table-cell table:style-name="ce92" table:formula="of:=-([.$G$42]*([.$F$42]-[.$I$42])*[.$J$42]*([.A92]/[.$H$42])^[.$G$42]*(([.A92]/[.$H$42])^[.$G$42]+1)^(-(1+[.$J$42])))/([.A92]+0.0001)" office:value-type="float" office:value="0.251680438917692">
            <text:p>0.252</text:p>
          </table:table-cell>
          <table:table-cell table:style-name="ce151" table:number-columns-repeated="2"/>
          <table:table-cell table:style-name="ce163"/>
          <table:table-cell table:number-columns-repeated="8"/>
          <table:table-cell table:style-name="ce163"/>
          <table:table-cell table:number-columns-repeated="6"/>
          <table:table-cell table:style-name="ce196" table:number-columns-repeated="5"/>
          <table:table-cell table:number-columns-repeated="226"/>
        </table:table-row>
        <table:table-row table:style-name="ro1">
          <table:table-cell table:style-name="ce32" table:formula="of:=[.A92]+[.$D$84]" office:value-type="float" office:value="0.6001">
            <text:p>0.60</text:p>
          </table:table-cell>
          <table:table-cell table:style-name="ce69" table:formula="of:=[.$I$40]+([.$F$40]-[.$I$40])/(1+([.A93]/[.$H$40])^[.$G$40])^[.$J$40]" office:value-type="float" office:value="0.0612413951315814">
            <text:p>0.061</text:p>
          </table:table-cell>
          <table:table-cell table:style-name="ce92" table:formula="of:=-([.$G$40]*([.$F$40]-[.$I$40])*[.$J$40]*([.A93]/[.$H$40])^[.$G$40]*(([.A93]/[.$H$40])^[.$G$40]+1)^(-(1+[.$J$40])))/([.A93]+0.0001)" office:value-type="float" office:value="0.223720211410333">
            <text:p>0.224</text:p>
          </table:table-cell>
          <table:table-cell table:style-name="ce69" table:formula="of:=[.$I$41]+([.$F$41]-[.$I$41])/(1+([.A93]/[.$H$41])^[.$G$41])^[.$J$41]" office:value-type="float" office:value="0.0660580932078858">
            <text:p>0.066</text:p>
          </table:table-cell>
          <table:table-cell table:style-name="ce92" table:formula="of:=-([.$G$41]*([.$F$41]-[.$I$41])*[.$J$41]*([.A93]/[.$H$41])^[.$G$41]*(([.A93]/[.$H$41])^[.$G$41]+1)^(-(1+[.$J$41])))/([.A93]+0.0001)" office:value-type="float" office:value="0.253902514050732">
            <text:p>0.254</text:p>
          </table:table-cell>
          <table:table-cell table:style-name="ce69" table:formula="of:=[.$I$42]+([.$F$42]-[.$I$42])/(1+([.A93]/[.$H$42])^[.$G$42])^[.$J$42]" office:value-type="float" office:value="0.087940537252207">
            <text:p>0.088</text:p>
          </table:table-cell>
          <table:table-cell table:style-name="ce92" table:formula="of:=-([.$G$42]*([.$F$42]-[.$I$42])*[.$J$42]*([.A93]/[.$H$42])^[.$G$42]*(([.A93]/[.$H$42])^[.$G$42]+1)^(-(1+[.$J$42])))/([.A93]+0.0001)" office:value-type="float" office:value="0.302143502471535">
            <text:p>0.302</text:p>
          </table:table-cell>
          <table:table-cell table:style-name="ce151"/>
          <table:table-cell table:style-name="ce208" office:value-type="string">
            <text:p>Dev. time for target Gbar</text:p>
          </table:table-cell>
          <table:table-cell table:style-name="ce63" table:formula="of:=[.G46]" office:value-type="float" office:value="0.64">
            <text:p>0.64</text:p>
          </table:table-cell>
          <table:table-cell table:style-name="ce128" table:formula="of:=([.E142]-[.J93]*[.F143])/([.J93]-[.F142])" office:value-type="float" office:value="7.92766191460098">
            <text:p>7.93</text:p>
          </table:table-cell>
          <table:table-cell table:style-name="Default" table:number-columns-repeated="2"/>
          <table:table-cell table:number-columns-repeated="243"/>
        </table:table-row>
        <table:table-row table:style-name="ro3">
          <table:table-cell table:style-name="ce32" table:formula="of:=[.A93]+[.$D$84]" office:value-type="float" office:value="0.7001">
            <text:p>0.70</text:p>
          </table:table-cell>
          <table:table-cell table:style-name="ce69" table:formula="of:=[.$I$40]+([.$F$40]-[.$I$40])/(1+([.A94]/[.$H$40])^[.$G$40])^[.$J$40]" office:value-type="float" office:value="0.0856533599410316">
            <text:p>0.086</text:p>
          </table:table-cell>
          <table:table-cell table:style-name="ce92" table:formula="of:=-([.$G$40]*([.$F$40]-[.$I$40])*[.$J$40]*([.A94]/[.$H$40])^[.$G$40]*(([.A94]/[.$H$40])^[.$G$40]+1)^(-(1+[.$J$40])))/([.A94]+0.0001)" office:value-type="float" office:value="0.264296106750531">
            <text:p>0.264</text:p>
          </table:table-cell>
          <table:table-cell table:style-name="ce69" table:formula="of:=[.$I$41]+([.$F$41]-[.$I$41])/(1+([.A94]/[.$H$41])^[.$G$41])^[.$J$41]" office:value-type="float" office:value="0.0935098465062123">
            <text:p>0.094</text:p>
          </table:table-cell>
          <table:table-cell table:style-name="ce92" table:formula="of:=-([.$G$41]*([.$F$41]-[.$I$41])*[.$J$41]*([.A94]/[.$H$41])^[.$G$41]*(([.A94]/[.$H$41])^[.$G$41]+1)^(-(1+[.$J$41])))/([.A94]+0.0001)" office:value-type="float" office:value="0.294653683485183">
            <text:p>0.295</text:p>
          </table:table-cell>
          <table:table-cell table:style-name="ce69" table:formula="of:=[.$I$42]+([.$F$42]-[.$I$42])/(1+([.A94]/[.$H$42])^[.$G$42])^[.$J$42]" office:value-type="float" office:value="0.120602522471617">
            <text:p>0.121</text:p>
          </table:table-cell>
          <table:table-cell table:style-name="ce92" table:formula="of:=-([.$G$42]*([.$F$42]-[.$I$42])*[.$J$42]*([.A94]/[.$H$42])^[.$G$42]*(([.A94]/[.$H$42])^[.$G$42]+1)^(-(1+[.$J$42])))/([.A94]+0.0001)" office:value-type="float" office:value="0.35063463769584">
            <text:p>0.351</text:p>
          </table:table-cell>
          <table:table-cell table:style-name="ce151"/>
          <table:table-cell table:style-name="ce209" office:value-type="string">
            <text:p>Dev. time for SP Gbar</text:p>
          </table:table-cell>
          <table:table-cell table:style-name="ce60" office:value-type="float" office:value="0.62">
            <text:p>0.62</text:p>
          </table:table-cell>
          <table:table-cell table:style-name="ce128" table:formula="of:=([.E142]-[.J94]*[.F143])/([.J94]-[.F142])" office:value-type="float" office:value="7.32574332562337">
            <text:p>7.33</text:p>
          </table:table-cell>
          <table:table-cell table:style-name="Default" table:number-columns-repeated="2"/>
          <table:table-cell table:number-columns-repeated="5"/>
          <table:table-cell table:style-name="ce163"/>
          <table:table-cell table:number-columns-repeated="237"/>
        </table:table-row>
        <table:table-row table:style-name="ro1">
          <table:table-cell table:style-name="ce32" table:formula="of:=[.A94]+[.$D$84]" office:value-type="float" office:value="0.8001">
            <text:p>0.80</text:p>
          </table:table-cell>
          <table:table-cell table:style-name="ce69" table:formula="of:=[.$I$40]+([.$F$40]-[.$I$40])/(1+([.A95]/[.$H$40])^[.$G$40])^[.$J$40]" office:value-type="float" office:value="0.114071941241624">
            <text:p>0.114</text:p>
          </table:table-cell>
          <table:table-cell table:style-name="ce92" table:formula="of:=-([.$G$40]*([.$F$40]-[.$I$40])*[.$J$40]*([.A95]/[.$H$40])^[.$G$40]*(([.A95]/[.$H$40])^[.$G$40]+1)^(-(1+[.$J$40])))/([.A95]+0.0001)" office:value-type="float" office:value="0.3037887591612">
            <text:p>0.304</text:p>
          </table:table-cell>
          <table:table-cell table:style-name="ce69" table:formula="of:=[.$I$41]+([.$F$41]-[.$I$41])/(1+([.A95]/[.$H$41])^[.$G$41])^[.$J$41]" office:value-type="float" office:value="0.124914653047105">
            <text:p>0.125</text:p>
          </table:table-cell>
          <table:table-cell table:style-name="ce92" table:formula="of:=-([.$G$41]*([.$F$41]-[.$I$41])*[.$J$41]*([.A95]/[.$H$41])^[.$G$41]*(([.A95]/[.$H$41])^[.$G$41]+1)^(-(1+[.$J$41])))/([.A95]+0.0001)" office:value-type="float" office:value="0.332931420323125">
            <text:p>0.333</text:p>
          </table:table-cell>
          <table:table-cell table:style-name="ce69" table:formula="of:=[.$I$42]+([.$F$42]-[.$I$42])/(1+([.A95]/[.$H$42])^[.$G$42])^[.$J$42]" office:value-type="float" office:value="0.158000039572776">
            <text:p>0.158</text:p>
          </table:table-cell>
          <table:table-cell table:style-name="ce92" table:formula="of:=-([.$G$42]*([.$F$42]-[.$I$42])*[.$J$42]*([.A95]/[.$H$42])^[.$G$42]*(([.A95]/[.$H$42])^[.$G$42]+1)^(-(1+[.$J$42])))/([.A95]+0.0001)" office:value-type="float" office:value="0.396806024846233">
            <text:p>0.397</text:p>
          </table:table-cell>
          <table:table-cell table:style-name="ce151"/>
          <table:table-cell table:style-name="ce210" office:value-type="string" table:number-columns-spanned="2" table:number-rows-spanned="1">
            <text:p>Film Speed at above Dev. Time</text:p>
          </table:table-cell>
          <table:covered-table-cell table:style-name="ce86"/>
          <table:table-cell table:style-name="ce78" table:formula="of:=([.$A$162]+[.$B$162]*[.K94])/([.$B$163]+[.K94])" office:value-type="float" office:value="28.2270946069058">
            <text:p>28</text:p>
          </table:table-cell>
          <table:table-cell table:style-name="Default" table:number-columns-repeated="2"/>
          <table:table-cell table:number-columns-repeated="5"/>
          <table:table-cell table:style-name="ce163"/>
          <table:table-cell table:number-columns-repeated="237"/>
        </table:table-row>
        <table:table-row table:style-name="ro1">
          <table:table-cell table:style-name="ce32" table:formula="of:=[.A95]+[.$D$84]" office:value-type="float" office:value="0.9001">
            <text:p>0.90</text:p>
          </table:table-cell>
          <table:table-cell table:style-name="ce69" table:formula="of:=[.$I$40]+([.$F$40]-[.$I$40])/(1+([.A96]/[.$H$40])^[.$G$40])^[.$J$40]" office:value-type="float" office:value="0.146371386025933">
            <text:p>0.146</text:p>
          </table:table-cell>
          <table:table-cell table:style-name="ce92" table:formula="of:=-([.$G$40]*([.$F$40]-[.$I$40])*[.$J$40]*([.A96]/[.$H$40])^[.$G$40]*(([.A96]/[.$H$40])^[.$G$40]+1)^(-(1+[.$J$40])))/([.A96]+0.0001)" office:value-type="float" office:value="0.341864627325084">
            <text:p>0.342</text:p>
          </table:table-cell>
          <table:table-cell table:style-name="ce69" table:formula="of:=[.$I$41]+([.$F$41]-[.$I$41])/(1+([.A96]/[.$H$41])^[.$G$41])^[.$J$41]" office:value-type="float" office:value="0.160017152289743">
            <text:p>0.160</text:p>
          </table:table-cell>
          <table:table-cell table:style-name="ce92" table:formula="of:=-([.$G$41]*([.$F$41]-[.$I$41])*[.$J$41]*([.A96]/[.$H$41])^[.$G$41]*(([.A96]/[.$H$41])^[.$G$41]+1)^(-(1+[.$J$41])))/([.A96]+0.0001)" office:value-type="float" office:value="0.368593205002574">
            <text:p>0.369</text:p>
          </table:table-cell>
          <table:table-cell table:style-name="ce69" table:formula="of:=[.$I$42]+([.$F$42]-[.$I$42])/(1+([.A96]/[.$H$42])^[.$G$42])^[.$J$42]" office:value-type="float" office:value="0.199887962969961">
            <text:p>0.200</text:p>
          </table:table-cell>
          <table:table-cell table:style-name="ce92" table:formula="of:=-([.$G$42]*([.$F$42]-[.$I$42])*[.$J$42]*([.A96]/[.$H$42])^[.$G$42]*(([.A96]/[.$H$42])^[.$G$42]+1)^(-(1+[.$J$42])))/([.A96]+0.0001)" office:value-type="float" office:value="0.440409689655764">
            <text:p>0.440</text:p>
          </table:table-cell>
          <table:table-cell table:style-name="ce151"/>
          <table:table-cell table:style-name="Default" table:number-columns-repeated="5"/>
          <table:table-cell table:number-columns-repeated="13"/>
          <table:table-cell table:style-name="ce151" table:number-columns-repeated="2"/>
          <table:table-cell table:number-columns-repeated="228"/>
        </table:table-row>
        <table:table-row table:style-name="ro1">
          <table:table-cell table:style-name="ce32" table:formula="of:=[.A96]+[.$D$84]" office:value-type="float" office:value="1.0001">
            <text:p>1.00</text:p>
          </table:table-cell>
          <table:table-cell table:style-name="ce69" table:formula="of:=[.$I$40]+([.$F$40]-[.$I$40])/(1+([.A97]/[.$H$40])^[.$G$40])^[.$J$40]" office:value-type="float" office:value="0.182396661680761">
            <text:p>0.182</text:p>
          </table:table-cell>
          <table:table-cell table:style-name="ce92" table:formula="of:=-([.$G$40]*([.$F$40]-[.$I$40])*[.$J$40]*([.A97]/[.$H$40])^[.$G$40]*(([.A97]/[.$H$40])^[.$G$40]+1)^(-(1+[.$J$40])))/([.A97]+0.0001)" office:value-type="float" office:value="0.378268753560859">
            <text:p>0.378</text:p>
          </table:table-cell>
          <table:table-cell table:style-name="ce69" table:formula="of:=[.$I$41]+([.$F$41]-[.$I$41])/(1+([.A97]/[.$H$41])^[.$G$41])^[.$J$41]" office:value-type="float" office:value="0.198552390848446">
            <text:p>0.199</text:p>
          </table:table-cell>
          <table:table-cell table:style-name="ce92" table:formula="of:=-([.$G$41]*([.$F$41]-[.$I$41])*[.$J$41]*([.A97]/[.$H$41])^[.$G$41]*(([.A97]/[.$H$41])^[.$G$41]+1)^(-(1+[.$J$41])))/([.A97]+0.0001)" office:value-type="float" office:value="0.401584351955417">
            <text:p>0.402</text:p>
          </table:table-cell>
          <table:table-cell table:style-name="ce69" table:formula="of:=[.$I$42]+([.$F$42]-[.$I$42])/(1+([.A97]/[.$H$42])^[.$G$42])^[.$J$42]" office:value-type="float" office:value="0.246000456859056">
            <text:p>0.246</text:p>
          </table:table-cell>
          <table:table-cell table:style-name="ce92" table:formula="of:=-([.$G$42]*([.$F$42]-[.$I$42])*[.$J$42]*([.A97]/[.$H$42])^[.$G$42]*(([.A97]/[.$H$42])^[.$G$42]+1)^(-(1+[.$J$42])))/([.A97]+0.0001)" office:value-type="float" office:value="0.481276410456979">
            <text:p>0.481</text:p>
          </table:table-cell>
          <table:table-cell table:style-name="ce151"/>
          <table:table-cell table:style-name="ce60" office:value-type="string" table:number-columns-spanned="2" table:number-rows-spanned="1">
            <text:p>Calculated Exposure Shift</text:p>
          </table:table-cell>
          <table:covered-table-cell table:style-name="ce88"/>
          <table:table-cell table:style-name="ce76" table:formula="of:=([.C162]+[.D162]*[.K93])/([.D163]+[.K93])-([.C162]+[.D162]*[.K94])/([.D163]+[.K94])" office:value-type="float" office:value="-0.0865222944325414">
            <text:p>-0.0865</text:p>
          </table:table-cell>
          <table:table-cell table:style-name="Default" table:number-columns-repeated="2"/>
          <table:table-cell table:number-columns-repeated="13"/>
          <table:table-cell table:style-name="ce151" table:number-columns-repeated="2"/>
          <table:table-cell table:number-columns-repeated="228"/>
        </table:table-row>
        <table:table-row table:style-name="ro4">
          <table:table-cell table:style-name="ce32" table:formula="of:=[.A97]+[.$D$84]" office:value-type="float" office:value="1.1001">
            <text:p>1.10</text:p>
          </table:table-cell>
          <table:table-cell table:style-name="ce69" table:formula="of:=[.$I$40]+([.$F$40]-[.$I$40])/(1+([.A98]/[.$H$40])^[.$G$40])^[.$J$40]" office:value-type="float" office:value="0.221970552014696">
            <text:p>0.222</text:p>
          </table:table-cell>
          <table:table-cell table:style-name="ce92" table:formula="of:=-([.$G$40]*([.$F$40]-[.$I$40])*[.$J$40]*([.A98]/[.$H$40])^[.$G$40]*(([.A98]/[.$H$40])^[.$G$40]+1)^(-(1+[.$J$40])))/([.A98]+0.0001)" office:value-type="float" office:value="0.412810307700177">
            <text:p>0.413</text:p>
          </table:table-cell>
          <table:table-cell table:style-name="ce69" table:formula="of:=[.$I$41]+([.$F$41]-[.$I$41])/(1+([.A98]/[.$H$41])^[.$G$41])^[.$J$41]" office:value-type="float" office:value="0.240253213998507">
            <text:p>0.240</text:p>
          </table:table-cell>
          <table:table-cell table:style-name="ce92" table:formula="of:=-([.$G$41]*([.$F$41]-[.$I$41])*[.$J$41]*([.A98]/[.$H$41])^[.$G$41]*(([.A98]/[.$H$41])^[.$G$41]+1)^(-(1+[.$J$41])))/([.A98]+0.0001)" office:value-type="float" office:value="0.431911834391276">
            <text:p>0.432</text:p>
          </table:table-cell>
          <table:table-cell table:style-name="ce69" table:formula="of:=[.$I$42]+([.$F$42]-[.$I$42])/(1+([.A98]/[.$H$42])^[.$G$42])^[.$J$42]" office:value-type="float" office:value="0.296058058192376">
            <text:p>0.296</text:p>
          </table:table-cell>
          <table:table-cell table:style-name="ce92" table:formula="of:=-([.$G$42]*([.$F$42]-[.$I$42])*[.$J$42]*([.A98]/[.$H$42])^[.$G$42]*(([.A98]/[.$H$42])^[.$G$42]+1)^(-(1+[.$J$42])))/([.A98]+0.0001)" office:value-type="float" office:value="0.519300626700665">
            <text:p>0.519</text:p>
          </table:table-cell>
          <table:table-cell table:style-name="ce151"/>
          <table:table-cell table:style-name="ce60" office:value-type="string" table:number-columns-spanned="2" table:number-rows-spanned="1">
            <text:p>Film Speed inc. Exposure Shift</text:p>
          </table:table-cell>
          <table:covered-table-cell table:style-name="ce88"/>
          <table:table-cell table:style-name="ce78" table:formula="of:=[.K95]*10^-([.K97])" office:value-type="float" office:value="34.4499402722009">
            <text:p>34</text:p>
          </table:table-cell>
          <table:table-cell table:style-name="Default" table:number-columns-repeated="2"/>
          <table:table-cell table:number-columns-repeated="13"/>
          <table:table-cell table:style-name="ce151" table:number-columns-repeated="2"/>
          <table:table-cell table:number-columns-repeated="228"/>
        </table:table-row>
        <table:table-row table:style-name="ro1">
          <table:table-cell table:style-name="ce32" table:formula="of:=[.A98]+[.$D$84]" office:value-type="float" office:value="1.2001">
            <text:p>1.20</text:p>
          </table:table-cell>
          <table:table-cell table:style-name="ce69" table:formula="of:=[.$I$40]+([.$F$40]-[.$I$40])/(1+([.A99]/[.$H$40])^[.$G$40])^[.$J$40]" office:value-type="float" office:value="0.264899504295158">
            <text:p>0.265</text:p>
          </table:table-cell>
          <table:table-cell table:style-name="ce92" table:formula="of:=-([.$G$40]*([.$F$40]-[.$I$40])*[.$J$40]*([.A99]/[.$H$40])^[.$G$40]*(([.A99]/[.$H$40])^[.$G$40]+1)^(-(1+[.$J$40])))/([.A99]+0.0001)" office:value-type="float" office:value="0.445351745688462">
            <text:p>0.445</text:p>
          </table:table-cell>
          <table:table-cell table:style-name="ce69" table:formula="of:=[.$I$41]+([.$F$41]-[.$I$41])/(1+([.A99]/[.$H$41])^[.$G$41])^[.$J$41]" office:value-type="float" office:value="0.284855463273687">
            <text:p>0.285</text:p>
          </table:table-cell>
          <table:table-cell table:style-name="ce92" table:formula="of:=-([.$G$41]*([.$F$41]-[.$I$41])*[.$J$41]*([.A99]/[.$H$41])^[.$G$41]*(([.A99]/[.$H$41])^[.$G$41]+1)^(-(1+[.$J$41])))/([.A99]+0.0001)" office:value-type="float" office:value="0.459625977387647">
            <text:p>0.460</text:p>
          </table:table-cell>
          <table:table-cell table:style-name="ce69" table:formula="of:=[.$I$42]+([.$F$42]-[.$I$42])/(1+([.A99]/[.$H$42])^[.$G$42])^[.$J$42]" office:value-type="float" office:value="0.349773439555838">
            <text:p>0.350</text:p>
          </table:table-cell>
          <table:table-cell table:style-name="ce92" table:formula="of:=-([.$G$42]*([.$F$42]-[.$I$42])*[.$J$42]*([.A99]/[.$H$42])^[.$G$42]*(([.A99]/[.$H$42])^[.$G$42]+1)^(-(1+[.$J$42])))/([.A99]+0.0001)" office:value-type="float" office:value="0.554428840179129">
            <text:p>0.554</text:p>
          </table:table-cell>
          <table:table-cell table:style-name="ce151"/>
          <table:table-cell table:style-name="Default" table:number-columns-repeated="5"/>
          <table:table-cell table:number-columns-repeated="13"/>
          <table:table-cell table:style-name="ce151" table:number-columns-repeated="2"/>
          <table:table-cell table:number-columns-repeated="228"/>
        </table:table-row>
        <table:table-row table:style-name="ro1">
          <table:table-cell table:style-name="ce32" table:formula="of:=[.A99]+[.$D$84]" office:value-type="float" office:value="1.3001">
            <text:p>1.30</text:p>
          </table:table-cell>
          <table:table-cell table:style-name="ce69" table:formula="of:=[.$I$40]+([.$F$40]-[.$I$40])/(1+([.A100]/[.$H$40])^[.$G$40])^[.$J$40]" office:value-type="float" office:value="0.310978512233595">
            <text:p>0.311</text:p>
          </table:table-cell>
          <table:table-cell table:style-name="ce92" table:formula="of:=-([.$G$40]*([.$F$40]-[.$I$40])*[.$J$40]*([.A100]/[.$H$40])^[.$G$40]*(([.A100]/[.$H$40])^[.$G$40]+1)^(-(1+[.$J$40])))/([.A100]+0.0001)" office:value-type="float" office:value="0.475800204070025">
            <text:p>0.476</text:p>
          </table:table-cell>
          <table:table-cell table:style-name="ce69" table:formula="of:=[.$I$41]+([.$F$41]-[.$I$41])/(1+([.A100]/[.$H$41])^[.$G$41])^[.$J$41]" office:value-type="float" office:value="0.332101617365245">
            <text:p>0.332</text:p>
          </table:table-cell>
          <table:table-cell table:style-name="ce92" table:formula="of:=-([.$G$41]*([.$F$41]-[.$I$41])*[.$J$41]*([.A100]/[.$H$41])^[.$G$41]*(([.A100]/[.$H$41])^[.$G$41]+1)^(-(1+[.$J$41])))/([.A100]+0.0001)" office:value-type="float" office:value="0.484807284141608">
            <text:p>0.485</text:p>
          </table:table-cell>
          <table:table-cell table:style-name="ce69" table:formula="of:=[.$I$42]+([.$F$42]-[.$I$42])/(1+([.A100]/[.$H$42])^[.$G$42])^[.$J$42]" office:value-type="float" office:value="0.406856131852913">
            <text:p>0.407</text:p>
          </table:table-cell>
          <table:table-cell table:style-name="ce92" table:formula="of:=-([.$G$42]*([.$F$42]-[.$I$42])*[.$J$42]*([.A100]/[.$H$42])^[.$G$42]*(([.A100]/[.$H$42])^[.$G$42]+1)^(-(1+[.$J$42])))/([.A100]+0.0001)" office:value-type="float" office:value="0.586650259213133">
            <text:p>0.587</text:p>
          </table:table-cell>
          <table:table-cell table:style-name="ce151"/>
          <table:table-cell table:style-name="Default" table:number-columns-repeated="5"/>
          <table:table-cell table:number-columns-repeated="13"/>
          <table:table-cell table:style-name="ce151" table:number-columns-repeated="2"/>
          <table:table-cell table:number-columns-repeated="228"/>
        </table:table-row>
        <table:table-row table:style-name="ro1">
          <table:table-cell table:style-name="ce32" table:formula="of:=[.A100]+[.$D$84]" office:value-type="float" office:value="1.4001">
            <text:p>1.40</text:p>
          </table:table-cell>
          <table:table-cell table:style-name="ce69" table:formula="of:=[.$I$40]+([.$F$40]-[.$I$40])/(1+([.A101]/[.$H$40])^[.$G$40])^[.$J$40]" office:value-type="float" office:value="0.359995217959814">
            <text:p>0.360</text:p>
          </table:table-cell>
          <table:table-cell table:style-name="ce92" table:formula="of:=-([.$G$40]*([.$F$40]-[.$I$40])*[.$J$40]*([.A101]/[.$H$40])^[.$G$40]*(([.A101]/[.$H$40])^[.$G$40]+1)^(-(1+[.$J$40])))/([.A101]+0.0001)" office:value-type="float" office:value="0.504100393322261">
            <text:p>0.504</text:p>
          </table:table-cell>
          <table:table-cell table:style-name="ce69" table:formula="of:=[.$I$41]+([.$F$41]-[.$I$41])/(1+([.A101]/[.$H$41])^[.$G$41])^[.$J$41]" office:value-type="float" office:value="0.381743302061556">
            <text:p>0.382</text:p>
          </table:table-cell>
          <table:table-cell table:style-name="ce92" table:formula="of:=-([.$G$41]*([.$F$41]-[.$I$41])*[.$J$41]*([.A101]/[.$H$41])^[.$G$41]*(([.A101]/[.$H$41])^[.$G$41]+1)^(-(1+[.$J$41])))/([.A101]+0.0001)" office:value-type="float" office:value="0.507556777208708">
            <text:p>0.508</text:p>
          </table:table-cell>
          <table:table-cell table:style-name="ce69" table:formula="of:=[.$I$42]+([.$F$42]-[.$I$42])/(1+([.A101]/[.$H$42])^[.$G$42])^[.$J$42]" office:value-type="float" office:value="0.467016394214163">
            <text:p>0.467</text:p>
          </table:table-cell>
          <table:table-cell table:style-name="ce92" table:formula="of:=-([.$G$42]*([.$F$42]-[.$I$42])*[.$J$42]*([.A101]/[.$H$42])^[.$G$42]*(([.A101]/[.$H$42])^[.$G$42]+1)^(-(1+[.$J$42])))/([.A101]+0.0001)" office:value-type="float" office:value="0.615989014542847">
            <text:p>0.616</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101]+[.$D$84]" office:value-type="float" office:value="1.5001">
            <text:p>1.50</text:p>
          </table:table-cell>
          <table:table-cell table:style-name="ce69" table:formula="of:=[.$I$40]+([.$F$40]-[.$I$40])/(1+([.A102]/[.$H$40])^[.$G$40])^[.$J$40]" office:value-type="float" office:value="0.411733360112836">
            <text:p>0.412</text:p>
          </table:table-cell>
          <table:table-cell table:style-name="ce92" table:formula="of:=-([.$G$40]*([.$F$40]-[.$I$40])*[.$J$40]*([.A102]/[.$H$40])^[.$G$40]*(([.A102]/[.$H$40])^[.$G$40]+1)^(-(1+[.$J$40])))/([.A102]+0.0001)" office:value-type="float" office:value="0.530228573070375">
            <text:p>0.530</text:p>
          </table:table-cell>
          <table:table-cell table:style-name="ce69" table:formula="of:=[.$I$41]+([.$F$41]-[.$I$41])/(1+([.A102]/[.$H$41])^[.$G$41])^[.$J$41]" office:value-type="float" office:value="0.433542965988302">
            <text:p>0.434</text:p>
          </table:table-cell>
          <table:table-cell table:style-name="ce92" table:formula="of:=-([.$G$41]*([.$F$41]-[.$I$41])*[.$J$41]*([.A102]/[.$H$41])^[.$G$41]*(([.A102]/[.$H$41])^[.$G$41]+1)^(-(1+[.$J$41])))/([.A102]+0.0001)" office:value-type="float" office:value="0.527988834556086">
            <text:p>0.528</text:p>
          </table:table-cell>
          <table:table-cell table:style-name="ce69" table:formula="of:=[.$I$42]+([.$F$42]-[.$I$42])/(1+([.A102]/[.$H$42])^[.$G$42])^[.$J$42]" office:value-type="float" office:value="0.529968367317456">
            <text:p>0.530</text:p>
          </table:table-cell>
          <table:table-cell table:style-name="ce92" table:formula="of:=-([.$G$42]*([.$F$42]-[.$I$42])*[.$J$42]*([.A102]/[.$H$42])^[.$G$42]*(([.A102]/[.$H$42])^[.$G$42]+1)^(-(1+[.$J$42])))/([.A102]+0.0001)" office:value-type="float" office:value="0.642497561107013">
            <text:p>0.642</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2" table:formula="of:=[.A102]+[.$D$84]" office:value-type="float" office:value="1.6001">
            <text:p>1.60</text:p>
          </table:table-cell>
          <table:table-cell table:style-name="ce69" table:formula="of:=[.$I$40]+([.$F$40]-[.$I$40])/(1+([.A103]/[.$H$40])^[.$G$40])^[.$J$40]" office:value-type="float" office:value="0.465975662770068">
            <text:p>0.466</text:p>
          </table:table-cell>
          <table:table-cell table:style-name="ce92" table:formula="of:=-([.$G$40]*([.$F$40]-[.$I$40])*[.$J$40]*([.A103]/[.$H$40])^[.$G$40]*(([.A103]/[.$H$40])^[.$G$40]+1)^(-(1+[.$J$40])))/([.A103]+0.0001)" office:value-type="float" office:value="0.554187360471646">
            <text:p>0.554</text:p>
          </table:table-cell>
          <table:table-cell table:style-name="ce69" table:formula="of:=[.$I$41]+([.$F$41]-[.$I$41])/(1+([.A103]/[.$H$41])^[.$G$41])^[.$J$41]" office:value-type="float" office:value="0.487274935584257">
            <text:p>0.487</text:p>
          </table:table-cell>
          <table:table-cell table:style-name="ce92" table:formula="of:=-([.$G$41]*([.$F$41]-[.$I$41])*[.$J$41]*([.A103]/[.$H$41])^[.$G$41]*(([.A103]/[.$H$41])^[.$G$41]+1)^(-(1+[.$J$41])))/([.A103]+0.0001)" office:value-type="float" office:value="0.546225843951966">
            <text:p>0.546</text:p>
          </table:table-cell>
          <table:table-cell table:style-name="ce69" table:formula="of:=[.$I$42]+([.$F$42]-[.$I$42])/(1+([.A103]/[.$H$42])^[.$G$42])^[.$J$42]" office:value-type="float" office:value="0.595432615935298">
            <text:p>0.595</text:p>
          </table:table-cell>
          <table:table-cell table:style-name="ce92" table:formula="of:=-([.$G$42]*([.$F$42]-[.$I$42])*[.$J$42]*([.A103]/[.$H$42])^[.$G$42]*(([.A103]/[.$H$42])^[.$G$42]+1)^(-(1+[.$J$42])))/([.A103]+0.0001)" office:value-type="float" office:value="0.666251028386909">
            <text:p>0.666</text:p>
          </table:table-cell>
          <table:table-cell table:style-name="ce151" table:number-columns-repeated="2"/>
          <table:table-cell table:style-name="ce163"/>
          <table:table-cell table:number-columns-repeated="16"/>
          <table:table-cell table:style-name="ce151" table:number-columns-repeated="2"/>
          <table:table-cell table:number-columns-repeated="228"/>
        </table:table-row>
        <table:table-row table:style-name="ro1">
          <table:table-cell table:style-name="ce33" table:formula="of:=[.A103]+[.$D$84]" office:value-type="float" office:value="1.7001">
            <text:p>1.70</text:p>
          </table:table-cell>
          <table:table-cell table:style-name="ce69" table:formula="of:=[.$I$40]+([.$F$40]-[.$I$40])/(1+([.A104]/[.$H$40])^[.$G$40])^[.$J$40]" office:value-type="float" office:value="0.522506240119546">
            <text:p>0.523</text:p>
          </table:table-cell>
          <table:table-cell table:style-name="ce92" table:formula="of:=-([.$G$40]*([.$F$40]-[.$I$40])*[.$J$40]*([.A104]/[.$H$40])^[.$G$40]*(([.A104]/[.$H$40])^[.$G$40]+1)^(-(1+[.$J$40])))/([.A104]+0.0001)" office:value-type="float" office:value="0.576001215030799">
            <text:p>0.576</text:p>
          </table:table-cell>
          <table:table-cell table:style-name="ce69" table:formula="of:=[.$I$41]+([.$F$41]-[.$I$41])/(1+([.A104]/[.$H$41])^[.$G$41])^[.$J$41]" office:value-type="float" office:value="0.542726006403645">
            <text:p>0.543</text:p>
          </table:table-cell>
          <table:table-cell table:style-name="ce92" table:formula="of:=-([.$G$41]*([.$F$41]-[.$I$41])*[.$J$41]*([.A104]/[.$H$41])^[.$G$41]*(([.A104]/[.$H$41])^[.$G$41]+1)^(-(1+[.$J$41])))/([.A104]+0.0001)" office:value-type="float" office:value="0.562394208763648">
            <text:p>0.562</text:p>
          </table:table-cell>
          <table:table-cell table:style-name="ce69" table:formula="of:=[.$I$42]+([.$F$42]-[.$I$42])/(1+([.A104]/[.$H$42])^[.$G$42])^[.$J$42]" office:value-type="float" office:value="0.663138147219729">
            <text:p>0.663</text:p>
          </table:table-cell>
          <table:table-cell table:style-name="ce92" table:formula="of:=-([.$G$42]*([.$F$42]-[.$I$42])*[.$J$42]*([.A104]/[.$H$42])^[.$G$42]*(([.A104]/[.$H$42])^[.$G$42]+1)^(-(1+[.$J$42])))/([.A104]+0.0001)" office:value-type="float" office:value="0.687342362444378">
            <text:p>0.687</text:p>
          </table:table-cell>
          <table:table-cell table:style-name="ce151" table:number-columns-repeated="2"/>
          <table:table-cell table:style-name="ce163"/>
          <table:table-cell table:number-columns-repeated="246"/>
        </table:table-row>
        <table:table-row table:style-name="ro1">
          <table:table-cell table:number-columns-repeated="7"/>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1">
            <draw:frame table:end-cell-address="Cond.N134" table:end-x="1.124cm" table:end-y="0.361cm" draw:z-index="1" draw:style-name="gr11" svg:width="15.501cm" svg:height="12.595cm" svg:x="1.262cm" svg:y="0.411cm">
              <draw:object draw:notify-on-update-of-ranges="Cond.A146:Cond.A150 Cond.B145:Cond.B145 Cond.B146:Cond.B150 Cond.D145:Cond.D145 Cond.D146:Cond.D150 Cond.F145:Cond.F145 Cond.F146:Cond.F150" xlink:href="./Graph3" xlink:type="simple" xlink:show="embed" xlink:actuate="onLoad">
                <text:p/>
              </draw:object>
              <draw:image xlink:href="./ObjectReplacements/Graph3" xlink:type="simple" xlink:show="embed" xlink:actuate="onLoad"/>
            </draw:frame>
          </table:table-cell>
          <table:table-cell table:style-name="ce151"/>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35" office:value-type="string">
            <text:p>Film 2</text:p>
          </table:table-cell>
          <table:table-cell table:style-name="ce40" office:value-type="string">
            <text:p>Film 3</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5" table:formula="of:=[.$H$40]*((([.D108]-[.$I$40])/([.$F$40]-[.$I$40]))^(-1/[.$J$40])-1)^(1/[.$G$40])" office:value-type="float" office:value="0.752316890873672">
            <text:p>0.752</text:p>
          </table:table-cell>
          <table:table-cell table:style-name="ce95" table:formula="of:=[.$H$41]*((([.D108]-[.$I$41])/([.$F$41]-[.$I$41]))^(-1/[.$J$41])-1)^(1/[.$G$41])" office:value-type="float" office:value="0.721808472432759">
            <text:p>0.722</text:p>
          </table:table-cell>
          <table:table-cell table:style-name="ce95" table:formula="of:=[.$H$42]*((([.D108]-[.$I$42])/([.$F$42]-[.$I$42]))^(-1/[.$J$42])-1)^(1/[.$G$42])" office:value-type="float" office:value="0.638785993023531">
            <text:p>0.639</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9" office:value-type="float" office:value="0.587">
            <text:p>0.587</text:p>
          </table:table-cell>
          <table:table-cell table:style-name="ce119" office:value-type="float" office:value="0.6675">
            <text:p>0.668</text:p>
          </table:table-cell>
          <table:table-cell table:style-name="ce119" office:value-type="float" office:value="0.5075">
            <text:p>0.508</text:p>
          </table:table-cell>
          <table:table-cell table:style-name="ce151" table:number-columns-repeated="2"/>
          <table:table-cell table:style-name="ce163"/>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9" office:value-type="float" office:value="4.14">
            <text:p>4.140</text:p>
          </table:table-cell>
          <table:table-cell table:style-name="ce119" office:value-type="float" office:value="4.1083">
            <text:p>4.108</text:p>
          </table:table-cell>
          <table:table-cell table:style-name="ce119" office:value-type="float" office:value="3.9769">
            <text:p>3.977</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5" table:formula="of:=[.$H$40]*((([.D111]-[.$I$40])/([.$F$40]-[.$I$40]))^(-1/[.$J$40])-1)^(1/[.$G$40])" office:value-type="float" office:value="0.752316890873672">
            <text:p>0.752</text:p>
          </table:table-cell>
          <table:table-cell table:style-name="ce95" table:formula="of:=[.$H$41]*((([.D111]-[.$I$41])/([.$F$41]-[.$I$41]))^(-1/[.$J$41])-1)^(1/[.$G$41])" office:value-type="float" office:value="0.721808472432759">
            <text:p>0.722</text:p>
          </table:table-cell>
          <table:table-cell table:style-name="ce95" table:formula="of:=[.$H$42]*((([.D111]-[.$I$42])/([.$F$42]-[.$I$42]))^(-1/[.$J$42])-1)^(1/[.$G$42])" office:value-type="float" office:value="0.638785993023531">
            <text:p>0.639</text:p>
          </table:table-cell>
          <table:table-cell table:style-name="ce151" table:number-columns-repeated="2"/>
          <table:table-cell table:style-name="ce163"/>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5" table:formula="of:=[.$D$40]+([.$A$40]-[.$D$40])/(1+(([.E111]+1.5)/[.$C$40])^[.$B$40])^[.$E$40]" office:value-type="float" office:value="0.920757696282126">
            <text:p>0.921</text:p>
          </table:table-cell>
          <table:table-cell table:style-name="ce95" table:formula="of:=[.$D$41]+([.$A$41]-[.$D$41])/(1+(([.F111]+1.5)/[.$C$41])^[.$B$41])^[.$E$41]" office:value-type="float" office:value="1.03951959472383">
            <text:p>1.040</text:p>
          </table:table-cell>
          <table:table-cell table:style-name="ce95" table:formula="of:=[.$D$42]+([.$A$42]-[.$D$42])/(1+(([.G111]+1.5)/[.$C$42])^[.$B$42])^[.$E$42]" office:value-type="float" office:value="1.1087672444905">
            <text:p>1.109</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9" table:formula="of:=[.$C$40]*((([.$O$46]-[.$D$40])/([.$A$40]-[.$D$40]))^(-1/[.$E$40])-1)^(1/[.$B$40])" office:value-type="float" office:value="3.61781664336272">
            <text:p>3.618</text:p>
          </table:table-cell>
          <table:table-cell table:style-name="ce89" table:formula="of:=[.$C$41]*((([.$O$46]-[.$D$41])/([.$A$41]-[.$D$41]))^(-1/[.$E$41])-1)^(1/[.$B$41])" office:value-type="float" office:value="2.96939701382178">
            <text:p>2.969</text:p>
          </table:table-cell>
          <table:table-cell table:style-name="ce89" table:formula="of:=[.$C$42]*((([.$O$46]-[.$D$42])/([.$A$42]-[.$D$42]))^(-1/[.$E$42])-1)^(1/[.$B$42])" office:value-type="float" office:value="2.60603541976622">
            <text:p>2.606</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9" table:formula="of:=[.$C$40]*((([.$O$45]-[.$D$40])/([.$A$40]-[.$D$40]))^(-1/[.$E$40])-1)^(1/[.$B$40])" office:value-type="float" office:value="2.7719322003454">
            <text:p>2.772</text:p>
          </table:table-cell>
          <table:table-cell table:style-name="ce89" table:formula="of:=[.$C$41]*((([.$O$45]-[.$D$41])/([.$A$41]-[.$D$41]))^(-1/[.$E$41])-1)^(1/[.$B$41])" office:value-type="float" office:value="2.4483481595916">
            <text:p>2.448</text:p>
          </table:table-cell>
          <table:table-cell table:style-name="ce89" table:formula="of:=[.$C$42]*((([.$O$45]-[.$D$42])/([.$A$42]-[.$D$42]))^(-1/[.$E$42])-1)^(1/[.$B$42])" office:value-type="float" office:value="2.24325204195591">
            <text:p>2.243</text:p>
          </table:table-cell>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G1, D=0.1 to D=1.2</text:p>
          </table:table-cell>
          <table:covered-table-cell table:number-columns-repeated="3" table:style-name="ce8"/>
          <table:table-cell table:style-name="ce89" table:formula="of:=([.$O$45]-[.$Q$45])/([.E114]-[.E108])" office:value-type="float" office:value="0.544658180615459">
            <text:p>0.545</text:p>
          </table:table-cell>
          <table:table-cell table:style-name="ce89" table:formula="of:=([.$O$45]-[.$Q$45])/([.F114]-[.F108])" office:value-type="float" office:value="0.637112490480968">
            <text:p>0.637</text:p>
          </table:table-cell>
          <table:table-cell table:style-name="ce89" table:formula="of:=([.$O$45]-[.$Q$45])/([.G114]-[.G108])" office:value-type="float" office:value="0.685586336172054">
            <text:p>0.686</text:p>
          </table:table-cell>
          <table:table-cell table:style-name="ce151" table:number-columns-repeated="2"/>
          <table:table-cell table:style-name="ce163"/>
          <table:table-cell table:number-columns-repeated="3"/>
          <table:table-cell table:style-name="ce184"/>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21" table:formula="of:=[.C77]" office:value-type="float" office:value="0.575491217275745">
            <text:p>0.575</text:p>
          </table:table-cell>
          <table:table-cell table:style-name="ce121" table:formula="of:=[.E77]" office:value-type="float" office:value="0.682646638373763">
            <text:p>0.683</text:p>
          </table:table-cell>
          <table:table-cell table:style-name="ce121" table:formula="of:=[.G77]" office:value-type="float" office:value="0.801271583563826">
            <text:p>0.801</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9" table:formula="of:=([.E112]-0.1)/1.5" office:value-type="float" office:value="0.547171797521417">
            <text:p>0.547</text:p>
          </table:table-cell>
          <table:table-cell table:style-name="ce89" table:formula="of:=([.F112]-0.1)/1.5" office:value-type="float" office:value="0.62634639648255">
            <text:p>0.626</text:p>
          </table:table-cell>
          <table:table-cell table:style-name="ce89" table:formula="of:=([.G112]-0.1)/1.5" office:value-type="float" office:value="0.672511496327">
            <text:p>0.673</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9" table:formula="of:=1.1/([.E114]-[.E108])" office:value-type="float" office:value="0.544658180615459">
            <text:p>0.545</text:p>
          </table:table-cell>
          <table:table-cell table:style-name="ce89" table:formula="of:=1.1/([.F114]-[.F108])" office:value-type="float" office:value="0.637112490480968">
            <text:p>0.637</text:p>
          </table:table-cell>
          <table:table-cell table:style-name="ce89" table:formula="of:=1.1/([.G114]-[.G108])" office:value-type="float" office:value="0.685586336172054">
            <text:p>0.686</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9" table:number-columns-repeated="3"/>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9" table:formula="of:=[$misc.C19]" office:value-type="float" office:value="0.590715200176745">
            <text:p>0.591</text:p>
          </table:table-cell>
          <table:table-cell table:style-name="ce89" table:formula="of:=[$misc.C37]" office:value-type="float" office:value="0.70673640823076">
            <text:p>0.707</text:p>
          </table:table-cell>
          <table:table-cell table:style-name="ce89" table:formula="of:=[$misc.C55]" office:value-type="float" office:value="0.829935563553056">
            <text:p>0.830</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1" table:number-columns-repeated="2"/>
          <table:table-cell table:style-name="ce163"/>
          <table:table-cell table:style-name="ce168"/>
          <table:table-cell table:number-columns-repeated="2"/>
          <table:table-cell table:style-name="ce185"/>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36" table:formula="of:=[.Q46]" office:value-type="float" office:value="0.1">
            <text:p>0.1</text:p>
          </table:table-cell>
          <table:table-cell table:style-name="ce144" office:value-type="string">
            <text:p><text:s/>to Dmax</text:p>
          </table:table-cell>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40" office:value-type="string" table:number-columns-spanned="4" table:number-rows-spanned="1">
            <text:p>Condenser enlarger, Dmax = 1.2</text:p>
          </table:table-cell>
          <table:covered-table-cell table:number-columns-repeated="3" table:style-name="ce8"/>
          <table:table-cell table:style-name="ce95" table:formula="of:=([.E114]-[.E111])/0.301" office:value-type="float" office:value="6.70968541352734">
            <text:p>6.710</text:p>
          </table:table-cell>
          <table:table-cell table:style-name="ce95" table:formula="of:=([.F114]-[.F111])/0.301" office:value-type="float" office:value="5.73601224969714">
            <text:p>5.736</text:p>
          </table:table-cell>
          <table:table-cell table:style-name="ce95" table:formula="of:=([.G114]-[.G111])/0.301" office:value-type="float" office:value="5.33045198980856">
            <text:p>5.330</text:p>
          </table:table-cell>
          <table:table-cell table:number-columns-repeated="249"/>
        </table:table-row>
        <table:table-row table:style-name="ro1">
          <table:table-cell table:style-name="ce37" table:number-columns-spanned="4" table:number-rows-spanned="1"/>
          <table:covered-table-cell table:number-columns-repeated="3" table:style-name="ce8"/>
          <table:table-cell table:number-columns-repeated="3" table:style-name="ce95"/>
          <table:table-cell table:number-columns-repeated="5"/>
          <table:table-cell table:style-name="ce177"/>
          <table:table-cell table:number-columns-repeated="243"/>
        </table:table-row>
        <table:table-row table:style-name="ro1">
          <table:table-cell table:number-columns-repeated="4"/>
          <table:table-cell table:style-name="ce122"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23" table:formula="of:=[.$J$4]*10^([.$C$45]-[.E108])" office:value-type="float" office:value="26.5860069203513">
            <text:p>27</text:p>
          </table:table-cell>
          <table:table-cell table:style-name="ce123" table:formula="of:=[.$J$4]*10^([.$C$45]-[.F108])" office:value-type="float" office:value="28.5207887518338">
            <text:p>29</text:p>
          </table:table-cell>
          <table:table-cell table:style-name="ce123" table:formula="of:=[.$J$4]*10^([.$C$45]-[.G108])" office:value-type="float" office:value="34.5290008311728">
            <text:p>35</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9" table:formula="of:=[.D12]" office:value-type="float" office:value="0">
            <text:p>0.000</text:p>
          </table:table-cell>
          <table:table-cell table:style-name="ce89" table:formula="of:=[.I12]" office:value-type="float" office:value="0">
            <text:p>0.000</text:p>
          </table:table-cell>
          <table:table-cell table:style-name="ce89"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4">
          <table:table-cell table:style-name="ce42" office:value-type="string">
            <text:p>dev time</text:p>
          </table:table-cell>
          <table:table-cell table:style-name="ce71" office:value-type="string">
            <text:p>Av. Gradient</text:p>
          </table:table-cell>
          <table:table-cell table:style-name="ce42" office:value-type="string">
            <text:p>dev time</text:p>
          </table:table-cell>
          <table:table-cell table:style-name="ce42" office:value-type="string">
            <text:p>G2</text:p>
          </table:table-cell>
          <table:table-cell table:style-name="ce124" office:value-type="string">
            <text:p>dev time</text:p>
          </table:table-cell>
          <table:table-cell table:style-name="ce124" office:value-type="string">
            <text:p>Ilford Gbar</text:p>
          </table:table-cell>
          <table:table-cell table:style-name="ce145" office:value-type="string">
            <text:p>dev time</text:p>
          </table:table-cell>
          <table:table-cell table:style-name="ce206" office:value-type="string">
            <text:p>max</text:p>
          </table:table-cell>
          <table:table-cell table:number-columns-repeated="248"/>
        </table:table-row>
        <table:table-row table:style-name="ro1">
          <table:table-cell table:style-name="ce43" table:formula="of:=[.L3]" office:value-type="float" office:value="6">
            <text:p>6.00</text:p>
          </table:table-cell>
          <table:table-cell table:style-name="ce72" table:formula="of:=[.E118]" office:value-type="float" office:value="0.575491217275745">
            <text:p>0.575</text:p>
          </table:table-cell>
          <table:table-cell table:style-name="ce51" table:formula="of:=[.L3]" office:value-type="float" office:value="6">
            <text:p>6.00</text:p>
          </table:table-cell>
          <table:table-cell table:style-name="ce103" table:formula="of:=[.L87]" office:value-type="float" office:value="0.578380687809095">
            <text:p>0.578</text:p>
          </table:table-cell>
          <table:table-cell table:style-name="ce125" table:formula="of:=[.L3]" office:value-type="float" office:value="6">
            <text:p>6.00</text:p>
          </table:table-cell>
          <table:table-cell table:style-name="ce137" table:formula="of:=[.E119]" office:value-type="float" office:value="0.547171797521417">
            <text:p>0.547</text:p>
          </table:table-cell>
          <table:table-cell table:style-name="ce43" table:formula="of:=[.L3]" office:value-type="float" office:value="6">
            <text:p>6.00</text:p>
          </table:table-cell>
          <table:table-cell table:style-name="ce72" table:formula="of:=[.C78]" office:value-type="float" office:value="0.639176272882425">
            <text:p>0.639</text:p>
          </table:table-cell>
          <table:table-cell table:number-columns-repeated="248"/>
        </table:table-row>
        <table:table-row table:style-name="ro1">
          <table:table-cell table:style-name="ce43" table:formula="of:=[.L4]" office:value-type="float" office:value="7.5">
            <text:p>7.50</text:p>
          </table:table-cell>
          <table:table-cell table:style-name="ce72" table:formula="of:=[.F118]" office:value-type="float" office:value="0.682646638373763">
            <text:p>0.683</text:p>
          </table:table-cell>
          <table:table-cell table:style-name="ce51" table:formula="of:=[.L4]" office:value-type="float" office:value="7.5">
            <text:p>7.50</text:p>
          </table:table-cell>
          <table:table-cell table:style-name="ce103" table:formula="of:=[.L88]" office:value-type="float" office:value="0.739120351040586">
            <text:p>0.739</text:p>
          </table:table-cell>
          <table:table-cell table:style-name="ce51" table:formula="of:=[.L4]" office:value-type="float" office:value="7.5">
            <text:p>7.50</text:p>
          </table:table-cell>
          <table:table-cell table:style-name="ce138" table:formula="of:=[.F119]" office:value-type="float" office:value="0.62634639648255">
            <text:p>0.626</text:p>
          </table:table-cell>
          <table:table-cell table:style-name="ce43" table:formula="of:=[.L4]" office:value-type="float" office:value="7.5">
            <text:p>7.50</text:p>
          </table:table-cell>
          <table:table-cell table:style-name="ce72" table:formula="of:=[.E78]" office:value-type="float" office:value="0.761292302769917">
            <text:p>0.761</text:p>
          </table:table-cell>
          <table:table-cell table:number-columns-repeated="248"/>
        </table:table-row>
        <table:table-row table:style-name="ro1">
          <table:table-cell table:style-name="ce44" table:formula="of:=[.L5]" office:value-type="float" office:value="9.375">
            <text:p>9.38</text:p>
          </table:table-cell>
          <table:table-cell table:style-name="ce73" table:formula="of:=[.G118]" office:value-type="float" office:value="0.801271583563826">
            <text:p>0.801</text:p>
          </table:table-cell>
          <table:table-cell table:style-name="ce94" table:formula="of:=[.L5]" office:value-type="float" office:value="9.375">
            <text:p>9.38</text:p>
          </table:table-cell>
          <table:table-cell table:style-name="ce103" table:formula="of:=[.L89]" office:value-type="float" office:value="0.850865122662667">
            <text:p>0.851</text:p>
          </table:table-cell>
          <table:table-cell table:style-name="ce94" table:formula="of:=[.L5]" office:value-type="float" office:value="9.375">
            <text:p>9.38</text:p>
          </table:table-cell>
          <table:table-cell table:style-name="ce139" table:formula="of:=[.G119]" office:value-type="float" office:value="0.672511496327">
            <text:p>0.673</text:p>
          </table:table-cell>
          <table:table-cell table:style-name="ce44" table:formula="of:=[.L5]" office:value-type="float" office:value="9.375">
            <text:p>9.38</text:p>
          </table:table-cell>
          <table:table-cell table:style-name="ce72" table:formula="of:=[.G78]" office:value-type="float" office:value="0.877406796815675">
            <text:p>0.877</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2.35cm" svg:y="61.979cm" draw:caption-point-x="-0.61cm" draw:caption-point-y="1.465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0.257555132965338">
            <text:p>-0.257555</text:p>
          </table:table-cell>
          <table:table-cell table:style-name="ce46" table:formula="of:=([.B138]*([.B143]+[.A138])-[.B140]*([.B143]+[.A140]))/([.A138]-[.A140])" office:value-type="float" office:value="2.54959749002262">
            <text:p>2.549597</text:p>
          </table:table-cell>
          <table:table-cell table:style-name="ce46" table:formula="of:=[.D138]*[.D143]+[.D138]*[.C138]-[.D142]*[.C138]" office:value-type="float" office:value="-4.70782029218013">
            <text:p>-4.707820</text:p>
          </table:table-cell>
          <table:table-cell table:style-name="ce46" table:formula="of:=([.D138]*([.D143]+[.C138])-[.D140]*([.D143]+[.C140]))/([.C138]-[.C140])" office:value-type="float" office:value="1.19229567544253">
            <text:p>1.192296</text:p>
          </table:table-cell>
          <table:table-cell table:style-name="ce46" table:formula="of:=[.F138]*[.F143]+[.F138]*[.E138]-[.F142]*[.E138]" office:value-type="float" office:value="-3.07801631958622">
            <text:p>-3.078016</text:p>
          </table:table-cell>
          <table:table-cell table:style-name="ce46" table:formula="of:=([.F138]*([.F143]+[.E138])-[.F140]*([.F143]+[.E140]))/([.E138]-[.E140])" office:value-type="float" office:value="0.782094349529691">
            <text:p>0.782094</text:p>
          </table:table-cell>
          <table:table-cell table:style-name="ce46" table:formula="of:=[.H138]*[.H143]+[.H138]*[.G138]-[.H142]*[.G138]" office:value-type="float" office:value="-2.95096850571592">
            <text:p>-2.950969</text:p>
          </table:table-cell>
          <table:table-cell table:style-name="ce46" table:formula="of:=([.H138]*([.H143]+[.G138])-[.H140]*([.H143]+[.G140]))/([.G138]-[.G140])" office:value-type="float" office:value="1.63463661722358">
            <text:p>1.634637</text:p>
          </table:table-cell>
          <table:table-cell table:number-columns-repeated="248"/>
        </table:table-row>
        <table:table-row table:style-name="ro1">
          <table:table-cell table:style-name="ce45" office:value-type="string">
            <text:p>c</text:p>
          </table:table-cell>
          <table:table-cell table:style-name="ce74" table:formula="of:=(([.A138]-[.A140])*([.B139]*[.A139]-[.B140]*[.A140]) + ([.A139]-[.A140])*([.B140]*[.A140] - [.B138]*[.A138])) / (([.A139]-[.A140])*([.B138]-[.B140]) + ([.A138]-[.A140])*([.B140]-[.B139]))" office:value-type="float" office:value="20.1342473276426">
            <text:p>20.134247</text:p>
          </table:table-cell>
          <table:table-cell table:style-name="ce45" office:value-type="string">
            <text:p>c</text:p>
          </table:table-cell>
          <table:table-cell table:style-name="ce74" table:formula="of:=(([.C138]-[.C140])*([.D139]*[.C139]-[.D140]*[.C140]) + ([.C139]-[.C140])*([.D140]*[.C140] - [.D138]*[.C138])) / (([.C139]-[.C140])*([.D138]-[.D140]) + ([.C138]-[.C140])*([.D140]-[.D139]))" office:value-type="float" office:value="-1.77103141230333">
            <text:p>-1.771031</text:p>
          </table:table-cell>
          <table:table-cell table:style-name="ce45" office:value-type="string">
            <text:p>c</text:p>
          </table:table-cell>
          <table:table-cell table:style-name="ce74" table:formula="of:=(([.E138]-[.E140])*([.F139]*[.E139]-[.F140]*[.E140]) + ([.E139]-[.E140])*([.F140]*[.E140] - [.F138]*[.E138])) / (([.E139]-[.E140])*([.F138]-[.F140]) + ([.E138]-[.E140])*([.F140]-[.F139]))" office:value-type="float" office:value="-3.04928180709326">
            <text:p>-3.049282</text:p>
          </table:table-cell>
          <table:table-cell table:style-name="ce45" office:value-type="string">
            <text:p>c</text:p>
          </table:table-cell>
          <table:table-cell table:style-name="ce74" table:formula="of:=(([.G138]-[.G140])*([.H139]*[.G139]-[.H140]*[.G140]) + ([.G139]-[.G140])*([.H140]*[.G140] - [.H138]*[.G138])) / (([.G139]-[.G140])*([.H138]-[.H140]) + ([.G138]-[.G140])*([.H140]-[.H139]))" office:value-type="float" office:value="4.72763725521908">
            <text:p>4.727637</text:p>
          </table:table-cell>
          <table:table-cell table:number-columns-repeated="248"/>
        </table:table-row>
        <table:table-row table:style-name="ro1">
          <table:table-cell table:style-name="ce47" table:number-columns-spanned="8" table:number-rows-spanned="1"/>
          <table:covered-table-cell table:style-name="ce75"/>
          <table:covered-table-cell table:style-name="Default"/>
          <table:covered-table-cell table:style-name="ce75"/>
          <table:covered-table-cell table:style-name="Default"/>
          <table:covered-table-cell table:style-name="ce75"/>
          <table:covered-table-cell table:style-name="Default"/>
          <table:covered-table-cell table:style-name="ce153"/>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5" table:formula="of:=[.D137]" office:value-type="string" office:string-value="G2">
            <text:p>G2</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10" table:formula="of:=[.H137]" office:value-type="string" office:string-value="max">
            <text:p>max</text:p>
          </table:table-cell>
          <table:table-cell table:number-columns-repeated="3"/>
          <table:table-cell office:value-type="string">
            <text:p><text:s/></text:p>
          </table:table-cell>
          <table:table-cell table:number-columns-repeated="244"/>
        </table:table-row>
        <table:table-row table:style-name="ro1">
          <table:table-cell table:style-name="ce49" table:formula="of:=[.$P$40]" office:value-type="float" office:value="6">
            <text:p>6.0</text:p>
          </table:table-cell>
          <table:table-cell table:style-name="ce76" table:formula="of:=([.$A$142]+[.$B$142]*[.A146])/([.$B$143]+[.A146])" office:value-type="float" office:value="0.575491217275745">
            <text:p>0.5755</text:p>
          </table:table-cell>
          <table:table-cell table:style-name="ce49" table:formula="of:=[.$P$40]" office:value-type="float" office:value="6">
            <text:p>6.0</text:p>
          </table:table-cell>
          <table:table-cell table:style-name="ce76" table:formula="of:=([.$C$142]+[.$D$142]*[.C146])/([.$D$143]+[.C146])" office:value-type="float" office:value="0.578380687809095">
            <text:p>0.5784</text:p>
          </table:table-cell>
          <table:table-cell table:style-name="ce49" table:formula="of:=[.$P$40]" office:value-type="float" office:value="6">
            <text:p>6.0</text:p>
          </table:table-cell>
          <table:table-cell table:style-name="ce76" table:formula="of:=([.$E$142]+[.$F$142]*[.E146])/([.$F$143]+[.E146])" office:value-type="float" office:value="0.547171797521417">
            <text:p>0.5472</text:p>
          </table:table-cell>
          <table:table-cell table:style-name="ce49" table:formula="of:=[.$P$40]" office:value-type="float" office:value="6">
            <text:p>6.0</text:p>
          </table:table-cell>
          <table:table-cell table:style-name="ce76" table:formula="of:=([.$G$142]+[.$H$142]*[.G146])/([.$H$143]+[.G146])" office:value-type="float" office:value="0.639176272882425">
            <text:p>0.6392</text:p>
          </table:table-cell>
          <table:table-cell table:number-columns-repeated="248"/>
        </table:table-row>
        <table:table-row table:style-name="ro1">
          <table:table-cell table:style-name="ce49" table:formula="of:=[.A146]+[.$P$39]" office:value-type="float" office:value="7">
            <text:p>7.0</text:p>
          </table:table-cell>
          <table:table-cell table:style-name="ce76" table:formula="of:=([.$A$142]+[.$B$142]*[.A147])/([.$B$143]+[.A147])" office:value-type="float" office:value="0.648244525997001">
            <text:p>0.6482</text:p>
          </table:table-cell>
          <table:table-cell table:style-name="ce49" table:formula="of:=[.C146]+[.$P$39]" office:value-type="float" office:value="7">
            <text:p>7.0</text:p>
          </table:table-cell>
          <table:table-cell table:style-name="ce76" table:formula="of:=([.$C$142]+[.$D$142]*[.C147])/([.$D$143]+[.C147])" office:value-type="float" office:value="0.695787204474337">
            <text:p>0.6958</text:p>
          </table:table-cell>
          <table:table-cell table:style-name="ce49" table:formula="of:=[.E146]+[.$P$39]" office:value-type="float" office:value="7">
            <text:p>7.0</text:p>
          </table:table-cell>
          <table:table-cell table:style-name="ce76" table:formula="of:=([.$E$142]+[.$F$142]*[.E147])/([.$F$143]+[.E147])" office:value-type="float" office:value="0.606635049653665">
            <text:p>0.6066</text:p>
          </table:table-cell>
          <table:table-cell table:style-name="ce49" table:formula="of:=[.G146]+[.$P$39]" office:value-type="float" office:value="7">
            <text:p>7.0</text:p>
          </table:table-cell>
          <table:table-cell table:style-name="ce76" table:formula="of:=([.$G$142]+[.$H$142]*[.G147])/([.$H$143]+[.G147])" office:value-type="float" office:value="0.724057849851235">
            <text:p>0.7241</text:p>
          </table:table-cell>
          <table:table-cell table:number-columns-repeated="248"/>
        </table:table-row>
        <table:table-row table:style-name="ro1">
          <table:table-cell table:style-name="ce49" table:formula="of:=[.A147]+[.$P$39]" office:value-type="float" office:value="8">
            <text:p>8.0</text:p>
          </table:table-cell>
          <table:table-cell table:style-name="ce76" table:formula="of:=([.$A$142]+[.$B$142]*[.A148])/([.$B$143]+[.A148])" office:value-type="float" office:value="0.715825966576628">
            <text:p>0.7158</text:p>
          </table:table-cell>
          <table:table-cell table:style-name="ce49" table:formula="of:=[.C147]+[.$P$39]" office:value-type="float" office:value="8">
            <text:p>8.0</text:p>
          </table:table-cell>
          <table:table-cell table:style-name="ce76" table:formula="of:=([.$C$142]+[.$D$142]*[.C148])/([.$D$143]+[.C148])" office:value-type="float" office:value="0.775496784636434">
            <text:p>0.7755</text:p>
          </table:table-cell>
          <table:table-cell table:style-name="ce49" table:formula="of:=[.E147]+[.$P$39]" office:value-type="float" office:value="8">
            <text:p>8.0</text:p>
          </table:table-cell>
          <table:table-cell table:style-name="ce76" table:formula="of:=([.$E$142]+[.$F$142]*[.E148])/([.$F$143]+[.E148])" office:value-type="float" office:value="0.64207623071855">
            <text:p>0.6421</text:p>
          </table:table-cell>
          <table:table-cell table:style-name="ce49" table:formula="of:=[.G147]+[.$P$39]" office:value-type="float" office:value="8">
            <text:p>8.0</text:p>
          </table:table-cell>
          <table:table-cell table:style-name="ce76" table:formula="of:=([.$G$142]+[.$H$142]*[.G148])/([.$H$143]+[.G148])" office:value-type="float" office:value="0.795601275320794">
            <text:p>0.7956</text:p>
          </table:table-cell>
          <table:table-cell table:number-columns-repeated="248"/>
        </table:table-row>
        <table:table-row table:style-name="ro1">
          <table:table-cell table:style-name="ce49" table:formula="of:=[.A148]+[.$P$39]" office:value-type="float" office:value="9">
            <text:p>9.0</text:p>
          </table:table-cell>
          <table:table-cell table:style-name="ce76" table:formula="of:=([.$A$142]+[.$B$142]*[.A149])/([.$B$143]+[.A149])" office:value-type="float" office:value="0.778768094541133">
            <text:p>0.7788</text:p>
          </table:table-cell>
          <table:table-cell table:style-name="ce49" table:formula="of:=[.C148]+[.$P$39]" office:value-type="float" office:value="9">
            <text:p>9.0</text:p>
          </table:table-cell>
          <table:table-cell table:style-name="ce76" table:formula="of:=([.$C$142]+[.$D$142]*[.C149])/([.$D$143]+[.C149])" office:value-type="float" office:value="0.83315354240897">
            <text:p>0.8332</text:p>
          </table:table-cell>
          <table:table-cell table:style-name="ce49" table:formula="of:=[.E148]+[.$P$39]" office:value-type="float" office:value="9">
            <text:p>9.0</text:p>
          </table:table-cell>
          <table:table-cell table:style-name="ce76" table:formula="of:=([.$E$142]+[.$F$142]*[.E149])/([.$F$143]+[.E149])" office:value-type="float" office:value="0.665605847526491">
            <text:p>0.6656</text:p>
          </table:table-cell>
          <table:table-cell table:style-name="ce49" table:formula="of:=[.G148]+[.$P$39]" office:value-type="float" office:value="9">
            <text:p>9.0</text:p>
          </table:table-cell>
          <table:table-cell table:style-name="ce76" table:formula="of:=([.$G$142]+[.$H$142]*[.G149])/([.$H$143]+[.G149])" office:value-type="float" office:value="0.856721432147767">
            <text:p>0.8567</text:p>
          </table:table-cell>
          <table:table-cell table:number-columns-repeated="248"/>
        </table:table-row>
        <table:table-row table:style-name="ro1">
          <table:table-cell table:style-name="ce49" table:formula="of:=[.A149]+[.$P$39]" office:value-type="float" office:value="10">
            <text:p>10.0</text:p>
          </table:table-cell>
          <table:table-cell table:style-name="ce76" table:formula="of:=([.$A$142]+[.$B$142]*[.A150])/([.$B$143]+[.A150])" office:value-type="float" office:value="0.837532774349713">
            <text:p>0.8375</text:p>
          </table:table-cell>
          <table:table-cell table:style-name="ce49" table:formula="of:=[.C149]+[.$P$39]" office:value-type="float" office:value="10">
            <text:p>10.0</text:p>
          </table:table-cell>
          <table:table-cell table:style-name="ce76" table:formula="of:=([.$C$142]+[.$D$142]*[.C150])/([.$D$143]+[.C150])" office:value-type="float" office:value="0.876797181244889">
            <text:p>0.8768</text:p>
          </table:table-cell>
          <table:table-cell table:style-name="ce49" table:formula="of:=[.E149]+[.$P$39]" office:value-type="float" office:value="10">
            <text:p>10.0</text:p>
          </table:table-cell>
          <table:table-cell table:style-name="ce76" table:formula="of:=([.$E$142]+[.$F$142]*[.E150])/([.$F$143]+[.E150])" office:value-type="float" office:value="0.682365051218863">
            <text:p>0.6824</text:p>
          </table:table-cell>
          <table:table-cell table:style-name="ce49" table:formula="of:=[.G149]+[.$P$39]" office:value-type="float" office:value="10">
            <text:p>10.0</text:p>
          </table:table-cell>
          <table:table-cell table:style-name="ce76" table:formula="of:=([.$G$142]+[.$H$142]*[.G150])/([.$H$143]+[.G150])" office:value-type="float" office:value="0.909541526205973">
            <text:p>0.9095</text:p>
          </table:table-cell>
          <table:table-cell table:number-columns-repeated="248"/>
        </table:table-row>
        <table:table-row table:style-name="ro1">
          <table:table-cell table:style-name="ce49" table:formula="of:=[.A150]+[.$P$39]" office:value-type="float" office:value="11">
            <text:p>11.0</text:p>
          </table:table-cell>
          <table:table-cell table:style-name="ce76" table:formula="of:=([.$A$142]+[.$B$142]*[.A151])/([.$B$143]+[.A151])" office:value-type="float" office:value="0.892522532016116">
            <text:p>0.8925</text:p>
          </table:table-cell>
          <table:table-cell table:style-name="ce49" table:formula="of:=[.C150]+[.$P$39]" office:value-type="float" office:value="11">
            <text:p>11.0</text:p>
          </table:table-cell>
          <table:table-cell table:style-name="ce76" table:formula="of:=([.$C$142]+[.$D$142]*[.C151])/([.$D$143]+[.C151])" office:value-type="float" office:value="0.910982853370617">
            <text:p>0.9110</text:p>
          </table:table-cell>
          <table:table-cell table:style-name="ce49" table:formula="of:=[.E150]+[.$P$39]" office:value-type="float" office:value="11">
            <text:p>11.0</text:p>
          </table:table-cell>
          <table:table-cell table:style-name="ce76" table:formula="of:=([.$E$142]+[.$F$142]*[.E151])/([.$F$143]+[.E151])" office:value-type="float" office:value="0.694908483886342">
            <text:p>0.6949</text:p>
          </table:table-cell>
          <table:table-cell table:style-name="ce49" table:formula="of:=[.G150]+[.$P$39]" office:value-type="float" office:value="11">
            <text:p>11.0</text:p>
          </table:table-cell>
          <table:table-cell table:style-name="ce76" table:formula="of:=([.$G$142]+[.$H$142]*[.G151])/([.$H$143]+[.G151])" office:value-type="float" office:value="0.955644769767049">
            <text:p>0.9556</text:p>
          </table:table-cell>
          <table:table-cell table:number-columns-repeated="248"/>
        </table:table-row>
        <table:table-row table:style-name="ro1">
          <table:table-cell table:style-name="ce49" table:formula="of:=[.A151]+[.$P$39]" office:value-type="float" office:value="12">
            <text:p>12.0</text:p>
          </table:table-cell>
          <table:table-cell table:style-name="ce76" table:formula="of:=([.$A$142]+[.$B$142]*[.A152])/([.$B$143]+[.A152])" office:value-type="float" office:value="0.944089788006614">
            <text:p>0.9441</text:p>
          </table:table-cell>
          <table:table-cell table:style-name="ce49" table:formula="of:=[.C151]+[.$P$39]" office:value-type="float" office:value="12">
            <text:p>12.0</text:p>
          </table:table-cell>
          <table:table-cell table:style-name="ce76" table:formula="of:=([.$C$142]+[.$D$142]*[.C152])/([.$D$143]+[.C152])" office:value-type="float" office:value="0.93848443573057">
            <text:p>0.9385</text:p>
          </table:table-cell>
          <table:table-cell table:style-name="ce49" table:formula="of:=[.E151]+[.$P$39]" office:value-type="float" office:value="12">
            <text:p>12.0</text:p>
          </table:table-cell>
          <table:table-cell table:style-name="ce76" table:formula="of:=([.$E$142]+[.$F$142]*[.E152])/([.$F$143]+[.E152])" office:value-type="float" office:value="0.704649139749292">
            <text:p>0.7046</text:p>
          </table:table-cell>
          <table:table-cell table:style-name="ce49" table:formula="of:=[.G151]+[.$P$39]" office:value-type="float" office:value="12">
            <text:p>12.0</text:p>
          </table:table-cell>
          <table:table-cell table:style-name="ce76" table:formula="of:=([.$G$142]+[.$H$142]*[.G152])/([.$H$143]+[.G152])" office:value-type="float" office:value="0.996235789114069">
            <text:p>0.9962</text:p>
          </table:table-cell>
          <table:table-cell table:number-columns-repeated="248"/>
        </table:table-row>
        <table:table-row table:style-name="ro1">
          <table:table-cell table:style-name="ce49" table:formula="of:=[.A152]+[.$P$39]" office:value-type="float" office:value="13">
            <text:p>13.0</text:p>
          </table:table-cell>
          <table:table-cell table:style-name="ce76" table:formula="of:=([.$A$142]+[.$B$142]*[.A153])/([.$B$143]+[.A153])" office:value-type="float" office:value="0.99254441823075">
            <text:p>0.9925</text:p>
          </table:table-cell>
          <table:table-cell table:style-name="ce49" table:formula="of:=[.C152]+[.$P$39]" office:value-type="float" office:value="13">
            <text:p>13.0</text:p>
          </table:table-cell>
          <table:table-cell table:style-name="ce76" table:formula="of:=([.$C$142]+[.$D$142]*[.C153])/([.$D$143]+[.C153])" office:value-type="float" office:value="0.96108769067155">
            <text:p>0.9611</text:p>
          </table:table-cell>
          <table:table-cell table:style-name="ce49" table:formula="of:=[.E152]+[.$P$39]" office:value-type="float" office:value="13">
            <text:p>13.0</text:p>
          </table:table-cell>
          <table:table-cell table:style-name="ce76" table:formula="of:=([.$E$142]+[.$F$142]*[.E153])/([.$F$143]+[.E153])" office:value-type="float" office:value="0.712432016148667">
            <text:p>0.7124</text:p>
          </table:table-cell>
          <table:table-cell table:style-name="ce49" table:formula="of:=[.G152]+[.$P$39]" office:value-type="float" office:value="13">
            <text:p>13.0</text:p>
          </table:table-cell>
          <table:table-cell table:style-name="ce76" table:formula="of:=([.$G$142]+[.$H$142]*[.G153])/([.$H$143]+[.G153])" office:value-type="float" office:value="1.03224740300929">
            <text:p>1.0322</text:p>
          </table:table-cell>
          <table:table-cell table:number-columns-repeated="248"/>
        </table:table-row>
        <table:table-row table:style-name="ro1">
          <table:table-cell table:style-name="ce50" table:formula="of:=[.A153]+[.$P$39]" office:value-type="float" office:value="14">
            <text:p>14.0</text:p>
          </table:table-cell>
          <table:table-cell table:style-name="ce76" table:formula="of:=([.$A$142]+[.$B$142]*[.A154])/([.$B$143]+[.A154])" office:value-type="float" office:value="1.03815998598727">
            <text:p>1.0382</text:p>
          </table:table-cell>
          <table:table-cell table:style-name="ce50" table:formula="of:=[.C153]+[.$P$39]" office:value-type="float" office:value="14">
            <text:p>14.0</text:p>
          </table:table-cell>
          <table:table-cell table:style-name="ce76" table:formula="of:=([.$C$142]+[.$D$142]*[.C154])/([.$D$143]+[.C154])" office:value-type="float" office:value="0.979994271640577">
            <text:p>0.9800</text:p>
          </table:table-cell>
          <table:table-cell table:style-name="ce50" table:formula="of:=[.E153]+[.$P$39]" office:value-type="float" office:value="14">
            <text:p>14.0</text:p>
          </table:table-cell>
          <table:table-cell table:style-name="ce76" table:formula="of:=([.$E$142]+[.$F$142]*[.E154])/([.$F$143]+[.E154])" office:value-type="float" office:value="0.718793455841832">
            <text:p>0.7188</text:p>
          </table:table-cell>
          <table:table-cell table:style-name="ce50" table:formula="of:=[.G153]+[.$P$39]" office:value-type="float" office:value="14">
            <text:p>14.0</text:p>
          </table:table-cell>
          <table:table-cell table:style-name="ce76" table:formula="of:=([.$G$142]+[.$H$142]*[.G154])/([.$H$143]+[.G154])" office:value-type="float" office:value="1.06441319125075">
            <text:p>1.0644</text:p>
          </table:table-cell>
          <table:table-cell table:number-columns-repeated="248"/>
        </table:table-row>
        <table:table-row table:style-name="ro1">
          <table:table-cell table:number-columns-repeated="256"/>
        </table:table-row>
        <table:table-row table:style-name="ro1">
          <table:table-cell table:style-name="ce5" office:value-type="string" table:number-columns-spanned="4" table:number-rows-spanned="1">
            <text:p>TABLE 3.1 FILM SPEED vs DEVELOPMENT TIME Exp. Fit</text:p>
          </table:table-cell>
          <table:covered-table-cell table:number-columns-repeated="3"/>
          <table:table-cell>
            <draw:frame table:end-cell-address="Cond.I173" table:end-x="2.371cm" table:end-y="0.18cm" draw:z-index="2" draw:style-name="gr11" svg:width="11.274cm" svg:height="7.63cm" svg:x="1.608cm" svg:y="0.228cm">
              <draw:object draw:notify-on-update-of-ranges="Cond.A165:Cond.A169 Cond.B164:Cond.B164 Cond.B165:Cond.B169" xlink:href="./Graph4" xlink:type="simple" xlink:show="embed" xlink:actuate="onLoad">
                <text:p/>
              </draw:object>
              <draw:image xlink:href="./ObjectReplacements/Graph4"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1" office:value-type="string">
            <text:p>Speed</text:p>
          </table:table-cell>
          <table:table-cell table:style-name="ce42" office:value-type="string">
            <text:p>dev time</text:p>
          </table:table-cell>
          <table:table-cell table:style-name="ce71" office:value-type="string">
            <text:p>Exp. D=1.2</text:p>
          </table:table-cell>
          <table:table-cell table:number-columns-repeated="252"/>
        </table:table-row>
        <table:table-row table:style-name="ro1">
          <table:table-cell table:style-name="ce51" table:formula="of:=[.L3]" office:value-type="float" office:value="6">
            <text:p>6.00</text:p>
          </table:table-cell>
          <table:table-cell table:style-name="ce198" table:formula="of:=[.E131]" office:value-type="float" office:value="26.5860069203513">
            <text:p>27</text:p>
          </table:table-cell>
          <table:table-cell table:style-name="ce96" table:formula="of:=[.A158]" office:value-type="float" office:value="6">
            <text:p>6.00</text:p>
          </table:table-cell>
          <table:table-cell table:style-name="ce79" table:formula="of:=[.E114]" office:value-type="float" office:value="2.7719322003454">
            <text:p>2.772</text:p>
          </table:table-cell>
          <table:table-cell table:number-columns-repeated="252"/>
        </table:table-row>
        <table:table-row table:style-name="ro1">
          <table:table-cell table:style-name="ce51" table:formula="of:=[.L4]" office:value-type="float" office:value="7.5">
            <text:p>7.50</text:p>
          </table:table-cell>
          <table:table-cell table:style-name="ce198" table:formula="of:=[.F131]" office:value-type="float" office:value="28.5207887518338">
            <text:p>29</text:p>
          </table:table-cell>
          <table:table-cell table:style-name="ce96" table:formula="of:=[.A159]" office:value-type="float" office:value="7.5">
            <text:p>7.50</text:p>
          </table:table-cell>
          <table:table-cell table:style-name="ce79" table:formula="of:=[.F114]" office:value-type="float" office:value="2.4483481595916">
            <text:p>2.448</text:p>
          </table:table-cell>
          <table:table-cell table:number-columns-repeated="252"/>
        </table:table-row>
        <table:table-row table:style-name="ro1">
          <table:table-cell table:style-name="ce51" table:formula="of:=[.L5]" office:value-type="float" office:value="9.375">
            <text:p>9.38</text:p>
          </table:table-cell>
          <table:table-cell table:style-name="ce198" table:formula="of:=[.G131]" office:value-type="float" office:value="34.5290008311728">
            <text:p>35</text:p>
          </table:table-cell>
          <table:table-cell table:style-name="ce96" table:formula="of:=[.A160]" office:value-type="float" office:value="9.375">
            <text:p>9.38</text:p>
          </table:table-cell>
          <table:table-cell table:style-name="ce106" table:formula="of:=[.G114]" office:value-type="float" office:value="2.24325204195591">
            <text:p>2.243</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58]*[.B163]+[.B158]*[.A158]-[.B162]*[.A158]" office:value-type="float" office:value="-277.587100870684">
            <text:p>-277.587101</text:p>
          </table:table-cell>
          <table:table-cell table:style-name="ce46" table:formula="of:=([.B158]*([.B163]+[.A158])-[.B160]*([.B163]+[.A160]))/([.A158]-[.A160])" office:value-type="float" office:value="21.2346504813238">
            <text:p>21.234650</text:p>
          </table:table-cell>
          <table:table-cell table:style-name="ce46" table:formula="of:=[.D158]*[.D163]+[.D158]*[.C158]-[.D162]*[.C158]" office:value-type="float" office:value="-0.573261876433239">
            <text:p>-0.573262</text:p>
          </table:table-cell>
          <table:table-cell table:style-name="ce46" table:formula="of:=([.D158]*([.D163]+[.C158])-[.D160]*([.D163]+[.C160]))/([.C158]-[.C160])" office:value-type="float" office:value="1.6994256354922">
            <text:p>1.699426</text:p>
          </table:table-cell>
          <table:table-cell table:number-columns-repeated="252"/>
        </table:table-row>
        <table:table-row table:style-name="ro1">
          <table:table-cell table:style-name="ce45" office:value-type="string">
            <text:p>c</text:p>
          </table:table-cell>
          <table:table-cell table:style-name="ce74" table:formula="of:=(([.A158]-[.A160])*([.B159]*[.A159]-[.B160]*[.A160]) + ([.A159]-[.A160])*([.B160]*[.A160] - [.B158]*[.A158])) / (([.A159]-[.A160])*([.B158]-[.B160]) + ([.A158]-[.A160])*([.B160]-[.B159]))" office:value-type="float" office:value="-11.6488060968562">
            <text:p>-11.648806</text:p>
          </table:table-cell>
          <table:table-cell table:style-name="ce45" office:value-type="string">
            <text:p>c</text:p>
          </table:table-cell>
          <table:table-cell table:style-name="ce74" table:formula="of:=(([.C158]-[.C160])*([.D159]*[.C159]-[.D160]*[.C160]) + ([.C159]-[.C160])*([.D160]*[.C160] - [.D158]*[.C158])) / (([.C159]-[.C160])*([.D158]-[.D160]) + ([.C158]-[.C160])*([.D160]-[.D159]))" office:value-type="float" office:value="-2.52830904907384">
            <text:p>-2.528309</text:p>
          </table:table-cell>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8" office:value-type="string">
            <text:p>Dev. Time</text:p>
          </table:table-cell>
          <table:table-cell table:style-name="ce71" office:value-type="string">
            <text:p>Exp. D=1.2</text:p>
          </table:table-cell>
          <table:table-cell table:number-columns-repeated="252"/>
        </table:table-row>
        <table:table-row table:style-name="ro1">
          <table:table-cell table:style-name="ce49" table:formula="of:=[.$P$40]" office:value-type="float" office:value="6">
            <text:p>6.0</text:p>
          </table:table-cell>
          <table:table-cell table:style-name="ce78" table:formula="of:=([.$A$162]+[.$B$162]*[.A165])/([.$B$163]+[.A165])" office:value-type="float" office:value="26.5860069203513">
            <text:p>27</text:p>
          </table:table-cell>
          <table:table-cell table:style-name="ce49" table:formula="of:=[.A165]" office:value-type="float" office:value="6">
            <text:p>6.0</text:p>
          </table:table-cell>
          <table:table-cell table:style-name="ce202" table:formula="of:=([.$C$162]+[.$D$162]*[.C165])/([.$D$163]+[.C165])" office:value-type="float" office:value="2.7719322003454">
            <text:p>2.772</text:p>
          </table:table-cell>
          <table:table-cell table:number-columns-repeated="252"/>
        </table:table-row>
        <table:table-row table:style-name="ro1">
          <table:table-cell table:style-name="ce49" table:formula="of:=[.A165]+[.$P$39]" office:value-type="float" office:value="7">
            <text:p>7.0</text:p>
          </table:table-cell>
          <table:table-cell table:style-name="ce78" table:formula="of:=([.$A$162]+[.$B$162]*[.A166])/([.$B$163]+[.A166])" office:value-type="float" office:value="27.7371318172676">
            <text:p>28</text:p>
          </table:table-cell>
          <table:table-cell table:style-name="ce49" table:formula="of:=[.A166]" office:value-type="float" office:value="7">
            <text:p>7.0</text:p>
          </table:table-cell>
          <table:table-cell table:style-name="ce202" table:formula="of:=([.$C$162]+[.$D$162]*[.C166])/([.$D$163]+[.C166])" office:value-type="float" office:value="2.53208857594845">
            <text:p>2.532</text:p>
          </table:table-cell>
          <table:table-cell table:number-columns-repeated="252"/>
        </table:table-row>
        <table:table-row table:style-name="ro1">
          <table:table-cell table:style-name="ce49" table:formula="of:=[.A166]+[.$P$39]" office:value-type="float" office:value="8">
            <text:p>8.0</text:p>
          </table:table-cell>
          <table:table-cell table:style-name="ce78" table:formula="of:=([.$A$162]+[.$B$162]*[.A167])/([.$B$163]+[.A167])" office:value-type="float" office:value="29.5192164672429">
            <text:p>30</text:p>
          </table:table-cell>
          <table:table-cell table:style-name="ce49" table:formula="of:=[.A167]" office:value-type="float" office:value="8">
            <text:p>8.0</text:p>
          </table:table-cell>
          <table:table-cell table:style-name="ce202" table:formula="of:=([.$C$162]+[.$D$162]*[.C167])/([.$D$163]+[.C167])" office:value-type="float" office:value="2.37991204625696">
            <text:p>2.380</text:p>
          </table:table-cell>
          <table:table-cell table:number-columns-repeated="6"/>
          <table:table-cell office:value-type="string">
            <text:p><text:s/></text:p>
          </table:table-cell>
          <table:table-cell table:number-columns-repeated="245"/>
        </table:table-row>
        <table:table-row table:style-name="ro1">
          <table:table-cell table:style-name="ce49" table:formula="of:=[.A167]+[.$P$39]" office:value-type="float" office:value="9">
            <text:p>9.0</text:p>
          </table:table-cell>
          <table:table-cell table:style-name="ce78" table:formula="of:=([.$A$162]+[.$B$162]*[.A168])/([.$B$163]+[.A168])" office:value-type="float" office:value="32.6468768859318">
            <text:p>33</text:p>
          </table:table-cell>
          <table:table-cell table:style-name="ce49" table:formula="of:=[.A168]" office:value-type="float" office:value="9">
            <text:p>9.0</text:p>
          </table:table-cell>
          <table:table-cell table:style-name="ce202" table:formula="of:=([.$C$162]+[.$D$162]*[.C168])/([.$D$163]+[.C168])" office:value-type="float" office:value="2.2747638839104">
            <text:p>2.275</text:p>
          </table:table-cell>
          <table:table-cell table:number-columns-repeated="252"/>
        </table:table-row>
        <table:table-row table:style-name="ro1">
          <table:table-cell table:style-name="ce49" table:formula="of:=[.A168]+[.$P$39]" office:value-type="float" office:value="10">
            <text:p>10.0</text:p>
          </table:table-cell>
          <table:table-cell table:style-name="ce78" table:formula="of:=([.$A$162]+[.$B$162]*[.A169])/([.$B$163]+[.A169])" office:value-type="float" office:value="39.5683859865884">
            <text:p>40</text:p>
          </table:table-cell>
          <table:table-cell table:style-name="ce49" table:formula="of:=[.A169]" office:value-type="float" office:value="10">
            <text:p>10.0</text:p>
          </table:table-cell>
          <table:table-cell table:style-name="ce202" table:formula="of:=([.$C$162]+[.$D$162]*[.C169])/([.$D$163]+[.C169])" office:value-type="float" office:value="2.1977614687681">
            <text:p>2.198</text:p>
          </table:table-cell>
          <table:table-cell table:number-columns-repeated="252"/>
        </table:table-row>
        <table:table-row table:style-name="ro1" table:number-rows-repeated="2">
          <table:table-cell table:style-name="ce49"/>
          <table:table-cell table:style-name="ce78"/>
          <table:table-cell table:style-name="ce49"/>
          <table:table-cell table:style-name="ce202"/>
          <table:table-cell table:number-columns-repeated="252"/>
        </table:table-row>
        <table:table-row table:style-name="ro1">
          <table:table-cell table:style-name="ce52"/>
          <table:table-cell table:style-name="ce78"/>
          <table:table-cell table:style-name="ce201"/>
          <table:table-cell table:style-name="ce54"/>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 Exp. Fit</text:p>
          </table:table-cell>
          <table:covered-table-cell table:number-columns-repeated="3"/>
          <table:table-cell>
            <draw:frame table:end-cell-address="Cond.I191" table:end-x="2.56cm" table:end-y="0.093cm" draw:z-index="3" draw:style-name="gr11" svg:width="11.398cm" svg:height="7.716cm" svg:x="1.673cm" svg:y="0.055cm">
              <draw:object draw:notify-on-update-of-ranges="Film.A175:Cond.B185 Cond.B184:Cond.B184 Cond.B185:Cond.B188" xlink:href="./Graph5" xlink:type="simple" xlink:show="embed" xlink:actuate="onLoad">
                <text:p/>
              </draw:object>
              <draw:image xlink:href="./ObjectReplacements/Graph5"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1" office:value-type="string">
            <text:p>D range 1.2</text:p>
          </table:table-cell>
          <table:table-cell table:style-name="ce42" office:value-type="string">
            <text:p>dev time</text:p>
          </table:table-cell>
          <table:table-cell table:style-name="ce71" office:value-type="string">
            <text:p>D range 1.5</text:p>
          </table:table-cell>
          <table:table-cell table:number-columns-repeated="252"/>
        </table:table-row>
        <table:table-row table:style-name="ro1">
          <table:table-cell table:style-name="ce51" table:formula="of:=[.L3]" office:value-type="float" office:value="6">
            <text:p>6.00</text:p>
          </table:table-cell>
          <table:table-cell table:style-name="ce79" table:formula="of:=[.E126]" office:value-type="float" office:value="6.70968541352734">
            <text:p>6.710</text:p>
          </table:table-cell>
          <table:table-cell table:style-name="ce51" table:formula="of:=[.L3]" office:value-type="float" office:value="6">
            <text:p>6.00</text:p>
          </table:table-cell>
          <table:table-cell table:style-name="ce79" table:formula="of:=[.E127]" office:value-type="float" office:value="0">
            <text:p>0.000</text:p>
          </table:table-cell>
          <table:table-cell table:number-columns-repeated="252"/>
        </table:table-row>
        <table:table-row table:style-name="ro1">
          <table:table-cell table:style-name="ce51" table:formula="of:=[.L4]" office:value-type="float" office:value="7.5">
            <text:p>7.50</text:p>
          </table:table-cell>
          <table:table-cell table:style-name="ce79" table:formula="of:=[.F126]" office:value-type="float" office:value="5.73601224969714">
            <text:p>5.736</text:p>
          </table:table-cell>
          <table:table-cell table:style-name="ce51" table:formula="of:=[.L4]" office:value-type="float" office:value="7.5">
            <text:p>7.50</text:p>
          </table:table-cell>
          <table:table-cell table:style-name="ce79" table:formula="of:=[.F127]" office:value-type="float" office:value="0">
            <text:p>0.000</text:p>
          </table:table-cell>
          <table:table-cell table:number-columns-repeated="5"/>
          <table:table-cell>
            <draw:caption draw:z-index="4" draw:style-name="gr3" draw:text-style-name="P3" svg:width="6.341cm" svg:height="4.346cm" svg:x="1.217cm" svg:y="0.209cm" draw:caption-point-x="-0.778cm" draw:caption-point-y="2.073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1" table:formula="of:=[.L5]" office:value-type="float" office:value="9.375">
            <text:p>9.38</text:p>
          </table:table-cell>
          <table:table-cell table:style-name="ce79" table:formula="of:=[.G126]" office:value-type="float" office:value="5.33045198980856">
            <text:p>5.330</text:p>
          </table:table-cell>
          <table:table-cell table:style-name="ce94" table:formula="of:=[.L5]" office:value-type="float" office:value="9.375">
            <text:p>9.38</text:p>
          </table:table-cell>
          <table:table-cell table:style-name="ce106" table:formula="of:=[.G127]" office:value-type="float" office:value="0">
            <text:p>0.000</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16.5302412097957">
            <text:p>-16.530241</text:p>
          </table:table-cell>
          <table:table-cell table:style-name="ce46" table:formula="of:=([.B176]*([.B181]+[.A176])-[.B178]*([.B181]+[.A178]))/([.A176]-[.A178])" office:value-type="float" office:value="4.64118425828297">
            <text:p>4.641184</text:p>
          </table:table-cell>
          <table:table-cell table:style-name="ce46" table:formula="of:=[.D176]*[.D181]+[.D176]*[.C176]-[.D180]*[.C176]" office:value-type="float" office:value="0">
            <text:p>#DIV/0!</text:p>
          </table:table-cell>
          <table:table-cell table:style-name="ce46" table:formula="of:=([.D176]*([.D181]+[.C176])-[.D178]*([.D181]+[.C178]))/([.C176]-[.C178])" office:value-type="float" office:value="0">
            <text:p>#DIV/0!</text:p>
          </table:table-cell>
          <table:table-cell table:number-columns-repeated="252"/>
        </table:table-row>
        <table:table-row table:style-name="ro1">
          <table:table-cell table:style-name="ce45" office:value-type="string">
            <text:p>c</text:p>
          </table:table-cell>
          <table:table-cell table:style-name="ce74" table:formula="of:=(([.A176]-[.A178])*([.B177]*[.A177]-[.B178]*[.A178]) + ([.A177]-[.A178])*([.B178]*[.A178] - [.B176]*[.A176])) / (([.A177]-[.A178])*([.B176]-[.B178]) + ([.A176]-[.A178])*([.B178]-[.B177]))" office:value-type="float" office:value="-4.31335395887767">
            <text:p>-4.313354</text:p>
          </table:table-cell>
          <table:table-cell table:style-name="ce45" office:value-type="string">
            <text:p>c</text:p>
          </table:table-cell>
          <table:table-cell table:style-name="ce74" table:formula="of:=(([.C176]-[.C178])*([.D177]*[.C177]-[.D178]*[.C178]) + ([.C177]-[.C178])*([.D178]*[.C178] - [.D176]*[.C176])) / (([.C177]-[.C178])*([.D176]-[.D178]) + ([.C176]-[.C178])*([.D178]-[.D177]))" office:value-type="float" office:value="0">
            <text:p>#DIV/0!</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10"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4])/([.$B$181]+[.A184])" office:value-type="float" office:value="6.70968541352734">
            <text:p>6.7</text:p>
          </table:table-cell>
          <table:table-cell table:style-name="ce49" table:formula="of:=[.$P$40]" office:value-type="float" office:value="6">
            <text:p>6.0</text:p>
          </table:table-cell>
          <table:table-cell table:style-name="ce80" table:formula="of:=([.$C$180]+[.$D$180]*[.C184])/([.$D$181]+[.C184])" office:value-type="float" office:value="0">
            <text:p>#DIV/0!</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5.93976592149769">
            <text:p>5.9</text:p>
          </table:table-cell>
          <table:table-cell table:style-name="ce49" table:formula="of:=[.C184]+[.$P$39]" office:value-type="float" office:value="7">
            <text:p>7.0</text:p>
          </table:table-cell>
          <table:table-cell table:style-name="ce80" table:formula="of:=([.$C$180]+[.$D$180]*[.C185])/([.$D$181]+[.C185])" office:value-type="float" office:value="0">
            <text:p>#DIV/0!</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5.58752661001245">
            <text:p>5.6</text:p>
          </table:table-cell>
          <table:table-cell table:style-name="ce49" table:formula="of:=[.C185]+[.$P$39]" office:value-type="float" office:value="8">
            <text:p>8.0</text:p>
          </table:table-cell>
          <table:table-cell table:style-name="ce80" table:formula="of:=([.$C$180]+[.$D$180]*[.C186])/([.$D$181]+[.C186])" office:value-type="float" office:value="0">
            <text:p>#DIV/0!</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5.38560345570851">
            <text:p>5.4</text:p>
          </table:table-cell>
          <table:table-cell table:style-name="ce49" table:formula="of:=[.C186]+[.$P$39]" office:value-type="float" office:value="9">
            <text:p>9.0</text:p>
          </table:table-cell>
          <table:table-cell table:style-name="ce80" table:formula="of:=([.$C$180]+[.$D$180]*[.C187])/([.$D$181]+[.C187])" office:value-type="float" office:value="0">
            <text:p>#DIV/0!</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5.25469690867844">
            <text:p>5.3</text:p>
          </table:table-cell>
          <table:table-cell table:style-name="ce49" table:formula="of:=[.C187]+[.$P$39]" office:value-type="float" office:value="10">
            <text:p>10.0</text:p>
          </table:table-cell>
          <table:table-cell table:style-name="ce80" table:formula="of:=([.$C$180]+[.$D$180]*[.C188])/([.$D$181]+[.C188])" office:value-type="float" office:value="0">
            <text:p>#DIV/0!</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5.16294498303105">
            <text:p>5.2</text:p>
          </table:table-cell>
          <table:table-cell table:style-name="ce49" table:formula="of:=[.C188]+[.$P$39]" office:value-type="float" office:value="11">
            <text:p>11.0</text:p>
          </table:table-cell>
          <table:table-cell table:style-name="ce80" table:formula="of:=([.$C$180]+[.$D$180]*[.C189])/([.$D$181]+[.C189])" office:value-type="float" office:value="0">
            <text:p>#DIV/0!</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5.09506612898252">
            <text:p>5.1</text:p>
          </table:table-cell>
          <table:table-cell table:style-name="ce49" table:formula="of:=[.C189]+[.$P$39]" office:value-type="float" office:value="12">
            <text:p>12.0</text:p>
          </table:table-cell>
          <table:table-cell table:style-name="ce80" table:formula="of:=([.$C$180]+[.$D$180]*[.C190])/([.$D$181]+[.C190])" office:value-type="float" office:value="0">
            <text:p>#DIV/0!</text:p>
          </table:table-cell>
          <table:table-cell table:number-columns-repeated="252"/>
        </table:table-row>
        <table:table-row table:style-name="ro1">
          <table:table-cell table:style-name="ce49" table:formula="of:=[.A190]+[.$P$39]" office:value-type="float" office:value="13">
            <text:p>13.0</text:p>
          </table:table-cell>
          <table:table-cell table:style-name="ce80" table:formula="of:=([.$A$180]+[.$B$180]*[.A191])/([.$B$181]+[.A191])" office:value-type="float" office:value="5.04281559770141">
            <text:p>5.0</text:p>
          </table:table-cell>
          <table:table-cell table:style-name="ce49" table:formula="of:=[.C190]+[.$P$39]" office:value-type="float" office:value="13">
            <text:p>13.0</text:p>
          </table:table-cell>
          <table:table-cell table:style-name="ce80" table:formula="of:=([.$C$180]+[.$D$180]*[.C191])/([.$D$181]+[.C191])" office:value-type="float" office:value="0">
            <text:p>#DIV/0!</text:p>
          </table:table-cell>
          <table:table-cell table:number-columns-repeated="252"/>
        </table:table-row>
        <table:table-row table:style-name="ro1">
          <table:table-cell table:style-name="ce54" table:formula="of:=[.A191]+[.$P$39]" office:value-type="float" office:value="14">
            <text:p>14.0</text:p>
          </table:table-cell>
          <table:table-cell table:style-name="ce80" table:formula="of:=([.$A$180]+[.$B$180]*[.A192])/([.$B$181]+[.A192])" office:value-type="float" office:value="5.00135322386083">
            <text:p>5.0</text:p>
          </table:table-cell>
          <table:table-cell table:style-name="ce54" table:formula="of:=[.C191]+[.$P$39]" office:value-type="float" office:value="14">
            <text:p>14.0</text:p>
          </table:table-cell>
          <table:table-cell table:style-name="ce80" table:formula="of:=([.$C$180]+[.$D$180]*[.C192])/([.$D$181]+[.C192])" office:value-type="float" office:value="0">
            <text:p>#DIV/0!</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GRADIENT LOSS, CONDENSER ENLARGER</text:p>
          </table:table-cell>
          <table:covered-table-cell table:number-columns-repeated="3"/>
          <table:table-cell/>
          <table:table-cell table:style-name="ce169"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9" office:value-type="string">
            <text:p>Film</text:p>
          </table:table-cell>
          <table:table-cell table:style-name="ce85" office:value-type="string">
            <text:p>Exposure</text:p>
          </table:table-cell>
          <table:table-cell table:style-name="ce45" office:value-type="string">
            <text:p>Gradient</text:p>
          </table:table-cell>
          <table:table-cell table:style-name="ce45" office:value-type="string">
            <text:p>Loss Factor,1.2</text:p>
          </table:table-cell>
          <table:table-cell table:style-name="Default"/>
          <table:table-cell table:style-name="ce59" office:value-type="string">
            <text:p>Film</text:p>
          </table:table-cell>
          <table:table-cell table:style-name="ce85" office:value-type="string">
            <text:p>Exposure</text:p>
          </table:table-cell>
          <table:table-cell table:style-name="ce45" office:value-type="string" table:number-columns-spanned="2" table:number-rows-spanned="1">
            <text:p>Grey Card Density</text:p>
          </table:table-cell>
          <table:covered-table-cell table:style-name="ce45" office:value-type="string">
            <text:p>Loss Factor,1.2</text:p>
          </table:covered-table-cell>
          <table:table-cell table:style-name="Default" table:number-columns-repeated="5"/>
          <table:table-cell table:number-columns-repeated="242"/>
        </table:table-row>
        <table:table-row table:style-name="ro1">
          <table:table-cell table:style-name="ce40" office:value-type="float" office:value="1">
            <text:p>1</text:p>
          </table:table-cell>
          <table:table-cell table:style-name="ce86" table:formula="of:=[.$C$41]*((([.O45]-[.$D$41])/([.$A$41]-[.$D$41]))^(-1/[.$E$41])-1)^(1/[.$B$41])" office:value-type="float" office:value="2.4483481595916">
            <text:p>2.448</text:p>
          </table:table-cell>
          <table:table-cell table:style-name="ce72" table:formula="of:=-([.$B$41]*([.$A$41]-[.$D$41])*[.$E$41]*([.B196]/[.$C$41])^[.$B$41]*(([.B196]/[.$C$41])^[.$B$41]+1)^(-(1+[.$E$41])))/([.B196]+0.0001)" office:value-type="float" office:value="0.67553635146347">
            <text:p>0.676</text:p>
          </table:table-cell>
          <table:table-cell table:style-name="ce112" table:formula="of:=[.C196]/[.$C$78]" office:value-type="float" office:value="1.05688583904574">
            <text:p>1.06</text:p>
          </table:table-cell>
          <table:table-cell table:style-name="Default"/>
          <table:table-cell table:style-name="ce40" office:value-type="float" office:value="1">
            <text:p>1</text:p>
          </table:table-cell>
          <table:table-cell table:style-name="ce86" table:formula="of:=[.E114]-0.75" office:value-type="float" office:value="2.0219322003454">
            <text:p>2.022</text:p>
          </table:table-cell>
          <table:table-cell table:style-name="ce95" table:formula="of:=[.$D$40]+([.$A$40]-[.$D$40])/(1+([.G196]/[.$C$40])^[.$B$40])^[.$E$40]" office:value-type="float" office:value="0.778289640355834" table:number-columns-spanned="2" table:number-rows-spanned="1">
            <text:p>0.778</text:p>
          </table:table-cell>
          <table:covered-table-cell table:style-name="ce112"/>
          <table:table-cell table:style-name="Default" table:number-columns-repeated="5"/>
          <table:table-cell table:number-columns-repeated="242"/>
        </table:table-row>
        <table:table-row table:style-name="ro1">
          <table:table-cell table:style-name="ce40" office:value-type="float" office:value="2">
            <text:p>2</text:p>
          </table:table-cell>
          <table:table-cell table:style-name="ce86" table:formula="of:=[.$C$41]*((([.O45]-[.$D$41])/([.$A$41]-[.$D$41]))^(-1/[.$E$41])-1)^(1/[.$B$41])" office:value-type="float" office:value="2.4483481595916">
            <text:p>2.448</text:p>
          </table:table-cell>
          <table:table-cell table:style-name="ce72" table:formula="of:=-([.$B$41]*([.$A$41]-[.$D$41])*[.$E$41]*([.B197]/[.$C$41])^[.$B$41]*(([.B197]/[.$C$41])^[.$B$41]+1)^(-(1+[.$E$41])))/([.B197]+0.0001)" office:value-type="float" office:value="0.67553635146347">
            <text:p>0.676</text:p>
          </table:table-cell>
          <table:table-cell table:style-name="ce112" table:formula="of:=[.C197]/[.$E$78]" office:value-type="float" office:value="0.887354763742614">
            <text:p>0.89</text:p>
          </table:table-cell>
          <table:table-cell table:style-name="ce126"/>
          <table:table-cell table:style-name="ce40" office:value-type="float" office:value="2">
            <text:p>2</text:p>
          </table:table-cell>
          <table:table-cell table:style-name="ce86" table:formula="of:=[.F114]-0.75" office:value-type="float" office:value="1.6983481595916">
            <text:p>1.698</text:p>
          </table:table-cell>
          <table:table-cell table:style-name="ce95" table:formula="of:=[.$D$41]+([.$A$41]-[.$D$41])/(1+([.G197]/[.$C$41])^[.$B$41])^[.$E$41]" office:value-type="float" office:value="0.645693567053057" table:number-columns-spanned="2" table:number-rows-spanned="1">
            <text:p>0.646</text:p>
          </table:table-cell>
          <table:covered-table-cell table:style-name="ce112"/>
          <table:table-cell table:style-name="Default" table:number-columns-repeated="5"/>
          <table:table-cell table:number-columns-repeated="242"/>
        </table:table-row>
        <table:table-row table:style-name="ro1">
          <table:table-cell table:style-name="ce60" office:value-type="float" office:value="3">
            <text:p>3</text:p>
          </table:table-cell>
          <table:table-cell table:style-name="ce86" table:formula="of:=[.$C$42]*((([.O45]-[.$D$42])/([.$A$41]-[.$D$42]))^(-1/[.$E$42])-1)^(1/[.$B$42])" office:value-type="float" office:value="2.48495909564033">
            <text:p>2.485</text:p>
          </table:table-cell>
          <table:table-cell table:style-name="ce95" table:formula="of:=-([.$B$42]*([.$A$42]-[.$D$42])*[.$E$42]*([.B198]/[.$C$42])^[.$B$42]*(([.B198]/[.$C$42])^[.$B$42]+1)^(-(1+[.$E$42])))/([.B198]+0.0001)" office:value-type="float" office:value="0.812920185352107">
            <text:p>0.813</text:p>
          </table:table-cell>
          <table:table-cell table:style-name="ce112" table:formula="of:=[.C198]/[.$G$78]" office:value-type="float" office:value="0.926503177662168">
            <text:p>0.93</text:p>
          </table:table-cell>
          <table:table-cell table:style-name="ce126"/>
          <table:table-cell table:style-name="ce60" office:value-type="float" office:value="3">
            <text:p>3</text:p>
          </table:table-cell>
          <table:table-cell table:style-name="ce86" table:formula="of:=[.G114]-0.75" office:value-type="float" office:value="1.49325204195591">
            <text:p>1.493</text:p>
          </table:table-cell>
          <table:table-cell table:style-name="ce95" table:formula="of:=[.$D$42]+([.$A$42]-[.$D$42])/(1+([.G198]/[.$C$42])^[.$B$42])^[.$E$42]" office:value-type="float" office:value="0.570980719085748" table:number-columns-spanned="2" table:number-rows-spanned="1">
            <text:p>0.571</text:p>
          </table:table-cell>
          <table:covered-table-cell table:style-name="ce112"/>
          <table:table-cell table:style-name="Default" table:number-columns-repeated="5"/>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7"/>
          <table:table-cell table:number-columns-repeated="251"/>
        </table:table-row>
        <table:table-row table:style-name="ro1">
          <table:table-cell table:style-name="ce61"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2</text:p>
          </table:table-cell>
          <table:table-cell table:style-name="ce62" office:value-type="string">
            <text:p>Ov.Av. Grad</text:p>
          </table:table-cell>
          <table:table-cell table:style-name="ce62" office:value-type="string">
            <text:p>Ilford Gbar</text:p>
          </table:table-cell>
          <table:table-cell table:style-name="ce62" office:value-type="string">
            <text:p>G2</text:p>
          </table:table-cell>
          <table:table-cell table:style-name="ce62" office:value-type="string">
            <text:p>G card Density</text:p>
          </table:table-cell>
          <table:table-cell table:style-name="Default" table:number-columns-repeated="3"/>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ID11b 1to1">
            <text:p>ID11b 1to1</text:p>
          </table:table-cell>
          <table:table-cell table:style-name="ce96" table:formula="of:=[.L3]" office:value-type="float" office:value="6">
            <text:p>6.00</text:p>
          </table:table-cell>
          <table:table-cell table:style-name="ce113" table:formula="of:=[.B158]" office:value-type="float" office:value="26.5860069203513">
            <text:p>27</text:p>
          </table:table-cell>
          <table:table-cell table:style-name="ce170" table:formula="of:=[.E126]" office:value-type="float" office:value="6.70968541352734">
            <text:p>6.7</text:p>
          </table:table-cell>
          <table:table-cell table:style-name="ce128" table:formula="of:=[Film.F214]" office:value-type="float" office:value="0.9757">
            <text:p>0.98</text:p>
          </table:table-cell>
          <table:table-cell table:style-name="ce128" table:formula="of:=[.E119]" office:value-type="float" office:value="0.547171797521417">
            <text:p>0.55</text:p>
          </table:table-cell>
          <table:table-cell table:style-name="ce128" table:formula="of:=[.D138]" office:value-type="float" office:value="0.578380687809095">
            <text:p>0.58</text:p>
          </table:table-cell>
          <table:table-cell table:style-name="ce86" table:formula="of:=[.H196]" office:value-type="float" office:value="0.778289640355834">
            <text:p>0.778</text:p>
          </table:table-cell>
          <table:table-cell table:style-name="Default" table:number-columns-repeated="3"/>
          <table:table-cell table:number-columns-repeated="244"/>
        </table:table-row>
        <table:table-row table:style-name="ro1">
          <table:table-cell table:style-name="ce63" table:formula="of:=[.I4]" office:value-type="string" office:string-value="PanF+">
            <text:p>PanF+</text:p>
          </table:table-cell>
          <table:table-cell table:style-name="ce63" table:formula="of:=[.M4]" office:value-type="string" office:string-value="ID11b 1to1">
            <text:p>ID11b 1to1</text:p>
          </table:table-cell>
          <table:table-cell table:style-name="ce96" table:formula="of:=[.L4]" office:value-type="float" office:value="7.5">
            <text:p>7.50</text:p>
          </table:table-cell>
          <table:table-cell table:style-name="ce113" table:formula="of:=[.B159]" office:value-type="float" office:value="28.5207887518338">
            <text:p>29</text:p>
          </table:table-cell>
          <table:table-cell table:style-name="ce170" table:formula="of:=[.F126]" office:value-type="float" office:value="5.73601224969714">
            <text:p>5.7</text:p>
          </table:table-cell>
          <table:table-cell table:style-name="ce128" table:formula="of:=[Film.F215]" office:value-type="float" office:value="1.0585">
            <text:p>1.06</text:p>
          </table:table-cell>
          <table:table-cell table:style-name="ce128" table:formula="of:=[.F119]" office:value-type="float" office:value="0.62634639648255">
            <text:p>0.63</text:p>
          </table:table-cell>
          <table:table-cell table:style-name="ce128" table:formula="of:=[.D139]" office:value-type="float" office:value="0.739120351040586">
            <text:p>0.74</text:p>
          </table:table-cell>
          <table:table-cell table:style-name="ce86" table:formula="of:=[.H197]" office:value-type="float" office:value="0.645693567053057">
            <text:p>0.646</text:p>
          </table:table-cell>
          <table:table-cell table:style-name="Default" table:number-columns-repeated="3"/>
          <table:table-cell table:number-columns-repeated="244"/>
        </table:table-row>
        <table:table-row table:style-name="ro1">
          <table:table-cell table:style-name="ce63" table:formula="of:=[.I5]" office:value-type="string" office:string-value="PanF+">
            <text:p>PanF+</text:p>
          </table:table-cell>
          <table:table-cell table:style-name="ce63" table:formula="of:=[.M5]" office:value-type="string" office:string-value="ID11b 1to1">
            <text:p>ID11b 1to1</text:p>
          </table:table-cell>
          <table:table-cell table:style-name="ce96" table:formula="of:=[.L5]" office:value-type="float" office:value="9.375">
            <text:p>9.38</text:p>
          </table:table-cell>
          <table:table-cell table:style-name="ce113" table:formula="of:=[.B160]" office:value-type="float" office:value="34.5290008311728">
            <text:p>35</text:p>
          </table:table-cell>
          <table:table-cell table:style-name="ce170" table:formula="of:=[.G126]" office:value-type="float" office:value="5.33045198980856">
            <text:p>5.3</text:p>
          </table:table-cell>
          <table:table-cell table:style-name="ce128" table:formula="of:=[Film.F216]" office:value-type="float" office:value="1.1223">
            <text:p>1.12</text:p>
          </table:table-cell>
          <table:table-cell table:style-name="ce128" table:formula="of:=[.G119]" office:value-type="float" office:value="0.672511496327">
            <text:p>0.67</text:p>
          </table:table-cell>
          <table:table-cell table:style-name="ce128" table:formula="of:=[.D140]" office:value-type="float" office:value="0.850865122662667">
            <text:p>0.85</text:p>
          </table:table-cell>
          <table:table-cell table:style-name="ce86" table:formula="of:=[.H198]" office:value-type="float" office:value="0.570980719085748">
            <text:p>0.571</text:p>
          </table:table-cell>
          <table:table-cell table:style-name="Default" table:number-columns-repeated="3"/>
          <table:table-cell table:number-columns-repeated="244"/>
        </table:table-row>
        <table:table-row table:style-name="ro1">
          <table:table-cell table:style-name="Default" table:number-columns-repeated="5"/>
          <table:table-cell table:style-name="ce204" office:value-type="string" table:number-columns-spanned="3" table:number-rows-spanned="1">
            <text:p>TARGET G2 DEV. TIME CONDENSER</text:p>
          </table:table-cell>
          <table:covered-table-cell table:number-columns-repeated="2" table:style-name="ce204"/>
          <table:table-cell table:style-name="ce211" table:formula="of:=[.K91]" office:value-type="float" office:value="7.38697665283097">
            <text:p>7.39</text:p>
          </table:table-cell>
          <table:table-cell table:style-name="Default" table:number-columns-repeated="5"/>
          <table:table-cell table:number-columns-repeated="242"/>
        </table:table-row>
        <table:table-row table:style-name="ro1" table:number-rows-repeated="5">
          <table:table-cell table:style-name="Default" table:number-columns-repeated="14"/>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25" table:default-cell-style-name="ce4"/>
        <table:table-column table:style-name="co26"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table:formula="of:=[$Film.$D$1]" office:value-type="string" office:string-value="Version 12.3">
            <text:p>Version 12.3</text:p>
          </table:table-cell>
          <table:table-cell table:style-name="ce31" table:formula="of:=[$Film.$E$1]" office:value-type="date" office:date-value="2018-08-17">
            <text:p>17/08/18</text:p>
          </table:table-cell>
          <table:table-cell table:style-name="ce130" office:value-type="string">
            <text:p>YELLOW CELLS REQUIRE DATA INPUT</text:p>
          </table:table-cell>
          <table:table-cell table:style-name="ce140" table:number-columns-repeated="2"/>
          <table:table-cell/>
          <table:table-cell table:style-name="ce158"/>
          <table:table-cell table:number-columns-repeated="246"/>
        </table:table-row>
        <table:table-row table:style-name="ro1">
          <table:table-cell table:style-name="ce2" office:value-type="string">
            <text:p>Document Ref: </text:p>
          </table:table-cell>
          <table:table-cell table:style-name="ce127" table:formula="of:=[$Film.$B$2]" office:value-type="float" office:value="1001">
            <text:p>1001</text:p>
          </table:table-cell>
          <table:table-cell table:style-name="Default" table:number-columns-repeated="3"/>
          <table:table-cell table:style-name="ce131"/>
          <table:table-cell table:style-name="Default"/>
          <table:table-cell table:style-name="ce146" office:value-type="string">
            <text:p>FILM</text:p>
          </table:table-cell>
          <table:table-cell table:style-name="ce146" office:value-type="string">
            <text:p>Type</text:p>
          </table:table-cell>
          <table:table-cell table:style-name="ce159" office:value-type="string">
            <office:annotation draw:style-name="gr5" draw:text-style-name="P5" svg:width="2.899cm" svg:height="0.991cm" svg:x="29.084cm" svg:y="0cm" draw:caption-point-x="-0.61cm" draw:caption-point-y="0.461cm">
              <dc:date>1899-12-30T00:00:00</dc:date>
              <text:p text:style-name="P5"><text:span text:style-name="T4">Assumed speed used for testing</text:span></text:p>
            </office:annotation>
            <text:p>speed (ISO)</text:p>
          </table:table-cell>
          <table:table-cell table:style-name="ce159" office:value-type="string">
            <text:p>reference</text:p>
          </table:table-cell>
          <table:table-cell table:style-name="ce159" office:value-type="string">
            <text:p>dev. Time</text:p>
          </table:table-cell>
          <table:table-cell table:style-name="ce174" office:value-type="string">
            <text:p>developer</text:p>
          </table:table-cell>
          <table:table-cell table:style-name="ce180" office:value-type="string">
            <text:p>SECTION 1.0</text:p>
          </table:table-cell>
          <table:table-cell table:number-columns-repeated="242"/>
        </table:table-row>
        <table:table-row table:style-name="ro2">
          <table:table-cell table:style-name="ce197" office:value-type="string" table:number-columns-spanned="6" table:number-rows-spanned="1">
            <text:p>FOR DIFFUSER ENLARGERS. CALLIER EFFECT CORRECTED</text:p>
          </table:table-cell>
          <table:covered-table-cell table:number-columns-repeated="4" table:style-name="Default"/>
          <table:covered-table-cell table:style-name="ce131"/>
          <table:table-cell table:style-name="Default"/>
          <table:table-cell table:style-name="ce147" office:value-type="float" office:value="1">
            <text:p>1</text:p>
          </table:table-cell>
          <table:table-cell table:style-name="ce63" table:formula="of:=[Film.I3]" office:value-type="string" office:string-value="PanF+">
            <text:p>PanF+</text:p>
          </table:table-cell>
          <table:table-cell table:style-name="ce63" table:formula="of:=[Film.J3]" office:value-type="float" office:value="50">
            <text:p>50</text:p>
          </table:table-cell>
          <table:table-cell table:style-name="ce63" table:formula="of:=[Film.K3]" office:value-type="date" office:date-value="2018-07-20">
            <text:p>20/07/18</text:p>
          </table:table-cell>
          <table:table-cell table:style-name="ce63" table:formula="of:=[Film.L3]" office:value-type="float" office:value="6">
            <text:p>6</text:p>
          </table:table-cell>
          <table:table-cell table:style-name="ce63" table:formula="of:=[Film.M3]"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style-name="ce131"/>
          <table:table-cell table:style-name="Default"/>
          <table:table-cell table:style-name="ce147" office:value-type="float" office:value="2">
            <text:p>2</text:p>
          </table:table-cell>
          <table:table-cell table:style-name="ce63" table:formula="of:=[Film.I4]" office:value-type="string" office:string-value="PanF+">
            <text:p>PanF+</text:p>
          </table:table-cell>
          <table:table-cell table:style-name="ce63" table:formula="of:=[Film.J4]" office:value-type="float" office:value="50">
            <text:p>50</text:p>
          </table:table-cell>
          <table:table-cell table:style-name="ce63" table:formula="of:=[Film.K4]" office:value-type="date" office:date-value="2018-07-18">
            <text:p>18/07/18</text:p>
          </table:table-cell>
          <table:table-cell table:style-name="ce63" table:formula="of:=[Film.L4]" office:value-type="float" office:value="7.5">
            <text:p>7.5</text:p>
          </table:table-cell>
          <table:table-cell table:style-name="ce63" table:formula="of:=[Film.M4]"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table-cell table:style-name="Default"/>
          <table:table-cell table:style-name="ce148" office:value-type="float" office:value="3">
            <text:p>3</text:p>
          </table:table-cell>
          <table:table-cell table:style-name="ce63" table:formula="of:=[Film.I5]" office:value-type="string" office:string-value="PanF+">
            <text:p>PanF+</text:p>
          </table:table-cell>
          <table:table-cell table:style-name="ce63" table:formula="of:=[Film.J5]" office:value-type="float" office:value="50">
            <text:p>50</text:p>
          </table:table-cell>
          <table:table-cell table:style-name="ce63" table:formula="of:=[Film.K5]" office:value-type="date" office:date-value="2018-07-21">
            <text:p>21/07/18</text:p>
          </table:table-cell>
          <table:table-cell table:style-name="ce63" table:formula="of:=[Film.L5]" office:value-type="float" office:value="9.375">
            <text:p>9.375</text:p>
          </table:table-cell>
          <table:table-cell table:style-name="ce63" table:formula="of:=[Film.M5]" office:value-type="string" office:string-value="ID11b 1to1">
            <text:p>ID11b 1to1</text:p>
          </table:table-cell>
          <table:table-cell table:style-name="ce182"/>
          <table:table-cell table:number-columns-repeated="242"/>
        </table:table-row>
        <table:table-row table:style-name="ro1">
          <table:table-cell table:number-columns-repeated="22"/>
          <table:table-cell table:style-name="ce131"/>
          <table:table-cell table:number-columns-repeated="2"/>
          <table:table-cell table:style-name="ce163"/>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1"/>
          <table:table-cell table:number-columns-repeated="2"/>
          <table:table-cell table:style-name="ce163"/>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5" office:value-type="string" table:number-columns-spanned="4" table:number-rows-spanned="1">
            <text:p>FILM 3</text:p>
          </table:table-cell>
          <table:covered-table-cell table:number-columns-repeated="3"/>
          <table:table-cell table:number-columns-repeated="11"/>
          <table:table-cell table:style-name="ce163"/>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31"/>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63"/>
          <table:table-cell table:number-columns-repeated="233"/>
        </table:table-row>
        <table:table-row table:style-name="ro1">
          <table:table-cell table:style-name="ce9" office:value-type="string">
            <text:p>No Film</text:p>
          </table:table-cell>
          <table:table-cell table:style-name="ce65"/>
          <table:table-cell table:style-name="ce8"/>
          <table:table-cell table:style-name="ce100"/>
          <table:table-cell/>
          <table:table-cell table:style-name="ce9" office:value-type="string">
            <text:p>No Film</text:p>
          </table:table-cell>
          <table:table-cell table:style-name="ce161"/>
          <table:table-cell table:style-name="ce8"/>
          <table:table-cell table:style-name="ce100"/>
          <table:table-cell/>
          <table:table-cell table:style-name="ce9" office:value-type="string">
            <text:p>No Film</text:p>
          </table:table-cell>
          <table:table-cell table:style-name="ce161"/>
          <table:table-cell table:style-name="ce8"/>
          <table:table-cell table:style-name="ce100"/>
          <table:table-cell table:style-name="ce186"/>
          <table:table-cell table:number-columns-repeated="7"/>
          <table:table-cell table:style-name="ce163"/>
          <table:table-cell table:number-columns-repeated="233"/>
        </table:table-row>
        <table:table-row table:style-name="ro1">
          <table:table-cell table:style-name="ce9" office:value-type="string">
            <text:p>Base+fog</text:p>
          </table:table-cell>
          <table:table-cell table:style-name="ce65"/>
          <table:table-cell table:style-name="ce89"/>
          <table:table-cell table:style-name="ce89"/>
          <table:table-cell table:style-name="ce162"/>
          <table:table-cell table:style-name="ce9" office:value-type="string">
            <text:p>Base+fog</text:p>
          </table:table-cell>
          <table:table-cell table:style-name="ce65"/>
          <table:table-cell table:style-name="ce89"/>
          <table:table-cell table:style-name="ce89"/>
          <table:table-cell table:style-name="ce162"/>
          <table:table-cell table:style-name="ce9" office:value-type="string">
            <text:p>Base+fog</text:p>
          </table:table-cell>
          <table:table-cell table:style-name="ce65"/>
          <table:table-cell table:style-name="ce89"/>
          <table:table-cell table:style-name="ce89"/>
          <table:table-cell table:style-name="ce186"/>
          <table:table-cell table:number-columns-repeated="7"/>
          <table:table-cell table:style-name="ce163"/>
          <table:table-cell table:number-columns-repeated="233"/>
        </table:table-row>
        <table:table-row table:style-name="ro1">
          <table:table-cell table:style-name="ce9" office:value-type="string">
            <text:p>density reading 1</text:p>
          </table:table-cell>
          <table:table-cell table:style-name="ce65"/>
          <table:table-cell table:style-name="ce89" table:formula="of:=[$Film.C13]" office:value-type="float" office:value="0.35">
            <text:p>0.350</text:p>
          </table:table-cell>
          <table:table-cell table:style-name="ce89" table:formula="of:=[$Film.D13]-[$misc.B110]" office:value-type="float" office:value="0.010194565418094">
            <text:p>0.010</text:p>
          </table:table-cell>
          <table:table-cell table:style-name="ce162"/>
          <table:table-cell table:style-name="ce9" office:value-type="string">
            <text:p>density reading 1</text:p>
          </table:table-cell>
          <table:table-cell table:style-name="ce65"/>
          <table:table-cell table:style-name="ce89" table:formula="of:=[$Film.H13]" office:value-type="float" office:value="0.35">
            <text:p>0.350</text:p>
          </table:table-cell>
          <table:table-cell table:style-name="ce89" table:formula="of:=[$Film.I13]-[$misc.C110]" office:value-type="float" office:value="0.0096580261072627">
            <text:p>0.010</text:p>
          </table:table-cell>
          <table:table-cell table:style-name="ce162"/>
          <table:table-cell table:style-name="ce9" office:value-type="string">
            <text:p>density reading 1</text:p>
          </table:table-cell>
          <table:table-cell table:style-name="ce65"/>
          <table:table-cell table:style-name="ce89" table:formula="of:=[$Film.M13]" office:value-type="float" office:value="0.35">
            <text:p>0.350</text:p>
          </table:table-cell>
          <table:table-cell table:style-name="ce89" table:formula="of:=[$Film.N13]-[$misc.D110]" office:value-type="float" office:value="0.0177193125618901">
            <text:p>0.018</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2">
            <text:p>2</text:p>
          </table:table-cell>
          <table:table-cell table:style-name="ce65"/>
          <table:table-cell table:style-name="ce89" table:formula="of:=[$Film.C14]" office:value-type="float" office:value="0.5005">
            <text:p>0.501</text:p>
          </table:table-cell>
          <table:table-cell table:style-name="ce89" table:formula="of:=[$Film.D14]-[$misc.B111]" office:value-type="float" office:value="0.0276320446643167">
            <text:p>0.028</text:p>
          </table:table-cell>
          <table:table-cell table:style-name="ce162"/>
          <table:table-cell table:style-name="ce9" office:value-type="float" office:value="2">
            <text:p>2</text:p>
          </table:table-cell>
          <table:table-cell table:style-name="ce65"/>
          <table:table-cell table:style-name="ce89" table:formula="of:=[$Film.H14]" office:value-type="float" office:value="0.5005">
            <text:p>0.501</text:p>
          </table:table-cell>
          <table:table-cell table:style-name="ce89" table:formula="of:=[$Film.I14]-[$misc.C111]" office:value-type="float" office:value="0.0269906755729903">
            <text:p>0.027</text:p>
          </table:table-cell>
          <table:table-cell table:style-name="ce162"/>
          <table:table-cell table:style-name="ce9" office:value-type="float" office:value="2">
            <text:p>2</text:p>
          </table:table-cell>
          <table:table-cell table:style-name="ce65"/>
          <table:table-cell table:style-name="ce89" table:formula="of:=[$Film.M14]" office:value-type="float" office:value="0.5005">
            <text:p>0.501</text:p>
          </table:table-cell>
          <table:table-cell table:style-name="ce89" table:formula="of:=[$Film.N14]-[$misc.D111]" office:value-type="float" office:value="0.0432929652748906">
            <text:p>0.043</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3">
            <text:p>3</text:p>
          </table:table-cell>
          <table:table-cell table:style-name="ce65"/>
          <table:table-cell table:style-name="ce89" table:formula="of:=[$Film.C15]" office:value-type="float" office:value="0.651">
            <text:p>0.651</text:p>
          </table:table-cell>
          <table:table-cell table:style-name="ce89" table:formula="of:=[$Film.D15]-[$misc.B112]" office:value-type="float" office:value="0.0499781490760638">
            <text:p>0.050</text:p>
          </table:table-cell>
          <table:table-cell table:style-name="ce162"/>
          <table:table-cell table:style-name="ce9" office:value-type="float" office:value="3">
            <text:p>3</text:p>
          </table:table-cell>
          <table:table-cell table:style-name="ce65"/>
          <table:table-cell table:style-name="ce89" table:formula="of:=[$Film.H15]" office:value-type="float" office:value="0.651">
            <text:p>0.651</text:p>
          </table:table-cell>
          <table:table-cell table:style-name="ce89" table:formula="of:=[$Film.I15]-[$misc.C112]" office:value-type="float" office:value="0.0564067193300772">
            <text:p>0.056</text:p>
          </table:table-cell>
          <table:table-cell table:style-name="ce162"/>
          <table:table-cell table:style-name="ce9" office:value-type="float" office:value="3">
            <text:p>3</text:p>
          </table:table-cell>
          <table:table-cell table:style-name="ce65"/>
          <table:table-cell table:style-name="ce89" table:formula="of:=[$Film.M15]" office:value-type="float" office:value="0.651">
            <text:p>0.651</text:p>
          </table:table-cell>
          <table:table-cell table:style-name="ce89" table:formula="of:=[$Film.N15]-[$misc.D112]" office:value-type="float" office:value="0.0723979960580037">
            <text:p>0.072</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4">
            <text:p>4</text:p>
          </table:table-cell>
          <table:table-cell table:style-name="ce65"/>
          <table:table-cell table:style-name="ce89" table:formula="of:=[$Film.C16]" office:value-type="float" office:value="0.8015">
            <text:p>0.802</text:p>
          </table:table-cell>
          <table:table-cell table:style-name="ce89" table:formula="of:=[$Film.D16]-[$misc.B113]" office:value-type="float" office:value="0.0862462350571799">
            <text:p>0.086</text:p>
          </table:table-cell>
          <table:table-cell table:style-name="ce162"/>
          <table:table-cell table:style-name="ce9" office:value-type="float" office:value="4">
            <text:p>4</text:p>
          </table:table-cell>
          <table:table-cell table:style-name="ce65"/>
          <table:table-cell table:style-name="ce89" table:formula="of:=[$Film.H16]" office:value-type="float" office:value="0.8015">
            <text:p>0.802</text:p>
          </table:table-cell>
          <table:table-cell table:style-name="ce89" table:formula="of:=[$Film.I16]-[$misc.C113]" office:value-type="float" office:value="0.0933180693294403">
            <text:p>0.093</text:p>
          </table:table-cell>
          <table:table-cell table:style-name="ce162"/>
          <table:table-cell table:style-name="ce9" office:value-type="float" office:value="4">
            <text:p>4</text:p>
          </table:table-cell>
          <table:table-cell table:style-name="ce65"/>
          <table:table-cell table:style-name="ce89" table:formula="of:=[$Film.M16]" office:value-type="float" office:value="0.8015">
            <text:p>0.802</text:p>
          </table:table-cell>
          <table:table-cell table:style-name="ce89" table:formula="of:=[$Film.N16]-[$misc.D113]" office:value-type="float" office:value="0.120116723466343">
            <text:p>0.120</text:p>
          </table:table-cell>
          <table:table-cell table:style-name="ce186"/>
          <table:table-cell table:number-columns-repeated="7"/>
          <table:table-cell table:style-name="ce163"/>
          <table:table-cell table:number-columns-repeated="233"/>
        </table:table-row>
        <table:table-row table:style-name="ro1">
          <table:table-cell table:style-name="ce10" office:value-type="float" office:value="5">
            <text:p>5</text:p>
          </table:table-cell>
          <table:table-cell table:style-name="ce65"/>
          <table:table-cell table:style-name="ce89" table:formula="of:=[$Film.C17]" office:value-type="float" office:value="0.952">
            <text:p>0.952</text:p>
          </table:table-cell>
          <table:table-cell table:style-name="ce89" table:formula="of:=[$Film.D17]-[$misc.B114]" office:value-type="float" office:value="0.116832543014455">
            <text:p>0.117</text:p>
          </table:table-cell>
          <table:table-cell table:style-name="ce162"/>
          <table:table-cell table:style-name="ce10" office:value-type="float" office:value="5">
            <text:p>5</text:p>
          </table:table-cell>
          <table:table-cell table:style-name="ce65"/>
          <table:table-cell table:style-name="ce89" table:formula="of:=[$Film.H17]" office:value-type="float" office:value="0.952">
            <text:p>0.952</text:p>
          </table:table-cell>
          <table:table-cell table:style-name="ce89" table:formula="of:=[$Film.I17]-[$misc.C114]" office:value-type="float" office:value="0.132964037780455">
            <text:p>0.133</text:p>
          </table:table-cell>
          <table:table-cell table:style-name="ce162"/>
          <table:table-cell table:style-name="ce10" office:value-type="float" office:value="5">
            <text:p>5</text:p>
          </table:table-cell>
          <table:table-cell table:style-name="ce65"/>
          <table:table-cell table:style-name="ce89" table:formula="of:=[$Film.M17]" office:value-type="float" office:value="0.952">
            <text:p>0.952</text:p>
          </table:table-cell>
          <table:table-cell table:style-name="ce89" table:formula="of:=[$Film.N17]-[$misc.D114]" office:value-type="float" office:value="0.160843857301929">
            <text:p>0.161</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6">
            <text:p>6</text:p>
          </table:table-cell>
          <table:table-cell table:style-name="ce65"/>
          <table:table-cell table:style-name="ce89" table:formula="of:=[$Film.C18]" office:value-type="float" office:value="1.1025">
            <text:p>1.103</text:p>
          </table:table-cell>
          <table:table-cell table:style-name="ce89" table:formula="of:=[$Film.D18]-[$misc.B115]" office:value-type="float" office:value="0.168573352333377">
            <text:p>0.169</text:p>
          </table:table-cell>
          <table:table-cell table:style-name="ce162"/>
          <table:table-cell table:style-name="ce9" office:value-type="float" office:value="6">
            <text:p>6</text:p>
          </table:table-cell>
          <table:table-cell table:style-name="ce65"/>
          <table:table-cell table:style-name="ce89" table:formula="of:=[$Film.H18]" office:value-type="float" office:value="1.1025">
            <text:p>1.103</text:p>
          </table:table-cell>
          <table:table-cell table:style-name="ce89" table:formula="of:=[$Film.I18]-[$misc.C115]" office:value-type="float" office:value="0.179804882015654">
            <text:p>0.180</text:p>
          </table:table-cell>
          <table:table-cell table:style-name="ce162"/>
          <table:table-cell table:style-name="ce9" office:value-type="float" office:value="6">
            <text:p>6</text:p>
          </table:table-cell>
          <table:table-cell table:style-name="ce65"/>
          <table:table-cell table:style-name="ce89" table:formula="of:=[$Film.M18]" office:value-type="float" office:value="1.1025">
            <text:p>1.103</text:p>
          </table:table-cell>
          <table:table-cell table:style-name="ce89" table:formula="of:=[$Film.N18]-[$misc.D115]" office:value-type="float" office:value="0.228901698743393">
            <text:p>0.229</text:p>
          </table:table-cell>
          <table:table-cell table:style-name="ce186"/>
          <table:table-cell table:number-columns-repeated="7"/>
          <table:table-cell table:style-name="ce163"/>
          <table:table-cell table:number-columns-repeated="233"/>
        </table:table-row>
        <table:table-row table:style-name="ro1">
          <table:table-cell table:style-name="ce11" office:value-type="float" office:value="7">
            <text:p>7</text:p>
          </table:table-cell>
          <table:table-cell table:style-name="ce65"/>
          <table:table-cell table:style-name="ce89" table:formula="of:=[$Film.C19]" office:value-type="float" office:value="1.253">
            <text:p>1.253</text:p>
          </table:table-cell>
          <table:table-cell table:style-name="ce89" table:formula="of:=[$Film.D19]-[$misc.B116]" office:value-type="float" office:value="0.235807391464479">
            <text:p>0.236</text:p>
          </table:table-cell>
          <table:table-cell table:style-name="ce162"/>
          <table:table-cell table:style-name="ce11" office:value-type="float" office:value="7">
            <text:p>7</text:p>
          </table:table-cell>
          <table:table-cell table:style-name="ce65"/>
          <table:table-cell table:style-name="ce89" table:formula="of:=[$Film.H19]" office:value-type="float" office:value="1.253">
            <text:p>1.253</text:p>
          </table:table-cell>
          <table:table-cell table:style-name="ce89" table:formula="of:=[$Film.I19]-[$misc.C116]" office:value-type="float" office:value="0.298275704356677">
            <text:p>0.298</text:p>
          </table:table-cell>
          <table:table-cell table:style-name="ce162"/>
          <table:table-cell table:style-name="ce11" office:value-type="float" office:value="7">
            <text:p>7</text:p>
          </table:table-cell>
          <table:table-cell table:style-name="ce65"/>
          <table:table-cell table:style-name="ce89" table:formula="of:=[$Film.M19]" office:value-type="float" office:value="1.253">
            <text:p>1.253</text:p>
          </table:table-cell>
          <table:table-cell table:style-name="ce89" table:formula="of:=[$Film.N19]-[$misc.D116]" office:value-type="float" office:value="0.312930731832293">
            <text:p>0.313</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8">
            <text:p>8</text:p>
          </table:table-cell>
          <table:table-cell table:style-name="ce65"/>
          <table:table-cell table:style-name="ce89" table:formula="of:=[$Film.C20]" office:value-type="float" office:value="1.4035">
            <text:p>1.404</text:p>
          </table:table-cell>
          <table:table-cell table:style-name="ce89" table:formula="of:=[$Film.D20]-[$misc.B117]" office:value-type="float" office:value="0.324758155927602">
            <text:p>0.325</text:p>
          </table:table-cell>
          <table:table-cell table:style-name="ce162"/>
          <table:table-cell table:style-name="ce9" office:value-type="float" office:value="8">
            <text:p>8</text:p>
          </table:table-cell>
          <table:table-cell table:style-name="ce65"/>
          <table:table-cell table:style-name="ce89" table:formula="of:=[$Film.H20]" office:value-type="float" office:value="1.4035">
            <text:p>1.404</text:p>
          </table:table-cell>
          <table:table-cell table:style-name="ce89" table:formula="of:=[$Film.I20]-[$misc.C117]" office:value-type="float" office:value="0.356727687966042">
            <text:p>0.357</text:p>
          </table:table-cell>
          <table:table-cell table:style-name="ce162"/>
          <table:table-cell table:style-name="ce9" office:value-type="float" office:value="8">
            <text:p>8</text:p>
          </table:table-cell>
          <table:table-cell table:style-name="ce65"/>
          <table:table-cell table:style-name="ce89" table:formula="of:=[$Film.M20]" office:value-type="float" office:value="1.4035">
            <text:p>1.404</text:p>
          </table:table-cell>
          <table:table-cell table:style-name="ce89" table:formula="of:=[$Film.N20]-[$misc.D117]" office:value-type="float" office:value="0.427179854978233">
            <text:p>0.427</text:p>
          </table:table-cell>
          <table:table-cell table:style-name="ce186"/>
          <table:table-cell table:number-columns-repeated="7"/>
          <table:table-cell table:style-name="ce163"/>
          <table:table-cell table:number-columns-repeated="233"/>
        </table:table-row>
        <table:table-row table:style-name="ro1">
          <table:table-cell table:style-name="ce9" office:value-type="float" office:value="9">
            <text:p>9</text:p>
          </table:table-cell>
          <table:table-cell table:style-name="ce65"/>
          <table:table-cell table:style-name="ce89" table:formula="of:=[$Film.C21]" office:value-type="float" office:value="1.554">
            <text:p>1.554</text:p>
          </table:table-cell>
          <table:table-cell table:style-name="ce89" table:formula="of:=[$Film.D21]-[$misc.B118]" office:value-type="float" office:value="0.386980468714925">
            <text:p>0.387</text:p>
          </table:table-cell>
          <table:table-cell table:style-name="ce162"/>
          <table:table-cell table:style-name="ce9" office:value-type="float" office:value="9">
            <text:p>9</text:p>
          </table:table-cell>
          <table:table-cell table:style-name="ce65"/>
          <table:table-cell table:style-name="ce89" table:formula="of:=[$Film.H21]" office:value-type="float" office:value="1.554">
            <text:p>1.554</text:p>
          </table:table-cell>
          <table:table-cell table:style-name="ce89" table:formula="of:=[$Film.I21]-[$misc.C118]" office:value-type="float" office:value="0.447546731542815">
            <text:p>0.448</text:p>
          </table:table-cell>
          <table:table-cell table:style-name="ce162"/>
          <table:table-cell table:style-name="ce9" office:value-type="float" office:value="9">
            <text:p>9</text:p>
          </table:table-cell>
          <table:table-cell table:style-name="ce65"/>
          <table:table-cell table:style-name="ce89" table:formula="of:=[$Film.M21]" office:value-type="float" office:value="1.554">
            <text:p>1.554</text:p>
          </table:table-cell>
          <table:table-cell table:style-name="ce89" table:formula="of:=[$Film.N21]-[$misc.D118]" office:value-type="float" office:value="0.500608453075185">
            <text:p>0.501</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0">
            <text:p>10</text:p>
          </table:table-cell>
          <table:table-cell table:style-name="ce65"/>
          <table:table-cell table:style-name="ce89" table:formula="of:=[$Film.C22]" office:value-type="float" office:value="1.7045">
            <text:p>1.705</text:p>
          </table:table-cell>
          <table:table-cell table:style-name="ce89" table:formula="of:=[$Film.D22]-[$misc.B119]" office:value-type="float" office:value="0.473735560430064">
            <text:p>0.474</text:p>
          </table:table-cell>
          <table:table-cell table:style-name="ce162"/>
          <table:table-cell table:style-name="ce9" office:value-type="float" office:value="10">
            <text:p>10</text:p>
          </table:table-cell>
          <table:table-cell table:style-name="ce65"/>
          <table:table-cell table:style-name="ce89" table:formula="of:=[$Film.H22]" office:value-type="float" office:value="1.7045">
            <text:p>1.705</text:p>
          </table:table-cell>
          <table:table-cell table:style-name="ce89" table:formula="of:=[$Film.I22]-[$misc.C119]" office:value-type="float" office:value="0.515923086952884">
            <text:p>0.516</text:p>
          </table:table-cell>
          <table:table-cell table:style-name="ce162"/>
          <table:table-cell table:style-name="ce9" office:value-type="float" office:value="10">
            <text:p>10</text:p>
          </table:table-cell>
          <table:table-cell table:style-name="ce65"/>
          <table:table-cell table:style-name="ce89" table:formula="of:=[$Film.M22]" office:value-type="float" office:value="1.7045">
            <text:p>1.705</text:p>
          </table:table-cell>
          <table:table-cell table:style-name="ce89" table:formula="of:=[$Film.N22]-[$misc.D119]" office:value-type="float" office:value="0.614500111930586">
            <text:p>0.615</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1">
            <text:p>11</text:p>
          </table:table-cell>
          <table:table-cell table:style-name="ce65"/>
          <table:table-cell table:style-name="ce89" table:formula="of:=[$Film.C23]" office:value-type="float" office:value="1.855">
            <text:p>1.855</text:p>
          </table:table-cell>
          <table:table-cell table:style-name="ce89" table:formula="of:=[$Film.D23]-[$misc.B120]" office:value-type="float" office:value="0.523041914476864">
            <text:p>0.523</text:p>
          </table:table-cell>
          <table:table-cell table:style-name="ce162"/>
          <table:table-cell table:style-name="ce9" office:value-type="float" office:value="11">
            <text:p>11</text:p>
          </table:table-cell>
          <table:table-cell table:style-name="ce65"/>
          <table:table-cell table:style-name="ce89" table:formula="of:=[$Film.H23]" office:value-type="float" office:value="1.855">
            <text:p>1.855</text:p>
          </table:table-cell>
          <table:table-cell table:style-name="ce89" table:formula="of:=[$Film.I23]-[$misc.C120]" office:value-type="float" office:value="0.658095114021063">
            <text:p>0.658</text:p>
          </table:table-cell>
          <table:table-cell table:style-name="ce162"/>
          <table:table-cell table:style-name="ce9" office:value-type="float" office:value="11">
            <text:p>11</text:p>
          </table:table-cell>
          <table:table-cell table:style-name="ce65"/>
          <table:table-cell table:style-name="ce89" table:formula="of:=[$Film.M23]" office:value-type="float" office:value="1.855">
            <text:p>1.855</text:p>
          </table:table-cell>
          <table:table-cell table:style-name="ce89" table:formula="of:=[$Film.N23]-[$misc.D120]" office:value-type="float" office:value="0.679292328121265">
            <text:p>0.679</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2">
            <text:p>12</text:p>
          </table:table-cell>
          <table:table-cell table:style-name="ce65"/>
          <table:table-cell table:style-name="ce89" table:formula="of:=[$Film.C24]" office:value-type="float" office:value="2.005">
            <text:p>2.005</text:p>
          </table:table-cell>
          <table:table-cell table:style-name="ce89" table:formula="of:=[$Film.D24]-[$misc.B121]" office:value-type="float" office:value="0.606528720432066">
            <text:p>0.607</text:p>
          </table:table-cell>
          <table:table-cell table:style-name="ce162"/>
          <table:table-cell table:style-name="ce9" office:value-type="float" office:value="12">
            <text:p>12</text:p>
          </table:table-cell>
          <table:table-cell table:style-name="ce65"/>
          <table:table-cell table:style-name="ce89" table:formula="of:=[$Film.H24]" office:value-type="float" office:value="2.005">
            <text:p>2.005</text:p>
          </table:table-cell>
          <table:table-cell table:style-name="ce89" table:formula="of:=[$Film.I24]-[$misc.C121]" office:value-type="float" office:value="0.664435209902883">
            <text:p>0.664</text:p>
          </table:table-cell>
          <table:table-cell table:style-name="ce162"/>
          <table:table-cell table:style-name="ce9" office:value-type="float" office:value="12">
            <text:p>12</text:p>
          </table:table-cell>
          <table:table-cell table:style-name="ce65"/>
          <table:table-cell table:style-name="ce89" table:formula="of:=[$Film.M24]" office:value-type="float" office:value="2.005">
            <text:p>2.005</text:p>
          </table:table-cell>
          <table:table-cell table:style-name="ce89" table:formula="of:=[$Film.N24]-[$misc.D121]" office:value-type="float" office:value="0.794760944216285">
            <text:p>0.795</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3">
            <text:p>13</text:p>
          </table:table-cell>
          <table:table-cell table:style-name="ce65"/>
          <table:table-cell table:style-name="ce89" table:formula="of:=[$Film.C25]" office:value-type="float" office:value="2.155">
            <text:p>2.155</text:p>
          </table:table-cell>
          <table:table-cell table:style-name="ce89" table:formula="of:=[$Film.D25]-[$misc.B122]" office:value-type="float" office:value="0.662835867569613">
            <text:p>0.663</text:p>
          </table:table-cell>
          <table:table-cell table:style-name="ce162"/>
          <table:table-cell table:style-name="ce9" office:value-type="float" office:value="13">
            <text:p>13</text:p>
          </table:table-cell>
          <table:table-cell table:style-name="ce65"/>
          <table:table-cell table:style-name="ce89" table:formula="of:=[$Film.H25]" office:value-type="float" office:value="2.155">
            <text:p>2.155</text:p>
          </table:table-cell>
          <table:table-cell table:style-name="ce89" table:formula="of:=[$Film.I25]-[$misc.C122]" office:value-type="float" office:value="0.787974887552424">
            <text:p>0.788</text:p>
          </table:table-cell>
          <table:table-cell table:style-name="ce162"/>
          <table:table-cell table:style-name="ce9" office:value-type="float" office:value="13">
            <text:p>13</text:p>
          </table:table-cell>
          <table:table-cell table:style-name="ce65"/>
          <table:table-cell table:style-name="ce89" table:formula="of:=[$Film.M25]" office:value-type="float" office:value="2.155">
            <text:p>2.155</text:p>
          </table:table-cell>
          <table:table-cell table:style-name="ce89" table:formula="of:=[$Film.N25]-[$misc.D122]" office:value-type="float" office:value="0.882250070968248">
            <text:p>0.882</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4">
            <text:p>14</text:p>
          </table:table-cell>
          <table:table-cell table:style-name="ce65"/>
          <table:table-cell table:style-name="ce89" table:formula="of:=[$Film.C26]" office:value-type="float" office:value="2.305">
            <text:p>2.305</text:p>
          </table:table-cell>
          <table:table-cell table:style-name="ce89" table:formula="of:=[$Film.D26]-[$misc.B123]" office:value-type="float" office:value="0.763212829180137">
            <text:p>0.763</text:p>
          </table:table-cell>
          <table:table-cell table:style-name="ce162"/>
          <table:table-cell table:style-name="ce9" office:value-type="float" office:value="14">
            <text:p>14</text:p>
          </table:table-cell>
          <table:table-cell table:style-name="ce65"/>
          <table:table-cell table:style-name="ce89" table:formula="of:=[$Film.H26]" office:value-type="float" office:value="2.305">
            <text:p>2.305</text:p>
          </table:table-cell>
          <table:table-cell table:style-name="ce89" table:formula="of:=[$Film.I26]-[$misc.C123]" office:value-type="float" office:value="0.871496711750066">
            <text:p>0.871</text:p>
          </table:table-cell>
          <table:table-cell table:style-name="ce162"/>
          <table:table-cell table:style-name="ce9" office:value-type="float" office:value="14">
            <text:p>14</text:p>
          </table:table-cell>
          <table:table-cell table:style-name="ce161"/>
          <table:table-cell table:style-name="ce89" table:formula="of:=[$Film.M26]" office:value-type="float" office:value="2.305">
            <text:p>2.305</text:p>
          </table:table-cell>
          <table:table-cell table:style-name="ce89" table:formula="of:=[$Film.N26]-[$misc.D123]" office:value-type="float" office:value="1.06052314815804">
            <text:p>1.061</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5">
            <text:p>15</text:p>
          </table:table-cell>
          <table:table-cell table:style-name="ce65"/>
          <table:table-cell table:style-name="ce89" table:formula="of:=[$Film.C27]" office:value-type="float" office:value="2.606">
            <text:p>2.606</text:p>
          </table:table-cell>
          <table:table-cell table:style-name="ce89" table:formula="of:=[$Film.D27]-[$misc.B124]" office:value-type="float" office:value="0.890121659980653">
            <text:p>0.890</text:p>
          </table:table-cell>
          <table:table-cell table:style-name="ce162"/>
          <table:table-cell table:style-name="ce9" office:value-type="float" office:value="15">
            <text:p>15</text:p>
          </table:table-cell>
          <table:table-cell table:style-name="ce161"/>
          <table:table-cell table:style-name="ce89" table:formula="of:=[$Film.H27]" office:value-type="float" office:value="2.606">
            <text:p>2.606</text:p>
          </table:table-cell>
          <table:table-cell table:style-name="ce89" table:formula="of:=[$Film.I27]-[$misc.C124]" office:value-type="float" office:value="1.03439534715349">
            <text:p>1.034</text:p>
          </table:table-cell>
          <table:table-cell table:style-name="ce162"/>
          <table:table-cell table:style-name="ce9" office:value-type="float" office:value="15">
            <text:p>15</text:p>
          </table:table-cell>
          <table:table-cell table:style-name="ce161"/>
          <table:table-cell table:style-name="ce89" table:formula="of:=[$Film.M27]" office:value-type="float" office:value="2.606">
            <text:p>2.606</text:p>
          </table:table-cell>
          <table:table-cell table:style-name="ce89" table:formula="of:=[$Film.N27]-[$misc.D124]" office:value-type="float" office:value="1.20518632845822">
            <text:p>1.205</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6">
            <text:p>16</text:p>
          </table:table-cell>
          <table:table-cell table:style-name="ce65"/>
          <table:table-cell table:style-name="ce89" table:formula="of:=[$Film.C28]" office:value-type="float" office:value="2.907">
            <text:p>2.907</text:p>
          </table:table-cell>
          <table:table-cell table:style-name="ce89" table:formula="of:=[$Film.D28]-[$misc.B125]" office:value-type="float" office:value="0.999324020053211">
            <text:p>0.999</text:p>
          </table:table-cell>
          <table:table-cell table:style-name="ce162"/>
          <table:table-cell table:style-name="ce9" office:value-type="float" office:value="16">
            <text:p>16</text:p>
          </table:table-cell>
          <table:table-cell table:style-name="ce161"/>
          <table:table-cell table:style-name="ce89" table:formula="of:=[$Film.H28]" office:value-type="float" office:value="2.907">
            <text:p>2.907</text:p>
          </table:table-cell>
          <table:table-cell table:style-name="ce89" table:formula="of:=[$Film.I28]-[$misc.C125]" office:value-type="float" office:value="1.17084572324511">
            <text:p>1.171</text:p>
          </table:table-cell>
          <table:table-cell table:style-name="ce162"/>
          <table:table-cell table:style-name="ce9" office:value-type="float" office:value="16">
            <text:p>16</text:p>
          </table:table-cell>
          <table:table-cell table:style-name="ce161"/>
          <table:table-cell table:style-name="ce89" table:formula="of:=[$Film.M28]" office:value-type="float" office:value="2.907">
            <text:p>2.907</text:p>
          </table:table-cell>
          <table:table-cell table:style-name="ce89" table:formula="of:=[$Film.N28]-[$misc.D125]" office:value-type="float" office:value="1.37258742097894">
            <text:p>1.373</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7">
            <text:p>17</text:p>
          </table:table-cell>
          <table:table-cell table:style-name="ce65"/>
          <table:table-cell table:style-name="ce89" table:formula="of:=[$Film.C29]" office:value-type="float" office:value="3.208">
            <text:p>3.208</text:p>
          </table:table-cell>
          <table:table-cell table:style-name="ce89" table:formula="of:=[$Film.D29]-[$misc.B126]" office:value-type="float" office:value="1.18227925233804">
            <text:p>1.182</text:p>
          </table:table-cell>
          <table:table-cell table:style-name="ce162"/>
          <table:table-cell table:style-name="ce9" office:value-type="float" office:value="17">
            <text:p>17</text:p>
          </table:table-cell>
          <table:table-cell table:style-name="ce161"/>
          <table:table-cell table:style-name="ce89" table:formula="of:=[$Film.H29]" office:value-type="float" office:value="3.208">
            <text:p>3.208</text:p>
          </table:table-cell>
          <table:table-cell table:style-name="ce89" table:formula="of:=[$Film.I29]-[$misc.C126]" office:value-type="float" office:value="1.38156000601334">
            <text:p>1.382</text:p>
          </table:table-cell>
          <table:table-cell table:style-name="ce162"/>
          <table:table-cell table:style-name="ce9" office:value-type="float" office:value="17">
            <text:p>17</text:p>
          </table:table-cell>
          <table:table-cell table:style-name="ce161"/>
          <table:table-cell table:style-name="ce89" table:formula="of:=[$Film.M29]" office:value-type="float" office:value="3.208">
            <text:p>3.208</text:p>
          </table:table-cell>
          <table:table-cell table:style-name="ce89" table:formula="of:=[$Film.N29]-[$misc.D126]" office:value-type="float" office:value="1.63703278733552">
            <text:p>1.637</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8">
            <text:p>18</text:p>
          </table:table-cell>
          <table:table-cell table:style-name="ce66"/>
          <table:table-cell table:style-name="ce89" table:formula="of:=[$Film.C30]" office:value-type="float" office:value="3.509">
            <text:p>3.509</text:p>
          </table:table-cell>
          <table:table-cell table:style-name="ce89" table:formula="of:=[$Film.D30]-[$misc.B127]" office:value-type="float" office:value="1.24501794658747">
            <text:p>1.245</text:p>
          </table:table-cell>
          <table:table-cell table:style-name="ce162"/>
          <table:table-cell table:style-name="ce9" office:value-type="float" office:value="18">
            <text:p>18</text:p>
          </table:table-cell>
          <table:table-cell table:style-name="ce65"/>
          <table:table-cell table:style-name="ce89" table:formula="of:=[$Film.H30]" office:value-type="float" office:value="3.509">
            <text:p>3.509</text:p>
          </table:table-cell>
          <table:table-cell table:style-name="ce89" table:formula="of:=[$Film.I30]-[$misc.C127]" office:value-type="float" office:value="1.46953155623866">
            <text:p>1.470</text:p>
          </table:table-cell>
          <table:table-cell table:style-name="ce162"/>
          <table:table-cell table:style-name="ce9" office:value-type="float" office:value="18">
            <text:p>18</text:p>
          </table:table-cell>
          <table:table-cell table:style-name="ce65"/>
          <table:table-cell table:style-name="ce89" table:formula="of:=[$Film.M30]" office:value-type="float" office:value="3.509">
            <text:p>3.509</text:p>
          </table:table-cell>
          <table:table-cell table:style-name="ce89" table:formula="of:=[$Film.N30]-[$misc.D127]" office:value-type="float" office:value="1.715677898024">
            <text:p>1.716</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19">
            <text:p>19</text:p>
          </table:table-cell>
          <table:table-cell table:style-name="ce65"/>
          <table:table-cell table:style-name="ce89" table:formula="of:=[$Film.C31]" office:value-type="float" office:value="3.81">
            <text:p>3.810</text:p>
          </table:table-cell>
          <table:table-cell table:style-name="ce89" table:formula="of:=[$Film.D31]-[$misc.B128]" office:value-type="float" office:value="1.30766437691379">
            <text:p>1.308</text:p>
          </table:table-cell>
          <table:table-cell table:style-name="ce162"/>
          <table:table-cell table:style-name="ce9" office:value-type="float" office:value="19">
            <text:p>19</text:p>
          </table:table-cell>
          <table:table-cell table:style-name="ce65"/>
          <table:table-cell table:style-name="ce89" table:formula="of:=[$Film.H31]" office:value-type="float" office:value="3.81">
            <text:p>3.810</text:p>
          </table:table-cell>
          <table:table-cell table:style-name="ce89" table:formula="of:=[$Film.I31]-[$misc.C128]" office:value-type="float" office:value="1.5303356576368">
            <text:p>1.530</text:p>
          </table:table-cell>
          <table:table-cell table:style-name="ce162"/>
          <table:table-cell table:style-name="ce9" office:value-type="float" office:value="19">
            <text:p>19</text:p>
          </table:table-cell>
          <table:table-cell table:style-name="ce65"/>
          <table:table-cell table:style-name="ce89" table:formula="of:=[$Film.M31]" office:value-type="float" office:value="3.81">
            <text:p>3.810</text:p>
          </table:table-cell>
          <table:table-cell table:style-name="ce89" table:formula="of:=[$Film.N31]-[$misc.D128]" office:value-type="float" office:value="1.79172850109329">
            <text:p>1.792</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9" office:value-type="float" office:value="20">
            <text:p>20</text:p>
          </table:table-cell>
          <table:table-cell table:style-name="ce67"/>
          <table:table-cell table:style-name="ce89" table:formula="of:=[$Film.C32]" office:value-type="float" office:value="4.111">
            <text:p>4.111</text:p>
          </table:table-cell>
          <table:table-cell table:style-name="ce89" table:formula="of:=[$Film.D32]-[$misc.B129]" office:value-type="float" office:value="1.34578162119085">
            <text:p>1.346</text:p>
          </table:table-cell>
          <table:table-cell table:style-name="ce162"/>
          <table:table-cell table:style-name="ce9" office:value-type="float" office:value="20">
            <text:p>20</text:p>
          </table:table-cell>
          <table:table-cell table:style-name="ce65"/>
          <table:table-cell table:style-name="ce89" table:formula="of:=[$Film.H32]" office:value-type="float" office:value="4.111">
            <text:p>4.111</text:p>
          </table:table-cell>
          <table:table-cell table:style-name="ce89" table:formula="of:=[$Film.I32]-[$misc.C129]" office:value-type="float" office:value="1.5274944889733">
            <text:p>1.527</text:p>
          </table:table-cell>
          <table:table-cell table:style-name="ce162"/>
          <table:table-cell table:style-name="ce9" office:value-type="float" office:value="20">
            <text:p>20</text:p>
          </table:table-cell>
          <table:table-cell table:style-name="ce65"/>
          <table:table-cell table:style-name="ce89" table:formula="of:=[$Film.M32]" office:value-type="float" office:value="4.111">
            <text:p>4.111</text:p>
          </table:table-cell>
          <table:table-cell table:style-name="ce89" table:formula="of:=[$Film.N32]-[$misc.D129]" office:value-type="float" office:value="1.83850314829862">
            <text:p>1.839</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12" office:value-type="float" office:value="21">
            <text:p>21</text:p>
          </table:table-cell>
          <table:table-cell table:style-name="ce68"/>
          <table:table-cell table:style-name="ce89" table:formula="of:=[$Film.C33]" office:value-type="float" office:value="4.412">
            <text:p>4.412</text:p>
          </table:table-cell>
          <table:table-cell table:style-name="ce89" table:formula="of:=[$Film.D33]-[$misc.B130]" office:value-type="float" office:value="1.37205582899341">
            <text:p>1.372</text:p>
          </table:table-cell>
          <table:table-cell table:style-name="ce162"/>
          <table:table-cell table:style-name="ce12" office:value-type="float" office:value="21">
            <text:p>21</text:p>
          </table:table-cell>
          <table:table-cell table:style-name="ce65"/>
          <table:table-cell table:style-name="ce89" table:formula="of:=[$Film.H33]" office:value-type="float" office:value="4.412">
            <text:p>4.412</text:p>
          </table:table-cell>
          <table:table-cell table:style-name="ce89" table:formula="of:=[$Film.I33]-[$misc.C130]" office:value-type="float" office:value="1.57234011765113">
            <text:p>1.572</text:p>
          </table:table-cell>
          <table:table-cell table:style-name="ce162"/>
          <table:table-cell table:style-name="ce9" office:value-type="float" office:value="21">
            <text:p>21</text:p>
          </table:table-cell>
          <table:table-cell table:style-name="ce65"/>
          <table:table-cell table:style-name="ce89" table:formula="of:=[$Film.M33]" office:value-type="float" office:value="4.412">
            <text:p>4.412</text:p>
          </table:table-cell>
          <table:table-cell table:style-name="ce89" table:formula="of:=[$Film.N33]-[$misc.D130]" office:value-type="float" office:value="1.87759572158401">
            <text:p>1.878</text:p>
          </table:table-cell>
          <table:table-cell table:style-name="ce186"/>
          <table:table-cell table:number-columns-repeated="5"/>
          <table:table-cell table:style-name="ce151"/>
          <table:table-cell table:style-name="ce163" table:number-columns-repeated="2"/>
          <table:table-cell table:number-columns-repeated="233"/>
        </table:table-row>
        <table:table-row table:style-name="ro1">
          <table:table-cell table:style-name="ce13" office:value-type="float" office:value="22">
            <text:p>22</text:p>
          </table:table-cell>
          <table:table-cell table:style-name="ce65"/>
          <table:table-cell table:style-name="ce89" table:formula="of:=[$Film.C34]" office:value-type="float" office:value="7.9">
            <text:p>7.900</text:p>
          </table:table-cell>
          <table:table-cell table:style-name="ce89" table:formula="of:=[$Film.D34]-[$misc.B131]" office:value-type="float" office:value="1.5146428977338">
            <text:p>1.515</text:p>
          </table:table-cell>
          <table:table-cell/>
          <table:table-cell table:style-name="ce12" office:value-type="float" office:value="22">
            <text:p>22</text:p>
          </table:table-cell>
          <table:table-cell table:style-name="ce172"/>
          <table:table-cell table:style-name="ce89" table:formula="of:=[$Film.H34]" office:value-type="float" office:value="7.9">
            <text:p>7.900</text:p>
          </table:table-cell>
          <table:table-cell table:style-name="ce89" table:formula="of:=[$Film.I34]-[$misc.C131]" office:value-type="float" office:value="1.61872407983547">
            <text:p>1.619</text:p>
          </table:table-cell>
          <table:table-cell/>
          <table:table-cell table:style-name="ce13" office:value-type="float" office:value="22">
            <text:p>22</text:p>
          </table:table-cell>
          <table:table-cell table:style-name="ce172"/>
          <table:table-cell table:style-name="ce89" table:formula="of:=[$Film.M34]" office:value-type="float" office:value="7.9">
            <text:p>7.900</text:p>
          </table:table-cell>
          <table:table-cell table:style-name="ce89" table:formula="of:=[$Film.N34]-[$misc.D131]" office:value-type="float" office:value="1.91484872826032">
            <text:p>1.915</text:p>
          </table:table-cell>
          <table:table-cell table:number-columns-repeated="6"/>
          <table:table-cell table:style-name="ce151"/>
          <table:table-cell table:style-name="ce163" table:number-columns-repeated="2"/>
          <table:table-cell table:number-columns-repeated="233"/>
        </table:table-row>
        <table:table-row table:style-name="ro1">
          <table:table-cell table:style-name="ce9" office:value-type="float" office:value="23">
            <text:p>23</text:p>
          </table:table-cell>
          <table:table-cell table:style-name="ce65"/>
          <table:table-cell table:style-name="ce89" table:number-columns-repeated="2"/>
          <table:table-cell/>
          <table:table-cell table:style-name="ce9" office:value-type="float" office:value="23">
            <text:p>23</text:p>
          </table:table-cell>
          <table:table-cell table:style-name="ce141"/>
          <table:table-cell table:style-name="ce89" table:number-columns-repeated="2"/>
          <table:table-cell/>
          <table:table-cell table:style-name="ce62"/>
          <table:table-cell table:style-name="ce141"/>
          <table:table-cell table:style-name="ce89" table:number-columns-repeated="2"/>
          <table:table-cell table:number-columns-repeated="6"/>
          <table:table-cell table:style-name="ce151"/>
          <table:table-cell table:style-name="ce163" table:number-columns-repeated="2"/>
          <table:table-cell table:number-columns-repeated="233"/>
        </table:table-row>
        <table:table-row table:style-name="ro1">
          <table:table-cell table:style-name="ce14"/>
          <table:table-cell table:number-columns-repeated="19"/>
          <table:table-cell table:style-name="ce151"/>
          <table:table-cell table:style-name="ce163" table:number-columns-repeated="2"/>
          <table:table-cell table:number-columns-repeated="233"/>
        </table:table-row>
        <table:table-row table:style-name="ro1">
          <table:table-cell table:style-name="ce15" table:number-columns-repeated="5"/>
          <table:table-cell table:number-columns-repeated="15"/>
          <table:table-cell table:style-name="ce151"/>
          <table:table-cell table:style-name="ce163"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51"/>
          <table:table-cell table:style-name="ce163"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2" office:value-type="string">
            <text:p>a</text:p>
          </table:table-cell>
          <table:table-cell table:style-name="ce132" office:value-type="string">
            <text:p>b</text:p>
          </table:table-cell>
          <table:table-cell table:style-name="ce132" office:value-type="string">
            <text:p>c</text:p>
          </table:table-cell>
          <table:table-cell table:style-name="ce132" office:value-type="string">
            <text:p>d</text:p>
          </table:table-cell>
          <table:table-cell table:style-name="ce132" office:value-type="string">
            <text:p>e</text:p>
          </table:table-cell>
          <table:table-cell table:style-name="ce166"/>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1"/>
          <table:table-cell table:style-name="ce163" table:number-columns-repeated="2"/>
          <table:table-cell table:number-columns-repeated="233"/>
        </table:table-row>
        <table:table-row table:style-name="ro1">
          <table:table-cell table:style-name="ce19" office:value-type="float" office:value="1.524897">
            <text:p>1.52E+000</text:p>
          </table:table-cell>
          <table:table-cell table:style-name="ce19" office:value-type="float" office:value="-3.362031">
            <text:p>-3.36E+000</text:p>
          </table:table-cell>
          <table:table-cell table:style-name="ce19" office:value-type="float" office:value="2.692107">
            <text:p>2.69E+000</text:p>
          </table:table-cell>
          <table:table-cell table:style-name="ce19" office:value-type="float" office:value="-0.0002048995">
            <text:p>-2.05E-004</text:p>
          </table:table-cell>
          <table:table-cell table:style-name="ce19" office:value-type="float" office:value="0.6760951">
            <text:p>6.76E-001</text:p>
          </table:table-cell>
          <table:table-cell table:style-name="ce134" office:value-type="float" office:value="6.851741">
            <text:p>6.85E+000</text:p>
          </table:table-cell>
          <table:table-cell table:style-name="ce134" office:value-type="float" office:value="-1.455284">
            <text:p>-1.46E+000</text:p>
          </table:table-cell>
          <table:table-cell table:style-name="ce149" office:value-type="float" office:value="5.122822">
            <text:p>5.12E+000</text:p>
          </table:table-cell>
          <table:table-cell table:style-name="ce134" office:value-type="float" office:value="-0.0008250957">
            <text:p>-8.25E-004</text:p>
          </table:table-cell>
          <table:table-cell table:style-name="ce134" office:value-type="float" office:value="1.548002">
            <text:p>1.55E+000</text:p>
          </table:table-cell>
          <table:table-cell table:style-name="ce167" office:value-type="string">
            <text:p>FILM 1</text:p>
          </table:table-cell>
          <table:table-cell table:style-name="ce178" office:value-type="date" office:date-value="2018-07-20">
            <text:p>20/07/18</text:p>
          </table:table-cell>
          <table:table-cell/>
          <table:table-cell table:style-name="ce148" office:value-type="string" table:number-columns-spanned="2" table:number-rows-spanned="1">
            <text:p>Start Value</text:p>
          </table:table-cell>
          <table:covered-table-cell/>
          <table:table-cell table:style-name="ce191" table:formula="of:=[Film.P40]" office:value-type="float" office:value="6">
            <text:p>6.00</text:p>
          </table:table-cell>
          <table:table-cell table:style-name="ce163"/>
          <table:table-cell table:number-columns-repeated="3"/>
          <table:table-cell table:style-name="ce151"/>
          <table:table-cell table:style-name="ce163" table:number-columns-repeated="2"/>
          <table:table-cell table:number-columns-repeated="233"/>
        </table:table-row>
        <table:table-row table:style-name="ro1">
          <table:table-cell table:style-name="ce19" office:value-type="float" office:value="1.626064">
            <text:p>1.63E+000</text:p>
          </table:table-cell>
          <table:table-cell table:style-name="ce19" office:value-type="float" office:value="-4.699537">
            <text:p>-4.70E+000</text:p>
          </table:table-cell>
          <table:table-cell table:style-name="ce19" office:value-type="float" office:value="2.808135">
            <text:p>2.81E+000</text:p>
          </table:table-cell>
          <table:table-cell table:style-name="ce19" office:value-type="float" office:value="-0.004584597">
            <text:p>-4.58E-003</text:p>
          </table:table-cell>
          <table:table-cell table:style-name="ce19" office:value-type="float" office:value="0.451902">
            <text:p>4.52E-001</text:p>
          </table:table-cell>
          <table:table-cell table:style-name="ce134" office:value-type="float" office:value="7.836699">
            <text:p>7.84E+000</text:p>
          </table:table-cell>
          <table:table-cell table:style-name="ce134" office:value-type="float" office:value="-1.272929">
            <text:p>-1.27E+000</text:p>
          </table:table-cell>
          <table:table-cell table:style-name="ce149" office:value-type="float" office:value="4.926293">
            <text:p>4.93E+000</text:p>
          </table:table-cell>
          <table:table-cell table:style-name="ce134" office:value-type="float" office:value="-0.001338253">
            <text:p>-1.34E-003</text:p>
          </table:table-cell>
          <table:table-cell table:style-name="ce134" office:value-type="float" office:value="1.787931">
            <text:p>1.79E+000</text:p>
          </table:table-cell>
          <table:table-cell table:style-name="ce167" office:value-type="string">
            <text:p>FILM 2</text:p>
          </table:table-cell>
          <table:table-cell table:style-name="ce178" office:value-type="date" office:date-value="2018-07-18">
            <text:p>18/07/18</text:p>
          </table:table-cell>
          <table:table-cell table:style-name="ce131"/>
          <table:table-cell table:number-columns-repeated="7"/>
          <table:table-cell table:style-name="ce151"/>
          <table:table-cell table:style-name="ce163" table:number-columns-repeated="2"/>
          <table:table-cell table:number-columns-repeated="233"/>
        </table:table-row>
        <table:table-row table:style-name="ro1">
          <table:table-cell table:style-name="ce20" office:value-type="float" office:value="1.888345">
            <text:p>1.89E+000</text:p>
          </table:table-cell>
          <table:table-cell table:style-name="ce20" office:value-type="float" office:value="-5.202793">
            <text:p>-5.20E+000</text:p>
          </table:table-cell>
          <table:table-cell table:style-name="ce20" office:value-type="float" office:value="2.99929">
            <text:p>3.00E+000</text:p>
          </table:table-cell>
          <table:table-cell table:style-name="ce20" office:value-type="float" office:value="-0.006271705">
            <text:p>-6.27E-003</text:p>
          </table:table-cell>
          <table:table-cell table:style-name="ce20" office:value-type="float" office:value="0.3783275">
            <text:p>3.78E-001</text:p>
          </table:table-cell>
          <table:table-cell table:style-name="ce134" office:value-type="float" office:value="6.789384">
            <text:p>6.79E+000</text:p>
          </table:table-cell>
          <table:table-cell table:style-name="ce134" office:value-type="float" office:value="-1.521568">
            <text:p>-1.52E+000</text:p>
          </table:table-cell>
          <table:table-cell table:style-name="ce134" office:value-type="float" office:value="4.920247">
            <text:p>4.92E+000</text:p>
          </table:table-cell>
          <table:table-cell table:style-name="ce134" office:value-type="float" office:value="-0.0004895752">
            <text:p>-4.90E-004</text:p>
          </table:table-cell>
          <table:table-cell table:style-name="ce134" office:value-type="float" office:value="1.399764">
            <text:p>1.40E+000</text:p>
          </table:table-cell>
          <table:table-cell table:style-name="ce166" office:value-type="string">
            <text:p>FILM 3</text:p>
          </table:table-cell>
          <table:table-cell table:style-name="Default"/>
          <table:table-cell table:number-columns-repeated="8"/>
          <table:table-cell table:style-name="ce151"/>
          <table:table-cell table:style-name="ce163"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1"/>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Film Speed Normal Exposure</text:p>
          </table:table-cell>
          <table:covered-table-cell/>
          <table:table-cell table:style-name="ce199" office:value-type="float" office:value="0.478">
            <text:p>0.478</text:p>
          </table:table-cell>
          <table:table-cell table:style-name="ce124" office:value-type="string" table:number-columns-spanned="3" table:number-rows-spanned="1">
            <text:p>Target G2 gradient</text:p>
          </table:table-cell>
          <table:covered-table-cell table:number-columns-repeated="2"/>
          <table:table-cell table:style-name="ce200" office:value-type="float" office:value="0.9">
            <text:p>0.9</text:p>
          </table:table-cell>
          <table:table-cell table:style-name="ce21" office:value-type="string" table:number-columns-spanned="3" table:number-rows-spanned="1">
            <text:p>Grey card target density, condenser</text:p>
          </table:table-cell>
          <table:covered-table-cell table:number-columns-repeated="2"/>
          <table:table-cell table:style-name="ce200" office:value-type="float" office:value="0.65">
            <text:p>0.65</text:p>
          </table:table-cell>
          <table:table-cell table:style-name="ce21" office:value-type="string" table:number-columns-spanned="3" table:number-rows-spanned="1">
            <text:p>White card target density, condenser</text:p>
          </table:table-cell>
          <table:covered-table-cell table:number-columns-repeated="2"/>
          <table:table-cell table:style-name="ce187" office:value-type="float" office:value="1.2">
            <text:p>1.2</text:p>
          </table:table-cell>
          <table:table-cell table:style-name="ce192" office:value-type="string">
            <text:p>Speed Point</text:p>
          </table:table-cell>
          <table:table-cell table:style-name="ce194" office:value-type="float" office:value="0.1">
            <text:p>0.1</text:p>
          </table:table-cell>
          <table:table-cell table:number-columns-repeated="239"/>
        </table:table-row>
        <table:table-row table:style-name="ro1">
          <table:table-cell table:style-name="ce21" office:value-type="string" table:number-columns-spanned="2" table:number-rows-spanned="1">
            <text:p>Table exposure increment</text:p>
          </table:table-cell>
          <table:covered-table-cell/>
          <table:table-cell table:style-name="ce200" office:value-type="float" office:value="0.15">
            <text:p>0.15</text:p>
          </table:table-cell>
          <table:table-cell table:style-name="ce124" office:value-type="string" table:number-columns-spanned="3" table:number-rows-spanned="1">
            <text:p>Target Gbar gradient</text:p>
          </table:table-cell>
          <table:covered-table-cell table:number-columns-repeated="2"/>
          <table:table-cell table:style-name="ce200" office:value-type="float" office:value="0.74">
            <text:p>0.74</text:p>
          </table:table-cell>
          <table:table-cell table:style-name="ce21" office:value-type="string" table:number-columns-spanned="3" table:number-rows-spanned="1">
            <text:p>Grey card target density, diffuser</text:p>
          </table:table-cell>
          <table:covered-table-cell table:number-columns-repeated="2"/>
          <table:table-cell table:style-name="ce200" office:value-type="float" office:value="0.8">
            <text:p>0.8</text:p>
          </table:table-cell>
          <table:table-cell table:style-name="ce21" office:value-type="string" table:number-columns-spanned="3" table:number-rows-spanned="1">
            <text:p>White card target density, diffuser</text:p>
          </table:table-cell>
          <table:covered-table-cell table:number-columns-repeated="2"/>
          <table:table-cell table:style-name="ce188" office:value-type="float" office:value="1.5">
            <text:p>1.5</text:p>
          </table:table-cell>
          <table:table-cell table:style-name="ce193" office:value-type="string">
            <office:annotation office:display="true" draw:style-name="gr6" draw:text-style-name="P5" svg:width="2.899cm" svg:height="0.991cm" svg:x="37.775cm" svg:y="21.183cm" draw:caption-point-x="4.479cm" draw:caption-point-y="-0.766cm">
              <dc:creator>pm</dc:creator>
              <dc:date>2018-02-05T00:00:00</dc:date>
              <text:p text:style-name="P3"><text:span text:style-name="T4">Dynamic range threshold point</text:span></text:p>
            </office:annotation>
            <text:p>DR SP</text:p>
          </table:table-cell>
          <table:table-cell table:style-name="ce195"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number-columns-repeated="249"/>
        </table:table-row>
        <table:table-row table:style-name="ro1">
          <table:table-cell table:style-name="ce23" office:value-type="float" office:value="0.001">
            <text:p>0.00</text:p>
          </table:table-cell>
          <table:table-cell table:style-name="ce69" table:formula="of:=[.$D$40]+([.$A$40]-[.$D$40])/(1+([.A50]/[.$C$40])^[.$B$40])^[.$E$40]" office:value-type="float" office:value="-0.000204875148915379">
            <text:p>0.000</text:p>
          </table:table-cell>
          <table:table-cell table:style-name="ce92" table:formula="of:=-([.$B$40]*([.$A$40]-[.$D$40])*[.$E$40]*([.A50]/[.$C$40])^[.$B$40]*(([.A50]/[.$C$40])^[.$B$40]+1)^(-(1+[.$E$40])))/([.A50]+0.0001)" office:value-type="float" office:value="0.0000503193620755095">
            <text:p>0.000</text:p>
          </table:table-cell>
          <table:table-cell table:style-name="ce69" table:formula="of:=[.$D$41]+([.$A$41]-[.$D$41])/(1+([.A50]/[.$C$41])^[.$B$41])^[.$E$41]" office:value-type="float" office:value="-0.00458451958037291">
            <text:p>-0.005</text:p>
          </table:table-cell>
          <table:table-cell table:style-name="ce92" table:formula="of:=-([.$B$41]*([.$A$41]-[.$D$41])*[.$E$41]*([.A50]/[.$C$41])^[.$B$41]*(([.A50]/[.$C$41])^[.$B$41]+1)^(-(1+[.$E$41])))/([.A50]+0.0001)" office:value-type="float" office:value="0.000149471270679259">
            <text:p>0.000</text:p>
          </table:table-cell>
          <table:table-cell table:style-name="ce69" table:formula="of:=[.$D$42]+([.$A$42]-[.$D$42])/(1+([.A50]/[.$C$42])^[.$B$42])^[.$E$42]" office:value-type="float" office:value="-0.00627143366959747">
            <text:p>-0.006</text:p>
          </table:table-cell>
          <table:table-cell table:style-name="ce92" table:formula="of:=-([.$B$42]*([.$A$42]-[.$D$42])*[.$E$42]*([.A50]/[.$C$42])^[.$B$42]*(([.A50]/[.$C$42])^[.$B$42]+1)^(-(1+[.$E$42])))/([.A50]+0.0001)" office:value-type="float" office:value="0.000485523473842785">
            <text:p>0.000</text:p>
          </table:table-cell>
          <table:table-cell table:number-columns-repeated="249"/>
        </table:table-row>
        <table:table-row table:style-name="ro1">
          <table:table-cell table:style-name="ce23" table:formula="of:=[.A50]+[.$C$46]" office:value-type="float" office:value="0.151">
            <text:p>0.15</text:p>
          </table:table-cell>
          <table:table-cell table:style-name="ce69" table:formula="of:=[.$D$40]+([.$A$40]-[.$D$40])/(1+([.A51]/[.$C$40])^[.$B$40])^[.$E$40]" office:value-type="float" office:value="0.0019799898675673">
            <text:p>0.002</text:p>
          </table:table-cell>
          <table:table-cell table:style-name="ce92" table:formula="of:=-([.$B$40]*([.$A$40]-[.$D$40])*[.$E$40]*([.A51]/[.$C$40])^[.$B$40]*(([.A51]/[.$C$40])^[.$B$40]+1)^(-(1+[.$E$40])))/([.A51]+0.0001)" office:value-type="float" office:value="0.0328660477233219">
            <text:p>0.033</text:p>
          </table:table-cell>
          <table:table-cell table:style-name="ce69" table:formula="of:=[.$D$41]+([.$A$41]-[.$D$41])/(1+([.A51]/[.$C$41])^[.$B$41])^[.$E$41]" office:value-type="float" office:value="-0.00130054561311694">
            <text:p>-0.001</text:p>
          </table:table-cell>
          <table:table-cell table:style-name="ce92" table:formula="of:=-([.$B$41]*([.$A$41]-[.$D$41])*[.$E$41]*([.A51]/[.$C$41])^[.$B$41]*(([.A51]/[.$C$41])^[.$B$41]+1)^(-(1+[.$E$41])))/([.A51]+0.0001)" office:value-type="float" office:value="0.0461577198013122">
            <text:p>0.046</text:p>
          </table:table-cell>
          <table:table-cell table:style-name="ce69" table:formula="of:=[.$D$42]+([.$A$42]-[.$D$42])/(1+([.A51]/[.$C$42])^[.$B$42])^[.$E$42]" office:value-type="float" office:value="-0.000993226314413548">
            <text:p>-0.001</text:p>
          </table:table-cell>
          <table:table-cell table:style-name="ce92" table:formula="of:=-([.$B$42]*([.$A$42]-[.$D$42])*[.$E$42]*([.A51]/[.$C$42])^[.$B$42]*(([.A51]/[.$C$42])^[.$B$42]+1)^(-(1+[.$E$42])))/([.A51]+0.0001)" office:value-type="float" office:value="0.0687620299391192">
            <text:p>0.069</text:p>
          </table:table-cell>
          <table:table-cell table:number-columns-repeated="4"/>
          <table:table-cell>
            <draw:frame table:end-cell-address="Diff.T80" table:end-x="0.177cm" table:end-y="0.434cm" draw:z-index="7" draw:style-name="gr11" svg:width="16.537cm" svg:height="13.213cm" svg:x="1.243cm" svg:y="0.318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4"/>
        </table:table-row>
        <table:table-row table:style-name="ro1">
          <table:table-cell table:style-name="ce23" table:formula="of:=[.A51]+[.$C$46]" office:value-type="float" office:value="0.301">
            <text:p>0.30</text:p>
          </table:table-cell>
          <table:table-cell table:style-name="ce69" table:formula="of:=[.$D$40]+([.$A$40]-[.$D$40])/(1+([.A52]/[.$C$40])^[.$B$40])^[.$E$40]" office:value-type="float" office:value="0.0102722931718067">
            <text:p>0.010</text:p>
          </table:table-cell>
          <table:table-cell table:style-name="ce92" table:formula="of:=-([.$B$40]*([.$A$40]-[.$D$40])*[.$E$40]*([.A52]/[.$C$40])^[.$B$40]*(([.A52]/[.$C$40])^[.$B$40]+1)^(-(1+[.$E$40])))/([.A52]+0.0001)" office:value-type="float" office:value="0.0790440434628284">
            <text:p>0.079</text:p>
          </table:table-cell>
          <table:table-cell table:style-name="ce69" table:formula="of:=[.$D$41]+([.$A$41]-[.$D$41])/(1+([.A52]/[.$C$41])^[.$B$41])^[.$E$41]" office:value-type="float" office:value="0.00962730115052625">
            <text:p>0.010</text:p>
          </table:table-cell>
          <table:table-cell table:style-name="ce92" table:formula="of:=-([.$B$41]*([.$A$41]-[.$D$41])*[.$E$41]*([.A52]/[.$C$41])^[.$B$41]*(([.A52]/[.$C$41])^[.$B$41]+1)^(-(1+[.$E$41])))/([.A52]+0.0001)" office:value-type="float" office:value="0.100237135442583">
            <text:p>0.100</text:p>
          </table:table-cell>
          <table:table-cell table:style-name="ce69" table:formula="of:=[.$D$42]+([.$A$42]-[.$D$42])/(1+([.A52]/[.$C$42])^[.$B$42])^[.$E$42]" office:value-type="float" office:value="0.0142497304516365">
            <text:p>0.014</text:p>
          </table:table-cell>
          <table:table-cell table:style-name="ce92" table:formula="of:=-([.$B$42]*([.$A$42]-[.$D$42])*[.$E$42]*([.A52]/[.$C$42])^[.$B$42]*(([.A52]/[.$C$42])^[.$B$42]+1)^(-(1+[.$E$42])))/([.A52]+0.0001)" office:value-type="float" office:value="0.134152467340408">
            <text:p>0.134</text:p>
          </table:table-cell>
          <table:table-cell table:number-columns-repeated="249"/>
        </table:table-row>
        <table:table-row table:style-name="ro1">
          <table:table-cell table:style-name="ce23" table:formula="of:=[.A52]+[.$C$46]" office:value-type="float" office:value="0.451">
            <text:p>0.45</text:p>
          </table:table-cell>
          <table:table-cell table:style-name="ce69" table:formula="of:=[.$D$40]+([.$A$40]-[.$D$40])/(1+([.A53]/[.$C$40])^[.$B$40])^[.$E$40]" office:value-type="float" office:value="0.0260299944154801">
            <text:p>0.026</text:p>
          </table:table-cell>
          <table:table-cell table:style-name="ce92" table:formula="of:=-([.$B$40]*([.$A$40]-[.$D$40])*[.$E$40]*([.A53]/[.$C$40])^[.$B$40]*(([.A53]/[.$C$40])^[.$B$40]+1)^(-(1+[.$E$40])))/([.A53]+0.0001)" office:value-type="float" office:value="0.131870582112338">
            <text:p>0.132</text:p>
          </table:table-cell>
          <table:table-cell table:style-name="ce69" table:formula="of:=[.$D$41]+([.$A$41]-[.$D$41])/(1+([.A53]/[.$C$41])^[.$B$41])^[.$E$41]" office:value-type="float" office:value="0.0289559040123632">
            <text:p>0.029</text:p>
          </table:table-cell>
          <table:table-cell table:style-name="ce92" table:formula="of:=-([.$B$41]*([.$A$41]-[.$D$41])*[.$E$41]*([.A53]/[.$C$41])^[.$B$41]*(([.A53]/[.$C$41])^[.$B$41]+1)^(-(1+[.$E$41])))/([.A53]+0.0001)" office:value-type="float" office:value="0.157875838344238">
            <text:p>0.158</text:p>
          </table:table-cell>
          <table:table-cell table:style-name="ce69" table:formula="of:=[.$D$42]+([.$A$42]-[.$D$42])/(1+([.A53]/[.$C$42])^[.$B$42])^[.$E$42]" office:value-type="float" office:value="0.0392128464739919">
            <text:p>0.039</text:p>
          </table:table-cell>
          <table:table-cell table:style-name="ce92" table:formula="of:=-([.$B$42]*([.$A$42]-[.$D$42])*[.$E$42]*([.A53]/[.$C$42])^[.$B$42]*(([.A53]/[.$C$42])^[.$B$42]+1)^(-(1+[.$E$42])))/([.A53]+0.0001)" office:value-type="float" office:value="0.198459920074644">
            <text:p>0.198</text:p>
          </table:table-cell>
          <table:table-cell>
            <draw:frame table:end-cell-address="Diff.L80" table:end-x="0.528cm" table:end-y="0.145cm" draw:z-index="1" draw:style-name="gr11" svg:width="12.597cm" svg:height="12.088cm" svg:x="0.097cm" svg:y="0.251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11"/>
          <table:table-cell table:style-name="ce163"/>
          <table:table-cell table:number-columns-repeated="236"/>
        </table:table-row>
        <table:table-row table:style-name="ro1">
          <table:table-cell table:style-name="ce23" table:formula="of:=[.A53]+[.$C$46]" office:value-type="float" office:value="0.601">
            <text:p>0.60</text:p>
          </table:table-cell>
          <table:table-cell table:style-name="ce69" table:formula="of:=[.$D$40]+([.$A$40]-[.$D$40])/(1+([.A54]/[.$C$40])^[.$B$40])^[.$E$40]" office:value-type="float" office:value="0.0500471923762847">
            <text:p>0.050</text:p>
          </table:table-cell>
          <table:table-cell table:style-name="ce92" table:formula="of:=-([.$B$40]*([.$A$40]-[.$D$40])*[.$E$40]*([.A54]/[.$C$40])^[.$B$40]*(([.A54]/[.$C$40])^[.$B$40]+1)^(-(1+[.$E$40])))/([.A54]+0.0001)" office:value-type="float" office:value="0.188807018329104">
            <text:p>0.189</text:p>
          </table:table-cell>
          <table:table-cell table:style-name="ce69" table:formula="of:=[.$D$41]+([.$A$41]-[.$D$41])/(1+([.A54]/[.$C$41])^[.$B$41])^[.$E$41]" office:value-type="float" office:value="0.0571161792427397">
            <text:p>0.057</text:p>
          </table:table-cell>
          <table:table-cell table:style-name="ce92" table:formula="of:=-([.$B$41]*([.$A$41]-[.$D$41])*[.$E$41]*([.A54]/[.$C$41])^[.$B$41]*(([.A54]/[.$C$41])^[.$B$41]+1)^(-(1+[.$E$41])))/([.A54]+0.0001)" office:value-type="float" office:value="0.21783789614256">
            <text:p>0.218</text:p>
          </table:table-cell>
          <table:table-cell table:style-name="ce69" table:formula="of:=[.$D$42]+([.$A$42]-[.$D$42])/(1+([.A54]/[.$C$42])^[.$B$42])^[.$E$42]" office:value-type="float" office:value="0.0737641493129277">
            <text:p>0.074</text:p>
          </table:table-cell>
          <table:table-cell table:style-name="ce92" table:formula="of:=-([.$B$42]*([.$A$42]-[.$D$42])*[.$E$42]*([.A54]/[.$C$42])^[.$B$42]*(([.A54]/[.$C$42])^[.$B$42]+1)^(-(1+[.$E$42])))/([.A54]+0.0001)" office:value-type="float" office:value="0.262023989966959">
            <text:p>0.262</text:p>
          </table:table-cell>
          <table:table-cell table:number-columns-repeated="12"/>
          <table:table-cell table:style-name="ce163"/>
          <table:table-cell table:number-columns-repeated="236"/>
        </table:table-row>
        <table:table-row table:style-name="ro1">
          <table:table-cell table:style-name="ce23" table:formula="of:=[.A54]+[.$C$46]" office:value-type="float" office:value="0.751">
            <text:p>0.75</text:p>
          </table:table-cell>
          <table:table-cell table:style-name="ce69" table:formula="of:=[.$D$40]+([.$A$40]-[.$D$40])/(1+([.A55]/[.$C$40])^[.$B$40])^[.$E$40]" office:value-type="float" office:value="0.08278235680285">
            <text:p>0.083</text:p>
          </table:table-cell>
          <table:table-cell table:style-name="ce92" table:formula="of:=-([.$B$40]*([.$A$40]-[.$D$40])*[.$E$40]*([.A55]/[.$C$40])^[.$B$40]*(([.A55]/[.$C$40])^[.$B$40]+1)^(-(1+[.$E$40])))/([.A55]+0.0001)" office:value-type="float" office:value="0.247756234437801">
            <text:p>0.248</text:p>
          </table:table-cell>
          <table:table-cell table:style-name="ce69" table:formula="of:=[.$D$41]+([.$A$41]-[.$D$41])/(1+([.A55]/[.$C$41])^[.$B$41])^[.$E$41]" office:value-type="float" office:value="0.0943927279187826">
            <text:p>0.094</text:p>
          </table:table-cell>
          <table:table-cell table:style-name="ce92" table:formula="of:=-([.$B$41]*([.$A$41]-[.$D$41])*[.$E$41]*([.A55]/[.$C$41])^[.$B$41]*(([.A55]/[.$C$41])^[.$B$41]+1)^(-(1+[.$E$41])))/([.A55]+0.0001)" office:value-type="float" office:value="0.279289827643314">
            <text:p>0.279</text:p>
          </table:table-cell>
          <table:table-cell table:style-name="ce69" table:formula="of:=[.$D$42]+([.$A$42]-[.$D$42])/(1+([.A55]/[.$C$42])^[.$B$42])^[.$E$42]" office:value-type="float" office:value="0.117799229486366">
            <text:p>0.118</text:p>
          </table:table-cell>
          <table:table-cell table:style-name="ce92" table:formula="of:=-([.$B$42]*([.$A$42]-[.$D$42])*[.$E$42]*([.A55]/[.$C$42])^[.$B$42]*(([.A55]/[.$C$42])^[.$B$42]+1)^(-(1+[.$E$42])))/([.A55]+0.0001)" office:value-type="float" office:value="0.32490325850207">
            <text:p>0.325</text:p>
          </table:table-cell>
          <table:table-cell table:number-columns-repeated="3"/>
          <table:table-cell table:style-name="ce131"/>
          <table:table-cell/>
          <table:table-cell table:style-name="ce131"/>
          <table:table-cell table:number-columns-repeated="243"/>
        </table:table-row>
        <table:table-row table:style-name="ro1">
          <table:table-cell table:style-name="ce23" table:formula="of:=[.A55]+[.$C$46]" office:value-type="float" office:value="0.901">
            <text:p>0.90</text:p>
          </table:table-cell>
          <table:table-cell table:style-name="ce69" table:formula="of:=[.$D$40]+([.$A$40]-[.$D$40])/(1+([.A56]/[.$C$40])^[.$B$40])^[.$E$40]" office:value-type="float" office:value="0.124375338017594">
            <text:p>0.124</text:p>
          </table:table-cell>
          <table:table-cell table:style-name="ce92" table:formula="of:=-([.$B$40]*([.$A$40]-[.$D$40])*[.$E$40]*([.A56]/[.$C$40])^[.$B$40]*(([.A56]/[.$C$40])^[.$B$40]+1)^(-(1+[.$E$40])))/([.A56]+0.0001)" office:value-type="float" office:value="0.306525955463541">
            <text:p>0.307</text:p>
          </table:table-cell>
          <table:table-cell table:style-name="ce69" table:formula="of:=[.$D$41]+([.$A$41]-[.$D$41])/(1+([.A56]/[.$C$41])^[.$B$41])^[.$E$41]" office:value-type="float" office:value="0.14094536731483">
            <text:p>0.141</text:p>
          </table:table-cell>
          <table:table-cell table:style-name="ce92" table:formula="of:=-([.$B$41]*([.$A$41]-[.$D$41])*[.$E$41]*([.A56]/[.$C$41])^[.$B$41]*(([.A56]/[.$C$41])^[.$B$41]+1)^(-(1+[.$E$41])))/([.A56]+0.0001)" office:value-type="float" office:value="0.341354538045048">
            <text:p>0.341</text:p>
          </table:table-cell>
          <table:table-cell table:style-name="ce69" table:formula="of:=[.$D$42]+([.$A$42]-[.$D$42])/(1+([.A56]/[.$C$42])^[.$B$42])^[.$E$42]" office:value-type="float" office:value="0.171206449204809">
            <text:p>0.171</text:p>
          </table:table-cell>
          <table:table-cell table:style-name="ce92" table:formula="of:=-([.$B$42]*([.$A$42]-[.$D$42])*[.$E$42]*([.A56]/[.$C$42])^[.$B$42]*(([.A56]/[.$C$42])^[.$B$42]+1)^(-(1+[.$E$42])))/([.A56]+0.0001)" office:value-type="float" office:value="0.386940903312151">
            <text:p>0.387</text:p>
          </table:table-cell>
          <table:table-cell table:style-name="ce150" table:number-columns-repeated="2"/>
          <table:table-cell table:number-columns-repeated="247"/>
        </table:table-row>
        <table:table-row table:style-name="ro1">
          <table:table-cell table:style-name="ce23" table:formula="of:=[.A56]+[.$C$46]" office:value-type="float" office:value="1.051">
            <text:p>1.05</text:p>
          </table:table-cell>
          <table:table-cell table:style-name="ce69" table:formula="of:=[.$D$40]+([.$A$40]-[.$D$40])/(1+([.A57]/[.$C$40])^[.$B$40])^[.$E$40]" office:value-type="float" office:value="0.174621617593057">
            <text:p>0.175</text:p>
          </table:table-cell>
          <table:table-cell table:style-name="ce92" table:formula="of:=-([.$B$40]*([.$A$40]-[.$D$40])*[.$E$40]*([.A57]/[.$C$40])^[.$B$40]*(([.A57]/[.$C$40])^[.$B$40]+1)^(-(1+[.$E$40])))/([.A57]+0.0001)" office:value-type="float" office:value="0.362716785948031">
            <text:p>0.363</text:p>
          </table:table-cell>
          <table:table-cell table:style-name="ce69" table:formula="of:=[.$D$41]+([.$A$41]-[.$D$41])/(1+([.A57]/[.$C$41])^[.$B$41])^[.$E$41]" office:value-type="float" office:value="0.196784589800853">
            <text:p>0.197</text:p>
          </table:table-cell>
          <table:table-cell table:style-name="ce92" table:formula="of:=-([.$B$41]*([.$A$41]-[.$D$41])*[.$E$41]*([.A57]/[.$C$41])^[.$B$41]*(([.A57]/[.$C$41])^[.$B$41]+1)^(-(1+[.$E$41])))/([.A57]+0.0001)" office:value-type="float" office:value="0.402887992674931">
            <text:p>0.403</text:p>
          </table:table-cell>
          <table:table-cell table:style-name="ce69" table:formula="of:=[.$D$42]+([.$A$42]-[.$D$42])/(1+([.A57]/[.$C$42])^[.$B$42])^[.$E$42]" office:value-type="float" office:value="0.233832113360132">
            <text:p>0.234</text:p>
          </table:table-cell>
          <table:table-cell table:style-name="ce92" table:formula="of:=-([.$B$42]*([.$A$42]-[.$D$42])*[.$E$42]*([.A57]/[.$C$42])^[.$B$42]*(([.A57]/[.$C$42])^[.$B$42]+1)^(-(1+[.$E$42])))/([.A57]+0.0001)" office:value-type="float" office:value="0.447721975080403">
            <text:p>0.448</text:p>
          </table:table-cell>
          <table:table-cell table:style-name="ce151" table:number-columns-repeated="2"/>
          <table:table-cell table:style-name="ce163"/>
          <table:table-cell table:number-columns-repeated="246"/>
        </table:table-row>
        <table:table-row table:style-name="ro1">
          <table:table-cell table:style-name="ce23" table:formula="of:=[.A57]+[.$C$46]" office:value-type="float" office:value="1.201">
            <text:p>1.20</text:p>
          </table:table-cell>
          <table:table-cell table:style-name="ce69" table:formula="of:=[.$D$40]+([.$A$40]-[.$D$40])/(1+([.A58]/[.$C$40])^[.$B$40])^[.$E$40]" office:value-type="float" office:value="0.232945235769108">
            <text:p>0.233</text:p>
          </table:table-cell>
          <table:table-cell table:style-name="ce92" table:formula="of:=-([.$B$40]*([.$A$40]-[.$D$40])*[.$E$40]*([.A58]/[.$C$40])^[.$B$40]*(([.A58]/[.$C$40])^[.$B$40]+1)^(-(1+[.$E$40])))/([.A58]+0.0001)" office:value-type="float" office:value="0.413800511090948">
            <text:p>0.414</text:p>
          </table:table-cell>
          <table:table-cell table:style-name="ce69" table:formula="of:=[.$D$41]+([.$A$41]-[.$D$41])/(1+([.A58]/[.$C$41])^[.$B$41])^[.$E$41]" office:value-type="float" office:value="0.261719416245703">
            <text:p>0.262</text:p>
          </table:table-cell>
          <table:table-cell table:style-name="ce92" table:formula="of:=-([.$B$41]*([.$A$41]-[.$D$41])*[.$E$41]*([.A58]/[.$C$41])^[.$B$41]*(([.A58]/[.$C$41])^[.$B$41]+1)^(-(1+[.$E$41])))/([.A58]+0.0001)" office:value-type="float" office:value="0.462327571586479">
            <text:p>0.462</text:p>
          </table:table-cell>
          <table:table-cell table:style-name="ce69" table:formula="of:=[.$D$42]+([.$A$42]-[.$D$42])/(1+([.A58]/[.$C$42])^[.$B$42])^[.$E$42]" office:value-type="float" office:value="0.305436121778378">
            <text:p>0.305</text:p>
          </table:table-cell>
          <table:table-cell table:style-name="ce92" table:formula="of:=-([.$B$42]*([.$A$42]-[.$D$42])*[.$E$42]*([.A58]/[.$C$42])^[.$B$42]*(([.A58]/[.$C$42])^[.$B$42]+1)^(-(1+[.$E$42])))/([.A58]+0.0001)" office:value-type="float" office:value="0.506494960709354">
            <text:p>0.506</text:p>
          </table:table-cell>
          <table:table-cell table:style-name="ce151" table:number-columns-repeated="2"/>
          <table:table-cell table:style-name="ce163"/>
          <table:table-cell table:number-columns-repeated="246"/>
        </table:table-row>
        <table:table-row table:style-name="ro1">
          <table:table-cell table:style-name="ce23" table:formula="of:=[.A58]+[.$C$46]" office:value-type="float" office:value="1.351">
            <text:p>1.35</text:p>
          </table:table-cell>
          <table:table-cell table:style-name="ce69" table:formula="of:=[.$D$40]+([.$A$40]-[.$D$40])/(1+([.A59]/[.$C$40])^[.$B$40])^[.$E$40]" office:value-type="float" office:value="0.298393438078835">
            <text:p>0.298</text:p>
          </table:table-cell>
          <table:table-cell table:style-name="ce92" table:formula="of:=-([.$B$40]*([.$A$40]-[.$D$40])*[.$E$40]*([.A59]/[.$C$40])^[.$B$40]*(([.A59]/[.$C$40])^[.$B$40]+1)^(-(1+[.$E$40])))/([.A59]+0.0001)" office:value-type="float" office:value="0.457322968004819">
            <text:p>0.457</text:p>
          </table:table-cell>
          <table:table-cell table:style-name="ce69" table:formula="of:=[.$D$41]+([.$A$41]-[.$D$41])/(1+([.A59]/[.$C$41])^[.$B$41])^[.$E$41]" office:value-type="float" office:value="0.335287235972206">
            <text:p>0.335</text:p>
          </table:table-cell>
          <table:table-cell table:style-name="ce92" table:formula="of:=-([.$B$41]*([.$A$41]-[.$D$41])*[.$E$41]*([.A59]/[.$C$41])^[.$B$41]*(([.A59]/[.$C$41])^[.$B$41]+1)^(-(1+[.$E$41])))/([.A59]+0.0001)" office:value-type="float" office:value="0.517607227958971">
            <text:p>0.518</text:p>
          </table:table-cell>
          <table:table-cell table:style-name="ce69" table:formula="of:=[.$D$42]+([.$A$42]-[.$D$42])/(1+([.A59]/[.$C$42])^[.$B$42])^[.$E$42]" office:value-type="float" office:value="0.38563495380411">
            <text:p>0.386</text:p>
          </table:table-cell>
          <table:table-cell table:style-name="ce92" table:formula="of:=-([.$B$42]*([.$A$42]-[.$D$42])*[.$E$42]*([.A59]/[.$C$42])^[.$B$42]*(([.A59]/[.$C$42])^[.$B$42]+1)^(-(1+[.$E$42])))/([.A59]+0.0001)" office:value-type="float" office:value="0.562085618716">
            <text:p>0.562</text:p>
          </table:table-cell>
          <table:table-cell table:style-name="ce151" table:number-columns-repeated="2"/>
          <table:table-cell table:style-name="ce163"/>
          <table:table-cell table:number-columns-repeated="246"/>
        </table:table-row>
        <table:table-row table:style-name="ro1">
          <table:table-cell table:style-name="ce23" table:formula="of:=[.A59]+[.$C$46]" office:value-type="float" office:value="1.501">
            <text:p>1.50</text:p>
          </table:table-cell>
          <table:table-cell table:style-name="ce69" table:formula="of:=[.$D$40]+([.$A$40]-[.$D$40])/(1+([.A60]/[.$C$40])^[.$B$40])^[.$E$40]" office:value-type="float" office:value="0.369667804672463">
            <text:p>0.370</text:p>
          </table:table-cell>
          <table:table-cell table:style-name="ce92" table:formula="of:=-([.$B$40]*([.$A$40]-[.$D$40])*[.$E$40]*([.A60]/[.$C$40])^[.$B$40]*(([.A60]/[.$C$40])^[.$B$40]+1)^(-(1+[.$E$40])))/([.A60]+0.0001)" office:value-type="float" office:value="0.491177484957543">
            <text:p>0.491</text:p>
          </table:table-cell>
          <table:table-cell table:style-name="ce69" table:formula="of:=[.$D$41]+([.$A$41]-[.$D$41])/(1+([.A60]/[.$C$41])^[.$B$41])^[.$E$41]" office:value-type="float" office:value="0.416678053140709">
            <text:p>0.417</text:p>
          </table:table-cell>
          <table:table-cell table:style-name="ce92" table:formula="of:=-([.$B$41]*([.$A$41]-[.$D$41])*[.$E$41]*([.A60]/[.$C$41])^[.$B$41]*(([.A60]/[.$C$41])^[.$B$41]+1)^(-(1+[.$E$41])))/([.A60]+0.0001)" office:value-type="float" office:value="0.566175474750127">
            <text:p>0.566</text:p>
          </table:table-cell>
          <table:table-cell table:style-name="ce69" table:formula="of:=[.$D$42]+([.$A$42]-[.$D$42])/(1+([.A60]/[.$C$42])^[.$B$42])^[.$E$42]" office:value-type="float" office:value="0.473832935407876">
            <text:p>0.474</text:p>
          </table:table-cell>
          <table:table-cell table:style-name="ce92" table:formula="of:=-([.$B$42]*([.$A$42]-[.$D$42])*[.$E$42]*([.A60]/[.$C$42])^[.$B$42]*(([.A60]/[.$C$42])^[.$B$42]+1)^(-(1+[.$E$42])))/([.A60]+0.0001)" office:value-type="float" office:value="0.612832678120599">
            <text:p>0.613</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0]+[.$C$46]" office:value-type="float" office:value="1.651">
            <text:p>1.65</text:p>
          </table:table-cell>
          <table:table-cell table:style-name="ce69" table:formula="of:=[.$D$40]+([.$A$40]-[.$D$40])/(1+([.A61]/[.$C$40])^[.$B$40])^[.$E$40]" office:value-type="float" office:value="0.445197501796502">
            <text:p>0.445</text:p>
          </table:table-cell>
          <table:table-cell table:style-name="ce92" table:formula="of:=-([.$B$40]*([.$A$40]-[.$D$40])*[.$E$40]*([.A61]/[.$C$40])^[.$B$40]*(([.A61]/[.$C$40])^[.$B$40]+1)^(-(1+[.$E$40])))/([.A61]+0.0001)" office:value-type="float" office:value="0.513880600505917">
            <text:p>0.514</text:p>
          </table:table-cell>
          <table:table-cell table:style-name="ce69" table:formula="of:=[.$D$41]+([.$A$41]-[.$D$41])/(1+([.A61]/[.$C$41])^[.$B$41])^[.$E$41]" office:value-type="float" office:value="0.504672158121461">
            <text:p>0.505</text:p>
          </table:table-cell>
          <table:table-cell table:style-name="ce92" table:formula="of:=-([.$B$41]*([.$A$41]-[.$D$41])*[.$E$41]*([.A61]/[.$C$41])^[.$B$41]*(([.A61]/[.$C$41])^[.$B$41]+1)^(-(1+[.$E$41])))/([.A61]+0.0001)" office:value-type="float" office:value="0.605163841027828">
            <text:p>0.605</text:p>
          </table:table-cell>
          <table:table-cell table:style-name="ce69" table:formula="of:=[.$D$42]+([.$A$42]-[.$D$42])/(1+([.A61]/[.$C$42])^[.$B$42])^[.$E$42]" office:value-type="float" office:value="0.569147977955961">
            <text:p>0.569</text:p>
          </table:table-cell>
          <table:table-cell table:style-name="ce92" table:formula="of:=-([.$B$42]*([.$A$42]-[.$D$42])*[.$E$42]*([.A61]/[.$C$42])^[.$B$42]*(([.A61]/[.$C$42])^[.$B$42]+1)^(-(1+[.$E$42])))/([.A61]+0.0001)" office:value-type="float" office:value="0.656586239582049">
            <text:p>0.657</text:p>
          </table:table-cell>
          <table:table-cell table:style-name="ce151" table:number-columns-repeated="2"/>
          <table:table-cell table:style-name="ce163"/>
          <table:table-cell table:number-columns-repeated="9"/>
          <table:table-cell table:style-name="ce163"/>
          <table:table-cell table:number-columns-repeated="7"/>
          <table:table-cell table:style-name="ce196" table:number-columns-repeated="3"/>
          <table:table-cell table:number-columns-repeated="226"/>
        </table:table-row>
        <table:table-row table:style-name="ro1">
          <table:table-cell table:style-name="ce23" table:formula="of:=[.A61]+[.$C$46]" office:value-type="float" office:value="1.801">
            <text:p>1.80</text:p>
          </table:table-cell>
          <table:table-cell table:style-name="ce69" table:formula="of:=[.$D$40]+([.$A$40]-[.$D$40])/(1+([.A62]/[.$C$40])^[.$B$40])^[.$E$40]" office:value-type="float" office:value="0.523249370970609">
            <text:p>0.523</text:p>
          </table:table-cell>
          <table:table-cell table:style-name="ce92" table:formula="of:=-([.$B$40]*([.$A$40]-[.$D$40])*[.$E$40]*([.A62]/[.$C$40])^[.$B$40]*(([.A62]/[.$C$40])^[.$B$40]+1)^(-(1+[.$E$40])))/([.A62]+0.0001)" office:value-type="float" office:value="0.524775721810148">
            <text:p>0.525</text:p>
          </table:table-cell>
          <table:table-cell table:style-name="ce69" table:formula="of:=[.$D$41]+([.$A$41]-[.$D$41])/(1+([.A62]/[.$C$41])^[.$B$41])^[.$E$41]" office:value-type="float" office:value="0.597616428416188">
            <text:p>0.598</text:p>
          </table:table-cell>
          <table:table-cell table:style-name="ce92" table:formula="of:=-([.$B$41]*([.$A$41]-[.$D$41])*[.$E$41]*([.A62]/[.$C$41])^[.$B$41]*(([.A62]/[.$C$41])^[.$B$41]+1)^(-(1+[.$E$41])))/([.A62]+0.0001)" office:value-type="float" office:value="0.631734728840837">
            <text:p>0.632</text:p>
          </table:table-cell>
          <table:table-cell table:style-name="ce69" table:formula="of:=[.$D$42]+([.$A$42]-[.$D$42])/(1+([.A62]/[.$C$42])^[.$B$42])^[.$E$42]" office:value-type="float" office:value="0.670344894662324">
            <text:p>0.670</text:p>
          </table:table-cell>
          <table:table-cell table:style-name="ce92" table:formula="of:=-([.$B$42]*([.$A$42]-[.$D$42])*[.$E$42]*([.A62]/[.$C$42])^[.$B$42]*(([.A62]/[.$C$42])^[.$B$42]+1)^(-(1+[.$E$42])))/([.A62]+0.0001)" office:value-type="float" office:value="0.690818933782729">
            <text:p>0.691</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2]+[.$C$46]" office:value-type="float" office:value="1.951">
            <text:p>1.95</text:p>
          </table:table-cell>
          <table:table-cell table:style-name="ce69" table:formula="of:=[.$D$40]+([.$A$40]-[.$D$40])/(1+([.A63]/[.$C$40])^[.$B$40])^[.$E$40]" office:value-type="float" office:value="0.602059347448096">
            <text:p>0.602</text:p>
          </table:table-cell>
          <table:table-cell table:style-name="ce92" table:formula="of:=-([.$B$40]*([.$A$40]-[.$D$40])*[.$E$40]*([.A63]/[.$C$40])^[.$B$40]*(([.A63]/[.$C$40])^[.$B$40]+1)^(-(1+[.$E$40])))/([.A63]+0.0001)" office:value-type="float" office:value="0.524106886896127">
            <text:p>0.524</text:p>
          </table:table-cell>
          <table:table-cell table:style-name="ce69" table:formula="of:=[.$D$41]+([.$A$41]-[.$D$41])/(1+([.A63]/[.$C$41])^[.$B$41])^[.$E$41]" office:value-type="float" office:value="0.69346503757345">
            <text:p>0.693</text:p>
          </table:table-cell>
          <table:table-cell table:style-name="ce92" table:formula="of:=-([.$B$41]*([.$A$41]-[.$D$41])*[.$E$41]*([.A63]/[.$C$41])^[.$B$41]*(([.A63]/[.$C$41])^[.$B$41]+1)^(-(1+[.$E$41])))/([.A63]+0.0001)" office:value-type="float" office:value="0.64358114615724">
            <text:p>0.644</text:p>
          </table:table-cell>
          <table:table-cell table:style-name="ce69" table:formula="of:=[.$D$42]+([.$A$42]-[.$D$42])/(1+([.A63]/[.$C$42])^[.$B$42])^[.$E$42]" office:value-type="float" office:value="0.775796733133233">
            <text:p>0.776</text:p>
          </table:table-cell>
          <table:table-cell table:style-name="ce92" table:formula="of:=-([.$B$42]*([.$A$42]-[.$D$42])*[.$E$42]*([.A63]/[.$C$42])^[.$B$42]*(([.A63]/[.$C$42])^[.$B$42]+1)^(-(1+[.$E$42])))/([.A63]+0.0001)" office:value-type="float" office:value="0.712893669172176">
            <text:p>0.713</text:p>
          </table:table-cell>
          <table:table-cell table:style-name="ce151" table:number-columns-repeated="2"/>
          <table:table-cell table:style-name="ce163"/>
          <table:table-cell table:number-columns-repeated="246"/>
        </table:table-row>
        <table:table-row table:style-name="ro1">
          <table:table-cell table:style-name="ce23" table:formula="of:=[.A63]+[.$C$46]" office:value-type="float" office:value="2.101">
            <text:p>2.10</text:p>
          </table:table-cell>
          <table:table-cell table:style-name="ce69" table:formula="of:=[.$D$40]+([.$A$40]-[.$D$40])/(1+([.A64]/[.$C$40])^[.$B$40])^[.$E$40]" office:value-type="float" office:value="0.679963665262101">
            <text:p>0.680</text:p>
          </table:table-cell>
          <table:table-cell table:style-name="ce92" table:formula="of:=-([.$B$40]*([.$A$40]-[.$D$40])*[.$E$40]*([.A64]/[.$C$40])^[.$B$40]*(([.A64]/[.$C$40])^[.$B$40]+1)^(-(1+[.$E$40])))/([.A64]+0.0001)" office:value-type="float" office:value="0.512942657890606">
            <text:p>0.513</text:p>
          </table:table-cell>
          <table:table-cell table:style-name="ce69" table:formula="of:=[.$D$41]+([.$A$41]-[.$D$41])/(1+([.A64]/[.$C$41])^[.$B$41])^[.$E$41]" office:value-type="float" office:value="0.789900124160298">
            <text:p>0.790</text:p>
          </table:table-cell>
          <table:table-cell table:style-name="ce92" table:formula="of:=-([.$B$41]*([.$A$41]-[.$D$41])*[.$E$41]*([.A64]/[.$C$41])^[.$B$41]*(([.A64]/[.$C$41])^[.$B$41]+1)^(-(1+[.$E$41])))/([.A64]+0.0001)" office:value-type="float" office:value="0.639467616391118">
            <text:p>0.639</text:p>
          </table:table-cell>
          <table:table-cell table:style-name="ce69" table:formula="of:=[.$D$42]+([.$A$42]-[.$D$42])/(1+([.A64]/[.$C$42])^[.$B$42])^[.$E$42]" office:value-type="float" office:value="0.883498850852078">
            <text:p>0.883</text:p>
          </table:table-cell>
          <table:table-cell table:style-name="ce92" table:formula="of:=-([.$B$42]*([.$A$42]-[.$D$42])*[.$E$42]*([.A64]/[.$C$42])^[.$B$42]*(([.A64]/[.$C$42])^[.$B$42]+1)^(-(1+[.$E$42])))/([.A64]+0.0001)" office:value-type="float" office:value="0.720495313543878">
            <text:p>0.720</text:p>
          </table:table-cell>
          <table:table-cell table:style-name="ce151" table:number-columns-repeated="2"/>
          <table:table-cell table:style-name="ce163"/>
          <table:table-cell table:number-columns-repeated="246"/>
        </table:table-row>
        <table:table-row table:style-name="ro1">
          <table:table-cell table:style-name="ce23" table:formula="of:=[.A64]+[.$C$46]" office:value-type="float" office:value="2.251">
            <text:p>2.25</text:p>
          </table:table-cell>
          <table:table-cell table:style-name="ce69" table:formula="of:=[.$D$40]+([.$A$40]-[.$D$40])/(1+([.A65]/[.$C$40])^[.$B$40])^[.$E$40]" office:value-type="float" office:value="0.755508692970347">
            <text:p>0.756</text:p>
          </table:table-cell>
          <table:table-cell table:style-name="ce92" table:formula="of:=-([.$B$40]*([.$A$40]-[.$D$40])*[.$E$40]*([.A65]/[.$C$40])^[.$B$40]*(([.A65]/[.$C$40])^[.$B$40]+1)^(-(1+[.$E$40])))/([.A65]+0.0001)" office:value-type="float" office:value="0.492974757039118">
            <text:p>0.493</text:p>
          </table:table-cell>
          <table:table-cell table:style-name="ce69" table:formula="of:=[.$D$41]+([.$A$41]-[.$D$41])/(1+([.A65]/[.$C$41])^[.$B$41])^[.$E$41]" office:value-type="float" office:value="0.884525734769028">
            <text:p>0.885</text:p>
          </table:table-cell>
          <table:table-cell table:style-name="ce92" table:formula="of:=-([.$B$41]*([.$A$41]-[.$D$41])*[.$E$41]*([.A65]/[.$C$41])^[.$B$41]*(([.A65]/[.$C$41])^[.$B$41]+1)^(-(1+[.$E$41])))/([.A65]+0.0001)" office:value-type="float" office:value="0.619633996969969">
            <text:p>0.620</text:p>
          </table:table-cell>
          <table:table-cell table:style-name="ce69" table:formula="of:=[.$D$42]+([.$A$42]-[.$D$42])/(1+([.A65]/[.$C$42])^[.$B$42])^[.$E$42]" office:value-type="float" office:value="0.991156584582417">
            <text:p>0.991</text:p>
          </table:table-cell>
          <table:table-cell table:style-name="ce92" table:formula="of:=-([.$B$42]*([.$A$42]-[.$D$42])*[.$E$42]*([.A65]/[.$C$42])^[.$B$42]*(([.A65]/[.$C$42])^[.$B$42]+1)^(-(1+[.$E$42])))/([.A65]+0.0001)" office:value-type="float" office:value="0.712162319967537">
            <text:p>0.712</text:p>
          </table:table-cell>
          <table:table-cell table:style-name="ce151" table:number-columns-repeated="2"/>
          <table:table-cell table:style-name="ce163"/>
          <table:table-cell table:number-columns-repeated="246"/>
        </table:table-row>
        <table:table-row table:style-name="ro1">
          <table:table-cell table:style-name="ce23" table:formula="of:=[.A65]+[.$C$46]" office:value-type="float" office:value="2.401">
            <text:p>2.40</text:p>
          </table:table-cell>
          <table:table-cell table:style-name="ce69" table:formula="of:=[.$D$40]+([.$A$40]-[.$D$40])/(1+([.A66]/[.$C$40])^[.$B$40])^[.$E$40]" office:value-type="float" office:value="0.827524620305296">
            <text:p>0.828</text:p>
          </table:table-cell>
          <table:table-cell table:style-name="ce92" table:formula="of:=-([.$B$40]*([.$A$40]-[.$D$40])*[.$E$40]*([.A66]/[.$C$40])^[.$B$40]*(([.A66]/[.$C$40])^[.$B$40]+1)^(-(1+[.$E$40])))/([.A66]+0.0001)" office:value-type="float" office:value="0.466248483245527">
            <text:p>0.466</text:p>
          </table:table-cell>
          <table:table-cell table:style-name="ce69" table:formula="of:=[.$D$41]+([.$A$41]-[.$D$41])/(1+([.A66]/[.$C$41])^[.$B$41])^[.$E$41]" office:value-type="float" office:value="0.9751008276248">
            <text:p>0.975</text:p>
          </table:table-cell>
          <table:table-cell table:style-name="ce92" table:formula="of:=-([.$B$41]*([.$A$41]-[.$D$41])*[.$E$41]*([.A66]/[.$C$41])^[.$B$41]*(([.A66]/[.$C$41])^[.$B$41]+1)^(-(1+[.$E$41])))/([.A66]+0.0001)" office:value-type="float" office:value="0.585889590875982">
            <text:p>0.586</text:p>
          </table:table-cell>
          <table:table-cell table:style-name="ce69" table:formula="of:=[.$D$42]+([.$A$42]-[.$D$42])/(1+([.A66]/[.$C$42])^[.$B$42])^[.$E$42]" office:value-type="float" office:value="1.09635137669574">
            <text:p>1.096</text:p>
          </table:table-cell>
          <table:table-cell table:style-name="ce92" table:formula="of:=-([.$B$42]*([.$A$42]-[.$D$42])*[.$E$42]*([.A66]/[.$C$42])^[.$B$42]*(([.A66]/[.$C$42])^[.$B$42]+1)^(-(1+[.$E$42])))/([.A66]+0.0001)" office:value-type="float" office:value="0.687770847117447">
            <text:p>0.688</text:p>
          </table:table-cell>
          <table:table-cell table:style-name="ce151" table:number-columns-repeated="2"/>
          <table:table-cell table:style-name="ce163"/>
          <table:table-cell table:number-columns-repeated="246"/>
        </table:table-row>
        <table:table-row table:style-name="ro1">
          <table:table-cell table:style-name="ce23" table:formula="of:=[.A66]+[.$C$46]" office:value-type="float" office:value="2.551">
            <text:p>2.55</text:p>
          </table:table-cell>
          <table:table-cell table:style-name="ce69" table:formula="of:=[.$D$40]+([.$A$40]-[.$D$40])/(1+([.A67]/[.$C$40])^[.$B$40])^[.$E$40]" office:value-type="float" office:value="0.895157741110482">
            <text:p>0.895</text:p>
          </table:table-cell>
          <table:table-cell table:style-name="ce92" table:formula="of:=-([.$B$40]*([.$A$40]-[.$D$40])*[.$E$40]*([.A67]/[.$C$40])^[.$B$40]*(([.A67]/[.$C$40])^[.$B$40]+1)^(-(1+[.$E$40])))/([.A67]+0.0001)" office:value-type="float" office:value="0.434890625459728">
            <text:p>0.435</text:p>
          </table:table-cell>
          <table:table-cell table:style-name="ce69" table:formula="of:=[.$D$41]+([.$A$41]-[.$D$41])/(1+([.A67]/[.$C$41])^[.$B$41])^[.$E$41]" office:value-type="float" office:value="1.05975791317125">
            <text:p>1.060</text:p>
          </table:table-cell>
          <table:table-cell table:style-name="ce92" table:formula="of:=-([.$B$41]*([.$A$41]-[.$D$41])*[.$E$41]*([.A67]/[.$C$41])^[.$B$41]*(([.A67]/[.$C$41])^[.$B$41]+1)^(-(1+[.$E$41])))/([.A67]+0.0001)" office:value-type="float" office:value="0.541328869137017">
            <text:p>0.541</text:p>
          </table:table-cell>
          <table:table-cell table:style-name="ce69" table:formula="of:=[.$D$42]+([.$A$42]-[.$D$42])/(1+([.A67]/[.$C$42])^[.$B$42])^[.$E$42]" office:value-type="float" office:value="1.19676404121255">
            <text:p>1.197</text:p>
          </table:table-cell>
          <table:table-cell table:style-name="ce92" table:formula="of:=-([.$B$42]*([.$A$42]-[.$D$42])*[.$E$42]*([.A67]/[.$C$42])^[.$B$42]*(([.A67]/[.$C$42])^[.$B$42]+1)^(-(1+[.$E$42])))/([.A67]+0.0001)" office:value-type="float" office:value="0.64878194504227">
            <text:p>0.649</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7]+[.$C$46]" office:value-type="float" office:value="2.701">
            <text:p>2.70</text:p>
          </table:table-cell>
          <table:table-cell table:style-name="ce69" table:formula="of:=[.$D$40]+([.$A$40]-[.$D$40])/(1+([.A68]/[.$C$40])^[.$B$40])^[.$E$40]" office:value-type="float" office:value="0.95786512818894">
            <text:p>0.958</text:p>
          </table:table-cell>
          <table:table-cell table:style-name="ce92" table:formula="of:=-([.$B$40]*([.$A$40]-[.$D$40])*[.$E$40]*([.A68]/[.$C$40])^[.$B$40]*(([.A68]/[.$C$40])^[.$B$40]+1)^(-(1+[.$E$40])))/([.A68]+0.0001)" office:value-type="float" office:value="0.400886803814453">
            <text:p>0.401</text:p>
          </table:table-cell>
          <table:table-cell table:style-name="ce69" table:formula="of:=[.$D$41]+([.$A$41]-[.$D$41])/(1+([.A68]/[.$C$41])^[.$B$41])^[.$E$41]" office:value-type="float" office:value="1.13715520554833">
            <text:p>1.137</text:p>
          </table:table-cell>
          <table:table-cell table:style-name="ce92" table:formula="of:=-([.$B$41]*([.$A$41]-[.$D$41])*[.$E$41]*([.A68]/[.$C$41])^[.$B$41]*(([.A68]/[.$C$41])^[.$B$41]+1)^(-(1+[.$E$41])))/([.A68]+0.0001)" office:value-type="float" office:value="0.489756015309052">
            <text:p>0.490</text:p>
          </table:table-cell>
          <table:table-cell table:style-name="ce69" table:formula="of:=[.$D$42]+([.$A$42]-[.$D$42])/(1+([.A68]/[.$C$42])^[.$B$42])^[.$E$42]" office:value-type="float" office:value="1.29040802986803">
            <text:p>1.290</text:p>
          </table:table-cell>
          <table:table-cell table:style-name="ce92" table:formula="of:=-([.$B$42]*([.$A$42]-[.$D$42])*[.$E$42]*([.A68]/[.$C$42])^[.$B$42]*(([.A68]/[.$C$42])^[.$B$42]+1)^(-(1+[.$E$42])))/([.A68]+0.0001)" office:value-type="float" office:value="0.598114947956402">
            <text:p>0.598</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8]+[.$C$46]" office:value-type="float" office:value="2.851">
            <text:p>2.85</text:p>
          </table:table-cell>
          <table:table-cell table:style-name="ce69" table:formula="of:=[.$D$40]+([.$A$40]-[.$D$40])/(1+([.A69]/[.$C$40])^[.$B$40])^[.$E$40]" office:value-type="float" office:value="1.01538143909699">
            <text:p>1.015</text:p>
          </table:table-cell>
          <table:table-cell table:style-name="ce92" table:formula="of:=-([.$B$40]*([.$A$40]-[.$D$40])*[.$E$40]*([.A69]/[.$C$40])^[.$B$40]*(([.A69]/[.$C$40])^[.$B$40]+1)^(-(1+[.$E$40])))/([.A69]+0.0001)" office:value-type="float" office:value="0.365934709743936">
            <text:p>0.366</text:p>
          </table:table-cell>
          <table:table-cell table:style-name="ce69" table:formula="of:=[.$D$41]+([.$A$41]-[.$D$41])/(1+([.A69]/[.$C$41])^[.$B$41])^[.$E$41]" office:value-type="float" office:value="1.20653286057081">
            <text:p>1.207</text:p>
          </table:table-cell>
          <table:table-cell table:style-name="ce92" table:formula="of:=-([.$B$41]*([.$A$41]-[.$D$41])*[.$E$41]*([.A69]/[.$C$41])^[.$B$41]*(([.A69]/[.$C$41])^[.$B$41]+1)^(-(1+[.$E$41])))/([.A69]+0.0001)" office:value-type="float" office:value="0.435019148195016">
            <text:p>0.435</text:p>
          </table:table-cell>
          <table:table-cell table:style-name="ce69" table:formula="of:=[.$D$42]+([.$A$42]-[.$D$42])/(1+([.A69]/[.$C$42])^[.$B$42])^[.$E$42]" office:value-type="float" office:value="1.37581506979159">
            <text:p>1.376</text:p>
          </table:table-cell>
          <table:table-cell table:style-name="ce92" table:formula="of:=-([.$B$42]*([.$A$42]-[.$D$42])*[.$E$42]*([.A69]/[.$C$42])^[.$B$42]*(([.A69]/[.$C$42])^[.$B$42]+1)^(-(1+[.$E$42])))/([.A69]+0.0001)" office:value-type="float" office:value="0.539654786324656">
            <text:p>0.540</text:p>
          </table:table-cell>
          <table:table-cell table:style-name="ce151" table:number-columns-repeated="2"/>
          <table:table-cell table:style-name="ce163"/>
          <table:table-cell table:number-columns-repeated="9"/>
          <table:table-cell table:style-name="ce163"/>
          <table:table-cell table:number-columns-repeated="236"/>
        </table:table-row>
        <table:table-row table:style-name="ro1">
          <table:table-cell table:style-name="ce23" table:formula="of:=[.A69]+[.$C$46]" office:value-type="float" office:value="3.001">
            <text:p>3.00</text:p>
          </table:table-cell>
          <table:table-cell table:style-name="ce69" table:formula="of:=[.$D$40]+([.$A$40]-[.$D$40])/(1+([.A70]/[.$C$40])^[.$B$40])^[.$E$40]" office:value-type="float" office:value="1.06766963132515">
            <text:p>1.068</text:p>
          </table:table-cell>
          <table:table-cell table:style-name="ce92" table:formula="of:=-([.$B$40]*([.$A$40]-[.$D$40])*[.$E$40]*([.A70]/[.$C$40])^[.$B$40]*(([.A70]/[.$C$40])^[.$B$40]+1)^(-(1+[.$E$40])))/([.A70]+0.0001)" office:value-type="float" office:value="0.331374912414182">
            <text:p>0.331</text:p>
          </table:table-cell>
          <table:table-cell table:style-name="ce69" table:formula="of:=[.$D$41]+([.$A$41]-[.$D$41])/(1+([.A70]/[.$C$41])^[.$B$41])^[.$E$41]" office:value-type="float" office:value="1.26767588697106">
            <text:p>1.268</text:p>
          </table:table-cell>
          <table:table-cell table:style-name="ce92" table:formula="of:=-([.$B$41]*([.$A$41]-[.$D$41])*[.$E$41]*([.A70]/[.$C$41])^[.$B$41]*(([.A70]/[.$C$41])^[.$B$41]+1)^(-(1+[.$E$41])))/([.A70]+0.0001)" office:value-type="float" office:value="0.380460834065739">
            <text:p>0.380</text:p>
          </table:table-cell>
          <table:table-cell table:style-name="ce69" table:formula="of:=[.$D$42]+([.$A$42]-[.$D$42])/(1+([.A70]/[.$C$42])^[.$B$42])^[.$E$42]" office:value-type="float" office:value="1.45212903409738">
            <text:p>1.452</text:p>
          </table:table-cell>
          <table:table-cell table:style-name="ce92" table:formula="of:=-([.$B$42]*([.$A$42]-[.$D$42])*[.$E$42]*([.A70]/[.$C$42])^[.$B$42]*(([.A70]/[.$C$42])^[.$B$42]+1)^(-(1+[.$E$42])))/([.A70]+0.0001)" office:value-type="float" office:value="0.477558362827078">
            <text:p>0.478</text:p>
          </table:table-cell>
          <table:table-cell table:style-name="ce151" table:number-columns-repeated="2"/>
          <table:table-cell table:style-name="ce163"/>
          <table:table-cell table:number-columns-repeated="246"/>
        </table:table-row>
        <table:table-row table:style-name="ro1">
          <table:table-cell table:style-name="ce23" table:formula="of:=[.A70]+[.$C$46]" office:value-type="float" office:value="3.151">
            <text:p>3.15</text:p>
          </table:table-cell>
          <table:table-cell table:style-name="ce69" table:formula="of:=[.$D$40]+([.$A$40]-[.$D$40])/(1+([.A71]/[.$C$40])^[.$B$40])^[.$E$40]" office:value-type="float" office:value="1.11486625416939">
            <text:p>1.115</text:p>
          </table:table-cell>
          <table:table-cell table:style-name="ce92" table:formula="of:=-([.$B$40]*([.$A$40]-[.$D$40])*[.$E$40]*([.A71]/[.$C$40])^[.$B$40]*(([.A71]/[.$C$40])^[.$B$40]+1)^(-(1+[.$E$40])))/([.A71]+0.0001)" office:value-type="float" office:value="0.298184445255624">
            <text:p>0.298</text:p>
          </table:table-cell>
          <table:table-cell table:style-name="ce69" table:formula="of:=[.$D$41]+([.$A$41]-[.$D$41])/(1+([.A71]/[.$C$41])^[.$B$41])^[.$E$41]" office:value-type="float" office:value="1.32081150708443">
            <text:p>1.321</text:p>
          </table:table-cell>
          <table:table-cell table:style-name="ce92" table:formula="of:=-([.$B$41]*([.$A$41]-[.$D$41])*[.$E$41]*([.A71]/[.$C$41])^[.$B$41]*(([.A71]/[.$C$41])^[.$B$41]+1)^(-(1+[.$E$41])))/([.A71]+0.0001)" office:value-type="float" office:value="0.328603581560173">
            <text:p>0.329</text:p>
          </table:table-cell>
          <table:table-cell table:style-name="ce69" table:formula="of:=[.$D$42]+([.$A$42]-[.$D$42])/(1+([.A71]/[.$C$42])^[.$B$42])^[.$E$42]" office:value-type="float" office:value="1.51909547803338">
            <text:p>1.519</text:p>
          </table:table-cell>
          <table:table-cell table:style-name="ce92" table:formula="of:=-([.$B$42]*([.$A$42]-[.$D$42])*[.$E$42]*([.A71]/[.$C$42])^[.$B$42]*(([.A71]/[.$C$42])^[.$B$42]+1)^(-(1+[.$E$42])))/([.A71]+0.0001)" office:value-type="float" office:value="0.415595344092158">
            <text:p>0.416</text:p>
          </table:table-cell>
          <table:table-cell table:style-name="ce151" table:number-columns-repeated="2"/>
          <table:table-cell table:style-name="ce163"/>
          <table:table-cell table:number-columns-repeated="246"/>
        </table:table-row>
        <table:table-row table:style-name="ro1">
          <table:table-cell table:style-name="ce23" table:formula="of:=[.A71]+[.$C$46]" office:value-type="float" office:value="3.301">
            <text:p>3.30</text:p>
          </table:table-cell>
          <table:table-cell table:style-name="ce69" table:formula="of:=[.$D$40]+([.$A$40]-[.$D$40])/(1+([.A72]/[.$C$40])^[.$B$40])^[.$E$40]" office:value-type="float" office:value="1.1572291641435">
            <text:p>1.157</text:p>
          </table:table-cell>
          <table:table-cell table:style-name="ce92" table:formula="of:=-([.$B$40]*([.$A$40]-[.$D$40])*[.$E$40]*([.A72]/[.$C$40])^[.$B$40]*(([.A72]/[.$C$40])^[.$B$40]+1)^(-(1+[.$E$40])))/([.A72]+0.0001)" office:value-type="float" office:value="0.267011887956293">
            <text:p>0.267</text:p>
          </table:table-cell>
          <table:table-cell table:style-name="ce69" table:formula="of:=[.$D$41]+([.$A$41]-[.$D$41])/(1+([.A72]/[.$C$41])^[.$B$41])^[.$E$41]" office:value-type="float" office:value="1.36647797052125">
            <text:p>1.366</text:p>
          </table:table-cell>
          <table:table-cell table:style-name="ce92" table:formula="of:=-([.$B$41]*([.$A$41]-[.$D$41])*[.$E$41]*([.A72]/[.$C$41])^[.$B$41]*(([.A72]/[.$C$41])^[.$B$41]+1)^(-(1+[.$E$41])))/([.A72]+0.0001)" office:value-type="float" office:value="0.281076848273268">
            <text:p>0.281</text:p>
          </table:table-cell>
          <table:table-cell table:style-name="ce69" table:formula="of:=[.$D$42]+([.$A$42]-[.$D$42])/(1+([.A72]/[.$C$42])^[.$B$42])^[.$E$42]" office:value-type="float" office:value="1.57696701221399">
            <text:p>1.577</text:p>
          </table:table-cell>
          <table:table-cell table:style-name="ce92" table:formula="of:=-([.$B$42]*([.$A$42]-[.$D$42])*[.$E$42]*([.A72]/[.$C$42])^[.$B$42]*(([.A72]/[.$C$42])^[.$B$42]+1)^(-(1+[.$E$42])))/([.A72]+0.0001)" office:value-type="float" office:value="0.356706302520252">
            <text:p>0.357</text:p>
          </table:table-cell>
          <table:table-cell table:style-name="ce151" table:number-columns-repeated="2"/>
          <table:table-cell table:style-name="ce163"/>
          <table:table-cell table:number-columns-repeated="246"/>
        </table:table-row>
        <table:table-row table:style-name="ro1">
          <table:table-cell table:style-name="ce23" table:formula="of:=[.A72]+[.$C$46]" office:value-type="float" office:value="3.451">
            <text:p>3.45</text:p>
          </table:table-cell>
          <table:table-cell table:style-name="ce69" table:formula="of:=[.$D$40]+([.$A$40]-[.$D$40])/(1+([.A73]/[.$C$40])^[.$B$40])^[.$E$40]" office:value-type="float" office:value="1.19509232260038">
            <text:p>1.195</text:p>
          </table:table-cell>
          <table:table-cell table:style-name="ce92" table:formula="of:=-([.$B$40]*([.$A$40]-[.$D$40])*[.$E$40]*([.A73]/[.$C$40])^[.$B$40]*(([.A73]/[.$C$40])^[.$B$40]+1)^(-(1+[.$E$40])))/([.A73]+0.0001)" office:value-type="float" office:value="0.238233666063428">
            <text:p>0.238</text:p>
          </table:table-cell>
          <table:table-cell table:style-name="ce69" table:formula="of:=[.$D$41]+([.$A$41]-[.$D$41])/(1+([.A73]/[.$C$41])^[.$B$41])^[.$E$41]" office:value-type="float" office:value="1.40539649602922">
            <text:p>1.405</text:p>
          </table:table-cell>
          <table:table-cell table:style-name="ce92" table:formula="of:=-([.$B$41]*([.$A$41]-[.$D$41])*[.$E$41]*([.A73]/[.$C$41])^[.$B$41]*(([.A73]/[.$C$41])^[.$B$41]+1)^(-(1+[.$E$41])))/([.A73]+0.0001)" office:value-type="float" office:value="0.238717077717557">
            <text:p>0.239</text:p>
          </table:table-cell>
          <table:table-cell table:style-name="ce69" table:formula="of:=[.$D$42]+([.$A$42]-[.$D$42])/(1+([.A73]/[.$C$42])^[.$B$42])^[.$E$42]" office:value-type="float" office:value="1.62636326848541">
            <text:p>1.626</text:p>
          </table:table-cell>
          <table:table-cell table:style-name="ce92" table:formula="of:=-([.$B$42]*([.$A$42]-[.$D$42])*[.$E$42]*([.A73]/[.$C$42])^[.$B$42]*(([.A73]/[.$C$42])^[.$B$42]+1)^(-(1+[.$E$42])))/([.A73]+0.0001)" office:value-type="float" office:value="0.302838595954466">
            <text:p>0.303</text:p>
          </table:table-cell>
          <table:table-cell table:style-name="ce151" table:number-columns-repeated="2"/>
          <table:table-cell table:style-name="ce163"/>
          <table:table-cell table:number-columns-repeated="246"/>
        </table:table-row>
        <table:table-row table:style-name="ro1">
          <table:table-cell table:style-name="ce23" table:formula="of:=[.A73]+[.$C$46]" office:value-type="float" office:value="3.601">
            <text:p>3.60</text:p>
          </table:table-cell>
          <table:table-cell table:style-name="ce69" table:formula="of:=[.$D$40]+([.$A$40]-[.$D$40])/(1+([.A74]/[.$C$40])^[.$B$40])^[.$E$40]" office:value-type="float" office:value="1.22882962942408">
            <text:p>1.229</text:p>
          </table:table-cell>
          <table:table-cell table:style-name="ce92" table:formula="of:=-([.$B$40]*([.$A$40]-[.$D$40])*[.$E$40]*([.A74]/[.$C$40])^[.$B$40]*(([.A74]/[.$C$40])^[.$B$40]+1)^(-(1+[.$E$40])))/([.A74]+0.0001)" office:value-type="float" office:value="0.212016136113846">
            <text:p>0.212</text:p>
          </table:table-cell>
          <table:table-cell table:style-name="ce69" table:formula="of:=[.$D$41]+([.$A$41]-[.$D$41])/(1+([.A74]/[.$C$41])^[.$B$41])^[.$E$41]" office:value-type="float" office:value="1.43836559998529">
            <text:p>1.438</text:p>
          </table:table-cell>
          <table:table-cell table:style-name="ce92" table:formula="of:=-([.$B$41]*([.$A$41]-[.$D$41])*[.$E$41]*([.A74]/[.$C$41])^[.$B$41]*(([.A74]/[.$C$41])^[.$B$41]+1)^(-(1+[.$E$41])))/([.A74]+0.0001)" office:value-type="float" office:value="0.20175206805508">
            <text:p>0.202</text:p>
          </table:table-cell>
          <table:table-cell table:style-name="ce69" table:formula="of:=[.$D$42]+([.$A$42]-[.$D$42])/(1+([.A74]/[.$C$42])^[.$B$42])^[.$E$42]" office:value-type="float" office:value="1.66812446193812">
            <text:p>1.668</text:p>
          </table:table-cell>
          <table:table-cell table:style-name="ce92" table:formula="of:=-([.$B$42]*([.$A$42]-[.$D$42])*[.$E$42]*([.A74]/[.$C$42])^[.$B$42]*(([.A74]/[.$C$42])^[.$B$42]+1)^(-(1+[.$E$42])))/([.A74]+0.0001)" office:value-type="float" office:value="0.255010692192568">
            <text:p>0.255</text:p>
          </table:table-cell>
          <table:table-cell table:style-name="ce151" table:number-columns-repeated="2"/>
          <table:table-cell table:style-name="ce163"/>
          <table:table-cell table:number-columns-repeated="246"/>
        </table:table-row>
        <table:table-row table:style-name="ro1">
          <table:table-cell table:style-name="ce23" table:formula="of:=[.A74]+[.$C$46]" office:value-type="float" office:value="3.751">
            <text:p>3.75</text:p>
          </table:table-cell>
          <table:table-cell table:style-name="ce69" table:formula="of:=[.$D$40]+([.$A$40]-[.$D$40])/(1+([.A75]/[.$C$40])^[.$B$40])^[.$E$40]" office:value-type="float" office:value="1.25882786167036">
            <text:p>1.259</text:p>
          </table:table-cell>
          <table:table-cell table:style-name="ce92" table:formula="of:=-([.$B$40]*([.$A$40]-[.$D$40])*[.$E$40]*([.A75]/[.$C$40])^[.$B$40]*(([.A75]/[.$C$40])^[.$B$40]+1)^(-(1+[.$E$40])))/([.A75]+0.0001)" office:value-type="float" office:value="0.188373714717352">
            <text:p>0.188</text:p>
          </table:table-cell>
          <table:table-cell table:style-name="ce69" table:formula="of:=[.$D$41]+([.$A$41]-[.$D$41])/(1+([.A75]/[.$C$41])^[.$B$41])^[.$E$41]" office:value-type="float" office:value="1.46618477848031">
            <text:p>1.466</text:p>
          </table:table-cell>
          <table:table-cell table:style-name="ce92" table:formula="of:=-([.$B$41]*([.$A$41]-[.$D$41])*[.$E$41]*([.A75]/[.$C$41])^[.$B$41]*(([.A75]/[.$C$41])^[.$B$41]+1)^(-(1+[.$E$41])))/([.A75]+0.0001)" office:value-type="float" office:value="0.16999858001381">
            <text:p>0.170</text:p>
          </table:table-cell>
          <table:table-cell table:style-name="ce69" table:formula="of:=[.$D$42]+([.$A$42]-[.$D$42])/(1+([.A75]/[.$C$42])^[.$B$42])^[.$E$42]" office:value-type="float" office:value="1.70318560934247">
            <text:p>1.703</text:p>
          </table:table-cell>
          <table:table-cell table:style-name="ce92" table:formula="of:=-([.$B$42]*([.$A$42]-[.$D$42])*[.$E$42]*([.A75]/[.$C$42])^[.$B$42]*(([.A75]/[.$C$42])^[.$B$42]+1)^(-(1+[.$E$42])))/([.A75]+0.0001)" office:value-type="float" office:value="0.213505949631279">
            <text:p>0.214</text:p>
          </table:table-cell>
          <table:table-cell table:style-name="ce151" table:number-columns-repeated="2"/>
          <table:table-cell table:style-name="ce163"/>
          <table:table-cell table:number-columns-repeated="246"/>
        </table:table-row>
        <table:table-row table:style-name="ro1">
          <table:table-cell table:style-name="ce24" table:formula="of:=[.A75]+[.$C$46]" office:value-type="float" office:value="3.901">
            <text:p>3.90</text:p>
          </table:table-cell>
          <table:table-cell table:style-name="ce101" table:formula="of:=[.$D$40]+([.$A$40]-[.$D$40])/(1+([.A76]/[.$C$40])^[.$B$40])^[.$E$40]" office:value-type="float" office:value="1.28546770379921">
            <text:p>1.285</text:p>
          </table:table-cell>
          <table:table-cell table:style-name="ce101" table:formula="of:=-([.$B$40]*([.$A$40]-[.$D$40])*[.$E$40]*([.A76]/[.$C$40])^[.$B$40]*(([.A76]/[.$C$40])^[.$B$40]+1)^(-(1+[.$E$40])))/([.A76]+0.0001)" office:value-type="float" office:value="0.167218143772545">
            <text:p>0.167</text:p>
          </table:table-cell>
          <table:table-cell table:style-name="ce101" table:formula="of:=[.$D$41]+([.$A$41]-[.$D$41])/(1+([.A76]/[.$C$41])^[.$B$41])^[.$E$41]" office:value-type="float" office:value="1.48960608211113">
            <text:p>1.490</text:p>
          </table:table-cell>
          <table:table-cell table:style-name="ce101" table:formula="of:=-([.$B$41]*([.$A$41]-[.$D$41])*[.$E$41]*([.A76]/[.$C$41])^[.$B$41]*(([.A76]/[.$C$41])^[.$B$41]+1)^(-(1+[.$E$41])))/([.A76]+0.0001)" office:value-type="float" office:value="0.143032225415114">
            <text:p>0.143</text:p>
          </table:table-cell>
          <table:table-cell table:style-name="ce101" table:formula="of:=[.$D$42]+([.$A$42]-[.$D$42])/(1+([.A76]/[.$C$42])^[.$B$42])^[.$E$42]" office:value-type="float" office:value="1.73248354549835">
            <text:p>1.732</text:p>
          </table:table-cell>
          <table:table-cell table:style-name="ce101" table:formula="of:=-([.$B$42]*([.$A$42]-[.$D$42])*[.$E$42]*([.A76]/[.$C$42])^[.$B$42]*(([.A76]/[.$C$42])^[.$B$42]+1)^(-(1+[.$E$42])))/([.A76]+0.0001)" office:value-type="float" office:value="0.178103061641985">
            <text:p>0.178</text:p>
          </table:table-cell>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3" table:formula="of:=SUM([.C60:.C69])/10" office:value-type="float" office:value="0.472781873136311">
            <office:annotation draw:style-name="gr7" draw:text-style-name="P5" svg:width="2.899cm" svg:height="2.571cm" svg:x="8.868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473</text:p>
          </table:table-cell>
          <table:table-cell table:style-name="ce102" table:number-columns-spanned="1" table:number-rows-spanned="2"/>
          <table:table-cell table:style-name="ce93" table:formula="of:=SUM([.E60:.E69])/10" office:value-type="float" office:value="0.575775042765418">
            <office:annotation draw:style-name="gr8" draw:text-style-name="P5" svg:width="2.899cm" svg:height="2.176cm" svg:x="14.335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p>
            </office:annotation>
            <text:p>0.576</text:p>
          </table:table-cell>
          <table:table-cell table:style-name="ce102" table:number-columns-spanned="1" table:number-rows-spanned="2"/>
          <table:table-cell table:style-name="ce143" table:formula="of:=SUM([.G60:.G69])/10" office:value-type="float" office:value="0.658011168060974">
            <office:annotation draw:style-name="gr7" draw:text-style-name="P5" svg:width="2.899cm" svg:height="2.571cm" svg:x="19.896cm" svg:y="32.813cm" draw:caption-point-x="-0.61cm" draw:caption-point-y="1.604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658</text:p>
          </table:table-cell>
          <table:table-cell table:style-name="ce151" table:number-columns-repeated="2"/>
          <table:table-cell table:style-name="ce163"/>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9" table:formula="of:=MAX([.C50:.C76])" office:value-type="float" office:value="0.524775721810148">
            <text:p>0.525</text:p>
          </table:table-cell>
          <table:covered-table-cell/>
          <table:table-cell table:style-name="ce69" table:formula="of:=MAX([.E50:.E76])" office:value-type="float" office:value="0.64358114615724">
            <text:p>0.644</text:p>
          </table:table-cell>
          <table:covered-table-cell/>
          <table:table-cell table:style-name="ce92" table:formula="of:=MAX([.G50:.G76])" office:value-type="float" office:value="0.720495313543878">
            <text:p>0.720</text:p>
          </table:table-cell>
          <table:table-cell table:style-name="ce151" table:number-columns-repeated="2"/>
          <table:table-cell table:style-name="ce163"/>
          <table:table-cell table:number-columns-repeated="3"/>
          <table:table-cell table:style-name="ce184"/>
          <table:table-cell table:number-columns-repeated="3"/>
          <table:table-cell table:style-name="ce31"/>
          <table:table-cell table:style-name="ce163"/>
          <table:table-cell table:number-columns-repeated="237"/>
        </table:table-row>
        <table:table-row table:style-name="ro1">
          <table:table-cell table:style-name="ce27" office:value-type="string" table:number-columns-spanned="2" table:number-rows-spanned="1">
            <text:p>Enter Exposure below</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51" table:number-columns-repeated="2"/>
          <table:table-cell table:style-name="ce163"/>
          <table:table-cell table:number-columns-repeated="246"/>
        </table:table-row>
        <table:table-row table:style-name="ro1">
          <table:table-cell table:style-name="ce28" office:value-type="float" office:value="2.356">
            <text:p>2.356</text:p>
          </table:table-cell>
          <table:table-cell table:style-name="ce69" table:formula="of:=[.$D$40]+([.$A$40]-[.$D$40])/(1+([.A80]/[.$C$40])^[.$B$40])^[.$E$40]" office:value-type="float" office:value="0.806347383523785">
            <text:p>0.806</text:p>
          </table:table-cell>
          <table:table-cell table:style-name="ce8"/>
          <table:table-cell table:style-name="ce101" table:formula="of:=[.$D$41]+([.$A$41]-[.$D$41])/(1+([.A80]/[.$C$41])^[.$B$41])^[.$E$41]" office:value-type="float" office:value="0.948473887950387">
            <text:p>0.948</text:p>
          </table:table-cell>
          <table:table-cell table:style-name="ce70"/>
          <table:table-cell table:style-name="ce101" table:formula="of:=[.$D$42]+([.$A$42]-[.$D$42])/(1+([.A80]/[.$C$42])^[.$B$42])^[.$E$42]" office:value-type="float" office:value="1.06519398022932">
            <text:p>1.065</text:p>
          </table:table-cell>
          <table:table-cell table:style-name="ce8"/>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
          <table:table-cell table:style-name="ce163"/>
          <table:table-cell table:number-columns-repeated="237"/>
        </table:table-row>
        <table:table-row table:style-name="ro1">
          <table:table-cell table:style-name="ce29" office:value-type="string" table:number-columns-spanned="2" table:number-rows-spanned="1">
            <text:p>Enter Density below</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51" table:number-columns-repeated="2"/>
          <table:table-cell table:style-name="ce163"/>
          <table:table-cell table:style-name="ce168"/>
          <table:table-cell table:number-columns-repeated="2"/>
          <table:table-cell table:style-name="ce185"/>
          <table:table-cell table:number-columns-repeated="4"/>
          <table:table-cell table:style-name="ce163"/>
          <table:table-cell table:number-columns-repeated="237"/>
        </table:table-row>
        <table:table-row table:style-name="ro1">
          <table:table-cell table:style-name="ce30" office:value-type="float" office:value="1.5">
            <text:p>1.500</text:p>
          </table:table-cell>
          <table:table-cell table:style-name="ce70" table:formula="of:=[.$C$40]*((([.A82]-[.$D$40])/([.$A$40]-[.$D$40]))^(-1/[.$E$40])-1)^(1/[.$B$40])" office:value-type="float" office:value="8.09956800911823">
            <text:p>8.100</text:p>
          </table:table-cell>
          <table:table-cell table:style-name="ce8"/>
          <table:table-cell table:style-name="ce70" table:formula="of:=[.$C$41]*((([.A82]-[.$D$41])/([.$A$41]-[.$D$41]))^(-1/[.$E$41])-1)^(1/[.$B$41])" office:value-type="float" office:value="3.97689386805655">
            <text:p>3.977</text:p>
          </table:table-cell>
          <table:table-cell table:style-name="ce70"/>
          <table:table-cell table:style-name="ce213" table:formula="of:=[.$C$42]*((([.$A82]-[.$D$42])/([.$A$42]-[.$D$42]))^(-1/[.$E$42])-1)^(1/[.$B$42])" office:value-type="float" office:value="3.10604507318191">
            <text:p>3.106</text:p>
          </table:table-cell>
          <table:table-cell table:style-name="ce8"/>
          <table:table-cell table:style-name="ce151" table:number-columns-repeated="2"/>
          <table:table-cell table:style-name="ce163"/>
          <table:table-cell table:number-columns-repeated="8"/>
          <table:table-cell table:style-name="ce163"/>
          <table:table-cell table:number-columns-repeated="237"/>
        </table:table-row>
        <table:table-row table:style-name="ro1">
          <table:table-cell table:number-columns-repeated="7"/>
          <table:table-cell table:style-name="ce151"/>
          <table:table-cell table:style-name="ce122"/>
          <table:table-cell table:style-name="ce163"/>
          <table:table-cell table:number-columns-repeated="7"/>
          <table:table-cell table:style-name="ce31"/>
          <table:table-cell table:style-name="ce163"/>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Exponential Equation</text:p>
          </table:table-cell>
          <table:covered-table-cell table:number-columns-repeated="6"/>
          <table:table-cell/>
          <table:table-cell table:style-name="ce207"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63"/>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42" office:value-type="string">
            <text:p>Grad G3</text:p>
          </table:table-cell>
          <table:table-cell/>
          <table:table-cell table:style-name="ce8"/>
          <table:table-cell table:style-name="ce59" office:value-type="string">
            <text:p>Exp. D=1.5</text:p>
          </table:table-cell>
          <table:table-cell table:style-name="ce59" office:value-type="string">
            <text:p>Grey Density</text:p>
          </table:table-cell>
          <table:table-cell table:style-name="ce59" office:value-type="string">
            <text:p>G2</text:p>
          </table:table-cell>
          <table:table-cell table:number-columns-repeated="244"/>
        </table:table-row>
        <table:table-row table:style-name="ro1">
          <table:table-cell table:style-name="ce32" office:value-type="float" office:value="0.0001">
            <text:p>0.00</text:p>
          </table:table-cell>
          <table:table-cell table:style-name="ce69" table:formula="of:=[.$I$40]+([.$F$40]-[.$I$40])/(1+([.A87]/[.$H$40])^[.$G$40])^[.$J$40]" office:value-type="float" office:value="-0.000825095531595815">
            <text:p>-0.001</text:p>
          </table:table-cell>
          <table:table-cell table:style-name="ce92" table:formula="of:=-([.$G$40]*([.$F$40]-[.$I$40])*[.$J$40]*([.A87]/[.$H$40])^[.$G$40]*(([.A87]/[.$H$40])^[.$G$40]+1)^(-(1+[.$J$40])))/([.A87]+0.0001)" office:value-type="float" office:value="0.00000189688977780784">
            <text:p>0.000</text:p>
          </table:table-cell>
          <table:table-cell table:style-name="ce69" table:formula="of:=[.$I$41]+([.$F$41]-[.$I$41])/(1+([.A87]/[.$H$41])^[.$G$41])^[.$J$41]" office:value-type="float" office:value="-0.00133825283614624">
            <text:p>-0.001</text:p>
          </table:table-cell>
          <table:table-cell table:style-name="ce92" table:formula="of:=-([.$G$41]*([.$F$41]-[.$I$41])*[.$J$41]*([.A87]/[.$H$41])^[.$G$41]*(([.A87]/[.$H$41])^[.$G$41]+1)^(-(1+[.$J$41])))/([.A87]+0.0001)" office:value-type="float" office:value="0.00000186457947497863">
            <text:p>0.000</text:p>
          </table:table-cell>
          <table:table-cell table:style-name="ce69" table:formula="of:=[.$I$42]+([.$F$42]-[.$I$42])/(1+([.A87]/[.$H$42])^[.$G$42])^[.$J$42]" office:value-type="float" office:value="-0.000489574510239206">
            <text:p>0.000</text:p>
          </table:table-cell>
          <table:table-cell table:style-name="ce92" table:formula="of:=-([.$G$42]*([.$F$42]-[.$I$42])*[.$J$42]*([.A87]/[.$H$42])^[.$G$42]*(([.A87]/[.$H$42])^[.$G$42]+1)^(-(1+[.$J$42])))/([.A87]+0.0001)" office:value-type="float" office:value="0.0000073453867025883">
            <text:p>0.000</text:p>
          </table:table-cell>
          <table:table-cell/>
          <table:table-cell table:style-name="ce8" office:value-type="string">
            <text:p>Film 1</text:p>
          </table:table-cell>
          <table:table-cell table:style-name="ce89" table:formula="of:=[.$C$40]*((([.$O$46]-[.$D$40])/([.$A$40]-[.$D$40]))^(-1/[.$E$40])-1)^(1/[.$B$40])" office:value-type="float" office:value="8.09956800911823">
            <text:p>8.100</text:p>
          </table:table-cell>
          <table:table-cell table:style-name="ce89" table:formula="of:=[.$D$40]+([.$A$40]-[.$D$40])/(1+(([.J87]-0.746)/[.$C$40])^[.$B$40])^[.$E$40]" office:value-type="float" office:value="1.49070844864283">
            <text:p>1.491</text:p>
          </table:table-cell>
          <table:table-cell table:style-name="ce155" table:formula="of:=([.$O$46]-[.K87])/0.746" office:value-type="float" office:value="0.012455162677177">
            <text:p>0.012</text:p>
          </table:table-cell>
          <table:table-cell table:number-columns-repeated="6"/>
          <table:table-cell table:style-name="ce163"/>
          <table:table-cell table:number-columns-repeated="237"/>
        </table:table-row>
        <table:table-row table:style-name="ro1">
          <table:table-cell table:style-name="ce32" table:formula="of:=[.A87]+[.$D$84]" office:value-type="float" office:value="0.1001">
            <text:p>0.10</text:p>
          </table:table-cell>
          <table:table-cell table:style-name="ce69" table:formula="of:=[.$I$40]+([.$F$40]-[.$I$40])/(1+([.A88]/[.$H$40])^[.$G$40])^[.$J$40]" office:value-type="float" office:value="0.0001376075462764">
            <text:p>0.000</text:p>
          </table:table-cell>
          <table:table-cell table:style-name="ce92" table:formula="of:=-([.$G$40]*([.$F$40]-[.$I$40])*[.$J$40]*([.A88]/[.$H$40])^[.$G$40]*(([.A88]/[.$H$40])^[.$G$40]+1)^(-(1+[.$J$40])))/([.A88]+0.0001)" office:value-type="float" office:value="0.0215740565417792">
            <text:p>0.022</text:p>
          </table:table-cell>
          <table:table-cell table:style-name="ce69" table:formula="of:=[.$I$41]+([.$F$41]-[.$I$41])/(1+([.A88]/[.$H$41])^[.$G$41])^[.$J$41]" office:value-type="float" office:value="-0.00024745597273967">
            <text:p>0.000</text:p>
          </table:table-cell>
          <table:table-cell table:style-name="ce92" table:formula="of:=-([.$G$41]*([.$F$41]-[.$I$41])*[.$J$41]*([.A88]/[.$H$41])^[.$G$41]*(([.A88]/[.$H$41])^[.$G$41]+1)^(-(1+[.$J$41])))/([.A88]+0.0001)" office:value-type="float" office:value="0.0246033788739206">
            <text:p>0.025</text:p>
          </table:table-cell>
          <table:table-cell table:style-name="ce69" table:formula="of:=[.$I$42]+([.$F$42]-[.$I$42])/(1+([.A88]/[.$H$42])^[.$G$42])^[.$J$42]" office:value-type="float" office:value="0.00119896593231104">
            <text:p>0.001</text:p>
          </table:table-cell>
          <table:table-cell table:style-name="ce92" table:formula="of:=-([.$G$42]*([.$F$42]-[.$I$42])*[.$J$42]*([.A88]/[.$H$42])^[.$G$42]*(([.A88]/[.$H$42])^[.$G$42]+1)^(-(1+[.$J$42])))/([.A88]+0.0001)" office:value-type="float" office:value="0.0357958722934002">
            <text:p>0.036</text:p>
          </table:table-cell>
          <table:table-cell/>
          <table:table-cell table:style-name="ce8" office:value-type="string">
            <text:p>Film 2</text:p>
          </table:table-cell>
          <table:table-cell table:style-name="ce89" table:formula="of:=[.$C$41]*((([.$O$46]-[.$D$41])/([.$A$41]-[.$D$41]))^(-1/[.$E$41])-1)^(1/[.$B$41])" office:value-type="float" office:value="3.97689386805655">
            <text:p>3.977</text:p>
          </table:table-cell>
          <table:table-cell table:style-name="ce95" table:formula="of:=[.$D$41]+([.$A$41]-[.$D$41])/(1+(([.J88]-0.746)/[.$C$41])^[.$B$41])^[.$E$41]" office:value-type="float" office:value="1.34602133417128">
            <text:p>1.346</text:p>
          </table:table-cell>
          <table:table-cell table:style-name="ce155" table:formula="of:=([.$O$46]-[.K88])/0.746" office:value-type="float" office:value="0.206405718269061">
            <text:p>0.206</text:p>
          </table:table-cell>
          <table:table-cell table:number-columns-repeated="6"/>
          <table:table-cell table:style-name="ce163"/>
          <table:table-cell table:number-columns-repeated="237"/>
        </table:table-row>
        <table:table-row table:style-name="ro1">
          <table:table-cell table:style-name="ce32" table:formula="of:=[.A88]+[.$D$84]" office:value-type="float" office:value="0.2001">
            <text:p>0.20</text:p>
          </table:table-cell>
          <table:table-cell table:style-name="ce69" table:formula="of:=[.$I$40]+([.$F$40]-[.$I$40])/(1+([.A89]/[.$H$40])^[.$G$40])^[.$J$40]" office:value-type="float" office:value="0.00371820656494271">
            <text:p>0.004</text:p>
          </table:table-cell>
          <table:table-cell table:style-name="ce92" table:formula="of:=-([.$G$40]*([.$F$40]-[.$I$40])*[.$J$40]*([.A89]/[.$H$40])^[.$G$40]*(([.A89]/[.$H$40])^[.$G$40]+1)^(-(1+[.$J$40])))/([.A89]+0.0001)" office:value-type="float" office:value="0.0506720189983148">
            <text:p>0.051</text:p>
          </table:table-cell>
          <table:table-cell table:style-name="ce69" table:formula="of:=[.$I$41]+([.$F$41]-[.$I$41])/(1+([.A89]/[.$H$41])^[.$G$41])^[.$J$41]" office:value-type="float" office:value="0.00384675663147629">
            <text:p>0.004</text:p>
          </table:table-cell>
          <table:table-cell table:style-name="ce92" table:formula="of:=-([.$G$41]*([.$F$41]-[.$I$41])*[.$J$41]*([.A89]/[.$H$41])^[.$G$41]*(([.A89]/[.$H$41])^[.$G$41]+1)^(-(1+[.$J$41])))/([.A89]+0.0001)" office:value-type="float" office:value="0.0579620213509454">
            <text:p>0.058</text:p>
          </table:table-cell>
          <table:table-cell table:style-name="ce69" table:formula="of:=[.$I$42]+([.$F$42]-[.$I$42])/(1+([.A89]/[.$H$42])^[.$G$42])^[.$J$42]" office:value-type="float" office:value="0.00684168299028767">
            <text:p>0.007</text:p>
          </table:table-cell>
          <table:table-cell table:style-name="ce92" table:formula="of:=-([.$G$42]*([.$F$42]-[.$I$42])*[.$J$42]*([.A89]/[.$H$42])^[.$G$42]*(([.A89]/[.$H$42])^[.$G$42]+1)^(-(1+[.$J$42])))/([.A89]+0.0001)" office:value-type="float" office:value="0.0774014588115127">
            <text:p>0.077</text:p>
          </table:table-cell>
          <table:table-cell/>
          <table:table-cell table:style-name="ce8" office:value-type="string">
            <text:p>Film 3</text:p>
          </table:table-cell>
          <table:table-cell table:style-name="ce89" table:formula="of:=[.$C$42]*((([.$O$46]-[.$D$42])/([.$A$42]-[.$D$42]))^(-1/[.$E$42])-1)^(1/[.$B$42])" office:value-type="float" office:value="3.10604507318191">
            <text:p>3.106</text:p>
          </table:table-cell>
          <table:table-cell table:style-name="ce95" table:formula="of:=[.$D$42]+([.$A$42]-[.$D$42])/(1+(([.J89]-0.746)/[.$C$42])^[.$B$42])^[.$E$42]" office:value-type="float" office:value="1.06801086646853">
            <text:p>1.068</text:p>
          </table:table-cell>
          <table:table-cell table:style-name="ce155" table:formula="of:=([.$O$46]-[.K89])/0.746" office:value-type="float" office:value="0.57907390553817">
            <text:p>0.579</text:p>
          </table:table-cell>
          <table:table-cell table:number-columns-repeated="244"/>
        </table:table-row>
        <table:table-row table:style-name="ro1">
          <table:table-cell table:style-name="ce32" table:formula="of:=[.A89]+[.$D$84]" office:value-type="float" office:value="0.3001">
            <text:p>0.30</text:p>
          </table:table-cell>
          <table:table-cell table:style-name="ce69" table:formula="of:=[.$I$40]+([.$F$40]-[.$I$40])/(1+([.A90]/[.$H$40])^[.$G$40])^[.$J$40]" office:value-type="float" office:value="0.0103729353341985">
            <text:p>0.010</text:p>
          </table:table-cell>
          <table:table-cell table:style-name="ce92" table:formula="of:=-([.$G$40]*([.$F$40]-[.$I$40])*[.$J$40]*([.A90]/[.$H$40])^[.$G$40]*(([.A90]/[.$H$40])^[.$G$40]+1)^(-(1+[.$J$40])))/([.A90]+0.0001)" office:value-type="float" office:value="0.0827018495198355">
            <text:p>0.083</text:p>
          </table:table-cell>
          <table:table-cell table:style-name="ce69" table:formula="of:=[.$I$41]+([.$F$41]-[.$I$41])/(1+([.A90]/[.$H$41])^[.$G$41])^[.$J$41]" office:value-type="float" office:value="0.011445737033694">
            <text:p>0.011</text:p>
          </table:table-cell>
          <table:table-cell table:style-name="ce92" table:formula="of:=-([.$G$41]*([.$F$41]-[.$I$41])*[.$J$41]*([.A90]/[.$H$41])^[.$G$41]*(([.A90]/[.$H$41])^[.$G$41]+1)^(-(1+[.$J$41])))/([.A90]+0.0001)" office:value-type="float" office:value="0.0942443935744309">
            <text:p>0.094</text:p>
          </table:table-cell>
          <table:table-cell table:style-name="ce69" table:formula="of:=[.$I$42]+([.$F$42]-[.$I$42])/(1+([.A90]/[.$H$42])^[.$G$42])^[.$J$42]" office:value-type="float" office:value="0.016734851185877">
            <text:p>0.017</text:p>
          </table:table-cell>
          <table:table-cell table:style-name="ce92" table:formula="of:=-([.$G$42]*([.$F$42]-[.$I$42])*[.$J$42]*([.A90]/[.$H$42])^[.$G$42]*(([.A90]/[.$H$42])^[.$G$42]+1)^(-(1+[.$J$42])))/([.A90]+0.0001)" office:value-type="float" office:value="0.120493777132245">
            <text:p>0.120</text:p>
          </table:table-cell>
          <table:table-cell/>
          <table:table-cell table:style-name="ce83" table:number-columns-repeated="2"/>
          <table:table-cell table:style-name="ce212"/>
          <table:table-cell table:style-name="ce83"/>
          <table:table-cell table:style-name="ce131"/>
          <table:table-cell table:number-columns-repeated="5"/>
          <table:table-cell table:style-name="ce163"/>
          <table:table-cell table:number-columns-repeated="237"/>
        </table:table-row>
        <table:table-row table:style-name="ro1">
          <table:table-cell table:style-name="ce32" table:formula="of:=[.A90]+[.$D$84]" office:value-type="float" office:value="0.4001">
            <text:p>0.40</text:p>
          </table:table-cell>
          <table:table-cell table:style-name="ce69" table:formula="of:=[.$I$40]+([.$F$40]-[.$I$40])/(1+([.A91]/[.$H$40])^[.$G$40])^[.$J$40]" office:value-type="float" office:value="0.0203101512330596">
            <text:p>0.020</text:p>
          </table:table-cell>
          <table:table-cell table:style-name="ce92" table:formula="of:=-([.$G$40]*([.$F$40]-[.$I$40])*[.$J$40]*([.A91]/[.$H$40])^[.$G$40]*(([.A91]/[.$H$40])^[.$G$40]+1)^(-(1+[.$J$40])))/([.A91]+0.0001)" office:value-type="float" office:value="0.116132387379221">
            <text:p>0.116</text:p>
          </table:table-cell>
          <table:table-cell table:style-name="ce69" table:formula="of:=[.$I$41]+([.$F$41]-[.$I$41])/(1+([.A91]/[.$H$41])^[.$G$41])^[.$J$41]" office:value-type="float" office:value="0.0227339654889361">
            <text:p>0.023</text:p>
          </table:table-cell>
          <table:table-cell table:style-name="ce92" table:formula="of:=-([.$G$41]*([.$F$41]-[.$I$41])*[.$J$41]*([.A91]/[.$H$41])^[.$G$41]*(([.A91]/[.$H$41])^[.$G$41]+1)^(-(1+[.$J$41])))/([.A91]+0.0001)" office:value-type="float" office:value="0.131513923834589">
            <text:p>0.132</text:p>
          </table:table-cell>
          <table:table-cell table:style-name="ce69" table:formula="of:=[.$I$42]+([.$F$42]-[.$I$42])/(1+([.A91]/[.$H$42])^[.$G$42])^[.$J$42]" office:value-type="float" office:value="0.0309529860258123">
            <text:p>0.031</text:p>
          </table:table-cell>
          <table:table-cell table:style-name="ce92" table:formula="of:=-([.$G$42]*([.$F$42]-[.$I$42])*[.$J$42]*([.A91]/[.$H$42])^[.$G$42]*(([.A91]/[.$H$42])^[.$G$42]+1)^(-(1+[.$J$42])))/([.A91]+0.0001)" office:value-type="float" office:value="0.163738278264073">
            <text:p>0.164</text:p>
          </table:table-cell>
          <table:table-cell table:style-name="ce150"/>
          <table:table-cell table:style-name="ce208" office:value-type="string">
            <text:p>Dev. time for target G2</text:p>
          </table:table-cell>
          <table:table-cell table:style-name="ce63" table:formula="of:=[.G45]" office:value-type="float" office:value="0.9">
            <text:p>0.9</text:p>
          </table:table-cell>
          <table:table-cell table:style-name="ce128" table:formula="of:=([.C142]-[.J91]*[.D143])/([.G45]-[.D142])" office:value-type="float" office:value="10.4130938318126">
            <text:p>10.41</text:p>
          </table:table-cell>
          <table:table-cell table:style-name="ce83" office:value-type="string">
            <text:p><text:s/></text:p>
          </table:table-cell>
          <table:table-cell table:number-columns-repeated="244"/>
        </table:table-row>
        <table:table-row table:style-name="ro1">
          <table:table-cell table:style-name="ce32" table:formula="of:=[.A91]+[.$D$84]" office:value-type="float" office:value="0.5001">
            <text:p>0.50</text:p>
          </table:table-cell>
          <table:table-cell table:style-name="ce69" table:formula="of:=[.$I$40]+([.$F$40]-[.$I$40])/(1+([.A92]/[.$H$40])^[.$G$40])^[.$J$40]" office:value-type="float" office:value="0.0336214854116366">
            <text:p>0.034</text:p>
          </table:table-cell>
          <table:table-cell table:style-name="ce92" table:formula="of:=-([.$G$40]*([.$F$40]-[.$I$40])*[.$J$40]*([.A92]/[.$H$40])^[.$G$40]*(([.A92]/[.$H$40])^[.$G$40]+1)^(-(1+[.$J$40])))/([.A92]+0.0001)" office:value-type="float" office:value="0.15006034515294">
            <text:p>0.150</text:p>
          </table:table-cell>
          <table:table-cell table:style-name="ce69" table:formula="of:=[.$I$41]+([.$F$41]-[.$I$41])/(1+([.A92]/[.$H$41])^[.$G$41])^[.$J$41]" office:value-type="float" office:value="0.0377514074899236">
            <text:p>0.038</text:p>
          </table:table-cell>
          <table:table-cell table:style-name="ce92" table:formula="of:=-([.$G$41]*([.$F$41]-[.$I$41])*[.$J$41]*([.A92]/[.$H$41])^[.$G$41]*(([.A92]/[.$H$41])^[.$G$41]+1)^(-(1+[.$J$41])))/([.A92]+0.0001)" office:value-type="float" office:value="0.168685766679596">
            <text:p>0.169</text:p>
          </table:table-cell>
          <table:table-cell table:style-name="ce69" table:formula="of:=[.$I$42]+([.$F$42]-[.$I$42])/(1+([.A92]/[.$H$42])^[.$G$42])^[.$J$42]" office:value-type="float" office:value="0.0494696408226383">
            <text:p>0.049</text:p>
          </table:table-cell>
          <table:table-cell table:style-name="ce92" table:formula="of:=-([.$G$42]*([.$F$42]-[.$I$42])*[.$J$42]*([.A92]/[.$H$42])^[.$G$42]*(([.A92]/[.$H$42])^[.$G$42]+1)^(-(1+[.$J$42])))/([.A92]+0.0001)" office:value-type="float" office:value="0.206359565970549">
            <text:p>0.206</text:p>
          </table:table-cell>
          <table:table-cell table:style-name="ce151" table:number-columns-repeated="2"/>
          <table:table-cell table:style-name="ce163"/>
          <table:table-cell table:number-columns-repeated="8"/>
          <table:table-cell table:style-name="ce163"/>
          <table:table-cell table:number-columns-repeated="6"/>
          <table:table-cell table:style-name="ce196" table:number-columns-repeated="5"/>
          <table:table-cell table:number-columns-repeated="226"/>
        </table:table-row>
        <table:table-row table:style-name="ro3">
          <table:table-cell table:style-name="ce32" table:formula="of:=[.A92]+[.$D$84]" office:value-type="float" office:value="0.6001">
            <text:p>0.60</text:p>
          </table:table-cell>
          <table:table-cell table:style-name="ce69" table:formula="of:=[.$I$40]+([.$F$40]-[.$I$40])/(1+([.A93]/[.$H$40])^[.$G$40])^[.$J$40]" office:value-type="float" office:value="0.0503240434778861">
            <text:p>0.050</text:p>
          </table:table-cell>
          <table:table-cell table:style-name="ce92" table:formula="of:=-([.$G$40]*([.$F$40]-[.$I$40])*[.$J$40]*([.A93]/[.$H$40])^[.$G$40]*(([.A93]/[.$H$40])^[.$G$40]+1)^(-(1+[.$J$40])))/([.A93]+0.0001)" office:value-type="float" office:value="0.183868714454362">
            <text:p>0.184</text:p>
          </table:table-cell>
          <table:table-cell table:style-name="ce69" table:formula="of:=[.$I$41]+([.$F$41]-[.$I$41])/(1+([.A93]/[.$H$41])^[.$G$41])^[.$J$41]" office:value-type="float" office:value="0.0564513779812024">
            <text:p>0.056</text:p>
          </table:table-cell>
          <table:table-cell table:style-name="ce92" table:formula="of:=-([.$G$41]*([.$F$41]-[.$I$41])*[.$J$41]*([.A93]/[.$H$41])^[.$G$41]*(([.A93]/[.$H$41])^[.$G$41]+1)^(-(1+[.$J$41])))/([.A93]+0.0001)" office:value-type="float" office:value="0.205070829127288">
            <text:p>0.205</text:p>
          </table:table-cell>
          <table:table-cell table:style-name="ce69" table:formula="of:=[.$I$42]+([.$F$42]-[.$I$42])/(1+([.A93]/[.$H$42])^[.$G$42])^[.$J$42]" office:value-type="float" office:value="0.0721948052507">
            <text:p>0.072</text:p>
          </table:table-cell>
          <table:table-cell table:style-name="ce92" table:formula="of:=-([.$G$42]*([.$F$42]-[.$I$42])*[.$J$42]*([.A93]/[.$H$42])^[.$G$42]*(([.A93]/[.$H$42])^[.$G$42]+1)^(-(1+[.$J$42])))/([.A93]+0.0001)" office:value-type="float" office:value="0.247835591334032">
            <text:p>0.248</text:p>
          </table:table-cell>
          <table:table-cell table:style-name="ce151"/>
          <table:table-cell table:style-name="ce208" office:value-type="string">
            <text:p>Dev. time for target Gbar</text:p>
          </table:table-cell>
          <table:table-cell table:style-name="ce63" table:formula="of:=[.G46]" office:value-type="float" office:value="0.74">
            <text:p>0.74</text:p>
          </table:table-cell>
          <table:table-cell table:style-name="ce128" office:value-type="string">
            <text:p>INVALID</text:p>
          </table:table-cell>
          <table:table-cell table:style-name="Default" office:value-type="string">
            <text:p>INVALID</text:p>
          </table:table-cell>
          <table:table-cell table:number-columns-repeated="244"/>
        </table:table-row>
        <table:table-row table:style-name="ro3">
          <table:table-cell table:style-name="ce32" table:formula="of:=[.A93]+[.$D$84]" office:value-type="float" office:value="0.7001">
            <text:p>0.70</text:p>
          </table:table-cell>
          <table:table-cell table:style-name="ce69" table:formula="of:=[.$I$40]+([.$F$40]-[.$I$40])/(1+([.A94]/[.$H$40])^[.$G$40])^[.$J$40]" office:value-type="float" office:value="0.0703822838914183">
            <text:p>0.070</text:p>
          </table:table-cell>
          <table:table-cell table:style-name="ce92" table:formula="of:=-([.$G$40]*([.$F$40]-[.$I$40])*[.$J$40]*([.A94]/[.$H$40])^[.$G$40]*(([.A94]/[.$H$40])^[.$G$40]+1)^(-(1+[.$J$40])))/([.A94]+0.0001)" office:value-type="float" office:value="0.217108878027724">
            <text:p>0.217</text:p>
          </table:table-cell>
          <table:table-cell table:style-name="ce69" table:formula="of:=[.$I$41]+([.$F$41]-[.$I$41])/(1+([.A94]/[.$H$41])^[.$G$41])^[.$J$41]" office:value-type="float" office:value="0.0787307314931259">
            <text:p>0.079</text:p>
          </table:table-cell>
          <table:table-cell table:style-name="ce92" table:formula="of:=-([.$G$41]*([.$F$41]-[.$I$41])*[.$J$41]*([.A94]/[.$H$41])^[.$G$41]*(([.A94]/[.$H$41])^[.$G$41]+1)^(-(1+[.$J$41])))/([.A94]+0.0001)" office:value-type="float" office:value="0.240210818115213">
            <text:p>0.240</text:p>
          </table:table-cell>
          <table:table-cell table:style-name="ce69" table:formula="of:=[.$I$42]+([.$F$42]-[.$I$42])/(1+([.A94]/[.$H$42])^[.$G$42])^[.$J$42]" office:value-type="float" office:value="0.0989943384503882">
            <text:p>0.099</text:p>
          </table:table-cell>
          <table:table-cell table:style-name="ce92" table:formula="of:=-([.$G$42]*([.$F$42]-[.$I$42])*[.$J$42]*([.A94]/[.$H$42])^[.$G$42]*(([.A94]/[.$H$42])^[.$G$42]+1)^(-(1+[.$J$42])))/([.A94]+0.0001)" office:value-type="float" office:value="0.287794792884715">
            <text:p>0.288</text:p>
          </table:table-cell>
          <table:table-cell table:style-name="ce151"/>
          <table:table-cell table:style-name="ce209" office:value-type="string">
            <text:p>Dev. time for SP Gbar</text:p>
          </table:table-cell>
          <table:table-cell table:style-name="ce60" office:value-type="float" office:value="0.62">
            <text:p>0.62</text:p>
          </table:table-cell>
          <table:table-cell table:style-name="ce128" table:formula="of:=([.E142]-[.J94]*[.F143])/([.J94]-[.F142])" office:value-type="float" office:value="24.7832022637273">
            <text:p>24.78</text:p>
          </table:table-cell>
          <table:table-cell table:style-name="Default" office:value-type="string">
            <text:p>INVALID</text:p>
          </table:table-cell>
          <table:table-cell table:number-columns-repeated="6"/>
          <table:table-cell table:style-name="ce163"/>
          <table:table-cell table:number-columns-repeated="237"/>
        </table:table-row>
        <table:table-row table:style-name="ro1">
          <table:table-cell table:style-name="ce32" table:formula="of:=[.A94]+[.$D$84]" office:value-type="float" office:value="0.8001">
            <text:p>0.80</text:p>
          </table:table-cell>
          <table:table-cell table:style-name="ce69" table:formula="of:=[.$I$40]+([.$F$40]-[.$I$40])/(1+([.A95]/[.$H$40])^[.$G$40])^[.$J$40]" office:value-type="float" office:value="0.0937218177469971">
            <text:p>0.094</text:p>
          </table:table-cell>
          <table:table-cell table:style-name="ce92" table:formula="of:=-([.$G$40]*([.$F$40]-[.$I$40])*[.$J$40]*([.A95]/[.$H$40])^[.$G$40]*(([.A95]/[.$H$40])^[.$G$40]+1)^(-(1+[.$J$40])))/([.A95]+0.0001)" office:value-type="float" office:value="0.249445874537415">
            <text:p>0.249</text:p>
          </table:table-cell>
          <table:table-cell table:style-name="ce69" table:formula="of:=[.$I$41]+([.$F$41]-[.$I$41])/(1+([.A95]/[.$H$41])^[.$G$41])^[.$J$41]" office:value-type="float" office:value="0.104448537751524">
            <text:p>0.104</text:p>
          </table:table-cell>
          <table:table-cell table:style-name="ce92" table:formula="of:=-([.$G$41]*([.$F$41]-[.$I$41])*[.$J$41]*([.A95]/[.$H$41])^[.$G$41]*(([.A95]/[.$H$41])^[.$G$41]+1)^(-(1+[.$J$41])))/([.A95]+0.0001)" office:value-type="float" office:value="0.273798512089307">
            <text:p>0.274</text:p>
          </table:table-cell>
          <table:table-cell table:style-name="ce69" table:formula="of:=[.$I$42]+([.$F$42]-[.$I$42])/(1+([.A95]/[.$H$42])^[.$G$42])^[.$J$42]" office:value-type="float" office:value="0.129702385934786">
            <text:p>0.130</text:p>
          </table:table-cell>
          <table:table-cell table:style-name="ce92" table:formula="of:=-([.$G$42]*([.$F$42]-[.$I$42])*[.$J$42]*([.A95]/[.$H$42])^[.$G$42]*(([.A95]/[.$H$42])^[.$G$42]+1)^(-(1+[.$J$42])))/([.A95]+0.0001)" office:value-type="float" office:value="0.325968706933664">
            <text:p>0.326</text:p>
          </table:table-cell>
          <table:table-cell table:style-name="ce151"/>
          <table:table-cell table:style-name="ce210" office:value-type="string" table:number-columns-spanned="2" table:number-rows-spanned="1">
            <text:p>Film Speed at above Dev. Time</text:p>
          </table:table-cell>
          <table:covered-table-cell table:style-name="ce86"/>
          <table:table-cell table:style-name="ce127" office:value-type="string">
            <text:p>INVALID</text:p>
          </table:table-cell>
          <table:table-cell table:style-name="Default"/>
          <table:table-cell table:number-columns-repeated="6"/>
          <table:table-cell table:style-name="ce163"/>
          <table:table-cell table:number-columns-repeated="237"/>
        </table:table-row>
        <table:table-row table:style-name="ro1">
          <table:table-cell table:style-name="ce32" table:formula="of:=[.A95]+[.$D$84]" office:value-type="float" office:value="0.9001">
            <text:p>0.90</text:p>
          </table:table-cell>
          <table:table-cell table:style-name="ce69" table:formula="of:=[.$I$40]+([.$F$40]-[.$I$40])/(1+([.A96]/[.$H$40])^[.$G$40])^[.$J$40]" office:value-type="float" office:value="0.120239122682362">
            <text:p>0.120</text:p>
          </table:table-cell>
          <table:table-cell table:style-name="ce92" table:formula="of:=-([.$G$40]*([.$F$40]-[.$I$40])*[.$J$40]*([.A96]/[.$H$40])^[.$G$40]*(([.A96]/[.$H$40])^[.$G$40]+1)^(-(1+[.$J$40])))/([.A96]+0.0001)" office:value-type="float" office:value="0.280628007616556">
            <text:p>0.281</text:p>
          </table:table-cell>
          <table:table-cell table:style-name="ce69" table:formula="of:=[.$I$41]+([.$F$41]-[.$I$41])/(1+([.A96]/[.$H$41])^[.$G$41])^[.$J$41]" office:value-type="float" office:value="0.133438723394354">
            <text:p>0.133</text:p>
          </table:table-cell>
          <table:table-cell table:style-name="ce92" table:formula="of:=-([.$G$41]*([.$F$41]-[.$I$41])*[.$J$41]*([.A96]/[.$H$41])^[.$G$41]*(([.A96]/[.$H$41])^[.$G$41]+1)^(-(1+[.$J$41])))/([.A96]+0.0001)" office:value-type="float" office:value="0.305632263058263">
            <text:p>0.306</text:p>
          </table:table-cell>
          <table:table-cell table:style-name="ce69" table:formula="of:=[.$I$42]+([.$F$42]-[.$I$42])/(1+([.A96]/[.$H$42])^[.$G$42])^[.$J$42]" office:value-type="float" office:value="0.164130254370967">
            <text:p>0.164</text:p>
          </table:table-cell>
          <table:table-cell table:style-name="ce92" table:formula="of:=-([.$G$42]*([.$F$42]-[.$I$42])*[.$J$42]*([.A96]/[.$H$42])^[.$G$42]*(([.A96]/[.$H$42])^[.$G$42]+1)^(-(1+[.$J$42])))/([.A96]+0.0001)" office:value-type="float" office:value="0.36216552287391">
            <text:p>0.362</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2" table:formula="of:=[.A96]+[.$D$84]" office:value-type="float" office:value="1.0001">
            <text:p>1.00</text:p>
          </table:table-cell>
          <table:table-cell table:style-name="ce69" table:formula="of:=[.$I$40]+([.$F$40]-[.$I$40])/(1+([.A97]/[.$H$40])^[.$G$40])^[.$J$40]" office:value-type="float" office:value="0.149808847129506">
            <text:p>0.150</text:p>
          </table:table-cell>
          <table:table-cell table:style-name="ce92" table:formula="of:=-([.$G$40]*([.$F$40]-[.$I$40])*[.$J$40]*([.A97]/[.$H$40])^[.$G$40]*(([.A97]/[.$H$40])^[.$G$40]+1)^(-(1+[.$J$40])))/([.A97]+0.0001)" office:value-type="float" office:value="0.310467732323605">
            <text:p>0.310</text:p>
          </table:table-cell>
          <table:table-cell table:style-name="ce69" table:formula="of:=[.$I$41]+([.$F$41]-[.$I$41])/(1+([.A97]/[.$H$41])^[.$G$41])^[.$J$41]" office:value-type="float" office:value="0.165519083773102">
            <text:p>0.166</text:p>
          </table:table-cell>
          <table:table-cell table:style-name="ce92" table:formula="of:=-([.$G$41]*([.$F$41]-[.$I$41])*[.$J$41]*([.A97]/[.$H$41])^[.$G$41]*(([.A97]/[.$H$41])^[.$G$41]+1)^(-(1+[.$J$41])))/([.A97]+0.0001)" office:value-type="float" office:value="0.335587095279531">
            <text:p>0.336</text:p>
          </table:table-cell>
          <table:table-cell table:style-name="ce69" table:formula="of:=[.$I$42]+([.$F$42]-[.$I$42])/(1+([.A97]/[.$H$42])^[.$G$42])^[.$J$42]" office:value-type="float" office:value="0.202073176793309">
            <text:p>0.202</text:p>
          </table:table-cell>
          <table:table-cell table:style-name="ce92" table:formula="of:=-([.$G$42]*([.$F$42]-[.$I$42])*[.$J$42]*([.A97]/[.$H$42])^[.$G$42]*(([.A97]/[.$H$42])^[.$G$42]+1)^(-(1+[.$J$42])))/([.A97]+0.0001)" office:value-type="float" office:value="0.396253205902269">
            <text:p>0.396</text:p>
          </table:table-cell>
          <table:table-cell table:style-name="ce151"/>
          <table:table-cell table:style-name="ce60" office:value-type="string" table:number-columns-spanned="2" table:number-rows-spanned="1">
            <text:p>Calculated Exposure Shift</text:p>
          </table:table-cell>
          <table:covered-table-cell table:style-name="ce88"/>
          <table:table-cell table:style-name="ce76" table:formula="of:=([.C162]+[.D162]*[.K93])/([.D163]+[.K93])-([.C162]+[.D162]*[.K94])/([.D163]+[.K94])" office:value-type="float" office:value="0">
            <text:p>#VALUE!</text:p>
          </table:table-cell>
          <table:table-cell table:style-name="Default"/>
          <table:table-cell table:number-columns-repeated="14"/>
          <table:table-cell table:style-name="ce151" table:number-columns-repeated="2"/>
          <table:table-cell table:number-columns-repeated="228"/>
        </table:table-row>
        <table:table-row table:style-name="ro4">
          <table:table-cell table:style-name="ce32" table:formula="of:=[.A97]+[.$D$84]" office:value-type="float" office:value="1.1001">
            <text:p>1.10</text:p>
          </table:table-cell>
          <table:table-cell table:style-name="ce69" table:formula="of:=[.$I$40]+([.$F$40]-[.$I$40])/(1+([.A98]/[.$H$40])^[.$G$40])^[.$J$40]" office:value-type="float" office:value="0.182289529553559">
            <text:p>0.182</text:p>
          </table:table-cell>
          <table:table-cell table:style-name="ce92" table:formula="of:=-([.$G$40]*([.$F$40]-[.$I$40])*[.$J$40]*([.A98]/[.$H$40])^[.$G$40]*(([.A98]/[.$H$40])^[.$G$40]+1)^(-(1+[.$J$40])))/([.A98]+0.0001)" office:value-type="float" office:value="0.338828484549691">
            <text:p>0.339</text:p>
          </table:table-cell>
          <table:table-cell table:style-name="ce69" table:formula="of:=[.$I$41]+([.$F$41]-[.$I$41])/(1+([.A98]/[.$H$41])^[.$G$41])^[.$J$41]" office:value-type="float" office:value="0.200497904334209">
            <text:p>0.200</text:p>
          </table:table-cell>
          <table:table-cell table:style-name="ce92" table:formula="of:=-([.$G$41]*([.$F$41]-[.$I$41])*[.$J$41]*([.A98]/[.$H$41])^[.$G$41]*(([.A98]/[.$H$41])^[.$G$41]+1)^(-(1+[.$J$41])))/([.A98]+0.0001)" office:value-type="float" office:value="0.363594967446051">
            <text:p>0.364</text:p>
          </table:table-cell>
          <table:table-cell table:style-name="ce69" table:formula="of:=[.$I$42]+([.$F$42]-[.$I$42])/(1+([.A98]/[.$H$42])^[.$G$42])^[.$J$42]" office:value-type="float" office:value="0.243315664985448">
            <text:p>0.243</text:p>
          </table:table-cell>
          <table:table-cell table:style-name="ce92" table:formula="of:=-([.$G$42]*([.$F$42]-[.$I$42])*[.$J$42]*([.A98]/[.$H$42])^[.$G$42]*(([.A98]/[.$H$42])^[.$G$42]+1)^(-(1+[.$J$42])))/([.A98]+0.0001)" office:value-type="float" office:value="0.428147622105623">
            <text:p>0.428</text:p>
          </table:table-cell>
          <table:table-cell table:style-name="ce151"/>
          <table:table-cell table:style-name="ce60" office:value-type="string" table:number-columns-spanned="2" table:number-rows-spanned="1">
            <text:p>Film Speed inc. Exposure Shift</text:p>
          </table:table-cell>
          <table:covered-table-cell table:style-name="ce88"/>
          <table:table-cell table:style-name="ce127" office:value-type="string">
            <text:p>INVALID</text:p>
          </table:table-cell>
          <table:table-cell table:style-name="Default"/>
          <table:table-cell table:number-columns-repeated="14"/>
          <table:table-cell table:style-name="ce151" table:number-columns-repeated="2"/>
          <table:table-cell table:number-columns-repeated="228"/>
        </table:table-row>
        <table:table-row table:style-name="ro1">
          <table:table-cell table:style-name="ce32" table:formula="of:=[.A98]+[.$D$84]" office:value-type="float" office:value="1.2001">
            <text:p>1.20</text:p>
          </table:table-cell>
          <table:table-cell table:style-name="ce69" table:formula="of:=[.$I$40]+([.$F$40]-[.$I$40])/(1+([.A99]/[.$H$40])^[.$G$40])^[.$J$40]" office:value-type="float" office:value="0.217528188200927">
            <text:p>0.218</text:p>
          </table:table-cell>
          <table:table-cell table:style-name="ce92" table:formula="of:=-([.$G$40]*([.$F$40]-[.$I$40])*[.$J$40]*([.A99]/[.$H$40])^[.$G$40]*(([.A99]/[.$H$40])^[.$G$40]+1)^(-(1+[.$J$40])))/([.A99]+0.0001)" office:value-type="float" office:value="0.365614972772816">
            <text:p>0.366</text:p>
          </table:table-cell>
          <table:table-cell table:style-name="ce69" table:formula="of:=[.$I$41]+([.$F$41]-[.$I$41])/(1+([.A99]/[.$H$41])^[.$G$41])^[.$J$41]" office:value-type="float" office:value="0.238178908109807">
            <text:p>0.238</text:p>
          </table:table-cell>
          <table:table-cell table:style-name="ce92" table:formula="of:=-([.$G$41]*([.$F$41]-[.$I$41])*[.$J$41]*([.A99]/[.$H$41])^[.$G$41]*(([.A99]/[.$H$41])^[.$G$41]+1)^(-(1+[.$J$41])))/([.A99]+0.0001)" office:value-type="float" office:value="0.389630603455792">
            <text:p>0.390</text:p>
          </table:table-cell>
          <table:table-cell table:style-name="ce69" table:formula="of:=[.$I$42]+([.$F$42]-[.$I$42])/(1+([.A99]/[.$H$42])^[.$G$42])^[.$J$42]" office:value-type="float" office:value="0.287635832085337">
            <text:p>0.288</text:p>
          </table:table-cell>
          <table:table-cell table:style-name="ce92" table:formula="of:=-([.$G$42]*([.$F$42]-[.$I$42])*[.$J$42]*([.A99]/[.$H$42])^[.$G$42]*(([.A99]/[.$H$42])^[.$G$42]+1)^(-(1+[.$J$42])))/([.A99]+0.0001)" office:value-type="float" office:value="0.457803576167162">
            <text:p>0.458</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2" table:formula="of:=[.A99]+[.$D$84]" office:value-type="float" office:value="1.3001">
            <text:p>1.30</text:p>
          </table:table-cell>
          <table:table-cell table:style-name="ce69" table:formula="of:=[.$I$40]+([.$F$40]-[.$I$40])/(1+([.A100]/[.$H$40])^[.$G$40])^[.$J$40]" office:value-type="float" office:value="0.255364057403208">
            <text:p>0.255</text:p>
          </table:table-cell>
          <table:table-cell table:style-name="ce92" table:formula="of:=-([.$G$40]*([.$F$40]-[.$I$40])*[.$J$40]*([.A100]/[.$H$40])^[.$G$40]*(([.A100]/[.$H$40])^[.$G$40]+1)^(-(1+[.$J$40])))/([.A100]+0.0001)" office:value-type="float" office:value="0.390765662062637">
            <text:p>0.391</text:p>
          </table:table-cell>
          <table:table-cell table:style-name="ce69" table:formula="of:=[.$I$41]+([.$F$41]-[.$I$41])/(1+([.A100]/[.$H$41])^[.$G$41])^[.$J$41]" office:value-type="float" office:value="0.278364980391634">
            <text:p>0.278</text:p>
          </table:table-cell>
          <table:table-cell table:style-name="ce92" table:formula="of:=-([.$G$41]*([.$F$41]-[.$I$41])*[.$J$41]*([.A100]/[.$H$41])^[.$G$41]*(([.A100]/[.$H$41])^[.$G$41]+1)^(-(1+[.$J$41])))/([.A100]+0.0001)" office:value-type="float" office:value="0.413700962817295">
            <text:p>0.414</text:p>
          </table:table-cell>
          <table:table-cell table:style-name="ce69" table:formula="of:=[.$I$42]+([.$F$42]-[.$I$42])/(1+([.A100]/[.$H$42])^[.$G$42])^[.$J$42]" office:value-type="float" office:value="0.334808918297586">
            <text:p>0.335</text:p>
          </table:table-cell>
          <table:table-cell table:style-name="ce92" table:formula="of:=-([.$G$42]*([.$F$42]-[.$I$42])*[.$J$42]*([.A100]/[.$H$42])^[.$G$42]*(([.A100]/[.$H$42])^[.$G$42]+1)^(-(1+[.$J$42])))/([.A100]+0.0001)" office:value-type="float" office:value="0.485207707756639">
            <text:p>0.485</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2" table:formula="of:=[.A100]+[.$D$84]" office:value-type="float" office:value="1.4001">
            <text:p>1.40</text:p>
          </table:table-cell>
          <table:table-cell table:style-name="ce69" table:formula="of:=[.$I$40]+([.$F$40]-[.$I$40])/(1+([.A101]/[.$H$40])^[.$G$40])^[.$J$40]" office:value-type="float" office:value="0.295631651262774">
            <text:p>0.296</text:p>
          </table:table-cell>
          <table:table-cell table:style-name="ce92" table:formula="of:=-([.$G$40]*([.$F$40]-[.$I$40])*[.$J$40]*([.A101]/[.$H$40])^[.$G$40]*(([.A101]/[.$H$40])^[.$G$40]+1)^(-(1+[.$J$40])))/([.A101]+0.0001)" office:value-type="float" office:value="0.414246748283319">
            <text:p>0.414</text:p>
          </table:table-cell>
          <table:table-cell table:style-name="ce69" table:formula="of:=[.$I$41]+([.$F$41]-[.$I$41])/(1+([.A101]/[.$H$41])^[.$G$41])^[.$J$41]" office:value-type="float" office:value="0.320860973583007">
            <text:p>0.321</text:p>
          </table:table-cell>
          <table:table-cell table:style-name="ce92" table:formula="of:=-([.$G$41]*([.$F$41]-[.$I$41])*[.$J$41]*([.A101]/[.$H$41])^[.$G$41]*(([.A101]/[.$H$41])^[.$G$41]+1)^(-(1+[.$J$41])))/([.A101]+0.0001)" office:value-type="float" office:value="0.435837226483258">
            <text:p>0.436</text:p>
          </table:table-cell>
          <table:table-cell table:style-name="ce69" table:formula="of:=[.$I$42]+([.$F$42]-[.$I$42])/(1+([.A101]/[.$H$42])^[.$G$42])^[.$J$42]" office:value-type="float" office:value="0.384610174101415">
            <text:p>0.385</text:p>
          </table:table-cell>
          <table:table-cell table:style-name="ce92" table:formula="of:=-([.$G$42]*([.$F$42]-[.$I$42])*[.$J$42]*([.A101]/[.$H$42])^[.$G$42]*(([.A101]/[.$H$42])^[.$G$42]+1)^(-(1+[.$J$42])))/([.A101]+0.0001)" office:value-type="float" office:value="0.510372672289018">
            <text:p>0.510</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2" table:formula="of:=[.A101]+[.$D$84]" office:value-type="float" office:value="1.5001">
            <text:p>1.50</text:p>
          </table:table-cell>
          <table:table-cell table:style-name="ce69" table:formula="of:=[.$I$40]+([.$F$40]-[.$I$40])/(1+([.A102]/[.$H$40])^[.$G$40])^[.$J$40]" office:value-type="float" office:value="0.338163281293906">
            <text:p>0.338</text:p>
          </table:table-cell>
          <table:table-cell table:style-name="ce92" table:formula="of:=-([.$G$40]*([.$F$40]-[.$I$40])*[.$J$40]*([.A102]/[.$H$40])^[.$G$40]*(([.A102]/[.$H$40])^[.$G$40]+1)^(-(1+[.$J$40])))/([.A102]+0.0001)" office:value-type="float" office:value="0.436047208321052">
            <text:p>0.436</text:p>
          </table:table-cell>
          <table:table-cell table:style-name="ce69" table:formula="of:=[.$I$41]+([.$F$41]-[.$I$41])/(1+([.A102]/[.$H$41])^[.$G$41])^[.$J$41]" office:value-type="float" office:value="0.365475806104774">
            <text:p>0.365</text:p>
          </table:table-cell>
          <table:table-cell table:style-name="ce92" table:formula="of:=-([.$G$41]*([.$F$41]-[.$I$41])*[.$J$41]*([.A102]/[.$H$41])^[.$G$41]*(([.A102]/[.$H$41])^[.$G$41]+1)^(-(1+[.$J$41])))/([.A102]+0.0001)" office:value-type="float" office:value="0.456088597038561">
            <text:p>0.456</text:p>
          </table:table-cell>
          <table:table-cell table:style-name="ce69" table:formula="of:=[.$I$42]+([.$F$42]-[.$I$42])/(1+([.A102]/[.$H$42])^[.$G$42])^[.$J$42]" office:value-type="float" office:value="0.436817211217485">
            <text:p>0.437</text:p>
          </table:table-cell>
          <table:table-cell table:style-name="ce92" table:formula="of:=-([.$G$42]*([.$F$42]-[.$I$42])*[.$J$42]*([.A102]/[.$H$42])^[.$G$42]*(([.A102]/[.$H$42])^[.$G$42]+1)^(-(1+[.$J$42])))/([.A102]+0.0001)" office:value-type="float" office:value="0.533332271263869">
            <text:p>0.533</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2" table:formula="of:=[.A102]+[.$D$84]" office:value-type="float" office:value="1.6001">
            <text:p>1.60</text:p>
          </table:table-cell>
          <table:table-cell table:style-name="ce69" table:formula="of:=[.$I$40]+([.$F$40]-[.$I$40])/(1+([.A103]/[.$H$40])^[.$G$40])^[.$J$40]" office:value-type="float" office:value="0.382791121700292">
            <text:p>0.383</text:p>
          </table:table-cell>
          <table:table-cell table:style-name="ce92" table:formula="of:=-([.$G$40]*([.$F$40]-[.$I$40])*[.$J$40]*([.A103]/[.$H$40])^[.$G$40]*(([.A103]/[.$H$40])^[.$G$40]+1)^(-(1+[.$J$40])))/([.A103]+0.0001)" office:value-type="float" office:value="0.456174667227657">
            <text:p>0.456</text:p>
          </table:table-cell>
          <table:table-cell table:style-name="ce69" table:formula="of:=[.$I$41]+([.$F$41]-[.$I$41])/(1+([.A103]/[.$H$41])^[.$G$41])^[.$J$41]" office:value-type="float" office:value="0.41202401214127">
            <text:p>0.412</text:p>
          </table:table-cell>
          <table:table-cell table:style-name="ce92" table:formula="of:=-([.$G$41]*([.$F$41]-[.$I$41])*[.$J$41]*([.A103]/[.$H$41])^[.$G$41]*(([.A103]/[.$H$41])^[.$G$41]+1)^(-(1+[.$J$41])))/([.A103]+0.0001)" office:value-type="float" office:value="0.474517450829688">
            <text:p>0.475</text:p>
          </table:table-cell>
          <table:table-cell table:style-name="ce69" table:formula="of:=[.$I$42]+([.$F$42]-[.$I$42])/(1+([.A103]/[.$H$42])^[.$G$42])^[.$J$42]" office:value-type="float" office:value="0.491211905110376">
            <text:p>0.491</text:p>
          </table:table-cell>
          <table:table-cell table:style-name="ce92" table:formula="of:=-([.$G$42]*([.$F$42]-[.$I$42])*[.$J$42]*([.A103]/[.$H$42])^[.$G$42]*(([.A103]/[.$H$42])^[.$G$42]+1)^(-(1+[.$J$42])))/([.A103]+0.0001)" office:value-type="float" office:value="0.554137324219206">
            <text:p>0.554</text:p>
          </table:table-cell>
          <table:table-cell table:style-name="ce151"/>
          <table:table-cell table:style-name="Default" table:number-columns-repeated="4"/>
          <table:table-cell table:number-columns-repeated="14"/>
          <table:table-cell table:style-name="ce151" table:number-columns-repeated="2"/>
          <table:table-cell table:number-columns-repeated="228"/>
        </table:table-row>
        <table:table-row table:style-name="ro1">
          <table:table-cell table:style-name="ce33" table:formula="of:=[.A103]+[.$D$84]" office:value-type="float" office:value="1.7001">
            <text:p>1.70</text:p>
          </table:table-cell>
          <table:table-cell table:style-name="ce69" table:formula="of:=[.$I$40]+([.$F$40]-[.$I$40])/(1+([.A104]/[.$H$40])^[.$G$40])^[.$J$40]" office:value-type="float" office:value="0.429348894854464">
            <text:p>0.429</text:p>
          </table:table-cell>
          <table:table-cell table:style-name="ce92" table:formula="of:=-([.$G$40]*([.$F$40]-[.$I$40])*[.$J$40]*([.A104]/[.$H$40])^[.$G$40]*(([.A104]/[.$H$40])^[.$G$40]+1)^(-(1+[.$J$40])))/([.A104]+0.0001)" office:value-type="float" office:value="0.474651911012144">
            <text:p>0.475</text:p>
          </table:table-cell>
          <table:table-cell table:style-name="ce69" table:formula="of:=[.$I$41]+([.$F$41]-[.$I$41])/(1+([.A104]/[.$H$41])^[.$G$41])^[.$J$41]" office:value-type="float" office:value="0.460326860500857">
            <text:p>0.460</text:p>
          </table:table-cell>
          <table:table-cell table:style-name="ce92" table:formula="of:=-([.$G$41]*([.$F$41]-[.$I$41])*[.$J$41]*([.A104]/[.$H$41])^[.$G$41]*(([.A104]/[.$H$41])^[.$G$41]+1)^(-(1+[.$J$41])))/([.A104]+0.0001)" office:value-type="float" office:value="0.491195522537039">
            <text:p>0.491</text:p>
          </table:table-cell>
          <table:table-cell table:style-name="ce69" table:formula="of:=[.$I$42]+([.$F$42]-[.$I$42])/(1+([.A104]/[.$H$42])^[.$G$42])^[.$J$42]" office:value-type="float" office:value="0.547581915863077">
            <text:p>0.548</text:p>
          </table:table-cell>
          <table:table-cell table:style-name="ce92" table:formula="of:=-([.$G$42]*([.$F$42]-[.$I$42])*[.$J$42]*([.A104]/[.$H$42])^[.$G$42]*(([.A104]/[.$H$42])^[.$G$42]+1)^(-(1+[.$J$42])))/([.A104]+0.0001)" office:value-type="float" office:value="0.572852144721655">
            <text:p>0.573</text:p>
          </table:table-cell>
          <table:table-cell table:style-name="ce151" table:number-columns-repeated="2"/>
          <table:table-cell table:style-name="ce163"/>
          <table:table-cell table:number-columns-repeated="246"/>
        </table:table-row>
        <table:table-row table:style-name="ro1">
          <table:table-cell table:number-columns-repeated="7"/>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35" office:value-type="string">
            <text:p>Film 2</text:p>
          </table:table-cell>
          <table:table-cell table:style-name="ce40" office:value-type="string">
            <text:p>Film 3</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5" table:formula="of:=[.$H$40]*((([.D108]-[.$I$40])/([.$F$40]-[.$I$40]))^(-1/[.$J$40])-1)^(1/[.$G$40])" office:value-type="float" office:value="0.824875406201609">
            <text:p>0.825</text:p>
          </table:table-cell>
          <table:table-cell table:style-name="ce95" table:formula="of:=[.$H$41]*((([.D108]-[.$I$41])/([.$F$41]-[.$I$41]))^(-1/[.$J$41])-1)^(1/[.$G$41])" office:value-type="float" office:value="0.783693165818841">
            <text:p>0.784</text:p>
          </table:table-cell>
          <table:table-cell table:style-name="ce95" table:formula="of:=[.$H$42]*((([.D108]-[.$I$42])/([.$F$42]-[.$I$42]))^(-1/[.$J$42])-1)^(1/[.$G$42])" office:value-type="float" office:value="0.703585622653804">
            <text:p>0.704</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9" office:value-type="float" office:value="0.688">
            <text:p>0.688</text:p>
          </table:table-cell>
          <table:table-cell table:style-name="ce119" office:value-type="float" office:value="0.696">
            <text:p>0.696</text:p>
          </table:table-cell>
          <table:table-cell table:style-name="ce119" office:value-type="float" office:value="0.588">
            <text:p>0.588</text:p>
          </table:table-cell>
          <table:table-cell table:style-name="ce151" table:number-columns-repeated="2"/>
          <table:table-cell table:style-name="ce163"/>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9" office:value-type="float" office:value="4.4">
            <text:p>4.400</text:p>
          </table:table-cell>
          <table:table-cell table:style-name="ce119" office:value-type="float" office:value="3.86">
            <text:p>3.860</text:p>
          </table:table-cell>
          <table:table-cell table:style-name="ce119" office:value-type="float" office:value="4.14">
            <text:p>4.140</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5" table:formula="of:=[.$H$40]*((([.D111]-[.$I$40])/([.$F$40]-[.$I$40]))^(-1/[.$J$40])-1)^(1/[.$G$40])" office:value-type="float" office:value="0.824875406201609">
            <text:p>0.825</text:p>
          </table:table-cell>
          <table:table-cell table:style-name="ce95" table:formula="of:=[.$H$41]*((([.D111]-[.$I$41])/([.$F$41]-[.$I$41]))^(-1/[.$J$41])-1)^(1/[.$G$41])" office:value-type="float" office:value="0.783693165818841">
            <text:p>0.784</text:p>
          </table:table-cell>
          <table:table-cell table:style-name="ce95" table:formula="of:=[.$H$42]*((([.D111]-[.$I$42])/([.$F$42]-[.$I$42]))^(-1/[.$J$42])-1)^(1/[.$G$42])" office:value-type="float" office:value="0.703585622653804">
            <text:p>0.704</text:p>
          </table:table-cell>
          <table:table-cell table:style-name="ce151" table:number-columns-repeated="2"/>
          <table:table-cell table:style-name="ce163"/>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5" table:formula="of:=[.$D$40]+([.$A$40]-[.$D$40])/(1+(([.E111]+1.5)/[.$C$40])^[.$B$40])^[.$E$40]" office:value-type="float" office:value="0.79147835731005">
            <text:p>0.791</text:p>
          </table:table-cell>
          <table:table-cell table:style-name="ce95" table:formula="of:=[.$D$41]+([.$A$41]-[.$D$41])/(1+(([.F111]+1.5)/[.$C$41])^[.$B$41])^[.$E$41]" office:value-type="float" office:value="0.904683873202377">
            <text:p>0.905</text:p>
          </table:table-cell>
          <table:table-cell table:style-name="ce95" table:formula="of:=[.$D$42]+([.$A$42]-[.$D$42])/(1+(([.G111]+1.5)/[.$C$42])^[.$B$42])^[.$E$42]" office:value-type="float" office:value="0.957277721645823">
            <text:p>0.957</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9" table:formula="of:=[.$C$40]*((([.$O$46]-[.$D$40])/([.$A$40]-[.$D$40]))^(-1/[.$E$40])-1)^(1/[.$B$40])" office:value-type="float" office:value="8.09956800911823">
            <text:p>8.100</text:p>
          </table:table-cell>
          <table:table-cell table:style-name="ce89" table:formula="of:=[.$C$41]*((([.$O$46]-[.$D$41])/([.$A$41]-[.$D$41]))^(-1/[.$E$41])-1)^(1/[.$B$41])" office:value-type="float" office:value="3.97689386805655">
            <text:p>3.977</text:p>
          </table:table-cell>
          <table:table-cell table:style-name="ce89" table:formula="of:=[.$C$42]*((([.$O$46]-[.$D$42])/([.$A$42]-[.$D$42]))^(-1/[.$E$42])-1)^(1/[.$B$42])" office:value-type="float" office:value="3.10604507318191">
            <text:p>3.106</text:p>
          </table:table-cell>
          <table:table-cell table:style-name="ce151" table:number-columns-repeated="2"/>
          <table:table-cell table:style-name="ce163"/>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9" table:formula="of:=[.$C$40]*((([.$O$45]-[.$D$40])/([.$A$40]-[.$D$40]))^(-1/[.$E$40])-1)^(1/[.$B$40])" office:value-type="float" office:value="3.47176493184106">
            <text:p>3.472</text:p>
          </table:table-cell>
          <table:table-cell table:style-name="ce89" table:formula="of:=[.$C$41]*((([.$O$45]-[.$D$41])/([.$A$41]-[.$D$41]))^(-1/[.$E$41])-1)^(1/[.$B$41])" office:value-type="float" office:value="2.83607722154433">
            <text:p>2.836</text:p>
          </table:table-cell>
          <table:table-cell table:style-name="ce89" table:formula="of:=[.$C$42]*((([.$O$45]-[.$D$42])/([.$A$42]-[.$D$42]))^(-1/[.$E$42])-1)^(1/[.$B$42])" office:value-type="float" office:value="2.55599338429338">
            <text:p>2.556</text:p>
          </table:table-cell>
          <table:table-cell table:style-name="ce151" table:number-columns-repeated="2"/>
          <table:table-cell table:style-name="ce163"/>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G1, D=0.1 to D=1.5</text:p>
          </table:table-cell>
          <table:covered-table-cell table:number-columns-repeated="3" table:style-name="ce8"/>
          <table:table-cell table:style-name="ce89" table:formula="of:=([.$O$46]-[.$Q$45])/([.E114]-[.E108])" office:value-type="float" office:value="0.528922717188879">
            <text:p>0.529</text:p>
          </table:table-cell>
          <table:table-cell table:style-name="ce89" table:formula="of:=([.$O$46]-[.$Q$45])/([.F114]-[.F108])" office:value-type="float" office:value="0.682133539331711">
            <text:p>0.682</text:p>
          </table:table-cell>
          <table:table-cell table:style-name="ce89" table:formula="of:=([.$O$46]-[.$Q$45])/([.G114]-[.G108])" office:value-type="float" office:value="0.75577312349461">
            <text:p>0.756</text:p>
          </table:table-cell>
          <table:table-cell table:style-name="ce151"/>
          <table:table-cell table:style-name="ce151">
            <draw:frame table:end-cell-address="Diff.O145" table:end-x="0.65cm" table:end-y="0.061cm" draw:z-index="6" draw:style-name="gr11" svg:width="15.846cm" svg:height="12.48cm" svg:x="1.101cm" svg:y="0.227cm">
              <draw:object draw:notify-on-update-of-ranges="Diff.A146:Diff.A150 Diff.B137:Diff.B137 Diff.B146:Diff.B150 Diff.D137:Diff.D137 Diff.D146:Diff.D150 Diff.F137:Diff.F137 Diff.F146:Diff.F150" xlink:href="./Object 10" xlink:type="simple" xlink:show="embed" xlink:actuate="onLoad">
                <text:p/>
              </draw:object>
              <draw:image xlink:href="./ObjectReplacements/Object 10" xlink:type="simple" xlink:show="embed" xlink:actuate="onLoad"/>
            </draw:frame>
          </table:table-cell>
          <table:table-cell table:style-name="ce163"/>
          <table:table-cell table:number-columns-repeated="3"/>
          <table:table-cell table:style-name="ce184"/>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21" table:formula="of:=[.C77]" office:value-type="float" office:value="0.472781873136311">
            <text:p>0.473</text:p>
          </table:table-cell>
          <table:table-cell table:style-name="ce121" table:formula="of:=[.E77]" office:value-type="float" office:value="0.575775042765418">
            <text:p>0.576</text:p>
          </table:table-cell>
          <table:table-cell table:style-name="ce121" table:formula="of:=[.G77]" office:value-type="float" office:value="0.658011168060974">
            <text:p>0.658</text:p>
          </table:table-cell>
          <table:table-cell table:style-name="ce151" table:number-columns-repeated="2"/>
          <table:table-cell table:style-name="ce163"/>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9" table:formula="of:=([.E112]-0.1)/1.5" office:value-type="float" office:value="0.460985571540033">
            <text:p>0.461</text:p>
          </table:table-cell>
          <table:table-cell table:style-name="ce89" table:formula="of:=([.F112]-0.1)/1.5" office:value-type="float" office:value="0.536455915468251">
            <text:p>0.536</text:p>
          </table:table-cell>
          <table:table-cell table:style-name="ce89" table:formula="of:=([.G112]-0.1)/1.5" office:value-type="float" office:value="0.571518481097215">
            <text:p>0.572</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9" table:number-columns-repeated="3"/>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9" table:formula="of:=1.4/([.E113]-[.E108])" office:value-type="float" office:value="0.192447994220224">
            <text:p>0.192</text:p>
          </table:table-cell>
          <table:table-cell table:style-name="ce89" table:formula="of:=1.4/([.F113]-[.F108])" office:value-type="float" office:value="0.438431570874614">
            <text:p>0.438</text:p>
          </table:table-cell>
          <table:table-cell table:style-name="ce89" table:formula="of:=1.4/([.G113]-[.G108])" office:value-type="float" office:value="0.582736162182573">
            <text:p>0.583</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9" table:formula="of:=[misc.M19]" office:value-type="float" office:value="0.485316314809982">
            <text:p>0.485</text:p>
          </table:table-cell>
          <table:table-cell table:style-name="ce89" table:formula="of:=[misc.M37]" office:value-type="float" office:value="0.597426868824124">
            <text:p>0.597</text:p>
          </table:table-cell>
          <table:table-cell table:style-name="ce89" table:formula="of:=[misc.M55]" office:value-type="float" office:value="0.681538463434623">
            <text:p>0.682</text:p>
          </table:table-cell>
          <table:table-cell table:style-name="ce151" table:number-columns-repeated="2"/>
          <table:table-cell table:style-name="ce163"/>
          <table:table-cell table:style-name="ce168"/>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1" table:number-columns-repeated="2"/>
          <table:table-cell table:style-name="ce163"/>
          <table:table-cell table:style-name="ce168"/>
          <table:table-cell table:number-columns-repeated="2"/>
          <table:table-cell table:style-name="ce185"/>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36" table:formula="of:=[.Q46]" office:value-type="float" office:value="0.1">
            <text:p>0.1</text:p>
          </table:table-cell>
          <table:table-cell table:style-name="ce144" office:value-type="string">
            <text:p><text:s/>to Dmax</text:p>
          </table:table-cell>
          <table:table-cell table:style-name="ce151" table:number-columns-repeated="2"/>
          <table:table-cell table:style-name="ce163"/>
          <table:table-cell table:number-columns-repeated="246"/>
        </table:table-row>
        <table:table-row table:style-name="ro1">
          <table:table-cell table:style-name="ce8" table:number-columns-spanned="4" table:number-rows-spanned="1"/>
          <table:covered-table-cell table:number-columns-repeated="3" table:style-name="ce8"/>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40" table:number-columns-spanned="4" table:number-rows-spanned="1"/>
          <table:covered-table-cell table:number-columns-repeated="3" table:style-name="ce8"/>
          <table:table-cell table:number-columns-repeated="3" table:style-name="ce95"/>
          <table:table-cell table:number-columns-repeated="249"/>
        </table:table-row>
        <table:table-row table:style-name="ro1">
          <table:table-cell table:style-name="ce37" office:value-type="string" table:number-columns-spanned="4" table:number-rows-spanned="1">
            <text:p>Diffuser enlarger, Dmax = 1.5</text:p>
          </table:table-cell>
          <table:covered-table-cell table:number-columns-repeated="3" table:style-name="ce8"/>
          <table:table-cell table:style-name="ce95" table:formula="of:=([.E113]-[.E111])/0.3" office:value-type="float" office:value="24.2489753430554">
            <text:p>24.249</text:p>
          </table:table-cell>
          <table:table-cell table:style-name="ce95" table:formula="of:=([.F113]-[.F111])/0.3" office:value-type="float" office:value="10.6440023407924">
            <text:p>10.644</text:p>
          </table:table-cell>
          <table:table-cell table:style-name="ce95" table:formula="of:=([.G113]-[.G111])/0.3" office:value-type="float" office:value="8.00819816842701">
            <text:p>8.008</text:p>
          </table:table-cell>
          <table:table-cell table:number-columns-repeated="5"/>
          <table:table-cell table:style-name="ce177"/>
          <table:table-cell table:number-columns-repeated="243"/>
        </table:table-row>
        <table:table-row table:style-name="ro1">
          <table:table-cell table:number-columns-repeated="4"/>
          <table:table-cell table:style-name="ce122"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20" office:value-type="string">
            <text:p>Film 1</text:p>
          </table:table-cell>
          <table:table-cell table:style-name="ce120" office:value-type="string">
            <text:p>Film 2</text:p>
          </table:table-cell>
          <table:table-cell table:style-name="ce120"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23" table:formula="of:=[.$J$4]*10^([.$C$45]-[.E108])" office:value-type="float" office:value="22.4954454883936">
            <text:p>22</text:p>
          </table:table-cell>
          <table:table-cell table:style-name="ce123" table:formula="of:=[.$J$4]*10^([.$C$45]-[.F108])" office:value-type="float" office:value="24.7330023362314">
            <text:p>25</text:p>
          </table:table-cell>
          <table:table-cell table:style-name="ce123" table:formula="of:=[.$J$4]*10^([.$C$45]-[.G108])" office:value-type="float" office:value="29.7429733301696">
            <text:p>30</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9" table:formula="of:=[.D12]" office:value-type="float" office:value="0">
            <text:p>0.000</text:p>
          </table:table-cell>
          <table:table-cell table:style-name="ce89" table:formula="of:=[.I12]" office:value-type="float" office:value="0">
            <text:p>0.000</text:p>
          </table:table-cell>
          <table:table-cell table:style-name="ce89"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2" office:value-type="string">
            <text:p>dev time</text:p>
          </table:table-cell>
          <table:table-cell table:style-name="ce71" office:value-type="string">
            <text:p>Av. Gradient</text:p>
          </table:table-cell>
          <table:table-cell table:style-name="ce42" office:value-type="string">
            <text:p>dev time</text:p>
          </table:table-cell>
          <table:table-cell table:style-name="ce42" office:value-type="string">
            <text:p>G2</text:p>
          </table:table-cell>
          <table:table-cell table:style-name="ce124" office:value-type="string">
            <text:p>dev time</text:p>
          </table:table-cell>
          <table:table-cell table:style-name="ce124" office:value-type="string">
            <text:p>Ilford Gbar</text:p>
          </table:table-cell>
          <table:table-cell table:style-name="ce145" office:value-type="string">
            <text:p>dev time</text:p>
          </table:table-cell>
          <table:table-cell table:style-name="ce206" office:value-type="string">
            <text:p>max grad</text:p>
          </table:table-cell>
          <table:table-cell table:number-columns-repeated="248"/>
        </table:table-row>
        <table:table-row table:style-name="ro1">
          <table:table-cell table:style-name="ce43" table:formula="of:=[.L3]" office:value-type="float" office:value="6">
            <text:p>6.00</text:p>
          </table:table-cell>
          <table:table-cell table:style-name="ce72" table:formula="of:=[.E118]" office:value-type="float" office:value="0.472781873136311">
            <text:p>0.473</text:p>
          </table:table-cell>
          <table:table-cell table:style-name="ce51" table:formula="of:=[.L3]" office:value-type="float" office:value="6">
            <text:p>6.00</text:p>
          </table:table-cell>
          <table:table-cell table:style-name="ce103" table:formula="of:=[.L87]" office:value-type="float" office:value="0.012455162677177">
            <text:p>0.012</text:p>
          </table:table-cell>
          <table:table-cell table:style-name="ce125" table:formula="of:=[.L3]" office:value-type="float" office:value="6">
            <text:p>6.00</text:p>
          </table:table-cell>
          <table:table-cell table:style-name="ce137" table:formula="of:=[.E119]" office:value-type="float" office:value="0.460985571540033">
            <text:p>0.461</text:p>
          </table:table-cell>
          <table:table-cell table:style-name="ce43" table:formula="of:=[.L3]" office:value-type="float" office:value="6">
            <text:p>6.00</text:p>
          </table:table-cell>
          <table:table-cell table:style-name="ce72" table:formula="of:=[.C78]" office:value-type="float" office:value="0.524775721810148">
            <text:p>0.525</text:p>
          </table:table-cell>
          <table:table-cell table:number-columns-repeated="248"/>
        </table:table-row>
        <table:table-row table:style-name="ro1">
          <table:table-cell table:style-name="ce43" table:formula="of:=[.L4]" office:value-type="float" office:value="7.5">
            <text:p>7.50</text:p>
          </table:table-cell>
          <table:table-cell table:style-name="ce72" table:formula="of:=[.F118]" office:value-type="float" office:value="0.575775042765418">
            <text:p>0.576</text:p>
          </table:table-cell>
          <table:table-cell table:style-name="ce51" table:formula="of:=[.L4]" office:value-type="float" office:value="7.5">
            <text:p>7.50</text:p>
          </table:table-cell>
          <table:table-cell table:style-name="ce103" table:formula="of:=[.L88]" office:value-type="float" office:value="0.206405718269061">
            <text:p>0.206</text:p>
          </table:table-cell>
          <table:table-cell table:style-name="ce51" table:formula="of:=[.L4]" office:value-type="float" office:value="7.5">
            <text:p>7.50</text:p>
          </table:table-cell>
          <table:table-cell table:style-name="ce138" table:formula="of:=[.F119]" office:value-type="float" office:value="0.536455915468251">
            <text:p>0.536</text:p>
          </table:table-cell>
          <table:table-cell table:style-name="ce43" table:formula="of:=[.L4]" office:value-type="float" office:value="7.5">
            <text:p>7.50</text:p>
          </table:table-cell>
          <table:table-cell table:style-name="ce72" table:formula="of:=[.E78]" office:value-type="float" office:value="0.64358114615724">
            <text:p>0.644</text:p>
          </table:table-cell>
          <table:table-cell table:number-columns-repeated="248"/>
        </table:table-row>
        <table:table-row table:style-name="ro1">
          <table:table-cell table:style-name="ce44" table:formula="of:=[.L5]" office:value-type="float" office:value="9.375">
            <text:p>9.38</text:p>
          </table:table-cell>
          <table:table-cell table:style-name="ce73" table:formula="of:=[.G118]" office:value-type="float" office:value="0.658011168060974">
            <text:p>0.658</text:p>
          </table:table-cell>
          <table:table-cell table:style-name="ce94" table:formula="of:=[.L5]" office:value-type="float" office:value="9.375">
            <text:p>9.38</text:p>
          </table:table-cell>
          <table:table-cell table:style-name="ce103" table:formula="of:=[.L89]" office:value-type="float" office:value="0.57907390553817">
            <text:p>0.579</text:p>
          </table:table-cell>
          <table:table-cell table:style-name="ce94" table:formula="of:=[.L5]" office:value-type="float" office:value="9.375">
            <text:p>9.38</text:p>
          </table:table-cell>
          <table:table-cell table:style-name="ce139" table:formula="of:=[.G119]" office:value-type="float" office:value="0.571518481097215">
            <text:p>0.572</text:p>
          </table:table-cell>
          <table:table-cell table:style-name="ce44" table:formula="of:=[.L5]" office:value-type="float" office:value="9.375">
            <text:p>9.38</text:p>
          </table:table-cell>
          <table:table-cell table:style-name="ce72" table:formula="of:=[.G78]" office:value-type="float" office:value="0.720495313543878">
            <text:p>0.720</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2.451cm" svg:y="67.01cm" draw:caption-point-x="-0.711cm" draw:caption-point-y="-3.601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3.09173696465875">
            <text:p>-3.091737</text:p>
          </table:table-cell>
          <table:table-cell table:style-name="ce46" table:formula="of:=([.B138]*([.B143]+[.A138])-[.B140]*([.B143]+[.A140]))/([.A138]-[.A140])" office:value-type="float" office:value="0.985555071048324">
            <text:p>0.985555</text:p>
          </table:table-cell>
          <table:table-cell table:style-name="ce46" table:formula="of:=[.D138]*[.D143]+[.D138]*[.C138]-[.D142]*[.C138]" office:value-type="float" office:value="6.13393561346061">
            <text:p>6.133936</text:p>
          </table:table-cell>
          <table:table-cell table:style-name="ce46" table:formula="of:=([.D138]*([.D143]+[.C138])-[.D140]*([.D143]+[.C140]))/([.C138]-[.C140])" office:value-type="float" office:value="-1.0423711645897">
            <text:p>-1.042371</text:p>
          </table:table-cell>
          <table:table-cell table:style-name="ce46" table:formula="of:=[.F138]*[.F143]+[.F138]*[.E138]-[.F142]*[.E138]" office:value-type="float" office:value="-2.90110303887368">
            <text:p>-2.901103</text:p>
          </table:table-cell>
          <table:table-cell table:style-name="ce46" table:formula="of:=([.F138]*([.F143]+[.E138])-[.F140]*([.F143]+[.E140]))/([.E138]-[.E140])" office:value-type="float" office:value="0.636900911766327">
            <text:p>0.636901</text:p>
          </table:table-cell>
          <table:table-cell table:style-name="ce46" table:formula="of:=[.H138]*[.H143]+[.H138]*[.G138]-[.H142]*[.G138]" office:value-type="float" office:value="-3.68181055995963">
            <text:p>-3.681811</text:p>
          </table:table-cell>
          <table:table-cell table:style-name="ce46" table:formula="of:=([.H138]*([.H143]+[.G138])-[.H140]*([.H143]+[.G140]))/([.G138]-[.G140])" office:value-type="float" office:value="0.930762948691132">
            <text:p>0.930763</text:p>
          </table:table-cell>
          <table:table-cell table:number-columns-repeated="248"/>
        </table:table-row>
        <table:table-row table:style-name="ro1">
          <table:table-cell table:style-name="ce45" office:value-type="string">
            <text:p>c</text:p>
          </table:table-cell>
          <table:table-cell table:style-name="ce74" table:formula="of:=(([.A138]-[.A140])*([.B139]*[.A139]-[.B140]*[.A140]) + ([.A139]-[.A140])*([.B140]*[.A140] - [.B138]*[.A138])) / (([.A139]-[.A140])*([.B138]-[.B140]) + ([.A138]-[.A140])*([.B140]-[.B139]))" office:value-type="float" office:value="-0.0319339171921095">
            <text:p>-0.031934</text:p>
          </table:table-cell>
          <table:table-cell table:style-name="ce45" office:value-type="string">
            <text:p>c</text:p>
          </table:table-cell>
          <table:table-cell table:style-name="ce74" table:formula="of:=(([.C138]-[.C140])*([.D139]*[.C139]-[.D140]*[.C140]) + ([.C139]-[.C140])*([.D140]*[.C140] - [.D138]*[.C138])) / (([.C139]-[.C140])*([.D138]-[.D140]) + ([.C138]-[.C140])*([.D140]-[.D139]))" office:value-type="float" office:value="-15.6579528662434">
            <text:p>-15.657953</text:p>
          </table:table-cell>
          <table:table-cell table:style-name="ce45" office:value-type="string">
            <text:p>c</text:p>
          </table:table-cell>
          <table:table-cell table:style-name="ce74" table:formula="of:=(([.E138]-[.E140])*([.F139]*[.E139]-[.F140]*[.E140]) + ([.E139]-[.E140])*([.F140]*[.E140] - [.F138]*[.E138])) / (([.E139]-[.E140])*([.F138]-[.F140]) + ([.E138]-[.E140])*([.F140]-[.F139]))" office:value-type="float" office:value="-4.00361987762483">
            <text:p>-4.003620</text:p>
          </table:table-cell>
          <table:table-cell table:style-name="ce45" office:value-type="string">
            <text:p>c</text:p>
          </table:table-cell>
          <table:table-cell table:style-name="ce74" table:formula="of:=(([.G138]-[.G140])*([.H139]*[.G139]-[.H140]*[.G140]) + ([.G139]-[.G140])*([.H140]*[.G140] - [.H138]*[.G138])) / (([.G139]-[.G140])*([.H138]-[.H140]) + ([.G138]-[.G140])*([.H140]-[.H139]))" office:value-type="float" office:value="-2.37413269496575">
            <text:p>-2.374133</text:p>
          </table:table-cell>
          <table:table-cell table:number-columns-repeated="248"/>
        </table:table-row>
        <table:table-row table:style-name="ro1">
          <table:table-cell table:style-name="ce47" table:number-columns-spanned="8" table:number-rows-spanned="1"/>
          <table:covered-table-cell table:style-name="ce75"/>
          <table:covered-table-cell table:style-name="Default"/>
          <table:covered-table-cell table:style-name="ce75"/>
          <table:covered-table-cell table:style-name="Default"/>
          <table:covered-table-cell table:style-name="ce75"/>
          <table:covered-table-cell table:style-name="Default"/>
          <table:covered-table-cell table:style-name="ce153"/>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5" table:formula="of:=[.D137]" office:value-type="string" office:string-value="G2">
            <text:p>G2</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10" table:formula="of:=[.H137]" office:value-type="string" office:string-value="max grad">
            <text:p>max grad</text:p>
          </table:table-cell>
          <table:table-cell table:number-columns-repeated="248"/>
        </table:table-row>
        <table:table-row table:style-name="ro1">
          <table:table-cell table:style-name="ce49" table:formula="of:=[.$P$40]" office:value-type="float" office:value="6">
            <text:p>6.0</text:p>
          </table:table-cell>
          <table:table-cell table:style-name="ce76" table:formula="of:=([.$A$142]+[.$B$142]*[.A146])/([.$B$143]+[.A146])" office:value-type="float" office:value="0.472781873136311">
            <text:p>0.4728</text:p>
          </table:table-cell>
          <table:table-cell table:style-name="ce49" table:formula="of:=[.$P$40]" office:value-type="float" office:value="6">
            <text:p>6.0</text:p>
          </table:table-cell>
          <table:table-cell table:style-name="ce76" table:formula="of:=([.$C$142]+[.$D$142]*[.C146])/([.$D$143]+[.C146])" office:value-type="float" office:value="0.012455162677177">
            <text:p>0.0125</text:p>
          </table:table-cell>
          <table:table-cell table:style-name="ce49" table:formula="of:=[.$P$40]" office:value-type="float" office:value="6">
            <text:p>6.0</text:p>
          </table:table-cell>
          <table:table-cell table:style-name="ce76" table:formula="of:=([.$E$142]+[.$F$142]*[.E146])/([.$F$143]+[.E146])" office:value-type="float" office:value="0.460985571540033">
            <text:p>0.4610</text:p>
          </table:table-cell>
          <table:table-cell table:style-name="ce49" table:formula="of:=[.$P$40]" office:value-type="float" office:value="6">
            <text:p>6.0</text:p>
          </table:table-cell>
          <table:table-cell table:style-name="ce76" table:formula="of:=([.$G$142]+[.$H$142]*[.G146])/([.$H$143]+[.G146])" office:value-type="float" office:value="0.524775721810148">
            <text:p>0.5248</text:p>
          </table:table-cell>
          <table:table-cell table:number-columns-repeated="248"/>
        </table:table-row>
        <table:table-row table:style-name="ro1">
          <table:table-cell table:style-name="ce49" table:formula="of:=[.A146]+[.$P$39]" office:value-type="float" office:value="7">
            <text:p>7.0</text:p>
          </table:table-cell>
          <table:table-cell table:style-name="ce76" table:formula="of:=([.$A$142]+[.$B$142]*[.A147])/([.$B$143]+[.A147])" office:value-type="float" office:value="0.546370899390979">
            <text:p>0.5464</text:p>
          </table:table-cell>
          <table:table-cell table:style-name="ce49" table:formula="of:=[.C146]+[.$P$39]" office:value-type="float" office:value="7">
            <text:p>7.0</text:p>
          </table:table-cell>
          <table:table-cell table:style-name="ce76" table:formula="of:=([.$C$142]+[.$D$142]*[.C147])/([.$D$143]+[.C147])" office:value-type="float" office:value="0.134288388563582">
            <text:p>0.1343</text:p>
          </table:table-cell>
          <table:table-cell table:style-name="ce49" table:formula="of:=[.E146]+[.$P$39]" office:value-type="float" office:value="7">
            <text:p>7.0</text:p>
          </table:table-cell>
          <table:table-cell table:style-name="ce76" table:formula="of:=([.$E$142]+[.$F$142]*[.E147])/([.$F$143]+[.E147])" office:value-type="float" office:value="0.519694858426788">
            <text:p>0.5197</text:p>
          </table:table-cell>
          <table:table-cell table:style-name="ce49" table:formula="of:=[.G146]+[.$P$39]" office:value-type="float" office:value="7">
            <text:p>7.0</text:p>
          </table:table-cell>
          <table:table-cell table:style-name="ce76" table:formula="of:=([.$G$142]+[.$H$142]*[.G147])/([.$H$143]+[.G147])" office:value-type="float" office:value="0.612540285752385">
            <text:p>0.6125</text:p>
          </table:table-cell>
          <table:table-cell/>
          <table:table-cell table:style-name="ce158"/>
          <table:table-cell table:number-columns-repeated="246"/>
        </table:table-row>
        <table:table-row table:style-name="ro1">
          <table:table-cell table:style-name="ce49" table:formula="of:=[.A147]+[.$P$39]" office:value-type="float" office:value="8">
            <text:p>8.0</text:p>
          </table:table-cell>
          <table:table-cell table:style-name="ce76" table:formula="of:=([.$A$142]+[.$B$142]*[.A148])/([.$B$143]+[.A148])" office:value-type="float" office:value="0.601488937707069">
            <text:p>0.6015</text:p>
          </table:table-cell>
          <table:table-cell table:style-name="ce49" table:formula="of:=[.C147]+[.$P$39]" office:value-type="float" office:value="8">
            <text:p>8.0</text:p>
          </table:table-cell>
          <table:table-cell table:style-name="ce76" table:formula="of:=([.$C$142]+[.$D$142]*[.C148])/([.$D$143]+[.C148])" office:value-type="float" office:value="0.2879403597503">
            <text:p>0.2879</text:p>
          </table:table-cell>
          <table:table-cell table:style-name="ce49" table:formula="of:=[.E147]+[.$P$39]" office:value-type="float" office:value="8">
            <text:p>8.0</text:p>
          </table:table-cell>
          <table:table-cell table:style-name="ce76" table:formula="of:=([.$E$142]+[.$F$142]*[.E148])/([.$F$143]+[.E148])" office:value-type="float" office:value="0.549022912753582">
            <text:p>0.5490</text:p>
          </table:table-cell>
          <table:table-cell table:style-name="ce49" table:formula="of:=[.G147]+[.$P$39]" office:value-type="float" office:value="8">
            <text:p>8.0</text:p>
          </table:table-cell>
          <table:table-cell table:style-name="ce76" table:formula="of:=([.$G$142]+[.$H$142]*[.G148])/([.$H$143]+[.G148])" office:value-type="float" office:value="0.669104482112649">
            <text:p>0.6691</text:p>
          </table:table-cell>
          <table:table-cell table:number-columns-repeated="248"/>
        </table:table-row>
        <table:table-row table:style-name="ro1">
          <table:table-cell table:style-name="ce49" table:formula="of:=[.A148]+[.$P$39]" office:value-type="float" office:value="9">
            <text:p>9.0</text:p>
          </table:table-cell>
          <table:table-cell table:style-name="ce76" table:formula="of:=([.$A$142]+[.$B$142]*[.A149])/([.$B$143]+[.A149])" office:value-type="float" office:value="0.64431490818888">
            <text:p>0.6443</text:p>
          </table:table-cell>
          <table:table-cell table:style-name="ce49" table:formula="of:=[.C148]+[.$P$39]" office:value-type="float" office:value="9">
            <text:p>9.0</text:p>
          </table:table-cell>
          <table:table-cell table:style-name="ce76" table:formula="of:=([.$C$142]+[.$D$142]*[.C149])/([.$D$143]+[.C149])" office:value-type="float" office:value="0.487748251314813">
            <text:p>0.4877</text:p>
          </table:table-cell>
          <table:table-cell table:style-name="ce49" table:formula="of:=[.E148]+[.$P$39]" office:value-type="float" office:value="9">
            <text:p>9.0</text:p>
          </table:table-cell>
          <table:table-cell table:style-name="ce76" table:formula="of:=([.$E$142]+[.$F$142]*[.E149])/([.$F$143]+[.E149])" office:value-type="float" office:value="0.566611246078984">
            <text:p>0.5666</text:p>
          </table:table-cell>
          <table:table-cell table:style-name="ce49" table:formula="of:=[.G148]+[.$P$39]" office:value-type="float" office:value="9">
            <text:p>9.0</text:p>
          </table:table-cell>
          <table:table-cell table:style-name="ce76" table:formula="of:=([.$G$142]+[.$H$142]*[.G149])/([.$H$143]+[.G149])" office:value-type="float" office:value="0.708594929858211">
            <text:p>0.7086</text:p>
          </table:table-cell>
          <table:table-cell table:number-columns-repeated="248"/>
        </table:table-row>
        <table:table-row table:style-name="ro1">
          <table:table-cell table:style-name="ce49" table:formula="of:=[.A149]+[.$P$39]" office:value-type="float" office:value="10">
            <text:p>10.0</text:p>
          </table:table-cell>
          <table:table-cell table:style-name="ce76" table:formula="of:=([.$A$142]+[.$B$142]*[.A150])/([.$B$143]+[.A150])" office:value-type="float" office:value="0.678548244928891">
            <text:p>0.6785</text:p>
          </table:table-cell>
          <table:table-cell table:style-name="ce49" table:formula="of:=[.C149]+[.$P$39]" office:value-type="float" office:value="10">
            <text:p>10.0</text:p>
          </table:table-cell>
          <table:table-cell table:style-name="ce76" table:formula="of:=([.$C$142]+[.$D$142]*[.C150])/([.$D$143]+[.C150])" office:value-type="float" office:value="0.75818518355466">
            <text:p>0.7582</text:p>
          </table:table-cell>
          <table:table-cell table:style-name="ce49" table:formula="of:=[.E149]+[.$P$39]" office:value-type="float" office:value="10">
            <text:p>10.0</text:p>
          </table:table-cell>
          <table:table-cell table:style-name="ce76" table:formula="of:=([.$E$142]+[.$F$142]*[.E150])/([.$F$143]+[.E150])" office:value-type="float" office:value="0.57833326240431">
            <text:p>0.5783</text:p>
          </table:table-cell>
          <table:table-cell table:style-name="ce49" table:formula="of:=[.G149]+[.$P$39]" office:value-type="float" office:value="10">
            <text:p>10.0</text:p>
          </table:table-cell>
          <table:table-cell table:style-name="ce76" table:formula="of:=([.$G$142]+[.$H$142]*[.G150])/([.$H$143]+[.G150])" office:value-type="float" office:value="0.737728405428427">
            <text:p>0.7377</text:p>
          </table:table-cell>
          <table:table-cell table:number-columns-repeated="248"/>
        </table:table-row>
        <table:table-row table:style-name="ro1">
          <table:table-cell table:style-name="ce49" table:formula="of:=[.A150]+[.$P$39]" office:value-type="float" office:value="11">
            <text:p>11.0</text:p>
          </table:table-cell>
          <table:table-cell table:style-name="ce76" table:formula="of:=([.$A$142]+[.$B$142]*[.A151])/([.$B$143]+[.A151])" office:value-type="float" office:value="0.706539216518737">
            <text:p>0.7065</text:p>
          </table:table-cell>
          <table:table-cell table:style-name="ce49" table:formula="of:=[.C150]+[.$P$39]" office:value-type="float" office:value="11">
            <text:p>11.0</text:p>
          </table:table-cell>
          <table:table-cell table:style-name="ce76" table:formula="of:=([.$C$142]+[.$D$142]*[.C151])/([.$D$143]+[.C151])" office:value-type="float" office:value="1.14474047937853">
            <text:p>1.1447</text:p>
          </table:table-cell>
          <table:table-cell table:style-name="ce49" table:formula="of:=[.E150]+[.$P$39]" office:value-type="float" office:value="11">
            <text:p>11.0</text:p>
          </table:table-cell>
          <table:table-cell table:style-name="ce76" table:formula="of:=([.$E$142]+[.$F$142]*[.E151])/([.$F$143]+[.E151])" office:value-type="float" office:value="0.586704398382858">
            <text:p>0.5867</text:p>
          </table:table-cell>
          <table:table-cell table:style-name="ce49" table:formula="of:=[.G150]+[.$P$39]" office:value-type="float" office:value="11">
            <text:p>11.0</text:p>
          </table:table-cell>
          <table:table-cell table:style-name="ce76" table:formula="of:=([.$G$142]+[.$H$142]*[.G151])/([.$H$143]+[.G151])" office:value-type="float" office:value="0.760106971714746">
            <text:p>0.7601</text:p>
          </table:table-cell>
          <table:table-cell table:number-columns-repeated="248"/>
        </table:table-row>
        <table:table-row table:style-name="ro1">
          <table:table-cell table:style-name="ce49" table:formula="of:=[.A151]+[.$P$39]" office:value-type="float" office:value="12">
            <text:p>12.0</text:p>
          </table:table-cell>
          <table:table-cell table:style-name="ce76" table:formula="of:=([.$A$142]+[.$B$142]*[.A152])/([.$B$143]+[.A152])" office:value-type="float" office:value="0.729852578309945">
            <text:p>0.7299</text:p>
          </table:table-cell>
          <table:table-cell table:style-name="ce49" table:formula="of:=[.C151]+[.$P$39]" office:value-type="float" office:value="12">
            <text:p>12.0</text:p>
          </table:table-cell>
          <table:table-cell table:style-name="ce76" table:formula="of:=([.$C$142]+[.$D$142]*[.C152])/([.$D$143]+[.C152])" office:value-type="float" office:value="1.74264639122105">
            <text:p>1.7426</text:p>
          </table:table-cell>
          <table:table-cell table:style-name="ce49" table:formula="of:=[.E151]+[.$P$39]" office:value-type="float" office:value="12">
            <text:p>12.0</text:p>
          </table:table-cell>
          <table:table-cell table:style-name="ce76" table:formula="of:=([.$E$142]+[.$F$142]*[.E152])/([.$F$143]+[.E152])" office:value-type="float" office:value="0.59298180298535">
            <text:p>0.5930</text:p>
          </table:table-cell>
          <table:table-cell table:style-name="ce49" table:formula="of:=[.G151]+[.$P$39]" office:value-type="float" office:value="12">
            <text:p>12.0</text:p>
          </table:table-cell>
          <table:table-cell table:style-name="ce76" table:formula="of:=([.$G$142]+[.$H$142]*[.G152])/([.$H$143]+[.G152])" office:value-type="float" office:value="0.777835865285421">
            <text:p>0.7778</text:p>
          </table:table-cell>
          <table:table-cell table:number-columns-repeated="248"/>
        </table:table-row>
        <table:table-row table:style-name="ro1">
          <table:table-cell table:style-name="ce49" table:formula="of:=[.A152]+[.$P$39]" office:value-type="float" office:value="13">
            <text:p>13.0</text:p>
          </table:table-cell>
          <table:table-cell table:style-name="ce76" table:formula="of:=([.$A$142]+[.$B$142]*[.A153])/([.$B$143]+[.A153])" office:value-type="float" office:value="0.749570436863841">
            <text:p>0.7496</text:p>
          </table:table-cell>
          <table:table-cell table:style-name="ce49" table:formula="of:=[.C152]+[.$P$39]" office:value-type="float" office:value="13">
            <text:p>13.0</text:p>
          </table:table-cell>
          <table:table-cell table:style-name="ce76" table:formula="of:=([.$C$142]+[.$D$142]*[.C153])/([.$D$143]+[.C153])" office:value-type="float" office:value="2.79045186255996">
            <text:p>2.7905</text:p>
          </table:table-cell>
          <table:table-cell table:style-name="ce49" table:formula="of:=[.E152]+[.$P$39]" office:value-type="float" office:value="13">
            <text:p>13.0</text:p>
          </table:table-cell>
          <table:table-cell table:style-name="ce76" table:formula="of:=([.$E$142]+[.$F$142]*[.E153])/([.$F$143]+[.E153])" office:value-type="float" office:value="0.597863667489023">
            <text:p>0.5979</text:p>
          </table:table-cell>
          <table:table-cell table:style-name="ce49" table:formula="of:=[.G152]+[.$P$39]" office:value-type="float" office:value="13">
            <text:p>13.0</text:p>
          </table:table-cell>
          <table:table-cell table:style-name="ce76" table:formula="of:=([.$G$142]+[.$H$142]*[.G153])/([.$H$143]+[.G153])" office:value-type="float" office:value="0.792227827749817">
            <text:p>0.7922</text:p>
          </table:table-cell>
          <table:table-cell table:number-columns-repeated="248"/>
        </table:table-row>
        <table:table-row table:style-name="ro1">
          <table:table-cell table:style-name="ce50" table:formula="of:=[.A153]+[.$P$39]" office:value-type="float" office:value="14">
            <text:p>14.0</text:p>
          </table:table-cell>
          <table:table-cell table:style-name="ce76" table:formula="of:=([.$A$142]+[.$B$142]*[.A154])/([.$B$143]+[.A154])" office:value-type="float" office:value="0.766465018603753">
            <text:p>0.7665</text:p>
          </table:table-cell>
          <table:table-cell table:style-name="ce52" table:formula="of:=[.C153]+[.$P$39]" office:value-type="float" office:value="14">
            <text:p>14.0</text:p>
          </table:table-cell>
          <table:table-cell table:style-name="ce76" table:formula="of:=([.$C$142]+[.$D$142]*[.C154])/([.$D$143]+[.C154])" office:value-type="float" office:value="5.10223231494044">
            <text:p>5.1022</text:p>
          </table:table-cell>
          <table:table-cell table:style-name="ce52" table:formula="of:=[.E153]+[.$P$39]" office:value-type="float" office:value="14">
            <text:p>14.0</text:p>
          </table:table-cell>
          <table:table-cell table:style-name="ce76" table:formula="of:=([.$E$142]+[.$F$142]*[.E154])/([.$F$143]+[.E154])" office:value-type="float" office:value="0.601768805528935">
            <text:p>0.6018</text:p>
          </table:table-cell>
          <table:table-cell table:style-name="ce52" table:formula="of:=[.G153]+[.$P$39]" office:value-type="float" office:value="14">
            <text:p>14.0</text:p>
          </table:table-cell>
          <table:table-cell table:style-name="ce76" table:formula="of:=([.$G$142]+[.$H$142]*[.G154])/([.$H$143]+[.G154])" office:value-type="float" office:value="0.804143938376792">
            <text:p>0.8041</text:p>
          </table:table-cell>
          <table:table-cell table:number-columns-repeated="248"/>
        </table:table-row>
        <table:table-row table:style-name="ro1">
          <table:table-cell/>
          <table:table-cell table:style-name="ce76"/>
          <table:table-cell table:style-name="ce52"/>
          <table:table-cell table:style-name="ce76"/>
          <table:table-cell table:style-name="ce52"/>
          <table:table-cell table:style-name="ce76"/>
          <table:table-cell table:style-name="ce52"/>
          <table:table-cell table:style-name="ce76"/>
          <table:table-cell table:number-columns-repeated="248"/>
        </table:table-row>
        <table:table-row table:style-name="ro1">
          <table:table-cell table:style-name="ce5" office:value-type="string" table:number-columns-spanned="4" table:number-rows-spanned="1">
            <text:p>TABLE 3.1 FILM SPEED vs DEVELOPMENT TIME</text:p>
          </table:table-cell>
          <table:covered-table-cell table:number-columns-repeated="3"/>
          <table:table-cell>
            <draw:frame table:end-cell-address="Diff.I173" table:end-x="2.257cm" table:end-y="0.302cm" draw:z-index="5" draw:style-name="gr11" svg:width="11.274cm" svg:height="7.691cm" svg:x="1.494cm" svg:y="0.288cm">
              <draw:object draw:notify-on-update-of-ranges="Diff.A165:Diff.A169 Diff.B164:Diff.B164 Diff.B165:Diff.B169" xlink:href="./Object 9" xlink:type="simple" xlink:show="embed" xlink:actuate="onLoad">
                <text:p/>
              </draw:object>
              <draw:image xlink:href="./ObjectReplacements/Object 9"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1" office:value-type="string">
            <text:p>Speed</text:p>
          </table:table-cell>
          <table:table-cell table:style-name="ce42" office:value-type="string">
            <text:p>dev time</text:p>
          </table:table-cell>
          <table:table-cell table:style-name="ce71" office:value-type="string">
            <text:p>Exp. D=1.5</text:p>
          </table:table-cell>
          <table:table-cell table:number-columns-repeated="252"/>
        </table:table-row>
        <table:table-row table:style-name="ro1">
          <table:table-cell table:style-name="ce51" table:formula="of:=[.L3]" office:value-type="float" office:value="6">
            <text:p>6.00</text:p>
          </table:table-cell>
          <table:table-cell table:style-name="ce198" table:formula="of:=[.E131]" office:value-type="float" office:value="22.4954454883936">
            <text:p>22</text:p>
          </table:table-cell>
          <table:table-cell table:style-name="ce96" table:formula="of:=[.A158]" office:value-type="float" office:value="6">
            <text:p>6.00</text:p>
          </table:table-cell>
          <table:table-cell table:style-name="ce79" table:formula="of:=[.E114]" office:value-type="float" office:value="3.47176493184106">
            <text:p>3.472</text:p>
          </table:table-cell>
          <table:table-cell table:number-columns-repeated="252"/>
        </table:table-row>
        <table:table-row table:style-name="ro1">
          <table:table-cell table:style-name="ce51" table:formula="of:=[.L4]" office:value-type="float" office:value="7.5">
            <text:p>7.50</text:p>
          </table:table-cell>
          <table:table-cell table:style-name="ce198" table:formula="of:=[.F131]" office:value-type="float" office:value="24.7330023362314">
            <text:p>25</text:p>
          </table:table-cell>
          <table:table-cell table:style-name="ce96" table:formula="of:=[.A159]" office:value-type="float" office:value="7.5">
            <text:p>7.50</text:p>
          </table:table-cell>
          <table:table-cell table:style-name="ce79" table:formula="of:=[.F114]" office:value-type="float" office:value="2.83607722154433">
            <text:p>2.836</text:p>
          </table:table-cell>
          <table:table-cell table:number-columns-repeated="252"/>
        </table:table-row>
        <table:table-row table:style-name="ro1">
          <table:table-cell table:style-name="ce51" table:formula="of:=[.L5]" office:value-type="float" office:value="9.375">
            <text:p>9.38</text:p>
          </table:table-cell>
          <table:table-cell table:style-name="ce198" table:formula="of:=[.G131]" office:value-type="float" office:value="29.7429733301696">
            <text:p>30</text:p>
          </table:table-cell>
          <table:table-cell table:style-name="ce96" table:formula="of:=[.A160]" office:value-type="float" office:value="9.375">
            <text:p>9.38</text:p>
          </table:table-cell>
          <table:table-cell table:style-name="ce106" table:formula="of:=[.G114]" office:value-type="float" office:value="2.55599338429338">
            <text:p>2.556</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58]*[.B163]+[.B158]*[.A158]-[.B162]*[.A158]" office:value-type="float" office:value="-251.89046769457">
            <text:p>-251.890468</text:p>
          </table:table-cell>
          <table:table-cell table:style-name="ce46" table:formula="of:=([.B158]*([.B163]+[.A158])-[.B160]*([.B163]+[.A160]))/([.A158]-[.A160])" office:value-type="float" office:value="13.3356099494437">
            <text:p>13.335610</text:p>
          </table:table-cell>
          <table:table-cell table:style-name="ce46" table:formula="of:=[.D158]*[.D163]+[.D158]*[.C158]-[.D162]*[.C158]" office:value-type="float" office:value="-5.96663995745189">
            <text:p>-5.966640</text:p>
          </table:table-cell>
          <table:table-cell table:style-name="ce46" table:formula="of:=([.D158]*([.D163]+[.C158])-[.D160]*([.D163]+[.C160]))/([.C158]-[.C160])" office:value-type="float" office:value="2.05749008519088">
            <text:p>2.057490</text:p>
          </table:table-cell>
          <table:table-cell table:number-columns-repeated="252"/>
        </table:table-row>
        <table:table-row table:style-name="ro1">
          <table:table-cell table:style-name="ce45" office:value-type="string">
            <text:p>c</text:p>
          </table:table-cell>
          <table:table-cell table:style-name="ce74" table:formula="of:=(([.A158]-[.A160])*([.B159]*[.A159]-[.B160]*[.A160]) + ([.A159]-[.A160])*([.B160]*[.A160] - [.B158]*[.A158])) / (([.A159]-[.A160])*([.B158]-[.B160]) + ([.A158]-[.A160])*([.B160]-[.B159]))" office:value-type="float" office:value="-13.6405158584917">
            <text:p>-13.640516</text:p>
          </table:table-cell>
          <table:table-cell table:style-name="ce45" office:value-type="string">
            <text:p>c</text:p>
          </table:table-cell>
          <table:table-cell table:style-name="ce74" table:formula="of:=(([.C158]-[.C160])*([.D159]*[.C159]-[.D160]*[.C160]) + ([.C159]-[.C160])*([.D160]*[.C160] - [.D158]*[.C158])) / (([.C159]-[.C160])*([.D158]-[.D160]) + ([.C158]-[.C160])*([.D160]-[.D159]))" office:value-type="float" office:value="-4.16280748296198">
            <text:p>-4.162807</text:p>
          </table:table-cell>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8" office:value-type="string">
            <text:p>Dev. Time</text:p>
          </table:table-cell>
          <table:table-cell table:style-name="ce71" office:value-type="string">
            <text:p>Exp. D=1.5</text:p>
          </table:table-cell>
          <table:table-cell table:number-columns-repeated="252"/>
        </table:table-row>
        <table:table-row table:style-name="ro1">
          <table:table-cell table:style-name="ce49" table:formula="of:=[.$P$40]" office:value-type="float" office:value="6">
            <text:p>6.0</text:p>
          </table:table-cell>
          <table:table-cell table:style-name="ce78" table:formula="of:=([.$A$162]+[.$B$162]*[.A165])/([.$B$163]+[.A165])" office:value-type="float" office:value="22.4954454883936">
            <text:p>22</text:p>
          </table:table-cell>
          <table:table-cell table:style-name="ce49" table:formula="of:=[.A165]" office:value-type="float" office:value="6">
            <text:p>6.0</text:p>
          </table:table-cell>
          <table:table-cell table:style-name="ce202" table:formula="of:=([.$C$162]+[.$D$162]*[.C165])/([.$D$163]+[.C165])" office:value-type="float" office:value="3.47176493184106">
            <text:p>3.472</text:p>
          </table:table-cell>
          <table:table-cell table:number-columns-repeated="252"/>
        </table:table-row>
        <table:table-row table:style-name="ro1">
          <table:table-cell table:style-name="ce49" table:formula="of:=[.A165]+[.$P$39]" office:value-type="float" office:value="7">
            <text:p>7.0</text:p>
          </table:table-cell>
          <table:table-cell table:style-name="ce78" table:formula="of:=([.$A$162]+[.$B$162]*[.A166])/([.$B$163]+[.A166])" office:value-type="float" office:value="23.8748316285888">
            <text:p>24</text:p>
          </table:table-cell>
          <table:table-cell table:style-name="ce49" table:formula="of:=[.A166]" office:value-type="float" office:value="7">
            <text:p>7.0</text:p>
          </table:table-cell>
          <table:table-cell table:style-name="ce202" table:formula="of:=([.$C$162]+[.$D$162]*[.C166])/([.$D$163]+[.C166])" office:value-type="float" office:value="2.9732880614288">
            <text:p>2.973</text:p>
          </table:table-cell>
          <table:table-cell table:number-columns-repeated="252"/>
        </table:table-row>
        <table:table-row table:style-name="ro1">
          <table:table-cell table:style-name="ce49" table:formula="of:=[.A166]+[.$P$39]" office:value-type="float" office:value="8">
            <text:p>8.0</text:p>
          </table:table-cell>
          <table:table-cell table:style-name="ce78" table:formula="of:=([.$A$162]+[.$B$162]*[.A167])/([.$B$163]+[.A167])" office:value-type="float" office:value="25.7433170550199">
            <text:p>26</text:p>
          </table:table-cell>
          <table:table-cell table:style-name="ce49" table:formula="of:=[.A167]" office:value-type="float" office:value="8">
            <text:p>8.0</text:p>
          </table:table-cell>
          <table:table-cell table:style-name="ce202" table:formula="of:=([.$C$162]+[.$D$162]*[.C167])/([.$D$163]+[.C167])" office:value-type="float" office:value="2.73462451453311">
            <text:p>2.735</text:p>
          </table:table-cell>
          <table:table-cell table:number-columns-repeated="252"/>
        </table:table-row>
        <table:table-row table:style-name="ro1">
          <table:table-cell table:style-name="ce49" table:formula="of:=[.A167]+[.$P$39]" office:value-type="float" office:value="9">
            <text:p>9.0</text:p>
          </table:table-cell>
          <table:table-cell table:style-name="ce78" table:formula="of:=([.$A$162]+[.$B$162]*[.A168])/([.$B$163]+[.A168])" office:value-type="float" office:value="28.4170946012966">
            <text:p>28</text:p>
          </table:table-cell>
          <table:table-cell table:style-name="ce49" table:formula="of:=[.A168]" office:value-type="float" office:value="9">
            <text:p>9.0</text:p>
          </table:table-cell>
          <table:table-cell table:style-name="ce202" table:formula="of:=([.$C$162]+[.$D$162]*[.C168])/([.$D$163]+[.C168])" office:value-type="float" office:value="2.59463950732962">
            <text:p>2.595</text:p>
          </table:table-cell>
          <table:table-cell table:number-columns-repeated="252"/>
        </table:table-row>
        <table:table-row table:style-name="ro1">
          <table:table-cell table:style-name="ce49" table:formula="of:=[.A168]+[.$P$39]" office:value-type="float" office:value="10">
            <text:p>10.0</text:p>
          </table:table-cell>
          <table:table-cell table:style-name="ce78" table:formula="of:=([.$A$162]+[.$B$162]*[.A169])/([.$B$163]+[.A169])" office:value-type="float" office:value="32.5597725178546">
            <text:p>33</text:p>
          </table:table-cell>
          <table:table-cell table:style-name="ce49" table:formula="of:=[.A169]" office:value-type="float" office:value="10">
            <text:p>10.0</text:p>
          </table:table-cell>
          <table:table-cell table:style-name="ce202" table:formula="of:=([.$C$162]+[.$D$162]*[.C169])/([.$D$163]+[.C169])" office:value-type="float" office:value="2.50261762856327">
            <text:p>2.503</text:p>
          </table:table-cell>
          <table:table-cell table:number-columns-repeated="252"/>
        </table:table-row>
        <table:table-row table:style-name="ro1">
          <table:table-cell table:style-name="ce49" table:formula="of:=[.A169]+[.$P$39]" office:value-type="float" office:value="11">
            <text:p>11.0</text:p>
          </table:table-cell>
          <table:table-cell table:style-name="ce78" table:formula="of:=([.$A$162]+[.$B$162]*[.A170])/([.$B$163]+[.A170])" office:value-type="float" office:value="39.8402296704171">
            <text:p>40</text:p>
          </table:table-cell>
          <table:table-cell table:style-name="ce49" table:formula="of:=[.A170]" office:value-type="float" office:value="11">
            <text:p>11.0</text:p>
          </table:table-cell>
          <table:table-cell table:style-name="ce202" table:formula="of:=([.$C$162]+[.$D$162]*[.C170])/([.$D$163]+[.C170])" office:value-type="float" office:value="2.43751378041753">
            <text:p>2.438</text:p>
          </table:table-cell>
          <table:table-cell table:number-columns-repeated="252"/>
        </table:table-row>
        <table:table-row table:style-name="ro1">
          <table:table-cell table:style-name="ce49"/>
          <table:table-cell table:style-name="ce78"/>
          <table:table-cell table:style-name="ce49"/>
          <table:table-cell table:style-name="ce109"/>
          <table:table-cell table:number-columns-repeated="252"/>
        </table:table-row>
        <table:table-row table:style-name="ro1">
          <table:table-cell table:style-name="ce52"/>
          <table:table-cell table:style-name="ce78"/>
          <table:table-cell table:style-name="ce201"/>
          <table:table-cell table:style-name="ce54"/>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text:p>
          </table:table-cell>
          <table:covered-table-cell table:number-columns-repeated="3"/>
          <table:table-cell table:number-columns-repeated="252"/>
        </table:table-row>
        <table:table-row table:style-name="ro1">
          <table:table-cell table:style-name="ce42" office:value-type="string">
            <text:p>dev time</text:p>
          </table:table-cell>
          <table:table-cell table:style-name="ce71" office:value-type="string">
            <text:p>D range 1.2</text:p>
          </table:table-cell>
          <table:table-cell table:style-name="ce42" office:value-type="string">
            <text:p>dev time</text:p>
          </table:table-cell>
          <table:table-cell table:style-name="ce71" office:value-type="string">
            <text:p>D range 1.5</text:p>
          </table:table-cell>
          <table:table-cell>
            <draw:frame table:end-cell-address="Diff.J193" table:end-x="0.231cm" table:end-y="0.063cm" draw:z-index="2" draw:style-name="gr11" svg:width="12.657cm" svg:height="8.192cm" svg:x="2.267cm" svg:y="0cm">
              <draw:object draw:notify-on-update-of-ranges="Diff.A184:Diff.A188 Diff.D175:Diff.D175 Diff.D184:Diff.D188"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51" table:formula="of:=[.L3]" office:value-type="float" office:value="6">
            <text:p>6.00</text:p>
          </table:table-cell>
          <table:table-cell table:style-name="ce79" table:formula="of:=[.E126]" office:value-type="float" office:value="0">
            <text:p>0.000</text:p>
          </table:table-cell>
          <table:table-cell table:style-name="ce51" table:formula="of:=[.L3]" office:value-type="float" office:value="6">
            <text:p>6.00</text:p>
          </table:table-cell>
          <table:table-cell table:style-name="ce79" table:formula="of:=[.E127]" office:value-type="float" office:value="24.2489753430554">
            <text:p>24.249</text:p>
          </table:table-cell>
          <table:table-cell table:number-columns-repeated="252"/>
        </table:table-row>
        <table:table-row table:style-name="ro1">
          <table:table-cell table:style-name="ce51" table:formula="of:=[.L4]" office:value-type="float" office:value="7.5">
            <text:p>7.50</text:p>
          </table:table-cell>
          <table:table-cell table:style-name="ce79" table:formula="of:=[.F126]" office:value-type="float" office:value="0">
            <text:p>0.000</text:p>
          </table:table-cell>
          <table:table-cell table:style-name="ce51" table:formula="of:=[.L4]" office:value-type="float" office:value="7.5">
            <text:p>7.50</text:p>
          </table:table-cell>
          <table:table-cell table:style-name="ce79" table:formula="of:=[.F127]" office:value-type="float" office:value="10.6440023407924">
            <text:p>10.644</text:p>
          </table:table-cell>
          <table:table-cell table:number-columns-repeated="5"/>
          <table:table-cell>
            <draw:caption draw:z-index="4" draw:style-name="gr12" draw:text-style-name="P3" svg:width="10.282cm" svg:height="3.507cm" svg:x="1.499cm" svg:y="0.29cm" draw:caption-point-x="10.861cm" draw:caption-point-y="3.507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1" table:formula="of:=[.L5]" office:value-type="float" office:value="9.375">
            <text:p>9.38</text:p>
          </table:table-cell>
          <table:table-cell table:style-name="ce79" table:formula="of:=[.G126]" office:value-type="float" office:value="0">
            <text:p>0.000</text:p>
          </table:table-cell>
          <table:table-cell table:style-name="ce94" table:formula="of:=[.L5]" office:value-type="float" office:value="9.375">
            <text:p>9.38</text:p>
          </table:table-cell>
          <table:table-cell table:style-name="ce106" table:formula="of:=[.G127]" office:value-type="float" office:value="8.00819816842701">
            <text:p>8.008</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0">
            <text:p>#DIV/0!</text:p>
          </table:table-cell>
          <table:table-cell table:style-name="ce46" table:formula="of:=([.B176]*([.B181]+[.A176])-[.B178]*([.B181]+[.A178]))/([.A176]-[.A178])" office:value-type="float" office:value="0">
            <text:p>#DIV/0!</text:p>
          </table:table-cell>
          <table:table-cell table:style-name="ce46" table:formula="of:=[.D176]*[.D181]+[.D176]*[.C176]-[.D180]*[.C176]" office:value-type="float" office:value="-15.1649523346197">
            <text:p>-15.164952</text:p>
          </table:table-cell>
          <table:table-cell table:style-name="ce46" table:formula="of:=([.D176]*([.D181]+[.C176])-[.D178]*([.D181]+[.C178]))/([.C176]-[.C178])" office:value-type="float" office:value="5.02933381856344">
            <text:p>5.029334</text:p>
          </table:table-cell>
          <table:table-cell table:number-columns-repeated="252"/>
        </table:table-row>
        <table:table-row table:style-name="ro1">
          <table:table-cell table:style-name="ce45" office:value-type="string">
            <text:p>c</text:p>
          </table:table-cell>
          <table:table-cell table:style-name="ce74" table:formula="of:=(([.A176]-[.A178])*([.B177]*[.A177]-[.B178]*[.A178]) + ([.A177]-[.A178])*([.B178]*[.A178] - [.B176]*[.A176])) / (([.A177]-[.A178])*([.B176]-[.B178]) + ([.A176]-[.A178])*([.B178]-[.B177]))" office:value-type="float" office:value="0">
            <text:p>#DIV/0!</text:p>
          </table:table-cell>
          <table:table-cell table:style-name="ce45" office:value-type="string">
            <text:p>c</text:p>
          </table:table-cell>
          <table:table-cell table:style-name="ce74" table:formula="of:=(([.C176]-[.C178])*([.D177]*[.C177]-[.D178]*[.C178]) + ([.C177]-[.C178])*([.D178]*[.C178] - [.D176]*[.C176])) / (([.C177]-[.C178])*([.D176]-[.D178]) + ([.C176]-[.C178])*([.D178]-[.D177]))" office:value-type="float" office:value="-5.38096144829229">
            <text:p>-5.380961</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10"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4])/([.$B$181]+[.A184])" office:value-type="float" office:value="0">
            <text:p>#DIV/0!</text:p>
          </table:table-cell>
          <table:table-cell table:style-name="ce49" table:formula="of:=[.$P$40]" office:value-type="float" office:value="6">
            <text:p>6.0</text:p>
          </table:table-cell>
          <table:table-cell table:style-name="ce80" table:formula="of:=([.$C$180]+[.$D$180]*[.C184])/([.$D$181]+[.C184])" office:value-type="float" office:value="24.2489753430554">
            <text:p>24.2</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0">
            <text:p>#DIV/0!</text:p>
          </table:table-cell>
          <table:table-cell table:style-name="ce49" table:formula="of:=[.C184]+[.$P$39]" office:value-type="float" office:value="7">
            <text:p>7.0</text:p>
          </table:table-cell>
          <table:table-cell table:style-name="ce80" table:formula="of:=([.$C$180]+[.$D$180]*[.C185])/([.$D$181]+[.C185])" office:value-type="float" office:value="12.3779538011534">
            <text:p>12.4</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0">
            <text:p>#DIV/0!</text:p>
          </table:table-cell>
          <table:table-cell table:style-name="ce49" table:formula="of:=[.C185]+[.$P$39]" office:value-type="float" office:value="8">
            <text:p>8.0</text:p>
          </table:table-cell>
          <table:table-cell table:style-name="ce80" table:formula="of:=([.$C$180]+[.$D$180]*[.C186])/([.$D$181]+[.C186])" office:value-type="float" office:value="9.57210736647671">
            <text:p>9.6</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0">
            <text:p>#DIV/0!</text:p>
          </table:table-cell>
          <table:table-cell table:style-name="ce49" table:formula="of:=[.C186]+[.$P$39]" office:value-type="float" office:value="9">
            <text:p>9.0</text:p>
          </table:table-cell>
          <table:table-cell table:style-name="ce80" table:formula="of:=([.$C$180]+[.$D$180]*[.C187])/([.$D$181]+[.C187])" office:value-type="float" office:value="8.31686416223682">
            <text:p>8.3</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0">
            <text:p>#DIV/0!</text:p>
          </table:table-cell>
          <table:table-cell table:style-name="ce49" table:formula="of:=[.C187]+[.$P$39]" office:value-type="float" office:value="10">
            <text:p>10.0</text:p>
          </table:table-cell>
          <table:table-cell table:style-name="ce80" table:formula="of:=([.$C$180]+[.$D$180]*[.C188])/([.$D$181]+[.C188])" office:value-type="float" office:value="7.60512939170585">
            <text:p>7.6</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0">
            <text:p>#DIV/0!</text:p>
          </table:table-cell>
          <table:table-cell table:style-name="ce49" table:formula="of:=[.C188]+[.$P$39]" office:value-type="float" office:value="11">
            <text:p>11.0</text:p>
          </table:table-cell>
          <table:table-cell table:style-name="ce80" table:formula="of:=([.$C$180]+[.$D$180]*[.C189])/([.$D$181]+[.C189])" office:value-type="float" office:value="7.14672435507203">
            <text:p>7.1</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0">
            <text:p>#DIV/0!</text:p>
          </table:table-cell>
          <table:table-cell table:style-name="ce49" table:formula="of:=[.C189]+[.$P$39]" office:value-type="float" office:value="12">
            <text:p>12.0</text:p>
          </table:table-cell>
          <table:table-cell table:style-name="ce80" table:formula="of:=([.$C$180]+[.$D$180]*[.C190])/([.$D$181]+[.C190])" office:value-type="float" office:value="6.82683038256113">
            <text:p>6.8</text:p>
          </table:table-cell>
          <table:table-cell table:number-columns-repeated="252"/>
        </table:table-row>
        <table:table-row table:style-name="ro1">
          <table:table-cell table:style-name="ce49" table:formula="of:=[.A190]+[.$P$39]" office:value-type="float" office:value="13">
            <text:p>13.0</text:p>
          </table:table-cell>
          <table:table-cell table:style-name="ce80" table:formula="of:=([.$A$180]+[.$B$180]*[.A191])/([.$B$181]+[.A191])" office:value-type="float" office:value="0">
            <text:p>#DIV/0!</text:p>
          </table:table-cell>
          <table:table-cell table:style-name="ce49" table:formula="of:=[.C190]+[.$P$39]" office:value-type="float" office:value="13">
            <text:p>13.0</text:p>
          </table:table-cell>
          <table:table-cell table:style-name="ce80" table:formula="of:=([.$C$180]+[.$D$180]*[.C191])/([.$D$181]+[.C191])" office:value-type="float" office:value="6.59090867776876">
            <text:p>6.6</text:p>
          </table:table-cell>
          <table:table-cell table:number-columns-repeated="252"/>
        </table:table-row>
        <table:table-row table:style-name="ro1">
          <table:table-cell table:style-name="ce54" table:formula="of:=[.A191]+[.$P$39]" office:value-type="float" office:value="14">
            <text:p>14.0</text:p>
          </table:table-cell>
          <table:table-cell table:style-name="ce80" table:formula="of:=([.$A$180]+[.$B$180]*[.A192])/([.$B$181]+[.A192])" office:value-type="float" office:value="0">
            <text:p>#DIV/0!</text:p>
          </table:table-cell>
          <table:table-cell table:style-name="ce54" table:formula="of:=[.C191]+[.$P$39]" office:value-type="float" office:value="14">
            <text:p>14.0</text:p>
          </table:table-cell>
          <table:table-cell table:style-name="ce80" table:formula="of:=([.$C$180]+[.$D$180]*[.C192])/([.$D$181]+[.C192])" office:value-type="float" office:value="6.40973129355855">
            <text:p>6.4</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GRADIENT LOSS, DIFFUSER ENLARGER</text:p>
          </table:table-cell>
          <table:covered-table-cell table:number-columns-repeated="3"/>
          <table:table-cell/>
          <table:table-cell table:style-name="ce169"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9" office:value-type="string">
            <text:p>Film</text:p>
          </table:table-cell>
          <table:table-cell table:style-name="ce85" office:value-type="string">
            <text:p>Exposure</text:p>
          </table:table-cell>
          <table:table-cell table:style-name="ce45" office:value-type="string">
            <text:p>Gradient</text:p>
          </table:table-cell>
          <table:table-cell table:style-name="ce157" office:value-type="string">
            <text:p>Loss Factor,1.5</text:p>
          </table:table-cell>
          <table:table-cell table:style-name="Default"/>
          <table:table-cell table:style-name="ce59" office:value-type="string">
            <text:p>Film</text:p>
          </table:table-cell>
          <table:table-cell table:style-name="ce85" office:value-type="string">
            <text:p>Exposure</text:p>
          </table:table-cell>
          <table:table-cell table:style-name="ce45" office:value-type="string" table:number-columns-spanned="2" table:number-rows-spanned="1">
            <text:p>Grey Card Density</text:p>
          </table:table-cell>
          <table:covered-table-cell table:style-name="ce45" office:value-type="string">
            <text:p>Loss Factor,1.2</text:p>
          </table:covered-table-cell>
          <table:table-cell table:style-name="Default" table:number-columns-repeated="5"/>
          <table:table-cell table:number-columns-repeated="242"/>
        </table:table-row>
        <table:table-row table:style-name="ro1">
          <table:table-cell table:style-name="ce40" office:value-type="float" office:value="1">
            <text:p>1</text:p>
          </table:table-cell>
          <table:table-cell table:style-name="ce86" table:formula="of:=[.$C$40]*((([.O46]-[.$D$40])/([.$A$40]-[.$D$40]))^(-1/[.$E$40])-1)^(1/[.$B$40])" office:value-type="float" office:value="8.09956800911823">
            <text:p>8.100</text:p>
          </table:table-cell>
          <table:table-cell table:style-name="ce72" table:formula="of:=-([.$B$40]*([.$A$40]-[.$D$40])*[.$E$40]*([.B196]/[.$C$40])^[.$B$40]*(([.B196]/[.$C$40])^[.$B$40]+1)^(-(1+[.$E$40])))/([.B196]+0.0001)" office:value-type="float" office:value="0.0101257394530541">
            <text:p>0.010</text:p>
          </table:table-cell>
          <table:table-cell table:style-name="ce112" table:formula="of:=[.C196]/[.$C$78]" office:value-type="float" office:value="0.0192953656814126">
            <text:p>0.02</text:p>
          </table:table-cell>
          <table:table-cell table:style-name="Default"/>
          <table:table-cell table:style-name="ce40" office:value-type="float" office:value="1">
            <text:p>1</text:p>
          </table:table-cell>
          <table:table-cell table:style-name="ce86" table:formula="of:=[.E113]-0.75" office:value-type="float" office:value="7.34956800911823">
            <text:p>7.350</text:p>
          </table:table-cell>
          <table:table-cell table:style-name="ce95" table:formula="of:=[.$D$40]+([.$A$40]-[.$D$40])/(1+([.G196]/[.$C$40])^[.$B$40])^[.$E$40]" office:value-type="float" office:value="1.49064758699548" table:number-columns-spanned="2" table:number-rows-spanned="1">
            <text:p>1.491</text:p>
          </table:table-cell>
          <table:covered-table-cell table:style-name="ce112"/>
          <table:table-cell table:style-name="Default" table:number-columns-repeated="5"/>
          <table:table-cell table:number-columns-repeated="242"/>
        </table:table-row>
        <table:table-row table:style-name="ro1">
          <table:table-cell table:style-name="ce40" office:value-type="float" office:value="2">
            <text:p>2</text:p>
          </table:table-cell>
          <table:table-cell table:style-name="ce86" table:formula="of:=[.$C$41]*((([.O46]-[.$D$41])/([.$A$41]-[.$D$41]))^(-1/[.$E$41])-1)^(1/[.$B$41])" office:value-type="float" office:value="3.97689386805655">
            <text:p>3.977</text:p>
          </table:table-cell>
          <table:table-cell table:style-name="ce72" table:formula="of:=-([.$B$41]*([.$A$41]-[.$D$41])*[.$E$41]*([.B197]/[.$C$41])^[.$B$41]*(([.B197]/[.$C$41])^[.$B$41]+1)^(-(1+[.$E$41])))/([.B197]+0.0001)" office:value-type="float" office:value="0.131042666152338">
            <text:p>0.131</text:p>
          </table:table-cell>
          <table:table-cell table:style-name="ce112" table:formula="of:=[.C197]/[.$E$78]" office:value-type="float" office:value="0.203614830755658">
            <text:p>0.20</text:p>
          </table:table-cell>
          <table:table-cell table:style-name="ce126"/>
          <table:table-cell table:style-name="ce40" office:value-type="float" office:value="2">
            <text:p>2</text:p>
          </table:table-cell>
          <table:table-cell table:style-name="ce86" table:formula="of:=[.F113]-0.75" office:value-type="float" office:value="3.22689386805655">
            <text:p>3.227</text:p>
          </table:table-cell>
          <table:table-cell table:style-name="ce95" table:formula="of:=[.$D$41]+([.$A$41]-[.$D$41])/(1+([.G197]/[.$C$41])^[.$B$41])^[.$E$41]" office:value-type="float" office:value="1.34480804265571" table:number-columns-spanned="2" table:number-rows-spanned="1">
            <text:p>1.345</text:p>
          </table:table-cell>
          <table:covered-table-cell table:style-name="ce112"/>
          <table:table-cell table:style-name="Default" table:number-columns-repeated="5"/>
          <table:table-cell table:number-columns-repeated="242"/>
        </table:table-row>
        <table:table-row table:style-name="ro1">
          <table:table-cell table:style-name="ce60" office:value-type="float" office:value="3">
            <text:p>3</text:p>
          </table:table-cell>
          <table:table-cell table:style-name="ce86" table:formula="of:=[.$C$42]*((([.O46]-[.$D$42])/([.$A$40]-[.$D$42]))^(-1/[.$E$42])-1)^(1/[.$B$42])" office:value-type="float" office:value="5.46027321812822">
            <text:p>5.460</text:p>
          </table:table-cell>
          <table:table-cell table:style-name="ce95" table:formula="of:=-([.$B$42]*([.$A$42]-[.$D$42])*[.$E$42]*([.B198]/[.$C$42])^[.$B$42]*(([.B198]/[.$C$42])^[.$B$42]+1)^(-(1+[.$E$42])))/([.B198]+0.0001)" office:value-type="float" office:value="0.0284917636437709">
            <text:p>0.028</text:p>
          </table:table-cell>
          <table:table-cell table:style-name="ce112" table:formula="of:=[.C198]/[.$G$78]" office:value-type="float" office:value="0.0395446897546485">
            <text:p>0.04</text:p>
          </table:table-cell>
          <table:table-cell table:style-name="ce126"/>
          <table:table-cell table:style-name="ce60" office:value-type="float" office:value="3">
            <text:p>3</text:p>
          </table:table-cell>
          <table:table-cell table:style-name="ce86" table:formula="of:=[.G113]-0.75" office:value-type="float" office:value="2.35604507318191">
            <text:p>2.356</text:p>
          </table:table-cell>
          <table:table-cell table:style-name="ce95" table:formula="of:=[.$D$42]+([.$A$42]-[.$D$42])/(1+([.G198]/[.$C$42])^[.$B$42])^[.$E$42]" office:value-type="float" office:value="1.06522538469332" table:number-columns-spanned="2" table:number-rows-spanned="1">
            <text:p>1.065</text:p>
          </table:table-cell>
          <table:covered-table-cell table:style-name="ce112"/>
          <table:table-cell table:style-name="Default" table:number-columns-repeated="5"/>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7"/>
          <table:table-cell table:number-columns-repeated="251"/>
        </table:table-row>
        <table:table-row table:style-name="ro1">
          <table:table-cell table:style-name="ce61"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5</text:p>
          </table:table-cell>
          <table:table-cell table:style-name="ce62" office:value-type="string">
            <text:p>Ov.Av. Grad</text:p>
          </table:table-cell>
          <table:table-cell table:style-name="ce62" office:value-type="string">
            <text:p>Ilford Gbar</text:p>
          </table:table-cell>
          <table:table-cell table:style-name="ce62" office:value-type="string">
            <text:p>G2</text:p>
          </table:table-cell>
          <table:table-cell table:style-name="ce62" office:value-type="string">
            <text:p>G card Density</text:p>
          </table:table-cell>
          <table:table-cell table:style-name="Default" table:number-columns-repeated="5"/>
          <table:table-cell table:number-columns-repeated="242"/>
        </table:table-row>
        <table:table-row table:style-name="ro1">
          <table:table-cell table:style-name="ce63" table:formula="of:=[.I3]" office:value-type="string" office:string-value="PanF+">
            <text:p>PanF+</text:p>
          </table:table-cell>
          <table:table-cell table:style-name="ce63" table:formula="of:=[.M3]" office:value-type="string" office:string-value="ID11b 1to1">
            <text:p>ID11b 1to1</text:p>
          </table:table-cell>
          <table:table-cell table:style-name="ce60" table:formula="of:=[.L3]" office:value-type="float" office:value="6">
            <text:p>6</text:p>
          </table:table-cell>
          <table:table-cell table:style-name="ce113" table:formula="of:=[.B158]" office:value-type="float" office:value="22.4954454883936">
            <text:p>22</text:p>
          </table:table-cell>
          <table:table-cell table:style-name="ce128" table:formula="of:=[.E127]" office:value-type="float" office:value="24.2489753430554">
            <text:p>24.25</text:p>
          </table:table-cell>
          <table:table-cell table:style-name="ce128" table:formula="of:=[Film.F220]" office:value-type="float" office:value="0.858">
            <text:p>0.86</text:p>
          </table:table-cell>
          <table:table-cell table:style-name="ce128" table:formula="of:=[.E119]" office:value-type="float" office:value="0.460985571540033">
            <text:p>0.46</text:p>
          </table:table-cell>
          <table:table-cell table:style-name="ce128" table:formula="of:=[.D138]" office:value-type="float" office:value="0.012455162677177">
            <text:p>0.01</text:p>
          </table:table-cell>
          <table:table-cell table:style-name="ce86" table:formula="of:=[.H196]" office:value-type="float" office:value="1.49064758699548">
            <text:p>1.491</text:p>
          </table:table-cell>
          <table:table-cell table:style-name="Default" table:number-columns-repeated="5"/>
          <table:table-cell table:number-columns-repeated="242"/>
        </table:table-row>
        <table:table-row table:style-name="ro1">
          <table:table-cell table:style-name="ce63" table:formula="of:=[.I4]" office:value-type="string" office:string-value="PanF+">
            <text:p>PanF+</text:p>
          </table:table-cell>
          <table:table-cell table:style-name="ce63" table:formula="of:=[.M4]" office:value-type="string" office:string-value="ID11b 1to1">
            <text:p>ID11b 1to1</text:p>
          </table:table-cell>
          <table:table-cell table:style-name="ce60" table:formula="of:=[.L4]" office:value-type="float" office:value="7.5">
            <text:p>7.5</text:p>
          </table:table-cell>
          <table:table-cell table:style-name="ce113" table:formula="of:=[.B159]" office:value-type="float" office:value="24.7330023362314">
            <text:p>25</text:p>
          </table:table-cell>
          <table:table-cell table:style-name="ce128" table:formula="of:=[.F127]" office:value-type="float" office:value="10.6440023407924">
            <text:p>10.64</text:p>
          </table:table-cell>
          <table:table-cell table:style-name="ce128" table:formula="of:=[Film.F221]" office:value-type="float" office:value="0.9609">
            <text:p>0.96</text:p>
          </table:table-cell>
          <table:table-cell table:style-name="ce128" table:formula="of:=[.F119]" office:value-type="float" office:value="0.536455915468251">
            <text:p>0.54</text:p>
          </table:table-cell>
          <table:table-cell table:style-name="ce128" table:formula="of:=[.D139]" office:value-type="float" office:value="0.206405718269061">
            <text:p>0.21</text:p>
          </table:table-cell>
          <table:table-cell table:style-name="ce86" table:formula="of:=[.H197]" office:value-type="float" office:value="1.34480804265571">
            <text:p>1.345</text:p>
          </table:table-cell>
          <table:table-cell table:style-name="Default" table:number-columns-repeated="5"/>
          <table:table-cell table:number-columns-repeated="242"/>
        </table:table-row>
        <table:table-row table:style-name="ro1">
          <table:table-cell table:style-name="ce63" table:formula="of:=[.I5]" office:value-type="string" office:string-value="PanF+">
            <text:p>PanF+</text:p>
          </table:table-cell>
          <table:table-cell table:style-name="ce63" table:formula="of:=[.M5]" office:value-type="string" office:string-value="ID11b 1to1">
            <text:p>ID11b 1to1</text:p>
          </table:table-cell>
          <table:table-cell table:style-name="ce60" table:formula="of:=[.L5]" office:value-type="float" office:value="9.375">
            <text:p>9.375</text:p>
          </table:table-cell>
          <table:table-cell table:style-name="ce113" table:formula="of:=[.B160]" office:value-type="float" office:value="29.7429733301696">
            <text:p>30</text:p>
          </table:table-cell>
          <table:table-cell table:style-name="ce128" table:formula="of:=[.G127]" office:value-type="float" office:value="8.00819816842701">
            <text:p>8.01</text:p>
          </table:table-cell>
          <table:table-cell table:style-name="ce128" table:formula="of:=[Film.F222]" office:value-type="float" office:value="0.9988">
            <text:p>1.00</text:p>
          </table:table-cell>
          <table:table-cell table:style-name="ce128" table:formula="of:=[.G119]" office:value-type="float" office:value="0.571518481097215">
            <text:p>0.57</text:p>
          </table:table-cell>
          <table:table-cell table:style-name="ce128" table:formula="of:=[.D140]" office:value-type="float" office:value="0.57907390553817">
            <text:p>0.58</text:p>
          </table:table-cell>
          <table:table-cell table:style-name="ce86" table:formula="of:=[.H198]" office:value-type="float" office:value="1.06522538469332">
            <text:p>1.065</text:p>
          </table:table-cell>
          <table:table-cell table:style-name="Default" table:number-columns-repeated="5"/>
          <table:table-cell table:number-columns-repeated="242"/>
        </table:table-row>
        <table:table-row table:style-name="ro1">
          <table:table-cell table:style-name="Default" table:number-columns-repeated="5"/>
          <table:table-cell table:style-name="ce204" office:value-type="string" table:number-columns-spanned="3" table:number-rows-spanned="1">
            <text:p>TARGET G2 DEV. TIME DIFFUSER</text:p>
          </table:table-cell>
          <table:covered-table-cell table:number-columns-repeated="2" table:style-name="ce204"/>
          <table:table-cell table:style-name="ce211" table:formula="of:=[.K91]" office:value-type="float" office:value="10.4130938318126">
            <text:p>10.41</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table:table-column table:style-name="co27" table:default-cell-style-name="ce4"/>
        <table:table-column table:style-name="co24" table:default-cell-style-name="ce4"/>
        <table:table-column table:style-name="co28" table:number-columns-repeated="2" table:default-cell-style-name="ce4"/>
        <table:table-column table:style-name="co29" table:default-cell-style-name="ce4"/>
        <table:table-column table:style-name="co30" table:default-cell-style-name="ce4"/>
        <table:table-column table:style-name="co28" table:default-cell-style-name="ce4"/>
        <table:table-column table:style-name="co31" table:default-cell-style-name="ce4"/>
        <table:table-column table:style-name="co32" table:default-cell-style-name="ce4"/>
        <table:table-column table:style-name="co17" table:default-cell-style-name="ce4"/>
        <table:table-column table:style-name="co33" table:default-cell-style-name="ce4"/>
        <table:table-column table:style-name="co17" table:number-columns-repeated="4" table:default-cell-style-name="ce4"/>
        <table:table-column table:style-name="co2" table:default-cell-style-name="ce4"/>
        <table:table-column table:style-name="co34" table:default-cell-style-name="ce4"/>
        <table:table-column table:style-name="co17" table:number-columns-repeated="239" table:default-cell-style-name="ce4"/>
        <table:table-row table:style-name="ro1">
          <table:table-cell table:style-name="ce31" office:value-type="string">
            <text:p>Linear Curve Fitting</text:p>
          </table:table-cell>
          <table:table-cell table:number-columns-repeated="2"/>
          <table:table-cell table:style-name="ce31" office:value-type="string">
            <text:p>DO NOT MODIFY</text:p>
          </table:table-cell>
          <table:table-cell/>
          <table:table-cell table:style-name="ce31" table:formula="of:=[$Film.$D$1]" office:value-type="string" office:string-value="Version 12.3">
            <text:p>Version 12.3</text:p>
          </table:table-cell>
          <table:table-cell/>
          <table:table-cell table:style-name="ce2" office:value-type="string">
            <text:p>Document Ref: </text:p>
          </table:table-cell>
          <table:table-cell table:style-name="ce127" table:formula="of:=[$Film.$B$2]" office:value-type="float" office:value="1001">
            <text:p>1001</text:p>
          </table:table-cell>
          <table:table-cell table:number-columns-repeated="247"/>
        </table:table-row>
        <table:table-row table:style-name="ro1">
          <table:table-cell office:value-type="string">
            <text:p>n = number of data points</text:p>
          </table:table-cell>
          <table:table-cell table:number-columns-repeated="2"/>
          <table:table-cell table:style-name="ce227" office:value-type="string" table:number-columns-spanned="3" table:number-rows-spanned="1">
            <text:p>CONDENSER ENLARGER</text:p>
          </table:table-cell>
          <table:covered-table-cell table:number-columns-repeated="2" table:style-name="ce8"/>
          <table:table-cell table:number-columns-repeated="4"/>
          <table:table-cell office:value-type="string">
            <text:p>n = number of data points</text:p>
          </table:table-cell>
          <table:table-cell table:number-columns-repeated="2"/>
          <table:table-cell table:style-name="ce227" office:value-type="string" table:number-columns-spanned="3" table:number-rows-spanned="1">
            <text:p>DIFFUSER ENLARGER</text:p>
          </table:table-cell>
          <table:covered-table-cell table:number-columns-repeated="2" table:style-name="ce8"/>
          <table:table-cell table:number-columns-repeated="240"/>
        </table:table-row>
        <table:table-row table:style-name="ro1">
          <table:table-cell table:style-name="ce31" office:value-type="string">
            <text:p>Straight Line Fit to Key Data - Film 1</text:p>
          </table:table-cell>
          <table:table-cell table:number-columns-repeated="9"/>
          <table:table-cell table:style-name="ce31" office:value-type="string">
            <text:p>Straight Line Fit to Key Data - Film 1</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B60]" office:value-type="float" office:value="0.450099484720566">
            <text:p>0.450</text:p>
          </table:table-cell>
          <table:table-cell table:style-name="ce28" table:formula="of:=[.B6]-[.$B$17]" office:value-type="float" office:value="-0.675">
            <text:p>-0.675</text:p>
          </table:table-cell>
          <table:table-cell table:style-name="ce28" table:formula="of:=[.C6]-[.$C$17]" office:value-type="float" office:value="-0.410927088965243">
            <text:p>-0.411</text:p>
          </table:table-cell>
          <table:table-cell table:style-name="ce28" table:formula="of:=([.B6]-[.$B$17])^2" office:value-type="float" office:value="0.455625">
            <text:p>0.456</text:p>
          </table:table-cell>
          <table:table-cell table:style-name="ce230" table:formula="of:=([.B6]-[.$B$17])*([.C6]-[.$C$17])" office:value-type="float" office:value="0.277375785051539">
            <text:p>0.277</text:p>
          </table:table-cell>
          <table:table-cell table:style-name="ce28" table:formula="of:=[.$B$19]+[.$C$19]*[.B6]" office:value-type="float" office:value="0.462293813566506">
            <text:p>0.462</text:p>
          </table:table-cell>
          <table:table-cell table:style-name="ce235" table:formula="of:=([.H6]-[.C6])/[.C6]*100" office:value-type="float" office:value="2.7092519009459">
            <text:p>2.7093</text:p>
          </table:table-cell>
          <table:table-cell table:number-columns-repeated="2"/>
          <table:table-cell table:style-name="ce28" table:formula="of:=[$Diff.A60]" office:value-type="float" office:value="1.501">
            <text:p>1.501</text:p>
          </table:table-cell>
          <table:table-cell table:style-name="ce28" table:formula="of:=[$Diff.B60]" office:value-type="float" office:value="0.369667804672463">
            <text:p>0.370</text:p>
          </table:table-cell>
          <table:table-cell table:style-name="ce28" table:formula="of:=[.L6]-[.$L$17]" office:value-type="float" office:value="-0.675">
            <text:p>-0.675</text:p>
          </table:table-cell>
          <table:table-cell table:style-name="ce28" table:formula="of:=[.M6]-[.$M$17]" office:value-type="float" office:value="-0.33748972650972">
            <text:p>-0.337</text:p>
          </table:table-cell>
          <table:table-cell table:style-name="ce28" table:formula="of:=([.L6]-[.$L$17])^2" office:value-type="float" office:value="0.455625">
            <text:p>0.456</text:p>
          </table:table-cell>
          <table:table-cell table:style-name="ce230" table:formula="of:=([.L6]-[.$L$17])*([.M6]-[.$M$17])" office:value-type="float" office:value="0.227805565394061">
            <text:p>0.228</text:p>
          </table:table-cell>
          <table:table-cell table:style-name="ce28" table:formula="of:=[.$L$19]+[.$M$19]*[.L6]" office:value-type="float" office:value="0.379569018685445">
            <text:p>0.380</text:p>
          </table:table-cell>
          <table:table-cell table:style-name="ce235" table:formula="of:=([.R6]-[.M6])/[.M6]*100" office:value-type="float" office:value="2.67840852999214">
            <text:p>2.6784</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B61]" office:value-type="float" office:value="0.542127690219059">
            <text:p>0.542</text:p>
          </table:table-cell>
          <table:table-cell table:style-name="ce28" table:formula="of:=[.B7]-[.$B$17]" office:value-type="float" office:value="-0.525">
            <text:p>-0.525</text:p>
          </table:table-cell>
          <table:table-cell table:style-name="ce28" table:formula="of:=[.C7]-[.$C$17]" office:value-type="float" office:value="-0.31889888346675">
            <text:p>-0.319</text:p>
          </table:table-cell>
          <table:table-cell table:style-name="ce28" table:formula="of:=([.B7]-[.$B$17])^2" office:value-type="float" office:value="0.275625">
            <text:p>0.276</text:p>
          </table:table-cell>
          <table:table-cell table:style-name="ce231" table:formula="of:=([.B7]-[.$B$17])*([.C7]-[.$C$17])" office:value-type="float" office:value="0.167421913820044">
            <text:p>0.167</text:p>
          </table:table-cell>
          <table:table-cell table:style-name="ce28" table:formula="of:=[.$B$19]+[.$C$19]*[.B7]" office:value-type="float" office:value="0.550901093593018">
            <text:p>0.551</text:p>
          </table:table-cell>
          <table:table-cell table:style-name="ce235" table:formula="of:=([.H7]-[.C7])/[.C7]*100" office:value-type="float" office:value="1.61832784641814">
            <text:p>1.6183</text:p>
          </table:table-cell>
          <table:table-cell table:number-columns-repeated="2"/>
          <table:table-cell table:style-name="ce28" table:formula="of:=[$Diff.A61]" office:value-type="float" office:value="1.651">
            <text:p>1.651</text:p>
          </table:table-cell>
          <table:table-cell table:style-name="ce28" table:formula="of:=[$Diff.B61]" office:value-type="float" office:value="0.445197501796502">
            <text:p>0.445</text:p>
          </table:table-cell>
          <table:table-cell table:style-name="ce28" table:formula="of:=[.L7]-[.$L$17]" office:value-type="float" office:value="-0.525">
            <text:p>-0.525</text:p>
          </table:table-cell>
          <table:table-cell table:style-name="ce28" table:formula="of:=[.M7]-[.$M$17]" office:value-type="float" office:value="-0.261960029385681">
            <text:p>-0.262</text:p>
          </table:table-cell>
          <table:table-cell table:style-name="ce28" table:formula="of:=([.L7]-[.$L$17])^2" office:value-type="float" office:value="0.275625">
            <text:p>0.276</text:p>
          </table:table-cell>
          <table:table-cell table:style-name="ce230" table:formula="of:=([.L7]-[.$L$17])*([.M7]-[.$M$17])" office:value-type="float" office:value="0.137529015427483">
            <text:p>0.138</text:p>
          </table:table-cell>
          <table:table-cell table:style-name="ce28" table:formula="of:=[.$L$19]+[.$M$19]*[.L7]" office:value-type="float" office:value="0.452366465906942">
            <text:p>0.452</text:p>
          </table:table-cell>
          <table:table-cell table:style-name="ce235" table:formula="of:=([.R7]-[.M7])/[.M7]*100" office:value-type="float" office:value="1.6102884857871">
            <text:p>1.6103</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B62]" office:value-type="float" office:value="0.637207833832018">
            <text:p>0.637</text:p>
          </table:table-cell>
          <table:table-cell table:style-name="ce28" table:formula="of:=[.B8]-[.$B$17]" office:value-type="float" office:value="-0.375">
            <text:p>-0.375</text:p>
          </table:table-cell>
          <table:table-cell table:style-name="ce28" table:formula="of:=[.C8]-[.$C$17]" office:value-type="float" office:value="-0.223818739853791">
            <text:p>-0.224</text:p>
          </table:table-cell>
          <table:table-cell table:style-name="ce28" table:formula="of:=([.B8]-[.$B$17])^2" office:value-type="float" office:value="0.140625">
            <text:p>0.141</text:p>
          </table:table-cell>
          <table:table-cell table:style-name="ce231" table:formula="of:=([.B8]-[.$B$17])*([.C8]-[.$C$17])" office:value-type="float" office:value="0.0839320274451716">
            <text:p>0.084</text:p>
          </table:table-cell>
          <table:table-cell table:style-name="ce28" table:formula="of:=[.$B$19]+[.$C$19]*[.B8]" office:value-type="float" office:value="0.639508373619529">
            <text:p>0.640</text:p>
          </table:table-cell>
          <table:table-cell table:style-name="ce235" table:formula="of:=([.H8]-[.C8])/[.C8]*100" office:value-type="float" office:value="0.361034448317448">
            <text:p>0.3610</text:p>
          </table:table-cell>
          <table:table-cell table:number-columns-repeated="2"/>
          <table:table-cell table:style-name="ce28" table:formula="of:=[$Diff.A62]" office:value-type="float" office:value="1.801">
            <text:p>1.801</text:p>
          </table:table-cell>
          <table:table-cell table:style-name="ce28" table:formula="of:=[$Diff.B62]" office:value-type="float" office:value="0.523249370970609">
            <text:p>0.523</text:p>
          </table:table-cell>
          <table:table-cell table:style-name="ce28" table:formula="of:=[.L8]-[.$L$17]" office:value-type="float" office:value="-0.375">
            <text:p>-0.375</text:p>
          </table:table-cell>
          <table:table-cell table:style-name="ce28" table:formula="of:=[.M8]-[.$M$17]" office:value-type="float" office:value="-0.183908160211574">
            <text:p>-0.184</text:p>
          </table:table-cell>
          <table:table-cell table:style-name="ce28" table:formula="of:=([.L8]-[.$L$17])^2" office:value-type="float" office:value="0.140625">
            <text:p>0.141</text:p>
          </table:table-cell>
          <table:table-cell table:style-name="ce230" table:formula="of:=([.L8]-[.$L$17])*([.M8]-[.$M$17])" office:value-type="float" office:value="0.0689655600793405">
            <text:p>0.069</text:p>
          </table:table-cell>
          <table:table-cell table:style-name="ce28" table:formula="of:=[.$L$19]+[.$M$19]*[.L8]" office:value-type="float" office:value="0.52516391312844">
            <text:p>0.525</text:p>
          </table:table-cell>
          <table:table-cell table:style-name="ce235" table:formula="of:=([.R8]-[.M8])/[.M8]*100" office:value-type="float" office:value="0.365894784408367">
            <text:p>0.3659</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B63]" office:value-type="float" office:value="0.73318357991714">
            <text:p>0.733</text:p>
          </table:table-cell>
          <table:table-cell table:style-name="ce28" table:formula="of:=[.B9]-[.$B$17]" office:value-type="float" office:value="-0.225">
            <text:p>-0.225</text:p>
          </table:table-cell>
          <table:table-cell table:style-name="ce28" table:formula="of:=[.C9]-[.$C$17]" office:value-type="float" office:value="-0.127842993768669">
            <text:p>-0.128</text:p>
          </table:table-cell>
          <table:table-cell table:style-name="ce28" table:formula="of:=([.B9]-[.$B$17])^2" office:value-type="float" office:value="0.0506250000000001">
            <text:p>0.051</text:p>
          </table:table-cell>
          <table:table-cell table:style-name="ce231" table:formula="of:=([.B9]-[.$B$17])*([.C9]-[.$C$17])" office:value-type="float" office:value="0.0287646735979506">
            <text:p>0.029</text:p>
          </table:table-cell>
          <table:table-cell table:style-name="ce28" table:formula="of:=[.$B$19]+[.$C$19]*[.B9]" office:value-type="float" office:value="0.728115653646041">
            <text:p>0.728</text:p>
          </table:table-cell>
          <table:table-cell table:style-name="ce235" table:formula="of:=([.H9]-[.C9])/[.C9]*100" office:value-type="float" office:value="-0.691222009045986">
            <text:p>-0.6912</text:p>
          </table:table-cell>
          <table:table-cell table:number-columns-repeated="2"/>
          <table:table-cell table:style-name="ce28" table:formula="of:=[$Diff.A63]" office:value-type="float" office:value="1.951">
            <text:p>1.951</text:p>
          </table:table-cell>
          <table:table-cell table:style-name="ce28" table:formula="of:=[$Diff.B63]" office:value-type="float" office:value="0.602059347448096">
            <text:p>0.602</text:p>
          </table:table-cell>
          <table:table-cell table:style-name="ce28" table:formula="of:=[.L9]-[.$L$17]" office:value-type="float" office:value="-0.225">
            <text:p>-0.225</text:p>
          </table:table-cell>
          <table:table-cell table:style-name="ce28" table:formula="of:=[.M9]-[.$M$17]" office:value-type="float" office:value="-0.105098183734086">
            <text:p>-0.105</text:p>
          </table:table-cell>
          <table:table-cell table:style-name="ce28" table:formula="of:=([.L9]-[.$L$17])^2" office:value-type="float" office:value="0.0506250000000001">
            <text:p>0.051</text:p>
          </table:table-cell>
          <table:table-cell table:style-name="ce230" table:formula="of:=([.L9]-[.$L$17])*([.M9]-[.$M$17])" office:value-type="float" office:value="0.0236470913401695">
            <text:p>0.024</text:p>
          </table:table-cell>
          <table:table-cell table:style-name="ce28" table:formula="of:=[.$L$19]+[.$M$19]*[.L9]" office:value-type="float" office:value="0.597961360349937">
            <text:p>0.598</text:p>
          </table:table-cell>
          <table:table-cell table:style-name="ce235" table:formula="of:=([.R9]-[.M9])/[.M9]*100" office:value-type="float" office:value="-0.680661651634428">
            <text:p>-0.6807</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B64]" office:value-type="float" office:value="0.828026191894166">
            <text:p>0.828</text:p>
          </table:table-cell>
          <table:table-cell table:style-name="ce28" table:formula="of:=[.B10]-[.$B$17]" office:value-type="float" office:value="-0.0750000000000002">
            <text:p>-0.075</text:p>
          </table:table-cell>
          <table:table-cell table:style-name="ce28" table:formula="of:=[.C10]-[.$C$17]" office:value-type="float" office:value="-0.0330003817916432">
            <text:p>-0.033</text:p>
          </table:table-cell>
          <table:table-cell table:style-name="ce28" table:formula="of:=([.B10]-[.$B$17])^2" office:value-type="float" office:value="0.00562500000000003">
            <text:p>0.006</text:p>
          </table:table-cell>
          <table:table-cell table:style-name="ce231" table:formula="of:=([.B10]-[.$B$17])*([.C10]-[.$C$17])" office:value-type="float" office:value="0.00247502863437325">
            <text:p>0.002</text:p>
          </table:table-cell>
          <table:table-cell table:style-name="ce28" table:formula="of:=[.$B$19]+[.$C$19]*[.B10]" office:value-type="float" office:value="0.816722933672553">
            <text:p>0.817</text:p>
          </table:table-cell>
          <table:table-cell table:style-name="ce235" table:formula="of:=([.H10]-[.C10])/[.C10]*100" office:value-type="float" office:value="-1.36508462319964">
            <text:p>-1.3651</text:p>
          </table:table-cell>
          <table:table-cell table:number-columns-repeated="2"/>
          <table:table-cell table:style-name="ce28" table:formula="of:=[$Diff.A64]" office:value-type="float" office:value="2.101">
            <text:p>2.101</text:p>
          </table:table-cell>
          <table:table-cell table:style-name="ce28" table:formula="of:=[$Diff.B64]" office:value-type="float" office:value="0.679963665262101">
            <text:p>0.680</text:p>
          </table:table-cell>
          <table:table-cell table:style-name="ce28" table:formula="of:=[.L10]-[.$L$17]" office:value-type="float" office:value="-0.0750000000000002">
            <text:p>-0.075</text:p>
          </table:table-cell>
          <table:table-cell table:style-name="ce28" table:formula="of:=[.M10]-[.$M$17]" office:value-type="float" office:value="-0.0271938659200814">
            <text:p>-0.027</text:p>
          </table:table-cell>
          <table:table-cell table:style-name="ce28" table:formula="of:=([.L10]-[.$L$17])^2" office:value-type="float" office:value="0.00562500000000003">
            <text:p>0.006</text:p>
          </table:table-cell>
          <table:table-cell table:style-name="ce230" table:formula="of:=([.L10]-[.$L$17])*([.M10]-[.$M$17])" office:value-type="float" office:value="0.00203953994400611">
            <text:p>0.002</text:p>
          </table:table-cell>
          <table:table-cell table:style-name="ce28" table:formula="of:=[.$L$19]+[.$M$19]*[.L10]" office:value-type="float" office:value="0.670758807571434">
            <text:p>0.671</text:p>
          </table:table-cell>
          <table:table-cell table:style-name="ce235" table:formula="of:=([.R10]-[.M10])/[.M10]*100" office:value-type="float" office:value="-1.35372787707989">
            <text:p>-1.3537</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B65]" office:value-type="float" office:value="0.919967848010006">
            <text:p>0.920</text:p>
          </table:table-cell>
          <table:table-cell table:style-name="ce28" table:formula="of:=[.B11]-[.$B$17]" office:value-type="float" office:value="0.0749999999999997">
            <text:p>0.075</text:p>
          </table:table-cell>
          <table:table-cell table:style-name="ce28" table:formula="of:=[.C11]-[.$C$17]" office:value-type="float" office:value="0.0589412743241968">
            <text:p>0.059</text:p>
          </table:table-cell>
          <table:table-cell table:style-name="ce28" table:formula="of:=([.B11]-[.$B$17])^2" office:value-type="float" office:value="0.00562499999999996">
            <text:p>0.006</text:p>
          </table:table-cell>
          <table:table-cell table:style-name="ce231" table:formula="of:=([.B11]-[.$B$17])*([.C11]-[.$C$17])" office:value-type="float" office:value="0.00442059557431475">
            <text:p>0.004</text:p>
          </table:table-cell>
          <table:table-cell table:style-name="ce28" table:formula="of:=[.$B$19]+[.$C$19]*[.B11]" office:value-type="float" office:value="0.905330213699065">
            <text:p>0.905</text:p>
          </table:table-cell>
          <table:table-cell table:style-name="ce235" table:formula="of:=([.H11]-[.C11])/[.C11]*100" office:value-type="float" office:value="-1.5911028132781">
            <text:p>-1.5911</text:p>
          </table:table-cell>
          <table:table-cell table:number-columns-repeated="2"/>
          <table:table-cell table:style-name="ce28" table:formula="of:=[$Diff.A65]" office:value-type="float" office:value="2.251">
            <text:p>2.251</text:p>
          </table:table-cell>
          <table:table-cell table:style-name="ce28" table:formula="of:=[$Diff.B65]" office:value-type="float" office:value="0.755508692970347">
            <text:p>0.756</text:p>
          </table:table-cell>
          <table:table-cell table:style-name="ce28" table:formula="of:=[.L11]-[.$L$17]" office:value-type="float" office:value="0.0749999999999997">
            <text:p>0.075</text:p>
          </table:table-cell>
          <table:table-cell table:style-name="ce28" table:formula="of:=[.M11]-[.$M$17]" office:value-type="float" office:value="0.0483511617881645">
            <text:p>0.048</text:p>
          </table:table-cell>
          <table:table-cell table:style-name="ce28" table:formula="of:=([.L11]-[.$L$17])^2" office:value-type="float" office:value="0.00562499999999996">
            <text:p>0.006</text:p>
          </table:table-cell>
          <table:table-cell table:style-name="ce230" table:formula="of:=([.L11]-[.$L$17])*([.M11]-[.$M$17])" office:value-type="float" office:value="0.00362633713411232">
            <text:p>0.004</text:p>
          </table:table-cell>
          <table:table-cell table:style-name="ce28" table:formula="of:=[.$L$19]+[.$M$19]*[.L11]" office:value-type="float" office:value="0.743556254792931">
            <text:p>0.744</text:p>
          </table:table-cell>
          <table:table-cell table:style-name="ce235" table:formula="of:=([.R11]-[.M11])/[.M11]*100" office:value-type="float" office:value="-1.58203847138065">
            <text:p>-1.5820</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B66]" office:value-type="float" office:value="1.00759000535527">
            <text:p>1.008</text:p>
          </table:table-cell>
          <table:table-cell table:style-name="ce28" table:formula="of:=[.B12]-[.$B$17]" office:value-type="float" office:value="0.225">
            <text:p>0.225</text:p>
          </table:table-cell>
          <table:table-cell table:style-name="ce28" table:formula="of:=[.C12]-[.$C$17]" office:value-type="float" office:value="0.146563431669466">
            <text:p>0.147</text:p>
          </table:table-cell>
          <table:table-cell table:style-name="ce28" table:formula="of:=([.B12]-[.$B$17])^2" office:value-type="float" office:value="0.0506249999999998">
            <text:p>0.051</text:p>
          </table:table-cell>
          <table:table-cell table:style-name="ce231" table:formula="of:=([.B12]-[.$B$17])*([.C12]-[.$C$17])" office:value-type="float" office:value="0.0329767721256297">
            <text:p>0.033</text:p>
          </table:table-cell>
          <table:table-cell table:style-name="ce28" table:formula="of:=[.$B$19]+[.$C$19]*[.B12]" office:value-type="float" office:value="0.993937493725577">
            <text:p>0.994</text:p>
          </table:table-cell>
          <table:table-cell table:style-name="ce235" table:formula="of:=([.H12]-[.C12])/[.C12]*100" office:value-type="float" office:value="-1.35496695651366">
            <text:p>-1.3550</text:p>
          </table:table-cell>
          <table:table-cell table:number-columns-repeated="2"/>
          <table:table-cell table:style-name="ce28" table:formula="of:=[$Diff.A66]" office:value-type="float" office:value="2.401">
            <text:p>2.401</text:p>
          </table:table-cell>
          <table:table-cell table:style-name="ce28" table:formula="of:=[$Diff.B66]" office:value-type="float" office:value="0.827524620305296">
            <text:p>0.828</text:p>
          </table:table-cell>
          <table:table-cell table:style-name="ce28" table:formula="of:=[.L12]-[.$L$17]" office:value-type="float" office:value="0.225">
            <text:p>0.225</text:p>
          </table:table-cell>
          <table:table-cell table:style-name="ce28" table:formula="of:=[.M12]-[.$M$17]" office:value-type="float" office:value="0.120367089123113">
            <text:p>0.120</text:p>
          </table:table-cell>
          <table:table-cell table:style-name="ce28" table:formula="of:=([.L12]-[.$L$17])^2" office:value-type="float" office:value="0.0506249999999998">
            <text:p>0.051</text:p>
          </table:table-cell>
          <table:table-cell table:style-name="ce230" table:formula="of:=([.L12]-[.$L$17])*([.M12]-[.$M$17])" office:value-type="float" office:value="0.0270825950527003">
            <text:p>0.027</text:p>
          </table:table-cell>
          <table:table-cell table:style-name="ce28" table:formula="of:=[.$L$19]+[.$M$19]*[.L12]" office:value-type="float" office:value="0.816353702014429">
            <text:p>0.816</text:p>
          </table:table-cell>
          <table:table-cell table:style-name="ce235" table:formula="of:=([.R12]-[.M12])/[.M12]*100" office:value-type="float" office:value="-1.34991975063484">
            <text:p>-1.3499</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B67]" office:value-type="float" office:value="1.08986095963669">
            <text:p>1.090</text:p>
          </table:table-cell>
          <table:table-cell table:style-name="ce28" table:formula="of:=[.B13]-[.$B$17]" office:value-type="float" office:value="0.375">
            <text:p>0.375</text:p>
          </table:table-cell>
          <table:table-cell table:style-name="ce28" table:formula="of:=[.C13]-[.$C$17]" office:value-type="float" office:value="0.228834385950876">
            <text:p>0.229</text:p>
          </table:table-cell>
          <table:table-cell table:style-name="ce28" table:formula="of:=([.B13]-[.$B$17])^2" office:value-type="float" office:value="0.140625">
            <text:p>0.141</text:p>
          </table:table-cell>
          <table:table-cell table:style-name="ce231" table:formula="of:=([.B13]-[.$B$17])*([.C13]-[.$C$17])" office:value-type="float" office:value="0.0858128947315785">
            <text:p>0.086</text:p>
          </table:table-cell>
          <table:table-cell table:style-name="ce28" table:formula="of:=[.$B$19]+[.$C$19]*[.B13]" office:value-type="float" office:value="1.08254477375209">
            <text:p>1.083</text:p>
          </table:table-cell>
          <table:table-cell table:style-name="ce235" table:formula="of:=([.H13]-[.C13])/[.C13]*100" office:value-type="float" office:value="-0.671295344594767">
            <text:p>-0.6713</text:p>
          </table:table-cell>
          <table:table-cell table:number-columns-repeated="2"/>
          <table:table-cell table:style-name="ce28" table:formula="of:=[$Diff.A67]" office:value-type="float" office:value="2.551">
            <text:p>2.551</text:p>
          </table:table-cell>
          <table:table-cell table:style-name="ce28" table:formula="of:=[$Diff.B67]" office:value-type="float" office:value="0.895157741110482">
            <text:p>0.895</text:p>
          </table:table-cell>
          <table:table-cell table:style-name="ce28" table:formula="of:=[.L13]-[.$L$17]" office:value-type="float" office:value="0.375">
            <text:p>0.375</text:p>
          </table:table-cell>
          <table:table-cell table:style-name="ce28" table:formula="of:=[.M13]-[.$M$17]" office:value-type="float" office:value="0.188000209928299">
            <text:p>0.188</text:p>
          </table:table-cell>
          <table:table-cell table:style-name="ce28" table:formula="of:=([.L13]-[.$L$17])^2" office:value-type="float" office:value="0.140625">
            <text:p>0.141</text:p>
          </table:table-cell>
          <table:table-cell table:style-name="ce230" table:formula="of:=([.L13]-[.$L$17])*([.M13]-[.$M$17])" office:value-type="float" office:value="0.0705000787231119">
            <text:p>0.071</text:p>
          </table:table-cell>
          <table:table-cell table:style-name="ce28" table:formula="of:=[.$L$19]+[.$M$19]*[.L13]" office:value-type="float" office:value="0.889151149235926">
            <text:p>0.889</text:p>
          </table:table-cell>
          <table:table-cell table:style-name="ce235" table:formula="of:=([.R13]-[.M13])/[.M13]*100" office:value-type="float" office:value="-0.67100932033548">
            <text:p>-0.6710</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B68]" office:value-type="float" office:value="1.16612772625961">
            <text:p>1.166</text:p>
          </table:table-cell>
          <table:table-cell table:style-name="ce28" table:formula="of:=[.B14]-[.$B$17]" office:value-type="float" office:value="0.525">
            <text:p>0.525</text:p>
          </table:table-cell>
          <table:table-cell table:style-name="ce28" table:formula="of:=[.C14]-[.$C$17]" office:value-type="float" office:value="0.305101152573797">
            <text:p>0.305</text:p>
          </table:table-cell>
          <table:table-cell table:style-name="ce28" table:formula="of:=([.B14]-[.$B$17])^2" office:value-type="float" office:value="0.275624999999999">
            <text:p>0.276</text:p>
          </table:table-cell>
          <table:table-cell table:style-name="ce231" table:formula="of:=([.B14]-[.$B$17])*([.C14]-[.$C$17])" office:value-type="float" office:value="0.160178105101243">
            <text:p>0.160</text:p>
          </table:table-cell>
          <table:table-cell table:style-name="ce28" table:formula="of:=[.$B$19]+[.$C$19]*[.B14]" office:value-type="float" office:value="1.1711520537786">
            <text:p>1.171</text:p>
          </table:table-cell>
          <table:table-cell table:style-name="ce235" table:formula="of:=([.H14]-[.C14])/[.C14]*100" office:value-type="float" office:value="0.430855677800368">
            <text:p>0.4309</text:p>
          </table:table-cell>
          <table:table-cell table:number-columns-repeated="2"/>
          <table:table-cell table:style-name="ce28" table:formula="of:=[$Diff.A68]" office:value-type="float" office:value="2.701">
            <text:p>2.701</text:p>
          </table:table-cell>
          <table:table-cell table:style-name="ce28" table:formula="of:=[$Diff.B68]" office:value-type="float" office:value="0.95786512818894">
            <text:p>0.958</text:p>
          </table:table-cell>
          <table:table-cell table:style-name="ce28" table:formula="of:=[.L14]-[.$L$17]" office:value-type="float" office:value="0.525">
            <text:p>0.525</text:p>
          </table:table-cell>
          <table:table-cell table:style-name="ce28" table:formula="of:=[.M14]-[.$M$17]" office:value-type="float" office:value="0.250707597006757">
            <text:p>0.251</text:p>
          </table:table-cell>
          <table:table-cell table:style-name="ce28" table:formula="of:=([.L14]-[.$L$17])^2" office:value-type="float" office:value="0.275624999999999">
            <text:p>0.276</text:p>
          </table:table-cell>
          <table:table-cell table:style-name="ce230" table:formula="of:=([.L14]-[.$L$17])*([.M14]-[.$M$17])" office:value-type="float" office:value="0.131621488428547">
            <text:p>0.132</text:p>
          </table:table-cell>
          <table:table-cell table:style-name="ce28" table:formula="of:=[.$L$19]+[.$M$19]*[.L14]" office:value-type="float" office:value="0.961948596457423">
            <text:p>0.962</text:p>
          </table:table-cell>
          <table:table-cell table:style-name="ce235" table:formula="of:=([.R14]-[.M14])/[.M14]*100" office:value-type="float" office:value="0.426309315195935">
            <text:p>0.4263</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B69]" office:value-type="float" office:value="1.23607441701357">
            <text:p>1.236</text:p>
          </table:table-cell>
          <table:table-cell table:style-name="ce28" table:formula="of:=[.B15]-[.$B$17]" office:value-type="float" office:value="0.674999999999999">
            <text:p>0.675</text:p>
          </table:table-cell>
          <table:table-cell table:style-name="ce28" table:formula="of:=[.C15]-[.$C$17]" office:value-type="float" office:value="0.375047843327761">
            <text:p>0.375</text:p>
          </table:table-cell>
          <table:table-cell table:style-name="ce28" table:formula="of:=([.B15]-[.$B$17])^2" office:value-type="float" office:value="0.455624999999999">
            <text:p>0.456</text:p>
          </table:table-cell>
          <table:table-cell table:style-name="ce231" table:formula="of:=([.B15]-[.$B$17])*([.C15]-[.$C$17])" office:value-type="float" office:value="0.253157294246238">
            <text:p>0.253</text:p>
          </table:table-cell>
          <table:table-cell table:style-name="ce28" table:formula="of:=[.$B$19]+[.$C$19]*[.B15]" office:value-type="float" office:value="1.25975933380511">
            <text:p>1.260</text:p>
          </table:table-cell>
          <table:table-cell table:style-name="ce235" table:formula="of:=([.H15]-[.C15])/[.C15]*100" office:value-type="float" office:value="1.91614003700248">
            <text:p>1.9161</text:p>
          </table:table-cell>
          <table:table-cell table:number-columns-repeated="2"/>
          <table:table-cell table:style-name="ce28" table:formula="of:=[$Diff.A69]" office:value-type="float" office:value="2.851">
            <text:p>2.851</text:p>
          </table:table-cell>
          <table:table-cell table:style-name="ce28" table:formula="of:=[$Diff.B69]" office:value-type="float" office:value="1.01538143909699">
            <text:p>1.015</text:p>
          </table:table-cell>
          <table:table-cell table:style-name="ce28" table:formula="of:=[.L15]-[.$L$17]" office:value-type="float" office:value="0.674999999999999">
            <text:p>0.675</text:p>
          </table:table-cell>
          <table:table-cell table:style-name="ce28" table:formula="of:=[.M15]-[.$M$17]" office:value-type="float" office:value="0.30822390791481">
            <text:p>0.308</text:p>
          </table:table-cell>
          <table:table-cell table:style-name="ce28" table:formula="of:=([.L15]-[.$L$17])^2" office:value-type="float" office:value="0.455624999999999">
            <text:p>0.456</text:p>
          </table:table-cell>
          <table:table-cell table:style-name="ce230" table:formula="of:=([.L15]-[.$L$17])*([.M15]-[.$M$17])" office:value-type="float" office:value="0.208051137842496">
            <text:p>0.208</text:p>
          </table:table-cell>
          <table:table-cell table:style-name="ce28" table:formula="of:=[.$L$19]+[.$M$19]*[.L15]" office:value-type="float" office:value="1.03474604367892">
            <text:p>1.035</text:p>
          </table:table-cell>
          <table:table-cell table:style-name="ce235" table:formula="of:=([.R15]-[.M15])/[.M15]*100" office:value-type="float" office:value="1.90712611401968">
            <text:p>1.9071</text:p>
          </table:table-cell>
          <table:table-cell table:number-columns-repeated="237"/>
        </table:table-row>
        <table:table-row table:style-name="ro1">
          <table:table-cell office:value-type="string">
            <text:p>sum</text:p>
          </table:table-cell>
          <table:table-cell table:style-name="ce30" table:formula="of:=SUM([.B6:.B15])" office:value-type="float" office:value="21.76">
            <text:p>21.760</text:p>
          </table:table-cell>
          <table:table-cell table:style-name="ce30" table:formula="of:=SUM([.C6:.C15])" office:value-type="float" office:value="8.61026573685809">
            <text:p>8.610</text:p>
          </table:table-cell>
          <table:table-cell table:style-name="ce30" table:number-columns-repeated="2"/>
          <table:table-cell table:style-name="ce30" table:formula="of:=SUM([.F6:.F15])" office:value-type="float" office:value="1.85625">
            <text:p>1.856</text:p>
          </table:table-cell>
          <table:table-cell table:style-name="ce30" table:formula="of:=SUM([.G6:.G15])" office:value-type="float" office:value="1.09651509032808">
            <text:p>1.097</text:p>
          </table:table-cell>
          <table:table-cell table:style-name="ce30"/>
          <table:table-cell table:style-name="ce236" table:formula="of:=SUM([.I6:.I15])" office:value-type="float" office:value="1.36193816385218">
            <text:p>1.3619</text:p>
          </table:table-cell>
          <table:table-cell/>
          <table:table-cell office:value-type="string">
            <text:p>sum</text:p>
          </table:table-cell>
          <table:table-cell table:style-name="ce30" table:formula="of:=SUM([.L6:.L15])" office:value-type="float" office:value="21.76">
            <text:p>21.760</text:p>
          </table:table-cell>
          <table:table-cell table:style-name="ce30" table:formula="of:=SUM([.M6:.M15])" office:value-type="float" office:value="7.07157531182183">
            <text:p>7.072</text:p>
          </table:table-cell>
          <table:table-cell table:style-name="ce30" table:number-columns-repeated="2"/>
          <table:table-cell table:style-name="ce30" table:formula="of:=SUM([.P6:.P15])" office:value-type="float" office:value="1.85625">
            <text:p>1.856</text:p>
          </table:table-cell>
          <table:table-cell table:style-name="ce30" table:formula="of:=SUM([.Q6:.Q15])" office:value-type="float" office:value="0.900868409366028">
            <text:p>0.901</text:p>
          </table:table-cell>
          <table:table-cell table:style-name="ce30"/>
          <table:table-cell table:style-name="ce236" table:formula="of:=SUM([.S6:.S15])" office:value-type="float" office:value="1.35067015833794">
            <text:p>1.3507</text:p>
          </table:table-cell>
          <table:table-cell table:number-columns-repeated="237"/>
        </table:table-row>
        <table:table-row table:style-name="ro1">
          <table:table-cell office:value-type="string">
            <text:p>xbar/ybar</text:p>
          </table:table-cell>
          <table:table-cell table:style-name="ce151" table:formula="of:=[.B16]/[.D4]" office:value-type="float" office:value="2.176">
            <text:p>2.18</text:p>
          </table:table-cell>
          <table:table-cell table:style-name="ce151" table:formula="of:=[.C16]/[.D4]" office:value-type="float" office:value="0.861026573685809">
            <text:p>0.86</text:p>
          </table:table-cell>
          <table:table-cell table:number-columns-repeated="7"/>
          <table:table-cell office:value-type="string">
            <text:p>xbar/ybar</text:p>
          </table:table-cell>
          <table:table-cell table:style-name="ce151" table:formula="of:=[.L16]/[.N4]" office:value-type="float" office:value="2.176">
            <text:p>2.18</text:p>
          </table:table-cell>
          <table:table-cell table:style-name="ce151" table:formula="of:=[.M16]/[.N4]" office:value-type="float" office:value="0.707157531182183">
            <text:p>0.71</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3" table:formula="of:=1/[.D4]*([.C16]-[.C19]*[.B16])" office:value-type="float" office:value="-0.424369701898789">
            <text:p>-0.424</text:p>
          </table:table-cell>
          <table:table-cell table:style-name="ce163" table:formula="of:=[.G16]/[.F16]" office:value-type="float" office:value="0.590715200176745">
            <text:p>0.591</text:p>
          </table:table-cell>
          <table:table-cell table:number-columns-repeated="7"/>
          <table:table-cell office:value-type="string">
            <text:p>coefficients</text:p>
          </table:table-cell>
          <table:table-cell table:style-name="ce163" table:formula="of:=1/[.N4]*([.M16]-[.M19]*[.L16])" office:value-type="float" office:value="-0.348890769844337">
            <text:p>-0.349</text:p>
          </table:table-cell>
          <table:table-cell table:style-name="ce163" table:formula="of:=[.Q16]/[.P16]" office:value-type="float" office:value="0.485316314809982">
            <text:p>0.485</text:p>
          </table:table-cell>
          <table:table-cell table:number-columns-repeated="243"/>
        </table:table-row>
        <table:table-row table:style-name="ro1">
          <table:table-cell table:number-columns-repeated="256"/>
        </table:table-row>
        <table:table-row table:style-name="ro1">
          <table:table-cell table:style-name="ce31" office:value-type="string">
            <text:p>Straight Line Fit to Key Data - Film 2</text:p>
          </table:table-cell>
          <table:table-cell table:number-columns-repeated="9"/>
          <table:table-cell table:style-name="ce31" office:value-type="string">
            <text:p>Straight Line Fit to Key Data - Film 2</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D60]" office:value-type="float" office:value="0.505960308580542">
            <text:p>0.506</text:p>
          </table:table-cell>
          <table:table-cell table:style-name="ce28" table:formula="of:=[.B24]-[.$B$17]" office:value-type="float" office:value="-0.675">
            <text:p>-0.675</text:p>
          </table:table-cell>
          <table:table-cell table:style-name="ce28" table:formula="of:=[.C24]-[.$C$17]" office:value-type="float" office:value="-0.355066265105267">
            <text:p>-0.355</text:p>
          </table:table-cell>
          <table:table-cell table:style-name="ce28" table:formula="of:=([.B24]-[.$B$17])^2" office:value-type="float" office:value="0.455625">
            <text:p>0.456</text:p>
          </table:table-cell>
          <table:table-cell table:style-name="ce230" table:formula="of:=([.B24]-[.$B$17])*([.C24]-[.$C$17])" office:value-type="float" office:value="0.239669728946055">
            <text:p>0.240</text:p>
          </table:table-cell>
          <table:table-cell table:style-name="ce28" table:formula="of:=[.$B$37]+[.$C$37]*[.B24]" office:value-type="float" office:value="0.51502080301403">
            <text:p>0.515</text:p>
          </table:table-cell>
          <table:table-cell table:style-name="ce235" table:formula="of:=([.H24]-[.C24])/[.C24]*100" office:value-type="float" office:value="1.79075201746694">
            <text:p>1.7908</text:p>
          </table:table-cell>
          <table:table-cell table:number-columns-repeated="2"/>
          <table:table-cell table:style-name="ce28" table:formula="of:=[$Diff.A60]" office:value-type="float" office:value="1.501">
            <text:p>1.501</text:p>
          </table:table-cell>
          <table:table-cell table:style-name="ce28" table:formula="of:=[$Diff.D60]" office:value-type="float" office:value="0.416678053140709">
            <text:p>0.417</text:p>
          </table:table-cell>
          <table:table-cell table:style-name="ce28" table:formula="of:=[.L24]-[.$L$35]" office:value-type="float" office:value="-0.675">
            <text:p>-0.675</text:p>
          </table:table-cell>
          <table:table-cell table:style-name="ce28" table:formula="of:=[.M24]-[.$M$35]" office:value-type="float" office:value="-0.409862381168923">
            <text:p>-0.410</text:p>
          </table:table-cell>
          <table:table-cell table:style-name="ce28" table:formula="of:=([.L24]-[.$L$35])^2" office:value-type="float" office:value="0.455625">
            <text:p>0.456</text:p>
          </table:table-cell>
          <table:table-cell table:style-name="ce230" table:formula="of:=([.L24]-[.$L$35])*([.M24]-[.$M$35])" office:value-type="float" office:value="0.276657107289023">
            <text:p>0.277</text:p>
          </table:table-cell>
          <table:table-cell table:style-name="ce28" table:formula="of:=[.$L$37]+[.$M$37]*[.L24]" office:value-type="float" office:value="0.423277297853348">
            <text:p>0.423</text:p>
          </table:table-cell>
          <table:table-cell table:style-name="ce235" table:formula="of:=([.R24]-[.M24])/[.M24]*100" office:value-type="float" office:value="1.58377545035012">
            <text:p>1.5838</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D61]" office:value-type="float" office:value="0.611243405121402">
            <text:p>0.611</text:p>
          </table:table-cell>
          <table:table-cell table:style-name="ce28" table:formula="of:=[.B25]-[.$B$17]" office:value-type="float" office:value="-0.525">
            <text:p>-0.525</text:p>
          </table:table-cell>
          <table:table-cell table:style-name="ce28" table:formula="of:=[.C25]-[.$C$17]" office:value-type="float" office:value="-0.249783168564408">
            <text:p>-0.250</text:p>
          </table:table-cell>
          <table:table-cell table:style-name="ce28" table:formula="of:=([.B25]-[.$B$17])^2" office:value-type="float" office:value="0.275625">
            <text:p>0.276</text:p>
          </table:table-cell>
          <table:table-cell table:style-name="ce231" table:formula="of:=([.B25]-[.$B$17])*([.C25]-[.$C$17])" office:value-type="float" office:value="0.131136163496314">
            <text:p>0.131</text:p>
          </table:table-cell>
          <table:table-cell table:style-name="ce28" table:formula="of:=[.$B$37]+[.$C$37]*[.B25]" office:value-type="float" office:value="0.621031264248644">
            <text:p>0.621</text:p>
          </table:table-cell>
          <table:table-cell table:style-name="ce235" table:formula="of:=([.H25]-[.C25])/[.C25]*100" office:value-type="float" office:value="1.60130302351458">
            <text:p>1.6013</text:p>
          </table:table-cell>
          <table:table-cell table:number-columns-repeated="2"/>
          <table:table-cell table:style-name="ce28" table:formula="of:=[$Diff.A61]" office:value-type="float" office:value="1.651">
            <text:p>1.651</text:p>
          </table:table-cell>
          <table:table-cell table:style-name="ce28" table:formula="of:=[$Diff.D61]" office:value-type="float" office:value="0.504672158121461">
            <text:p>0.505</text:p>
          </table:table-cell>
          <table:table-cell table:style-name="ce28" table:formula="of:=[.L25]-[.$L$35]" office:value-type="float" office:value="-0.525">
            <text:p>-0.525</text:p>
          </table:table-cell>
          <table:table-cell table:style-name="ce28" table:formula="of:=[.M25]-[.$M$35]" office:value-type="float" office:value="-0.321868276188171">
            <text:p>-0.322</text:p>
          </table:table-cell>
          <table:table-cell table:style-name="ce28" table:formula="of:=([.L25]-[.$L$35])^2" office:value-type="float" office:value="0.275625">
            <text:p>0.276</text:p>
          </table:table-cell>
          <table:table-cell table:style-name="ce230" table:formula="of:=([.L25]-[.$L$35])*([.M25]-[.$M$35])" office:value-type="float" office:value="0.16898084499879">
            <text:p>0.169</text:p>
          </table:table-cell>
          <table:table-cell table:style-name="ce28" table:formula="of:=[.$L$37]+[.$M$37]*[.L25]" office:value-type="float" office:value="0.512891328176967">
            <text:p>0.513</text:p>
          </table:table-cell>
          <table:table-cell table:style-name="ce235" table:formula="of:=([.R25]-[.M25])/[.M25]*100" office:value-type="float" office:value="1.62861571086072">
            <text:p>1.6286</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D62]" office:value-type="float" office:value="0.721875674247227">
            <text:p>0.722</text:p>
          </table:table-cell>
          <table:table-cell table:style-name="ce28" table:formula="of:=[.B26]-[.$B$17]" office:value-type="float" office:value="-0.375">
            <text:p>-0.375</text:p>
          </table:table-cell>
          <table:table-cell table:style-name="ce28" table:formula="of:=[.C26]-[.$C$17]" office:value-type="float" office:value="-0.139150899438582">
            <text:p>-0.139</text:p>
          </table:table-cell>
          <table:table-cell table:style-name="ce28" table:formula="of:=([.B26]-[.$B$17])^2" office:value-type="float" office:value="0.140625">
            <text:p>0.141</text:p>
          </table:table-cell>
          <table:table-cell table:style-name="ce231" table:formula="of:=([.B26]-[.$B$17])*([.C26]-[.$C$17])" office:value-type="float" office:value="0.0521815872894684">
            <text:p>0.052</text:p>
          </table:table-cell>
          <table:table-cell table:style-name="ce28" table:formula="of:=[.$B$37]+[.$C$37]*[.B26]" office:value-type="float" office:value="0.727041725483258">
            <text:p>0.727</text:p>
          </table:table-cell>
          <table:table-cell table:style-name="ce235" table:formula="of:=([.H26]-[.C26])/[.C26]*100" office:value-type="float" office:value="0.715642792842137">
            <text:p>0.7156</text:p>
          </table:table-cell>
          <table:table-cell table:number-columns-repeated="2"/>
          <table:table-cell table:style-name="ce28" table:formula="of:=[$Diff.A62]" office:value-type="float" office:value="1.801">
            <text:p>1.801</text:p>
          </table:table-cell>
          <table:table-cell table:style-name="ce28" table:formula="of:=[$Diff.D62]" office:value-type="float" office:value="0.597616428416188">
            <text:p>0.598</text:p>
          </table:table-cell>
          <table:table-cell table:style-name="ce28" table:formula="of:=[.L26]-[.$L$35]" office:value-type="float" office:value="-0.375">
            <text:p>-0.375</text:p>
          </table:table-cell>
          <table:table-cell table:style-name="ce28" table:formula="of:=[.M26]-[.$M$35]" office:value-type="float" office:value="-0.228924005893444">
            <text:p>-0.229</text:p>
          </table:table-cell>
          <table:table-cell table:style-name="ce28" table:formula="of:=([.L26]-[.$L$35])^2" office:value-type="float" office:value="0.140625">
            <text:p>0.141</text:p>
          </table:table-cell>
          <table:table-cell table:style-name="ce230" table:formula="of:=([.L26]-[.$L$35])*([.M26]-[.$M$35])" office:value-type="float" office:value="0.0858465022100417">
            <text:p>0.086</text:p>
          </table:table-cell>
          <table:table-cell table:style-name="ce28" table:formula="of:=[.$L$37]+[.$M$37]*[.L26]" office:value-type="float" office:value="0.602505358500585">
            <text:p>0.603</text:p>
          </table:table-cell>
          <table:table-cell table:style-name="ce235" table:formula="of:=([.R26]-[.M26])/[.M26]*100" office:value-type="float" office:value="0.818071567636526">
            <text:p>0.8181</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D63]" office:value-type="float" office:value="0.835465918594126">
            <text:p>0.835</text:p>
          </table:table-cell>
          <table:table-cell table:style-name="ce28" table:formula="of:=[.B27]-[.$B$17]" office:value-type="float" office:value="-0.225">
            <text:p>-0.225</text:p>
          </table:table-cell>
          <table:table-cell table:style-name="ce28" table:formula="of:=[.C27]-[.$C$17]" office:value-type="float" office:value="-0.0255606550916835">
            <text:p>-0.026</text:p>
          </table:table-cell>
          <table:table-cell table:style-name="ce28" table:formula="of:=([.B27]-[.$B$17])^2" office:value-type="float" office:value="0.0506250000000001">
            <text:p>0.051</text:p>
          </table:table-cell>
          <table:table-cell table:style-name="ce231" table:formula="of:=([.B27]-[.$B$17])*([.C27]-[.$C$17])" office:value-type="float" office:value="0.00575114739562879">
            <text:p>0.006</text:p>
          </table:table-cell>
          <table:table-cell table:style-name="ce28" table:formula="of:=[.$B$37]+[.$C$37]*[.B27]" office:value-type="float" office:value="0.833052186717872">
            <text:p>0.833</text:p>
          </table:table-cell>
          <table:table-cell table:style-name="ce235" table:formula="of:=([.H27]-[.C27])/[.C27]*100" office:value-type="float" office:value="-0.288908478794159">
            <text:p>-0.2889</text:p>
          </table:table-cell>
          <table:table-cell table:number-columns-repeated="2"/>
          <table:table-cell table:style-name="ce28" table:formula="of:=[$Diff.A63]" office:value-type="float" office:value="1.951">
            <text:p>1.951</text:p>
          </table:table-cell>
          <table:table-cell table:style-name="ce28" table:formula="of:=[$Diff.D63]" office:value-type="float" office:value="0.69346503757345">
            <text:p>0.693</text:p>
          </table:table-cell>
          <table:table-cell table:style-name="ce28" table:formula="of:=[.L27]-[.$L$35]" office:value-type="float" office:value="-0.225">
            <text:p>-0.225</text:p>
          </table:table-cell>
          <table:table-cell table:style-name="ce28" table:formula="of:=[.M27]-[.$M$35]" office:value-type="float" office:value="-0.133075396736182">
            <text:p>-0.133</text:p>
          </table:table-cell>
          <table:table-cell table:style-name="ce28" table:formula="of:=([.L27]-[.$L$35])^2" office:value-type="float" office:value="0.0506250000000001">
            <text:p>0.051</text:p>
          </table:table-cell>
          <table:table-cell table:style-name="ce230" table:formula="of:=([.L27]-[.$L$35])*([.M27]-[.$M$35])" office:value-type="float" office:value="0.029941964265641">
            <text:p>0.030</text:p>
          </table:table-cell>
          <table:table-cell table:style-name="ce28" table:formula="of:=[.$L$37]+[.$M$37]*[.L27]" office:value-type="float" office:value="0.692119388824204">
            <text:p>0.692</text:p>
          </table:table-cell>
          <table:table-cell table:style-name="ce235" table:formula="of:=([.R27]-[.M27])/[.M27]*100" office:value-type="float" office:value="-0.194047093412895">
            <text:p>-0.1940</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D64]" office:value-type="float" office:value="0.949373013037233">
            <text:p>0.949</text:p>
          </table:table-cell>
          <table:table-cell table:style-name="ce28" table:formula="of:=[.B28]-[.$B$17]" office:value-type="float" office:value="-0.0750000000000002">
            <text:p>-0.075</text:p>
          </table:table-cell>
          <table:table-cell table:style-name="ce28" table:formula="of:=[.C28]-[.$C$17]" office:value-type="float" office:value="0.0883464393514243">
            <text:p>0.088</text:p>
          </table:table-cell>
          <table:table-cell table:style-name="ce28" table:formula="of:=([.B28]-[.$B$17])^2" office:value-type="float" office:value="0.00562500000000003">
            <text:p>0.006</text:p>
          </table:table-cell>
          <table:table-cell table:style-name="ce231" table:formula="of:=([.B28]-[.$B$17])*([.C28]-[.$C$17])" office:value-type="float" office:value="-0.00662598295135684">
            <text:p>-0.007</text:p>
          </table:table-cell>
          <table:table-cell table:style-name="ce28" table:formula="of:=[.$B$37]+[.$C$37]*[.B28]" office:value-type="float" office:value="0.939062647952486">
            <text:p>0.939</text:p>
          </table:table-cell>
          <table:table-cell table:style-name="ce235" table:formula="of:=([.H28]-[.C28])/[.C28]*100" office:value-type="float" office:value="-1.08601834507206">
            <text:p>-1.0860</text:p>
          </table:table-cell>
          <table:table-cell table:number-columns-repeated="2"/>
          <table:table-cell table:style-name="ce28" table:formula="of:=[$Diff.A64]" office:value-type="float" office:value="2.101">
            <text:p>2.101</text:p>
          </table:table-cell>
          <table:table-cell table:style-name="ce28" table:formula="of:=[$Diff.D64]" office:value-type="float" office:value="0.789900124160298">
            <text:p>0.790</text:p>
          </table:table-cell>
          <table:table-cell table:style-name="ce28" table:formula="of:=[.L28]-[.$L$35]" office:value-type="float" office:value="-0.0750000000000002">
            <text:p>-0.075</text:p>
          </table:table-cell>
          <table:table-cell table:style-name="ce28" table:formula="of:=[.M28]-[.$M$35]" office:value-type="float" office:value="-0.0366403101493344">
            <text:p>-0.037</text:p>
          </table:table-cell>
          <table:table-cell table:style-name="ce28" table:formula="of:=([.L28]-[.$L$35])^2" office:value-type="float" office:value="0.00562500000000003">
            <text:p>0.006</text:p>
          </table:table-cell>
          <table:table-cell table:style-name="ce230" table:formula="of:=([.L28]-[.$L$35])*([.M28]-[.$M$35])" office:value-type="float" office:value="0.00274802326120009">
            <text:p>0.003</text:p>
          </table:table-cell>
          <table:table-cell table:style-name="ce28" table:formula="of:=[.$L$37]+[.$M$37]*[.L28]" office:value-type="float" office:value="0.781733419147822">
            <text:p>0.782</text:p>
          </table:table-cell>
          <table:table-cell table:style-name="ce235" table:formula="of:=([.R28]-[.M28])/[.M28]*100" office:value-type="float" office:value="-1.03389083792798">
            <text:p>-1.0339</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D65]" office:value-type="float" office:value="1.06092246878981">
            <text:p>1.061</text:p>
          </table:table-cell>
          <table:table-cell table:style-name="ce28" table:formula="of:=[.B29]-[.$B$17]" office:value-type="float" office:value="0.0749999999999997">
            <text:p>0.075</text:p>
          </table:table-cell>
          <table:table-cell table:style-name="ce28" table:formula="of:=[.C29]-[.$C$17]" office:value-type="float" office:value="0.199895895103997">
            <text:p>0.200</text:p>
          </table:table-cell>
          <table:table-cell table:style-name="ce28" table:formula="of:=([.B29]-[.$B$17])^2" office:value-type="float" office:value="0.00562499999999996">
            <text:p>0.006</text:p>
          </table:table-cell>
          <table:table-cell table:style-name="ce231" table:formula="of:=([.B29]-[.$B$17])*([.C29]-[.$C$17])" office:value-type="float" office:value="0.0149921921327997">
            <text:p>0.015</text:p>
          </table:table-cell>
          <table:table-cell table:style-name="ce28" table:formula="of:=[.$B$37]+[.$C$37]*[.B29]" office:value-type="float" office:value="1.0450731091871">
            <text:p>1.045</text:p>
          </table:table-cell>
          <table:table-cell table:style-name="ce235" table:formula="of:=([.H29]-[.C29])/[.C29]*100" office:value-type="float" office:value="-1.4939225126211">
            <text:p>-1.4939</text:p>
          </table:table-cell>
          <table:table-cell table:number-columns-repeated="2"/>
          <table:table-cell table:style-name="ce28" table:formula="of:=[$Diff.A65]" office:value-type="float" office:value="2.251">
            <text:p>2.251</text:p>
          </table:table-cell>
          <table:table-cell table:style-name="ce28" table:formula="of:=[$Diff.D65]" office:value-type="float" office:value="0.884525734769028">
            <text:p>0.885</text:p>
          </table:table-cell>
          <table:table-cell table:style-name="ce28" table:formula="of:=[.L29]-[.$L$35]" office:value-type="float" office:value="0.0749999999999997">
            <text:p>0.075</text:p>
          </table:table-cell>
          <table:table-cell table:style-name="ce28" table:formula="of:=[.M29]-[.$M$35]" office:value-type="float" office:value="0.0579853004593956">
            <text:p>0.058</text:p>
          </table:table-cell>
          <table:table-cell table:style-name="ce28" table:formula="of:=([.L29]-[.$L$35])^2" office:value-type="float" office:value="0.00562499999999996">
            <text:p>0.006</text:p>
          </table:table-cell>
          <table:table-cell table:style-name="ce230" table:formula="of:=([.L29]-[.$L$35])*([.M29]-[.$M$35])" office:value-type="float" office:value="0.00434889753445466">
            <text:p>0.004</text:p>
          </table:table-cell>
          <table:table-cell table:style-name="ce28" table:formula="of:=[.$L$37]+[.$M$37]*[.L29]" office:value-type="float" office:value="0.871347449471441">
            <text:p>0.871</text:p>
          </table:table-cell>
          <table:table-cell table:style-name="ce235" table:formula="of:=([.R29]-[.M29])/[.M29]*100" office:value-type="float" office:value="-1.48987019592234">
            <text:p>-1.4899</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D66]" office:value-type="float" office:value="1.16765176619681">
            <text:p>1.168</text:p>
          </table:table-cell>
          <table:table-cell table:style-name="ce28" table:formula="of:=[.B30]-[.$B$17]" office:value-type="float" office:value="0.225">
            <text:p>0.225</text:p>
          </table:table-cell>
          <table:table-cell table:style-name="ce28" table:formula="of:=[.C30]-[.$C$17]" office:value-type="float" office:value="0.306625192511003">
            <text:p>0.307</text:p>
          </table:table-cell>
          <table:table-cell table:style-name="ce28" table:formula="of:=([.B30]-[.$B$17])^2" office:value-type="float" office:value="0.0506249999999998">
            <text:p>0.051</text:p>
          </table:table-cell>
          <table:table-cell table:style-name="ce231" table:formula="of:=([.B30]-[.$B$17])*([.C30]-[.$C$17])" office:value-type="float" office:value="0.0689906683149756">
            <text:p>0.069</text:p>
          </table:table-cell>
          <table:table-cell table:style-name="ce28" table:formula="of:=[.$B$37]+[.$C$37]*[.B30]" office:value-type="float" office:value="1.15108357042171">
            <text:p>1.151</text:p>
          </table:table-cell>
          <table:table-cell table:style-name="ce235" table:formula="of:=([.H30]-[.C30])/[.C30]*100" office:value-type="float" office:value="-1.41893296055751">
            <text:p>-1.4189</text:p>
          </table:table-cell>
          <table:table-cell table:number-columns-repeated="2"/>
          <table:table-cell table:style-name="ce28" table:formula="of:=[$Diff.A66]" office:value-type="float" office:value="2.401">
            <text:p>2.401</text:p>
          </table:table-cell>
          <table:table-cell table:style-name="ce28" table:formula="of:=[$Diff.D66]" office:value-type="float" office:value="0.9751008276248">
            <text:p>0.975</text:p>
          </table:table-cell>
          <table:table-cell table:style-name="ce28" table:formula="of:=[.L30]-[.$L$35]" office:value-type="float" office:value="0.225">
            <text:p>0.225</text:p>
          </table:table-cell>
          <table:table-cell table:style-name="ce28" table:formula="of:=[.M30]-[.$M$35]" office:value-type="float" office:value="0.148560393315168">
            <text:p>0.149</text:p>
          </table:table-cell>
          <table:table-cell table:style-name="ce28" table:formula="of:=([.L30]-[.$L$35])^2" office:value-type="float" office:value="0.0506249999999998">
            <text:p>0.051</text:p>
          </table:table-cell>
          <table:table-cell table:style-name="ce230" table:formula="of:=([.L30]-[.$L$35])*([.M30]-[.$M$35])" office:value-type="float" office:value="0.0334260884959129">
            <text:p>0.033</text:p>
          </table:table-cell>
          <table:table-cell table:style-name="ce28" table:formula="of:=[.$L$37]+[.$M$37]*[.L30]" office:value-type="float" office:value="0.960961479795059">
            <text:p>0.961</text:p>
          </table:table-cell>
          <table:table-cell table:style-name="ce235" table:formula="of:=([.R30]-[.M30])/[.M30]*100" office:value-type="float" office:value="-1.45003956813188">
            <text:p>-1.4500</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D67]" office:value-type="float" office:value="1.26753028779681">
            <text:p>1.268</text:p>
          </table:table-cell>
          <table:table-cell table:style-name="ce28" table:formula="of:=[.B31]-[.$B$17]" office:value-type="float" office:value="0.375">
            <text:p>0.375</text:p>
          </table:table-cell>
          <table:table-cell table:style-name="ce28" table:formula="of:=[.C31]-[.$C$17]" office:value-type="float" office:value="0.406503714111004">
            <text:p>0.407</text:p>
          </table:table-cell>
          <table:table-cell table:style-name="ce28" table:formula="of:=([.B31]-[.$B$17])^2" office:value-type="float" office:value="0.140625">
            <text:p>0.141</text:p>
          </table:table-cell>
          <table:table-cell table:style-name="ce231" table:formula="of:=([.B31]-[.$B$17])*([.C31]-[.$C$17])" office:value-type="float" office:value="0.152438892791626">
            <text:p>0.152</text:p>
          </table:table-cell>
          <table:table-cell table:style-name="ce28" table:formula="of:=[.$B$37]+[.$C$37]*[.B31]" office:value-type="float" office:value="1.25709403165633">
            <text:p>1.257</text:p>
          </table:table-cell>
          <table:table-cell table:style-name="ce235" table:formula="of:=([.H31]-[.C31])/[.C31]*100" office:value-type="float" office:value="-0.823353590913104">
            <text:p>-0.8234</text:p>
          </table:table-cell>
          <table:table-cell table:number-columns-repeated="2"/>
          <table:table-cell table:style-name="ce28" table:formula="of:=[$Diff.A67]" office:value-type="float" office:value="2.551">
            <text:p>2.551</text:p>
          </table:table-cell>
          <table:table-cell table:style-name="ce28" table:formula="of:=[$Diff.D67]" office:value-type="float" office:value="1.05975791317125">
            <text:p>1.060</text:p>
          </table:table-cell>
          <table:table-cell table:style-name="ce28" table:formula="of:=[.L31]-[.$L$35]" office:value-type="float" office:value="0.375">
            <text:p>0.375</text:p>
          </table:table-cell>
          <table:table-cell table:style-name="ce28" table:formula="of:=[.M31]-[.$M$35]" office:value-type="float" office:value="0.233217478861617">
            <text:p>0.233</text:p>
          </table:table-cell>
          <table:table-cell table:style-name="ce28" table:formula="of:=([.L31]-[.$L$35])^2" office:value-type="float" office:value="0.140625">
            <text:p>0.141</text:p>
          </table:table-cell>
          <table:table-cell table:style-name="ce230" table:formula="of:=([.L31]-[.$L$35])*([.M31]-[.$M$35])" office:value-type="float" office:value="0.0874565545731062">
            <text:p>0.087</text:p>
          </table:table-cell>
          <table:table-cell table:style-name="ce28" table:formula="of:=[.$L$37]+[.$M$37]*[.L31]" office:value-type="float" office:value="1.05057551011868">
            <text:p>1.051</text:p>
          </table:table-cell>
          <table:table-cell table:style-name="ce235" table:formula="of:=([.R31]-[.M31])/[.M31]*100" office:value-type="float" office:value="-0.866462324880731">
            <text:p>-0.8665</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D68]" office:value-type="float" office:value="1.35910541976413">
            <text:p>1.359</text:p>
          </table:table-cell>
          <table:table-cell table:style-name="ce28" table:formula="of:=[.B32]-[.$B$17]" office:value-type="float" office:value="0.525">
            <text:p>0.525</text:p>
          </table:table-cell>
          <table:table-cell table:style-name="ce28" table:formula="of:=[.C32]-[.$C$17]" office:value-type="float" office:value="0.498078846078324">
            <text:p>0.498</text:p>
          </table:table-cell>
          <table:table-cell table:style-name="ce28" table:formula="of:=([.B32]-[.$B$17])^2" office:value-type="float" office:value="0.275624999999999">
            <text:p>0.276</text:p>
          </table:table-cell>
          <table:table-cell table:style-name="ce231" table:formula="of:=([.B32]-[.$B$17])*([.C32]-[.$C$17])" office:value-type="float" office:value="0.26149139419112">
            <text:p>0.261</text:p>
          </table:table-cell>
          <table:table-cell table:style-name="ce28" table:formula="of:=[.$B$37]+[.$C$37]*[.B32]" office:value-type="float" office:value="1.36310449289094">
            <text:p>1.363</text:p>
          </table:table-cell>
          <table:table-cell table:style-name="ce235" table:formula="of:=([.H32]-[.C32])/[.C32]*100" office:value-type="float" office:value="0.29424304168411">
            <text:p>0.2942</text:p>
          </table:table-cell>
          <table:table-cell table:number-columns-repeated="2"/>
          <table:table-cell table:style-name="ce28" table:formula="of:=[$Diff.A68]" office:value-type="float" office:value="2.701">
            <text:p>2.701</text:p>
          </table:table-cell>
          <table:table-cell table:style-name="ce28" table:formula="of:=[$Diff.D68]" office:value-type="float" office:value="1.13715520554833">
            <text:p>1.137</text:p>
          </table:table-cell>
          <table:table-cell table:style-name="ce28" table:formula="of:=[.L32]-[.$L$35]" office:value-type="float" office:value="0.525">
            <text:p>0.525</text:p>
          </table:table-cell>
          <table:table-cell table:style-name="ce28" table:formula="of:=[.M32]-[.$M$35]" office:value-type="float" office:value="0.3106147712387">
            <text:p>0.311</text:p>
          </table:table-cell>
          <table:table-cell table:style-name="ce28" table:formula="of:=([.L32]-[.$L$35])^2" office:value-type="float" office:value="0.275624999999999">
            <text:p>0.276</text:p>
          </table:table-cell>
          <table:table-cell table:style-name="ce230" table:formula="of:=([.L32]-[.$L$35])*([.M32]-[.$M$35])" office:value-type="float" office:value="0.163072754900317">
            <text:p>0.163</text:p>
          </table:table-cell>
          <table:table-cell table:style-name="ce28" table:formula="of:=[.$L$37]+[.$M$37]*[.L32]" office:value-type="float" office:value="1.1401895404423">
            <text:p>1.140</text:p>
          </table:table-cell>
          <table:table-cell table:style-name="ce235" table:formula="of:=([.R32]-[.M32])/[.M32]*100" office:value-type="float" office:value="0.266835598092469">
            <text:p>0.2668</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D69]" office:value-type="float" office:value="1.44155052356983">
            <text:p>1.442</text:p>
          </table:table-cell>
          <table:table-cell table:style-name="ce28" table:formula="of:=[.B33]-[.$B$17]" office:value-type="float" office:value="0.674999999999999">
            <text:p>0.675</text:p>
          </table:table-cell>
          <table:table-cell table:style-name="ce28" table:formula="of:=[.C33]-[.$C$17]" office:value-type="float" office:value="0.580523949884023">
            <text:p>0.581</text:p>
          </table:table-cell>
          <table:table-cell table:style-name="ce28" table:formula="of:=([.B33]-[.$B$17])^2" office:value-type="float" office:value="0.455624999999999">
            <text:p>0.456</text:p>
          </table:table-cell>
          <table:table-cell table:style-name="ce231" table:formula="of:=([.B33]-[.$B$17])*([.C33]-[.$C$17])" office:value-type="float" office:value="0.391853666171715">
            <text:p>0.392</text:p>
          </table:table-cell>
          <table:table-cell table:style-name="ce28" table:formula="of:=[.$B$37]+[.$C$37]*[.B33]" office:value-type="float" office:value="1.46911495412556">
            <text:p>1.469</text:p>
          </table:table-cell>
          <table:table-cell table:style-name="ce235" table:formula="of:=([.H33]-[.C33])/[.C33]*100" office:value-type="float" office:value="1.91213766739603">
            <text:p>1.9121</text:p>
          </table:table-cell>
          <table:table-cell table:number-columns-repeated="2"/>
          <table:table-cell table:style-name="ce28" table:formula="of:=[$Diff.A69]" office:value-type="float" office:value="2.851">
            <text:p>2.851</text:p>
          </table:table-cell>
          <table:table-cell table:style-name="ce28" table:formula="of:=[$Diff.D69]" office:value-type="float" office:value="1.20653286057081">
            <text:p>1.207</text:p>
          </table:table-cell>
          <table:table-cell table:style-name="ce28" table:formula="of:=[.L33]-[.$L$35]" office:value-type="float" office:value="0.674999999999999">
            <text:p>0.675</text:p>
          </table:table-cell>
          <table:table-cell table:style-name="ce28" table:formula="of:=[.M33]-[.$M$35]" office:value-type="float" office:value="0.379992426261173">
            <text:p>0.380</text:p>
          </table:table-cell>
          <table:table-cell table:style-name="ce28" table:formula="of:=([.L33]-[.$L$35])^2" office:value-type="float" office:value="0.455624999999999">
            <text:p>0.456</text:p>
          </table:table-cell>
          <table:table-cell table:style-name="ce230" table:formula="of:=([.L33]-[.$L$35])*([.M33]-[.$M$35])" office:value-type="float" office:value="0.256494887726292">
            <text:p>0.256</text:p>
          </table:table-cell>
          <table:table-cell table:style-name="ce28" table:formula="of:=[.$L$37]+[.$M$37]*[.L33]" office:value-type="float" office:value="1.22980357076591">
            <text:p>1.230</text:p>
          </table:table-cell>
          <table:table-cell table:style-name="ce235" table:formula="of:=([.R33]-[.M33])/[.M33]*100" office:value-type="float" office:value="1.92872576915145">
            <text:p>1.9287</text:p>
          </table:table-cell>
          <table:table-cell table:number-columns-repeated="237"/>
        </table:table-row>
        <table:table-row table:style-name="ro1">
          <table:table-cell office:value-type="string">
            <text:p>sum</text:p>
          </table:table-cell>
          <table:table-cell table:style-name="ce30" table:formula="of:=SUM([.B24:.B33])" office:value-type="float" office:value="21.76">
            <text:p>21.760</text:p>
          </table:table-cell>
          <table:table-cell table:style-name="ce30" table:formula="of:=SUM([.C24:.C33])" office:value-type="float" office:value="9.92067878569793">
            <text:p>9.921</text:p>
          </table:table-cell>
          <table:table-cell table:style-name="ce30" table:number-columns-repeated="2"/>
          <table:table-cell table:style-name="ce30" table:formula="of:=SUM([.F24:.F33])" office:value-type="float" office:value="1.85625">
            <text:p>1.856</text:p>
          </table:table-cell>
          <table:table-cell table:style-name="ce232" table:formula="of:=SUM([.G24:.G33])" office:value-type="float" office:value="1.31187945777835">
            <text:p>1.312</text:p>
          </table:table-cell>
          <table:table-cell table:style-name="ce30"/>
          <table:table-cell table:style-name="ce236" table:formula="of:=SUM([.I24:.I33])" office:value-type="float" office:value="1.20294265494586">
            <text:p>1.2029</text:p>
          </table:table-cell>
          <table:table-cell/>
          <table:table-cell office:value-type="string">
            <text:p>sum</text:p>
          </table:table-cell>
          <table:table-cell table:style-name="ce30" table:formula="of:=SUM([.L24:.L33])" office:value-type="float" office:value="21.76">
            <text:p>21.760</text:p>
          </table:table-cell>
          <table:table-cell table:style-name="ce30" table:formula="of:=SUM([.M24:.M33])" office:value-type="float" office:value="8.26540434309632">
            <text:p>8.265</text:p>
          </table:table-cell>
          <table:table-cell table:style-name="ce30" table:number-columns-repeated="2"/>
          <table:table-cell table:style-name="ce30" table:formula="of:=SUM([.P24:.P33])" office:value-type="float" office:value="1.85625">
            <text:p>1.856</text:p>
          </table:table-cell>
          <table:table-cell table:style-name="ce232" table:formula="of:=SUM([.Q24:.Q33])" office:value-type="float" office:value="1.10897362525478">
            <text:p>1.109</text:p>
          </table:table-cell>
          <table:table-cell table:style-name="ce30"/>
          <table:table-cell table:style-name="ce236" table:formula="of:=SUM([.S24:.S33])" office:value-type="float" office:value="1.19171407581547">
            <text:p>1.1917</text:p>
          </table:table-cell>
          <table:table-cell table:number-columns-repeated="237"/>
        </table:table-row>
        <table:table-row table:style-name="ro1">
          <table:table-cell office:value-type="string">
            <text:p>xbar/ybar</text:p>
          </table:table-cell>
          <table:table-cell table:style-name="ce151" table:formula="of:=[.B34]/[.D22]" office:value-type="float" office:value="2.176">
            <text:p>2.18</text:p>
          </table:table-cell>
          <table:table-cell table:style-name="ce151" table:formula="of:=[.C34]/[.D22]" office:value-type="float" office:value="0.992067878569793">
            <text:p>0.99</text:p>
          </table:table-cell>
          <table:table-cell table:number-columns-repeated="7"/>
          <table:table-cell office:value-type="string">
            <text:p>xbar/ybar</text:p>
          </table:table-cell>
          <table:table-cell table:style-name="ce151" table:formula="of:=[.L34]/[.N22]" office:value-type="float" office:value="2.176">
            <text:p>2.18</text:p>
          </table:table-cell>
          <table:table-cell table:style-name="ce151" table:formula="of:=[.M34]/[.N22]" office:value-type="float" office:value="0.826540434309632">
            <text:p>0.83</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3" table:formula="of:=1/[.D22]*([.C34]-[.C37]*[.B34])" office:value-type="float" office:value="-0.54579054574034">
            <text:p>-0.546</text:p>
          </table:table-cell>
          <table:table-cell table:style-name="ce163" table:formula="of:=[.G34]/[.F34]" office:value-type="float" office:value="0.70673640823076">
            <text:p>0.707</text:p>
          </table:table-cell>
          <table:table-cell table:number-columns-repeated="7"/>
          <table:table-cell office:value-type="string">
            <text:p>coefficients</text:p>
          </table:table-cell>
          <table:table-cell table:style-name="ce163" table:formula="of:=1/[.N22]*([.M34]-[.M37]*[.L34])" office:value-type="float" office:value="-0.473460432251661">
            <text:p>-0.473</text:p>
          </table:table-cell>
          <table:table-cell table:style-name="ce163" table:formula="of:=[.Q34]/[.P34]" office:value-type="float" office:value="0.597426868824124">
            <text:p>0.597</text:p>
          </table:table-cell>
          <table:table-cell table:number-columns-repeated="243"/>
        </table:table-row>
        <table:table-row table:style-name="ro1">
          <table:table-cell table:number-columns-repeated="256"/>
        </table:table-row>
        <table:table-row table:style-name="ro1">
          <table:table-cell table:style-name="ce31" office:value-type="string">
            <text:p>Straight Line Fit to Key Data - Film 3</text:p>
          </table:table-cell>
          <table:table-cell table:number-columns-repeated="9"/>
          <table:table-cell table:style-name="ce31" office:value-type="string">
            <text:p>Straight Line Fit to Key Data - Film 3</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1" office:value-type="string">
            <text:p>x</text:p>
          </table:table-cell>
          <table:table-cell table:style-name="ce221" office:value-type="string">
            <text:p>y</text:p>
          </table:table-cell>
          <table:table-cell table:style-name="ce221" office:value-type="string">
            <text:p>x-xbar</text:p>
          </table:table-cell>
          <table:table-cell table:style-name="ce221" office:value-type="string">
            <text:p>y-ybar</text:p>
          </table:table-cell>
          <table:table-cell table:style-name="ce221"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F60]" office:value-type="float" office:value="0.576750968979522">
            <text:p>0.577</text:p>
          </table:table-cell>
          <table:table-cell table:style-name="ce28" table:formula="of:=[.B42]-[.$B$17]" office:value-type="float" office:value="-0.675">
            <text:p>-0.675</text:p>
          </table:table-cell>
          <table:table-cell table:style-name="ce28" table:formula="of:=[.C42]-[.$C$17]" office:value-type="float" office:value="-0.284275604706287">
            <text:p>-0.284</text:p>
          </table:table-cell>
          <table:table-cell table:style-name="ce28" table:formula="of:=([.B42]-[.$B$17])^2" office:value-type="float" office:value="0.455625">
            <text:p>0.456</text:p>
          </table:table-cell>
          <table:table-cell table:style-name="ce230" table:formula="of:=([.B42]-[.$B$17])*([.C42]-[.$C$17])" office:value-type="float" office:value="0.191886033176744">
            <text:p>0.192</text:p>
          </table:table-cell>
          <table:table-cell table:style-name="ce28" table:formula="of:=[.$B$55]+[.$C$55]*[.B42]" office:value-type="float" office:value="0.574851209113353">
            <text:p>0.575</text:p>
          </table:table-cell>
          <table:table-cell table:style-name="ce235" table:formula="of:=([.H42]-[.C42])/[.C42]*100" office:value-type="float" office:value="-0.329389973896435">
            <text:p>-0.3294</text:p>
          </table:table-cell>
          <table:table-cell table:number-columns-repeated="2"/>
          <table:table-cell table:style-name="ce28" table:formula="of:=[$Diff.A60]" office:value-type="float" office:value="1.501">
            <text:p>1.501</text:p>
          </table:table-cell>
          <table:table-cell table:style-name="ce28" table:formula="of:=[$Diff.F60]" office:value-type="float" office:value="0.473832935407876">
            <text:p>0.474</text:p>
          </table:table-cell>
          <table:table-cell table:style-name="ce28" table:formula="of:=[.L42]-[.$L$53]" office:value-type="float" office:value="-0.675">
            <text:p>-0.675</text:p>
          </table:table-cell>
          <table:table-cell table:style-name="ce28" table:formula="of:=[.M42]-[.$M$53]" office:value-type="float" office:value="-0.458478714008304">
            <text:p>-0.458</text:p>
          </table:table-cell>
          <table:table-cell table:style-name="ce28" table:formula="of:=([.L42]-[.$L$53])^2" office:value-type="float" office:value="0.455625">
            <text:p>0.456</text:p>
          </table:table-cell>
          <table:table-cell table:style-name="ce230" table:formula="of:=([.L42]-[.$L$53])*([.M42]-[.$M$53])" office:value-type="float" office:value="0.309473131955605">
            <text:p>0.309</text:p>
          </table:table-cell>
          <table:table-cell table:style-name="ce28" table:formula="of:=[.$L$55]+[.$M$55]*[.L42]" office:value-type="float" office:value="0.472273186597809">
            <text:p>0.472</text:p>
          </table:table-cell>
          <table:table-cell table:style-name="ce235" table:formula="of:=([.R42]-[.M42])/[.M42]*100" office:value-type="float" office:value="-0.329176951096526">
            <text:p>-0.3292</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F61]" office:value-type="float" office:value="0.69281342140676">
            <text:p>0.693</text:p>
          </table:table-cell>
          <table:table-cell table:style-name="ce28" table:formula="of:=[.B43]-[.$B$17]" office:value-type="float" office:value="-0.525">
            <text:p>-0.525</text:p>
          </table:table-cell>
          <table:table-cell table:style-name="ce28" table:formula="of:=[.C43]-[.$C$17]" office:value-type="float" office:value="-0.168213152279049">
            <text:p>-0.168</text:p>
          </table:table-cell>
          <table:table-cell table:style-name="ce28" table:formula="of:=([.B43]-[.$B$17])^2" office:value-type="float" office:value="0.275625">
            <text:p>0.276</text:p>
          </table:table-cell>
          <table:table-cell table:style-name="ce231" table:formula="of:=([.B43]-[.$B$17])*([.C43]-[.$C$17])" office:value-type="float" office:value="0.0883119049465008">
            <text:p>0.088</text:p>
          </table:table-cell>
          <table:table-cell table:style-name="ce28" table:formula="of:=[.$B$55]+[.$C$55]*[.B43]" office:value-type="float" office:value="0.699341543646311">
            <text:p>0.699</text:p>
          </table:table-cell>
          <table:table-cell table:style-name="ce235" table:formula="of:=([.H43]-[.C43])/[.C43]*100" office:value-type="float" office:value="0.942262669550463">
            <text:p>0.9423</text:p>
          </table:table-cell>
          <table:table-cell table:number-columns-repeated="2"/>
          <table:table-cell table:style-name="ce28" table:formula="of:=[$Diff.A61]" office:value-type="float" office:value="1.651">
            <text:p>1.651</text:p>
          </table:table-cell>
          <table:table-cell table:style-name="ce28" table:formula="of:=[$Diff.F61]" office:value-type="float" office:value="0.569147977955961">
            <text:p>0.569</text:p>
          </table:table-cell>
          <table:table-cell table:style-name="ce28" table:formula="of:=[.L43]-[.$L$53]" office:value-type="float" office:value="-0.525">
            <text:p>-0.525</text:p>
          </table:table-cell>
          <table:table-cell table:style-name="ce28" table:formula="of:=[.M43]-[.$M$53]" office:value-type="float" office:value="-0.363163671460219">
            <text:p>-0.363</text:p>
          </table:table-cell>
          <table:table-cell table:style-name="ce28" table:formula="of:=([.L43]-[.$L$53])^2" office:value-type="float" office:value="0.275625">
            <text:p>0.276</text:p>
          </table:table-cell>
          <table:table-cell table:style-name="ce230" table:formula="of:=([.L43]-[.$L$53])*([.M43]-[.$M$53])" office:value-type="float" office:value="0.190660927516615">
            <text:p>0.191</text:p>
          </table:table-cell>
          <table:table-cell table:style-name="ce28" table:formula="of:=[.$L$55]+[.$M$55]*[.L43]" office:value-type="float" office:value="0.574503956113003">
            <text:p>0.575</text:p>
          </table:table-cell>
          <table:table-cell table:style-name="ce235" table:formula="of:=([.R43]-[.M43])/[.M43]*100" office:value-type="float" office:value="0.941051952126219">
            <text:p>0.9411</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F62]" office:value-type="float" office:value="0.816045433170465">
            <text:p>0.816</text:p>
          </table:table-cell>
          <table:table-cell table:style-name="ce28" table:formula="of:=[.B44]-[.$B$17]" office:value-type="float" office:value="-0.375">
            <text:p>-0.375</text:p>
          </table:table-cell>
          <table:table-cell table:style-name="ce28" table:formula="of:=[.C44]-[.$C$17]" office:value-type="float" office:value="-0.0449811405153441">
            <text:p>-0.045</text:p>
          </table:table-cell>
          <table:table-cell table:style-name="ce28" table:formula="of:=([.B44]-[.$B$17])^2" office:value-type="float" office:value="0.140625">
            <text:p>0.141</text:p>
          </table:table-cell>
          <table:table-cell table:style-name="ce231" table:formula="of:=([.B44]-[.$B$17])*([.C44]-[.$C$17])" office:value-type="float" office:value="0.016867927693254">
            <text:p>0.017</text:p>
          </table:table-cell>
          <table:table-cell table:style-name="ce28" table:formula="of:=[.$B$55]+[.$C$55]*[.B44]" office:value-type="float" office:value="0.82383187817927">
            <text:p>0.824</text:p>
          </table:table-cell>
          <table:table-cell table:style-name="ce235" table:formula="of:=([.H44]-[.C44])/[.C44]*100" office:value-type="float" office:value="0.954168075979896">
            <text:p>0.9542</text:p>
          </table:table-cell>
          <table:table-cell table:number-columns-repeated="2"/>
          <table:table-cell table:style-name="ce28" table:formula="of:=[$Diff.A62]" office:value-type="float" office:value="1.801">
            <text:p>1.801</text:p>
          </table:table-cell>
          <table:table-cell table:style-name="ce28" table:formula="of:=[$Diff.F62]" office:value-type="float" office:value="0.670344894662324">
            <text:p>0.670</text:p>
          </table:table-cell>
          <table:table-cell table:style-name="ce28" table:formula="of:=[.L44]-[.$L$53]" office:value-type="float" office:value="-0.375">
            <text:p>-0.375</text:p>
          </table:table-cell>
          <table:table-cell table:style-name="ce28" table:formula="of:=[.M44]-[.$M$53]" office:value-type="float" office:value="-0.261966754753856">
            <text:p>-0.262</text:p>
          </table:table-cell>
          <table:table-cell table:style-name="ce28" table:formula="of:=([.L44]-[.$L$53])^2" office:value-type="float" office:value="0.140625">
            <text:p>0.141</text:p>
          </table:table-cell>
          <table:table-cell table:style-name="ce230" table:formula="of:=([.L44]-[.$L$53])*([.M44]-[.$M$53])" office:value-type="float" office:value="0.098237533032696">
            <text:p>0.098</text:p>
          </table:table-cell>
          <table:table-cell table:style-name="ce28" table:formula="of:=[.$L$55]+[.$M$55]*[.L44]" office:value-type="float" office:value="0.676734725628196">
            <text:p>0.677</text:p>
          </table:table-cell>
          <table:table-cell table:style-name="ce235" table:formula="of:=([.R44]-[.M44])/[.M44]*100" office:value-type="float" office:value="0.953215429363547">
            <text:p>0.9532</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F63]" office:value-type="float" office:value="0.944462787605332">
            <text:p>0.944</text:p>
          </table:table-cell>
          <table:table-cell table:style-name="ce28" table:formula="of:=[.B45]-[.$B$17]" office:value-type="float" office:value="-0.225">
            <text:p>-0.225</text:p>
          </table:table-cell>
          <table:table-cell table:style-name="ce28" table:formula="of:=[.C45]-[.$C$17]" office:value-type="float" office:value="0.0834362139195232">
            <text:p>0.083</text:p>
          </table:table-cell>
          <table:table-cell table:style-name="ce28" table:formula="of:=([.B45]-[.$B$17])^2" office:value-type="float" office:value="0.0506250000000001">
            <text:p>0.051</text:p>
          </table:table-cell>
          <table:table-cell table:style-name="ce231" table:formula="of:=([.B45]-[.$B$17])*([.C45]-[.$C$17])" office:value-type="float" office:value="-0.0187731481318927">
            <text:p>-0.019</text:p>
          </table:table-cell>
          <table:table-cell table:style-name="ce28" table:formula="of:=[.$B$55]+[.$C$55]*[.B45]" office:value-type="float" office:value="0.948322212712228">
            <text:p>0.948</text:p>
          </table:table-cell>
          <table:table-cell table:style-name="ce235" table:formula="of:=([.H45]-[.C45])/[.C45]*100" office:value-type="float" office:value="0.408637074699484">
            <text:p>0.4086</text:p>
          </table:table-cell>
          <table:table-cell table:number-columns-repeated="2"/>
          <table:table-cell table:style-name="ce28" table:formula="of:=[$Diff.A63]" office:value-type="float" office:value="1.951">
            <text:p>1.951</text:p>
          </table:table-cell>
          <table:table-cell table:style-name="ce28" table:formula="of:=[$Diff.F63]" office:value-type="float" office:value="0.775796733133233">
            <text:p>0.776</text:p>
          </table:table-cell>
          <table:table-cell table:style-name="ce28" table:formula="of:=[.L45]-[.$L$53]" office:value-type="float" office:value="-0.225">
            <text:p>-0.225</text:p>
          </table:table-cell>
          <table:table-cell table:style-name="ce28" table:formula="of:=[.M45]-[.$M$53]" office:value-type="float" office:value="-0.156514916282946">
            <text:p>-0.157</text:p>
          </table:table-cell>
          <table:table-cell table:style-name="ce28" table:formula="of:=([.L45]-[.$L$53])^2" office:value-type="float" office:value="0.0506250000000001">
            <text:p>0.051</text:p>
          </table:table-cell>
          <table:table-cell table:style-name="ce230" table:formula="of:=([.L45]-[.$L$53])*([.M45]-[.$M$53])" office:value-type="float" office:value="0.035215856163663">
            <text:p>0.035</text:p>
          </table:table-cell>
          <table:table-cell table:style-name="ce28" table:formula="of:=[.$L$55]+[.$M$55]*[.L45]" office:value-type="float" office:value="0.778965495143389">
            <text:p>0.779</text:p>
          </table:table-cell>
          <table:table-cell table:style-name="ce235" table:formula="of:=([.R45]-[.M45])/[.M45]*100" office:value-type="float" office:value="0.408452610693301">
            <text:p>0.4085</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F64]" office:value-type="float" office:value="1.0756211743959">
            <text:p>1.076</text:p>
          </table:table-cell>
          <table:table-cell table:style-name="ce28" table:formula="of:=[.B46]-[.$B$17]" office:value-type="float" office:value="-0.0750000000000002">
            <text:p>-0.075</text:p>
          </table:table-cell>
          <table:table-cell table:style-name="ce28" table:formula="of:=[.C46]-[.$C$17]" office:value-type="float" office:value="0.214594600710095">
            <text:p>0.215</text:p>
          </table:table-cell>
          <table:table-cell table:style-name="ce28" table:formula="of:=([.B46]-[.$B$17])^2" office:value-type="float" office:value="0.00562500000000003">
            <text:p>0.006</text:p>
          </table:table-cell>
          <table:table-cell table:style-name="ce231" table:formula="of:=([.B46]-[.$B$17])*([.C46]-[.$C$17])" office:value-type="float" office:value="-0.0160945950532572">
            <text:p>-0.016</text:p>
          </table:table-cell>
          <table:table-cell table:style-name="ce28" table:formula="of:=[.$B$55]+[.$C$55]*[.B46]" office:value-type="float" office:value="1.07281254724519">
            <text:p>1.073</text:p>
          </table:table-cell>
          <table:table-cell table:style-name="ce235" table:formula="of:=([.H46]-[.C46])/[.C46]*100" office:value-type="float" office:value="-0.261116759094628">
            <text:p>-0.2611</text:p>
          </table:table-cell>
          <table:table-cell table:number-columns-repeated="2"/>
          <table:table-cell table:style-name="ce28" table:formula="of:=[$Diff.A64]" office:value-type="float" office:value="2.101">
            <text:p>2.101</text:p>
          </table:table-cell>
          <table:table-cell table:style-name="ce28" table:formula="of:=[$Diff.F64]" office:value-type="float" office:value="0.883498850852078">
            <text:p>0.883</text:p>
          </table:table-cell>
          <table:table-cell table:style-name="ce28" table:formula="of:=[.L46]-[.$L$53]" office:value-type="float" office:value="-0.0750000000000002">
            <text:p>-0.075</text:p>
          </table:table-cell>
          <table:table-cell table:style-name="ce28" table:formula="of:=[.M46]-[.$M$53]" office:value-type="float" office:value="-0.0488127985641017">
            <text:p>-0.049</text:p>
          </table:table-cell>
          <table:table-cell table:style-name="ce28" table:formula="of:=([.L46]-[.$L$53])^2" office:value-type="float" office:value="0.00562500000000003">
            <text:p>0.006</text:p>
          </table:table-cell>
          <table:table-cell table:style-name="ce230" table:formula="of:=([.L46]-[.$L$53])*([.M46]-[.$M$53])" office:value-type="float" office:value="0.00366095989230764">
            <text:p>0.004</text:p>
          </table:table-cell>
          <table:table-cell table:style-name="ce28" table:formula="of:=[.$L$55]+[.$M$55]*[.L46]" office:value-type="float" office:value="0.881196264658583">
            <text:p>0.881</text:p>
          </table:table-cell>
          <table:table-cell table:style-name="ce235" table:formula="of:=([.R46]-[.M46])/[.M46]*100" office:value-type="float" office:value="-0.260621300330444">
            <text:p>-0.2606</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F65]" office:value-type="float" office:value="1.20672358582504">
            <text:p>1.207</text:p>
          </table:table-cell>
          <table:table-cell table:style-name="ce28" table:formula="of:=[.B47]-[.$B$17]" office:value-type="float" office:value="0.0749999999999997">
            <text:p>0.075</text:p>
          </table:table-cell>
          <table:table-cell table:style-name="ce28" table:formula="of:=[.C47]-[.$C$17]" office:value-type="float" office:value="0.345697012139232">
            <text:p>0.346</text:p>
          </table:table-cell>
          <table:table-cell table:style-name="ce28" table:formula="of:=([.B47]-[.$B$17])^2" office:value-type="float" office:value="0.00562499999999996">
            <text:p>0.006</text:p>
          </table:table-cell>
          <table:table-cell table:style-name="ce231" table:formula="of:=([.B47]-[.$B$17])*([.C47]-[.$C$17])" office:value-type="float" office:value="0.0259272759104423">
            <text:p>0.026</text:p>
          </table:table-cell>
          <table:table-cell table:style-name="ce28" table:formula="of:=[.$B$55]+[.$C$55]*[.B47]" office:value-type="float" office:value="1.19730288177814">
            <text:p>1.197</text:p>
          </table:table-cell>
          <table:table-cell table:style-name="ce235" table:formula="of:=([.H47]-[.C47])/[.C47]*100" office:value-type="float" office:value="-0.780684504517708">
            <text:p>-0.7807</text:p>
          </table:table-cell>
          <table:table-cell table:number-columns-repeated="2"/>
          <table:table-cell table:style-name="ce28" table:formula="of:=[$Diff.A65]" office:value-type="float" office:value="2.251">
            <text:p>2.251</text:p>
          </table:table-cell>
          <table:table-cell table:style-name="ce28" table:formula="of:=[$Diff.F65]" office:value-type="float" office:value="0.991156584582417">
            <text:p>0.991</text:p>
          </table:table-cell>
          <table:table-cell table:style-name="ce28" table:formula="of:=[.L47]-[.$L$53]" office:value-type="float" office:value="0.0749999999999997">
            <text:p>0.075</text:p>
          </table:table-cell>
          <table:table-cell table:style-name="ce28" table:formula="of:=[.M47]-[.$M$53]" office:value-type="float" office:value="0.0588449351662372">
            <text:p>0.059</text:p>
          </table:table-cell>
          <table:table-cell table:style-name="ce28" table:formula="of:=([.L47]-[.$L$53])^2" office:value-type="float" office:value="0.00562499999999996">
            <text:p>0.006</text:p>
          </table:table-cell>
          <table:table-cell table:style-name="ce230" table:formula="of:=([.L47]-[.$L$53])*([.M47]-[.$M$53])" office:value-type="float" office:value="0.00441337013746778">
            <text:p>0.004</text:p>
          </table:table-cell>
          <table:table-cell table:style-name="ce28" table:formula="of:=[.$L$55]+[.$M$55]*[.L47]" office:value-type="float" office:value="0.983427034173776">
            <text:p>0.983</text:p>
          </table:table-cell>
          <table:table-cell table:style-name="ce235" table:formula="of:=([.R47]-[.M47])/[.M47]*100" office:value-type="float" office:value="-0.779851592460266">
            <text:p>-0.7799</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F66]" office:value-type="float" office:value="1.33482320426907">
            <text:p>1.335</text:p>
          </table:table-cell>
          <table:table-cell table:style-name="ce28" table:formula="of:=[.B48]-[.$B$17]" office:value-type="float" office:value="0.225">
            <text:p>0.225</text:p>
          </table:table-cell>
          <table:table-cell table:style-name="ce28" table:formula="of:=[.C48]-[.$C$17]" office:value-type="float" office:value="0.473796630583258">
            <text:p>0.474</text:p>
          </table:table-cell>
          <table:table-cell table:style-name="ce28" table:formula="of:=([.B48]-[.$B$17])^2" office:value-type="float" office:value="0.0506249999999998">
            <text:p>0.051</text:p>
          </table:table-cell>
          <table:table-cell table:style-name="ce231" table:formula="of:=([.B48]-[.$B$17])*([.C48]-[.$C$17])" office:value-type="float" office:value="0.106604241881233">
            <text:p>0.107</text:p>
          </table:table-cell>
          <table:table-cell table:style-name="ce28" table:formula="of:=[.$B$55]+[.$C$55]*[.B48]" office:value-type="float" office:value="1.3217932163111">
            <text:p>1.322</text:p>
          </table:table-cell>
          <table:table-cell table:style-name="ce235" table:formula="of:=([.H48]-[.C48])/[.C48]*100" office:value-type="float" office:value="-0.976158334399016">
            <text:p>-0.9762</text:p>
          </table:table-cell>
          <table:table-cell table:number-columns-repeated="2"/>
          <table:table-cell table:style-name="ce28" table:formula="of:=[$Diff.A66]" office:value-type="float" office:value="2.401">
            <text:p>2.401</text:p>
          </table:table-cell>
          <table:table-cell table:style-name="ce28" table:formula="of:=[$Diff.F66]" office:value-type="float" office:value="1.09635137669574">
            <text:p>1.096</text:p>
          </table:table-cell>
          <table:table-cell table:style-name="ce28" table:formula="of:=[.L48]-[.$L$53]" office:value-type="float" office:value="0.225">
            <text:p>0.225</text:p>
          </table:table-cell>
          <table:table-cell table:style-name="ce28" table:formula="of:=[.M48]-[.$M$53]" office:value-type="float" office:value="0.164039727279556">
            <text:p>0.164</text:p>
          </table:table-cell>
          <table:table-cell table:style-name="ce28" table:formula="of:=([.L48]-[.$L$53])^2" office:value-type="float" office:value="0.0506249999999998">
            <text:p>0.051</text:p>
          </table:table-cell>
          <table:table-cell table:style-name="ce230" table:formula="of:=([.L48]-[.$L$53])*([.M48]-[.$M$53])" office:value-type="float" office:value="0.0369089386379001">
            <text:p>0.037</text:p>
          </table:table-cell>
          <table:table-cell table:style-name="ce28" table:formula="of:=[.$L$55]+[.$M$55]*[.L48]" office:value-type="float" office:value="1.08565780368897">
            <text:p>1.086</text:p>
          </table:table-cell>
          <table:table-cell table:style-name="ce235" table:formula="of:=([.R48]-[.M48])/[.M48]*100" office:value-type="float" office:value="-0.975378262304519">
            <text:p>-0.9754</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F67]" office:value-type="float" office:value="1.45709559808112">
            <text:p>1.457</text:p>
          </table:table-cell>
          <table:table-cell table:style-name="ce28" table:formula="of:=[.B49]-[.$B$17]" office:value-type="float" office:value="0.375">
            <text:p>0.375</text:p>
          </table:table-cell>
          <table:table-cell table:style-name="ce28" table:formula="of:=[.C49]-[.$C$17]" office:value-type="float" office:value="0.596069024395309">
            <text:p>0.596</text:p>
          </table:table-cell>
          <table:table-cell table:style-name="ce28" table:formula="of:=([.B49]-[.$B$17])^2" office:value-type="float" office:value="0.140625">
            <text:p>0.141</text:p>
          </table:table-cell>
          <table:table-cell table:style-name="ce231" table:formula="of:=([.B49]-[.$B$17])*([.C49]-[.$C$17])" office:value-type="float" office:value="0.223525884148241">
            <text:p>0.224</text:p>
          </table:table-cell>
          <table:table-cell table:style-name="ce28" table:formula="of:=[.$B$55]+[.$C$55]*[.B49]" office:value-type="float" office:value="1.44628355084406">
            <text:p>1.446</text:p>
          </table:table-cell>
          <table:table-cell table:style-name="ce235" table:formula="of:=([.H49]-[.C49])/[.C49]*100" office:value-type="float" office:value="-0.742027307700045">
            <text:p>-0.7420</text:p>
          </table:table-cell>
          <table:table-cell table:number-columns-repeated="2"/>
          <table:table-cell table:style-name="ce28" table:formula="of:=[$Diff.A67]" office:value-type="float" office:value="2.551">
            <text:p>2.551</text:p>
          </table:table-cell>
          <table:table-cell table:style-name="ce28" table:formula="of:=[$Diff.F67]" office:value-type="float" office:value="1.19676404121255">
            <text:p>1.197</text:p>
          </table:table-cell>
          <table:table-cell table:style-name="ce28" table:formula="of:=[.L49]-[.$L$53]" office:value-type="float" office:value="0.375">
            <text:p>0.375</text:p>
          </table:table-cell>
          <table:table-cell table:style-name="ce28" table:formula="of:=[.M49]-[.$M$53]" office:value-type="float" office:value="0.264452391796371">
            <text:p>0.264</text:p>
          </table:table-cell>
          <table:table-cell table:style-name="ce28" table:formula="of:=([.L49]-[.$L$53])^2" office:value-type="float" office:value="0.140625">
            <text:p>0.141</text:p>
          </table:table-cell>
          <table:table-cell table:style-name="ce230" table:formula="of:=([.L49]-[.$L$53])*([.M49]-[.$M$53])" office:value-type="float" office:value="0.0991696469236391">
            <text:p>0.099</text:p>
          </table:table-cell>
          <table:table-cell table:style-name="ce28" table:formula="of:=[.$L$55]+[.$M$55]*[.L49]" office:value-type="float" office:value="1.18788857320416">
            <text:p>1.188</text:p>
          </table:table-cell>
          <table:table-cell table:style-name="ce235" table:formula="of:=([.R49]-[.M49])/[.M49]*100" office:value-type="float" office:value="-0.741622216472655">
            <text:p>-0.7416</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F68]" office:value-type="float" office:value="1.57112267991175">
            <text:p>1.571</text:p>
          </table:table-cell>
          <table:table-cell table:style-name="ce28" table:formula="of:=[.B50]-[.$B$17]" office:value-type="float" office:value="0.525">
            <text:p>0.525</text:p>
          </table:table-cell>
          <table:table-cell table:style-name="ce28" table:formula="of:=[.C50]-[.$C$17]" office:value-type="float" office:value="0.71009610622594">
            <text:p>0.710</text:p>
          </table:table-cell>
          <table:table-cell table:style-name="ce28" table:formula="of:=([.B50]-[.$B$17])^2" office:value-type="float" office:value="0.275624999999999">
            <text:p>0.276</text:p>
          </table:table-cell>
          <table:table-cell table:style-name="ce231" table:formula="of:=([.B50]-[.$B$17])*([.C50]-[.$C$17])" office:value-type="float" office:value="0.372800455768618">
            <text:p>0.373</text:p>
          </table:table-cell>
          <table:table-cell table:style-name="ce28" table:formula="of:=[.$B$55]+[.$C$55]*[.B50]" office:value-type="float" office:value="1.57077388537702">
            <text:p>1.571</text:p>
          </table:table-cell>
          <table:table-cell table:style-name="ce235" table:formula="of:=([.H50]-[.C50])/[.C50]*100" office:value-type="float" office:value="-0.0222003373249881">
            <text:p>-0.0222</text:p>
          </table:table-cell>
          <table:table-cell table:number-columns-repeated="2"/>
          <table:table-cell table:style-name="ce28" table:formula="of:=[$Diff.A68]" office:value-type="float" office:value="2.701">
            <text:p>2.701</text:p>
          </table:table-cell>
          <table:table-cell table:style-name="ce28" table:formula="of:=[$Diff.F68]" office:value-type="float" office:value="1.29040802986803">
            <text:p>1.290</text:p>
          </table:table-cell>
          <table:table-cell table:style-name="ce28" table:formula="of:=[.L50]-[.$L$53]" office:value-type="float" office:value="0.525">
            <text:p>0.525</text:p>
          </table:table-cell>
          <table:table-cell table:style-name="ce28" table:formula="of:=[.M50]-[.$M$53]" office:value-type="float" office:value="0.358096380451849">
            <text:p>0.358</text:p>
          </table:table-cell>
          <table:table-cell table:style-name="ce28" table:formula="of:=([.L50]-[.$L$53])^2" office:value-type="float" office:value="0.275624999999999">
            <text:p>0.276</text:p>
          </table:table-cell>
          <table:table-cell table:style-name="ce230" table:formula="of:=([.L50]-[.$L$53])*([.M50]-[.$M$53])" office:value-type="float" office:value="0.188000599737221">
            <text:p>0.188</text:p>
          </table:table-cell>
          <table:table-cell table:style-name="ce28" table:formula="of:=[.$L$55]+[.$M$55]*[.L50]" office:value-type="float" office:value="1.29011934271936">
            <text:p>1.290</text:p>
          </table:table-cell>
          <table:table-cell table:style-name="ce235" table:formula="of:=([.R50]-[.M50])/[.M50]*100" office:value-type="float" office:value="-0.0223717724929565">
            <text:p>-0.0224</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F69]" office:value-type="float" office:value="1.6751182914717">
            <text:p>1.675</text:p>
          </table:table-cell>
          <table:table-cell table:style-name="ce28" table:formula="of:=[.B51]-[.$B$17]" office:value-type="float" office:value="0.674999999999999">
            <text:p>0.675</text:p>
          </table:table-cell>
          <table:table-cell table:style-name="ce28" table:formula="of:=[.C51]-[.$C$17]" office:value-type="float" office:value="0.81409171778589">
            <text:p>0.814</text:p>
          </table:table-cell>
          <table:table-cell table:style-name="ce28" table:formula="of:=([.B51]-[.$B$17])^2" office:value-type="float" office:value="0.455624999999999">
            <text:p>0.456</text:p>
          </table:table-cell>
          <table:table-cell table:style-name="ce231" table:formula="of:=([.B51]-[.$B$17])*([.C51]-[.$C$17])" office:value-type="float" office:value="0.549511909505475">
            <text:p>0.550</text:p>
          </table:table-cell>
          <table:table-cell table:style-name="ce28" table:formula="of:=[.$B$55]+[.$C$55]*[.B51]" office:value-type="float" office:value="1.69526421990998">
            <text:p>1.695</text:p>
          </table:table-cell>
          <table:table-cell table:style-name="ce235" table:formula="of:=([.H51]-[.C51])/[.C51]*100" office:value-type="float" office:value="1.20265706253966">
            <text:p>1.2027</text:p>
          </table:table-cell>
          <table:table-cell table:number-columns-repeated="2"/>
          <table:table-cell table:style-name="ce28" table:formula="of:=[$Diff.A69]" office:value-type="float" office:value="2.851">
            <text:p>2.851</text:p>
          </table:table-cell>
          <table:table-cell table:style-name="ce28" table:formula="of:=[$Diff.F69]" office:value-type="float" office:value="1.37581506979159">
            <text:p>1.376</text:p>
          </table:table-cell>
          <table:table-cell table:style-name="ce28" table:formula="of:=[.L51]-[.$L$53]" office:value-type="float" office:value="0.674999999999999">
            <text:p>0.675</text:p>
          </table:table-cell>
          <table:table-cell table:style-name="ce28" table:formula="of:=[.M51]-[.$M$53]" office:value-type="float" office:value="0.443503420375412">
            <text:p>0.444</text:p>
          </table:table-cell>
          <table:table-cell table:style-name="ce28" table:formula="of:=([.L51]-[.$L$53])^2" office:value-type="float" office:value="0.455624999999999">
            <text:p>0.456</text:p>
          </table:table-cell>
          <table:table-cell table:style-name="ce230" table:formula="of:=([.L51]-[.$L$53])*([.M51]-[.$M$53])" office:value-type="float" office:value="0.299364808753403">
            <text:p>0.299</text:p>
          </table:table-cell>
          <table:table-cell table:style-name="ce28" table:formula="of:=[.$L$55]+[.$M$55]*[.L51]" office:value-type="float" office:value="1.39235011223455">
            <text:p>1.392</text:p>
          </table:table-cell>
          <table:table-cell table:style-name="ce235" table:formula="of:=([.R51]-[.M51])/[.M51]*100" office:value-type="float" office:value="1.20183611925853">
            <text:p>1.2018</text:p>
          </table:table-cell>
          <table:table-cell table:number-columns-repeated="237"/>
        </table:table-row>
        <table:table-row table:style-name="ro1">
          <table:table-cell office:value-type="string">
            <text:p>sum</text:p>
          </table:table-cell>
          <table:table-cell table:style-name="ce30" table:formula="of:=SUM([.B42:.B51])" office:value-type="float" office:value="21.76">
            <text:p>21.760</text:p>
          </table:table-cell>
          <table:table-cell table:style-name="ce30" table:formula="of:=SUM([.C42:.C51])" office:value-type="float" office:value="11.3505771451167">
            <text:p>11.351</text:p>
          </table:table-cell>
          <table:table-cell table:style-name="ce30" table:number-columns-repeated="2"/>
          <table:table-cell table:style-name="ce30" table:formula="of:=SUM([.F42:.F51])" office:value-type="float" office:value="1.85625">
            <text:p>1.856</text:p>
          </table:table-cell>
          <table:table-cell table:style-name="ce232" table:formula="of:=SUM([.G42:.G51])" office:value-type="float" office:value="1.54056788984536">
            <text:p>1.541</text:p>
          </table:table-cell>
          <table:table-cell table:style-name="ce30"/>
          <table:table-cell table:style-name="ce236" table:formula="of:=SUM([.I42:.I51])" office:value-type="float" office:value="0.396147665836684">
            <text:p>0.3961</text:p>
          </table:table-cell>
          <table:table-cell/>
          <table:table-cell office:value-type="string">
            <text:p>sum</text:p>
          </table:table-cell>
          <table:table-cell table:style-name="ce30" table:formula="of:=SUM([.L42:.L51])" office:value-type="float" office:value="21.76">
            <text:p>21.760</text:p>
          </table:table-cell>
          <table:table-cell table:style-name="ce30" table:formula="of:=SUM([.M42:.M51])" office:value-type="float" office:value="9.3231164941618">
            <text:p>9.323</text:p>
          </table:table-cell>
          <table:table-cell table:style-name="ce30" table:number-columns-repeated="2"/>
          <table:table-cell table:style-name="ce30" table:formula="of:=SUM([.P42:.P51])" office:value-type="float" office:value="1.85625">
            <text:p>1.856</text:p>
          </table:table-cell>
          <table:table-cell table:style-name="ce232" table:formula="of:=SUM([.Q42:.Q51])" office:value-type="float" office:value="1.26510577275052">
            <text:p>1.265</text:p>
          </table:table-cell>
          <table:table-cell table:style-name="ce30"/>
          <table:table-cell table:style-name="ce236" table:formula="of:=SUM([.S42:.S51])" office:value-type="float" office:value="0.395534016284234">
            <text:p>0.3955</text:p>
          </table:table-cell>
          <table:table-cell table:number-columns-repeated="237"/>
        </table:table-row>
        <table:table-row table:style-name="ro1">
          <table:table-cell office:value-type="string">
            <text:p>xbar/ybar</text:p>
          </table:table-cell>
          <table:table-cell table:style-name="ce151" table:formula="of:=[.B52]/[.D40]" office:value-type="float" office:value="2.176">
            <text:p>2.18</text:p>
          </table:table-cell>
          <table:table-cell table:style-name="ce151" table:formula="of:=[.C52]/[.D40]" office:value-type="float" office:value="1.13505771451167">
            <text:p>1.14</text:p>
          </table:table-cell>
          <table:table-cell table:number-columns-repeated="7"/>
          <table:table-cell office:value-type="string">
            <text:p>xbar/ybar</text:p>
          </table:table-cell>
          <table:table-cell table:style-name="ce151" table:formula="of:=[.L52]/[.N40]" office:value-type="float" office:value="2.176">
            <text:p>2.18</text:p>
          </table:table-cell>
          <table:table-cell table:style-name="ce151" table:formula="of:=[.M52]/[.N40]" office:value-type="float" office:value="0.93231164941618">
            <text:p>0.93</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3" table:formula="of:=1/[.D40]*([.C52]-[.C55]*[.B52])" office:value-type="float" office:value="-0.670882071779784">
            <text:p>-0.671</text:p>
          </table:table-cell>
          <table:table-cell table:style-name="ce163" table:formula="of:=[.G52]/[.F52]" office:value-type="float" office:value="0.829935563553056">
            <text:p>0.830</text:p>
          </table:table-cell>
          <table:table-cell table:number-columns-repeated="7"/>
          <table:table-cell office:value-type="string">
            <text:p>coefficients</text:p>
          </table:table-cell>
          <table:table-cell table:style-name="ce163" table:formula="of:=1/[.N40]*([.M52]-[.M55]*[.L52])" office:value-type="float" office:value="-0.550716047017559">
            <text:p>-0.551</text:p>
          </table:table-cell>
          <table:table-cell table:style-name="ce163" table:formula="of:=[.Q52]/[.P52]" office:value-type="float" office:value="0.681538463434623">
            <text:p>0.682</text:p>
          </table:table-cell>
          <table:table-cell table:number-columns-repeated="243"/>
        </table:table-row>
        <table:table-row table:style-name="ro1">
          <table:table-cell table:style-name="ce214" table:number-columns-repeated="11"/>
          <table:table-cell table:style-name="ce237"/>
          <table:table-cell table:style-name="ce238"/>
          <table:table-cell table:style-name="ce214" table:number-columns-repeated="6"/>
          <table:table-cell table:number-columns-repeated="237"/>
        </table:table-row>
        <table:table-row table:style-name="ro1">
          <table:table-cell table:style-name="ce215" office:value-type="string">
            <text:p>Section 2</text:p>
          </table:table-cell>
          <table:table-cell table:style-name="Default" table:number-columns-repeated="16"/>
          <table:table-cell table:number-columns-repeated="239"/>
        </table:table-row>
        <table:table-row table:style-name="ro1">
          <table:table-cell table:style-name="ce215"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16"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7" office:value-type="string">
            <text:p>a</text:p>
          </table:table-cell>
          <table:table-cell table:style-name="ce127" office:value-type="string">
            <text:p>b</text:p>
          </table:table-cell>
          <table:table-cell table:style-name="ce127" office:value-type="string">
            <text:p>c</text:p>
          </table:table-cell>
          <table:table-cell table:style-name="Default" table:number-columns-repeated="14"/>
          <table:table-cell table:number-columns-repeated="239"/>
        </table:table-row>
        <table:table-row table:style-name="ro1">
          <table:table-cell table:style-name="ce217" office:value-type="float" office:value="-0.00982090748808987">
            <text:p>-9.82E-003</text:p>
          </table:table-cell>
          <table:table-cell table:style-name="ce217" office:value-type="float" office:value="0.323549966537094">
            <text:p>3.24E-001</text:p>
          </table:table-cell>
          <table:table-cell table:style-name="ce217" office:value-type="float" office:value="2.33003622718018">
            <text:p>2.33E+000</text:p>
          </table:table-cell>
          <table:table-cell table:style-name="Default" table:number-columns-repeated="14"/>
          <table:table-cell table:number-columns-repeated="239"/>
        </table:table-row>
        <table:table-row table:style-name="ro1">
          <table:table-cell table:style-name="ce45" office:value-type="string">
            <text:p>Enter density&gt;</text:p>
          </table:table-cell>
          <table:table-cell table:style-name="ce67" office:value-type="float" office:value="1.48">
            <text:p>1.48</text:p>
          </table:table-cell>
          <table:table-cell table:style-name="ce226" table:formula="of:=([.A63]+[.B63]*[.B64])/([.C63]+[.B64])" office:value-type="float" office:value="0.123104615027228">
            <text:p>0.1231</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16"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7" office:value-type="string">
            <text:p>a</text:p>
          </table:table-cell>
          <table:table-cell table:style-name="ce127" office:value-type="string">
            <text:p>b</text:p>
          </table:table-cell>
          <table:table-cell table:style-name="ce127" office:value-type="string">
            <text:p>c</text:p>
          </table:table-cell>
          <table:table-cell table:style-name="Default" table:number-columns-repeated="14"/>
          <table:table-cell table:number-columns-repeated="239"/>
        </table:table-row>
        <table:table-row table:style-name="ro1">
          <table:table-cell table:style-name="ce218" office:value-type="float" office:value="0.00466859806766413">
            <text:p>4.67E-003</text:p>
          </table:table-cell>
          <table:table-cell table:style-name="ce218" office:value-type="float" office:value="0.332510710847457">
            <text:p>3.33E-001</text:p>
          </table:table-cell>
          <table:table-cell table:style-name="ce218" office:value-type="float" office:value="1.52745726539745">
            <text:p>1.53E+000</text:p>
          </table:table-cell>
          <table:table-cell table:style-name="Default" table:number-columns-repeated="14"/>
          <table:table-cell table:number-columns-repeated="239"/>
        </table:table-row>
        <table:table-row table:style-name="ro1">
          <table:table-cell table:style-name="ce45" office:value-type="string">
            <text:p>Enter density</text:p>
          </table:table-cell>
          <table:table-cell table:style-name="ce67" office:value-type="float" office:value="1.19">
            <text:p>1.19</text:p>
          </table:table-cell>
          <table:table-cell table:style-name="ce226" table:formula="of:=([.A69]+[.B69]*[.B70])/([.C69]+[.B70])" office:value-type="float" office:value="0.147327558403235">
            <text:p>0.1473</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16" office:value-type="string">
            <text:p>3. Condens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7" office:value-type="string">
            <text:p>a</text:p>
          </table:table-cell>
          <table:table-cell table:style-name="ce127" office:value-type="string">
            <text:p>b</text:p>
          </table:table-cell>
          <table:table-cell table:style-name="ce127" office:value-type="string">
            <text:p>c</text:p>
          </table:table-cell>
          <table:table-cell table:style-name="Default" table:number-columns-repeated="14"/>
          <table:table-cell table:number-columns-repeated="239"/>
        </table:table-row>
        <table:table-row table:style-name="ro5">
          <table:table-cell table:style-name="ce219" office:value-type="float" office:value="-0.00128754289365314">
            <text:p>-1.29E-003</text:p>
          </table:table-cell>
          <table:table-cell table:style-name="ce222" office:value-type="float" office:value="0.652774250132365">
            <text:p>6.53E-001</text:p>
          </table:table-cell>
          <table:table-cell table:style-name="ce219" office:value-type="float" office:value="1.86297275719359">
            <text:p>1.86E+000</text:p>
          </table:table-cell>
          <table:table-cell table:style-name="Default" table:number-columns-repeated="14"/>
          <table:table-cell table:number-columns-repeated="239"/>
        </table:table-row>
        <table:table-row table:style-name="ro1">
          <table:table-cell table:style-name="ce45" office:value-type="string">
            <text:p>Enter density</text:p>
          </table:table-cell>
          <table:table-cell table:style-name="ce67" office:value-type="float" office:value="1">
            <text:p>1</text:p>
          </table:table-cell>
          <table:table-cell table:style-name="ce226" table:formula="of:=([.A75]+[.B75]*[.B76])/([.C75]+[.B76])" office:value-type="float" office:value="0.227556027420019">
            <text:p>0.2276</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able:number-columns-spanned="4" table:number-rows-spanned="1">
            <office:annotation office:display="true" draw:style-name="gr13" draw:text-style-name="P5" svg:width="2.899cm" svg:height="2.176cm" svg:x="9.237cm" svg:y="34.81cm" draw:caption-point-x="-0.721cm" draw:caption-point-y="-0.006cm">
              <dc:creator>pm</dc:creator>
              <dc:date>2018-02-20T00:00:00</dc:date>
              <text:p text:style-name="P3"><text:span text:style-name="T4">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60" office:value-type="string">
            <text:p>H</text:p>
          </table:table-cell>
          <table:table-cell table:style-name="ce60" office:value-type="string">
            <text:p>D1 corr</text:p>
          </table:table-cell>
          <table:table-cell table:style-name="ce60" office:value-type="string">
            <text:p>D2 corr</text:p>
          </table:table-cell>
          <table:table-cell table:style-name="ce60" office:value-type="string">
            <text:p>D3 corr</text:p>
          </table:table-cell>
          <table:table-cell table:style-name="Default" table:number-columns-repeated="24"/>
          <table:table-cell table:number-columns-repeated="228"/>
        </table:table-row>
        <table:table-row table:style-name="ro1">
          <table:table-cell table:style-name="ce96" table:formula="of:=[Cond.C13]" office:value-type="float" office:value="0.35">
            <text:p>0.35</text:p>
          </table:table-cell>
          <table:table-cell table:style-name="ce223" table:formula="of:=([.$A$63]+[.$B$63]*[Film.D13])/([.$C$63]+[Film.D13])" office:value-type="float" office:value="-0.00186240893806952">
            <text:p>-0.00186</text:p>
          </table:table-cell>
          <table:table-cell table:style-name="ce223" table:formula="of:=([.$A$63]+[.$B$63]*[Film.I13])/([.$C$63]+[Film.I13])" office:value-type="float" office:value="-0.00195673881713013">
            <text:p>-0.00196</text:p>
          </table:table-cell>
          <table:table-cell table:style-name="ce223" table:formula="of:=([.$A$63]+[.$B$63]*[Film.N13])/([.$C$63]+[Film.N13])" office:value-type="float" office:value="-0.000547508049246774">
            <text:p>-0.00055</text:p>
          </table:table-cell>
          <table:table-cell table:style-name="Default" table:number-columns-repeated="24"/>
          <table:table-cell table:number-columns-repeated="228"/>
        </table:table-row>
        <table:table-row table:style-name="ro1">
          <table:table-cell table:style-name="ce96" table:formula="of:=[Cond.C14]" office:value-type="float" office:value="0.5005">
            <text:p>0.50</text:p>
          </table:table-cell>
          <table:table-cell table:style-name="ce223" table:formula="of:=([.$A$63]+[.$B$63]*[Film.D14])/([.$C$63]+[Film.D14])" office:value-type="float" office:value="0.00116219983927929">
            <text:p>0.00116</text:p>
          </table:table-cell>
          <table:table-cell table:style-name="ce223" table:formula="of:=([.$A$63]+[.$B$63]*[Film.I14])/([.$C$63]+[Film.I14])" office:value-type="float" office:value="0.00105233898484257">
            <text:p>0.00105</text:p>
          </table:table-cell>
          <table:table-cell table:style-name="ce223" table:formula="of:=([.$A$63]+[.$B$63]*[Film.N14])/([.$C$63]+[Film.N14])" office:value-type="float" office:value="0.00381298927967208">
            <text:p>0.00381</text:p>
          </table:table-cell>
          <table:table-cell table:style-name="Default" table:number-columns-repeated="24"/>
          <table:table-cell table:number-columns-repeated="228"/>
        </table:table-row>
        <table:table-row table:style-name="ro1">
          <table:table-cell table:style-name="ce96" table:formula="of:=[Cond.C15]" office:value-type="float" office:value="0.651">
            <text:p>0.65</text:p>
          </table:table-cell>
          <table:table-cell table:style-name="ce223" table:formula="of:=([.$A$63]+[.$B$63]*[Film.D15])/([.$C$63]+[Film.D15])" office:value-type="float" office:value="0.00492635628562003">
            <text:p>0.00493</text:p>
          </table:table-cell>
          <table:table-cell table:style-name="ce223" table:formula="of:=([.$A$63]+[.$B$63]*[Film.I15])/([.$C$63]+[Film.I15])" office:value-type="float" office:value="0.00598701703668319">
            <text:p>0.00599</text:p>
          </table:table-cell>
          <table:table-cell table:style-name="ce223" table:formula="of:=([.$A$63]+[.$B$63]*[Film.N15])/([.$C$63]+[Film.N15])" office:value-type="float" office:value="0.00858422193584943">
            <text:p>0.00858</text:p>
          </table:table-cell>
          <table:table-cell table:style-name="Default" table:number-columns-repeated="24"/>
          <table:table-cell table:number-columns-repeated="228"/>
        </table:table-row>
        <table:table-row table:style-name="ro1">
          <table:table-cell table:style-name="ce96" table:formula="of:=[Cond.C16]" office:value-type="float" office:value="0.8015">
            <text:p>0.80</text:p>
          </table:table-cell>
          <table:table-cell table:style-name="ce223" table:formula="of:=([.$A$63]+[.$B$63]*[Film.D16])/([.$C$63]+[Film.D16])" office:value-type="float" office:value="0.0107874570643065">
            <text:p>0.01079</text:p>
          </table:table-cell>
          <table:table-cell table:style-name="ce223" table:formula="of:=([.$A$63]+[.$B$63]*[Film.I16])/([.$C$63]+[Film.I16])" office:value-type="float" office:value="0.011896693720698">
            <text:p>0.01190</text:p>
          </table:table-cell>
          <table:table-cell table:style-name="ce223" table:formula="of:=([.$A$63]+[.$B$63]*[Film.N16])/([.$C$63]+[Film.N16])" office:value-type="float" office:value="0.016006788602206">
            <text:p>0.01601</text:p>
          </table:table-cell>
          <table:table-cell table:style-name="Default" table:number-columns-repeated="24"/>
          <table:table-cell table:number-columns-repeated="228"/>
        </table:table-row>
        <table:table-row table:style-name="ro1">
          <table:table-cell table:style-name="ce96" table:formula="of:=[Cond.C17]" office:value-type="float" office:value="0.952">
            <text:p>0.95</text:p>
          </table:table-cell>
          <table:table-cell table:style-name="ce223" table:formula="of:=([.$A$63]+[.$B$63]*[Film.D17])/([.$C$63]+[Film.D17])" office:value-type="float" office:value="0.0155108251787732">
            <text:p>0.01551</text:p>
          </table:table-cell>
          <table:table-cell table:style-name="ce223" table:formula="of:=([.$A$63]+[.$B$63]*[Film.I17])/([.$C$63]+[Film.I17])" office:value-type="float" office:value="0.0179268964806105">
            <text:p>0.01793</text:p>
          </table:table-cell>
          <table:table-cell table:style-name="ce223" table:formula="of:=([.$A$63]+[.$B$63]*[Film.N17])/([.$C$63]+[Film.N17])" office:value-type="float" office:value="0.0219878824240674">
            <text:p>0.02199</text:p>
          </table:table-cell>
          <table:table-cell table:style-name="Default" table:number-columns-repeated="24"/>
          <table:table-cell table:number-columns-repeated="228"/>
        </table:table-row>
        <table:table-row table:style-name="ro1">
          <table:table-cell table:style-name="ce96" table:formula="of:=[Cond.C18]" office:value-type="float" office:value="1.1025">
            <text:p>1.10</text:p>
          </table:table-cell>
          <table:table-cell table:style-name="ce223" table:formula="of:=([.$A$63]+[.$B$63]*[Film.D18])/([.$C$63]+[Film.D18])" office:value-type="float" office:value="0.0230891198724733">
            <text:p>0.02309</text:p>
          </table:table-cell>
          <table:table-cell table:style-name="ce223" table:formula="of:=([.$A$63]+[.$B$63]*[Film.I18])/([.$C$63]+[Film.I18])" office:value-type="float" office:value="0.0246709412275806">
            <text:p>0.02467</text:p>
          </table:table-cell>
          <table:table-cell table:style-name="ce223" table:formula="of:=([.$A$63]+[.$B$63]*[Film.N18])/([.$C$63]+[Film.N18])" office:value-type="float" office:value="0.0313433501433064">
            <text:p>0.03134</text:p>
          </table:table-cell>
          <table:table-cell table:style-name="Default" table:number-columns-repeated="24"/>
          <table:table-cell table:number-columns-repeated="228"/>
        </table:table-row>
        <table:table-row table:style-name="ro1">
          <table:table-cell table:style-name="ce96" table:formula="of:=[Cond.C19]" office:value-type="float" office:value="1.253">
            <text:p>1.25</text:p>
          </table:table-cell>
          <table:table-cell table:style-name="ce223" table:formula="of:=([.$A$63]+[.$B$63]*[Film.D19])/([.$C$63]+[Film.D19])" office:value-type="float" office:value="0.0322517936707682">
            <text:p>0.03225</text:p>
          </table:table-cell>
          <table:table-cell table:style-name="ce223" table:formula="of:=([.$A$63]+[.$B$63]*[Film.I19])/([.$C$63]+[Film.I19])" office:value-type="float" office:value="0.0401602713077072">
            <text:p>0.04016</text:p>
          </table:table-cell>
          <table:table-cell table:style-name="ce223" table:formula="of:=([.$A$63]+[.$B$63]*[Film.N19])/([.$C$63]+[Film.N19])" office:value-type="float" office:value="0.0419395030787703">
            <text:p>0.04194</text:p>
          </table:table-cell>
          <table:table-cell table:style-name="Default" table:number-columns-repeated="24"/>
          <table:table-cell table:number-columns-repeated="228"/>
        </table:table-row>
        <table:table-row table:style-name="ro1">
          <table:table-cell table:style-name="ce96" table:formula="of:=[Cond.C20]" office:value-type="float" office:value="1.4035">
            <text:p>1.40</text:p>
          </table:table-cell>
          <table:table-cell table:style-name="ce223" table:formula="of:=([.$A$63]+[.$B$63]*[Film.D20])/([.$C$63]+[Film.D20])" office:value-type="float" office:value="0.0433555895362579">
            <text:p>0.04336</text:p>
          </table:table-cell>
          <table:table-cell table:style-name="ce223" table:formula="of:=([.$A$63]+[.$B$63]*[Film.I20])/([.$C$63]+[Film.I20])" office:value-type="float" office:value="0.0470978146602119">
            <text:p>0.04710</text:p>
          </table:table-cell>
          <table:table-cell table:style-name="ce223" table:formula="of:=([.$A$63]+[.$B$63]*[Film.N20])/([.$C$63]+[Film.N20])" office:value-type="float" office:value="0.0549343436166446">
            <text:p>0.05493</text:p>
          </table:table-cell>
          <table:table-cell table:style-name="Default" table:number-columns-repeated="24"/>
          <table:table-cell table:number-columns-repeated="228"/>
        </table:table-row>
        <table:table-row table:style-name="ro1">
          <table:table-cell table:style-name="ce96" table:formula="of:=[Cond.C21]" office:value-type="float" office:value="1.554">
            <text:p>1.55</text:p>
          </table:table-cell>
          <table:table-cell table:style-name="ce223" table:formula="of:=([.$A$63]+[.$B$63]*[Film.D21])/([.$C$63]+[Film.D21])" office:value-type="float" office:value="0.0505294307783179">
            <text:p>0.05053</text:p>
          </table:table-cell>
          <table:table-cell table:style-name="ce223" table:formula="of:=([.$A$63]+[.$B$63]*[Film.I21])/([.$C$63]+[Film.I21])" office:value-type="float" office:value="0.0571021243713067">
            <text:p>0.05710</text:p>
          </table:table-cell>
          <table:table-cell table:style-name="ce223" table:formula="of:=([.$A$63]+[.$B$63]*[Film.N21])/([.$C$63]+[Film.N21])" office:value-type="float" office:value="0.062560509214661">
            <text:p>0.06256</text:p>
          </table:table-cell>
          <table:table-cell table:style-name="Default" table:number-columns-repeated="24"/>
          <table:table-cell table:number-columns-repeated="228"/>
        </table:table-row>
        <table:table-row table:style-name="ro1">
          <table:table-cell table:style-name="ce96" table:formula="of:=[Cond.C22]" office:value-type="float" office:value="1.7045">
            <text:p>1.70</text:p>
          </table:table-cell>
          <table:table-cell table:style-name="ce223" table:formula="of:=([.$A$63]+[.$B$63]*[Film.D22])/([.$C$63]+[Film.D22])" office:value-type="float" office:value="0.0598294450210758">
            <text:p>0.05983</text:p>
          </table:table-cell>
          <table:table-cell table:style-name="ce223" table:formula="of:=([.$A$63]+[.$B$63]*[Film.I22])/([.$C$63]+[Film.I22])" office:value-type="float" office:value="0.0640874628046638">
            <text:p>0.06409</text:p>
          </table:table-cell>
          <table:table-cell table:style-name="ce223" table:formula="of:=([.$A$63]+[.$B$63]*[Film.N22])/([.$C$63]+[Film.N22])" office:value-type="float" office:value="0.0734405665745904">
            <text:p>0.07344</text:p>
          </table:table-cell>
          <table:table-cell table:style-name="Default" table:number-columns-repeated="24"/>
          <table:table-cell table:number-columns-repeated="228"/>
        </table:table-row>
        <table:table-row table:style-name="ro1">
          <table:table-cell table:style-name="ce96" table:formula="of:=[Cond.C23]" office:value-type="float" office:value="1.855">
            <text:p>1.86</text:p>
          </table:table-cell>
          <table:table-cell table:style-name="ce223" table:formula="of:=([.$A$63]+[.$B$63]*[Film.D23])/([.$C$63]+[Film.D23])" office:value-type="float" office:value="0.0647901592038984">
            <text:p>0.06479</text:p>
          </table:table-cell>
          <table:table-cell table:style-name="ce223" table:formula="of:=([.$A$63]+[.$B$63]*[Film.I23])/([.$C$63]+[Film.I23])" office:value-type="float" office:value="0.0773344540553987">
            <text:p>0.07733</text:p>
          </table:table-cell>
          <table:table-cell table:style-name="ce223" table:formula="of:=([.$A$63]+[.$B$63]*[Film.N23])/([.$C$63]+[Film.N23])" office:value-type="float" office:value="0.0791782163321254">
            <text:p>0.07918</text:p>
          </table:table-cell>
          <table:table-cell table:style-name="Default" table:number-columns-repeated="24"/>
          <table:table-cell table:number-columns-repeated="228"/>
        </table:table-row>
        <table:table-row table:style-name="ro1">
          <table:table-cell table:style-name="ce96" table:formula="of:=[Cond.C24]" office:value-type="float" office:value="2.005">
            <text:p>2.01</text:p>
          </table:table-cell>
          <table:table-cell table:style-name="ce223" table:formula="of:=([.$A$63]+[.$B$63]*[Film.D24])/([.$C$63]+[Film.D24])" office:value-type="float" office:value="0.0727132047173419">
            <text:p>0.07271</text:p>
          </table:table-cell>
          <table:table-cell table:style-name="ce223" table:formula="of:=([.$A$63]+[.$B$63]*[Film.I24])/([.$C$63]+[Film.I24])" office:value-type="float" office:value="0.0778892433605696">
            <text:p>0.07789</text:p>
          </table:table-cell>
          <table:table-cell table:style-name="ce223" table:formula="of:=([.$A$63]+[.$B$63]*[Film.N24])/([.$C$63]+[Film.N24])" office:value-type="float" office:value="0.0886976204480704">
            <text:p>0.08870</text:p>
          </table:table-cell>
          <table:table-cell table:style-name="Default" table:number-columns-repeated="24"/>
          <table:table-cell table:number-columns-repeated="228"/>
        </table:table-row>
        <table:table-row table:style-name="ro1">
          <table:table-cell table:style-name="ce96" table:formula="of:=[Cond.C25]" office:value-type="float" office:value="2.155">
            <text:p>2.16</text:p>
          </table:table-cell>
          <table:table-cell table:style-name="ce223" table:formula="of:=([.$A$63]+[.$B$63]*[Film.D25])/([.$C$63]+[Film.D25])" office:value-type="float" office:value="0.0777495623511902">
            <text:p>0.07775</text:p>
          </table:table-cell>
          <table:table-cell table:style-name="ce223" table:formula="of:=([.$A$63]+[.$B$63]*[Film.I25])/([.$C$63]+[Film.I25])" office:value-type="float" office:value="0.0881612754695253">
            <text:p>0.08816</text:p>
          </table:table-cell>
          <table:table-cell table:style-name="ce223" table:formula="of:=([.$A$63]+[.$B$63]*[Film.N25])/([.$C$63]+[Film.N25])" office:value-type="float" office:value="0.0953757697472821">
            <text:p>0.09538</text:p>
          </table:table-cell>
          <table:table-cell table:style-name="Default" table:number-columns-repeated="24"/>
          <table:table-cell table:number-columns-repeated="228"/>
        </table:table-row>
        <table:table-row table:style-name="ro1">
          <table:table-cell table:style-name="ce96" table:formula="of:=[Cond.C26]" office:value-type="float" office:value="2.305">
            <text:p>2.31</text:p>
          </table:table-cell>
          <table:table-cell table:style-name="ce223" table:formula="of:=([.$A$63]+[.$B$63]*[Film.D26])/([.$C$63]+[Film.D26])" office:value-type="float" office:value="0.0861805998219915">
            <text:p>0.08618</text:p>
          </table:table-cell>
          <table:table-cell table:style-name="ce223" table:formula="of:=([.$A$63]+[.$B$63]*[Film.I26])/([.$C$63]+[Film.I26])" office:value-type="float" office:value="0.0945778156111832">
            <text:p>0.09458</text:p>
          </table:table-cell>
          <table:table-cell table:style-name="ce223" table:formula="of:=([.$A$63]+[.$B$63]*[Film.N26])/([.$C$63]+[Film.N26])" office:value-type="float" office:value="0.107764529922593">
            <text:p>0.10776</text:p>
          </table:table-cell>
          <table:table-cell table:style-name="Default" table:number-columns-repeated="13"/>
          <table:table-cell table:number-columns-repeated="239"/>
        </table:table-row>
        <table:table-row table:style-name="ro1">
          <table:table-cell table:style-name="ce96" table:formula="of:=[Cond.C27]" office:value-type="float" office:value="2.606">
            <text:p>2.61</text:p>
          </table:table-cell>
          <table:table-cell table:style-name="ce223" table:formula="of:=([.$A$63]+[.$B$63]*[Film.D27])/([.$C$63]+[Film.D27])" office:value-type="float" office:value="0.0959559773323344">
            <text:p>0.09596</text:p>
          </table:table-cell>
          <table:table-cell table:style-name="ce223" table:formula="of:=([.$A$63]+[.$B$63]*[Film.I27])/([.$C$63]+[Film.I27])" office:value-type="float" office:value="0.106041833842617">
            <text:p>0.10604</text:p>
          </table:table-cell>
          <table:table-cell table:style-name="ce223" table:formula="of:=([.$A$63]+[.$B$63]*[Film.N27])/([.$C$63]+[Film.N27])" office:value-type="float" office:value="0.116789850897602">
            <text:p>0.11679</text:p>
          </table:table-cell>
          <table:table-cell table:style-name="Default" table:number-columns-repeated="13"/>
          <table:table-cell table:number-columns-repeated="239"/>
        </table:table-row>
        <table:table-row table:style-name="ro1">
          <table:table-cell table:style-name="ce96" table:formula="of:=[Cond.C28]" office:value-type="float" office:value="2.907">
            <text:p>2.91</text:p>
          </table:table-cell>
          <table:table-cell table:style-name="ce223" table:formula="of:=([.$A$63]+[.$B$63]*[Film.D28])/([.$C$63]+[Film.D28])" office:value-type="float" office:value="0.103681475372124">
            <text:p>0.10368</text:p>
          </table:table-cell>
          <table:table-cell table:style-name="ce223" table:formula="of:=([.$A$63]+[.$B$63]*[Film.I28])/([.$C$63]+[Film.I28])" office:value-type="float" office:value="0.114722274117671">
            <text:p>0.11472</text:p>
          </table:table-cell>
          <table:table-cell table:style-name="ce223" table:formula="of:=([.$A$63]+[.$B$63]*[Film.N28])/([.$C$63]+[Film.N28])" office:value-type="float" office:value="0.126268521860541">
            <text:p>0.12627</text:p>
          </table:table-cell>
          <table:table-cell table:style-name="Default" table:number-columns-repeated="13"/>
          <table:table-cell table:number-columns-repeated="239"/>
        </table:table-row>
        <table:table-row table:style-name="ro1">
          <table:table-cell table:style-name="ce96" table:formula="of:=[Cond.C29]" office:value-type="float" office:value="3.208">
            <text:p>3.21</text:p>
          </table:table-cell>
          <table:table-cell table:style-name="ce223" table:formula="of:=([.$A$63]+[.$B$63]*[Film.D29])/([.$C$63]+[Film.D29])" office:value-type="float" office:value="0.115415621648794">
            <text:p>0.11542</text:p>
          </table:table-cell>
          <table:table-cell table:style-name="ce223" table:formula="of:=([.$A$63]+[.$B$63]*[Film.I29])/([.$C$63]+[Film.I29])" office:value-type="float" office:value="0.126750337571368">
            <text:p>0.12675</text:p>
          </table:table-cell>
          <table:table-cell table:style-name="ce223" table:formula="of:=([.$A$63]+[.$B$63]*[Film.N29])/([.$C$63]+[Film.N29])" office:value-type="float" office:value="0.139489921151883">
            <text:p>0.13949</text:p>
          </table:table-cell>
          <table:table-cell table:style-name="Default" table:number-columns-repeated="13"/>
          <table:table-cell table:number-columns-repeated="239"/>
        </table:table-row>
        <table:table-row table:style-name="ro1">
          <table:table-cell table:style-name="ce96" table:formula="of:=[Cond.C30]" office:value-type="float" office:value="3.509">
            <text:p>3.51</text:p>
          </table:table-cell>
          <table:table-cell table:style-name="ce223" table:formula="of:=([.$A$63]+[.$B$63]*[Film.D30])/([.$C$63]+[Film.D30])" office:value-type="float" office:value="0.119133280368629">
            <text:p>0.11913</text:p>
          </table:table-cell>
          <table:table-cell table:style-name="ce223" table:formula="of:=([.$A$63]+[.$B$63]*[Film.I30])/([.$C$63]+[Film.I30])" office:value-type="float" office:value="0.131344411847004">
            <text:p>0.13134</text:p>
          </table:table-cell>
          <table:table-cell table:style-name="ce223" table:formula="of:=([.$A$63]+[.$B$63]*[Film.N30])/([.$C$63]+[Film.N30])" office:value-type="float" office:value="0.143067721962905">
            <text:p>0.14307</text:p>
          </table:table-cell>
          <table:table-cell table:style-name="Default" table:number-columns-repeated="13"/>
          <table:table-cell table:number-columns-repeated="239"/>
        </table:table-row>
        <table:table-row table:style-name="ro1">
          <table:table-cell table:style-name="ce96" table:formula="of:=[Cond.C31]" office:value-type="float" office:value="3.81">
            <text:p>3.81</text:p>
          </table:table-cell>
          <table:table-cell table:style-name="ce223" table:formula="of:=([.$A$63]+[.$B$63]*[Film.D31])/([.$C$63]+[Film.D31])" office:value-type="float" office:value="0.122705361547085">
            <text:p>0.12271</text:p>
          </table:table-cell>
          <table:table-cell table:style-name="ce223" table:formula="of:=([.$A$63]+[.$B$63]*[Film.I31])/([.$C$63]+[Film.I31])" office:value-type="float" office:value="0.134388483514709">
            <text:p>0.13439</text:p>
          </table:table-cell>
          <table:table-cell table:style-name="ce223" table:formula="of:=([.$A$63]+[.$B$63]*[Film.N31])/([.$C$63]+[Film.N31])" office:value-type="float" office:value="0.146390754769535">
            <text:p>0.14639</text:p>
          </table:table-cell>
          <table:table-cell table:style-name="Default" table:number-columns-repeated="13"/>
          <table:table-cell table:number-columns-repeated="239"/>
        </table:table-row>
        <table:table-row table:style-name="ro1">
          <table:table-cell table:style-name="ce96" table:formula="of:=[Cond.C32]" office:value-type="float" office:value="4.111">
            <text:p>4.11</text:p>
          </table:table-cell>
          <table:table-cell table:style-name="ce223" table:formula="of:=([.$A$63]+[.$B$63]*[Film.D32])/([.$C$63]+[Film.D32])" office:value-type="float" office:value="0.124813904959742">
            <text:p>0.12481</text:p>
          </table:table-cell>
          <table:table-cell table:style-name="ce223" table:formula="of:=([.$A$63]+[.$B$63]*[Film.I32])/([.$C$63]+[Film.I32])" office:value-type="float" office:value="0.13424852976017">
            <text:p>0.13425</text:p>
          </table:table-cell>
          <table:table-cell table:style-name="ce223" table:formula="of:=([.$A$63]+[.$B$63]*[Film.N32])/([.$C$63]+[Film.N32])" office:value-type="float" office:value="0.148371399552689">
            <text:p>0.14837</text:p>
          </table:table-cell>
          <table:table-cell table:style-name="Default" table:number-columns-repeated="13"/>
          <table:table-cell table:number-columns-repeated="239"/>
        </table:table-row>
        <table:table-row table:style-name="ro1">
          <table:table-cell table:style-name="ce96" table:formula="of:=[Cond.C33]" office:value-type="float" office:value="4.412">
            <text:p>4.41</text:p>
          </table:table-cell>
          <table:table-cell table:style-name="ce223" table:formula="of:=([.$A$63]+[.$B$63]*[Film.D33])/([.$C$63]+[Film.D33])" office:value-type="float" office:value="0.126239896777373">
            <text:p>0.12624</text:p>
          </table:table-cell>
          <table:table-cell table:style-name="ce223" table:formula="of:=([.$A$63]+[.$B$63]*[Film.I33])/([.$C$63]+[Film.I33])" office:value-type="float" office:value="0.136432237928174">
            <text:p>0.13643</text:p>
          </table:table-cell>
          <table:table-cell table:style-name="ce223" table:formula="of:=([.$A$63]+[.$B$63]*[Film.N33])/([.$C$63]+[Film.N33])" office:value-type="float" office:value="0.149991415140575">
            <text:p>0.14999</text:p>
          </table:table-cell>
          <table:table-cell table:style-name="Default" table:number-columns-repeated="13"/>
          <table:table-cell table:number-columns-repeated="239"/>
        </table:table-row>
        <table:table-row table:style-name="ro1">
          <table:table-cell table:style-name="ce96" office:value-type="float" office:value="4.8">
            <text:p>4.80</text:p>
          </table:table-cell>
          <table:table-cell table:style-name="ce223" table:formula="of:=([.$A$63]+[.$B$63]*[Film.D34])/([.$C$63]+[Film.D34])" office:value-type="float" office:value="0.133612709378292">
            <text:p>0.13361</text:p>
          </table:table-cell>
          <table:table-cell table:style-name="ce223" table:formula="of:=([.$A$63]+[.$B$63]*[Film.I34])/([.$C$63]+[Film.I34])" office:value-type="float" office:value="0.138635353489286">
            <text:p>0.13864</text:p>
          </table:table-cell>
          <table:table-cell table:style-name="ce223" table:formula="of:=([.$A$63]+[.$B$63]*[Film.N34])/([.$C$63]+[Film.N34])" office:value-type="float" office:value="0.15150621770207">
            <text:p>0.15151</text:p>
          </table:table-cell>
          <table:table-cell table:style-name="Default" table:number-columns-repeated="13"/>
          <table:table-cell table:number-columns-repeated="239"/>
        </table:table-row>
        <table:table-row table:style-name="ro1">
          <table:table-cell table:style-name="ce96"/>
          <table:table-cell table:style-name="ce223"/>
          <table:table-cell table:style-name="ce223"/>
          <table:table-cell table:style-name="ce223"/>
          <table:table-cell table:style-name="Default" table:number-columns-repeated="13"/>
          <table:table-cell table:number-columns-repeated="239"/>
        </table:table-row>
        <table:table-row table:style-name="ro1">
          <table:table-cell table:style-name="ce96"/>
          <table:table-cell table:style-name="ce224"/>
          <table:table-cell table:style-name="ce223" table:number-columns-repeated="2"/>
          <table:table-cell table:style-name="Default" table:number-columns-repeated="13"/>
          <table:table-cell table:number-columns-repeated="239"/>
        </table:table-row>
        <table:table-row table:style-name="ro1" table:number-rows-repeated="3">
          <table:table-cell table:style-name="ce96"/>
          <table:table-cell table:style-name="ce223"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able:number-columns-spanned="4" table:number-rows-spanned="1">
            <office:annotation office:display="true" draw:style-name="gr13" draw:text-style-name="P5" svg:width="3.338cm" svg:height="2.176cm" svg:x="9.348cm" svg:y="48.467cm" draw:caption-point-x="-0.832cm" draw:caption-point-y="-0.114cm">
              <dc:creator>pm</dc:creator>
              <dc:date>2018-02-20T00:00:00</dc:date>
              <text:p text:style-name="P3"><text:span text:style-name="T4">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60" office:value-type="string">
            <text:p>H</text:p>
          </table:table-cell>
          <table:table-cell table:style-name="ce60" office:value-type="string">
            <text:p>D1 corr</text:p>
          </table:table-cell>
          <table:table-cell table:style-name="ce60" office:value-type="string">
            <text:p>D2 corr</text:p>
          </table:table-cell>
          <table:table-cell table:style-name="ce60" office:value-type="string">
            <text:p>D3 corr</text:p>
          </table:table-cell>
          <table:table-cell table:style-name="Default" table:number-columns-repeated="13"/>
          <table:table-cell table:number-columns-repeated="239"/>
        </table:table-row>
        <table:table-row table:style-name="ro1">
          <table:table-cell table:style-name="ce96" table:formula="of:=[Cond.C13]" office:value-type="float" office:value="0.35">
            <text:p>0.35</text:p>
          </table:table-cell>
          <table:table-cell table:style-name="ce223" table:formula="of:=([.$A$69]+[.$B$69]*[Film.D13])/([.$C$69]+[Film.D13])" office:value-type="float" office:value="0.0066499912296358">
            <text:p>0.00665</text:p>
          </table:table-cell>
          <table:table-cell table:style-name="ce223" table:formula="of:=([.$A$69]+[.$B$69]*[Film.I13])/([.$C$69]+[Film.I13])" office:value-type="float" office:value="0.00650641865070669">
            <text:p>0.00651</text:p>
          </table:table-cell>
          <table:table-cell table:style-name="ce223" table:formula="of:=([.$A$69]+[.$B$69]*[Film.N13])/([.$C$69]+[Film.N13])" office:value-type="float" office:value="0.00864681049901536">
            <text:p>0.00865</text:p>
          </table:table-cell>
          <table:table-cell table:style-name="Default" table:number-columns-repeated="13"/>
          <table:table-cell table:number-columns-repeated="239"/>
        </table:table-row>
        <table:table-row table:style-name="ro1">
          <table:table-cell table:style-name="ce96" table:formula="of:=[Cond.C14]" office:value-type="float" office:value="0.5005">
            <text:p>0.50</text:p>
          </table:table-cell>
          <table:table-cell table:style-name="ce223" table:formula="of:=([.$A$69]+[.$B$69]*[Film.D14])/([.$C$69]+[Film.D14])" office:value-type="float" office:value="0.0112307054492053">
            <text:p>0.01123</text:p>
          </table:table-cell>
          <table:table-cell table:style-name="ce223" table:formula="of:=([.$A$69]+[.$B$69]*[Film.I14])/([.$C$69]+[Film.I14])" office:value-type="float" office:value="0.0110650941366911">
            <text:p>0.01107</text:p>
          </table:table-cell>
          <table:table-cell table:style-name="ce223" table:formula="of:=([.$A$69]+[.$B$69]*[Film.N14])/([.$C$69]+[Film.N14])" office:value-type="float" office:value="0.0152092161244029">
            <text:p>0.01521</text:p>
          </table:table-cell>
          <table:table-cell table:style-name="Default" table:number-columns-repeated="13"/>
          <table:table-cell table:number-columns-repeated="239"/>
        </table:table-row>
        <table:table-row table:style-name="ro1">
          <table:table-cell table:style-name="ce96" table:formula="of:=[Cond.C15]" office:value-type="float" office:value="0.651">
            <text:p>0.65</text:p>
          </table:table-cell>
          <table:table-cell table:style-name="ce223" table:formula="of:=([.$A$69]+[.$B$69]*[Film.D15])/([.$C$69]+[Film.D15])" office:value-type="float" office:value="0.0168703060173007">
            <text:p>0.01687</text:p>
          </table:table-cell>
          <table:table-cell table:style-name="ce223" table:formula="of:=([.$A$69]+[.$B$69]*[Film.I15])/([.$C$69]+[Film.I15])" office:value-type="float" office:value="0.0184473343739299">
            <text:p>0.01845</text:p>
          </table:table-cell>
          <table:table-cell table:style-name="ce223" table:formula="of:=([.$A$69]+[.$B$69]*[Film.N15])/([.$C$69]+[Film.N15])" office:value-type="float" office:value="0.0222867628148377">
            <text:p>0.02229</text:p>
          </table:table-cell>
          <table:table-cell table:style-name="Default" table:number-columns-repeated="13"/>
          <table:table-cell table:number-columns-repeated="239"/>
        </table:table-row>
        <table:table-row table:style-name="ro1">
          <table:table-cell table:style-name="ce96" table:formula="of:=[Cond.C16]" office:value-type="float" office:value="0.8015">
            <text:p>0.80</text:p>
          </table:table-cell>
          <table:table-cell table:style-name="ce223" table:formula="of:=([.$A$69]+[.$B$69]*[Film.D16])/([.$C$69]+[Film.D16])" office:value-type="float" office:value="0.0255193128852477">
            <text:p>0.02552</text:p>
          </table:table-cell>
          <table:table-cell table:style-name="ce223" table:formula="of:=([.$A$69]+[.$B$69]*[Film.I16])/([.$C$69]+[Film.I16])" office:value-type="float" office:value="0.0271383420591849">
            <text:p>0.02714</text:p>
          </table:table-cell>
          <table:table-cell table:style-name="ce223" table:formula="of:=([.$A$69]+[.$B$69]*[Film.N16])/([.$C$69]+[Film.N16])" office:value-type="float" office:value="0.033088771542297">
            <text:p>0.03309</text:p>
          </table:table-cell>
          <table:table-cell table:style-name="Default" table:number-columns-repeated="13"/>
          <table:table-cell table:number-columns-repeated="239"/>
        </table:table-row>
        <table:table-row table:style-name="ro1">
          <table:table-cell table:style-name="ce96" table:formula="of:=[Cond.C17]" office:value-type="float" office:value="0.952">
            <text:p>0.95</text:p>
          </table:table-cell>
          <table:table-cell table:style-name="ce223" table:formula="of:=([.$A$69]+[.$B$69]*[Film.D17])/([.$C$69]+[Film.D17])" office:value-type="float" office:value="0.0323747683207813">
            <text:p>0.03237</text:p>
          </table:table-cell>
          <table:table-cell table:style-name="ce223" table:formula="of:=([.$A$69]+[.$B$69]*[Film.I17])/([.$C$69]+[Film.I17])" office:value-type="float" office:value="0.0358426747471255">
            <text:p>0.03584</text:p>
          </table:table-cell>
          <table:table-cell table:style-name="ce223" table:formula="of:=([.$A$69]+[.$B$69]*[Film.N17])/([.$C$69]+[Film.N17])" office:value-type="float" office:value="0.0416135248146579">
            <text:p>0.04161</text:p>
          </table:table-cell>
          <table:table-cell table:style-name="Default" table:number-columns-repeated="13"/>
          <table:table-cell table:number-columns-repeated="239"/>
        </table:table-row>
        <table:table-row table:style-name="ro1">
          <table:table-cell table:style-name="ce96" table:formula="of:=[Cond.C18]" office:value-type="float" office:value="1.1025">
            <text:p>1.10</text:p>
          </table:table-cell>
          <table:table-cell table:style-name="ce223" table:formula="of:=([.$A$69]+[.$B$69]*[Film.D18])/([.$C$69]+[Film.D18])" office:value-type="float" office:value="0.0431660271927399">
            <text:p>0.04317</text:p>
          </table:table-cell>
          <table:table-cell table:style-name="ce223" table:formula="of:=([.$A$69]+[.$B$69]*[Film.I18])/([.$C$69]+[Film.I18])" office:value-type="float" office:value="0.045386879892984">
            <text:p>0.04539</text:p>
          </table:table-cell>
          <table:table-cell table:style-name="ce223" table:formula="of:=([.$A$69]+[.$B$69]*[Film.N18])/([.$C$69]+[Film.N18])" office:value-type="float" office:value="0.0546375647602523">
            <text:p>0.05464</text:p>
          </table:table-cell>
          <table:table-cell table:style-name="Default" table:number-columns-repeated="13"/>
          <table:table-cell table:number-columns-repeated="239"/>
        </table:table-row>
        <table:table-row table:style-name="ro1">
          <table:table-cell table:style-name="ce96" table:formula="of:=[Cond.C19]" office:value-type="float" office:value="1.253">
            <text:p>1.25</text:p>
          </table:table-cell>
          <table:table-cell table:style-name="ce223" table:formula="of:=([.$A$69]+[.$B$69]*[Film.D19])/([.$C$69]+[Film.D19])" office:value-type="float" office:value="0.0558825779453589">
            <text:p>0.05588</text:p>
          </table:table-cell>
          <table:table-cell table:style-name="ce223" table:formula="of:=([.$A$69]+[.$B$69]*[Film.I19])/([.$C$69]+[Film.I19])" office:value-type="float" office:value="0.0665780509809679">
            <text:p>0.06658</text:p>
          </table:table-cell>
          <table:table-cell table:style-name="ce223" table:formula="of:=([.$A$69]+[.$B$69]*[Film.N19])/([.$C$69]+[Film.N19])" office:value-type="float" office:value="0.0689494997858576">
            <text:p>0.06895</text:p>
          </table:table-cell>
          <table:table-cell table:style-name="Default" table:number-columns-repeated="13"/>
          <table:table-cell table:number-columns-repeated="239"/>
        </table:table-row>
        <table:table-row table:style-name="ro1">
          <table:table-cell table:style-name="ce96" table:formula="of:=[Cond.C20]" office:value-type="float" office:value="1.4035">
            <text:p>1.40</text:p>
          </table:table-cell>
          <table:table-cell table:style-name="ce223" table:formula="of:=([.$A$69]+[.$B$69]*[Film.D20])/([.$C$69]+[Film.D20])" office:value-type="float" office:value="0.0708279473509582">
            <text:p>0.07083</text:p>
          </table:table-cell>
          <table:table-cell table:style-name="ce223" table:formula="of:=([.$A$69]+[.$B$69]*[Film.I20])/([.$C$69]+[Film.I20])" office:value-type="float" office:value="0.0757541033880274">
            <text:p>0.07575</text:p>
          </table:table-cell>
          <table:table-cell table:style-name="ce223" table:formula="of:=([.$A$69]+[.$B$69]*[Film.N20])/([.$C$69]+[Film.N20])" office:value-type="float" office:value="0.0858949868080602">
            <text:p>0.08589</text:p>
          </table:table-cell>
          <table:table-cell table:style-name="Default" table:number-columns-repeated="13"/>
          <table:table-cell table:number-columns-repeated="239"/>
        </table:table-row>
        <table:table-row table:style-name="ro1">
          <table:table-cell table:style-name="ce96" table:formula="of:=[Cond.C21]" office:value-type="float" office:value="1.554">
            <text:p>1.55</text:p>
          </table:table-cell>
          <table:table-cell table:style-name="ce223" table:formula="of:=([.$A$69]+[.$B$69]*[Film.D21])/([.$C$69]+[Film.D21])" office:value-type="float" office:value="0.0802236241415359">
            <text:p>0.08022</text:p>
          </table:table-cell>
          <table:table-cell table:style-name="ce223" table:formula="of:=([.$A$69]+[.$B$69]*[Film.I21])/([.$C$69]+[Film.I21])" office:value-type="float" office:value="0.0886592469364058">
            <text:p>0.08866</text:p>
          </table:table-cell>
          <table:table-cell table:style-name="ce223" table:formula="of:=([.$A$69]+[.$B$69]*[Film.N21])/([.$C$69]+[Film.N21])" office:value-type="float" office:value="0.0955426786422571">
            <text:p>0.09554</text:p>
          </table:table-cell>
          <table:table-cell table:style-name="Default" table:number-columns-repeated="13"/>
          <table:table-cell table:number-columns-repeated="239"/>
        </table:table-row>
        <table:table-row table:style-name="ro1">
          <table:table-cell table:style-name="ce96" table:formula="of:=[Cond.C22]" office:value-type="float" office:value="1.7045">
            <text:p>1.70</text:p>
          </table:table-cell>
          <table:table-cell table:style-name="ce223" table:formula="of:=([.$A$69]+[.$B$69]*[Film.D22])/([.$C$69]+[Film.D22])" office:value-type="float" office:value="0.0921122582434532">
            <text:p>0.09211</text:p>
          </table:table-cell>
          <table:table-cell table:style-name="ce223" table:formula="of:=([.$A$69]+[.$B$69]*[Film.I22])/([.$C$69]+[Film.I22])" office:value-type="float" office:value="0.0974488463386358">
            <text:p>0.09745</text:p>
          </table:table-cell>
          <table:table-cell table:style-name="ce223" table:formula="of:=([.$A$69]+[.$B$69]*[Film.N22])/([.$C$69]+[Film.N22])" office:value-type="float" office:value="0.108943661788633">
            <text:p>0.10894</text:p>
          </table:table-cell>
          <table:table-cell table:style-name="Default" table:number-columns-repeated="13"/>
          <table:table-cell table:number-columns-repeated="239"/>
        </table:table-row>
        <table:table-row table:style-name="ro1">
          <table:table-cell table:style-name="ce96" table:formula="of:=[Cond.C23]" office:value-type="float" office:value="1.855">
            <text:p>1.86</text:p>
          </table:table-cell>
          <table:table-cell table:style-name="ce223" table:formula="of:=([.$A$69]+[.$B$69]*[Film.D23])/([.$C$69]+[Film.D23])" office:value-type="float" office:value="0.0983232320464854">
            <text:p>0.09832</text:p>
          </table:table-cell>
          <table:table-cell table:style-name="ce223" table:formula="of:=([.$A$69]+[.$B$69]*[Film.I23])/([.$C$69]+[Film.I23])" office:value-type="float" office:value="0.113639311365706">
            <text:p>0.11364</text:p>
          </table:table-cell>
          <table:table-cell table:style-name="ce223" table:formula="of:=([.$A$69]+[.$B$69]*[Film.N23])/([.$C$69]+[Film.N23])" office:value-type="float" office:value="0.115844670253029">
            <text:p>0.11584</text:p>
          </table:table-cell>
          <table:table-cell table:style-name="Default" table:number-columns-repeated="13"/>
          <table:table-cell table:number-columns-repeated="239"/>
        </table:table-row>
        <table:table-row table:style-name="ro1">
          <table:table-cell table:style-name="ce96" table:formula="of:=[Cond.C24]" office:value-type="float" office:value="2.005">
            <text:p>2.01</text:p>
          </table:table-cell>
          <table:table-cell table:style-name="ce223" table:formula="of:=([.$A$69]+[.$B$69]*[Film.D24])/([.$C$69]+[Film.D24])" office:value-type="float" office:value="0.108060749522377">
            <text:p>0.10806</text:p>
          </table:table-cell>
          <table:table-cell table:style-name="ce223" table:formula="of:=([.$A$69]+[.$B$69]*[Film.I24])/([.$C$69]+[Film.I24])" office:value-type="float" office:value="0.114304117052545">
            <text:p>0.11430</text:p>
          </table:table-cell>
          <table:table-cell table:style-name="ce223" table:formula="of:=([.$A$69]+[.$B$69]*[Film.N24])/([.$C$69]+[Film.N24])" office:value-type="float" office:value="0.127050483269767">
            <text:p>0.12705</text:p>
          </table:table-cell>
          <table:table-cell table:style-name="Default" table:number-columns-repeated="13"/>
          <table:table-cell table:number-columns-repeated="239"/>
        </table:table-row>
        <table:table-row table:style-name="ro1">
          <table:table-cell table:style-name="ce96" table:formula="of:=[Cond.C25]" office:value-type="float" office:value="2.155">
            <text:p>2.16</text:p>
          </table:table-cell>
          <table:table-cell table:style-name="ce223" table:formula="of:=([.$A$69]+[.$B$69]*[Film.D25])/([.$C$69]+[Film.D25])" office:value-type="float" office:value="0.114136835328488">
            <text:p>0.11414</text:p>
          </table:table-cell>
          <table:table-cell table:style-name="ce223" table:formula="of:=([.$A$69]+[.$B$69]*[Film.I25])/([.$C$69]+[Film.I25])" office:value-type="float" office:value="0.126427041403077">
            <text:p>0.12643</text:p>
          </table:table-cell>
          <table:table-cell table:style-name="ce223" table:formula="of:=([.$A$69]+[.$B$69]*[Film.N25])/([.$C$69]+[Film.N25])" office:value-type="float" office:value="0.134735677022403">
            <text:p>0.13474</text:p>
          </table:table-cell>
          <table:table-cell table:style-name="Default" table:number-columns-repeated="13"/>
          <table:table-cell table:number-columns-repeated="239"/>
        </table:table-row>
        <table:table-row table:style-name="ro1">
          <table:table-cell table:style-name="ce96" table:formula="of:=[Cond.C26]" office:value-type="float" office:value="2.305">
            <text:p>2.31</text:p>
          </table:table-cell>
          <table:table-cell table:style-name="ce223" table:formula="of:=([.$A$69]+[.$B$69]*[Film.D26])/([.$C$69]+[Film.D26])" office:value-type="float" office:value="0.124116610453267">
            <text:p>0.12412</text:p>
          </table:table-cell>
          <table:table-cell table:style-name="ce223" table:formula="of:=([.$A$69]+[.$B$69]*[Film.I26])/([.$C$69]+[Film.I26])" office:value-type="float" office:value="0.133824866524304">
            <text:p>0.13382</text:p>
          </table:table-cell>
          <table:table-cell table:style-name="ce223" table:formula="of:=([.$A$69]+[.$B$69]*[Film.N26])/([.$C$69]+[Film.N26])" office:value-type="float" office:value="0.14862317008446">
            <text:p>0.14862</text:p>
          </table:table-cell>
          <table:table-cell table:style-name="Default" table:number-columns-repeated="13"/>
          <table:table-cell table:number-columns-repeated="239"/>
        </table:table-row>
        <table:table-row table:style-name="ro1">
          <table:table-cell table:style-name="ce96" table:formula="of:=[Cond.C27]" office:value-type="float" office:value="2.606">
            <text:p>2.61</text:p>
          </table:table-cell>
          <table:table-cell table:style-name="ce223" table:formula="of:=([.$A$69]+[.$B$69]*[Film.D27])/([.$C$69]+[Film.D27])" office:value-type="float" office:value="0.135396683901991">
            <text:p>0.13540</text:p>
          </table:table-cell>
          <table:table-cell table:style-name="ce223" table:formula="of:=([.$A$69]+[.$B$69]*[Film.I27])/([.$C$69]+[Film.I27])" office:value-type="float" office:value="0.146720130026706">
            <text:p>0.14672</text:p>
          </table:table-cell>
          <table:table-cell table:style-name="ce223" table:formula="of:=([.$A$69]+[.$B$69]*[Film.N27])/([.$C$69]+[Film.N27])" office:value-type="float" office:value="0.158449449043837">
            <text:p>0.15845</text:p>
          </table:table-cell>
          <table:table-cell table:style-name="Default" table:number-columns-repeated="13"/>
          <table:table-cell table:number-columns-repeated="239"/>
        </table:table-row>
        <table:table-row table:style-name="ro1">
          <table:table-cell table:style-name="ce96" table:formula="of:=[Cond.C28]" office:value-type="float" office:value="2.907">
            <text:p>2.91</text:p>
          </table:table-cell>
          <table:table-cell table:style-name="ce223" table:formula="of:=([.$A$69]+[.$B$69]*[Film.D28])/([.$C$69]+[Film.D28])" office:value-type="float" office:value="0.144098122249102">
            <text:p>0.14410</text:p>
          </table:table-cell>
          <table:table-cell table:style-name="ce223" table:formula="of:=([.$A$69]+[.$B$69]*[Film.I28])/([.$C$69]+[Film.I28])" office:value-type="float" office:value="0.156219471203136">
            <text:p>0.15622</text:p>
          </table:table-cell>
          <table:table-cell table:style-name="ce223" table:formula="of:=([.$A$69]+[.$B$69]*[Film.N28])/([.$C$69]+[Film.N28])" office:value-type="float" office:value="0.168516144407598">
            <text:p>0.16852</text:p>
          </table:table-cell>
          <table:table-cell table:style-name="Default" table:number-columns-repeated="13"/>
          <table:table-cell table:number-columns-repeated="239"/>
        </table:table-row>
        <table:table-row table:style-name="ro1">
          <table:table-cell table:style-name="ce96" table:formula="of:=[Cond.C29]" office:value-type="float" office:value="3.208">
            <text:p>3.21</text:p>
          </table:table-cell>
          <table:table-cell table:style-name="ce223" table:formula="of:=([.$A$69]+[.$B$69]*[Film.D29])/([.$C$69]+[Film.D29])" office:value-type="float" office:value="0.156968661128121">
            <text:p>0.15697</text:p>
          </table:table-cell>
          <table:table-cell table:style-name="ce223" table:formula="of:=([.$A$69]+[.$B$69]*[Film.I29])/([.$C$69]+[Film.I29])" office:value-type="float" office:value="0.169021097418721">
            <text:p>0.16902</text:p>
          </table:table-cell>
          <table:table-cell table:style-name="ce223" table:formula="of:=([.$A$69]+[.$B$69]*[Film.N29])/([.$C$69]+[Film.N29])" office:value-type="float" office:value="0.182142451906217">
            <text:p>0.18214</text:p>
          </table:table-cell>
          <table:table-cell table:style-name="Default" table:number-columns-repeated="13"/>
          <table:table-cell table:number-columns-repeated="239"/>
        </table:table-row>
        <table:table-row table:style-name="ro1">
          <table:table-cell table:style-name="ce96" table:formula="of:=[Cond.C30]" office:value-type="float" office:value="3.509">
            <text:p>3.51</text:p>
          </table:table-cell>
          <table:table-cell table:style-name="ce223" table:formula="of:=([.$A$69]+[.$B$69]*[Film.D30])/([.$C$69]+[Film.D30])" office:value-type="float" office:value="0.160962024993484">
            <text:p>0.16096</text:p>
          </table:table-cell>
          <table:table-cell table:style-name="ce223" table:formula="of:=([.$A$69]+[.$B$69]*[Film.I30])/([.$C$69]+[Film.I30])" office:value-type="float" office:value="0.173803600430308">
            <text:p>0.17380</text:p>
          </table:table-cell>
          <table:table-cell table:style-name="ce223" table:formula="of:=([.$A$69]+[.$B$69]*[Film.N30])/([.$C$69]+[Film.N30])" office:value-type="float" office:value="0.185749488428605">
            <text:p>0.18575</text:p>
          </table:table-cell>
          <table:table-cell table:style-name="Default" table:number-columns-repeated="13"/>
          <table:table-cell table:number-columns-repeated="239"/>
        </table:table-row>
        <table:table-row table:style-name="ro1">
          <table:table-cell table:style-name="ce96" table:formula="of:=[Cond.C31]" office:value-type="float" office:value="3.81">
            <text:p>3.81</text:p>
          </table:table-cell>
          <table:table-cell table:style-name="ce223" table:formula="of:=([.$A$69]+[.$B$69]*[Film.D31])/([.$C$69]+[Film.D31])" office:value-type="float" office:value="0.164761756597497">
            <text:p>0.16476</text:p>
          </table:table-cell>
          <table:table-cell table:style-name="ce223" table:formula="of:=([.$A$69]+[.$B$69]*[Film.I31])/([.$C$69]+[Film.I31])" office:value-type="float" office:value="0.176940778523048">
            <text:p>0.17694</text:p>
          </table:table-cell>
          <table:table-cell table:style-name="ce223" table:formula="of:=([.$A$69]+[.$B$69]*[Film.N31])/([.$C$69]+[Film.N31])" office:value-type="float" office:value="0.189069821072286">
            <text:p>0.18907</text:p>
          </table:table-cell>
          <table:table-cell table:style-name="Default" table:number-columns-repeated="13"/>
          <table:table-cell table:number-columns-repeated="239"/>
        </table:table-row>
        <table:table-row table:style-name="ro1">
          <table:table-cell table:style-name="ce96" table:formula="of:=[Cond.C32]" office:value-type="float" office:value="4.111">
            <text:p>4.11</text:p>
          </table:table-cell>
          <table:table-cell table:style-name="ce223" table:formula="of:=([.$A$69]+[.$B$69]*[Film.D32])/([.$C$69]+[Film.D32])" office:value-type="float" office:value="0.166987753999246">
            <text:p>0.16699</text:p>
          </table:table-cell>
          <table:table-cell table:style-name="ce223" table:formula="of:=([.$A$69]+[.$B$69]*[Film.I32])/([.$C$69]+[Film.I32])" office:value-type="float" office:value="0.176797093637085">
            <text:p>0.17680</text:p>
          </table:table-cell>
          <table:table-cell table:style-name="ce223" table:formula="of:=([.$A$69]+[.$B$69]*[Film.N32])/([.$C$69]+[Film.N32])" office:value-type="float" office:value="0.191035337165359">
            <text:p>0.19104</text:p>
          </table:table-cell>
          <table:table-cell table:style-name="Default" table:number-columns-repeated="13"/>
          <table:table-cell table:number-columns-repeated="239"/>
        </table:table-row>
        <table:table-row table:style-name="ro1">
          <table:table-cell table:style-name="ce96" table:formula="of:=[Cond.C33]" office:value-type="float" office:value="4.412">
            <text:p>4.41</text:p>
          </table:table-cell>
          <table:table-cell table:style-name="ce223" table:formula="of:=([.$A$69]+[.$B$69]*[Film.D33])/([.$C$69]+[Film.D33])" office:value-type="float" office:value="0.168486124415337">
            <text:p>0.16849</text:p>
          </table:table-cell>
          <table:table-cell table:style-name="ce223" table:formula="of:=([.$A$69]+[.$B$69]*[Film.I33])/([.$C$69]+[Film.I33])" office:value-type="float" office:value="0.179033025087931">
            <text:p>0.17903</text:p>
          </table:table-cell>
          <table:table-cell table:style-name="ce223" table:formula="of:=([.$A$69]+[.$B$69]*[Film.N33])/([.$C$69]+[Film.N33])" office:value-type="float" office:value="0.192635538359863">
            <text:p>0.19264</text:p>
          </table:table-cell>
          <table:table-cell table:style-name="Default" table:number-columns-repeated="13"/>
          <table:table-cell table:number-columns-repeated="239"/>
        </table:table-row>
        <table:table-row table:style-name="ro1">
          <table:table-cell table:style-name="ce96" table:formula="of:=[Cond.C34]" office:value-type="float" office:value="7.9">
            <text:p>7.90</text:p>
          </table:table-cell>
          <table:table-cell table:style-name="ce223" table:formula="of:=([.$A$69]+[.$B$69]*[Film.D34])/([.$C$69]+[Film.D34])" office:value-type="float" office:value="0.176143657548015">
            <text:p>0.17614</text:p>
          </table:table-cell>
          <table:table-cell table:style-name="ce223" table:formula="of:=([.$A$69]+[.$B$69]*[Film.I34])/([.$C$69]+[Film.I34])" office:value-type="float" office:value="0.181275920164534">
            <text:p>0.18128</text:p>
          </table:table-cell>
          <table:table-cell table:style-name="ce223" table:formula="of:=([.$A$69]+[.$B$69]*[Film.N34])/([.$C$69]+[Film.N34])" office:value-type="float" office:value="0.194125796149118">
            <text:p>0.19413</text:p>
          </table:table-cell>
          <table:table-cell table:style-name="Default" table:number-columns-repeated="13"/>
          <table:table-cell table:number-columns-repeated="239"/>
        </table:table-row>
        <table:table-row table:style-name="ro1" table:number-rows-repeated="5">
          <table:table-cell table:style-name="ce96"/>
          <table:table-cell table:style-name="ce223" table:number-columns-repeated="3"/>
          <table:table-cell table:style-name="Default" table:number-columns-repeated="13"/>
          <table:table-cell table:number-columns-repeated="239"/>
        </table:table-row>
        <table:table-row table:style-name="ro1" table:number-rows-repeated="3">
          <table:table-cell table:style-name="Default" table:number-columns-repeated="17"/>
          <table:table-cell table:number-columns-repeated="239"/>
        </table:table-row>
        <table:table-row table:style-name="ro1" table:number-rows-repeated="20">
          <table:table-cell table:style-name="Default" table:number-columns-repeated="13"/>
          <table:table-cell table:number-columns-repeated="243"/>
        </table:table-row>
        <table:table-row table:style-name="ro1" table:number-rows-repeated="65376">
          <table:table-cell table:number-columns-repeated="256"/>
        </table:table-row>
        <table:table-row table:style-name="ro1">
          <table:table-cell table:number-columns-repeated="256"/>
        </table:table-row>
        <table:named-expressions/>
      </table:table>
      <table:table table:name="Summary" table:style-name="ta1" table:print="false">
        <office:forms form:automatic-focus="false" form:apply-design-mode="false"/>
        <table:table-column table:style-name="co22" table:number-columns-repeated="5" table:default-cell-style-name="Default"/>
        <table:table-column table:style-name="co31" table:default-cell-style-name="Default"/>
        <table:table-column table:style-name="co22" table:number-columns-repeated="2" table:default-cell-style-name="Default"/>
        <table:table-column table:style-name="co35" table:default-cell-style-name="Default"/>
        <table:table-column table:style-name="co36" table:default-cell-style-name="Default"/>
        <table:table-column table:style-name="co22" table:number-columns-repeated="2"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27" table:formula="of:=[$Film.$B$2]" office:value-type="float" office:value="1001">
            <text:p>1001</text:p>
          </table:table-cell>
          <table:table-cell/>
          <table:table-cell table:formula="of:=[Film.E1]" office:value-type="date" office:date-value="2018-08-17">
            <text:p>17/08/18</text:p>
          </table:table-cell>
          <table:table-cell table:style-name="ce244" office:value-type="string">
            <text:p>printed</text:p>
          </table:table-cell>
          <table:table-cell table:formula="of:=TODAY()" office:value-type="date" office:date-value="2018-10-08">
            <text:p>08/10/18</text:p>
          </table:table-cell>
          <table:table-cell/>
        </table:table-row>
        <table:table-row table:style-name="ro2">
          <table:table-cell table:style-name="ce3" office:value-type="string">
            <text:p>ILFORD AGITATION</text:p>
          </table:table-cell>
          <table:table-cell table:number-columns-repeated="11"/>
        </table:table-row>
        <table:table-row table:style-name="ro2">
          <table:table-cell table:style-name="ce3" office:value-type="string" table:number-columns-spanned="3" table:number-rows-spanned="1">
            <text:p>CONDENSER ENLARGER</text:p>
          </table:table-cell>
          <table:covered-table-cell table:number-columns-repeated="2"/>
          <table:table-cell table:number-columns-repeated="9"/>
        </table:table-row>
        <table:table-row table:style-name="ro1">
          <table:table-cell table:style-name="ce64" office:value-type="string" table:number-columns-spanned="12" table:number-rows-spanned="1">
            <text:p>FILM + PAPER SUMMARY CONDENSER ENLARGER</text:p>
          </table:table-cell>
          <table:covered-table-cell table:number-columns-repeated="4" table:style-name="ce88"/>
          <table:covered-table-cell table:number-columns-repeated="5" table:style-name="ce8"/>
          <table:covered-table-cell table:number-columns-repeated="2" table:style-name="ce60"/>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 20C</text:p>
          </table:table-cell>
          <table:table-cell table:style-name="ce62" office:value-type="string">
            <text:p>Rel 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row>
        <table:table-row table:style-name="ro1">
          <table:table-cell table:style-name="ce63" office:value-type="string">
            <text:p>PanF+</text:p>
          </table:table-cell>
          <table:table-cell table:style-name="ce63" office:value-type="string">
            <text:p>ID11b 1to1</text:p>
          </table:table-cell>
          <table:table-cell table:style-name="ce63" office:value-type="float" office:value="6">
            <text:p>6</text:p>
          </table:table-cell>
          <table:table-cell table:style-name="ce78" office:value-type="float" office:value="50">
            <text:p>50</text:p>
          </table:table-cell>
          <table:table-cell table:style-name="ce129" office:value-type="float" office:value="0.5472">
            <text:p>0.55</text:p>
          </table:table-cell>
          <table:table-cell table:style-name="ce96" office:value-type="float" office:value="0.9757">
            <text:p>0.98</text:p>
          </table:table-cell>
          <table:table-cell table:style-name="ce96" office:value-type="float" office:value="1.5084">
            <text:p>1.51</text:p>
          </table:table-cell>
          <table:table-cell table:style-name="ce154" office:value-type="float" office:value="0.578380687809095">
            <text:p>0.58</text:p>
          </table:table-cell>
          <table:table-cell table:style-name="ce96" office:value-type="float" office:value="5.8904">
            <text:p>5.89</text:p>
          </table:table-cell>
          <table:table-cell table:style-name="ce96" office:value-type="float" office:value="6.8981">
            <text:p>6.90</text:p>
          </table:table-cell>
          <table:table-cell table:style-name="ce60" office:value-type="float" office:value="0.7525">
            <text:p>0.7525</text:p>
          </table:table-cell>
          <table:table-cell table:style-name="ce60" office:value-type="float" office:value="2">
            <text:p>2</text:p>
          </table:table-cell>
        </table:table-row>
        <table:table-row table:style-name="ro1">
          <table:table-cell table:style-name="ce63" office:value-type="string">
            <text:p>PanF+</text:p>
          </table:table-cell>
          <table:table-cell table:style-name="ce63" office:value-type="string">
            <text:p>ID11b 1to1</text:p>
          </table:table-cell>
          <table:table-cell table:style-name="ce63" office:value-type="float" office:value="7.5">
            <text:p>7.5</text:p>
          </table:table-cell>
          <table:table-cell table:style-name="ce78" office:value-type="float" office:value="50">
            <text:p>50</text:p>
          </table:table-cell>
          <table:table-cell table:style-name="ce243" office:value-type="float" office:value="0.6264">
            <text:p>0.6264</text:p>
          </table:table-cell>
          <table:table-cell table:style-name="ce96" office:value-type="float" office:value="1.0585">
            <text:p>1.06</text:p>
          </table:table-cell>
          <table:table-cell table:style-name="ce96" office:value-type="float" office:value="1.6274">
            <text:p>1.63</text:p>
          </table:table-cell>
          <table:table-cell table:style-name="ce128" office:value-type="float" office:value="0.739120351040586">
            <text:p>0.74</text:p>
          </table:table-cell>
          <table:table-cell table:style-name="ce96" office:value-type="float" office:value="5.5083">
            <text:p>5.51</text:p>
          </table:table-cell>
          <table:table-cell table:style-name="ce96" office:value-type="float" office:value="6.04">
            <text:p>6.04</text:p>
          </table:table-cell>
          <table:table-cell table:style-name="ce60" office:value-type="float" office:value="0.722">
            <text:p>0.722</text:p>
          </table:table-cell>
          <table:table-cell table:style-name="ce60" office:value-type="float" office:value="2">
            <text:p>2</text:p>
          </table:table-cell>
        </table:table-row>
        <table:table-row table:style-name="ro1">
          <table:table-cell table:style-name="ce63" office:value-type="string">
            <text:p>PanF+</text:p>
          </table:table-cell>
          <table:table-cell table:style-name="ce63" office:value-type="string">
            <text:p>ID11b 1to1</text:p>
          </table:table-cell>
          <table:table-cell table:style-name="ce63" office:value-type="float" office:value="9.375">
            <text:p>9.375</text:p>
          </table:table-cell>
          <table:table-cell table:style-name="ce78" office:value-type="float" office:value="60.7113659676128">
            <text:p>61</text:p>
          </table:table-cell>
          <table:table-cell table:style-name="ce129" office:value-type="float" office:value="0.6858">
            <text:p>0.69</text:p>
          </table:table-cell>
          <table:table-cell table:style-name="ce96" office:value-type="float" office:value="1.1223">
            <text:p>1.12</text:p>
          </table:table-cell>
          <table:table-cell table:style-name="ce96" office:value-type="float" office:value="1.7267">
            <text:p>1.73</text:p>
          </table:table-cell>
          <table:table-cell table:style-name="ce128" office:value-type="float" office:value="0.850865122662667">
            <text:p>0.85</text:p>
          </table:table-cell>
          <table:table-cell table:style-name="ce96" office:value-type="float" office:value="5.2326">
            <text:p>5.23</text:p>
          </table:table-cell>
          <table:table-cell table:style-name="ce96" office:value-type="float" office:value="5.5667">
            <text:p>5.57</text:p>
          </table:table-cell>
          <table:table-cell table:style-name="ce60" office:value-type="float" office:value="0.6377">
            <text:p>0.6377</text:p>
          </table:table-cell>
          <table:table-cell table:style-name="ce60" office:value-type="float" office:value="2">
            <text:p>2</text:p>
          </table:table-cell>
        </table:table-row>
        <table:table-row table:style-name="ro1">
          <table:table-cell table:style-name="ce239" office:value-type="string" table:number-columns-spanned="2" table:number-rows-spanned="1">
            <text:p>Dev. time for target G2 <text:s/>= </text:p>
          </table:table-cell>
          <table:covered-table-cell/>
          <table:table-cell table:style-name="ce63" table:formula="of:=[Cond.J91]" office:value-type="float" office:value="0.73">
            <text:p>0.73</text:p>
          </table:table-cell>
          <table:table-cell table:style-name="ce242" table:formula="of:=[Cond.K91]" office:value-type="float" office:value="7.38697665283097">
            <text:p>7.39</text:p>
          </table:table-cell>
          <table:table-cell office:value-type="string">
            <text:p>minutes</text:p>
          </table:table-cell>
          <table:table-cell table:number-columns-repeated="7"/>
        </table:table-row>
        <table:table-row table:style-name="ro4">
          <table:table-cell table:style-name="ce239" office:value-type="string" table:number-columns-spanned="2" table:number-rows-spanned="1">
            <text:p>Dev. time for target Gbar <text:s/>= </text:p>
          </table:table-cell>
          <table:covered-table-cell/>
          <table:table-cell table:style-name="ce63" table:formula="of:=[Cond.J93]" office:value-type="float" office:value="0.64">
            <text:p>0.64</text:p>
          </table:table-cell>
          <table:table-cell table:style-name="ce242" table:formula="of:=[Cond.K93]" office:value-type="float" office:value="7.92766191460098">
            <text:p>7.93</text:p>
          </table:table-cell>
          <table:table-cell office:value-type="string">
            <text:p>minutes</text:p>
          </table:table-cell>
          <table:table-cell table:style-name="ce88" office:value-type="string">
            <text:p>Film Speed</text:p>
          </table:table-cell>
          <table:table-cell table:style-name="ce78" table:formula="of:=[Cond.K95]" office:value-type="float" office:value="28.2270946069058">
            <text:p>28</text:p>
          </table:table-cell>
          <table:table-cell table:style-name="ce60" office:value-type="string" table:number-columns-spanned="3" table:number-rows-spanned="1">
            <text:p>Film Speed inc. Exposure Shift</text:p>
          </table:table-cell>
          <table:covered-table-cell table:style-name="ce60"/>
          <table:covered-table-cell table:style-name="ce88"/>
          <table:table-cell table:style-name="ce78" table:formula="of:=[Cond.K98]" office:value-type="float" office:value="34.4499402722009">
            <text:p>34</text:p>
          </table:table-cell>
          <table:table-cell/>
        </table:table-row>
        <table:table-row table:style-name="ro1">
          <table:table-cell table:number-columns-repeated="12"/>
        </table:table-row>
        <table:table-row table:style-name="ro1">
          <table:table-cell>
            <draw:frame table:end-cell-address="Summary.F32" table:end-x="0.747cm" table:end-y="0.107cm" draw:z-index="1" draw:style-name="gr14" draw:text-style-name="P2" svg:width="11.941cm" svg:height="8.999cm" svg:x="0.096cm" svg:y="0.141cm">
              <draw:object draw:notify-on-update-of-ranges="Cond.B137:Cond.B137 Cond.B146:Cond.B154 Cond.D137:Cond.D137 Cond.D146:Cond.D154 Cond.F137:Cond.F137 Cond.F146:Cond.F154" xlink:href="./Object 20" xlink:type="simple" xlink:show="embed" xlink:actuate="onLoad">
                <text:p/>
              </draw:object>
              <draw:image xlink:href="./ObjectReplacements/Object 20" xlink:type="simple" xlink:show="embed" xlink:actuate="onLoad"/>
            </draw:frame>
          </table:table-cell>
          <table:table-cell table:number-columns-repeated="4"/>
          <table:table-cell>
            <draw:frame table:end-cell-address="Summary.L32" table:end-x="0.332cm" table:end-y="0.154cm" draw:z-index="2" draw:style-name="gr14" draw:text-style-name="P2" svg:width="13.521cm" svg:height="8.999cm" svg:x="1.527cm" svg:y="0.188cm">
              <draw:object draw:notify-on-update-of-ranges="Cond.A165:Cond.A169 Cond.B165:Cond.B169" xlink:href="./Object 18" xlink:type="simple" xlink:show="embed" xlink:actuate="onLoad">
                <text:p/>
              </draw:object>
              <draw:image xlink:href="./ObjectReplacements/Object 18" xlink:type="simple" xlink:show="embed" xlink:actuate="onLoad"/>
            </draw:frame>
          </table:table-cell>
          <table:table-cell table:number-columns-repeated="6"/>
        </table:table-row>
        <table:table-row table:style-name="ro1" table:number-rows-repeated="29">
          <table:table-cell table:number-columns-repeated="12"/>
        </table:table-row>
        <table:table-row table:style-name="ro2">
          <table:table-cell table:style-name="ce3" office:value-type="string" table:number-columns-spanned="3" table:number-rows-spanned="1">
            <text:p>DIFFUSER ENLARGER</text:p>
          </table:table-cell>
          <table:covered-table-cell table:number-columns-repeated="2"/>
          <table:table-cell table:number-columns-repeated="9"/>
        </table:table-row>
        <table:table-row table:style-name="ro1">
          <table:table-cell table:number-columns-repeated="12"/>
        </table:table-row>
        <table:table-row table:style-name="ro1">
          <table:table-cell table:style-name="ce64" office:value-type="string" table:number-columns-spanned="12" table:number-rows-spanned="1">
            <text:p>FILM + PAPER SUMMARY DIFFUSER ENLARGER</text:p>
          </table:table-cell>
          <table:covered-table-cell table:style-name="ce88"/>
          <table:covered-table-cell table:style-name="ce98"/>
          <table:covered-table-cell table:style-name="ce115"/>
          <table:covered-table-cell table:style-name="ce88"/>
          <table:covered-table-cell table:number-columns-repeated="5" table:style-name="ce8"/>
          <table:covered-table-cell table:number-columns-repeated="2" table:style-name="ce60"/>
        </table:table-row>
        <table:table-row table:style-name="ro1">
          <table:table-cell table:style-name="ce62" office:value-type="string">
            <text:p>Film</text:p>
          </table:table-cell>
          <table:table-cell table:style-name="ce62" office:value-type="string">
            <text:p>Dev</text:p>
          </table:table-cell>
          <table:table-cell table:style-name="ce99" office:value-type="string">
            <text:p>Dev Time 20C</text:p>
          </table:table-cell>
          <table:table-cell table:style-name="ce116" office:value-type="string">
            <text:p>Rel 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row>
        <table:table-row table:style-name="ro1">
          <table:table-cell table:style-name="ce63" office:value-type="string">
            <text:p>PanF+</text:p>
          </table:table-cell>
          <table:table-cell table:style-name="ce63" office:value-type="string">
            <text:p>ID11b 1to1</text:p>
          </table:table-cell>
          <table:table-cell table:style-name="ce96" office:value-type="float" office:value="6">
            <text:p>6.00</text:p>
          </table:table-cell>
          <table:table-cell table:style-name="ce78" office:value-type="float" office:value="50">
            <text:p>50</text:p>
          </table:table-cell>
          <table:table-cell table:style-name="ce129" office:value-type="float" office:value="0.461">
            <text:p>0.46</text:p>
          </table:table-cell>
          <table:table-cell table:style-name="ce96" office:value-type="float" office:value="0.858">
            <text:p>0.86</text:p>
          </table:table-cell>
          <table:table-cell table:style-name="ce96" office:value-type="float" office:value="1.3083">
            <text:p>1.31</text:p>
          </table:table-cell>
          <table:table-cell table:style-name="ce155" office:value-type="float" office:value="0.384923727715657">
            <text:p>0.385</text:p>
          </table:table-cell>
          <table:table-cell table:style-name="ce96" office:value-type="float" office:value="6.5615">
            <text:p>6.56</text:p>
          </table:table-cell>
          <table:table-cell table:style-name="ce96" office:value-type="float" office:value="8.5441">
            <text:p>8.54</text:p>
          </table:table-cell>
          <table:table-cell table:style-name="ce96" office:value-type="float" office:value="0.825">
            <text:p>0.83</text:p>
          </table:table-cell>
          <table:table-cell table:style-name="ce96" office:value-type="float" office:value="2">
            <text:p>2.00</text:p>
          </table:table-cell>
        </table:table-row>
        <table:table-row table:style-name="ro1">
          <table:table-cell table:style-name="ce63" office:value-type="string">
            <text:p>PanF+</text:p>
          </table:table-cell>
          <table:table-cell table:style-name="ce63" office:value-type="string">
            <text:p>ID11b 1to1</text:p>
          </table:table-cell>
          <table:table-cell table:style-name="ce96" office:value-type="float" office:value="7.5">
            <text:p>7.50</text:p>
          </table:table-cell>
          <table:table-cell table:style-name="ce78" office:value-type="float" office:value="50">
            <text:p>50</text:p>
          </table:table-cell>
          <table:table-cell table:style-name="ce129" office:value-type="float" office:value="0.5365">
            <text:p>0.54</text:p>
          </table:table-cell>
          <table:table-cell table:style-name="ce96" office:value-type="float" office:value="0.9609">
            <text:p>0.96</text:p>
          </table:table-cell>
          <table:table-cell table:style-name="ce96" office:value-type="float" office:value="1.4588">
            <text:p>1.46</text:p>
          </table:table-cell>
          <table:table-cell table:style-name="ce155" office:value-type="float" office:value="0.577269657283568">
            <text:p>0.577</text:p>
          </table:table-cell>
          <table:table-cell table:style-name="ce96" office:value-type="float" office:value="5.9601">
            <text:p>5.96</text:p>
          </table:table-cell>
          <table:table-cell table:style-name="ce96" office:value-type="float" office:value="7.0335">
            <text:p>7.03</text:p>
          </table:table-cell>
          <table:table-cell table:style-name="ce60" office:value-type="float" office:value="0.7838">
            <text:p>0.7838</text:p>
          </table:table-cell>
          <table:table-cell table:style-name="ce60" office:value-type="float" office:value="2">
            <text:p>2</text:p>
          </table:table-cell>
        </table:table-row>
        <table:table-row table:style-name="ro1">
          <table:table-cell table:style-name="ce63" office:value-type="string">
            <text:p>PanF+</text:p>
          </table:table-cell>
          <table:table-cell table:style-name="ce63" office:value-type="string">
            <text:p>ID11b 1to1</text:p>
          </table:table-cell>
          <table:table-cell table:style-name="ce96" office:value-type="float" office:value="9.375">
            <text:p>9.38</text:p>
          </table:table-cell>
          <table:table-cell table:style-name="ce78" office:value-type="float" office:value="60.1270649053888">
            <text:p>60</text:p>
          </table:table-cell>
          <table:table-cell table:style-name="ce129" office:value-type="float" office:value="0.5716">
            <text:p>0.57</text:p>
          </table:table-cell>
          <table:table-cell table:style-name="ce96" office:value-type="float" office:value="0.9988">
            <text:p>1.00</text:p>
          </table:table-cell>
          <table:table-cell table:style-name="ce96" office:value-type="float" office:value="1.5015">
            <text:p>1.50</text:p>
          </table:table-cell>
          <table:table-cell table:style-name="ce155" office:value-type="float" office:value="0.701024429244385">
            <text:p>0.701</text:p>
          </table:table-cell>
          <table:table-cell table:style-name="ce96" office:value-type="float" office:value="5.794">
            <text:p>5.79</text:p>
          </table:table-cell>
          <table:table-cell table:style-name="ce96" office:value-type="float" office:value="6.4924">
            <text:p>6.49</text:p>
          </table:table-cell>
          <table:table-cell table:style-name="ce60" office:value-type="float" office:value="0.7037">
            <text:p>0.7037</text:p>
          </table:table-cell>
          <table:table-cell table:style-name="ce60" office:value-type="float" office:value="2">
            <text:p>2</text:p>
          </table:table-cell>
        </table:table-row>
        <table:table-row table:style-name="ro1">
          <table:table-cell table:style-name="ce239" office:value-type="string" table:number-columns-spanned="2" table:number-rows-spanned="1">
            <text:p>Dev. time for target G2 <text:s/>= </text:p>
          </table:table-cell>
          <table:covered-table-cell/>
          <table:table-cell table:style-name="ce63" table:formula="of:=[Diff.J91]" office:value-type="float" office:value="0.9">
            <text:p>0.9</text:p>
          </table:table-cell>
          <table:table-cell table:style-name="ce242" table:formula="of:=[Diff.K91]" office:value-type="float" office:value="10.4130938318126">
            <text:p>10.41</text:p>
          </table:table-cell>
          <table:table-cell office:value-type="string">
            <text:p>minutes</text:p>
          </table:table-cell>
          <table:table-cell table:number-columns-repeated="7"/>
        </table:table-row>
        <table:table-row table:style-name="ro4">
          <table:table-cell table:style-name="ce239" office:value-type="string" table:number-columns-spanned="2" table:number-rows-spanned="1">
            <text:p>Dev. time for target Gbar <text:s/>= </text:p>
          </table:table-cell>
          <table:covered-table-cell/>
          <table:table-cell table:style-name="ce63" table:formula="of:=[Diff.J93]" office:value-type="float" office:value="0.74">
            <text:p>0.74</text:p>
          </table:table-cell>
          <table:table-cell table:style-name="ce242" table:formula="of:=[Diff.K93]" office:value-type="string" office:string-value="INVALID">
            <text:p>INVALID</text:p>
          </table:table-cell>
          <table:table-cell office:value-type="string">
            <text:p>minutes</text:p>
          </table:table-cell>
          <table:table-cell table:style-name="ce88" office:value-type="string">
            <text:p>Film Speed</text:p>
          </table:table-cell>
          <table:table-cell table:style-name="ce78" table:formula="of:=[Diff.K95]" office:value-type="string" office:string-value="INVALID">
            <text:p>INVALID</text:p>
          </table:table-cell>
          <table:table-cell table:style-name="ce60" office:value-type="string" table:number-columns-spanned="3" table:number-rows-spanned="1">
            <text:p>Film Speed inc. Exposure Shift</text:p>
          </table:table-cell>
          <table:covered-table-cell table:style-name="ce60"/>
          <table:covered-table-cell table:style-name="ce88"/>
          <table:table-cell table:style-name="ce78" table:formula="of:=[Diff.K98]" office:value-type="string" office:string-value="INVALID">
            <text:p>INVALID</text:p>
          </table:table-cell>
          <table:table-cell/>
        </table:table-row>
        <table:table-row table:style-name="ro1">
          <table:table-cell>
            <draw:frame table:end-cell-address="Summary.F72" table:end-x="2.022cm" table:end-y="0.232cm" draw:z-index="3" draw:style-name="gr14" draw:text-style-name="P2" svg:width="13.311cm" svg:height="9.4cm" svg:x="0.001cm" svg:y="0.316cm">
              <draw:object draw:notify-on-update-of-ranges="Diff.B145:Diff.B145 Diff.B146:Diff.B154 Diff.D145:Diff.D145 Diff.D146:Diff.D154 Diff.F145:Diff.F145 Diff.F146:Diff.F154" xlink:href="./Object 22" xlink:type="simple" xlink:show="embed" xlink:actuate="onLoad">
                <text:p/>
              </draw:object>
              <draw:image xlink:href="./ObjectReplacements/Object 22" xlink:type="simple" xlink:show="embed" xlink:actuate="onLoad"/>
            </draw:frame>
          </table:table-cell>
          <table:table-cell table:number-columns-repeated="5"/>
          <table:table-cell>
            <draw:frame table:end-cell-address="Summary.L70" table:end-x="0.02cm" table:end-y="0.095cm" draw:z-index="0" draw:style-name="gr11" svg:width="11.729cm" svg:height="8.288cm" svg:x="0.345cm" svg:y="0.388cm">
              <draw:object draw:notify-on-update-of-ranges="Diff.A165:Diff.A169 Diff.B165:Diff.B169" xlink:href="./Object 23" xlink:type="simple" xlink:show="embed" xlink:actuate="onLoad">
                <text:p/>
              </draw:object>
              <draw:image xlink:href="./ObjectReplacements/Object 23" xlink:type="simple" xlink:show="embed" xlink:actuate="onLoad"/>
            </draw:frame>
          </table:table-cell>
          <table:table-cell table:number-columns-repeated="5"/>
        </table:table-row>
        <table:table-row table:style-name="ro1" table:number-rows-repeated="24">
          <table:table-cell table:number-columns-repeated="12"/>
        </table:table-row>
        <table:table-row table:style-name="ro5">
          <table:table-cell office:value-type="string">
            <text:p><text:span text:style-name="T7">ID11b: <text:s/>Buffered alkali. To make 1000ml of stock.</text:span> Use softened water (1.5g EDTA + 0.2g sodium hydroxide per 1000ml)</text:p>
          </table:table-cell>
          <table:table-cell table:number-columns-repeated="11"/>
        </table:table-row>
        <table:table-row table:style-name="ro1">
          <table:table-cell table:style-name="ce88" office:value-type="string" table:number-columns-spanned="2" table:number-rows-spanned="1">
            <text:p>Metol</text:p>
          </table:table-cell>
          <table:covered-table-cell table:style-name="ce88"/>
          <table:table-cell table:style-name="ce60" office:value-type="float" office:value="2">
            <text:p>2</text:p>
          </table:table-cell>
          <table:table-cell office:value-type="string">
            <text:p>g</text:p>
          </table:table-cell>
          <table:table-cell table:number-columns-repeated="8"/>
        </table:table-row>
        <table:table-row table:style-name="ro1">
          <table:table-cell table:style-name="ce88" office:value-type="string" table:number-columns-spanned="2" table:number-rows-spanned="1">
            <text:p>Hydroquinone</text:p>
          </table:table-cell>
          <table:covered-table-cell table:style-name="ce88"/>
          <table:table-cell table:style-name="ce60" office:value-type="float" office:value="5">
            <text:p>5</text:p>
          </table:table-cell>
          <table:table-cell office:value-type="string">
            <text:p>g</text:p>
          </table:table-cell>
          <table:table-cell table:number-columns-repeated="8"/>
        </table:table-row>
        <table:table-row table:style-name="ro1">
          <table:table-cell table:style-name="ce240" office:value-type="string" table:number-columns-spanned="2" table:number-rows-spanned="1">
            <text:p>Sodium Sulphite anh.</text:p>
          </table:table-cell>
          <table:covered-table-cell table:style-name="ce241"/>
          <table:table-cell table:style-name="ce60" office:value-type="float" office:value="100">
            <text:p>100</text:p>
          </table:table-cell>
          <table:table-cell office:value-type="string">
            <text:p>g</text:p>
          </table:table-cell>
          <table:table-cell table:number-columns-repeated="8"/>
        </table:table-row>
        <table:table-row table:style-name="ro1">
          <table:table-cell table:style-name="ce88" office:value-type="string" table:number-columns-spanned="2" table:number-rows-spanned="1">
            <text:p>Borax</text:p>
          </table:table-cell>
          <table:covered-table-cell table:style-name="ce88"/>
          <table:table-cell table:style-name="ce60" office:value-type="float" office:value="8">
            <text:p>8</text:p>
          </table:table-cell>
          <table:table-cell office:value-type="string">
            <text:p>g</text:p>
          </table:table-cell>
          <table:table-cell table:number-columns-repeated="8"/>
        </table:table-row>
        <table:table-row table:style-name="ro1">
          <table:table-cell table:style-name="ce88" office:value-type="string" table:number-columns-spanned="2" table:number-rows-spanned="1">
            <text:p>Boric acid</text:p>
          </table:table-cell>
          <table:covered-table-cell table:style-name="ce88"/>
          <table:table-cell table:style-name="ce60" office:value-type="float" office:value="3.6">
            <text:p>3.6</text:p>
          </table:table-cell>
          <table:table-cell office:value-type="string">
            <text:p>g</text:p>
          </table:table-cell>
          <table:table-cell table:number-columns-repeated="8"/>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8/10/2018</text:date>, <text:time>12:25:21</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08T12:25:21.14</dc:date>
    <meta:creation-date>2014-06-08T20:28:05Z</meta:creation-date>
    <meta:generator>OpenOffice/4.1.5$Win32 OpenOffice.org_project/415m1$Build-9789</meta:generator>
    <dc:creator>Phil Marshall</dc:creator>
    <meta:editing-duration>P11DT3H10M38S</meta:editing-duration>
    <meta:editing-cycles>605</meta:editing-cycles>
    <meta:printed-by>Phil Marshall</meta:printed-by>
    <meta:print-date>2018-03-24T14:17:27.86</meta:print-date>
    <meta:document-statistic meta:table-count="5" meta:cell-count="4636" meta:object-count="24"/>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1.836cm" svg:height="12.089cm" xlink:href=".." xlink:type="simple" chart:class="chart:line" chart:style-name="ch1">
        <chart:title svg:x="4.492cm" svg:y="0.444cm" chart:style-name="ch2">
          <text:p>Speed Point Curves</text:p>
        </chart:title>
        <chart:subtitle svg:x="1.789cm" svg:y="1.281cm" chart:style-name="ch3">
          <text:p>Graph 2    Condenser Enlarger    (Red = Gradient)</text:p>
        </chart:subtitle>
        <chart:plot-area chart:style-name="ch4" table:cell-range-address="Cond.A87:Cond.G99 Cond.B86:Cond.G86" chart:data-source-has-labels="both" svg:x="1.673cm" svg:y="2.093cm" svg:width="9.768cm" svg:height="8.833cm">
          <chartooo:coordinate-region svg:x="2.321cm" svg:y="2.279cm" svg:width="8.92cm" svg:height="8.027cm"/>
          <chart:axis chart:dimension="x" chart:name="primary-x" chart:style-name="ch5" chartooo:axis-type="text">
            <chart:title svg:x="5.289cm" svg:y="11.168cm" chart:style-name="ch6">
              <text:p>log H, exposure</text:p>
            </chart:title>
            <chart:categories table:cell-range-address="Cond.A87:Cond.A99"/>
            <chart:grid chart:style-name="ch7" chart:class="major"/>
          </chart:axis>
          <chart:axis chart:dimension="y" chart:name="primary-y" chart:style-name="ch8">
            <chart:title svg:x="0.41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00979130679498889">
                <text:p>-0.000979130679498889</text:p>
                <draw:g>
                  <svg:desc>Cond.B87:Cond.B99</svg:desc>
                </draw:g>
              </table:table-cell>
              <table:table-cell office:value-type="float" office:value="0.00000247296069328299">
                <text:p>0.00000247296069328299</text:p>
                <draw:g>
                  <svg:desc>Cond.C87:Cond.C99</svg:desc>
                </draw:g>
              </table:table-cell>
              <table:table-cell office:value-type="float" office:value="-0.00700502476216719">
                <text:p>-0.00700502476216719</text:p>
                <draw:g>
                  <svg:desc>Cond.D87:Cond.D99</svg:desc>
                </draw:g>
              </table:table-cell>
              <table:table-cell office:value-type="float" office:value="0.00000269229725090994">
                <text:p>0.00000269229725090994</text:p>
                <draw:g>
                  <svg:desc>Cond.E87:Cond.E99</svg:desc>
                </draw:g>
              </table:table-cell>
              <table:table-cell office:value-type="float" office:value="-0.000688489470304189">
                <text:p>-0.000688489470304189</text:p>
                <draw:g>
                  <svg:desc>Cond.F87:Cond.F99</svg:desc>
                </draw:g>
              </table:table-cell>
              <table:table-cell office:value-type="float" office:value="0.00000884211052868198">
                <text:p>0.00000884211052868198</text:p>
                <draw:g>
                  <svg:desc>Cond.G87:Cond.G99</svg:desc>
                </draw:g>
              </table:table-cell>
            </table:table-row>
            <table:table-row>
              <table:table-cell office:value-type="float" office:value="0.1001">
                <text:p>0</text:p>
              </table:table-cell>
              <table:table-cell office:value-type="float" office:value="0.000201132009704025">
                <text:p>0.000201132009704025</text:p>
              </table:table-cell>
              <table:table-cell office:value-type="float" office:value="0.0263569529215466">
                <text:p>0.0263569529215466</text:p>
              </table:table-cell>
              <table:table-cell office:value-type="float" office:value="-0.00555474124457023">
                <text:p>-0.00555474124457023</text:p>
              </table:table-cell>
              <table:table-cell office:value-type="float" office:value="0.0324522664597466">
                <text:p>0.0324522664597466</text:p>
              </table:table-cell>
              <table:table-cell office:value-type="float" office:value="0.00136527114129406">
                <text:p>0.00136527114129406</text:p>
              </table:table-cell>
              <table:table-cell office:value-type="float" office:value="0.0435748410103249">
                <text:p>0.0435748410103249</text:p>
              </table:table-cell>
            </table:table-row>
            <table:table-row>
              <table:table-cell office:value-type="float" office:value="0.2001">
                <text:p>0</text:p>
              </table:table-cell>
              <table:table-cell office:value-type="float" office:value="0.0045643681432453">
                <text:p>0.0045643681432453</text:p>
              </table:table-cell>
              <table:table-cell office:value-type="float" office:value="0.0616696990355596">
                <text:p>0.0616696990355596</text:p>
              </table:table-cell>
              <table:table-cell office:value-type="float" office:value="-0.000209102553809843">
                <text:p>-0.000209102553809843</text:p>
              </table:table-cell>
              <table:table-cell office:value-type="float" office:value="0.075155218561563">
                <text:p>0.075155218561563</text:p>
              </table:table-cell>
              <table:table-cell office:value-type="float" office:value="0.00823964053364916">
                <text:p>0.00823964053364916</text:p>
              </table:table-cell>
              <table:table-cell office:value-type="float" office:value="0.0943407686425409">
                <text:p>0.0943407686425409</text:p>
              </table:table-cell>
            </table:table-row>
            <table:table-row>
              <table:table-cell office:value-type="float" office:value="0.3001">
                <text:p>0</text:p>
              </table:table-cell>
              <table:table-cell office:value-type="float" office:value="0.0126578786783634">
                <text:p>0.0126578786783634</text:p>
              </table:table-cell>
              <table:table-cell office:value-type="float" office:value="0.100546639545128">
                <text:p>0.100546639545128</text:p>
              </table:table-cell>
              <table:table-cell office:value-type="float" office:value="0.00957049485300231">
                <text:p>0.00957049485300231</text:p>
              </table:table-cell>
              <table:table-cell office:value-type="float" office:value="0.120556465948669">
                <text:p>0.120556465948669</text:p>
              </table:table-cell>
              <table:table-cell office:value-type="float" office:value="0.0203022136344657">
                <text:p>0.0203022136344657</text:p>
              </table:table-cell>
              <table:table-cell office:value-type="float" office:value="0.146950189206075">
                <text:p>0.146950189206075</text:p>
              </table:table-cell>
            </table:table-row>
            <table:table-row>
              <table:table-cell office:value-type="float" office:value="0.4001">
                <text:p>0</text:p>
              </table:table-cell>
              <table:table-cell office:value-type="float" office:value="0.024738333608872">
                <text:p>0.024738333608872</text:p>
              </table:table-cell>
              <table:table-cell office:value-type="float" office:value="0.141183187319005">
                <text:p>0.141183187319005</text:p>
              </table:table-cell>
              <table:table-cell office:value-type="float" office:value="0.0239187151543746">
                <text:p>0.0239187151543746</text:p>
              </table:table-cell>
              <table:table-cell office:value-type="float" office:value="0.166246511924801">
                <text:p>0.166246511924801</text:p>
              </table:table-cell>
              <table:table-cell office:value-type="float" office:value="0.0376443226265865">
                <text:p>0.0376443226265865</text:p>
              </table:table-cell>
              <table:table-cell office:value-type="float" office:value="0.19972573764608">
                <text:p>0.19972573764608</text:p>
              </table:table-cell>
            </table:table-row>
            <table:table-row>
              <table:table-cell office:value-type="float" office:value="0.5001">
                <text:p>0</text:p>
              </table:table-cell>
              <table:table-cell office:value-type="float" office:value="0.0409236925631658">
                <text:p>0.0409236925631658</text:p>
              </table:table-cell>
              <table:table-cell office:value-type="float" office:value="0.182494030073362">
                <text:p>0.182494030073362</text:p>
              </table:table-cell>
              <table:table-cell office:value-type="float" office:value="0.0427945653249908">
                <text:p>0.0427945653249908</text:p>
              </table:table-cell>
              <table:table-cell office:value-type="float" office:value="0.210947319682427">
                <text:p>0.210947319682427</text:p>
              </table:table-cell>
              <table:table-cell office:value-type="float" office:value="0.0602296369699516">
                <text:p>0.0602296369699516</text:p>
              </table:table-cell>
              <table:table-cell office:value-type="float" office:value="0.251680438917692">
                <text:p>0.251680438917692</text:p>
              </table:table-cell>
            </table:table-row>
            <table:table-row>
              <table:table-cell office:value-type="float" office:value="0.6001">
                <text:p>0</text:p>
              </table:table-cell>
              <table:table-cell office:value-type="float" office:value="0.0612413951315814">
                <text:p>0.0612413951315814</text:p>
              </table:table-cell>
              <table:table-cell office:value-type="float" office:value="0.223720211410333">
                <text:p>0.223720211410333</text:p>
              </table:table-cell>
              <table:table-cell office:value-type="float" office:value="0.0660580932078858">
                <text:p>0.0660580932078858</text:p>
              </table:table-cell>
              <table:table-cell office:value-type="float" office:value="0.253902514050732">
                <text:p>0.253902514050732</text:p>
              </table:table-cell>
              <table:table-cell office:value-type="float" office:value="0.087940537252207">
                <text:p>0.087940537252207</text:p>
              </table:table-cell>
              <table:table-cell office:value-type="float" office:value="0.302143502471535">
                <text:p>0.302143502471535</text:p>
              </table:table-cell>
            </table:table-row>
            <table:table-row>
              <table:table-cell office:value-type="float" office:value="0.7001">
                <text:p>0</text:p>
              </table:table-cell>
              <table:table-cell office:value-type="float" office:value="0.0856533599410316">
                <text:p>0.0856533599410316</text:p>
              </table:table-cell>
              <table:table-cell office:value-type="float" office:value="0.264296106750531">
                <text:p>0.264296106750531</text:p>
              </table:table-cell>
              <table:table-cell office:value-type="float" office:value="0.0935098465062123">
                <text:p>0.0935098465062123</text:p>
              </table:table-cell>
              <table:table-cell office:value-type="float" office:value="0.294653683485183">
                <text:p>0.294653683485183</text:p>
              </table:table-cell>
              <table:table-cell office:value-type="float" office:value="0.120602522471617">
                <text:p>0.120602522471617</text:p>
              </table:table-cell>
              <table:table-cell office:value-type="float" office:value="0.35063463769584">
                <text:p>0.35063463769584</text:p>
              </table:table-cell>
            </table:table-row>
            <table:table-row>
              <table:table-cell office:value-type="float" office:value="0.8001">
                <text:p>0</text:p>
              </table:table-cell>
              <table:table-cell office:value-type="float" office:value="0.114071941241624">
                <text:p>0.114071941241624</text:p>
              </table:table-cell>
              <table:table-cell office:value-type="float" office:value="0.3037887591612">
                <text:p>0.3037887591612</text:p>
              </table:table-cell>
              <table:table-cell office:value-type="float" office:value="0.124914653047105">
                <text:p>0.124914653047105</text:p>
              </table:table-cell>
              <table:table-cell office:value-type="float" office:value="0.332931420323125">
                <text:p>0.332931420323125</text:p>
              </table:table-cell>
              <table:table-cell office:value-type="float" office:value="0.158000039572776">
                <text:p>0.158000039572776</text:p>
              </table:table-cell>
              <table:table-cell office:value-type="float" office:value="0.396806024846233">
                <text:p>0.396806024846233</text:p>
              </table:table-cell>
            </table:table-row>
            <table:table-row>
              <table:table-cell office:value-type="float" office:value="0.9001">
                <text:p>0</text:p>
              </table:table-cell>
              <table:table-cell office:value-type="float" office:value="0.146371386025933">
                <text:p>0.146371386025933</text:p>
              </table:table-cell>
              <table:table-cell office:value-type="float" office:value="0.341864627325084">
                <text:p>0.341864627325084</text:p>
              </table:table-cell>
              <table:table-cell office:value-type="float" office:value="0.160017152289743">
                <text:p>0.160017152289743</text:p>
              </table:table-cell>
              <table:table-cell office:value-type="float" office:value="0.368593205002574">
                <text:p>0.368593205002574</text:p>
              </table:table-cell>
              <table:table-cell office:value-type="float" office:value="0.199887962969961">
                <text:p>0.199887962969961</text:p>
              </table:table-cell>
              <table:table-cell office:value-type="float" office:value="0.440409689655764">
                <text:p>0.440409689655764</text:p>
              </table:table-cell>
            </table:table-row>
            <table:table-row>
              <table:table-cell office:value-type="float" office:value="1.0001">
                <text:p/>
              </table:table-cell>
              <table:table-cell office:value-type="float" office:value="0.182396661680761">
                <text:p>0.182396661680761</text:p>
              </table:table-cell>
              <table:table-cell office:value-type="float" office:value="0.378268753560859">
                <text:p>0.378268753560859</text:p>
              </table:table-cell>
              <table:table-cell office:value-type="float" office:value="0.198552390848446">
                <text:p>0.198552390848446</text:p>
              </table:table-cell>
              <table:table-cell office:value-type="float" office:value="0.401584351955417">
                <text:p>0.401584351955417</text:p>
              </table:table-cell>
              <table:table-cell office:value-type="float" office:value="0.246000456859056">
                <text:p>0.246000456859056</text:p>
              </table:table-cell>
              <table:table-cell office:value-type="float" office:value="0.481276410456979">
                <text:p>0.481276410456979</text:p>
              </table:table-cell>
            </table:table-row>
            <table:table-row>
              <table:table-cell office:value-type="float" office:value="1.1001">
                <text:p/>
              </table:table-cell>
              <table:table-cell office:value-type="float" office:value="0.221970552014696">
                <text:p>0.221970552014696</text:p>
              </table:table-cell>
              <table:table-cell office:value-type="float" office:value="0.412810307700177">
                <text:p>0.412810307700177</text:p>
              </table:table-cell>
              <table:table-cell office:value-type="float" office:value="0.240253213998507">
                <text:p>0.240253213998507</text:p>
              </table:table-cell>
              <table:table-cell office:value-type="float" office:value="0.431911834391276">
                <text:p>0.431911834391276</text:p>
              </table:table-cell>
              <table:table-cell office:value-type="float" office:value="0.296058058192376">
                <text:p>0.296058058192376</text:p>
              </table:table-cell>
              <table:table-cell office:value-type="float" office:value="0.519300626700665">
                <text:p>0.519300626700665</text:p>
              </table:table-cell>
            </table:table-row>
            <table:table-row>
              <table:table-cell office:value-type="float" office:value="1.2001">
                <text:p/>
              </table:table-cell>
              <table:table-cell office:value-type="float" office:value="0.264899504295158">
                <text:p>0.264899504295158</text:p>
              </table:table-cell>
              <table:table-cell office:value-type="float" office:value="0.445351745688462">
                <text:p>0.445351745688462</text:p>
              </table:table-cell>
              <table:table-cell office:value-type="float" office:value="0.284855463273687">
                <text:p>0.284855463273687</text:p>
              </table:table-cell>
              <table:table-cell office:value-type="float" office:value="0.459625977387647">
                <text:p>0.459625977387647</text:p>
              </table:table-cell>
              <table:table-cell office:value-type="float" office:value="0.349773439555838">
                <text:p>0.349773439555838</text:p>
              </table:table-cell>
              <table:table-cell office:value-type="float" office:value="0.554428840179129">
                <text:p>0.554428840179129</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2">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2">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2">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3cm" xlink:href=".." xlink:type="simple" chart:class="chart:line" chart:style-name="ch1">
        <chart:title svg:x="1.745cm" svg:y="0.413cm" chart:style-name="ch2">
          <text:p>Characteristic Curve and Gradient</text:p>
        </chart:title>
        <chart:subtitle svg:x="7.352cm" svg:y="0.45cm" chart:style-name="ch3">
          <text:p>Graph 1   Condenser Enlarger</text:p>
        </chart:subtitle>
        <chart:legend svg:x="2.301cm" svg:y="1.775cm" style:legend-expansion="custom" chartooo:width="4.044cm" chartooo:height="2.926cm" style:legend-expansion-aspect-ratio="1.38209159261791" chart:style-name="ch4"/>
        <chart:plot-area chart:style-name="ch5" table:cell-range-address="Cond.A50:Cond.G76 Cond.B49:Cond.G49" chart:data-source-has-labels="both" svg:x="1.14cm" svg:y="1.19cm" svg:width="12.332cm" svg:height="11.068cm">
          <chartooo:coordinate-region svg:x="1.947cm" svg:y="1.376cm" svg:width="11.245cm" svg:height="9.891cm"/>
          <chart:axis chart:dimension="x" chart:name="primary-x" chart:style-name="ch6" chartooo:axis-type="text">
            <chart:title svg:x="6.038cm" svg:y="12.523cm" chart:style-name="ch7">
              <text:p>log H, exposure</text:p>
            </chart:title>
            <chart:categories table:cell-range-address="Cond.A50:Cond.A76"/>
            <chart:grid chart:style-name="ch8" chart:class="major"/>
          </chart:axis>
          <chart:axis chart:dimension="y" chart:name="primary-y" chart:style-name="ch9">
            <chart:title svg:x="0.175cm" svg:y="9.421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1">
                <text:p>0</text:p>
                <draw:g>
                  <svg:desc>Cond.A50:Cond.A76</svg:desc>
                </draw:g>
              </table:table-cell>
              <table:table-cell office:value-type="float" office:value="0.0000647567777368479">
                <text:p>0.0000647567777368479</text:p>
                <draw:g>
                  <svg:desc>Cond.B50:Cond.B76</svg:desc>
                </draw:g>
              </table:table-cell>
              <table:table-cell office:value-type="float" office:value="0.0000581755208390371">
                <text:p>0.0000581755208390371</text:p>
                <draw:g>
                  <svg:desc>Cond.C50:Cond.C76</svg:desc>
                </draw:g>
              </table:table-cell>
              <table:table-cell office:value-type="float" office:value="-0.0115029722824905">
                <text:p>-0.0115029722824905</text:p>
                <draw:g>
                  <svg:desc>Cond.D50:Cond.D76</svg:desc>
                </draw:g>
              </table:table-cell>
              <table:table-cell office:value-type="float" office:value="0.000241937449784234">
                <text:p>0.000241937449784234</text:p>
                <draw:g>
                  <svg:desc>Cond.E50:Cond.E76</svg:desc>
                </draw:g>
              </table:table-cell>
              <table:table-cell office:value-type="float" office:value="-0.00743907447455214">
                <text:p>-0.00743907447455214</text:p>
                <draw:g>
                  <svg:desc>Cond.F50:Cond.F76</svg:desc>
                </draw:g>
              </table:table-cell>
              <table:table-cell office:value-type="float" office:value="0.000584741073212425">
                <text:p>0.000584741073212425</text:p>
                <draw:g>
                  <svg:desc>Cond.G50:Cond.G76</svg:desc>
                </draw:g>
              </table:table-cell>
            </table:table-row>
            <table:table-row>
              <table:table-cell office:value-type="float" office:value="0.151">
                <text:p>0</text:p>
              </table:table-cell>
              <table:table-cell office:value-type="float" office:value="0.0026814976006926">
                <text:p>0.0026814976006926</text:p>
              </table:table-cell>
              <table:table-cell office:value-type="float" office:value="0.0394959921810887">
                <text:p>0.0394959921810887</text:p>
              </table:table-cell>
              <table:table-cell office:value-type="float" office:value="-0.00707017401765449">
                <text:p>-0.00707017401765449</text:p>
              </table:table-cell>
              <table:table-cell office:value-type="float" office:value="0.0611322809730238">
                <text:p>0.0611322809730238</text:p>
              </table:table-cell>
              <table:table-cell office:value-type="float" office:value="-0.00103859029520568">
                <text:p>-0.00103859029520568</text:p>
              </table:table-cell>
              <table:table-cell office:value-type="float" office:value="0.0834468012748225">
                <text:p>0.0834468012748225</text:p>
              </table:table-cell>
            </table:table-row>
            <table:table-row>
              <table:table-cell office:value-type="float" office:value="0.301">
                <text:p>0</text:p>
              </table:table-cell>
              <table:table-cell office:value-type="float" office:value="0.0126796354287272">
                <text:p>0.0126796354287272</text:p>
              </table:table-cell>
              <table:table-cell office:value-type="float" office:value="0.0954925173614802">
                <text:p>0.0954925173614802</text:p>
              </table:table-cell>
              <table:table-cell office:value-type="float" office:value="0.00715864434564292">
                <text:p>0.00715864434564292</text:p>
              </table:table-cell>
              <table:table-cell office:value-type="float" office:value="0.129142621120892">
                <text:p>0.129142621120892</text:p>
              </table:table-cell>
              <table:table-cell office:value-type="float" office:value="0.0174714581881544">
                <text:p>0.0174714581881544</text:p>
              </table:table-cell>
              <table:table-cell office:value-type="float" office:value="0.162972528780595">
                <text:p>0.162972528780595</text:p>
              </table:table-cell>
            </table:table-row>
            <table:table-row>
              <table:table-cell office:value-type="float" office:value="0.451">
                <text:p>0</text:p>
              </table:table-cell>
              <table:table-cell office:value-type="float" office:value="0.0317497022590585">
                <text:p>0.0317497022590585</text:p>
              </table:table-cell>
              <table:table-cell office:value-type="float" office:value="0.159793945603963">
                <text:p>0.159793945603963</text:p>
              </table:table-cell>
              <table:table-cell office:value-type="float" office:value="0.0318318101030324">
                <text:p>0.0318318101030324</text:p>
              </table:table-cell>
              <table:table-cell office:value-type="float" office:value="0.200125715973653">
                <text:p>0.200125715973653</text:p>
              </table:table-cell>
              <table:table-cell office:value-type="float" office:value="0.0478079414327285">
                <text:p>0.0478079414327285</text:p>
              </table:table-cell>
              <table:table-cell office:value-type="float" office:value="0.241243103539965">
                <text:p>0.241243103539965</text:p>
              </table:table-cell>
            </table:table-row>
            <table:table-row>
              <table:table-cell office:value-type="float" office:value="0.601">
                <text:p>0</text:p>
              </table:table-cell>
              <table:table-cell office:value-type="float" office:value="0.060885600196617">
                <text:p>0.060885600196617</text:p>
              </table:table-cell>
              <table:table-cell office:value-type="float" office:value="0.229251696492426">
                <text:p>0.229251696492426</text:p>
              </table:table-cell>
              <table:table-cell office:value-type="float" office:value="0.0673003068907695">
                <text:p>0.0673003068907695</text:p>
              </table:table-cell>
              <table:table-cell office:value-type="float" office:value="0.272928612227114">
                <text:p>0.272928612227114</text:p>
              </table:table-cell>
              <table:table-cell office:value-type="float" office:value="0.0898176543075084">
                <text:p>0.0898176543075084</text:p>
              </table:table-cell>
              <table:table-cell office:value-type="float" office:value="0.31864837151513">
                <text:p>0.31864837151513</text:p>
              </table:table-cell>
            </table:table-row>
            <table:table-row>
              <table:table-cell office:value-type="float" office:value="0.751">
                <text:p>0</text:p>
              </table:table-cell>
              <table:table-cell office:value-type="float" office:value="0.100664345211854">
                <text:p>0.100664345211854</text:p>
              </table:table-cell>
              <table:table-cell office:value-type="float" office:value="0.301258504788657">
                <text:p>0.301258504788657</text:p>
              </table:table-cell>
              <table:table-cell office:value-type="float" office:value="0.113771744559482">
                <text:p>0.113771744559482</text:p>
              </table:table-cell>
              <table:table-cell office:value-type="float" office:value="0.34668097856629">
                <text:p>0.34668097856629</text:p>
              </table:table-cell>
              <table:table-cell office:value-type="float" office:value="0.143378497603613">
                <text:p>0.143378497603613</text:p>
              </table:table-cell>
              <table:table-cell office:value-type="float" office:value="0.395248093214799">
                <text:p>0.395248093214799</text:p>
              </table:table-cell>
            </table:table-row>
            <table:table-row>
              <table:table-cell office:value-type="float" office:value="0.901">
                <text:p>0</text:p>
              </table:table-cell>
              <table:table-cell office:value-type="float" office:value="0.151266858255331">
                <text:p>0.151266858255331</text:p>
              </table:table-cell>
              <table:table-cell office:value-type="float" office:value="0.373090195103834">
                <text:p>0.373090195103834</text:p>
              </table:table-cell>
              <table:table-cell office:value-type="float" office:value="0.17131581765414">
                <text:p>0.17131581765414</text:p>
              </table:table-cell>
              <table:table-cell office:value-type="float" office:value="0.420368680451855">
                <text:p>0.420368680451855</text:p>
              </table:table-cell>
              <table:table-cell office:value-type="float" office:value="0.208358177128051">
                <text:p>0.208358177128051</text:p>
              </table:table-cell>
              <table:table-cell office:value-type="float" office:value="0.470843632703456">
                <text:p>0.470843632703456</text:p>
              </table:table-cell>
            </table:table-row>
            <table:table-row>
              <table:table-cell office:value-type="float" office:value="1.051">
                <text:p/>
              </table:table-cell>
              <table:table-cell office:value-type="float" office:value="0.212446550225476">
                <text:p>0.212446550225476</text:p>
              </table:table-cell>
              <table:table-cell office:value-type="float" office:value="0.441771421676739">
                <text:p>0.441771421676739</text:p>
              </table:table-cell>
              <table:table-cell office:value-type="float" office:value="0.239825204335244">
                <text:p>0.239825204335244</text:p>
              </table:table-cell>
              <table:table-cell office:value-type="float" office:value="0.492616941465726">
                <text:p>0.492616941465726</text:p>
              </table:table-cell>
              <table:table-cell office:value-type="float" office:value="0.284572150281189">
                <text:p>0.284572150281189</text:p>
              </table:table-cell>
              <table:table-cell office:value-type="float" office:value="0.544923300817978">
                <text:p>0.544923300817978</text:p>
              </table:table-cell>
            </table:table-row>
            <table:table-row>
              <table:table-cell office:value-type="float" office:value="1.201">
                <text:p/>
              </table:table-cell>
              <table:table-cell office:value-type="float" office:value="0.283496909503161">
                <text:p>0.283496909503161</text:p>
              </table:table-cell>
              <table:table-cell office:value-type="float" office:value="0.504176735824347">
                <text:p>0.504176735824347</text:p>
              </table:table-cell>
              <table:table-cell office:value-type="float" office:value="0.318950308099513">
                <text:p>0.318950308099513</text:p>
              </table:table-cell>
              <table:table-cell office:value-type="float" office:value="0.561553668407385">
                <text:p>0.561553668407385</text:p>
              </table:table-cell>
              <table:table-cell office:value-type="float" office:value="0.371729715577146">
                <text:p>0.371729715577146</text:p>
              </table:table-cell>
              <table:table-cell office:value-type="float" office:value="0.616565674395823">
                <text:p>0.616565674395823</text:p>
              </table:table-cell>
            </table:table-row>
            <table:table-row>
              <table:table-cell office:value-type="float" office:value="1.351">
                <text:p/>
              </table:table-cell>
              <table:table-cell office:value-type="float" office:value="0.363246521193473">
                <text:p>0.363246521193473</text:p>
              </table:table-cell>
              <table:table-cell office:value-type="float" office:value="0.557284599329639">
                <text:p>0.557284599329639</text:p>
              </table:table-cell>
              <table:table-cell office:value-type="float" office:value="0.408019500505392">
                <text:p>0.408019500505392</text:p>
              </table:table-cell>
              <table:table-cell office:value-type="float" office:value="0.62475758527586">
                <text:p>0.62475758527586</text:p>
              </table:table-cell>
              <table:table-cell office:value-type="float" office:value="0.469364554879954">
                <text:p>0.469364554879954</text:p>
              </table:table-cell>
              <table:table-cell office:value-type="float" office:value="0.684334161578096">
                <text:p>0.684334161578096</text:p>
              </table:table-cell>
            </table:table-row>
            <table:table-row>
              <table:table-cell office:value-type="float" office:value="1.501">
                <text:p/>
              </table:table-cell>
              <table:table-cell office:value-type="float" office:value="0.450099484720566">
                <text:p>0.450099484720566</text:p>
              </table:table-cell>
              <table:table-cell office:value-type="float" office:value="0.598515895735158">
                <text:p>0.598515895735158</text:p>
              </table:table-cell>
              <table:table-cell office:value-type="float" office:value="0.505960308580542">
                <text:p>0.505960308580542</text:p>
              </table:table-cell>
              <table:table-cell office:value-type="float" office:value="0.67933027694178">
                <text:p>0.67933027694178</text:p>
              </table:table-cell>
              <table:table-cell office:value-type="float" office:value="0.576750968979522">
                <text:p>0.576750968979522</text:p>
              </table:table-cell>
              <table:table-cell office:value-type="float" office:value="0.746198701751675">
                <text:p>0.746198701751675</text:p>
              </table:table-cell>
            </table:table-row>
            <table:table-row>
              <table:table-cell office:value-type="float" office:value="1.651">
                <text:p/>
              </table:table-cell>
              <table:table-cell office:value-type="float" office:value="0.542127690219059">
                <text:p>0.542127690219059</text:p>
              </table:table-cell>
              <table:table-cell office:value-type="float" office:value="0.626071358098755">
                <text:p>0.626071358098755</text:p>
              </table:table-cell>
              <table:table-cell office:value-type="float" office:value="0.611243405121402">
                <text:p>0.611243405121402</text:p>
              </table:table-cell>
              <table:table-cell office:value-type="float" office:value="0.722133658311038">
                <text:p>0.722133658311038</text:p>
              </table:table-cell>
              <table:table-cell office:value-type="float" office:value="0.69281342140676">
                <text:p>0.69281342140676</text:p>
              </table:table-cell>
              <table:table-cell office:value-type="float" office:value="0.799534362204758">
                <text:p>0.799534362204758</text:p>
              </table:table-cell>
            </table:table-row>
            <table:table-row>
              <table:table-cell office:value-type="float" office:value="1.801">
                <text:p/>
              </table:table-cell>
              <table:table-cell office:value-type="float" office:value="0.637207833832018">
                <text:p>0.637207833832018</text:p>
              </table:table-cell>
              <table:table-cell office:value-type="float" office:value="0.639176272882425">
                <text:p>0.639176272882425</text:p>
              </table:table-cell>
              <table:table-cell office:value-type="float" office:value="0.721875674247227">
                <text:p>0.721875674247227</text:p>
              </table:table-cell>
              <table:table-cell office:value-type="float" office:value="0.750204306543866">
                <text:p>0.750204306543866</text:p>
              </table:table-cell>
              <table:table-cell office:value-type="float" office:value="0.816045433170465">
                <text:p>0.816045433170465</text:p>
              </table:table-cell>
              <table:table-cell office:value-type="float" office:value="0.841257788928442">
                <text:p>0.841257788928442</text:p>
              </table:table-cell>
            </table:table-row>
            <table:table-row>
              <table:table-cell office:value-type="float" office:value="1.951">
                <text:p/>
              </table:table-cell>
              <table:table-cell office:value-type="float" office:value="0.73318357991714">
                <text:p>0.73318357991714</text:p>
              </table:table-cell>
              <table:table-cell office:value-type="float" office:value="0.638162887395054">
                <text:p>0.638162887395054</text:p>
              </table:table-cell>
              <table:table-cell office:value-type="float" office:value="0.835465918594126">
                <text:p>0.835465918594126</text:p>
              </table:table-cell>
              <table:table-cell office:value-type="float" office:value="0.761292302769917">
                <text:p>0.761292302769917</text:p>
              </table:table-cell>
              <table:table-cell office:value-type="float" office:value="0.944462787605332">
                <text:p>0.944462787605332</text:p>
              </table:table-cell>
              <table:table-cell office:value-type="float" office:value="0.868154691474432">
                <text:p>0.868154691474432</text:p>
              </table:table-cell>
            </table:table-row>
            <table:table-row>
              <table:table-cell office:value-type="float" office:value="2.101">
                <text:p/>
              </table:table-cell>
              <table:table-cell office:value-type="float" office:value="0.828026191894166">
                <text:p>0.828026191894166</text:p>
              </table:table-cell>
              <table:table-cell office:value-type="float" office:value="0.624368690471188">
                <text:p>0.624368690471188</text:p>
              </table:table-cell>
              <table:table-cell office:value-type="float" office:value="0.949373013037233">
                <text:p>0.949373013037233</text:p>
              </table:table-cell>
              <table:table-cell office:value-type="float" office:value="0.754394196345953">
                <text:p>0.754394196345953</text:p>
              </table:table-cell>
              <table:table-cell office:value-type="float" office:value="1.0756211743959">
                <text:p>1.0756211743959</text:p>
              </table:table-cell>
              <table:table-cell office:value-type="float" office:value="0.877406796815675">
                <text:p>0.877406796815675</text:p>
              </table:table-cell>
            </table:table-row>
            <table:table-row>
              <table:table-cell office:value-type="float" office:value="2.251">
                <text:p/>
              </table:table-cell>
              <table:table-cell office:value-type="float" office:value="0.919967848010006">
                <text:p>0.919967848010006</text:p>
              </table:table-cell>
              <table:table-cell office:value-type="float" office:value="0.599883451299722">
                <text:p>0.599883451299722</text:p>
              </table:table-cell>
              <table:table-cell office:value-type="float" office:value="1.06092246878981">
                <text:p>1.06092246878981</text:p>
              </table:table-cell>
              <table:table-cell office:value-type="float" office:value="0.730102146041808">
                <text:p>0.730102146041808</text:p>
              </table:table-cell>
              <table:table-cell office:value-type="float" office:value="1.20672358582504">
                <text:p>1.20672358582504</text:p>
              </table:table-cell>
              <table:table-cell office:value-type="float" office:value="0.867239614424656">
                <text:p>0.867239614424656</text:p>
              </table:table-cell>
            </table:table-row>
            <table:table-row>
              <table:table-cell office:value-type="float" office:value="2.401">
                <text:p/>
              </table:table-cell>
              <table:table-cell office:value-type="float" office:value="1.00759000535527">
                <text:p>1.00759000535527</text:p>
              </table:table-cell>
              <table:table-cell office:value-type="float" office:value="0.567216476997602">
                <text:p>0.567216476997602</text:p>
              </table:table-cell>
              <table:table-cell office:value-type="float" office:value="1.16765176619681">
                <text:p>1.16765176619681</text:p>
              </table:table-cell>
              <table:table-cell office:value-type="float" office:value="0.690621076362771">
                <text:p>0.690621076362771</text:p>
              </table:table-cell>
              <table:table-cell office:value-type="float" office:value="1.33482320426907">
                <text:p>1.33482320426907</text:p>
              </table:table-cell>
              <table:table-cell office:value-type="float" office:value="0.837510880550676">
                <text:p>0.837510880550676</text:p>
              </table:table-cell>
            </table:table-row>
            <table:table-row>
              <table:table-cell office:value-type="float" office:value="2.551">
                <text:p/>
              </table:table-cell>
              <table:table-cell office:value-type="float" office:value="1.08986095963669">
                <text:p>1.08986095963669</text:p>
              </table:table-cell>
              <table:table-cell office:value-type="float" office:value="0.528964546280095">
                <text:p>0.528964546280095</text:p>
              </table:table-cell>
              <table:table-cell office:value-type="float" office:value="1.26753028779681">
                <text:p>1.26753028779681</text:p>
              </table:table-cell>
              <table:table-cell office:value-type="float" office:value="0.639419490042808">
                <text:p>0.639419490042808</text:p>
              </table:table-cell>
              <table:table-cell office:value-type="float" office:value="1.45709559808112">
                <text:p>1.45709559808112</text:p>
              </table:table-cell>
              <table:table-cell office:value-type="float" office:value="0.790009109104084">
                <text:p>0.790009109104084</text:p>
              </table:table-cell>
            </table:table-row>
            <table:table-row>
              <table:table-cell office:value-type="float" office:value="2.701">
                <text:p/>
              </table:table-cell>
              <table:table-cell office:value-type="float" office:value="1.16612772625961">
                <text:p>1.16612772625961</text:p>
              </table:table-cell>
              <table:table-cell office:value-type="float" office:value="0.487542855769582">
                <text:p>0.487542855769582</text:p>
              </table:table-cell>
              <table:table-cell office:value-type="float" office:value="1.35910541976413">
                <text:p>1.35910541976413</text:p>
              </table:table-cell>
              <table:table-cell office:value-type="float" office:value="0.580622623652079">
                <text:p>0.580622623652079</text:p>
              </table:table-cell>
              <table:table-cell office:value-type="float" office:value="1.57112267991175">
                <text:p>1.57112267991175</text:p>
              </table:table-cell>
              <table:table-cell office:value-type="float" office:value="0.728296558060853">
                <text:p>0.728296558060853</text:p>
              </table:table-cell>
            </table:table-row>
            <table:table-row>
              <table:table-cell office:value-type="float" office:value="2.851">
                <text:p/>
              </table:table-cell>
              <table:table-cell office:value-type="float" office:value="1.23607441701357">
                <text:p>1.23607441701357</text:p>
              </table:table-cell>
              <table:table-cell office:value-type="float" office:value="0.445009737827871">
                <text:p>0.445009737827871</text:p>
              </table:table-cell>
              <table:table-cell office:value-type="float" office:value="1.44155052356983">
                <text:p>1.44155052356983</text:p>
              </table:table-cell>
              <table:table-cell office:value-type="float" office:value="0.518346306725612">
                <text:p>0.518346306725612</text:p>
              </table:table-cell>
              <table:table-cell office:value-type="float" office:value="1.6751182914717">
                <text:p>1.6751182914717</text:p>
              </table:table-cell>
              <table:table-cell office:value-type="float" office:value="0.657107332323012">
                <text:p>0.657107332323012</text:p>
              </table:table-cell>
            </table:table-row>
            <table:table-row>
              <table:table-cell office:value-type="float" office:value="3.001">
                <text:p/>
              </table:table-cell>
              <table:table-cell office:value-type="float" office:value="1.29966155298669">
                <text:p>1.29966155298669</text:p>
              </table:table-cell>
              <table:table-cell office:value-type="float" office:value="0.402985857751776">
                <text:p>0.402985857751776</text:p>
              </table:table-cell>
              <table:table-cell office:value-type="float" office:value="1.51462076494206">
                <text:p>1.51462076494206</text:p>
              </table:table-cell>
              <table:table-cell office:value-type="float" office:value="0.456160301041199">
                <text:p>0.456160301041199</text:p>
              </table:table-cell>
              <table:table-cell office:value-type="float" office:value="1.7680418760075">
                <text:p>1.7680418760075</text:p>
              </table:table-cell>
              <table:table-cell office:value-type="float" office:value="0.581502528073003">
                <text:p>0.581502528073003</text:p>
              </table:table-cell>
            </table:table-row>
            <table:table-row>
              <table:table-cell office:value-type="float" office:value="3.151">
                <text:p/>
              </table:table-cell>
              <table:table-cell office:value-type="float" office:value="1.35705924026804">
                <text:p>1.35705924026804</text:p>
              </table:table-cell>
              <table:table-cell office:value-type="float" office:value="0.36264908921405">
                <text:p>0.36264908921405</text:p>
              </table:table-cell>
              <table:table-cell office:value-type="float" office:value="1.57854522276584">
                <text:p>1.57854522276584</text:p>
              </table:table-cell>
              <table:table-cell office:value-type="float" office:value="0.396783458327069">
                <text:p>0.396783458327069</text:p>
              </table:table-cell>
              <table:table-cell office:value-type="float" office:value="1.84958519022411">
                <text:p>1.84958519022411</text:p>
              </table:table-cell>
              <table:table-cell office:value-type="float" office:value="0.506068796508706">
                <text:p>0.506068796508706</text:p>
              </table:table-cell>
            </table:table-row>
            <table:table-row>
              <table:table-cell office:value-type="float" office:value="3.301">
                <text:p/>
              </table:table-cell>
              <table:table-cell office:value-type="float" office:value="1.40858362320654">
                <text:p>1.40858362320654</text:p>
              </table:table-cell>
              <table:table-cell office:value-type="float" office:value="0.324778895053573">
                <text:p>0.324778895053573</text:p>
              </table:table-cell>
              <table:table-cell office:value-type="float" office:value="1.6338912477707">
                <text:p>1.6338912477707</text:p>
              </table:table-cell>
              <table:table-cell office:value-type="float" office:value="0.342011691163702">
                <text:p>0.342011691163702</text:p>
              </table:table-cell>
              <table:table-cell office:value-type="float" office:value="1.92005678063493">
                <text:p>1.92005678063493</text:p>
              </table:table-cell>
              <table:table-cell office:value-type="float" office:value="0.434382165084049">
                <text:p>0.434382165084049</text:p>
              </table:table-cell>
            </table:table-row>
            <table:table-row>
              <table:table-cell office:value-type="float" office:value="3.451">
                <text:p/>
              </table:table-cell>
              <table:table-cell office:value-type="float" office:value="1.45464213949054">
                <text:p>1.45464213949054</text:p>
              </table:table-cell>
              <table:table-cell office:value-type="float" office:value="0.289825629528505">
                <text:p>0.289825629528505</text:p>
              </table:table-cell>
              <table:table-cell office:value-type="float" office:value="1.68143162260255">
                <text:p>1.68143162260255</text:p>
              </table:table-cell>
              <table:table-cell office:value-type="float" office:value="0.292813638827311">
                <text:p>0.292813638827311</text:p>
              </table:table-cell>
              <table:table-cell office:value-type="float" office:value="1.98021143291429">
                <text:p>1.98021143291429</text:p>
              </table:table-cell>
              <table:table-cell office:value-type="float" office:value="0.368809738422898">
                <text:p>0.368809738422898</text:p>
              </table:table-cell>
            </table:table-row>
            <table:table-row>
              <table:table-cell office:value-type="float" office:value="3.601">
                <text:p/>
              </table:table-cell>
              <table:table-cell office:value-type="float" office:value="1.49568983802156">
                <text:p>1.49568983802156</text:p>
              </table:table-cell>
              <table:table-cell office:value-type="float" office:value="0.257986235849653">
                <text:p>0.257986235849653</text:p>
              </table:table-cell>
              <table:table-cell office:value-type="float" office:value="1.72203341606158">
                <text:p>1.72203341606158</text:p>
              </table:table-cell>
              <table:table-cell office:value-type="float" office:value="0.249511013938653">
                <text:p>0.249511013938653</text:p>
              </table:table-cell>
              <table:table-cell office:value-type="float" office:value="2.0310720015457">
                <text:p>2.0310720015457</text:p>
              </table:table-cell>
              <table:table-cell office:value-type="float" office:value="0.310588828367518">
                <text:p>0.310588828367518</text:p>
              </table:table-cell>
            </table:table-row>
            <table:table-row>
              <table:table-cell office:value-type="float" office:value="3.751">
                <text:p/>
              </table:table-cell>
              <table:table-cell office:value-type="float" office:value="1.53219676716735">
                <text:p>1.53219676716735</text:p>
              </table:table-cell>
              <table:table-cell office:value-type="float" office:value="0.229274752802214">
                <text:p>0.229274752802214</text:p>
              </table:table-cell>
              <table:table-cell office:value-type="float" office:value="1.75657585100155">
                <text:p>1.75657585100155</text:p>
              </table:table-cell>
              <table:table-cell office:value-type="float" office:value="0.21197600196324">
                <text:p>0.21197600196324</text:p>
              </table:table-cell>
              <table:table-cell office:value-type="float" office:value="2.07377645862333">
                <text:p>2.07377645862333</text:p>
              </table:table-cell>
              <table:table-cell office:value-type="float" office:value="0.260063033968461">
                <text:p>0.260063033968461</text:p>
              </table:table-cell>
            </table:table-row>
            <table:table-row>
              <table:table-cell office:value-type="float" office:value="3.901">
                <text:p/>
              </table:table-cell>
              <table:table-cell office:value-type="float" office:value="1.5646251605065">
                <text:p>1.5646251605065</text:p>
              </table:table-cell>
              <table:table-cell office:value-type="float" office:value="0.203581869780312">
                <text:p>0.203581869780312</text:p>
              </table:table-cell>
              <table:table-cell office:value-type="float" office:value="1.78589636003271">
                <text:p>1.78589636003271</text:p>
              </table:table-cell>
              <table:table-cell office:value-type="float" office:value="0.179805156635544">
                <text:p>0.179805156635544</text:p>
              </table:table-cell>
              <table:table-cell office:value-type="float" office:value="2.10946486356272">
                <text:p>2.10946486356272</text:p>
              </table:table-cell>
              <table:table-cell office:value-type="float" office:value="0.216962564432461">
                <text:p>0.216962564432461</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ignore"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502cm" svg:height="12.596cm" xlink:href=".." xlink:type="simple" chart:class="chart:line" chart:style-name="ch1">
        <chart:title svg:x="1.77cm" svg:y="0.767cm" chart:style-name="ch2">
          <text:p>Gradient vs Dev. Time</text:p>
        </chart:title>
        <chart:subtitle svg:x="8.784cm" svg:y="0.751cm" chart:style-name="ch3">
          <text:p>Graph 3     Condenser Enlarger</text:p>
        </chart:subtitle>
        <chart:legend svg:x="9.328cm" svg:y="8.577cm" style:legend-expansion="custom" chartooo:width="4.605cm" chartooo:height="1.686cm" style:legend-expansion-aspect-ratio="2.73131672597865" chart:style-name="ch4"/>
        <chart:plot-area chart:style-name="ch5" table:cell-range-address="Cond.A146:Cond.B150 Cond.B145:Cond.B145 Cond.D145:Cond.D150 Cond.F145:Cond.F150" chart:data-source-has-labels="both" svg:x="1.04cm" svg:y="1.627cm" svg:width="14.164cm" svg:height="9.964cm">
          <chartooo:coordinate-region svg:x="1.688cm" svg:y="1.813cm" svg:width="13.236cm" svg:height="9.158cm"/>
          <chart:axis chart:dimension="x" chart:name="primary-x" chart:style-name="ch6" chartooo:axis-type="text">
            <chart:title svg:x="6.391cm" svg:y="11.842cm" chart:style-name="ch7">
              <text:p>Development Time Minutes</text:p>
            </chart:title>
            <chart:categories table:cell-range-address="Cond.A146:Cond.A150"/>
            <chart:grid chart:style-name="ch8" chart:class="major"/>
          </chart:axis>
          <chart:axis chart:dimension="y" chart:name="primary-y" chart:style-name="ch9">
            <chart:title svg:x="0.095cm" svg:y="7.321cm" chart:style-name="ch10">
              <text:p>Gradient</text:p>
            </chart:title>
            <chart:grid chart:style-name="ch8" chart:class="major"/>
            <chart:grid chart:style-name="ch11" chart:class="minor"/>
          </chart:axis>
          <chart:series chart:style-name="ch12" chart:values-cell-range-address="Cond.B146:Cond.B150" chart:label-cell-address="Cond.B145:Cond.B145" chart:class="chart:line">
            <chart:data-point chart:repeated="5"/>
          </chart:series>
          <chart:series chart:style-name="ch13" chart:values-cell-range-address="Cond.D146:Cond.D150" chart:label-cell-address="Cond.D145:Cond.D145" chart:class="chart:line">
            <chart:data-point chart:repeated="5"/>
          </chart:series>
          <chart:series chart:style-name="ch14" chart:values-cell-range-address="Cond.F146:Cond.F150" chart:label-cell-address="Cond.F145:Cond.F145" chart:class="chart:line">
            <chart:data-point chart:repeated="5"/>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45:Cond.B145</svg:desc>
                </draw:g>
              </table:table-cell>
              <table:table-cell office:value-type="string">
                <text:p>G2</text:p>
                <draw:g>
                  <svg:desc>Cond.D145:Cond.D145</svg:desc>
                </draw:g>
              </table:table-cell>
              <table:table-cell office:value-type="string">
                <text:p>Ilford Gbar</text:p>
                <draw:g>
                  <svg:desc>Cond.F145:Cond.F145</svg:desc>
                </draw:g>
              </table:table-cell>
            </table:table-row>
          </table:table-header-rows>
          <table:table-rows>
            <table:table-row>
              <table:table-cell office:value-type="float" office:value="6">
                <text:p>10</text:p>
                <draw:g>
                  <svg:desc>Cond.A146:Cond.A150</svg:desc>
                </draw:g>
              </table:table-cell>
              <table:table-cell office:value-type="float" office:value="0.575491217275745">
                <text:p>0.575491217275745</text:p>
                <draw:g>
                  <svg:desc>Cond.B146:Cond.B150</svg:desc>
                </draw:g>
              </table:table-cell>
              <table:table-cell office:value-type="float" office:value="0.578380687809095">
                <text:p>0.578380687809095</text:p>
                <draw:g>
                  <svg:desc>Cond.D146:Cond.D150</svg:desc>
                </draw:g>
              </table:table-cell>
              <table:table-cell office:value-type="float" office:value="0.547171797521417">
                <text:p>0.547171797521417</text:p>
                <draw:g>
                  <svg:desc>Cond.F146:Cond.F150</svg:desc>
                </draw:g>
              </table:table-cell>
            </table:table-row>
            <table:table-row>
              <table:table-cell office:value-type="float" office:value="7">
                <text:p>10</text:p>
              </table:table-cell>
              <table:table-cell office:value-type="float" office:value="0.648244525997001">
                <text:p>0.648244525997001</text:p>
              </table:table-cell>
              <table:table-cell office:value-type="float" office:value="0.695787204474337">
                <text:p>0.695787204474337</text:p>
              </table:table-cell>
              <table:table-cell office:value-type="float" office:value="0.606635049653665">
                <text:p>0.606635049653665</text:p>
              </table:table-cell>
            </table:table-row>
            <table:table-row>
              <table:table-cell office:value-type="float" office:value="8">
                <text:p>10</text:p>
              </table:table-cell>
              <table:table-cell office:value-type="float" office:value="0.715825966576628">
                <text:p>0.715825966576628</text:p>
              </table:table-cell>
              <table:table-cell office:value-type="float" office:value="0.775496784636434">
                <text:p>0.775496784636434</text:p>
              </table:table-cell>
              <table:table-cell office:value-type="float" office:value="0.64207623071855">
                <text:p>0.64207623071855</text:p>
              </table:table-cell>
            </table:table-row>
            <table:table-row>
              <table:table-cell office:value-type="float" office:value="9">
                <text:p>10</text:p>
              </table:table-cell>
              <table:table-cell office:value-type="float" office:value="0.778768094541133">
                <text:p>0.778768094541133</text:p>
              </table:table-cell>
              <table:table-cell office:value-type="float" office:value="0.83315354240897">
                <text:p>0.83315354240897</text:p>
              </table:table-cell>
              <table:table-cell office:value-type="float" office:value="0.665605847526491">
                <text:p>0.665605847526491</text:p>
              </table:table-cell>
            </table:table-row>
            <table:table-row>
              <table:table-cell office:value-type="float" office:value="10">
                <text:p>10</text:p>
              </table:table-cell>
              <table:table-cell office:value-type="float" office:value="0.837532774349713">
                <text:p>0.837532774349713</text:p>
              </table:table-cell>
              <table:table-cell office:value-type="float" office:value="0.876797181244889">
                <text:p>0.876797181244889</text:p>
              </table:table-cell>
              <table:table-cell office:value-type="float" office:value="0.682365051218863">
                <text:p>0.682365051218863</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20" chart:interval-minor-divisor="1"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32cm" xlink:href=".." xlink:type="simple" chart:class="chart:line" chart:style-name="ch1">
        <chart:title svg:x="3.682cm" svg:y="0.2cm" chart:style-name="ch2">
          <text:p>Film Speed vs Development Time</text:p>
        </chart:title>
        <chart:subtitle svg:x="4.107cm" svg:y="0.75cm" chart:style-name="ch3">
          <text:p>Graph 4        Condenser Enlarger</text:p>
        </chart:subtitle>
        <chart:plot-area chart:style-name="ch4" table:cell-range-address="Cond.A165:Cond.B169 Cond.B164:Cond.B164" chart:data-source-has-labels="both" svg:x="1.857cm" svg:y="1.382cm" svg:width="8.993cm" svg:height="5.133cm">
          <chartooo:coordinate-region svg:x="2.426cm" svg:y="1.568cm" svg:width="8.144cm" svg:height="4.327cm"/>
          <chart:axis chart:dimension="x" chart:name="primary-x" chart:style-name="ch5" chartooo:axis-type="text">
            <chart:title svg:x="4.622cm" svg:y="6.667cm" chart:style-name="ch6">
              <text:p>Development Time Minutes</text:p>
            </chart:title>
            <chart:categories table:cell-range-address="Cond.A165:Cond.A169"/>
            <chart:grid chart:style-name="ch7" chart:class="major"/>
          </chart:axis>
          <chart:axis chart:dimension="y" chart:name="primary-y" chart:style-name="ch8">
            <chart:title svg:x="0.997cm" svg:y="5.229cm" chart:style-name="ch9">
              <text:p>ISO Film Speed</text:p>
            </chart:title>
            <chart:grid chart:style-name="ch7" chart:class="major"/>
            <chart:grid chart:style-name="ch10" chart:class="minor"/>
          </chart:axis>
          <chart:series chart:style-name="ch11" chart:values-cell-range-address="Cond.B165:Cond.B169" chart:label-cell-address="Cond.B164:Cond.B164" chart:class="chart:line">
            <chart:data-point chart:repeated="5"/>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4:Cond.B164</svg:desc>
                </draw:g>
              </table:table-cell>
            </table:table-row>
          </table:table-header-rows>
          <table:table-rows>
            <table:table-row>
              <table:table-cell office:value-type="float" office:value="6">
                <text:p>10</text:p>
                <draw:g>
                  <svg:desc>Cond.A165:Cond.A169</svg:desc>
                </draw:g>
              </table:table-cell>
              <table:table-cell office:value-type="float" office:value="26.5860069203513">
                <text:p>26.5860069203513</text:p>
                <draw:g>
                  <svg:desc>Cond.B165:Cond.B169</svg:desc>
                </draw:g>
              </table:table-cell>
            </table:table-row>
            <table:table-row>
              <table:table-cell office:value-type="float" office:value="7">
                <text:p>10</text:p>
              </table:table-cell>
              <table:table-cell office:value-type="float" office:value="27.7371318172676">
                <text:p>27.7371318172676</text:p>
              </table:table-cell>
            </table:table-row>
            <table:table-row>
              <table:table-cell office:value-type="float" office:value="8">
                <text:p>10</text:p>
              </table:table-cell>
              <table:table-cell office:value-type="float" office:value="29.5192164672429">
                <text:p>29.5192164672429</text:p>
              </table:table-cell>
            </table:table-row>
            <table:table-row>
              <table:table-cell office:value-type="float" office:value="9">
                <text:p>10</text:p>
              </table:table-cell>
              <table:table-cell office:value-type="float" office:value="32.6468768859318">
                <text:p>32.6468768859318</text:p>
              </table:table-cell>
            </table:table-row>
            <table:table-row>
              <table:table-cell office:value-type="float" office:value="10">
                <text:p>10</text:p>
              </table:table-cell>
              <table:table-cell office:value-type="float" office:value="39.5683859865884">
                <text:p>39.5683859865884</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399cm" svg:height="7.717cm" xlink:href=".." xlink:type="simple" chart:class="chart:line" chart:style-name="ch1">
        <chart:title svg:x="2.738cm" svg:y="0.244cm" chart:style-name="ch2">
          <text:p>Printable Dynamic Range vs Development Time</text:p>
        </chart:title>
        <chart:subtitle svg:x="3.527cm" svg:y="0.828cm" chart:style-name="ch3">
          <text:p>Graph 5     Condenser Enlarger</text:p>
        </chart:subtitle>
        <chart:plot-area chart:style-name="ch4" table:cell-range-address="Cond.A185:Cond.B188 Cond.B175:Cond.B175 Cond.B184:Cond.B184" chart:data-source-has-labels="both" svg:x="1.097cm" svg:y="1.379cm" svg:width="10.336cm" svg:height="5.823cm">
          <chartooo:coordinate-region svg:x="1.745cm" svg:y="1.565cm" svg:width="9.408cm" svg:height="5.017cm"/>
          <chart:axis chart:dimension="x" chart:name="primary-x" chart:style-name="ch5" chartooo:axis-type="text">
            <chart:title svg:x="4.354cm" svg:y="7.173cm" chart:style-name="ch6">
              <text:p>Development Time Minutes</text:p>
            </chart:title>
            <chart:categories table:cell-range-address="Cond.A185:Cond.A188 Cond.B175:Cond.B175"/>
            <chart:grid chart:style-name="ch7" chart:class="major"/>
          </chart:axis>
          <chart:axis chart:dimension="y" chart:name="primary-y" chart:style-name="ch8">
            <chart:title svg:x="0.235cm" svg:y="6.127cm" chart:style-name="ch9">
              <text:p>Dynamic Range, Stops</text:p>
            </chart:title>
            <chart:grid chart:style-name="ch7" chart:class="major"/>
            <chart:grid chart:style-name="ch10" chart:class="minor"/>
          </chart:axis>
          <chart:series chart:style-name="ch11" chart:values-cell-range-address="Cond.B185:Cond.B188" chart:label-cell-address="Cond.B184:Cond.B184" chart:class="chart:line">
            <chart:data-point chart:repeated="4"/>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6.7</text:p>
                <draw:g>
                  <svg:desc>Cond.B184:Cond.B184</svg:desc>
                </draw:g>
              </table:table-cell>
            </table:table-row>
          </table:table-header-rows>
          <table:table-rows>
            <table:table-row>
              <table:table-cell office:value-type="float" office:value="7">
                <text:p>10</text:p>
                <draw:g>
                  <svg:desc>Cond.A185:Cond.A188 Cond.B175:Cond.B175</svg:desc>
                </draw:g>
              </table:table-cell>
              <table:table-cell office:value-type="float" office:value="5.93976592149769">
                <text:p>5.93976592149769</text:p>
                <draw:g>
                  <svg:desc>Cond.B185:Cond.B188</svg:desc>
                </draw:g>
              </table:table-cell>
            </table:table-row>
            <table:table-row>
              <table:table-cell office:value-type="float" office:value="8">
                <text:p>10</text:p>
              </table:table-cell>
              <table:table-cell office:value-type="float" office:value="5.58752661001245">
                <text:p>5.58752661001245</text:p>
              </table:table-cell>
            </table:table-row>
            <table:table-row>
              <table:table-cell office:value-type="float" office:value="9">
                <text:p>10</text:p>
              </table:table-cell>
              <table:table-cell office:value-type="float" office:value="5.38560345570851">
                <text:p>5.38560345570851</text:p>
              </table:table-cell>
            </table:table-row>
            <table:table-row>
              <table:table-cell office:value-type="float" office:value="10">
                <text:p>10</text:p>
              </table:table-cell>
              <table:table-cell office:value-type="float" office:value="5.25469690867844">
                <text:p>5.25469690867844</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847cm" svg:height="12.48cm" xlink:href=".." xlink:type="simple" chart:class="chart:line" chart:style-name="ch1">
        <chart:title svg:x="1.808cm" svg:y="0.746cm" chart:style-name="ch2">
          <text:p>Gradient vs Dev. Time</text:p>
        </chart:title>
        <chart:subtitle svg:x="8.362cm" svg:y="0.7cm" chart:style-name="ch3">
          <text:p>Graph 3    Diffuser Enlarger</text:p>
        </chart:subtitle>
        <chart:legend svg:x="9.379cm" svg:y="8.81cm" style:legend-expansion="custom" chartooo:width="5.038cm" chartooo:height="1.669cm" style:legend-expansion-aspect-ratio="3.01857399640503" chart:style-name="ch4"/>
        <chart:plot-area chart:style-name="ch5" table:cell-range-address="Diff.A146:Diff.B150 Diff.B137:Diff.B137 Diff.D137:Diff.D137 Diff.D146:Diff.D150 Diff.F137:Diff.F137 Diff.F146:Diff.F150" chart:data-source-has-labels="both" svg:x="1.075cm" svg:y="1.599cm" svg:width="14.189cm" svg:height="9.876cm">
          <chartooo:coordinate-region svg:x="1.723cm" svg:y="1.785cm" svg:width="13.261cm" svg:height="9.07cm"/>
          <chart:axis chart:dimension="x" chart:name="primary-x" chart:style-name="ch6" chartooo:axis-type="text">
            <chart:title svg:x="6.438cm" svg:y="11.724cm" chart:style-name="ch7">
              <text:p>Development Time Minutes</text:p>
            </chart:title>
            <chart:categories table:cell-range-address="Diff.A146:Diff.A150"/>
            <chart:grid chart:style-name="ch8" chart:class="major"/>
          </chart:axis>
          <chart:axis chart:dimension="y" chart:name="primary-y" chart:style-name="ch9">
            <chart:title svg:x="0.124cm" svg:y="7.249cm" chart:style-name="ch10">
              <text:p>Gradient</text:p>
            </chart:title>
            <chart:grid chart:style-name="ch8" chart:class="major"/>
            <chart:grid chart:style-name="ch11" chart:class="minor"/>
          </chart:axis>
          <chart:series chart:style-name="ch12" chart:values-cell-range-address="Diff.B146:Diff.B150" chart:label-cell-address="Diff.B137:Diff.B137" chart:class="chart:line">
            <chart:data-point chart:repeated="5"/>
          </chart:series>
          <chart:series chart:style-name="ch13" chart:values-cell-range-address="Diff.D146:Diff.D150" chart:label-cell-address="Diff.D137:Diff.D137" chart:class="chart:line">
            <chart:data-point chart:repeated="5"/>
          </chart:series>
          <chart:series chart:style-name="ch14" chart:values-cell-range-address="Diff.F146:Diff.F150" chart:label-cell-address="Diff.F137:Diff.F137" chart:class="chart:line">
            <chart:data-point chart:repeated="5"/>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6">
                <text:p>10</text:p>
                <draw:g>
                  <svg:desc>Diff.A146:Diff.A150</svg:desc>
                </draw:g>
              </table:table-cell>
              <table:table-cell office:value-type="float" office:value="0.472781873136311">
                <text:p>0.472781873136311</text:p>
                <draw:g>
                  <svg:desc>Diff.B146:Diff.B150</svg:desc>
                </draw:g>
              </table:table-cell>
              <table:table-cell office:value-type="float" office:value="0.012455162677177">
                <text:p>0.012455162677177</text:p>
                <draw:g>
                  <svg:desc>Diff.D146:Diff.D150</svg:desc>
                </draw:g>
              </table:table-cell>
              <table:table-cell office:value-type="float" office:value="0.460985571540033">
                <text:p>0.460985571540033</text:p>
                <draw:g>
                  <svg:desc>Diff.F146:Diff.F150</svg:desc>
                </draw:g>
              </table:table-cell>
            </table:table-row>
            <table:table-row>
              <table:table-cell office:value-type="float" office:value="7">
                <text:p>10</text:p>
              </table:table-cell>
              <table:table-cell office:value-type="float" office:value="0.546370899390979">
                <text:p>0.546370899390979</text:p>
              </table:table-cell>
              <table:table-cell office:value-type="float" office:value="0.134288388563582">
                <text:p>0.134288388563582</text:p>
              </table:table-cell>
              <table:table-cell office:value-type="float" office:value="0.519694858426788">
                <text:p>0.519694858426788</text:p>
              </table:table-cell>
            </table:table-row>
            <table:table-row>
              <table:table-cell office:value-type="float" office:value="8">
                <text:p>10</text:p>
              </table:table-cell>
              <table:table-cell office:value-type="float" office:value="0.601488937707069">
                <text:p>0.601488937707069</text:p>
              </table:table-cell>
              <table:table-cell office:value-type="float" office:value="0.2879403597503">
                <text:p>0.2879403597503</text:p>
              </table:table-cell>
              <table:table-cell office:value-type="float" office:value="0.549022912753582">
                <text:p>0.549022912753582</text:p>
              </table:table-cell>
            </table:table-row>
            <table:table-row>
              <table:table-cell office:value-type="float" office:value="9">
                <text:p>10</text:p>
              </table:table-cell>
              <table:table-cell office:value-type="float" office:value="0.64431490818888">
                <text:p>0.64431490818888</text:p>
              </table:table-cell>
              <table:table-cell office:value-type="float" office:value="0.487748251314813">
                <text:p>0.487748251314813</text:p>
              </table:table-cell>
              <table:table-cell office:value-type="float" office:value="0.566611246078984">
                <text:p>0.566611246078984</text:p>
              </table:table-cell>
            </table:table-row>
            <table:table-row>
              <table:table-cell office:value-type="float" office:value="10">
                <text:p>10</text:p>
              </table:table-cell>
              <table:table-cell office:value-type="float" office:value="0.678548244928891">
                <text:p>0.678548244928891</text:p>
              </table:table-cell>
              <table:table-cell office:value-type="float" office:value="0.75818518355466">
                <text:p>0.75818518355466</text:p>
              </table:table-cell>
              <table:table-cell office:value-type="float" office:value="0.57833326240431">
                <text:p>0.5783332624043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07">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4cm" xlink:href=".." xlink:type="simple" chart:class="chart:line" chart:style-name="ch1">
        <chart:title svg:x="1.776cm" svg:y="0.416cm" chart:style-name="ch2">
          <text:p>Characteristic Curve and Gradient</text:p>
        </chart:title>
        <chart:subtitle svg:x="9.487cm" svg:y="0.451cm" chart:style-name="ch3">
          <text:p>Graph 1    Diffuser Enlarger</text:p>
        </chart:subtitle>
        <chart:legend svg:x="2.301cm" svg:y="1.775cm" style:legend-expansion="custom" chartooo:width="4.044cm" chartooo:height="2.927cm" style:legend-expansion-aspect-ratio="1.38161940553468" chart:style-name="ch4"/>
        <chart:plot-area chart:style-name="ch5" table:cell-range-address="Diff.A50:Diff.G76 Diff.B49:Diff.G49" chart:data-source-has-labels="both" svg:x="1.298cm" svg:y="1.19cm" svg:width="14.297cm" svg:height="11.068cm">
          <chartooo:coordinate-region svg:x="1.946cm" svg:y="1.376cm" svg:width="13.369cm" svg:height="9.891cm"/>
          <chart:axis chart:dimension="x" chart:name="primary-x" chart:style-name="ch6" chartooo:axis-type="text">
            <chart:title svg:x="7.178cm" svg:y="12.523cm" chart:style-name="ch7">
              <text:p>log H, exposure</text:p>
            </chart:title>
            <chart:categories table:cell-range-address="Diff.A50:Diff.A76"/>
            <chart:grid chart:style-name="ch8" chart:class="major"/>
          </chart:axis>
          <chart:axis chart:dimension="y" chart:name="primary-y" chart:style-name="ch9">
            <chart:title svg:x="0.333cm" svg:y="9.421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1">
                <text:p>0</text:p>
                <draw:g>
                  <svg:desc>Diff.A50:Diff.A76</svg:desc>
                </draw:g>
              </table:table-cell>
              <table:table-cell office:value-type="float" office:value="-0.000204875148915379">
                <text:p>-0.000204875148915379</text:p>
                <draw:g>
                  <svg:desc>Diff.B50:Diff.B76</svg:desc>
                </draw:g>
              </table:table-cell>
              <table:table-cell office:value-type="float" office:value="0.0000503193620755095">
                <text:p>0.0000503193620755095</text:p>
                <draw:g>
                  <svg:desc>Diff.C50:Diff.C76</svg:desc>
                </draw:g>
              </table:table-cell>
              <table:table-cell office:value-type="float" office:value="-0.00458451958037291">
                <text:p>-0.00458451958037291</text:p>
                <draw:g>
                  <svg:desc>Diff.D50:Diff.D76</svg:desc>
                </draw:g>
              </table:table-cell>
              <table:table-cell office:value-type="float" office:value="0.000149471270679259">
                <text:p>0.000149471270679259</text:p>
                <draw:g>
                  <svg:desc>Diff.E50:Diff.E76</svg:desc>
                </draw:g>
              </table:table-cell>
              <table:table-cell office:value-type="float" office:value="-0.00627143366959747">
                <text:p>-0.00627143366959747</text:p>
                <draw:g>
                  <svg:desc>Diff.F50:Diff.F76</svg:desc>
                </draw:g>
              </table:table-cell>
              <table:table-cell office:value-type="float" office:value="0.000485523473842785">
                <text:p>0.000485523473842785</text:p>
                <draw:g>
                  <svg:desc>Diff.G50:Diff.G76</svg:desc>
                </draw:g>
              </table:table-cell>
            </table:table-row>
            <table:table-row>
              <table:table-cell office:value-type="float" office:value="0.151">
                <text:p>0</text:p>
              </table:table-cell>
              <table:table-cell office:value-type="float" office:value="0.0019799898675673">
                <text:p>0.0019799898675673</text:p>
              </table:table-cell>
              <table:table-cell office:value-type="float" office:value="0.0328660477233219">
                <text:p>0.0328660477233219</text:p>
              </table:table-cell>
              <table:table-cell office:value-type="float" office:value="-0.00130054561311694">
                <text:p>-0.00130054561311694</text:p>
              </table:table-cell>
              <table:table-cell office:value-type="float" office:value="0.0461577198013122">
                <text:p>0.0461577198013122</text:p>
              </table:table-cell>
              <table:table-cell office:value-type="float" office:value="-0.000993226314413548">
                <text:p>-0.000993226314413548</text:p>
              </table:table-cell>
              <table:table-cell office:value-type="float" office:value="0.0687620299391192">
                <text:p>0.0687620299391192</text:p>
              </table:table-cell>
            </table:table-row>
            <table:table-row>
              <table:table-cell office:value-type="float" office:value="0.301">
                <text:p>0</text:p>
              </table:table-cell>
              <table:table-cell office:value-type="float" office:value="0.0102722931718067">
                <text:p>0.0102722931718067</text:p>
              </table:table-cell>
              <table:table-cell office:value-type="float" office:value="0.0790440434628284">
                <text:p>0.0790440434628284</text:p>
              </table:table-cell>
              <table:table-cell office:value-type="float" office:value="0.00962730115052625">
                <text:p>0.00962730115052625</text:p>
              </table:table-cell>
              <table:table-cell office:value-type="float" office:value="0.100237135442583">
                <text:p>0.100237135442583</text:p>
              </table:table-cell>
              <table:table-cell office:value-type="float" office:value="0.0142497304516365">
                <text:p>0.0142497304516365</text:p>
              </table:table-cell>
              <table:table-cell office:value-type="float" office:value="0.134152467340408">
                <text:p>0.134152467340408</text:p>
              </table:table-cell>
            </table:table-row>
            <table:table-row>
              <table:table-cell office:value-type="float" office:value="0.451">
                <text:p>0</text:p>
              </table:table-cell>
              <table:table-cell office:value-type="float" office:value="0.0260299944154801">
                <text:p>0.0260299944154801</text:p>
              </table:table-cell>
              <table:table-cell office:value-type="float" office:value="0.131870582112338">
                <text:p>0.131870582112338</text:p>
              </table:table-cell>
              <table:table-cell office:value-type="float" office:value="0.0289559040123632">
                <text:p>0.0289559040123632</text:p>
              </table:table-cell>
              <table:table-cell office:value-type="float" office:value="0.157875838344238">
                <text:p>0.157875838344238</text:p>
              </table:table-cell>
              <table:table-cell office:value-type="float" office:value="0.0392128464739919">
                <text:p>0.0392128464739919</text:p>
              </table:table-cell>
              <table:table-cell office:value-type="float" office:value="0.198459920074644">
                <text:p>0.198459920074644</text:p>
              </table:table-cell>
            </table:table-row>
            <table:table-row>
              <table:table-cell office:value-type="float" office:value="0.601">
                <text:p>0</text:p>
              </table:table-cell>
              <table:table-cell office:value-type="float" office:value="0.0500471923762847">
                <text:p>0.0500471923762847</text:p>
              </table:table-cell>
              <table:table-cell office:value-type="float" office:value="0.188807018329104">
                <text:p>0.188807018329104</text:p>
              </table:table-cell>
              <table:table-cell office:value-type="float" office:value="0.0571161792427397">
                <text:p>0.0571161792427397</text:p>
              </table:table-cell>
              <table:table-cell office:value-type="float" office:value="0.21783789614256">
                <text:p>0.21783789614256</text:p>
              </table:table-cell>
              <table:table-cell office:value-type="float" office:value="0.0737641493129277">
                <text:p>0.0737641493129277</text:p>
              </table:table-cell>
              <table:table-cell office:value-type="float" office:value="0.262023989966959">
                <text:p>0.262023989966959</text:p>
              </table:table-cell>
            </table:table-row>
            <table:table-row>
              <table:table-cell office:value-type="float" office:value="0.751">
                <text:p>0</text:p>
              </table:table-cell>
              <table:table-cell office:value-type="float" office:value="0.08278235680285">
                <text:p>0.08278235680285</text:p>
              </table:table-cell>
              <table:table-cell office:value-type="float" office:value="0.247756234437801">
                <text:p>0.247756234437801</text:p>
              </table:table-cell>
              <table:table-cell office:value-type="float" office:value="0.0943927279187826">
                <text:p>0.0943927279187826</text:p>
              </table:table-cell>
              <table:table-cell office:value-type="float" office:value="0.279289827643314">
                <text:p>0.279289827643314</text:p>
              </table:table-cell>
              <table:table-cell office:value-type="float" office:value="0.117799229486366">
                <text:p>0.117799229486366</text:p>
              </table:table-cell>
              <table:table-cell office:value-type="float" office:value="0.32490325850207">
                <text:p>0.32490325850207</text:p>
              </table:table-cell>
            </table:table-row>
            <table:table-row>
              <table:table-cell office:value-type="float" office:value="0.901">
                <text:p>0</text:p>
              </table:table-cell>
              <table:table-cell office:value-type="float" office:value="0.124375338017594">
                <text:p>0.124375338017594</text:p>
              </table:table-cell>
              <table:table-cell office:value-type="float" office:value="0.306525955463541">
                <text:p>0.306525955463541</text:p>
              </table:table-cell>
              <table:table-cell office:value-type="float" office:value="0.14094536731483">
                <text:p>0.14094536731483</text:p>
              </table:table-cell>
              <table:table-cell office:value-type="float" office:value="0.341354538045048">
                <text:p>0.341354538045048</text:p>
              </table:table-cell>
              <table:table-cell office:value-type="float" office:value="0.171206449204809">
                <text:p>0.171206449204809</text:p>
              </table:table-cell>
              <table:table-cell office:value-type="float" office:value="0.386940903312151">
                <text:p>0.386940903312151</text:p>
              </table:table-cell>
            </table:table-row>
            <table:table-row>
              <table:table-cell office:value-type="float" office:value="1.051">
                <text:p/>
              </table:table-cell>
              <table:table-cell office:value-type="float" office:value="0.174621617593057">
                <text:p>0.174621617593057</text:p>
              </table:table-cell>
              <table:table-cell office:value-type="float" office:value="0.362716785948031">
                <text:p>0.362716785948031</text:p>
              </table:table-cell>
              <table:table-cell office:value-type="float" office:value="0.196784589800853">
                <text:p>0.196784589800853</text:p>
              </table:table-cell>
              <table:table-cell office:value-type="float" office:value="0.402887992674931">
                <text:p>0.402887992674931</text:p>
              </table:table-cell>
              <table:table-cell office:value-type="float" office:value="0.233832113360132">
                <text:p>0.233832113360132</text:p>
              </table:table-cell>
              <table:table-cell office:value-type="float" office:value="0.447721975080403">
                <text:p>0.447721975080403</text:p>
              </table:table-cell>
            </table:table-row>
            <table:table-row>
              <table:table-cell office:value-type="float" office:value="1.201">
                <text:p/>
              </table:table-cell>
              <table:table-cell office:value-type="float" office:value="0.232945235769108">
                <text:p>0.232945235769108</text:p>
              </table:table-cell>
              <table:table-cell office:value-type="float" office:value="0.413800511090948">
                <text:p>0.413800511090948</text:p>
              </table:table-cell>
              <table:table-cell office:value-type="float" office:value="0.261719416245703">
                <text:p>0.261719416245703</text:p>
              </table:table-cell>
              <table:table-cell office:value-type="float" office:value="0.462327571586479">
                <text:p>0.462327571586479</text:p>
              </table:table-cell>
              <table:table-cell office:value-type="float" office:value="0.305436121778378">
                <text:p>0.305436121778378</text:p>
              </table:table-cell>
              <table:table-cell office:value-type="float" office:value="0.506494960709354">
                <text:p>0.506494960709354</text:p>
              </table:table-cell>
            </table:table-row>
            <table:table-row>
              <table:table-cell office:value-type="float" office:value="1.351">
                <text:p/>
              </table:table-cell>
              <table:table-cell office:value-type="float" office:value="0.298393438078835">
                <text:p>0.298393438078835</text:p>
              </table:table-cell>
              <table:table-cell office:value-type="float" office:value="0.457322968004819">
                <text:p>0.457322968004819</text:p>
              </table:table-cell>
              <table:table-cell office:value-type="float" office:value="0.335287235972206">
                <text:p>0.335287235972206</text:p>
              </table:table-cell>
              <table:table-cell office:value-type="float" office:value="0.517607227958971">
                <text:p>0.517607227958971</text:p>
              </table:table-cell>
              <table:table-cell office:value-type="float" office:value="0.38563495380411">
                <text:p>0.38563495380411</text:p>
              </table:table-cell>
              <table:table-cell office:value-type="float" office:value="0.562085618716">
                <text:p>0.562085618716</text:p>
              </table:table-cell>
            </table:table-row>
            <table:table-row>
              <table:table-cell office:value-type="float" office:value="1.501">
                <text:p/>
              </table:table-cell>
              <table:table-cell office:value-type="float" office:value="0.369667804672463">
                <text:p>0.369667804672463</text:p>
              </table:table-cell>
              <table:table-cell office:value-type="float" office:value="0.491177484957543">
                <text:p>0.491177484957543</text:p>
              </table:table-cell>
              <table:table-cell office:value-type="float" office:value="0.416678053140709">
                <text:p>0.416678053140709</text:p>
              </table:table-cell>
              <table:table-cell office:value-type="float" office:value="0.566175474750127">
                <text:p>0.566175474750127</text:p>
              </table:table-cell>
              <table:table-cell office:value-type="float" office:value="0.473832935407876">
                <text:p>0.473832935407876</text:p>
              </table:table-cell>
              <table:table-cell office:value-type="float" office:value="0.612832678120599">
                <text:p>0.612832678120599</text:p>
              </table:table-cell>
            </table:table-row>
            <table:table-row>
              <table:table-cell office:value-type="float" office:value="1.651">
                <text:p/>
              </table:table-cell>
              <table:table-cell office:value-type="float" office:value="0.445197501796502">
                <text:p>0.445197501796502</text:p>
              </table:table-cell>
              <table:table-cell office:value-type="float" office:value="0.513880600505917">
                <text:p>0.513880600505917</text:p>
              </table:table-cell>
              <table:table-cell office:value-type="float" office:value="0.504672158121461">
                <text:p>0.504672158121461</text:p>
              </table:table-cell>
              <table:table-cell office:value-type="float" office:value="0.605163841027828">
                <text:p>0.605163841027828</text:p>
              </table:table-cell>
              <table:table-cell office:value-type="float" office:value="0.569147977955961">
                <text:p>0.569147977955961</text:p>
              </table:table-cell>
              <table:table-cell office:value-type="float" office:value="0.656586239582049">
                <text:p>0.656586239582049</text:p>
              </table:table-cell>
            </table:table-row>
            <table:table-row>
              <table:table-cell office:value-type="float" office:value="1.801">
                <text:p/>
              </table:table-cell>
              <table:table-cell office:value-type="float" office:value="0.523249370970609">
                <text:p>0.523249370970609</text:p>
              </table:table-cell>
              <table:table-cell office:value-type="float" office:value="0.524775721810148">
                <text:p>0.524775721810148</text:p>
              </table:table-cell>
              <table:table-cell office:value-type="float" office:value="0.597616428416188">
                <text:p>0.597616428416188</text:p>
              </table:table-cell>
              <table:table-cell office:value-type="float" office:value="0.631734728840837">
                <text:p>0.631734728840837</text:p>
              </table:table-cell>
              <table:table-cell office:value-type="float" office:value="0.670344894662324">
                <text:p>0.670344894662324</text:p>
              </table:table-cell>
              <table:table-cell office:value-type="float" office:value="0.690818933782729">
                <text:p>0.690818933782729</text:p>
              </table:table-cell>
            </table:table-row>
            <table:table-row>
              <table:table-cell office:value-type="float" office:value="1.951">
                <text:p/>
              </table:table-cell>
              <table:table-cell office:value-type="float" office:value="0.602059347448096">
                <text:p>0.602059347448096</text:p>
              </table:table-cell>
              <table:table-cell office:value-type="float" office:value="0.524106886896127">
                <text:p>0.524106886896127</text:p>
              </table:table-cell>
              <table:table-cell office:value-type="float" office:value="0.69346503757345">
                <text:p>0.69346503757345</text:p>
              </table:table-cell>
              <table:table-cell office:value-type="float" office:value="0.64358114615724">
                <text:p>0.64358114615724</text:p>
              </table:table-cell>
              <table:table-cell office:value-type="float" office:value="0.775796733133233">
                <text:p>0.775796733133233</text:p>
              </table:table-cell>
              <table:table-cell office:value-type="float" office:value="0.712893669172176">
                <text:p>0.712893669172176</text:p>
              </table:table-cell>
            </table:table-row>
            <table:table-row>
              <table:table-cell office:value-type="float" office:value="2.101">
                <text:p/>
              </table:table-cell>
              <table:table-cell office:value-type="float" office:value="0.679963665262101">
                <text:p>0.679963665262101</text:p>
              </table:table-cell>
              <table:table-cell office:value-type="float" office:value="0.512942657890606">
                <text:p>0.512942657890606</text:p>
              </table:table-cell>
              <table:table-cell office:value-type="float" office:value="0.789900124160298">
                <text:p>0.789900124160298</text:p>
              </table:table-cell>
              <table:table-cell office:value-type="float" office:value="0.639467616391118">
                <text:p>0.639467616391118</text:p>
              </table:table-cell>
              <table:table-cell office:value-type="float" office:value="0.883498850852078">
                <text:p>0.883498850852078</text:p>
              </table:table-cell>
              <table:table-cell office:value-type="float" office:value="0.720495313543878">
                <text:p>0.720495313543878</text:p>
              </table:table-cell>
            </table:table-row>
            <table:table-row>
              <table:table-cell office:value-type="float" office:value="2.251">
                <text:p/>
              </table:table-cell>
              <table:table-cell office:value-type="float" office:value="0.755508692970347">
                <text:p>0.755508692970347</text:p>
              </table:table-cell>
              <table:table-cell office:value-type="float" office:value="0.492974757039118">
                <text:p>0.492974757039118</text:p>
              </table:table-cell>
              <table:table-cell office:value-type="float" office:value="0.884525734769028">
                <text:p>0.884525734769028</text:p>
              </table:table-cell>
              <table:table-cell office:value-type="float" office:value="0.619633996969969">
                <text:p>0.619633996969969</text:p>
              </table:table-cell>
              <table:table-cell office:value-type="float" office:value="0.991156584582417">
                <text:p>0.991156584582417</text:p>
              </table:table-cell>
              <table:table-cell office:value-type="float" office:value="0.712162319967537">
                <text:p>0.712162319967537</text:p>
              </table:table-cell>
            </table:table-row>
            <table:table-row>
              <table:table-cell office:value-type="float" office:value="2.401">
                <text:p/>
              </table:table-cell>
              <table:table-cell office:value-type="float" office:value="0.827524620305296">
                <text:p>0.827524620305296</text:p>
              </table:table-cell>
              <table:table-cell office:value-type="float" office:value="0.466248483245527">
                <text:p>0.466248483245527</text:p>
              </table:table-cell>
              <table:table-cell office:value-type="float" office:value="0.9751008276248">
                <text:p>0.9751008276248</text:p>
              </table:table-cell>
              <table:table-cell office:value-type="float" office:value="0.585889590875982">
                <text:p>0.585889590875982</text:p>
              </table:table-cell>
              <table:table-cell office:value-type="float" office:value="1.09635137669574">
                <text:p>1.09635137669574</text:p>
              </table:table-cell>
              <table:table-cell office:value-type="float" office:value="0.687770847117447">
                <text:p>0.687770847117447</text:p>
              </table:table-cell>
            </table:table-row>
            <table:table-row>
              <table:table-cell office:value-type="float" office:value="2.551">
                <text:p/>
              </table:table-cell>
              <table:table-cell office:value-type="float" office:value="0.895157741110482">
                <text:p>0.895157741110482</text:p>
              </table:table-cell>
              <table:table-cell office:value-type="float" office:value="0.434890625459728">
                <text:p>0.434890625459728</text:p>
              </table:table-cell>
              <table:table-cell office:value-type="float" office:value="1.05975791317125">
                <text:p>1.05975791317125</text:p>
              </table:table-cell>
              <table:table-cell office:value-type="float" office:value="0.541328869137017">
                <text:p>0.541328869137017</text:p>
              </table:table-cell>
              <table:table-cell office:value-type="float" office:value="1.19676404121255">
                <text:p>1.19676404121255</text:p>
              </table:table-cell>
              <table:table-cell office:value-type="float" office:value="0.64878194504227">
                <text:p>0.64878194504227</text:p>
              </table:table-cell>
            </table:table-row>
            <table:table-row>
              <table:table-cell office:value-type="float" office:value="2.701">
                <text:p/>
              </table:table-cell>
              <table:table-cell office:value-type="float" office:value="0.95786512818894">
                <text:p>0.95786512818894</text:p>
              </table:table-cell>
              <table:table-cell office:value-type="float" office:value="0.400886803814453">
                <text:p>0.400886803814453</text:p>
              </table:table-cell>
              <table:table-cell office:value-type="float" office:value="1.13715520554833">
                <text:p>1.13715520554833</text:p>
              </table:table-cell>
              <table:table-cell office:value-type="float" office:value="0.489756015309052">
                <text:p>0.489756015309052</text:p>
              </table:table-cell>
              <table:table-cell office:value-type="float" office:value="1.29040802986803">
                <text:p>1.29040802986803</text:p>
              </table:table-cell>
              <table:table-cell office:value-type="float" office:value="0.598114947956402">
                <text:p>0.598114947956402</text:p>
              </table:table-cell>
            </table:table-row>
            <table:table-row>
              <table:table-cell office:value-type="float" office:value="2.851">
                <text:p/>
              </table:table-cell>
              <table:table-cell office:value-type="float" office:value="1.01538143909699">
                <text:p>1.01538143909699</text:p>
              </table:table-cell>
              <table:table-cell office:value-type="float" office:value="0.365934709743936">
                <text:p>0.365934709743936</text:p>
              </table:table-cell>
              <table:table-cell office:value-type="float" office:value="1.20653286057081">
                <text:p>1.20653286057081</text:p>
              </table:table-cell>
              <table:table-cell office:value-type="float" office:value="0.435019148195016">
                <text:p>0.435019148195016</text:p>
              </table:table-cell>
              <table:table-cell office:value-type="float" office:value="1.37581506979159">
                <text:p>1.37581506979159</text:p>
              </table:table-cell>
              <table:table-cell office:value-type="float" office:value="0.539654786324656">
                <text:p>0.539654786324656</text:p>
              </table:table-cell>
            </table:table-row>
            <table:table-row>
              <table:table-cell office:value-type="float" office:value="3.001">
                <text:p/>
              </table:table-cell>
              <table:table-cell office:value-type="float" office:value="1.06766963132515">
                <text:p>1.06766963132515</text:p>
              </table:table-cell>
              <table:table-cell office:value-type="float" office:value="0.331374912414182">
                <text:p>0.331374912414182</text:p>
              </table:table-cell>
              <table:table-cell office:value-type="float" office:value="1.26767588697106">
                <text:p>1.26767588697106</text:p>
              </table:table-cell>
              <table:table-cell office:value-type="float" office:value="0.380460834065739">
                <text:p>0.380460834065739</text:p>
              </table:table-cell>
              <table:table-cell office:value-type="float" office:value="1.45212903409738">
                <text:p>1.45212903409738</text:p>
              </table:table-cell>
              <table:table-cell office:value-type="float" office:value="0.477558362827078">
                <text:p>0.477558362827078</text:p>
              </table:table-cell>
            </table:table-row>
            <table:table-row>
              <table:table-cell office:value-type="float" office:value="3.151">
                <text:p/>
              </table:table-cell>
              <table:table-cell office:value-type="float" office:value="1.11486625416939">
                <text:p>1.11486625416939</text:p>
              </table:table-cell>
              <table:table-cell office:value-type="float" office:value="0.298184445255624">
                <text:p>0.298184445255624</text:p>
              </table:table-cell>
              <table:table-cell office:value-type="float" office:value="1.32081150708443">
                <text:p>1.32081150708443</text:p>
              </table:table-cell>
              <table:table-cell office:value-type="float" office:value="0.328603581560173">
                <text:p>0.328603581560173</text:p>
              </table:table-cell>
              <table:table-cell office:value-type="float" office:value="1.51909547803338">
                <text:p>1.51909547803338</text:p>
              </table:table-cell>
              <table:table-cell office:value-type="float" office:value="0.415595344092158">
                <text:p>0.415595344092158</text:p>
              </table:table-cell>
            </table:table-row>
            <table:table-row>
              <table:table-cell office:value-type="float" office:value="3.301">
                <text:p/>
              </table:table-cell>
              <table:table-cell office:value-type="float" office:value="1.1572291641435">
                <text:p>1.1572291641435</text:p>
              </table:table-cell>
              <table:table-cell office:value-type="float" office:value="0.267011887956293">
                <text:p>0.267011887956293</text:p>
              </table:table-cell>
              <table:table-cell office:value-type="float" office:value="1.36647797052125">
                <text:p>1.36647797052125</text:p>
              </table:table-cell>
              <table:table-cell office:value-type="float" office:value="0.281076848273268">
                <text:p>0.281076848273268</text:p>
              </table:table-cell>
              <table:table-cell office:value-type="float" office:value="1.57696701221399">
                <text:p>1.57696701221399</text:p>
              </table:table-cell>
              <table:table-cell office:value-type="float" office:value="0.356706302520252">
                <text:p>0.356706302520252</text:p>
              </table:table-cell>
            </table:table-row>
            <table:table-row>
              <table:table-cell office:value-type="float" office:value="3.451">
                <text:p/>
              </table:table-cell>
              <table:table-cell office:value-type="float" office:value="1.19509232260038">
                <text:p>1.19509232260038</text:p>
              </table:table-cell>
              <table:table-cell office:value-type="float" office:value="0.238233666063428">
                <text:p>0.238233666063428</text:p>
              </table:table-cell>
              <table:table-cell office:value-type="float" office:value="1.40539649602922">
                <text:p>1.40539649602922</text:p>
              </table:table-cell>
              <table:table-cell office:value-type="float" office:value="0.238717077717557">
                <text:p>0.238717077717557</text:p>
              </table:table-cell>
              <table:table-cell office:value-type="float" office:value="1.62636326848541">
                <text:p>1.62636326848541</text:p>
              </table:table-cell>
              <table:table-cell office:value-type="float" office:value="0.302838595954466">
                <text:p>0.302838595954466</text:p>
              </table:table-cell>
            </table:table-row>
            <table:table-row>
              <table:table-cell office:value-type="float" office:value="3.601">
                <text:p/>
              </table:table-cell>
              <table:table-cell office:value-type="float" office:value="1.22882962942408">
                <text:p>1.22882962942408</text:p>
              </table:table-cell>
              <table:table-cell office:value-type="float" office:value="0.212016136113846">
                <text:p>0.212016136113846</text:p>
              </table:table-cell>
              <table:table-cell office:value-type="float" office:value="1.43836559998529">
                <text:p>1.43836559998529</text:p>
              </table:table-cell>
              <table:table-cell office:value-type="float" office:value="0.20175206805508">
                <text:p>0.20175206805508</text:p>
              </table:table-cell>
              <table:table-cell office:value-type="float" office:value="1.66812446193812">
                <text:p>1.66812446193812</text:p>
              </table:table-cell>
              <table:table-cell office:value-type="float" office:value="0.255010692192568">
                <text:p>0.255010692192568</text:p>
              </table:table-cell>
            </table:table-row>
            <table:table-row>
              <table:table-cell office:value-type="float" office:value="3.751">
                <text:p/>
              </table:table-cell>
              <table:table-cell office:value-type="float" office:value="1.25882786167036">
                <text:p>1.25882786167036</text:p>
              </table:table-cell>
              <table:table-cell office:value-type="float" office:value="0.188373714717352">
                <text:p>0.188373714717352</text:p>
              </table:table-cell>
              <table:table-cell office:value-type="float" office:value="1.46618477848031">
                <text:p>1.46618477848031</text:p>
              </table:table-cell>
              <table:table-cell office:value-type="float" office:value="0.16999858001381">
                <text:p>0.16999858001381</text:p>
              </table:table-cell>
              <table:table-cell office:value-type="float" office:value="1.70318560934247">
                <text:p>1.70318560934247</text:p>
              </table:table-cell>
              <table:table-cell office:value-type="float" office:value="0.213505949631279">
                <text:p>0.213505949631279</text:p>
              </table:table-cell>
            </table:table-row>
            <table:table-row>
              <table:table-cell office:value-type="float" office:value="3.901">
                <text:p/>
              </table:table-cell>
              <table:table-cell office:value-type="float" office:value="1.28546770379921">
                <text:p>1.28546770379921</text:p>
              </table:table-cell>
              <table:table-cell office:value-type="float" office:value="0.167218143772545">
                <text:p>0.167218143772545</text:p>
              </table:table-cell>
              <table:table-cell office:value-type="float" office:value="1.48960608211113">
                <text:p>1.48960608211113</text:p>
              </table:table-cell>
              <table:table-cell office:value-type="float" office:value="0.143032225415114">
                <text:p>0.143032225415114</text:p>
              </table:table-cell>
              <table:table-cell office:value-type="float" office:value="1.73248354549835">
                <text:p>1.73248354549835</text:p>
              </table:table-cell>
              <table:table-cell office:value-type="float" office:value="0.178103061641985">
                <text:p>0.17810306164198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598cm" svg:height="12.089cm" xlink:href=".." xlink:type="simple" chart:class="chart:line" chart:style-name="ch1">
        <chart:title svg:x="3.903cm" svg:y="0.514cm" chart:style-name="ch2">
          <text:p>Speed Point Curves</text:p>
        </chart:title>
        <chart:subtitle svg:x="2.487cm" svg:y="1.281cm" chart:style-name="ch3">
          <text:p>Graph 2    Diffuser Enlarger (Red = Gradient)</text:p>
        </chart:subtitle>
        <chart:plot-area chart:style-name="ch4" table:cell-range-address="Diff.A86:Diff.G99" chart:data-source-has-labels="both" svg:x="1.505cm" svg:y="2.093cm" svg:width="10.659cm" svg:height="8.833cm">
          <chartooo:coordinate-region svg:x="2.47cm" svg:y="2.279cm" svg:width="9.494cm" svg:height="8.027cm"/>
          <chart:axis chart:dimension="x" chart:name="primary-x" chart:style-name="ch5" chartooo:axis-type="text">
            <chart:title svg:x="5.566cm" svg:y="11.168cm" chart:style-name="ch6">
              <text:p>log H, exposure</text:p>
            </chart:title>
            <chart:categories table:cell-range-address="Diff.A87:Diff.A99"/>
            <chart:grid chart:style-name="ch7" chart:class="major"/>
          </chart:axis>
          <chart:axis chart:dimension="y" chart:name="primary-y" chart:style-name="ch8">
            <chart:title svg:x="0.437cm" svg:y="9.466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00825095531595815">
                <text:p>-0.000825095531595815</text:p>
                <draw:g>
                  <svg:desc>Diff.B87:Diff.B99</svg:desc>
                </draw:g>
              </table:table-cell>
              <table:table-cell office:value-type="float" office:value="0.00000189688977780784">
                <text:p>0.00000189688977780784</text:p>
                <draw:g>
                  <svg:desc>Diff.C87:Diff.C99</svg:desc>
                </draw:g>
              </table:table-cell>
              <table:table-cell office:value-type="float" office:value="-0.00133825283614624">
                <text:p>-0.00133825283614624</text:p>
                <draw:g>
                  <svg:desc>Diff.D87:Diff.D99</svg:desc>
                </draw:g>
              </table:table-cell>
              <table:table-cell office:value-type="float" office:value="0.00000186457947497863">
                <text:p>0.00000186457947497863</text:p>
                <draw:g>
                  <svg:desc>Diff.E87:Diff.E99</svg:desc>
                </draw:g>
              </table:table-cell>
              <table:table-cell office:value-type="float" office:value="-0.000489574510239206">
                <text:p>-0.000489574510239206</text:p>
                <draw:g>
                  <svg:desc>Diff.F87:Diff.F99</svg:desc>
                </draw:g>
              </table:table-cell>
              <table:table-cell office:value-type="float" office:value="0.0000073453867025883">
                <text:p>0.0000073453867025883</text:p>
                <draw:g>
                  <svg:desc>Diff.G87:Diff.G99</svg:desc>
                </draw:g>
              </table:table-cell>
            </table:table-row>
            <table:table-row>
              <table:table-cell office:value-type="float" office:value="0.1001">
                <text:p>0</text:p>
              </table:table-cell>
              <table:table-cell office:value-type="float" office:value="0.0001376075462764">
                <text:p>0.0001376075462764</text:p>
              </table:table-cell>
              <table:table-cell office:value-type="float" office:value="0.0215740565417792">
                <text:p>0.0215740565417792</text:p>
              </table:table-cell>
              <table:table-cell office:value-type="float" office:value="-0.00024745597273967">
                <text:p>-0.00024745597273967</text:p>
              </table:table-cell>
              <table:table-cell office:value-type="float" office:value="0.0246033788739206">
                <text:p>0.0246033788739206</text:p>
              </table:table-cell>
              <table:table-cell office:value-type="float" office:value="0.00119896593231104">
                <text:p>0.00119896593231104</text:p>
              </table:table-cell>
              <table:table-cell office:value-type="float" office:value="0.0357958722934002">
                <text:p>0.0357958722934002</text:p>
              </table:table-cell>
            </table:table-row>
            <table:table-row>
              <table:table-cell office:value-type="float" office:value="0.2001">
                <text:p>0</text:p>
              </table:table-cell>
              <table:table-cell office:value-type="float" office:value="0.00371820656494271">
                <text:p>0.00371820656494271</text:p>
              </table:table-cell>
              <table:table-cell office:value-type="float" office:value="0.0506720189983148">
                <text:p>0.0506720189983148</text:p>
              </table:table-cell>
              <table:table-cell office:value-type="float" office:value="0.00384675663147629">
                <text:p>0.00384675663147629</text:p>
              </table:table-cell>
              <table:table-cell office:value-type="float" office:value="0.0579620213509454">
                <text:p>0.0579620213509454</text:p>
              </table:table-cell>
              <table:table-cell office:value-type="float" office:value="0.00684168299028767">
                <text:p>0.00684168299028767</text:p>
              </table:table-cell>
              <table:table-cell office:value-type="float" office:value="0.0774014588115127">
                <text:p>0.0774014588115127</text:p>
              </table:table-cell>
            </table:table-row>
            <table:table-row>
              <table:table-cell office:value-type="float" office:value="0.3001">
                <text:p>0</text:p>
              </table:table-cell>
              <table:table-cell office:value-type="float" office:value="0.0103729353341985">
                <text:p>0.0103729353341985</text:p>
              </table:table-cell>
              <table:table-cell office:value-type="float" office:value="0.0827018495198355">
                <text:p>0.0827018495198355</text:p>
              </table:table-cell>
              <table:table-cell office:value-type="float" office:value="0.011445737033694">
                <text:p>0.011445737033694</text:p>
              </table:table-cell>
              <table:table-cell office:value-type="float" office:value="0.0942443935744309">
                <text:p>0.0942443935744309</text:p>
              </table:table-cell>
              <table:table-cell office:value-type="float" office:value="0.016734851185877">
                <text:p>0.016734851185877</text:p>
              </table:table-cell>
              <table:table-cell office:value-type="float" office:value="0.120493777132245">
                <text:p>0.120493777132245</text:p>
              </table:table-cell>
            </table:table-row>
            <table:table-row>
              <table:table-cell office:value-type="float" office:value="0.4001">
                <text:p>0</text:p>
              </table:table-cell>
              <table:table-cell office:value-type="float" office:value="0.0203101512330596">
                <text:p>0.0203101512330596</text:p>
              </table:table-cell>
              <table:table-cell office:value-type="float" office:value="0.116132387379221">
                <text:p>0.116132387379221</text:p>
              </table:table-cell>
              <table:table-cell office:value-type="float" office:value="0.0227339654889361">
                <text:p>0.0227339654889361</text:p>
              </table:table-cell>
              <table:table-cell office:value-type="float" office:value="0.131513923834589">
                <text:p>0.131513923834589</text:p>
              </table:table-cell>
              <table:table-cell office:value-type="float" office:value="0.0309529860258123">
                <text:p>0.0309529860258123</text:p>
              </table:table-cell>
              <table:table-cell office:value-type="float" office:value="0.163738278264073">
                <text:p>0.163738278264073</text:p>
              </table:table-cell>
            </table:table-row>
            <table:table-row>
              <table:table-cell office:value-type="float" office:value="0.5001">
                <text:p>0</text:p>
              </table:table-cell>
              <table:table-cell office:value-type="float" office:value="0.0336214854116366">
                <text:p>0.0336214854116366</text:p>
              </table:table-cell>
              <table:table-cell office:value-type="float" office:value="0.15006034515294">
                <text:p>0.15006034515294</text:p>
              </table:table-cell>
              <table:table-cell office:value-type="float" office:value="0.0377514074899236">
                <text:p>0.0377514074899236</text:p>
              </table:table-cell>
              <table:table-cell office:value-type="float" office:value="0.168685766679596">
                <text:p>0.168685766679596</text:p>
              </table:table-cell>
              <table:table-cell office:value-type="float" office:value="0.0494696408226383">
                <text:p>0.0494696408226383</text:p>
              </table:table-cell>
              <table:table-cell office:value-type="float" office:value="0.206359565970549">
                <text:p>0.206359565970549</text:p>
              </table:table-cell>
            </table:table-row>
            <table:table-row>
              <table:table-cell office:value-type="float" office:value="0.6001">
                <text:p>0</text:p>
              </table:table-cell>
              <table:table-cell office:value-type="float" office:value="0.0503240434778861">
                <text:p>0.0503240434778861</text:p>
              </table:table-cell>
              <table:table-cell office:value-type="float" office:value="0.183868714454362">
                <text:p>0.183868714454362</text:p>
              </table:table-cell>
              <table:table-cell office:value-type="float" office:value="0.0564513779812024">
                <text:p>0.0564513779812024</text:p>
              </table:table-cell>
              <table:table-cell office:value-type="float" office:value="0.205070829127288">
                <text:p>0.205070829127288</text:p>
              </table:table-cell>
              <table:table-cell office:value-type="float" office:value="0.0721948052507">
                <text:p>0.0721948052507</text:p>
              </table:table-cell>
              <table:table-cell office:value-type="float" office:value="0.247835591334032">
                <text:p>0.247835591334032</text:p>
              </table:table-cell>
            </table:table-row>
            <table:table-row>
              <table:table-cell office:value-type="float" office:value="0.7001">
                <text:p>0</text:p>
              </table:table-cell>
              <table:table-cell office:value-type="float" office:value="0.0703822838914183">
                <text:p>0.0703822838914183</text:p>
              </table:table-cell>
              <table:table-cell office:value-type="float" office:value="0.217108878027724">
                <text:p>0.217108878027724</text:p>
              </table:table-cell>
              <table:table-cell office:value-type="float" office:value="0.0787307314931259">
                <text:p>0.0787307314931259</text:p>
              </table:table-cell>
              <table:table-cell office:value-type="float" office:value="0.240210818115213">
                <text:p>0.240210818115213</text:p>
              </table:table-cell>
              <table:table-cell office:value-type="float" office:value="0.0989943384503882">
                <text:p>0.0989943384503882</text:p>
              </table:table-cell>
              <table:table-cell office:value-type="float" office:value="0.287794792884715">
                <text:p>0.287794792884715</text:p>
              </table:table-cell>
            </table:table-row>
            <table:table-row>
              <table:table-cell office:value-type="float" office:value="0.8001">
                <text:p>0</text:p>
              </table:table-cell>
              <table:table-cell office:value-type="float" office:value="0.0937218177469971">
                <text:p>0.0937218177469971</text:p>
              </table:table-cell>
              <table:table-cell office:value-type="float" office:value="0.249445874537415">
                <text:p>0.249445874537415</text:p>
              </table:table-cell>
              <table:table-cell office:value-type="float" office:value="0.104448537751524">
                <text:p>0.104448537751524</text:p>
              </table:table-cell>
              <table:table-cell office:value-type="float" office:value="0.273798512089307">
                <text:p>0.273798512089307</text:p>
              </table:table-cell>
              <table:table-cell office:value-type="float" office:value="0.129702385934786">
                <text:p>0.129702385934786</text:p>
              </table:table-cell>
              <table:table-cell office:value-type="float" office:value="0.325968706933664">
                <text:p>0.325968706933664</text:p>
              </table:table-cell>
            </table:table-row>
            <table:table-row>
              <table:table-cell office:value-type="float" office:value="0.9001">
                <text:p>0</text:p>
              </table:table-cell>
              <table:table-cell office:value-type="float" office:value="0.120239122682362">
                <text:p>0.120239122682362</text:p>
              </table:table-cell>
              <table:table-cell office:value-type="float" office:value="0.280628007616556">
                <text:p>0.280628007616556</text:p>
              </table:table-cell>
              <table:table-cell office:value-type="float" office:value="0.133438723394354">
                <text:p>0.133438723394354</text:p>
              </table:table-cell>
              <table:table-cell office:value-type="float" office:value="0.305632263058263">
                <text:p>0.305632263058263</text:p>
              </table:table-cell>
              <table:table-cell office:value-type="float" office:value="0.164130254370967">
                <text:p>0.164130254370967</text:p>
              </table:table-cell>
              <table:table-cell office:value-type="float" office:value="0.36216552287391">
                <text:p>0.36216552287391</text:p>
              </table:table-cell>
            </table:table-row>
            <table:table-row>
              <table:table-cell office:value-type="float" office:value="1.0001">
                <text:p/>
              </table:table-cell>
              <table:table-cell office:value-type="float" office:value="0.149808847129506">
                <text:p>0.149808847129506</text:p>
              </table:table-cell>
              <table:table-cell office:value-type="float" office:value="0.310467732323605">
                <text:p>0.310467732323605</text:p>
              </table:table-cell>
              <table:table-cell office:value-type="float" office:value="0.165519083773102">
                <text:p>0.165519083773102</text:p>
              </table:table-cell>
              <table:table-cell office:value-type="float" office:value="0.335587095279531">
                <text:p>0.335587095279531</text:p>
              </table:table-cell>
              <table:table-cell office:value-type="float" office:value="0.202073176793309">
                <text:p>0.202073176793309</text:p>
              </table:table-cell>
              <table:table-cell office:value-type="float" office:value="0.396253205902269">
                <text:p>0.396253205902269</text:p>
              </table:table-cell>
            </table:table-row>
            <table:table-row>
              <table:table-cell office:value-type="float" office:value="1.1001">
                <text:p/>
              </table:table-cell>
              <table:table-cell office:value-type="float" office:value="0.182289529553559">
                <text:p>0.182289529553559</text:p>
              </table:table-cell>
              <table:table-cell office:value-type="float" office:value="0.338828484549691">
                <text:p>0.338828484549691</text:p>
              </table:table-cell>
              <table:table-cell office:value-type="float" office:value="0.200497904334209">
                <text:p>0.200497904334209</text:p>
              </table:table-cell>
              <table:table-cell office:value-type="float" office:value="0.363594967446051">
                <text:p>0.363594967446051</text:p>
              </table:table-cell>
              <table:table-cell office:value-type="float" office:value="0.243315664985448">
                <text:p>0.243315664985448</text:p>
              </table:table-cell>
              <table:table-cell office:value-type="float" office:value="0.428147622105623">
                <text:p>0.428147622105623</text:p>
              </table:table-cell>
            </table:table-row>
            <table:table-row>
              <table:table-cell office:value-type="float" office:value="1.2001">
                <text:p/>
              </table:table-cell>
              <table:table-cell office:value-type="float" office:value="0.217528188200927">
                <text:p>0.217528188200927</text:p>
              </table:table-cell>
              <table:table-cell office:value-type="float" office:value="0.365614972772816">
                <text:p>0.365614972772816</text:p>
              </table:table-cell>
              <table:table-cell office:value-type="float" office:value="0.238178908109807">
                <text:p>0.238178908109807</text:p>
              </table:table-cell>
              <table:table-cell office:value-type="float" office:value="0.389630603455792">
                <text:p>0.389630603455792</text:p>
              </table:table-cell>
              <table:table-cell office:value-type="float" office:value="0.287635832085337">
                <text:p>0.287635832085337</text:p>
              </table:table-cell>
              <table:table-cell office:value-type="float" office:value="0.457803576167162">
                <text:p>0.4578035761671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2.226cm" svg:height="9.002cm" xlink:href=".." xlink:type="simple" chart:class="chart:line" chart:style-name="ch1">
        <chart:title svg:x="4.256cm" svg:y="0.031cm" chart:style-name="ch2">
          <text:p>Speed Point Graph</text:p>
        </chart:title>
        <chart:subtitle svg:x="2.934cm" svg:y="0.575cm" chart:style-name="ch3">
          <text:p>Graph 2 (Red is gradient)</text:p>
        </chart:subtitle>
        <chart:legend svg:x="2.058cm" svg:y="1.2cm" style:legend-expansion="custom" chartooo:width="3.806cm" chartooo:height="2.925cm" style:legend-expansion-aspect-ratio="1.30119658119658" chart:style-name="ch4"/>
        <chart:plot-area chart:style-name="ch5" table:cell-range-address="Film.A87:Film.G101 Film.B86:Film.G86" chart:data-source-has-labels="both" svg:x="1.226cm" svg:y="0.929cm" svg:width="10.79cm" svg:height="6.773cm">
          <chartooo:coordinate-region svg:x="1.874cm" svg:y="1.115cm" svg:width="9.968cm" svg:height="6.019cm"/>
          <chart:axis chart:dimension="x" chart:name="primary-x" chart:style-name="ch6" chartooo:axis-type="auto">
            <chartooo:date-scale/>
            <chart:title svg:x="4.989cm" svg:y="7.883cm" chart:style-name="ch7">
              <text:p>log Relative Exposure</text:p>
            </chart:title>
            <chart:categories table:cell-range-address="Film.A87:Film.A101"/>
            <chart:grid chart:style-name="ch8" chart:class="major"/>
          </chart:axis>
          <chart:axis chart:dimension="y" chart:name="primary-y" chart:style-name="ch9">
            <chart:title svg:x="0.395cm" svg:y="6.78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0097007499129094">
                <text:p>-0.00097007499129094</text:p>
                <draw:g>
                  <svg:desc>Film.B87:Film.B101</svg:desc>
                </draw:g>
              </table:table-cell>
              <table:table-cell office:value-type="float" office:value="0.00000233997429531308">
                <text:p>0.00000233997429531308</text:p>
                <draw:g>
                  <svg:desc>Film.C87:Film.C101</svg:desc>
                </draw:g>
              </table:table-cell>
              <table:table-cell office:value-type="float" office:value="-0.00681518174257202">
                <text:p>-0.00681518174257202</text:p>
                <draw:g>
                  <svg:desc>Film.D87:Film.D101</svg:desc>
                </draw:g>
              </table:table-cell>
              <table:table-cell office:value-type="float" office:value="0.00000289264630229014">
                <text:p>0.00000289264630229014</text:p>
                <draw:g>
                  <svg:desc>Film.E87:Film.E101</svg:desc>
                </draw:g>
              </table:table-cell>
              <table:table-cell office:value-type="float" office:value="-0.000523197115170517">
                <text:p>-0.000523197115170517</text:p>
                <draw:g>
                  <svg:desc>Film.F87:Film.F101</svg:desc>
                </draw:g>
              </table:table-cell>
              <table:table-cell office:value-type="float" office:value="0.00000835815816427618">
                <text:p>0.00000835815816427618</text:p>
                <draw:g>
                  <svg:desc>Film.G87:Film.G101</svg:desc>
                </draw:g>
              </table:table-cell>
            </table:table-row>
            <table:table-row>
              <table:table-cell office:value-type="float" office:value="0.1001">
                <text:p>0</text:p>
              </table:table-cell>
              <table:table-cell office:value-type="float" office:value="0.000141344265826851">
                <text:p>0.000141344265826851</text:p>
              </table:table-cell>
              <table:table-cell office:value-type="float" office:value="0.0248082431777405">
                <text:p>0.0248082431777405</text:p>
              </table:table-cell>
              <table:table-cell office:value-type="float" office:value="-0.00541565518936902">
                <text:p>-0.00541565518936902</text:p>
              </table:table-cell>
              <table:table-cell office:value-type="float" office:value="0.0310933166080743">
                <text:p>0.0310933166080743</text:p>
              </table:table-cell>
              <table:table-cell office:value-type="float" office:value="0.00140012181205038">
                <text:p>0.00140012181205038</text:p>
              </table:table-cell>
              <table:table-cell office:value-type="float" office:value="0.0407843638236485">
                <text:p>0.0407843638236485</text:p>
              </table:table-cell>
            </table:table-row>
            <table:table-row>
              <table:table-cell office:value-type="float" office:value="0.2001">
                <text:p>0</text:p>
              </table:table-cell>
              <table:table-cell office:value-type="float" office:value="0.00424584599271644">
                <text:p>0.00424584599271644</text:p>
              </table:table-cell>
              <table:table-cell office:value-type="float" office:value="0.0579904028210846">
                <text:p>0.0579904028210846</text:p>
              </table:table-cell>
              <table:table-cell office:value-type="float" office:value="-0.000327017952084912">
                <text:p>-0.000327017952084912</text:p>
              </table:table-cell>
              <table:table-cell office:value-type="float" office:value="0.0712726153562756">
                <text:p>0.0712726153562756</text:p>
              </table:table-cell>
              <table:table-cell office:value-type="float" office:value="0.00783213799803251">
                <text:p>0.00783213799803251</text:p>
              </table:table-cell>
              <table:table-cell office:value-type="float" office:value="0.0882583815771269">
                <text:p>0.0882583815771269</text:p>
              </table:table-cell>
            </table:table-row>
            <table:table-row>
              <table:table-cell office:value-type="float" office:value="0.3001">
                <text:p>0</text:p>
              </table:table-cell>
              <table:table-cell office:value-type="float" office:value="0.0118534484419482">
                <text:p>0.0118534484419482</text:p>
              </table:table-cell>
              <table:table-cell office:value-type="float" office:value="0.0944805751611529">
                <text:p>0.0944805751611529</text:p>
              </table:table-cell>
              <table:table-cell office:value-type="float" office:value="0.00891927453149507">
                <text:p>0.00891927453149507</text:p>
              </table:table-cell>
              <table:table-cell office:value-type="float" office:value="0.113738355479466">
                <text:p>0.113738355479466</text:p>
              </table:table-cell>
              <table:table-cell office:value-type="float" office:value="0.0191172114437284">
                <text:p>0.0191172114437284</text:p>
              </table:table-cell>
              <table:table-cell office:value-type="float" office:value="0.13748793616981">
                <text:p>0.13748793616981</text:p>
              </table:table-cell>
            </table:table-row>
            <table:table-row>
              <table:table-cell office:value-type="float" office:value="0.4001">
                <text:p>0</text:p>
              </table:table-cell>
              <table:table-cell office:value-type="float" office:value="0.0232015987112547">
                <text:p>0.0232015987112547</text:p>
              </table:table-cell>
              <table:table-cell office:value-type="float" office:value="0.132591274240259">
                <text:p>0.132591274240259</text:p>
              </table:table-cell>
              <table:table-cell office:value-type="float" office:value="0.0224328452796483">
                <text:p>0.0224328452796483</text:p>
              </table:table-cell>
              <table:table-cell office:value-type="float" office:value="0.156372657281474">
                <text:p>0.156372657281474</text:p>
              </table:table-cell>
              <table:table-cell office:value-type="float" office:value="0.0353453641690931">
                <text:p>0.0353453641690931</text:p>
              </table:table-cell>
              <table:table-cell office:value-type="float" office:value="0.186930659226447">
                <text:p>0.186930659226447</text:p>
              </table:table-cell>
            </table:table-row>
            <table:table-row>
              <table:table-cell office:value-type="float" office:value="0.5001">
                <text:p>0</text:p>
              </table:table-cell>
              <table:table-cell office:value-type="float" office:value="0.0383983851068788">
                <text:p>0.0383983851068788</text:p>
              </table:table-cell>
              <table:table-cell office:value-type="float" office:value="0.171313695943392">
                <text:p>0.171313695943392</text:p>
              </table:table-cell>
              <table:table-cell office:value-type="float" office:value="0.0401696566992907">
                <text:p>0.0401696566992907</text:p>
              </table:table-cell>
              <table:table-cell office:value-type="float" office:value="0.198062892624111">
                <text:p>0.198062892624111</text:p>
              </table:table-cell>
              <table:table-cell office:value-type="float" office:value="0.0564891802924005">
                <text:p>0.0564891802924005</text:p>
              </table:table-cell>
              <table:table-cell office:value-type="float" office:value="0.235677648300172">
                <text:p>0.235677648300172</text:p>
              </table:table-cell>
            </table:table-row>
            <table:table-row>
              <table:table-cell office:value-type="float" office:value="0.6001">
                <text:p>0</text:p>
              </table:table-cell>
              <table:table-cell office:value-type="float" office:value="0.0574680017174184">
                <text:p>0.0574680017174184</text:p>
              </table:table-cell>
              <table:table-cell office:value-type="float" office:value="0.209946712948389">
                <text:p>0.209946712948389</text:p>
              </table:table-cell>
              <table:table-cell office:value-type="float" office:value="0.0619997496523032">
                <text:p>0.0619997496523032</text:p>
              </table:table-cell>
              <table:table-cell office:value-type="float" office:value="0.238154003869105">
                <text:p>0.238154003869105</text:p>
              </table:table-cell>
              <table:table-cell office:value-type="float" office:value="0.0824462524580436">
                <text:p>0.0824462524580436</text:p>
              </table:table-cell>
              <table:table-cell office:value-type="float" office:value="0.283108564255771">
                <text:p>0.283108564255771</text:p>
              </table:table-cell>
            </table:table-row>
            <table:table-row>
              <table:table-cell office:value-type="float" office:value="0.7001">
                <text:p>0</text:p>
              </table:table-cell>
              <table:table-cell office:value-type="float" office:value="0.0803742830015284">
                <text:p>0.0803742830015284</text:p>
              </table:table-cell>
              <table:table-cell office:value-type="float" office:value="0.247970811959231">
                <text:p>0.247970811959231</text:p>
              </table:table-cell>
              <table:table-cell office:value-type="float" office:value="0.0877417001005913">
                <text:p>0.0877417001005913</text:p>
              </table:table-cell>
              <table:table-cell office:value-type="float" office:value="0.276249879273955">
                <text:p>0.276249879273955</text:p>
              </table:table-cell>
              <table:table-cell office:value-type="float" office:value="0.113061415769625">
                <text:p>0.113061415769625</text:p>
              </table:table-cell>
              <table:table-cell office:value-type="float" office:value="0.32877629104814">
                <text:p>0.32877629104814</text:p>
              </table:table-cell>
            </table:table-row>
            <table:table-row>
              <table:table-cell office:value-type="float" office:value="0.8001">
                <text:p>0</text:p>
              </table:table-cell>
              <table:table-cell office:value-type="float" office:value="0.107035655597039">
                <text:p>0.107035655597039</text:p>
              </table:table-cell>
              <table:table-cell office:value-type="float" office:value="0.284990404877975">
                <text:p>0.284990404877975</text:p>
              </table:table-cell>
              <table:table-cell office:value-type="float" office:value="0.117183219899346">
                <text:p>0.117183219899346</text:p>
              </table:table-cell>
              <table:table-cell office:value-type="float" office:value="0.312117619246171">
                <text:p>0.312117619246171</text:p>
              </table:table-cell>
              <table:table-cell office:value-type="float" office:value="0.148141128888737">
                <text:p>0.148141128888737</text:p>
              </table:table-cell>
              <table:table-cell office:value-type="float" office:value="0.372353988608221">
                <text:p>0.372353988608221</text:p>
              </table:table-cell>
            </table:table-row>
            <table:table-row>
              <table:table-cell office:value-type="float" office:value="0.9001">
                <text:p>0</text:p>
              </table:table-cell>
              <table:table-cell office:value-type="float" office:value="0.137335806728436">
                <text:p>0.137335806728436</text:p>
              </table:table-cell>
              <table:table-cell office:value-type="float" office:value="0.320702144395323">
                <text:p>0.320702144395323</text:p>
              </table:table-cell>
              <table:table-cell office:value-type="float" office:value="0.150094542018086">
                <text:p>0.150094542018086</text:p>
              </table:table-cell>
              <table:table-cell office:value-type="float" office:value="0.34563347554581">
                <text:p>0.34563347554581</text:p>
              </table:table-cell>
              <table:table-cell office:value-type="float" office:value="0.1874638979121">
                <text:p>0.1874638979121</text:p>
              </table:table-cell>
              <table:table-cell office:value-type="float" office:value="0.41360552241421">
                <text:p>0.41360552241421</text:p>
              </table:table-cell>
            </table:table-row>
            <table:table-row>
              <table:table-cell office:value-type="float" office:value="1.0001">
                <text:p/>
              </table:table-cell>
              <table:table-cell office:value-type="float" office:value="0.171131847179798">
                <text:p>0.171131847179798</text:p>
              </table:table-cell>
              <table:table-cell office:value-type="float" office:value="0.354875086102687">
                <text:p>0.354875086102687</text:p>
              </table:table-cell>
              <table:table-cell office:value-type="float" office:value="0.186237526380102">
                <text:p>0.186237526380102</text:p>
              </table:table-cell>
              <table:table-cell office:value-type="float" office:value="0.376749133837475">
                <text:p>0.376749133837475</text:p>
              </table:table-cell>
              <table:table-cell office:value-type="float" office:value="0.230788335346421">
                <text:p>0.230788335346421</text:p>
              </table:table-cell>
              <table:table-cell office:value-type="float" office:value="0.452366468107096">
                <text:p>0.452366468107096</text:p>
              </table:table-cell>
            </table:table-row>
            <table:table-row>
              <table:table-cell office:value-type="float" office:value="1.1001">
                <text:p/>
              </table:table-cell>
              <table:table-cell office:value-type="float" office:value="0.208260827692925">
                <text:p>0.208260827692925</text:p>
              </table:table-cell>
              <table:table-cell office:value-type="float" office:value="0.387336972490046">
                <text:p>0.387336972490046</text:p>
              </table:table-cell>
              <table:table-cell office:value-type="float" office:value="0.225372008126526">
                <text:p>0.225372008126526</text:p>
              </table:table-cell>
              <table:table-cell office:value-type="float" office:value="0.405469258459054">
                <text:p>0.405469258459054</text:p>
              </table:table-cell>
              <table:table-cell office:value-type="float" office:value="0.277859620738124">
                <text:p>0.277859620738124</text:p>
              </table:table-cell>
              <table:table-cell office:value-type="float" office:value="0.488530588883145">
                <text:p>0.488530588883145</text:p>
              </table:table-cell>
            </table:table-row>
            <table:table-row>
              <table:table-cell office:value-type="float" office:value="1.2001">
                <text:p/>
              </table:table-cell>
              <table:table-cell office:value-type="float" office:value="0.248545073663506">
                <text:p>0.248545073663506</text:p>
              </table:table-cell>
              <table:table-cell office:value-type="float" office:value="0.417964011562">
                <text:p>0.417964011562</text:p>
              </table:table-cell>
              <table:table-cell office:value-type="float" office:value="0.267260268124404">
                <text:p>0.267260268124404</text:p>
              </table:table-cell>
              <table:table-cell office:value-type="float" office:value="0.431835859365885">
                <text:p>0.431835859365885</text:p>
              </table:table-cell>
              <table:table-cell office:value-type="float" office:value="0.328414780338149">
                <text:p>0.328414780338149</text:p>
              </table:table-cell>
              <table:table-cell office:value-type="float" office:value="0.522039473264849">
                <text:p>0.522039473264849</text:p>
              </table:table-cell>
            </table:table-row>
            <table:table-row>
              <table:table-cell office:value-type="float" office:value="1.3001">
                <text:p/>
              </table:table-cell>
              <table:table-cell office:value-type="float" office:value="0.291796614359919">
                <text:p>0.291796614359919</text:p>
              </table:table-cell>
              <table:table-cell office:value-type="float" office:value="0.44667282898915">
                <text:p>0.44667282898915</text:p>
              </table:table-cell>
              <table:table-cell office:value-type="float" office:value="0.311670176149247">
                <text:p>0.311670176149247</text:p>
              </table:table-cell>
              <table:table-cell office:value-type="float" office:value="0.455917074897881">
                <text:p>0.455917074897881</text:p>
              </table:table-cell>
              <table:table-cell office:value-type="float" office:value="0.382187037989625">
                <text:p>0.382187037989625</text:p>
              </table:table-cell>
              <table:table-cell office:value-type="float" office:value="0.552874183339314">
                <text:p>0.552874183339314</text:p>
              </table:table-cell>
            </table:table-row>
            <table:table-row>
              <table:table-cell office:value-type="float" office:value="1.4001">
                <text:p/>
              </table:table-cell>
              <table:table-cell office:value-type="float" office:value="0.3378208848596">
                <text:p>0.3378208848596</text:p>
              </table:table-cell>
              <table:table-cell office:value-type="float" office:value="0.473413880804255">
                <text:p>0.473413880804255</text:p>
              </table:table-cell>
              <table:table-cell office:value-type="float" office:value="0.358377371776863">
                <text:p>0.358377371776863</text:p>
              </table:table-cell>
              <table:table-cell office:value-type="float" office:value="0.477798957743442">
                <text:p>0.477798957743442</text:p>
              </table:table-cell>
              <table:table-cell office:value-type="float" office:value="0.438909404454259">
                <text:p>0.438909404454259</text:p>
              </table:table-cell>
              <table:table-cell office:value-type="float" office:value="0.581048298144166">
                <text:p>0.58104829814416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0" chart:interval-major="1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201cm" svg:height="7.972cm" xlink:href=".." xlink:type="simple" chart:class="chart:line" chart:style-name="ch1">
        <chart:title svg:x="4.262cm" svg:y="0.127cm" chart:style-name="ch2">
          <text:p>Relative Film Speed</text:p>
        </chart:title>
        <chart:subtitle svg:x="5.517cm" svg:y="0.645cm" chart:style-name="ch3">
          <text:p>Graph 4</text:p>
        </chart:subtitle>
        <chart:plot-area chart:style-name="ch4" table:cell-range-address="Film.A165:Film.B169 Film.B164:Film.B164" chart:data-source-has-labels="both" svg:x="1.026cm" svg:y="0.982cm" svg:width="10.706cm" svg:height="6.623cm">
          <chartooo:coordinate-region svg:x="1.647cm" svg:y="1.194cm" svg:width="9.805cm" svg:height="5.791cm"/>
          <chart:axis chart:dimension="x" chart:name="primary-x" chart:style-name="ch5" chartooo:axis-type="auto">
            <chartooo:date-scale/>
            <chart:title svg:x="3.93cm" svg:y="7.474cm" chart:style-name="ch6">
              <text:p>Development Time, minutes</text:p>
            </chart:title>
            <chart:categories table:cell-range-address="Film.A165:Film.A169"/>
            <chart:grid chart:style-name="ch7" chart:class="major"/>
          </chart:axis>
          <chart:axis chart:dimension="y" chart:name="primary-y" chart:style-name="ch8">
            <chart:title svg:x="0.195cm" svg:y="5.805cm" chart:style-name="ch9">
              <text:p>Relative Film Speed</text:p>
            </chart:title>
            <chart:grid chart:style-name="ch7" chart:class="major"/>
          </chart:axis>
          <chart:series chart:style-name="ch10" chart:values-cell-range-address="Film.B165:Film.B169" chart:label-cell-address="Film.B164:Film.B164" chart:class="chart:line">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4:Film.B164</svg:desc>
                </draw:g>
              </table:table-cell>
            </table:table-row>
          </table:table-header-rows>
          <table:table-rows>
            <table:table-row>
              <table:table-cell office:value-type="float" office:value="6">
                <text:p>10</text:p>
                <draw:g>
                  <svg:desc>Film.A165:Film.A169</svg:desc>
                </draw:g>
              </table:table-cell>
              <table:table-cell office:value-type="float" office:value="46.4718478266361">
                <text:p>46.4718478266361</text:p>
                <draw:g>
                  <svg:desc>Film.B165:Film.B169</svg:desc>
                </draw:g>
              </table:table-cell>
            </table:table-row>
            <table:table-row>
              <table:table-cell office:value-type="float" office:value="7">
                <text:p>10</text:p>
              </table:table-cell>
              <table:table-cell office:value-type="float" office:value="48.5765274822569">
                <text:p>48.5765274822569</text:p>
              </table:table-cell>
            </table:table-row>
            <table:table-row>
              <table:table-cell office:value-type="float" office:value="8">
                <text:p>10</text:p>
              </table:table-cell>
              <table:table-cell office:value-type="float" office:value="51.8027393176634">
                <text:p>51.8027393176634</text:p>
              </table:table-cell>
            </table:table-row>
            <table:table-row>
              <table:table-cell office:value-type="float" office:value="9">
                <text:p>10</text:p>
              </table:table-cell>
              <table:table-cell office:value-type="float" office:value="57.3725411522334">
                <text:p>57.3725411522334</text:p>
              </table:table-cell>
            </table:table-row>
            <table:table-row>
              <table:table-cell office:value-type="float" office:value="10">
                <text:p>10</text:p>
              </table:table-cell>
              <table:table-cell office:value-type="float" office:value="69.296132368393">
                <text:p>69.29613236839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2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522cm" svg:height="9cm" xlink:href=".." xlink:type="simple" chart:class="chart:line" chart:style-name="ch1">
        <chart:title svg:x="1.558cm" svg:y="0.325cm" chart:style-name="ch2">
          <text:p>Film Speed</text:p>
        </chart:title>
        <chart:subtitle svg:x="9.825cm" svg:y="0.444cm" chart:style-name="ch3">
          <text:p>Condenser Enlarger</text:p>
        </chart:subtitle>
        <chart:plot-area chart:style-name="ch4" table:cell-range-address="Cond.A165:Cond.B169" chart:data-source-has-labels="column" svg:x="1.05cm" svg:y="0.82cm" svg:width="12.087cm" svg:height="7.61cm">
          <chartooo:coordinate-region svg:x="1.671cm" svg:y="1.032cm" svg:width="11.305cm" svg:height="6.778cm"/>
          <chart:axis chart:dimension="x" chart:name="primary-x" chart:style-name="ch5" chartooo:axis-type="auto">
            <chartooo:date-scale/>
            <chart:title svg:x="5.66cm" svg:y="8.413cm" chart:style-name="ch6">
              <text:p>Development Time</text:p>
            </chart:title>
            <chart:categories table:cell-range-address="Cond.A165:Cond.A169"/>
            <chart:grid chart:style-name="ch7" chart:class="major"/>
          </chart:axis>
          <chart:axis chart:dimension="y" chart:name="primary-y" chart:style-name="ch8">
            <chart:title svg:x="0.193cm" svg:y="6.442cm" chart:style-name="ch9">
              <text:p>ISO Relative Film Speed</text:p>
            </chart:title>
            <chart:grid chart:style-name="ch7" chart:class="major"/>
          </chart:axis>
          <chart:series chart:style-name="ch10" chart:values-cell-range-address="Cond.B165:Cond.B169" chart:class="chart:line">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6">
                <text:p>10</text:p>
                <draw:g>
                  <svg:desc>Cond.A165:Cond.A169</svg:desc>
                </draw:g>
              </table:table-cell>
              <table:table-cell office:value-type="float" office:value="26.5860069203513">
                <text:p>26.5860069203513</text:p>
                <draw:g>
                  <svg:desc>Cond.B165:Cond.B169</svg:desc>
                </draw:g>
              </table:table-cell>
            </table:table-row>
            <table:table-row>
              <table:table-cell office:value-type="float" office:value="7">
                <text:p>10</text:p>
              </table:table-cell>
              <table:table-cell office:value-type="float" office:value="27.7371318172676">
                <text:p>27.7371318172676</text:p>
              </table:table-cell>
            </table:table-row>
            <table:table-row>
              <table:table-cell office:value-type="float" office:value="8">
                <text:p>10</text:p>
              </table:table-cell>
              <table:table-cell office:value-type="float" office:value="29.5192164672429">
                <text:p>29.5192164672429</text:p>
              </table:table-cell>
            </table:table-row>
            <table:table-row>
              <table:table-cell office:value-type="float" office:value="9">
                <text:p>10</text:p>
              </table:table-cell>
              <table:table-cell office:value-type="float" office:value="32.6468768859318">
                <text:p>32.6468768859318</text:p>
              </table:table-cell>
            </table:table-row>
            <table:table-row>
              <table:table-cell office:value-type="float" office:value="10">
                <text:p>10</text:p>
              </table:table-cell>
              <table:table-cell office:value-type="float" office:value="39.5683859865884">
                <text:p>39.5683859865884</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8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666666"/>
    </style:style>
    <style:style style:name="ch12"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1.942cm" svg:height="9cm" xlink:href=".." xlink:type="simple" chart:class="chart:line" chart:style-name="ch1">
        <chart:title svg:x="1.825cm" svg:y="0.341cm" chart:style-name="ch2">
          <text:p>Various Gradients</text:p>
        </chart:title>
        <chart:subtitle svg:x="8.786cm" svg:y="0.341cm" chart:style-name="ch3">
          <text:p>Condenser Enlarger</text:p>
        </chart:subtitle>
        <chart:legend svg:x="6.259cm" svg:y="5.825cm" style:legend-expansion="custom" chartooo:width="4.933cm" chartooo:height="1.672cm" style:legend-expansion-aspect-ratio="2.95035885167464" chart:style-name="ch4"/>
        <chart:plot-area chart:style-name="ch5" table:cell-range-address="Cond.A146:Cond.B154 Cond.B137:Cond.B137 Cond.D137:Cond.D137 Cond.D146:Cond.D154 Cond.F137:Cond.F137 Cond.F146:Cond.F154" chart:data-source-has-labels="both" svg:x="1.138cm" svg:y="0.882cm" svg:width="10.419cm" svg:height="7.464cm">
          <chartooo:coordinate-region svg:x="1.786cm" svg:y="1.068cm" svg:width="9.61cm" svg:height="6.658cm"/>
          <chart:axis chart:dimension="x" chart:name="primary-x" chart:style-name="ch6" chartooo:axis-type="auto">
            <chartooo:date-scale/>
            <chart:title svg:x="4.279cm" svg:y="8.413cm" chart:style-name="ch7">
              <text:p>Development Time minutes</text:p>
            </chart:title>
            <chart:categories table:cell-range-address="Cond.A146:Cond.A154 Cond.B137:Cond.B137 Cond.D137:Cond.D137 Cond.D146:Cond.D154 Cond.F137:Cond.F137 Cond.F146:Cond.F154"/>
            <chart:grid chart:style-name="ch8" chart:class="major"/>
          </chart:axis>
          <chart:axis chart:dimension="y" chart:name="primary-y" chart:style-name="ch9">
            <chart:title svg:x="0.313cm" svg:y="5.293cm" chart:style-name="ch10">
              <text:p>Gradient</text:p>
            </chart:title>
            <chart:grid chart:style-name="ch11" chart:class="major"/>
            <chart:grid chart:style-name="ch8" chart:class="minor"/>
          </chart:axis>
          <chart:series chart:style-name="ch12" chart:values-cell-range-address="Cond.B146:Cond.B154" chart:label-cell-address="Cond.B137:Cond.B137" chart:class="chart:line">
            <chart:data-point chart:repeated="9"/>
          </chart:series>
          <chart:series chart:style-name="ch13" chart:values-cell-range-address="Cond.D146:Cond.D154" chart:label-cell-address="Cond.D137:Cond.D137" chart:class="chart:line">
            <chart:data-point chart:repeated="9"/>
          </chart:series>
          <chart:series chart:style-name="ch14" chart:values-cell-range-address="Cond.F146:Cond.F154" chart:label-cell-address="Cond.F137:Cond.F137" chart:class="chart:line">
            <chart:data-point chart:repeated="9"/>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6">
                <text:p>10</text:p>
                <draw:g>
                  <svg:desc>Cond.A146:Cond.A154 Cond.B137:Cond.B137 Cond.D137:Cond.D137 Cond.D146:Cond.D154 Cond.F137:Cond.F137 Cond.F146:Cond.F154</svg:desc>
                </draw:g>
              </table:table-cell>
              <table:table-cell office:value-type="float" office:value="0.575491217275745">
                <text:p>0.575491217275745</text:p>
                <draw:g>
                  <svg:desc>Cond.B146:Cond.B154</svg:desc>
                </draw:g>
              </table:table-cell>
              <table:table-cell office:value-type="float" office:value="0.578380687809095">
                <text:p>0.578380687809095</text:p>
                <draw:g>
                  <svg:desc>Cond.D146:Cond.D154</svg:desc>
                </draw:g>
              </table:table-cell>
              <table:table-cell office:value-type="float" office:value="0.547171797521417">
                <text:p>0.547171797521417</text:p>
                <draw:g>
                  <svg:desc>Cond.F146:Cond.F154</svg:desc>
                </draw:g>
              </table:table-cell>
            </table:table-row>
            <table:table-row>
              <table:table-cell office:value-type="float" office:value="7">
                <text:p>10</text:p>
              </table:table-cell>
              <table:table-cell office:value-type="float" office:value="0.648244525997001">
                <text:p>0.648244525997001</text:p>
              </table:table-cell>
              <table:table-cell office:value-type="float" office:value="0.695787204474337">
                <text:p>0.695787204474337</text:p>
              </table:table-cell>
              <table:table-cell office:value-type="float" office:value="0.606635049653665">
                <text:p>0.606635049653665</text:p>
              </table:table-cell>
            </table:table-row>
            <table:table-row>
              <table:table-cell office:value-type="float" office:value="8">
                <text:p>10</text:p>
              </table:table-cell>
              <table:table-cell office:value-type="float" office:value="0.715825966576628">
                <text:p>0.715825966576628</text:p>
              </table:table-cell>
              <table:table-cell office:value-type="float" office:value="0.775496784636434">
                <text:p>0.775496784636434</text:p>
              </table:table-cell>
              <table:table-cell office:value-type="float" office:value="0.64207623071855">
                <text:p>0.64207623071855</text:p>
              </table:table-cell>
            </table:table-row>
            <table:table-row>
              <table:table-cell office:value-type="float" office:value="9">
                <text:p>10</text:p>
              </table:table-cell>
              <table:table-cell office:value-type="float" office:value="0.778768094541133">
                <text:p>0.778768094541133</text:p>
              </table:table-cell>
              <table:table-cell office:value-type="float" office:value="0.83315354240897">
                <text:p>0.83315354240897</text:p>
              </table:table-cell>
              <table:table-cell office:value-type="float" office:value="0.665605847526491">
                <text:p>0.665605847526491</text:p>
              </table:table-cell>
            </table:table-row>
            <table:table-row>
              <table:table-cell office:value-type="float" office:value="10">
                <text:p>10</text:p>
              </table:table-cell>
              <table:table-cell office:value-type="float" office:value="0.837532774349713">
                <text:p>0.837532774349713</text:p>
              </table:table-cell>
              <table:table-cell office:value-type="float" office:value="0.876797181244889">
                <text:p>0.876797181244889</text:p>
              </table:table-cell>
              <table:table-cell office:value-type="float" office:value="0.682365051218863">
                <text:p>0.682365051218863</text:p>
              </table:table-cell>
            </table:table-row>
            <table:table-row>
              <table:table-cell office:value-type="float" office:value="11">
                <text:p>10</text:p>
              </table:table-cell>
              <table:table-cell office:value-type="float" office:value="0.892522532016116">
                <text:p>0.892522532016116</text:p>
              </table:table-cell>
              <table:table-cell office:value-type="float" office:value="0.910982853370617">
                <text:p>0.910982853370617</text:p>
              </table:table-cell>
              <table:table-cell office:value-type="float" office:value="0.694908483886342">
                <text:p>0.694908483886342</text:p>
              </table:table-cell>
            </table:table-row>
            <table:table-row>
              <table:table-cell office:value-type="float" office:value="12">
                <text:p>10</text:p>
              </table:table-cell>
              <table:table-cell office:value-type="float" office:value="0.944089788006614">
                <text:p>0.944089788006614</text:p>
              </table:table-cell>
              <table:table-cell office:value-type="float" office:value="0.93848443573057">
                <text:p>0.93848443573057</text:p>
              </table:table-cell>
              <table:table-cell office:value-type="float" office:value="0.704649139749292">
                <text:p>0.704649139749292</text:p>
              </table:table-cell>
            </table:table-row>
            <table:table-row>
              <table:table-cell office:value-type="float" office:value="13">
                <text:p>10</text:p>
              </table:table-cell>
              <table:table-cell office:value-type="float" office:value="0.99254441823075">
                <text:p>0.99254441823075</text:p>
              </table:table-cell>
              <table:table-cell office:value-type="float" office:value="0.96108769067155">
                <text:p>0.96108769067155</text:p>
              </table:table-cell>
              <table:table-cell office:value-type="float" office:value="0.712432016148667">
                <text:p>0.712432016148667</text:p>
              </table:table-cell>
            </table:table-row>
            <table:table-row>
              <table:table-cell office:value-type="float" office:value="14">
                <text:p>10</text:p>
              </table:table-cell>
              <table:table-cell office:value-type="float" office:value="1.03815998598727">
                <text:p>1.03815998598727</text:p>
              </table:table-cell>
              <table:table-cell office:value-type="float" office:value="0.979994271640577">
                <text:p>0.979994271640577</text:p>
              </table:table-cell>
              <table:table-cell office:value-type="float" office:value="0.718793455841832">
                <text:p>0.71879345584183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5" chart:maximum="1"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312cm" svg:height="9.401cm" xlink:href=".." xlink:type="simple" chart:class="chart:line" chart:style-name="ch1">
        <chart:title svg:x="2.053cm" svg:y="0.358cm" chart:style-name="ch2">
          <text:p>Various Gradients</text:p>
        </chart:title>
        <chart:subtitle svg:x="10.404cm" svg:y="0.474cm" chart:style-name="ch3">
          <text:p>Diffuser Enlarger</text:p>
        </chart:subtitle>
        <chart:legend svg:x="2.112cm" svg:y="1.684cm" style:legend-expansion="custom" chartooo:width="4.481cm" chartooo:height="2.047cm" style:legend-expansion-aspect-ratio="2.18905715681485" chart:style-name="ch4"/>
        <chart:plot-area chart:style-name="ch5" table:cell-range-address="Diff.A146:Diff.B154 Diff.B137:Diff.B137 Diff.D137:Diff.D137 Diff.D145:Diff.D154 Diff.F137:Diff.F137 Diff.F145:Diff.F154 Diff.B145:Diff.B145" chart:data-source-has-labels="both" svg:x="0.854cm" svg:y="0.957cm" svg:width="12.132cm" svg:height="7.815cm">
          <chartooo:coordinate-region svg:x="1.502cm" svg:y="1.143cm" svg:width="11.323cm" svg:height="7.009cm"/>
          <chart:axis chart:dimension="x" chart:name="primary-x" chart:style-name="ch6" chartooo:axis-type="auto">
            <chartooo:date-scale/>
            <chart:title svg:x="4.852cm" svg:y="8.814cm" chart:style-name="ch7">
              <text:p>Development Time minutes</text:p>
            </chart:title>
            <chart:categories table:cell-range-address="Diff.A146:Diff.A154 Diff.B137:Diff.B137 Diff.D137:Diff.D137 Diff.D146:Diff.D154 Diff.F137:Diff.F137 Diff.F146:Diff.F154"/>
            <chart:grid chart:style-name="ch8" chart:class="major"/>
          </chart:axis>
          <chart:axis chart:dimension="y" chart:name="primary-y" chart:style-name="ch9">
            <chart:title svg:x="0.001cm" svg:y="5.543cm" chart:style-name="ch10">
              <text:p>Gradient</text:p>
            </chart:title>
            <chart:grid chart:style-name="ch8" chart:class="major"/>
          </chart:axis>
          <chart:series chart:style-name="ch11" chart:values-cell-range-address="Diff.B146:Diff.B154" chart:label-cell-address="Diff.B145:Diff.B145" chart:class="chart:line">
            <chart:data-point chart:repeated="9"/>
          </chart:series>
          <chart:series chart:style-name="ch12" chart:values-cell-range-address="Diff.D146:Diff.D154" chart:label-cell-address="Diff.D145:Diff.D145" chart:class="chart:line">
            <chart:data-point chart:repeated="9"/>
          </chart:series>
          <chart:series chart:style-name="ch13" chart:values-cell-range-address="Diff.F146:Diff.F154" chart:label-cell-address="Diff.F145:Diff.F145" chart:class="chart:line">
            <chart:data-point chart:repeated="9"/>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45:Diff.B145</svg:desc>
                </draw:g>
              </table:table-cell>
              <table:table-cell office:value-type="string">
                <text:p>G2</text:p>
                <draw:g>
                  <svg:desc>Diff.D145:Diff.D145</svg:desc>
                </draw:g>
              </table:table-cell>
              <table:table-cell office:value-type="string">
                <text:p>Ilford Gbar</text:p>
                <draw:g>
                  <svg:desc>Diff.F145:Diff.F145</svg:desc>
                </draw:g>
              </table:table-cell>
            </table:table-row>
          </table:table-header-rows>
          <table:table-rows>
            <table:table-row>
              <table:table-cell office:value-type="float" office:value="6">
                <text:p>10</text:p>
                <draw:g>
                  <svg:desc>Diff.A146:Diff.A154 Diff.B137:Diff.B137 Diff.D137:Diff.D137 Diff.D146:Diff.D154 Diff.F137:Diff.F137 Diff.F146:Diff.F154</svg:desc>
                </draw:g>
              </table:table-cell>
              <table:table-cell office:value-type="float" office:value="0.472781873136311">
                <text:p>0.472781873136311</text:p>
                <draw:g>
                  <svg:desc>Diff.B146:Diff.B154</svg:desc>
                </draw:g>
              </table:table-cell>
              <table:table-cell office:value-type="float" office:value="0.012455162677177">
                <text:p>0.012455162677177</text:p>
                <draw:g>
                  <svg:desc>Diff.D146:Diff.D154</svg:desc>
                </draw:g>
              </table:table-cell>
              <table:table-cell office:value-type="float" office:value="0.460985571540033">
                <text:p>0.460985571540033</text:p>
                <draw:g>
                  <svg:desc>Diff.F146:Diff.F154</svg:desc>
                </draw:g>
              </table:table-cell>
            </table:table-row>
            <table:table-row>
              <table:table-cell office:value-type="float" office:value="7">
                <text:p>10</text:p>
              </table:table-cell>
              <table:table-cell office:value-type="float" office:value="0.546370899390979">
                <text:p>0.546370899390979</text:p>
              </table:table-cell>
              <table:table-cell office:value-type="float" office:value="0.134288388563582">
                <text:p>0.134288388563582</text:p>
              </table:table-cell>
              <table:table-cell office:value-type="float" office:value="0.519694858426788">
                <text:p>0.519694858426788</text:p>
              </table:table-cell>
            </table:table-row>
            <table:table-row>
              <table:table-cell office:value-type="float" office:value="8">
                <text:p>10</text:p>
              </table:table-cell>
              <table:table-cell office:value-type="float" office:value="0.601488937707069">
                <text:p>0.601488937707069</text:p>
              </table:table-cell>
              <table:table-cell office:value-type="float" office:value="0.2879403597503">
                <text:p>0.2879403597503</text:p>
              </table:table-cell>
              <table:table-cell office:value-type="float" office:value="0.549022912753582">
                <text:p>0.549022912753582</text:p>
              </table:table-cell>
            </table:table-row>
            <table:table-row>
              <table:table-cell office:value-type="float" office:value="9">
                <text:p>10</text:p>
              </table:table-cell>
              <table:table-cell office:value-type="float" office:value="0.64431490818888">
                <text:p>0.64431490818888</text:p>
              </table:table-cell>
              <table:table-cell office:value-type="float" office:value="0.487748251314813">
                <text:p>0.487748251314813</text:p>
              </table:table-cell>
              <table:table-cell office:value-type="float" office:value="0.566611246078984">
                <text:p>0.566611246078984</text:p>
              </table:table-cell>
            </table:table-row>
            <table:table-row>
              <table:table-cell office:value-type="float" office:value="10">
                <text:p>10</text:p>
              </table:table-cell>
              <table:table-cell office:value-type="float" office:value="0.678548244928891">
                <text:p>0.678548244928891</text:p>
              </table:table-cell>
              <table:table-cell office:value-type="float" office:value="0.75818518355466">
                <text:p>0.75818518355466</text:p>
              </table:table-cell>
              <table:table-cell office:value-type="float" office:value="0.57833326240431">
                <text:p>0.57833326240431</text:p>
              </table:table-cell>
            </table:table-row>
            <table:table-row>
              <table:table-cell office:value-type="float" office:value="11">
                <text:p>10</text:p>
              </table:table-cell>
              <table:table-cell office:value-type="float" office:value="0.706539216518737">
                <text:p>0.706539216518737</text:p>
              </table:table-cell>
              <table:table-cell office:value-type="float" office:value="1.14474047937853">
                <text:p>1.14474047937853</text:p>
              </table:table-cell>
              <table:table-cell office:value-type="float" office:value="0.586704398382858">
                <text:p>0.586704398382858</text:p>
              </table:table-cell>
            </table:table-row>
            <table:table-row>
              <table:table-cell office:value-type="float" office:value="12">
                <text:p>10</text:p>
              </table:table-cell>
              <table:table-cell office:value-type="float" office:value="0.729852578309945">
                <text:p>0.729852578309945</text:p>
              </table:table-cell>
              <table:table-cell office:value-type="float" office:value="1.74264639122105">
                <text:p>1.74264639122105</text:p>
              </table:table-cell>
              <table:table-cell office:value-type="float" office:value="0.59298180298535">
                <text:p>0.59298180298535</text:p>
              </table:table-cell>
            </table:table-row>
            <table:table-row>
              <table:table-cell office:value-type="float" office:value="13">
                <text:p>10</text:p>
              </table:table-cell>
              <table:table-cell office:value-type="float" office:value="0.749570436863841">
                <text:p>0.749570436863841</text:p>
              </table:table-cell>
              <table:table-cell office:value-type="float" office:value="2.79045186255996">
                <text:p>2.79045186255996</text:p>
              </table:table-cell>
              <table:table-cell office:value-type="float" office:value="0.597863667489023">
                <text:p>0.597863667489023</text:p>
              </table:table-cell>
            </table:table-row>
            <table:table-row>
              <table:table-cell office:value-type="float" office:value="14">
                <text:p>10</text:p>
              </table:table-cell>
              <table:table-cell office:value-type="float" office:value="0.766465018603753">
                <text:p>0.766465018603753</text:p>
              </table:table-cell>
              <table:table-cell office:value-type="float" office:value="5.10223231494044">
                <text:p>5.10223231494044</text:p>
              </table:table-cell>
              <table:table-cell office:value-type="float" office:value="0.601768805528935">
                <text:p>0.60176880552893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vg:stroke-color="#666666"/>
    </style:style>
    <style:style style:name="ch8" style:family="chart" style:data-style-name="N0">
      <style:chart-properties chart:display-label="true" chart:logarithmic="false" chart:minimum="20"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1" style:family="chart">
      <style:graphic-properties xmlns:gnm="http://www.gnumeric.org/odf-extension/1.0" gnm:font-stretch-pango="4" draw:stroke="solid" svg:stroke-width="0.035cm" draw:fill="solid" draw:fill-color="#ffffff"/>
    </style:style>
    <style:style style:name="ch12" style:family="chart">
      <style:graphic-properties draw:fill-color="#d9d9d9"/>
    </style:style>
  </office:automatic-styles>
  <office:body>
    <office:chart>
      <chart:chart svg:width="11.73cm" svg:height="8.289cm" xlink:href=".." xlink:type="simple" chart:class="chart:line" chart:style-name="ch1">
        <chart:title svg:x="1.374cm" svg:y="0.257cm" chart:style-name="ch2">
          <text:p>Film Speed vs Development Time</text:p>
        </chart:title>
        <chart:subtitle svg:x="7.389cm" svg:y="0.258cm" chart:style-name="ch3">
          <text:p>Graph 4    Diffuser Enlarger</text:p>
        </chart:subtitle>
        <chart:plot-area chart:style-name="ch4" table:cell-range-address="Diff.A165:Diff.B169" chart:data-source-has-labels="column" svg:x="0.917cm" svg:y="1.056cm" svg:width="10.353cm" svg:height="6.629cm">
          <chartooo:coordinate-region svg:x="1.486cm" svg:y="1.243cm" svg:width="9.504cm" svg:height="5.822cm"/>
          <chart:axis chart:dimension="x" chart:name="primary-x" chart:style-name="ch5" chartooo:axis-type="text">
            <chart:title svg:x="4.362cm" svg:y="7.749cm" chart:style-name="ch6">
              <text:p>Development Time Minutes</text:p>
            </chart:title>
            <chart:categories table:cell-range-address="Diff.A165:Diff.A169"/>
            <chart:grid chart:style-name="ch7" chart:class="major"/>
          </chart:axis>
          <chart:axis chart:dimension="y" chart:name="primary-y" chart:style-name="ch8">
            <chart:title svg:x="0.048cm" svg:y="5.651cm" chart:style-name="ch9">
              <text:p>ISO Film Speed</text:p>
            </chart:title>
            <chart:grid chart:style-name="ch7" chart:class="major"/>
          </chart:axis>
          <chart:series chart:style-name="ch10" chart:values-cell-range-address="Diff.B165:Diff.B169" chart:class="chart:line">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6">
                <text:p>10</text:p>
                <draw:g>
                  <svg:desc>Diff.A165:Diff.A169</svg:desc>
                </draw:g>
              </table:table-cell>
              <table:table-cell office:value-type="float" office:value="22.4954454883936">
                <text:p>22.4954454883936</text:p>
                <draw:g>
                  <svg:desc>Diff.B165:Diff.B169</svg:desc>
                </draw:g>
              </table:table-cell>
            </table:table-row>
            <table:table-row>
              <table:table-cell office:value-type="float" office:value="7">
                <text:p>10</text:p>
              </table:table-cell>
              <table:table-cell office:value-type="float" office:value="23.8748316285888">
                <text:p>23.8748316285888</text:p>
              </table:table-cell>
            </table:table-row>
            <table:table-row>
              <table:table-cell office:value-type="float" office:value="8">
                <text:p>10</text:p>
              </table:table-cell>
              <table:table-cell office:value-type="float" office:value="25.7433170550199">
                <text:p>25.7433170550199</text:p>
              </table:table-cell>
            </table:table-row>
            <table:table-row>
              <table:table-cell office:value-type="float" office:value="9">
                <text:p>10</text:p>
              </table:table-cell>
              <table:table-cell office:value-type="float" office:value="28.4170946012966">
                <text:p>28.4170946012966</text:p>
              </table:table-cell>
            </table:table-row>
            <table:table-row>
              <table:table-cell office:value-type="float" office:value="10">
                <text:p>10</text:p>
              </table:table-cell>
              <table:table-cell office:value-type="float" office:value="32.5597725178546">
                <text:p>32.5597725178546</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5" chart:maximum="30"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2.658cm" svg:height="8.193cm" xlink:href=".." xlink:type="simple" chart:class="chart:line" chart:style-name="ch1">
        <chart:title svg:x="2.789cm" svg:y="0.306cm" chart:style-name="ch2">
          <text:p>Printable Dynamic Range vs Development Time</text:p>
        </chart:title>
        <chart:subtitle svg:x="4.437cm" svg:y="0.877cm" chart:style-name="ch3">
          <text:p>Graph 5    Diffuser Enlarger</text:p>
        </chart:subtitle>
        <chart:plot-area chart:style-name="ch4" table:cell-range-address="Diff.A184:Diff.A188 Diff.D175:Diff.D175 Diff.D184:Diff.D188" chart:data-source-has-labels="both" svg:x="0.829cm" svg:y="1.275cm" svg:width="11.857cm" svg:height="6.339cm">
          <chartooo:coordinate-region svg:x="1.398cm" svg:y="1.461cm" svg:width="11.008cm" svg:height="5.533cm"/>
          <chart:axis chart:dimension="x" chart:name="primary-x" chart:style-name="ch5" chartooo:axis-type="text">
            <chart:title svg:x="4.544cm" svg:y="7.634cm" chart:style-name="ch6">
              <text:p>Development Time Minutes</text:p>
            </chart:title>
            <chart:categories table:cell-range-address="Diff.A184:Diff.A188"/>
            <chart:grid chart:style-name="ch7" chart:class="major"/>
          </chart:axis>
          <chart:axis chart:dimension="y" chart:name="primary-y" chart:style-name="ch8">
            <chart:title svg:x="0.14cm" svg:y="6.598cm" chart:style-name="ch9">
              <text:p>Dynamic Range, Stops</text:p>
            </chart:title>
            <chart:grid chart:style-name="ch7" chart:class="major"/>
            <chart:grid chart:style-name="ch10" chart:class="minor"/>
          </chart:axis>
          <chart:series chart:style-name="ch11" chart:values-cell-range-address="Diff.D184:Diff.D188" chart:label-cell-address="Diff.D175:Diff.D175" chart:class="chart:line">
            <chart:data-point chart:repeated="5"/>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5</text:p>
                <draw:g>
                  <svg:desc>Diff.D175:Diff.D175</svg:desc>
                </draw:g>
              </table:table-cell>
            </table:table-row>
          </table:table-header-rows>
          <table:table-rows>
            <table:table-row>
              <table:table-cell office:value-type="float" office:value="6">
                <text:p>10</text:p>
                <draw:g>
                  <svg:desc>Diff.A184:Diff.A188</svg:desc>
                </draw:g>
              </table:table-cell>
              <table:table-cell office:value-type="float" office:value="24.2489753430554">
                <text:p>24.2489753430554</text:p>
                <draw:g>
                  <svg:desc>Diff.D184:Diff.D188</svg:desc>
                </draw:g>
              </table:table-cell>
            </table:table-row>
            <table:table-row>
              <table:table-cell office:value-type="float" office:value="7">
                <text:p>10</text:p>
              </table:table-cell>
              <table:table-cell office:value-type="float" office:value="12.3779538011534">
                <text:p>12.3779538011534</text:p>
              </table:table-cell>
            </table:table-row>
            <table:table-row>
              <table:table-cell office:value-type="float" office:value="8">
                <text:p>10</text:p>
              </table:table-cell>
              <table:table-cell office:value-type="float" office:value="9.57210736647671">
                <text:p>9.57210736647671</text:p>
              </table:table-cell>
            </table:table-row>
            <table:table-row>
              <table:table-cell office:value-type="float" office:value="9">
                <text:p>10</text:p>
              </table:table-cell>
              <table:table-cell office:value-type="float" office:value="8.31686416223682">
                <text:p>8.31686416223682</text:p>
              </table:table-cell>
            </table:table-row>
            <table:table-row>
              <table:table-cell office:value-type="float" office:value="10">
                <text:p>10</text:p>
              </table:table-cell>
              <table:table-cell office:value-type="float" office:value="7.60512939170585">
                <text:p>7.6051293917058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158cm" svg:height="9.002cm" xlink:href=".." xlink:type="simple" chart:class="chart:line" chart:style-name="ch1">
        <chart:title svg:x="3.07cm" svg:y="0.128cm" chart:style-name="ch2">
          <text:p>Printable Dynamic Range</text:p>
        </chart:title>
        <chart:subtitle svg:x="4.298cm" svg:y="0.6cm" chart:style-name="ch3">
          <text:p>Graph 5</text:p>
        </chart:subtitle>
        <chart:legend svg:x="1.553cm" svg:y="5.628cm" style:legend-expansion="custom" chartooo:width="3.103cm" chartooo:height="1.237cm" style:legend-expansion-aspect-ratio="2.50848827809216" chart:style-name="ch4"/>
        <chart:plot-area chart:style-name="ch5" table:cell-range-address="Film.A184:Film.B188 Film.B183:Film.B183 Film.D183:Film.D188" chart:data-source-has-labels="both" svg:x="0.653cm" svg:y="0.954cm" svg:width="9.381cm" svg:height="6.854cm">
          <chartooo:coordinate-region svg:x="1.222cm" svg:y="1.14cm" svg:width="8.651cm" svg:height="6.048cm"/>
          <chart:axis chart:dimension="x" chart:name="primary-x" chart:style-name="ch6" chartooo:axis-type="auto">
            <chartooo:date-scale/>
            <chart:title svg:x="3.572cm" svg:y="7.988cm" chart:style-name="ch7">
              <text:p>Development Time, minutes</text:p>
            </chart:title>
            <chart:categories table:cell-range-address="Film.A184:Film.A188"/>
            <chart:grid chart:style-name="ch8" chart:class="major"/>
          </chart:axis>
          <chart:axis chart:dimension="y" chart:name="primary-y" chart:style-name="ch6">
            <chart:title svg:x="0.001cm" svg:y="6.092cm" chart:style-name="ch9">
              <text:p>Dynamic Range, stops</text:p>
            </chart:title>
            <chart:grid chart:style-name="ch8" chart:class="major"/>
          </chart:axis>
          <chart:series chart:style-name="ch10" chart:values-cell-range-address="Film.B184:Film.B188" chart:label-cell-address="Film.B183:Film.B183" chart:class="chart:line">
            <chart:data-point chart:repeated="5"/>
          </chart:series>
          <chart:series chart:style-name="ch11" chart:values-cell-range-address="Film.D184:Film.D188" chart:label-cell-address="Film.D183:Film.D183"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3:Film.B183</svg:desc>
                </draw:g>
              </table:table-cell>
              <table:table-cell office:value-type="string">
                <text:p>DR 1.5</text:p>
                <draw:g>
                  <svg:desc>Film.D183:Film.D183</svg:desc>
                </draw:g>
              </table:table-cell>
            </table:table-row>
          </table:table-header-rows>
          <table:table-rows>
            <table:table-row>
              <table:table-cell office:value-type="float" office:value="6">
                <text:p>10</text:p>
                <draw:g>
                  <svg:desc>Film.A184:Film.A188</svg:desc>
                </draw:g>
              </table:table-cell>
              <table:table-cell office:value-type="float" office:value="7.22879554620098">
                <text:p>7.22879554620098</text:p>
                <draw:g>
                  <svg:desc>Film.B184:Film.B188</svg:desc>
                </draw:g>
              </table:table-cell>
              <table:table-cell office:value-type="float" office:value="11.0168520637693">
                <text:p>11.0168520637693</text:p>
                <draw:g>
                  <svg:desc>Film.D184:Film.D188</svg:desc>
                </draw:g>
              </table:table-cell>
            </table:table-row>
            <table:table-row>
              <table:table-cell office:value-type="float" office:value="7">
                <text:p>10</text:p>
              </table:table-cell>
              <table:table-cell office:value-type="float" office:value="6.31400414352145">
                <text:p>6.31400414352145</text:p>
              </table:table-cell>
              <table:table-cell office:value-type="float" office:value="8.81635047688814">
                <text:p>8.81635047688814</text:p>
              </table:table-cell>
            </table:table-row>
            <table:table-row>
              <table:table-cell office:value-type="float" office:value="8">
                <text:p>10</text:p>
              </table:table-cell>
              <table:table-cell office:value-type="float" office:value="5.88564373370322">
                <text:p>5.88564373370322</text:p>
              </table:table-cell>
              <table:table-cell office:value-type="float" office:value="7.74469861419046">
                <text:p>7.74469861419046</text:p>
              </table:table-cell>
            </table:table-row>
            <table:table-row>
              <table:table-cell office:value-type="float" office:value="9">
                <text:p>10</text:p>
              </table:table-cell>
              <table:table-cell office:value-type="float" office:value="5.63721988523923">
                <text:p>5.63721988523923</text:p>
              </table:table-cell>
              <table:table-cell office:value-type="float" office:value="7.11057517474483">
                <text:p>7.11057517474483</text:p>
              </table:table-cell>
            </table:table-row>
            <table:table-row>
              <table:table-cell office:value-type="float" office:value="10">
                <text:p>10</text:p>
              </table:table-cell>
              <table:table-cell office:value-type="float" office:value="5.47503577976202">
                <text:p>5.47503577976202</text:p>
              </table:table-cell>
              <table:table-cell office:value-type="float" office:value="6.69145760366087">
                <text:p>6.6914576036608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333cm" svg:height="8.998cm" xlink:href=".." xlink:type="simple" chart:class="chart:line" chart:style-name="ch1">
        <chart:title svg:x="5.033cm" svg:y="0.192cm" chart:style-name="ch2">
          <text:p>Various Gradients</text:p>
        </chart:title>
        <chart:subtitle svg:x="5.826cm" svg:y="0.571cm" chart:style-name="ch3">
          <text:p>Graph 3</text:p>
        </chart:subtitle>
        <chart:legend svg:x="1.852cm" svg:y="1.305cm" style:legend-expansion="custom" chartooo:width="4.496cm" chartooo:height="1.982cm" style:legend-expansion-aspect-ratio="2.26841574167508" chart:style-name="ch4"/>
        <chart:plot-area chart:style-name="ch5" table:cell-range-address="Film.A146:Film.B150 Film.B145:Film.B145 Film.D145:Film.D150 Film.F145:Film.F150" chart:data-source-has-labels="both" svg:x="1.02cm" svg:y="1.004cm" svg:width="12.054cm" svg:height="7.149cm">
          <chartooo:coordinate-region svg:x="1.668cm" svg:y="1.191cm" svg:width="11.245cm" svg:height="6.342cm"/>
          <chart:axis chart:dimension="x" chart:name="primary-x" chart:style-name="ch6" chartooo:axis-type="auto">
            <chartooo:date-scale/>
            <chart:title svg:x="4.983cm" svg:y="8.274cm" chart:style-name="ch7">
              <text:p>Development Time, minutes</text:p>
            </chart:title>
            <chart:categories table:cell-range-address="Film.A146:Film.A150"/>
            <chart:grid chart:style-name="ch8" chart:class="major"/>
          </chart:axis>
          <chart:axis chart:dimension="y" chart:name="primary-y" chart:style-name="ch9">
            <chart:title svg:x="0.167cm" svg:y="5.257cm" chart:style-name="ch10">
              <text:p>Gradient</text:p>
            </chart:title>
            <chart:grid chart:style-name="ch8" chart:class="major"/>
          </chart:axis>
          <chart:series chart:style-name="ch11" chart:values-cell-range-address="Film.B146:Film.B150" chart:label-cell-address="Film.B145:Film.B145" chart:class="chart:line">
            <chart:data-point chart:repeated="5"/>
          </chart:series>
          <chart:series chart:style-name="ch12" chart:values-cell-range-address="Film.D146:Film.D150" chart:label-cell-address="Film.D145:Film.D145" chart:class="chart:line">
            <chart:data-point chart:repeated="5"/>
          </chart:series>
          <chart:series chart:style-name="ch13" chart:values-cell-range-address="Film.F146:Film.F150" chart:label-cell-address="Film.F145:Film.F145" chart:class="chart:line">
            <chart:data-point chart:repeated="5"/>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Film.B145:Film.B145</svg:desc>
                </draw:g>
              </table:table-cell>
              <table:table-cell office:value-type="string">
                <text:p>G1</text:p>
                <draw:g>
                  <svg:desc>Film.D145:Film.D145</svg:desc>
                </draw:g>
              </table:table-cell>
              <table:table-cell office:value-type="string">
                <text:p>Ilford Gbar</text:p>
                <draw:g>
                  <svg:desc>Film.F145:Film.F145</svg:desc>
                </draw:g>
              </table:table-cell>
            </table:table-row>
          </table:table-header-rows>
          <table:table-rows>
            <table:table-row>
              <table:table-cell office:value-type="float" office:value="6">
                <text:p>10</text:p>
                <draw:g>
                  <svg:desc>Film.A146:Film.A150</svg:desc>
                </draw:g>
              </table:table-cell>
              <table:table-cell office:value-type="float" office:value="0.539945489042618">
                <text:p>0.539945489042618</text:p>
                <draw:g>
                  <svg:desc>Film.B146:Film.B150</svg:desc>
                </draw:g>
              </table:table-cell>
              <table:table-cell office:value-type="float" office:value="0.599406257442572">
                <text:p>0.599406257442572</text:p>
                <draw:g>
                  <svg:desc>Film.D146:Film.D150</svg:desc>
                </draw:g>
              </table:table-cell>
              <table:table-cell office:value-type="float" office:value="0.517535415159209">
                <text:p>0.517535415159209</text:p>
                <draw:g>
                  <svg:desc>Film.F146:Film.F150</svg:desc>
                </draw:g>
              </table:table-cell>
            </table:table-row>
            <table:table-row>
              <table:table-cell office:value-type="float" office:value="7">
                <text:p>10</text:p>
              </table:table-cell>
              <table:table-cell office:value-type="float" office:value="0.608120526177864">
                <text:p>0.608120526177864</text:p>
              </table:table-cell>
              <table:table-cell office:value-type="float" office:value="0.679122466247348">
                <text:p>0.679122466247348</text:p>
              </table:table-cell>
              <table:table-cell office:value-type="float" office:value="0.574310151960438">
                <text:p>0.574310151960438</text:p>
              </table:table-cell>
            </table:table-row>
            <table:table-row>
              <table:table-cell office:value-type="float" office:value="8">
                <text:p>10</text:p>
              </table:table-cell>
              <table:table-cell office:value-type="float" office:value="0.671524264772301">
                <text:p>0.671524264772301</text:p>
              </table:table-cell>
              <table:table-cell office:value-type="float" office:value="0.746296497327066">
                <text:p>0.746296497327066</text:p>
              </table:table-cell>
              <table:table-cell office:value-type="float" office:value="0.608375242665399">
                <text:p>0.608375242665399</text:p>
              </table:table-cell>
            </table:table-row>
            <table:table-row>
              <table:table-cell office:value-type="float" office:value="9">
                <text:p>10</text:p>
              </table:table-cell>
              <table:table-cell office:value-type="float" office:value="0.730640656107977">
                <text:p>0.730640656107977</text:p>
              </table:table-cell>
              <table:table-cell office:value-type="float" office:value="0.803672469168195">
                <text:p>0.803672469168195</text:p>
              </table:table-cell>
              <table:table-cell office:value-type="float" office:value="0.631085406729744">
                <text:p>0.631085406729744</text:p>
              </table:table-cell>
            </table:table-row>
            <table:table-row>
              <table:table-cell office:value-type="float" office:value="10">
                <text:p>10</text:p>
              </table:table-cell>
              <table:table-cell office:value-type="float" office:value="0.785890342569395">
                <text:p>0.785890342569395</text:p>
              </table:table-cell>
              <table:table-cell office:value-type="float" office:value="0.853248395256879">
                <text:p>0.853248395256879</text:p>
              </table:table-cell>
              <table:table-cell office:value-type="float" office:value="0.647307003230388">
                <text:p>0.64730700323038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10">
      <style:chart-properties chart:display-label="true" chart:logarithmic="false" chart:minimum="0" chart:interval-major="0.5" chart:interval-minor-divisor="5" chart:reverse-direction="false" text:line-break="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999999"/>
    </style:style>
    <style:style style:name="ch13"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10">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10">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10">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1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10">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13.982cm" xlink:href=".." xlink:type="simple" chart:class="chart:line" chart:style-name="ch1">
        <chart:title svg:x="5.032cm" svg:y="0.193cm" chart:style-name="ch2">
          <text:p>Film Characteristic Curve and Gradient</text:p>
        </chart:title>
        <chart:subtitle svg:x="7.835cm" svg:y="0.736cm" chart:style-name="ch3">
          <text:p>Graph 1</text:p>
        </chart:subtitle>
        <chart:legend svg:x="3.921cm" svg:y="2.237cm" style:legend-expansion="custom" chartooo:width="3.162cm" chartooo:height="2.562cm" style:legend-expansion-aspect-ratio="1.23419203747073" chart:style-name="ch4"/>
        <chart:plot-area chart:style-name="ch5" table:cell-range-address="Film.A50:Film.G76 Film.B49:Film.G49" chart:data-source-has-labels="both" svg:x="1.463cm" svg:y="1.25cm" svg:width="14.194cm" svg:height="11.744cm">
          <chartooo:coordinate-region svg:x="2.561cm" svg:y="1.462cm" svg:width="12.909cm" svg:height="11.017cm"/>
          <chart:axis chart:dimension="x" chart:name="primary-x" chart:style-name="ch6" chartooo:axis-type="auto">
            <chartooo:date-scale/>
            <chart:title svg:x="6.928cm" svg:y="13.274cm" chart:style-name="ch7">
              <text:p>log Relative Exposure</text:p>
            </chart:title>
            <chart:categories table:cell-range-address="Film.A50:Film.A76"/>
            <chart:grid chart:style-name="ch8" chart:class="major"/>
          </chart:axis>
          <chart:axis chart:dimension="y" chart:name="primary-y" chart:style-name="ch9">
            <chart:title svg:x="0.556cm" svg:y="9.587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000853163389159864">
                <text:p>-0.0000853163389159864</text:p>
                <draw:g>
                  <svg:desc>Film.B50:Film.B76</svg:desc>
                </draw:g>
              </table:table-cell>
              <table:table-cell office:value-type="float" office:value="0.0000561875321086345">
                <text:p>0.0000561875321086345</text:p>
                <draw:g>
                  <svg:desc>Film.C50:Film.C76</svg:desc>
                </draw:g>
              </table:table-cell>
              <table:table-cell office:value-type="float" office:value="-0.0108918390032502">
                <text:p>-0.0108918390032502</text:p>
                <draw:g>
                  <svg:desc>Film.D50:Film.D76</svg:desc>
                </draw:g>
              </table:table-cell>
              <table:table-cell office:value-type="float" office:value="0.000229059120303276">
                <text:p>0.000229059120303276</text:p>
                <draw:g>
                  <svg:desc>Film.E50:Film.E76</svg:desc>
                </draw:g>
              </table:table-cell>
              <table:table-cell office:value-type="float" office:value="-0.00722188201815589">
                <text:p>-0.00722188201815589</text:p>
                <draw:g>
                  <svg:desc>Film.F50:Film.F76</svg:desc>
                </draw:g>
              </table:table-cell>
              <table:table-cell office:value-type="float" office:value="0.000561316115923453">
                <text:p>0.000561316115923453</text:p>
                <draw:g>
                  <svg:desc>Film.G50:Film.G76</svg:desc>
                </draw:g>
              </table:table-cell>
            </table:table-row>
            <table:table-row>
              <table:table-cell office:value-type="float" office:value="0.151">
                <text:p>0</text:p>
              </table:table-cell>
              <table:table-cell office:value-type="float" office:value="0.00239182826153915">
                <text:p>0.00239182826153915</text:p>
              </table:table-cell>
              <table:table-cell office:value-type="float" office:value="0.0373172458224043">
                <text:p>0.0373172458224043</text:p>
              </table:table-cell>
              <table:table-cell office:value-type="float" office:value="-0.00672038381890371">
                <text:p>-0.00672038381890371</text:p>
              </table:table-cell>
              <table:table-cell office:value-type="float" office:value="0.0574912214756088">
                <text:p>0.0574912214756088</text:p>
              </table:table-cell>
              <table:table-cell office:value-type="float" office:value="-0.00117046595614721">
                <text:p>-0.00117046595614721</text:p>
              </table:table-cell>
              <table:table-cell office:value-type="float" office:value="0.0787609001460424">
                <text:p>0.0787609001460424</text:p>
              </table:table-cell>
            </table:table-row>
            <table:table-row>
              <table:table-cell office:value-type="float" office:value="0.301">
                <text:p>0</text:p>
              </table:table-cell>
              <table:table-cell office:value-type="float" office:value="0.0118206721478917">
                <text:p>0.0118206721478917</text:p>
              </table:table-cell>
              <table:table-cell office:value-type="float" office:value="0.0899543836050231">
                <text:p>0.0899543836050231</text:p>
              </table:table-cell>
              <table:table-cell office:value-type="float" office:value="0.00665336551046831">
                <text:p>0.00665336551046831</text:p>
              </table:table-cell>
              <table:table-cell office:value-type="float" office:value="0.121338937280671">
                <text:p>0.121338937280671</text:p>
              </table:table-cell>
              <table:table-cell office:value-type="float" office:value="0.016275416864333">
                <text:p>0.016275416864333</text:p>
              </table:table-cell>
              <table:table-cell office:value-type="float" office:value="0.153463820151923">
                <text:p>0.153463820151923</text:p>
              </table:table-cell>
            </table:table-row>
            <table:table-row>
              <table:table-cell office:value-type="float" office:value="0.451">
                <text:p>0</text:p>
              </table:table-cell>
              <table:table-cell office:value-type="float" office:value="0.0297669272489078">
                <text:p>0.0297669272489078</text:p>
              </table:table-cell>
              <table:table-cell office:value-type="float" office:value="0.150268431811454">
                <text:p>0.150268431811454</text:p>
              </table:table-cell>
              <table:table-cell office:value-type="float" office:value="0.0298285000780171">
                <text:p>0.0298285000780171</text:p>
              </table:table-cell>
              <table:table-cell office:value-type="float" office:value="0.187931594812855">
                <text:p>0.187931594812855</text:p>
              </table:table-cell>
              <table:table-cell office:value-type="float" office:value="0.0448199299125194">
                <text:p>0.0448199299125194</text:p>
              </table:table-cell>
              <table:table-cell office:value-type="float" office:value="0.226859002087067">
                <text:p>0.226859002087067</text:p>
              </table:table-cell>
            </table:table-row>
            <table:table-row>
              <table:table-cell office:value-type="float" office:value="0.601">
                <text:p>0</text:p>
              </table:table-cell>
              <table:table-cell office:value-type="float" office:value="0.0571483099316295">
                <text:p>0.0571483099316295</text:p>
              </table:table-cell>
              <table:table-cell office:value-type="float" office:value="0.215337158955232">
                <text:p>0.215337158955232</text:p>
              </table:table-cell>
              <table:table-cell office:value-type="float" office:value="0.0631289015477727">
                <text:p>0.0631289015477727</text:p>
              </table:table-cell>
              <table:table-cell office:value-type="float" office:value="0.256201882932344">
                <text:p>0.256201882932344</text:p>
              </table:table-cell>
              <table:table-cell office:value-type="float" office:value="0.08430409406374">
                <text:p>0.08430409406374</text:p>
              </table:table-cell>
              <table:table-cell office:value-type="float" office:value="0.299362200411186">
                <text:p>0.299362200411186</text:p>
              </table:table-cell>
            </table:table-row>
            <table:table-row>
              <table:table-cell office:value-type="float" office:value="0.751">
                <text:p>0</text:p>
              </table:table-cell>
              <table:table-cell office:value-type="float" office:value="0.0944959689318235">
                <text:p>0.0944959689318235</text:p>
              </table:table-cell>
              <table:table-cell office:value-type="float" office:value="0.282744367832742">
                <text:p>0.282744367832742</text:p>
              </table:table-cell>
              <table:table-cell office:value-type="float" office:value="0.106745593726418">
                <text:p>0.106745593726418</text:p>
              </table:table-cell>
              <table:table-cell office:value-type="float" office:value="0.325342178575898">
                <text:p>0.325342178575898</text:p>
              </table:table-cell>
              <table:table-cell office:value-type="float" office:value="0.134603470660602">
                <text:p>0.134603470660602</text:p>
              </table:table-cell>
              <table:table-cell office:value-type="float" office:value="0.371056167765179">
                <text:p>0.371056167765179</text:p>
              </table:table-cell>
            </table:table-row>
            <table:table-row>
              <table:table-cell office:value-type="float" office:value="0.901">
                <text:p>0</text:p>
              </table:table-cell>
              <table:table-cell office:value-type="float" office:value="0.141973995890593">
                <text:p>0.141973995890593</text:p>
              </table:table-cell>
              <table:table-cell office:value-type="float" office:value="0.349965157838492">
                <text:p>0.349965157838492</text:p>
              </table:table-cell>
              <table:table-cell office:value-type="float" office:value="0.160741429960251">
                <text:p>0.160741429960251</text:p>
              </table:table-cell>
              <table:table-cell office:value-type="float" office:value="0.394408764954424">
                <text:p>0.394408764954424</text:p>
              </table:table-cell>
              <table:table-cell office:value-type="float" office:value="0.195587518655532">
                <text:p>0.195587518655532</text:p>
              </table:table-cell>
              <table:table-cell office:value-type="float" office:value="0.441775514351879">
                <text:p>0.441775514351879</text:p>
              </table:table-cell>
            </table:table-row>
            <table:table-row>
              <table:table-cell office:value-type="float" office:value="1.051">
                <text:p/>
              </table:table-cell>
              <table:table-cell office:value-type="float" office:value="0.199350053446135">
                <text:p>0.199350053446135</text:p>
              </table:table-cell>
              <table:table-cell office:value-type="float" office:value="0.414238888744426">
                <text:p>0.414238888744426</text:p>
              </table:table-cell>
              <table:table-cell office:value-type="float" office:value="0.225014358754118">
                <text:p>0.225014358754118</text:p>
              </table:table-cell>
              <table:table-cell office:value-type="float" office:value="0.462119846049972">
                <text:p>0.462119846049972</text:p>
              </table:table-cell>
              <table:table-cell office:value-type="float" office:value="0.267079790255816">
                <text:p>0.267079790255816</text:p>
              </table:table-cell>
              <table:table-cell office:value-type="float" office:value="0.511061321967543">
                <text:p>0.511061321967543</text:p>
              </table:table-cell>
            </table:table-row>
            <table:table-row>
              <table:table-cell office:value-type="float" office:value="1.201">
                <text:p/>
              </table:table-cell>
              <table:table-cell office:value-type="float" office:value="0.265964729182097">
                <text:p>0.265964729182097</text:p>
              </table:table-cell>
              <table:table-cell office:value-type="float" office:value="0.472660772920827">
                <text:p>0.472660772920827</text:p>
              </table:table-cell>
              <table:table-cell office:value-type="float" office:value="0.299236279654147">
                <text:p>0.299236279654147</text:p>
              </table:table-cell>
              <table:table-cell office:value-type="float" office:value="0.526727712480322">
                <text:p>0.526727712480322</text:p>
              </table:table-cell>
              <table:table-cell office:value-type="float" office:value="0.348807589697822">
                <text:p>0.348807589697822</text:p>
              </table:table-cell>
              <table:table-cell office:value-type="float" office:value="0.578072849862814">
                <text:p>0.578072849862814</text:p>
              </table:table-cell>
            </table:table-row>
            <table:table-row>
              <table:table-cell office:value-type="float" office:value="1.351">
                <text:p/>
              </table:table-cell>
              <table:table-cell office:value-type="float" office:value="0.340726059492524">
                <text:p>0.340726059492524</text:p>
              </table:table-cell>
              <table:table-cell office:value-type="float" office:value="0.522416100850785">
                <text:p>0.522416100850785</text:p>
              </table:table-cell>
              <table:table-cell office:value-type="float" office:value="0.382778295944414">
                <text:p>0.382778295944414</text:p>
              </table:table-cell>
              <table:table-cell office:value-type="float" office:value="0.585969695795557">
                <text:p>0.585969695795557</text:p>
              </table:table-cell>
              <table:table-cell office:value-type="float" office:value="0.440337242039061">
                <text:p>0.440337242039061</text:p>
              </table:table-cell>
              <table:table-cell office:value-type="float" office:value="0.641488876703756">
                <text:p>0.641488876703756</text:p>
              </table:table-cell>
            </table:table-row>
            <table:table-row>
              <table:table-cell office:value-type="float" office:value="1.501">
                <text:p/>
              </table:table-cell>
              <table:table-cell office:value-type="float" office:value="0.422146061825585">
                <text:p>0.422146061825585</text:p>
              </table:table-cell>
              <table:table-cell office:value-type="float" office:value="0.561094393051985">
                <text:p>0.561094393051985</text:p>
              </table:table-cell>
              <table:table-cell office:value-type="float" office:value="0.474636740148732">
                <text:p>0.474636740148732</text:p>
              </table:table-cell>
              <table:table-cell office:value-type="float" office:value="0.637134642688525">
                <text:p>0.637134642688525</text:p>
              </table:table-cell>
              <table:table-cell office:value-type="float" office:value="0.540995816130792">
                <text:p>0.540995816130792</text:p>
              </table:table-cell>
              <table:table-cell office:value-type="float" office:value="0.699432283124022">
                <text:p>0.699432283124022</text:p>
              </table:table-cell>
            </table:table-row>
            <table:table-row>
              <table:table-cell office:value-type="float" office:value="1.651">
                <text:p/>
              </table:table-cell>
              <table:table-cell office:value-type="float" office:value="0.508425546126649">
                <text:p>0.508425546126649</text:p>
              </table:table-cell>
              <table:table-cell office:value-type="float" office:value="0.587004618638334">
                <text:p>0.587004618638334</text:p>
              </table:table-cell>
              <table:table-cell office:value-type="float" office:value="0.573380379974009">
                <text:p>0.573380379974009</text:p>
              </table:table-cell>
              <table:table-cell office:value-type="float" office:value="0.677284034758363">
                <text:p>0.677284034758363</text:p>
              </table:table-cell>
              <table:table-cell office:value-type="float" office:value="0.649786090553519">
                <text:p>0.649786090553519</text:p>
              </table:table-cell>
              <table:table-cell office:value-type="float" office:value="0.749464283627608">
                <text:p>0.749464283627608</text:p>
              </table:table-cell>
            </table:table-row>
            <table:table-row>
              <table:table-cell office:value-type="float" office:value="1.801">
                <text:p/>
              </table:table-cell>
              <table:table-cell office:value-type="float" office:value="0.597580906708685">
                <text:p>0.597580906708685</text:p>
              </table:table-cell>
              <table:table-cell office:value-type="float" office:value="0.599406257442572">
                <text:p>0.599406257442572</text:p>
              </table:table-cell>
              <table:table-cell office:value-type="float" office:value="0.677143402090199">
                <text:p>0.677143402090199</text:p>
              </table:table-cell>
              <table:table-cell office:value-type="float" office:value="0.703638971782285">
                <text:p>0.703638971782285</text:p>
              </table:table-cell>
              <table:table-cell office:value-type="float" office:value="0.765309448159094">
                <text:p>0.765309448159094</text:p>
              </table:table-cell>
              <table:table-cell office:value-type="float" office:value="0.788705770285457">
                <text:p>0.788705770285457</text:p>
              </table:table-cell>
            </table:table-row>
            <table:table-row>
              <table:table-cell office:value-type="float" office:value="1.951">
                <text:p/>
              </table:table-cell>
              <table:table-cell office:value-type="float" office:value="0.687594927440331">
                <text:p>0.687594927440331</text:p>
              </table:table-cell>
              <table:table-cell office:value-type="float" office:value="0.598590587443594">
                <text:p>0.598590587443594</text:p>
              </table:table-cell>
              <table:table-cell office:value-type="float" office:value="0.783686329403737">
                <text:p>0.783686329403737</text:p>
              </table:table-cell>
              <table:table-cell office:value-type="float" office:value="0.714084679827083">
                <text:p>0.714084679827083</text:p>
              </table:table-cell>
              <table:table-cell office:value-type="float" office:value="0.885719879886628">
                <text:p>0.885719879886628</text:p>
              </table:table-cell>
              <table:table-cell office:value-type="float" office:value="0.814137225901541">
                <text:p>0.814137225901541</text:p>
              </table:table-cell>
            </table:table-row>
            <table:table-row>
              <table:table-cell office:value-type="float" office:value="2.101">
                <text:p/>
              </table:table-cell>
              <table:table-cell office:value-type="float" office:value="0.776566854280821">
                <text:p>0.776566854280821</text:p>
              </table:table-cell>
              <table:table-cell office:value-type="float" office:value="0.585790392702384">
                <text:p>0.585790392702384</text:p>
              </table:table-cell>
              <table:table-cell office:value-type="float" office:value="0.890534237242301">
                <text:p>0.890534237242301</text:p>
              </table:table-cell>
              <table:table-cell office:value-type="float" office:value="0.707670968974954">
                <text:p>0.707670968974954</text:p>
              </table:table-cell>
              <table:table-cell office:value-type="float" office:value="1.00873748565116">
                <text:p>1.00873748565116</text:p>
              </table:table-cell>
              <table:table-cell office:value-type="float" office:value="0.823088287338535">
                <text:p>0.823088287338535</text:p>
              </table:table-cell>
            </table:table-row>
            <table:table-row>
              <table:table-cell office:value-type="float" office:value="2.251">
                <text:p/>
              </table:table-cell>
              <table:table-cell office:value-type="float" office:value="0.862837594757533">
                <text:p>0.862837594757533</text:p>
              </table:table-cell>
              <table:table-cell office:value-type="float" office:value="0.562947285199936">
                <text:p>0.562947285199936</text:p>
              </table:table-cell>
              <table:table-cell office:value-type="float" office:value="0.995179345030771">
                <text:p>0.995179345030771</text:p>
              </table:table-cell>
              <table:table-cell office:value-type="float" office:value="0.684941903869827">
                <text:p>0.684941903869827</text:p>
              </table:table-cell>
              <table:table-cell office:value-type="float" office:value="1.13174589061173">
                <text:p>1.13174589061173</text:p>
              </table:table-cell>
              <table:table-cell office:value-type="float" office:value="0.813847026308859">
                <text:p>0.813847026308859</text:p>
              </table:table-cell>
            </table:table-row>
            <table:table-row>
              <table:table-cell office:value-type="float" office:value="2.401">
                <text:p/>
              </table:table-cell>
              <table:table-cell office:value-type="float" office:value="0.945073322446998">
                <text:p>0.945073322446998</text:p>
              </table:table-cell>
              <table:table-cell office:value-type="float" office:value="0.532402452923654">
                <text:p>0.532402452923654</text:p>
              </table:table-cell>
              <table:table-cell office:value-type="float" office:value="1.09531100439416">
                <text:p>1.09531100439416</text:p>
              </table:table-cell>
              <table:table-cell office:value-type="float" office:value="0.647955022120814">
                <text:p>0.647955022120814</text:p>
              </table:table-cell>
              <table:table-cell office:value-type="float" office:value="1.25198011740839">
                <text:p>1.25198011740839</text:p>
              </table:table-cell>
              <table:table-cell office:value-type="float" office:value="0.786222077987672">
                <text:p>0.786222077987672</text:p>
              </table:table-cell>
            </table:table-row>
            <table:table-row>
              <table:table-cell office:value-type="float" office:value="2.551">
                <text:p/>
              </table:table-cell>
              <table:table-cell office:value-type="float" office:value="1.02230169754657">
                <text:p>1.02230169754657</text:p>
              </table:table-cell>
              <table:table-cell office:value-type="float" office:value="0.496585941124757">
                <text:p>0.496585941124757</text:p>
              </table:table-cell>
              <table:table-cell office:value-type="float" office:value="1.18902232288826">
                <text:p>1.18902232288826</text:p>
              </table:table-cell>
              <table:table-cell office:value-type="float" office:value="0.599956584190454">
                <text:p>0.599956584190454</text:p>
              </table:table-cell>
              <table:table-cell office:value-type="float" office:value="1.36678152075603">
                <text:p>1.36678152075603</text:p>
              </table:table-cell>
              <table:table-cell office:value-type="float" office:value="0.741839043535157">
                <text:p>0.741839043535157</text:p>
              </table:table-cell>
            </table:table-row>
            <table:table-row>
              <table:table-cell office:value-type="float" office:value="2.701">
                <text:p/>
              </table:table-cell>
              <table:table-cell office:value-type="float" office:value="1.0939052196114">
                <text:p>1.0939052196114</text:p>
              </table:table-cell>
              <table:table-cell office:value-type="float" office:value="0.457763352406968">
                <text:p>0.457763352406968</text:p>
              </table:table-cell>
              <table:table-cell office:value-type="float" office:value="1.27494785206804">
                <text:p>1.27494785206804</text:p>
              </table:table-cell>
              <table:table-cell office:value-type="float" office:value="0.544813680223094">
                <text:p>0.544813680223094</text:p>
              </table:table-cell>
              <table:table-cell office:value-type="float" office:value="1.47386626549822">
                <text:p>1.47386626549822</text:p>
              </table:table-cell>
              <table:table-cell office:value-type="float" office:value="0.684008939772892">
                <text:p>0.684008939772892</text:p>
              </table:table-cell>
            </table:table-row>
            <table:table-row>
              <table:table-cell office:value-type="float" office:value="2.851">
                <text:p/>
              </table:table-cell>
              <table:table-cell office:value-type="float" office:value="1.15958293641952">
                <text:p>1.15958293641952</text:p>
              </table:table-cell>
              <table:table-cell office:value-type="float" office:value="0.417869609491992">
                <text:p>0.417869609491992</text:p>
              </table:table-cell>
              <table:table-cell office:value-type="float" office:value="1.35230929468507">
                <text:p>1.35230929468507</text:p>
              </table:table-cell>
              <table:table-cell office:value-type="float" office:value="0.486388960733766">
                <text:p>0.486388960733766</text:p>
              </table:table-cell>
              <table:table-cell office:value-type="float" office:value="1.57154087820294">
                <text:p>1.57154087820294</text:p>
              </table:table-cell>
              <table:table-cell office:value-type="float" office:value="0.61717122601534">
                <text:p>0.61717122601534</text:p>
              </table:table-cell>
            </table:table-row>
            <table:table-row>
              <table:table-cell office:value-type="float" office:value="3.001">
                <text:p/>
              </table:table-cell>
              <table:table-cell office:value-type="float" office:value="1.21929397922014">
                <text:p>1.21929397922014</text:p>
              </table:table-cell>
              <table:table-cell office:value-type="float" office:value="0.378431201939635">
                <text:p>0.378431201939635</text:p>
              </table:table-cell>
              <table:table-cell office:value-type="float" office:value="1.4208746178626">
                <text:p>1.4208746178626</text:p>
              </table:table-cell>
              <table:table-cell office:value-type="float" office:value="0.428035633346806">
                <text:p>0.428035633346806</text:p>
              </table:table-cell>
              <table:table-cell office:value-type="float" office:value="1.65881312082884">
                <text:p>1.65881312082884</text:p>
              </table:table-cell>
              <table:table-cell office:value-type="float" office:value="0.546097701502079">
                <text:p>0.546097701502079</text:p>
              </table:table-cell>
            </table:table-row>
            <table:table-row>
              <table:table-cell office:value-type="float" office:value="3.151">
                <text:p/>
              </table:table-cell>
              <table:table-cell office:value-type="float" office:value="1.27319506950815">
                <text:p>1.27319506950815</text:p>
              </table:table-cell>
              <table:table-cell office:value-type="float" office:value="0.340559771321855">
                <text:p>0.340559771321855</text:p>
              </table:table-cell>
              <table:table-cell office:value-type="float" office:value="1.48085712334144">
                <text:p>1.48085712334144</text:p>
              </table:table-cell>
              <table:table-cell office:value-type="float" office:value="0.37230963834583">
                <text:p>0.37230963834583</text:p>
              </table:table-cell>
              <table:table-cell office:value-type="float" office:value="1.73538255733451">
                <text:p>1.73538255733451</text:p>
              </table:table-cell>
              <table:table-cell office:value-type="float" office:value="0.475129106568965">
                <text:p>0.475129106568965</text:p>
              </table:table-cell>
            </table:table-row>
            <table:table-row>
              <table:table-cell office:value-type="float" office:value="3.301">
                <text:p/>
              </table:table-cell>
              <table:table-cell office:value-type="float" office:value="1.32158089884573">
                <text:p>1.32158089884573</text:p>
              </table:table-cell>
              <table:table-cell office:value-type="float" office:value="0.304992674745973">
                <text:p>0.304992674745973</text:p>
              </table:table-cell>
              <table:table-cell office:value-type="float" office:value="1.53278823247769">
                <text:p>1.53278823247769</text:p>
              </table:table-cell>
              <table:table-cell office:value-type="float" office:value="0.320900641956202">
                <text:p>0.320900641956202</text:p>
              </table:table-cell>
              <table:table-cell office:value-type="float" office:value="1.80153328285487">
                <text:p>1.80153328285487</text:p>
              </table:table-cell>
              <table:table-cell office:value-type="float" office:value="0.407659082624473">
                <text:p>0.407659082624473</text:p>
              </table:table-cell>
            </table:table-row>
            <table:table-row>
              <table:table-cell office:value-type="float" office:value="3.451">
                <text:p/>
              </table:table-cell>
              <table:table-cell office:value-type="float" office:value="1.36483264495236">
                <text:p>1.36483264495236</text:p>
              </table:table-cell>
              <table:table-cell office:value-type="float" office:value="0.272157442218869">
                <text:p>0.272157442218869</text:p>
              </table:table-cell>
              <table:table-cell office:value-type="float" office:value="1.57739273415227">
                <text:p>1.57739273415227</text:p>
              </table:table-cell>
              <table:table-cell office:value-type="float" office:value="0.27472102460275">
                <text:p>0.27472102460275</text:p>
              </table:table-cell>
              <table:table-cell office:value-type="float" office:value="1.8579733176475">
                <text:p>1.8579733176475</text:p>
              </table:table-cell>
              <table:table-cell office:value-type="float" office:value="0.345938950436148">
                <text:p>0.345938950436148</text:p>
              </table:table-cell>
            </table:table-row>
            <table:table-row>
              <table:table-cell office:value-type="float" office:value="3.601">
                <text:p/>
              </table:table-cell>
              <table:table-cell office:value-type="float" office:value="1.40337681351206">
                <text:p>1.40337681351206</text:p>
              </table:table-cell>
              <table:table-cell office:value-type="float" office:value="0.242242621587172">
                <text:p>0.242242621587172</text:p>
              </table:table-cell>
              <table:table-cell office:value-type="float" office:value="1.61548431747932">
                <text:p>1.61548431747932</text:p>
              </table:table-cell>
              <table:table-cell office:value-type="float" office:value="0.234074900190488">
                <text:p>0.234074900190488</text:p>
              </table:table-cell>
              <table:table-cell office:value-type="float" office:value="1.90566589409104">
                <text:p>1.90566589409104</text:p>
              </table:table-cell>
              <table:table-cell office:value-type="float" office:value="0.291148347551995">
                <text:p>0.291148347551995</text:p>
              </table:table-cell>
            </table:table-row>
            <table:table-row>
              <table:table-cell office:value-type="float" office:value="3.751">
                <text:p/>
              </table:table-cell>
              <table:table-cell office:value-type="float" office:value="1.43765445989698">
                <text:p>1.43765445989698</text:p>
              </table:table-cell>
              <table:table-cell office:value-type="float" office:value="0.215263995008319">
                <text:p>0.215263995008319</text:p>
              </table:table-cell>
              <table:table-cell office:value-type="float" office:value="1.64788832758274">
                <text:p>1.64788832758274</text:p>
              </table:table-cell>
              <table:table-cell office:value-type="float" office:value="0.198843490579876">
                <text:p>0.198843490579876</text:p>
              </table:table-cell>
              <table:table-cell office:value-type="float" office:value="1.94568421913031">
                <text:p>1.94568421913031</text:p>
              </table:table-cell>
              <table:table-cell office:value-type="float" office:value="0.243617510359684">
                <text:p>0.243617510359684</text:p>
              </table:table-cell>
            </table:table-row>
            <table:table-row>
              <table:table-cell office:value-type="float" office:value="3.901">
                <text:p/>
              </table:table-cell>
              <table:table-cell office:value-type="float" office:value="1.46809962325549">
                <text:p>1.46809962325549</text:p>
              </table:table-cell>
              <table:table-cell office:value-type="float" office:value="0.191120640557736">
                <text:p>0.191120640557736</text:p>
              </table:table-cell>
              <table:table-cell office:value-type="float" office:value="1.67539100608715">
                <text:p>1.67539100608715</text:p>
              </table:table-cell>
              <table:table-cell office:value-type="float" office:value="0.168648588460813">
                <text:p>0.168648588460813</text:p>
              </table:table-cell>
              <table:table-cell office:value-type="float" office:value="1.97910399966466">
                <text:p>1.97910399966466</text:p>
              </table:table-cell>
              <table:table-cell office:value-type="float" office:value="0.203093236460214">
                <text:p>0.20309323646021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93cm" xlink:href=".." xlink:type="simple" chart:class="chart:line" chart:style-name="ch1">
        <chart:title svg:x="1.734cm" svg:y="0.22cm" chart:style-name="ch2">
          <text:p>Film Speed vs Development Time</text:p>
        </chart:title>
        <chart:subtitle svg:x="3.34cm" svg:y="0.797cm" chart:style-name="ch3">
          <text:p>Graph 4    Diffuser Enlarger</text:p>
        </chart:subtitle>
        <chart:plot-area chart:style-name="ch4" table:cell-range-address="Diff.A165:Diff.B169 Diff.B164:Diff.B164" chart:data-source-has-labels="both" svg:x="1.857cm" svg:y="1.395cm" svg:width="8.993cm" svg:height="5.168cm">
          <chartooo:coordinate-region svg:x="2.426cm" svg:y="1.581cm" svg:width="8.144cm" svg:height="4.362cm"/>
          <chart:axis chart:dimension="x" chart:name="primary-x" chart:style-name="ch5" chartooo:axis-type="text">
            <chart:title svg:x="4.622cm" svg:y="6.716cm" chart:style-name="ch6">
              <text:p>Development Time Minutes</text:p>
            </chart:title>
            <chart:categories table:cell-range-address="Diff.A165:Diff.A169"/>
            <chart:grid chart:style-name="ch7" chart:class="major"/>
          </chart:axis>
          <chart:axis chart:dimension="y" chart:name="primary-y" chart:style-name="ch8">
            <chart:title svg:x="0.997cm" svg:y="5.26cm" chart:style-name="ch9">
              <text:p>ISO Film Speed</text:p>
            </chart:title>
            <chart:grid chart:style-name="ch7" chart:class="major"/>
            <chart:grid chart:style-name="ch10" chart:class="minor"/>
          </chart:axis>
          <chart:series chart:style-name="ch11" chart:values-cell-range-address="Diff.B165:Diff.B169" chart:label-cell-address="Diff.B164:Diff.B164" chart:class="chart:line">
            <chart:data-point chart:repeated="5"/>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4:Diff.B164</svg:desc>
                </draw:g>
              </table:table-cell>
            </table:table-row>
          </table:table-header-rows>
          <table:table-rows>
            <table:table-row>
              <table:table-cell office:value-type="float" office:value="6">
                <text:p>10</text:p>
                <draw:g>
                  <svg:desc>Diff.A165:Diff.A169</svg:desc>
                </draw:g>
              </table:table-cell>
              <table:table-cell office:value-type="float" office:value="22.4954454883936">
                <text:p>22.4954454883936</text:p>
                <draw:g>
                  <svg:desc>Diff.B165:Diff.B169</svg:desc>
                </draw:g>
              </table:table-cell>
            </table:table-row>
            <table:table-row>
              <table:table-cell office:value-type="float" office:value="7">
                <text:p>10</text:p>
              </table:table-cell>
              <table:table-cell office:value-type="float" office:value="23.8748316285888">
                <text:p>23.8748316285888</text:p>
              </table:table-cell>
            </table:table-row>
            <table:table-row>
              <table:table-cell office:value-type="float" office:value="8">
                <text:p>10</text:p>
              </table:table-cell>
              <table:table-cell office:value-type="float" office:value="25.7433170550199">
                <text:p>25.7433170550199</text:p>
              </table:table-cell>
            </table:table-row>
            <table:table-row>
              <table:table-cell office:value-type="float" office:value="9">
                <text:p>10</text:p>
              </table:table-cell>
              <table:table-cell office:value-type="float" office:value="28.4170946012966">
                <text:p>28.4170946012966</text:p>
              </table:table-cell>
            </table:table-row>
            <table:table-row>
              <table:table-cell office:value-type="float" office:value="10">
                <text:p>10</text:p>
              </table:table-cell>
              <table:table-cell office:value-type="float" office:value="32.5597725178546">
                <text:p>32.559772517854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