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Graph1"/>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Graph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Graph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Graph4"/>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Graph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2"/>
  <manifest:file-entry manifest:media-type="image/png" manifest:full-path="Thumbnails/thumbnail.png"/>
  <manifest:file-entry manifest:media-type="text/xml" manifest:full-path="content.xml"/>
  <manifest:file-entry manifest:media-type="text/xml" manifest:full-path="Graph1/content.xml"/>
  <manifest:file-entry manifest:media-type="text/xml" manifest:full-path="Graph1/styles.xml"/>
  <manifest:file-entry manifest:media-type="text/xml" manifest:full-path="Graph1/meta.xml"/>
  <manifest:file-entry manifest:media-type="application/vnd.oasis.opendocument.chart" manifest:full-path="Graph1/"/>
  <manifest:file-entry manifest:media-type="text/xml" manifest:full-path="Object 15/content.xml"/>
  <manifest:file-entry manifest:media-type="text/xml" manifest:full-path="Object 15/styles.xml"/>
  <manifest:file-entry manifest:media-type="text/xml" manifest:full-path="Object 15/meta.xml"/>
  <manifest:file-entry manifest:media-type="application/vnd.oasis.opendocument.chart" manifest:full-path="Object 15/"/>
  <manifest:file-entry manifest:media-type="text/xml" manifest:full-path="Graph2/content.xml"/>
  <manifest:file-entry manifest:media-type="text/xml" manifest:full-path="Graph2/styles.xml"/>
  <manifest:file-entry manifest:media-type="text/xml" manifest:full-path="Graph2/meta.xml"/>
  <manifest:file-entry manifest:media-type="application/vnd.oasis.opendocument.chart" manifest:full-path="Graph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Object 20/content.xml"/>
  <manifest:file-entry manifest:media-type="text/xml" manifest:full-path="Object 20/styles.xml"/>
  <manifest:file-entry manifest:media-type="text/xml" manifest:full-path="Object 20/meta.xml"/>
  <manifest:file-entry manifest:media-type="application/vnd.oasis.opendocument.chart" manifest:full-path="Object 20/"/>
  <manifest:file-entry manifest:media-type="text/xml" manifest:full-path="Object 16/content.xml"/>
  <manifest:file-entry manifest:media-type="text/xml" manifest:full-path="Object 16/styles.xml"/>
  <manifest:file-entry manifest:media-type="text/xml" manifest:full-path="Object 16/meta.xml"/>
  <manifest:file-entry manifest:media-type="application/vnd.oasis.opendocument.chart" manifest:full-path="Object 16/"/>
  <manifest:file-entry manifest:media-type="text/xml" manifest:full-path="Graph3/content.xml"/>
  <manifest:file-entry manifest:media-type="text/xml" manifest:full-path="Graph3/styles.xml"/>
  <manifest:file-entry manifest:media-type="text/xml" manifest:full-path="Graph3/meta.xml"/>
  <manifest:file-entry manifest:media-type="application/vnd.oasis.opendocument.chart" manifest:full-path="Graph3/"/>
  <manifest:file-entry manifest:media-type="text/xml" manifest:full-path="Object 21/content.xml"/>
  <manifest:file-entry manifest:media-type="text/xml" manifest:full-path="Object 21/styles.xml"/>
  <manifest:file-entry manifest:media-type="text/xml" manifest:full-path="Object 21/meta.xml"/>
  <manifest:file-entry manifest:media-type="application/vnd.oasis.opendocument.chart" manifest:full-path="Object 21/"/>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Graph4/content.xml"/>
  <manifest:file-entry manifest:media-type="text/xml" manifest:full-path="Graph4/styles.xml"/>
  <manifest:file-entry manifest:media-type="text/xml" manifest:full-path="Graph4/meta.xml"/>
  <manifest:file-entry manifest:media-type="application/vnd.oasis.opendocument.chart" manifest:full-path="Graph4/"/>
  <manifest:file-entry manifest:media-type="text/xml" manifest:full-path="styles.xml"/>
  <manifest:file-entry manifest:media-type="application/rdf+xml" manifest:full-path="manifest.rdf"/>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Graph5/content.xml"/>
  <manifest:file-entry manifest:media-type="text/xml" manifest:full-path="Graph5/styles.xml"/>
  <manifest:file-entry manifest:media-type="text/xml" manifest:full-path="Graph5/meta.xml"/>
  <manifest:file-entry manifest:media-type="application/vnd.oasis.opendocument.chart" manifest:full-path="Graph5/"/>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text/xml" manifest:full-path="Object 18/content.xml"/>
  <manifest:file-entry manifest:media-type="text/xml" manifest:full-path="Object 18/styles.xml"/>
  <manifest:file-entry manifest:media-type="text/xml" manifest:full-path="Object 18/meta.xml"/>
  <manifest:file-entry manifest:media-type="application/vnd.oasis.opendocument.chart" manifest:full-path="Object 18/"/>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text/xml" manifest:full-path="Object 19/content.xml"/>
  <manifest:file-entry manifest:media-type="text/xml" manifest:full-path="Object 19/styles.xml"/>
  <manifest:file-entry manifest:media-type="text/xml" manifest:full-path="Object 19/meta.xml"/>
  <manifest:file-entry manifest:media-type="application/vnd.oasis.opendocument.chart" manifest:full-path="Object 19/"/>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gnm="http://www.gnumeric.org/odf-extension/1.0" office:version="1.2">
  <office:scripts/>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44cm"/>
    </style:style>
    <style:style style:name="co2" style:family="table-column">
      <style:table-column-properties fo:break-before="auto" style:column-width="2.249cm"/>
    </style:style>
    <style:style style:name="co3" style:family="table-column">
      <style:table-column-properties fo:break-before="auto" style:column-width="2.611cm"/>
    </style:style>
    <style:style style:name="co4" style:family="table-column">
      <style:table-column-properties fo:break-before="auto" style:column-width="2.983cm"/>
    </style:style>
    <style:style style:name="co5" style:family="table-column">
      <style:table-column-properties fo:break-before="auto" style:column-width="2.505cm"/>
    </style:style>
    <style:style style:name="co6" style:family="table-column">
      <style:table-column-properties fo:break-before="auto" style:column-width="2.912cm"/>
    </style:style>
    <style:style style:name="co7" style:family="table-column">
      <style:table-column-properties fo:break-before="auto" style:column-width="2.671cm"/>
    </style:style>
    <style:style style:name="co8" style:family="table-column">
      <style:table-column-properties fo:break-before="auto" style:column-width="2.965cm"/>
    </style:style>
    <style:style style:name="co9" style:family="table-column">
      <style:table-column-properties fo:break-before="auto" style:column-width="2.739cm"/>
    </style:style>
    <style:style style:name="co10" style:family="table-column">
      <style:table-column-properties fo:break-before="auto" style:column-width="2.806cm"/>
    </style:style>
    <style:style style:name="co11" style:family="table-column">
      <style:table-column-properties fo:break-before="auto" style:column-width="2.99cm"/>
    </style:style>
    <style:style style:name="co12" style:family="table-column">
      <style:table-column-properties fo:break-before="auto" style:column-width="2.187cm"/>
    </style:style>
    <style:style style:name="co13" style:family="table-column">
      <style:table-column-properties fo:break-before="auto" style:column-width="2.064cm"/>
    </style:style>
    <style:style style:name="co14" style:family="table-column">
      <style:table-column-properties fo:break-before="auto" style:column-width="2.358cm"/>
    </style:style>
    <style:style style:name="co15" style:family="table-column">
      <style:table-column-properties fo:break-before="auto" style:column-width="1.905cm"/>
    </style:style>
    <style:style style:name="co16" style:family="table-column">
      <style:table-column-properties fo:break-before="auto" style:column-width="2.328cm"/>
    </style:style>
    <style:style style:name="co17" style:family="table-column">
      <style:table-column-properties fo:break-before="auto" style:column-width="1.693cm"/>
    </style:style>
    <style:style style:name="co18" style:family="table-column">
      <style:table-column-properties fo:break-before="auto" style:column-width="3.387cm"/>
    </style:style>
    <style:style style:name="co19" style:family="table-column">
      <style:table-column-properties fo:break-before="auto" style:column-width="1.746cm"/>
    </style:style>
    <style:style style:name="co20" style:family="table-column">
      <style:table-column-properties fo:break-before="auto" style:column-width="1.94cm"/>
    </style:style>
    <style:style style:name="co21" style:family="table-column">
      <style:table-column-properties fo:break-before="auto" style:column-width="2.117cm"/>
    </style:style>
    <style:style style:name="co22" style:family="table-column">
      <style:table-column-properties fo:break-before="auto" style:column-width="2.267cm"/>
    </style:style>
    <style:style style:name="co23" style:family="table-column">
      <style:table-column-properties fo:break-before="auto" style:column-width="2.462cm"/>
    </style:style>
    <style:style style:name="co24" style:family="table-column">
      <style:table-column-properties fo:break-before="auto" style:column-width="3.877cm"/>
    </style:style>
    <style:style style:name="co25" style:family="table-column">
      <style:table-column-properties fo:break-before="auto" style:column-width="2.011cm"/>
    </style:style>
    <style:style style:name="co26" style:family="table-column">
      <style:table-column-properties fo:break-before="auto" style:column-width="4.269cm"/>
    </style:style>
    <style:style style:name="co27" style:family="table-column">
      <style:table-column-properties fo:break-before="auto" style:column-width="2.037cm"/>
    </style:style>
    <style:style style:name="co28" style:family="table-column">
      <style:table-column-properties fo:break-before="auto" style:column-width="2.09cm"/>
    </style:style>
    <style:style style:name="co29" style:family="table-column">
      <style:table-column-properties fo:break-before="auto" style:column-width="2.143cm"/>
    </style:style>
    <style:style style:name="co30" style:family="table-column">
      <style:table-column-properties fo:break-before="auto" style:column-width="2.275cm"/>
    </style:style>
    <style:style style:name="co31" style:family="table-column">
      <style:table-column-properties fo:break-before="auto" style:column-width="2.672cm"/>
    </style:style>
    <style:style style:name="co32" style:family="table-column">
      <style:table-column-properties fo:break-before="auto" style:column-width="1.852cm"/>
    </style:style>
    <style:style style:name="co33" style:family="table-column">
      <style:table-column-properties fo:break-before="auto" style:column-width="2.302cm"/>
    </style:style>
    <style:style style:name="co34" style:family="table-column">
      <style:table-column-properties fo:break-before="auto" style:column-width="1.859cm"/>
    </style:style>
    <style:style style:name="co35" style:family="table-column">
      <style:table-column-properties fo:break-before="auto" style:column-width="2.454cm"/>
    </style:style>
    <style:style style:name="ro1" style:family="table-row">
      <style:table-row-properties style:row-height="0.453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473cm" fo:break-before="auto" style:use-optimal-row-height="true"/>
    </style:style>
    <style:style style:name="ta1" style:family="table" style:master-page-name="Default">
      <style:table-properties table:display="true" style:writing-mode="lr-tb"/>
    </style:style>
    <style:style style:name="ta2" style:family="table" style:master-page-name="Film">
      <style:table-properties table:display="true" style:writing-mode="lr-tb"/>
    </style:style>
    <style:style style:name="ta3" style:family="table" style:master-page-name="Curve_20_fittin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60">
      <number:scientific-number number:decimal-places="2" number:min-integer-digits="1" number:min-exponent-digits="3"/>
    </number:number-style>
    <number:date-style style:name="N8030" number:language="en" number:country="GB" number:automatic-order="true" number:format-source="language">
      <number:day/>
      <number:text>/</number:text>
      <number:month/>
      <number:text>/</number:text>
      <number:year/>
    </number:date-style>
    <style:style style:name="ce1"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solid" style:text-underline-width="auto" style:text-underline-color="font-color" fo:font-weight="bold" style:text-underline-mode="continuous" style:text-overline-mode="continuous" style:text-line-through-mode="continuous"/>
    </style:style>
    <style:style style:name="ce2" style:family="table-cell" style:parent-style-name="Default">
      <style:text-properties fo:font-size="8pt" style:font-size-asian="8pt" style:font-size-complex="8pt"/>
    </style:style>
    <style:style style:name="ce3" style:family="table-cell" style:parent-style-name="Default">
      <style:text-properties fo:font-size="12pt" fo:font-weight="bold" style:font-size-asian="12pt" style:font-weight-asian="bold" style:font-size-complex="12pt" style:font-weight-complex="bold"/>
    </style:style>
    <style:style style:name="ce4" style:family="table-cell" style:parent-style-name="Default">
      <style:table-cell-properties fo:background-color="#0066ff"/>
      <style:text-properties fo:color="#ffffff" fo:font-size="12pt" fo:font-weight="bold" style:font-size-asian="12pt" style:font-weight-asian="bold" style:font-size-complex="12pt" style:font-weight-complex="bold"/>
    </style:style>
    <style:style style:name="ce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8"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3" style:family="table-cell" style:parent-style-name="Default">
      <style:table-cell-properties style:text-align-source="fix" style:repeat-content="false" fo:border="0.002cm solid #000000"/>
      <style:paragraph-properties fo:text-align="center" fo:margin-left="0cm"/>
      <style:text-properties fo:font-size="8pt" fo:font-weight="bold" style:font-size-asian="8pt" style:font-weight-asian="bold" style:font-size-complex="8pt" style:font-weight-complex="bold"/>
    </style:style>
    <style:style style:name="ce1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5"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 style:family="table-cell" style:parent-style-name="Default">
      <style:table-cell-properties style:glyph-orientation-vertical="auto" fo:background-color="#ffcc99" style:cell-protect="protected" style:print-content="true" style:diagonal-bl-tr="none" style:diagonal-tl-br="none" style:text-align-source="fix" style:repeat-content="false" fo:wrap-option="no-wrap" fo:border="0.002cm solid #000000" style:rotation-angle="0" style:rotation-align="none" style:shrink-to-fit="false" gnm:background-colour="#ffcc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8" style:family="table-cell" style:parent-style-name="Default">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 style:family="table-cell" style:parent-style-name="Default" style:data-style-name="N6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 style:family="table-cell" style:parent-style-name="Default">
      <style:table-cell-properties style:glyph-orientation-vertical="auto" fo:border-bottom="0.035cm solid #000000" fo:background-color="#c0c0c0" style:cell-protect="protected" style:print-content="true" style:diagonal-bl-tr="none" style:diagonal-tl-br="none" fo:wrap-option="no-wrap" fo:border-left="0.035cm solid #000000" fo:border-right="none" style:rotation-angle="0" style:rotation-align="none" style:shrink-to-fit="false" fo:border-top="none" gnm:background-colour="#c0c0c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2" style:family="table-cell" style:parent-style-name="Default" style:data-style-name="N2">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 style:family="table-cell" style:parent-style-name="Default" style:data-style-name="N2">
      <style:table-cell-properties style:glyph-orientation-vertical="auto" fo:border-bottom="0.035cm solid #000000"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none" gnm:background-colour="#cc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5" style:family="table-cell" style:parent-style-name="Default">
      <style:table-cell-properties style:glyph-orientation-vertical="auto" fo:border-bottom="none" style:cell-protect="protected" style:print-content="true" style:diagonal-bl-tr="none" style:diagonal-tl-br="non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6" style:family="table-cell" style:parent-style-name="Default">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7"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8"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9" style:family="table-cell" style:parent-style-name="Default" style:data-style-name="N110">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0"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1" style:family="table-cell" style:parent-style-name="Default" style:data-style-name="N2">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2" style:family="table-cell" style:parent-style-name="Default" style:data-style-name="N2">
      <style:table-cell-properties style:glyph-orientation-vertical="auto" fo:border-bottom="0.035cm solid #000000"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end"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3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eaf4f4"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cc"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38"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end"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3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4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2"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3"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4" style:family="table-cell" style:parent-style-name="Default">
      <style:table-cell-properties style:text-align-source="fix" style:repeat-content="false" fo:border="0.002cm solid #000000"/>
      <style:paragraph-properties fo:text-align="center" fo:margin-left="0cm"/>
      <style:text-properties fo:font-size="8pt" style:font-size-asian="8pt" style:font-size-complex="8pt"/>
    </style:style>
    <style:style style:name="ce45" style:family="table-cell" style:parent-style-name="Default" style:data-style-name="N109">
      <style:table-cell-properties style:text-align-source="fix" style:repeat-content="false" fo:border="0.002cm solid #000000"/>
      <style:paragraph-properties fo:text-align="center" fo:margin-left="0cm"/>
      <style:text-properties fo:font-size="8pt" style:font-size-asian="8pt" style:font-size-complex="8pt"/>
    </style:style>
    <style:style style:name="ce46" style:family="table-cell" style:parent-style-name="Default">
      <style:table-cell-properties style:text-align-source="fix" style:repeat-content="false" fo:border="0.002cm solid #000000"/>
      <style:paragraph-properties fo:text-align="center" fo:margin-left="0cm"/>
    </style:style>
    <style:style style:name="ce47"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8"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49"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1"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size-complex="8pt"/>
    </style:style>
    <style:style style:name="ce52"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3"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4"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style>
    <style:style style:name="ce55" style:family="table-cell" style:parent-style-name="Default">
      <style:table-cell-properties fo:border-bottom="none" fo:background-color="#ffff99" style:text-align-source="fix" style:repeat-content="false" fo:border-left="0.002cm solid #000000" fo:border-right="0.002cm solid #000000" fo:border-top="none"/>
      <style:paragraph-properties fo:text-align="center" fo:margin-left="0cm"/>
      <style:text-properties fo:color="#000000" style:font-name="Arial1" fo:font-size="9pt" fo:language="zxx" fo:country="none" style:font-name-asian="Tahoma" style:font-size-asian="9pt" style:language-asian="zxx" style:country-asian="none" style:font-name-complex="Tahoma" style:font-size-complex="9pt" style:language-complex="zxx" style:country-complex="none"/>
    </style:style>
    <style:style style:name="ce56" style:family="table-cell" style:parent-style-name="Default">
      <style:table-cell-properties style:glyph-orientation-vertical="auto" fo:border-bottom="0.035cm solid #000000"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5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58" style:family="table-cell" style:parent-style-name="Default">
      <style:table-cell-properties style:glyph-orientation-vertical="auto" fo:background-color="#ffff66"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60"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1" style:family="table-cell" style:parent-style-name="Default">
      <style:table-cell-properties fo:background-color="#ffff66" style:text-align-source="fix" style:repeat-content="false" fo:border="0.002cm solid #000000"/>
      <style:paragraph-properties fo:text-align="center" fo:margin-left="0cm"/>
      <style:text-properties fo:font-weight="bold" style:font-weight-asian="bold" style:font-weight-complex="bold"/>
    </style:style>
    <style:style style:name="ce62"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3"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4"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6"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7" style:family="table-cell" style:parent-style-name="Default" style:data-style-name="N110">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8"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69"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0"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1"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2" style:family="table-cell" style:parent-style-name="Default" style:data-style-name="N109">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110">
      <style:table-cell-properties style:text-align-source="fix" style:repeat-content="false" fo:border="0.002cm solid #000000"/>
      <style:paragraph-properties fo:text-align="center" fo:margin-left="0cm"/>
      <style:text-properties fo:font-size="8pt" style:font-size-asian="8pt" style:font-size-complex="8pt"/>
    </style:style>
    <style:style style:name="ce74" style:family="table-cell" style:parent-style-name="Default" style:data-style-name="N111">
      <style:table-cell-properties style:text-align-source="fix" style:repeat-content="false" fo:border="0.002cm solid #000000"/>
      <style:paragraph-properties fo:text-align="center" fo:margin-left="0cm"/>
    </style:style>
    <style:style style:name="ce75" style:family="table-cell" style:parent-style-name="Default" style:data-style-name="N1">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6" style:family="table-cell" style:parent-style-name="Default" style:data-style-name="N1">
      <style:table-cell-properties style:text-align-source="fix" style:repeat-content="false" fo:border="0.002cm solid #000000"/>
      <style:paragraph-properties fo:text-align="center" fo:margin-left="0cm"/>
    </style:style>
    <style:style style:name="ce77" style:family="table-cell" style:parent-style-name="Default" style:data-style-name="N11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78" style:family="table-cell" style:parent-style-name="Default" style:data-style-name="N107">
      <style:table-cell-properties style:text-align-source="fix" style:repeat-content="false" fo:border="0.002cm solid #000000"/>
      <style:paragraph-properties fo:text-align="center" fo:margin-left="0cm"/>
    </style:style>
    <style:style style:name="ce79" style:family="table-cell" style:parent-style-name="Default" style:data-style-name="N110">
      <style:table-cell-properties style:text-align-source="fix" style:repeat-content="false" fo:border="0.002cm solid #000000"/>
      <style:paragraph-properties fo:text-align="center" fo:margin-left="0cm"/>
    </style:style>
    <style:style style:name="ce80"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1" style:family="table-cell" style:parent-style-name="Default" style:data-style-name="N107">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2"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3"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8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6" style:family="table-cell" style:parent-style-name="Default">
      <style:table-cell-properties style:text-align-source="fix" style:repeat-content="false" fo:border="none"/>
      <style:paragraph-properties fo:text-align="start" fo:margin-left="0cm"/>
      <style:text-properties fo:font-size="8pt" style:font-size-asian="8pt" style:font-size-complex="8pt"/>
    </style:style>
    <style:style style:name="ce87" style:family="table-cell" style:parent-style-name="Default">
      <style:table-cell-properties fo:border="0.002cm solid #000000"/>
    </style:style>
    <style:style style:name="ce88"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89" style:family="table-cell" style:parent-style-name="Default">
      <style:table-cell-properties style:glyph-orientation-vertical="auto" fo:border-bottom="0.035cm solid #000000" fo:background-color="#ffff00" style:cell-protect="protected" style:print-content="true" style:diagonal-bl-tr="none" style:diagonal-tl-br="none" fo:wrap-option="no-wrap" fo:border-left="0.035cm solid #000000" fo:border-right="none" style:rotation-angle="0" style:rotation-align="none" style:shrink-to-fit="false" fo:border-top="none" gnm:background-colour="#ffff00"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0"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3" style:family="table-cell" style:parent-style-name="Default" style:data-style-name="N2">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4"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5"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96" style:family="table-cell" style:parent-style-name="Default" style:data-style-name="N2">
      <style:table-cell-properties style:text-align-source="fix" style:repeat-content="false" fo:border="0.002cm solid #000000"/>
      <style:paragraph-properties fo:text-align="center" fo:margin-left="0cm"/>
    </style:style>
    <style:style style:name="ce97" style:family="table-cell" style:parent-style-name="Default" style:data-style-name="N2"/>
    <style:style style:name="ce98" style:family="table-cell" style:parent-style-name="Default" style:data-style-name="N2">
      <style:table-cell-properties fo:border="0.002cm solid #000000"/>
    </style:style>
    <style:style style:name="ce9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00"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2"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3"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35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4" style:family="table-cell" style:parent-style-name="Default" style:data-style-name="N107">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0.035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6" style:family="table-cell" style:parent-style-name="Default">
      <style:table-cell-properties style:glyph-orientation-vertical="auto" fo:background-color="#c0c0c0" style:cell-protect="protected" style:print-content="true" style:diagonal-bl-tr="none" style:diagonal-tl-br="none" style:text-align-source="fix" style:repeat-content="false" fo:wrap-option="no-wrap" fo:border="0.002cm solid #000000" style:rotation-angle="0" style:rotation-align="none" style:shrink-to-fit="fals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7" style:family="table-cell" style:parent-style-name="Default">
      <style:table-cell-properties style:glyph-orientation-vertical="auto" fo:border-bottom="none" fo:background-color="#cc99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8" style:family="table-cell" style:parent-style-name="Default" style:data-style-name="N2">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09"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0" style:family="table-cell" style:parent-style-name="Default" style:data-style-name="N1"/>
    <style:style style:name="ce111" style:family="table-cell" style:parent-style-name="Default" style:data-style-name="N1">
      <style:table-cell-properties fo:border="0.002cm solid #000000"/>
    </style:style>
    <style:style style:name="ce112" style:family="table-cell" style:parent-style-name="Default" style:data-style-name="N1">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font-size-asian="8pt" style:font-weight-asian="bold" style:font-size-complex="8pt" style:font-weight-complex="bold"/>
    </style:style>
    <style:style style:name="ce113" style:family="table-cell" style:parent-style-name="Default" style:data-style-name="N803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4"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5" style:family="table-cell" style:parent-style-name="Default" style:data-style-name="N11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6"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17" style:family="table-cell" style:parent-style-name="Default" style:data-style-name="N110">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cc"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8"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19" style:family="table-cell" style:parent-style-name="Default" style:data-style-name="N1">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0" style:family="table-cell" style:parent-style-name="Default">
      <style:table-cell-properties style:glyph-orientation-vertical="auto" fo:border-bottom="0.035cm solid #000000"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1" style:family="table-cell" style:parent-style-name="Default" style:data-style-name="N2">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2" style:family="table-cell" style:parent-style-name="Default">
      <style:table-cell-properties style:text-align-source="fix" style:repeat-content="false" fo:border="none"/>
      <style:paragraph-properties fo:text-align="center" fo:margin-left="0cm"/>
    </style:style>
    <style:style style:name="ce123" style:family="table-cell" style:parent-style-name="Default">
      <style:table-cell-properties style:text-align-source="fix" style:repeat-content="false"/>
      <style:paragraph-properties fo:text-align="center" fo:margin-left="0cm"/>
    </style:style>
    <style:style style:name="ce124"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25" style:family="table-cell" style:parent-style-name="Default" style:data-style-name="N2">
      <style:table-cell-properties fo:background-color="#ffff66" style:text-align-source="fix" style:repeat-content="false" fo:border="0.002cm solid #000000"/>
      <style:paragraph-properties fo:text-align="center" fo:margin-left="0cm"/>
    </style:style>
    <style:style style:name="ce126" style:family="table-cell" style:parent-style-name="Default">
      <style:table-cell-properties fo:background-color="#ffff00" style:text-align-source="fix" style:repeat-content="false"/>
      <style:paragraph-properties fo:text-align="center" fo:margin-left="0cm"/>
    </style:style>
    <style:style style:name="ce127" style:family="table-cell" style:parent-style-name="Default">
      <style:table-cell-properties fo:background-color="#ffff66" style:text-align-source="fix" style:repeat-content="false" fo:border="0.002cm solid #000000"/>
      <style:paragraph-properties fo:text-align="center" fo:margin-left="0cm"/>
    </style:style>
    <style:style style:name="ce128"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29"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30" style:family="table-cell" style:parent-style-name="Default">
      <style:table-cell-properties style:glyph-orientation-vertical="auto" fo:background-color="#cc99ff"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1" style:family="table-cell" style:parent-style-name="Default" style:data-style-name="N118">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2"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4" style:family="table-cell" style:parent-style-name="Default">
      <style:table-cell-properties style:glyph-orientation-vertical="auto" fo:border-bottom="0.002cm solid #000000" style:cell-protect="protected" style:print-content="true" style:diagonal-bl-tr="none" style:diagonal-tl-br="none" style:text-align-source="fix" style:repeat-content="false" fo:background-color="transparent" fo:wrap-option="no-wrap" fo:border-left="none" fo:border-right="none" style:rotation-angle="0" style:rotation-align="none" style:shrink-to-fit="false" fo:border-top="0.002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5"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6"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7" style:family="table-cell" style:parent-style-name="Default" style:data-style-name="N110">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38" style:family="table-cell" style:parent-style-name="Default" style:data-style-name="N110">
      <style:table-cell-properties style:text-align-source="fix" style:repeat-content="false" fo:border="none"/>
      <style:paragraph-properties fo:text-align="center" fo:margin-left="0cm"/>
    </style:style>
    <style:style style:name="ce139" style:family="table-cell" style:parent-style-name="Default">
      <style:table-cell-properties style:glyph-orientation-vertical="auto" fo:background-color="#ffff00"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0"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c0c0c0"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1" style:family="table-cell" style:parent-style-name="Default" style:data-style-name="N110">
      <style:table-cell-properties style:glyph-orientation-vertical="auto" fo:border-bottom="none" fo:background-color="#ccff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2" style:family="table-cell" style:parent-style-name="Default">
      <style:table-cell-properties style:glyph-orientation-vertical="auto" fo:border-bottom="0.002cm solid #000000" fo:background-color="#ffff99" style:cell-protect="protected" style:print-content="true" style:diagonal-bl-tr="none" style:diagonal-tl-br="none" style:text-align-source="value-type" style:repeat-content="false" fo:wrap-option="no-wrap" fo:border-left="none"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3"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45"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6" style:family="table-cell" style:parent-style-name="Default">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7"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48" style:family="table-cell" style:parent-style-name="Default" style:data-style-name="N2">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49" style:family="table-cell" style:parent-style-name="Default">
      <style:table-cell-properties style:glyph-orientation-vertical="auto" fo:border-bottom="none" fo:background-color="#c0c0c0"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0" style:family="table-cell" style:parent-style-name="Default" style:data-style-name="N2">
      <style:table-cell-properties fo:background-color="#ffccff" style:text-align-source="fix" style:repeat-content="false" fo:border="0.002cm solid #000000"/>
      <style:paragraph-properties fo:text-align="center" fo:margin-left="0cm"/>
    </style:style>
    <style:style style:name="ce15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2" style:family="table-cell" style:parent-style-name="Default">
      <style:table-cell-properties style:text-align-source="fix" style:repeat-content="false" fo:border="0.002cm solid #000000"/>
      <style:paragraph-properties fo:text-align="center" fo:margin-left="0cm"/>
      <style:text-properties fo:font-size="7pt" style:font-size-asian="7pt" style:font-size-complex="7pt"/>
    </style:style>
    <style:style style:name="ce15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54"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55"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6"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7" style:family="table-cell" style:parent-style-name="Default" style:data-style-name="N8030">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5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59"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0" style:family="table-cell" style:parent-style-name="Default" style:data-style-name="N60">
      <style:table-cell-properties style:glyph-orientation-vertical="auto" style:cell-protect="protected" style:print-content="true" style:diagonal-bl-tr="none" style:diagonal-tl-br="none" style:text-align-source="fix" style:repeat-content="false" fo:background-color="transparent" fo:wrap-option="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2"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163" style:family="table-cell" style:parent-style-name="Default" style:data-style-name="N107">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4"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5" style:family="table-cell" style:parent-style-name="Default" style:data-style-name="N109">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6" style:family="table-cell" style:parent-style-name="Default" style:data-style-name="N109">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00"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67" style:family="table-cell" style:parent-style-name="Default">
      <style:table-cell-properties style:glyph-orientation-vertical="auto" fo:border-bottom="none" fo:background-color="#ffff99"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ffff99" gnm:pattern-colour="#000000" gnm:pattern="1"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68" style:family="table-cell" style:parent-style-name="Default">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cc99ff" gnm:pattern-colour="#000000" gnm:patter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169"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cc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0"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0.002cm solid #000000" gnm:GnmHAlign="1" style:vertical-align="bottom"/>
      <style:paragraph-properties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171"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2"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non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Sans" fo:font-size="10pt" fo:font-style="normal" style:text-underline-style="none" fo:font-weight="normal" style:text-underline-mode="continuous" style:text-overline-mode="continuous" style:text-line-through-mode="continuous"/>
    </style:style>
    <style:style style:name="ce17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8pt" fo:font-style="normal" style:text-underline-style="none" fo:font-weight="bold" style:text-underline-mode="continuous" style:text-overline-mode="continuous" style:text-line-through-mode="continuous"/>
    </style:style>
    <style:style style:name="ce175" style:family="table-cell" style:parent-style-name="Default" style:data-style-name="N110">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6" style:family="table-cell" style:parent-style-name="Default">
      <style:table-cell-properties style:glyph-orientation-vertical="auto" fo:border-bottom="none" fo:background-color="#99ccff" style:cell-protect="protected" style:print-content="true" style:diagonal-bl-tr="none" style:diagonal-tl-br="none" fo:wrap-option="no-wrap" fo:border-left="0.035cm solid #000000" fo:border-right="none" style:rotation-angle="0" style:rotation-align="none" style:shrink-to-fit="false" fo:border-top="none"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7" style:family="table-cell" style:parent-style-name="Default">
      <style:table-cell-properties style:glyph-orientation-vertical="auto" fo:border-bottom="0.035cm solid #000000" fo:background-color="#99ccff" style:cell-protect="protected" style:print-content="true" style:diagonal-bl-tr="none" style:diagonal-tl-br="none" fo:wrap-option="no-wrap" fo:border-left="0.035cm solid #000000" fo:border-right="none" style:rotation-angle="0" style:rotation-align="none" style:shrink-to-fit="false" fo:border-top="0.035cm solid #000000" gnm:background-colour="#99ccff" gnm:pattern-colour="#000000" gnm:patter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78"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style>
    <style:style style:name="ce179" style:family="table-cell" style:parent-style-name="Default">
      <style:table-cell-properties style:glyph-orientation-vertical="auto" fo:border-bottom="none" fo:background-color="#ffff0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0" style:family="table-cell" style:parent-style-name="Default" style:data-style-name="N2">
      <style:table-cell-properties style:glyph-orientation-vertical="auto" fo:background-color="#99ccff" style:cell-protect="protected" style:print-content="true" style:diagonal-bl-tr="none" style:diagonal-tl-br="none" style:text-align-source="fix" style:repeat-content="false" fo:wrap-option="no-wrap" fo:border="0.035cm solid #000000" style:rotation-angle="0" style:rotation-align="none" style:shrink-to-fit="fals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1" style:family="table-cell" style:parent-style-name="Default">
      <style:table-cell-properties style:glyph-orientation-vertical="auto" fo:border-bottom="none" fo:background-color="#cc99ff" style:cell-protect="protected" style:print-content="true" style:diagonal-bl-tr="none" style:diagonal-tl-br="none" style:text-align-source="value-type" style:repeat-content="false" fo:wrap-option="no-wrap" fo:border-left="0.035cm solid #000000" fo:border-right="none"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2" style:family="table-cell" style:parent-style-name="Default">
      <style:table-cell-properties style:glyph-orientation-vertical="auto" fo:border-bottom="0.035cm solid #000000" fo:background-color="#ff99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3" style:family="table-cell" style:parent-style-name="Default">
      <style:table-cell-properties style:glyph-orientation-vertical="auto" fo:border-bottom="none" fo:background-color="#99ccff" style:cell-protect="protected" style:print-content="true" style:diagonal-bl-tr="none" style:diagonal-tl-br="none" style:text-align-source="value-type" style:repeat-content="false"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4" style:family="table-cell" style:parent-style-name="Default">
      <style:table-cell-properties style:glyph-orientation-vertical="auto" fo:background-color="#83caff" style:cell-protect="protected" style:print-content="true" style:diagonal-bl-tr="none" style:diagonal-tl-br="none" style:text-align-source="value-type" style:repeat-content="false"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5"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background-colour="#ffff99"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6" style:family="table-cell" style:parent-style-name="Default">
      <style:table-cell-properties fo:border="0.002cm solid #000000"/>
      <style:text-properties fo:font-size="12pt" fo:font-weight="bold" style:font-size-asian="12pt" style:font-weight-asian="bold" style:font-size-complex="12pt" style:font-weight-complex="bold"/>
    </style:style>
    <style:style style:name="ce187" style:family="table-cell" style:parent-style-name="Default" style:data-style-name="N107">
      <style:table-cell-properties style:glyph-orientation-vertical="auto" fo:border-bottom="0.035cm solid #000000"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8" style:family="table-cell" style:parent-style-name="Default" style:data-style-name="N111">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89" style:family="table-cell" style:parent-style-name="Default">
      <style:table-cell-properties fo:background-color="#ffff00" style:text-align-source="fix" style:repeat-content="false" fo:border="0.002cm solid #000000"/>
      <style:paragraph-properties fo:text-align="center" fo:margin-left="0cm"/>
    </style:style>
    <style:style style:name="ce190" style:family="table-cell" style:parent-style-name="Default" style:data-style-name="N111">
      <style:table-cell-properties fo:background-color="#ffff00" style:text-align-source="fix" style:repeat-content="false" fo:border="0.002cm solid #000000"/>
      <style:paragraph-properties fo:text-align="center" fo:margin-left="0cm"/>
    </style:style>
    <style:style style:name="ce191" style:family="table-cell" style:parent-style-name="Default" style:data-style-name="N1">
      <style:table-cell-properties style:glyph-orientation-vertical="auto" fo:border-bottom="none" fo:background-color="#ccffff"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cff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2" style:family="table-cell" style:parent-style-name="Default">
      <style:table-cell-properties style:glyph-orientation-vertical="auto" fo:border-bottom="0.035cm solid #000000" fo:background-color="#83ca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ffff0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3" style:family="table-cell" style:parent-style-name="Default">
      <style:table-cell-properties style:glyph-orientation-vertical="auto" fo:border-bottom="0.035cm solid #000000" fo:background-color="#99cc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none" gnm:background-colour="#99ccff"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4" style:family="table-cell" style:parent-style-name="Default" style:data-style-name="N108">
      <style:table-cell-properties style:glyph-orientation-vertical="auto" fo:border-bottom="0.035cm solid #000000" fo:background-color="#ccffff"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5" style:family="table-cell" style:parent-style-name="Default">
      <style:table-cell-properties fo:background-color="#ccffff" style:text-align-source="fix" style:repeat-content="false" fo:border="0.002cm solid #000000"/>
      <style:paragraph-properties fo:text-align="center" fo:margin-left="0cm"/>
    </style:style>
    <style:style style:name="ce196"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background-colour="#c0c0c0" gnm:pattern-colour="#000000" gnm:patter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7" style:family="table-cell" style:parent-style-name="Default" style:data-style-name="N108">
      <style:table-cell-properties style:glyph-orientation-vertical="auto" fo:background-color="#ccff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198" style:family="table-cell" style:parent-style-name="Default">
      <style:table-cell-properties fo:background-color="#ccffff" fo:border="0.002cm solid #000000"/>
    </style:style>
    <style:style style:name="ce199" style:family="table-cell" style:parent-style-name="Default">
      <style:table-cell-properties fo:background-color="#ff99cc" fo:border="0.002cm solid #000000"/>
    </style:style>
    <style:style style:name="ce200"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none"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1" style:family="table-cell" style:parent-style-name="Default">
      <style:table-cell-properties style:glyph-orientation-vertical="auto" fo:border-bottom="none" fo:background-color="#c0c0c0" style:cell-protect="protected" style:print-content="true" style:diagonal-bl-tr="none" style:diagonal-tl-br="none" style:text-align-source="fix" style:repeat-content="false" fo:wrap-option="no-wrap" fo:border-left="0.035cm solid #000000" fo:border-right="0.035cm solid #000000" style:rotation-angle="0" style:rotation-align="none" style:shrink-to-fit="false" fo:border-top="0.035cm solid #000000"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2" style:family="table-cell" style:parent-style-name="Default">
      <style:table-cell-properties style:glyph-orientation-vertical="auto" fo:background-color="#ffff99"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0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4" style:family="table-cell" style:parent-style-name="Default">
      <style:table-cell-properties style:text-align-source="fix" style:repeat-content="false" fo:border="0.002cm solid #000000"/>
      <style:paragraph-properties fo:text-align="center" fo:margin-left="0cm"/>
      <style:text-properties fo:font-size="9pt" style:font-size-asian="9pt" style:font-size-complex="9pt"/>
    </style:style>
    <style:style style:name="ce205"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9pt" fo:font-style="normal" style:text-underline-style="none" fo:font-weight="normal" style:text-underline-mode="continuous" style:text-overline-mode="continuous" style:text-line-through-mode="continuous" style:font-size-asian="9pt" style:font-size-complex="9pt"/>
    </style:style>
    <style:style style:name="ce206" style:family="table-cell" style:parent-style-name="Default" style:data-style-name="N2">
      <style:table-cell-properties fo:background-color="#ff99cc" style:text-align-source="fix" style:repeat-content="false" fo:border="0.002cm solid #000000"/>
      <style:paragraph-properties fo:text-align="center" fo:margin-left="0cm"/>
      <style:text-properties fo:font-weight="bold" style:font-weight-asian="bold" style:font-weight-complex="bold"/>
    </style:style>
    <style:style style:name="ce207" style:family="table-cell" style:parent-style-name="Default" style:data-style-name="N60">
      <style:table-cell-properties style:glyph-orientation-vertical="auto" fo:background-color="#ffd320" style:cell-protect="protected" style:print-content="true" style:diagonal-bl-tr="none" style:diagonal-tl-br="none" style:text-align-source="fix" style:repeat-content="false" fo:wrap-option="no-wrap" fo:border="0.002cm solid #000000" style:rotation-angle="0" style:rotation-align="none" style:shrink-to-fit="false" gnm:background-colour="#cc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font-size-asian="10pt" style:font-size-complex="10pt"/>
    </style:style>
    <style:style style:name="ce208"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09" style:family="table-cell" style:parent-style-name="Default" style:data-style-name="N110">
      <style:table-cell-properties style:glyph-orientation-vertical="auto" fo:background-color="#ffccff" style:cell-protect="protected" style:print-content="true" style:diagonal-bl-tr="none" style:diagonal-tl-br="none" style:text-align-source="fix" style:repeat-content="false"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0" style:family="table-cell" style:parent-style-name="Default">
      <style:table-cell-properties style:glyph-orientation-vertical="auto" fo:border-bottom="0.002cm solid #000000" style:cell-protect="protected" style:print-content="true" style:diagonal-bl-tr="none" style:diagonal-tl-br="none" style:text-align-source="value-type" style:repeat-content="false" fo:background-color="transparent" fo:wrap-option="no-wrap" fo:border-left="0.002cm solid #000000" fo:border-right="0.002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1" style:family="table-cell" style:parent-style-name="Default">
      <style:table-cell-properties style:glyph-orientation-vertical="auto" fo:background-color="#ccffff" style:cell-protect="protected" style:print-content="true" style:diagonal-bl-tr="none" style:diagonal-tl-br="none" style:text-align-source="value-type" style:repeat-content="false" fo:wrap-option="no-wrap" fo:border="0.002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2"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3"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font-size-asian="8pt" style:font-size-complex="8pt"/>
    </style:style>
    <style:style style:name="ce214" style:family="table-cell" style:parent-style-name="Default" style:data-style-name="N2">
      <style:table-cell-properties style:glyph-orientation-vertical="auto" fo:background-color="#ffff00" style:cell-protect="protected" style:print-content="true" style:diagonal-bl-tr="none" style:diagonal-tl-br="none" style:text-align-source="fix" style:repeat-content="false" fo:wrap-option="no-wrap" fo:border="0.002cm solid #000000" style:rotation-angle="0" style:rotation-align="none" style:shrink-to-fit="false" gnm:background-colour="#ffffff" gnm:pattern-colour="#000000" gnm:pattern="0"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5" style:family="table-cell" style:parent-style-name="Default" style:data-style-name="N2">
      <style:table-cell-properties style:glyph-orientation-vertical="auto" style:cell-protect="protected" style:print-content="true" style:diagonal-bl-tr="none" style:diagonal-tl-br="none" style:text-align-source="fix" style:repeat-content="false" fo:background-color="transparent" fo:wrap-option="no-wrap" fo:border="none"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6" style:family="table-cell" style:parent-style-name="Default" style:data-style-name="N60">
      <style:table-cell-properties style:text-align-source="fix" style:repeat-content="false" fo:border="0.002cm solid #000000"/>
      <style:paragraph-properties fo:text-align="center" fo:margin-left="0cm"/>
      <style:text-properties fo:font-size="8pt" style:font-size-asian="8pt" style:font-size-complex="8pt"/>
    </style:style>
    <style:style style:name="ce217" style:family="table-cell" style:parent-style-name="Default" style:data-style-name="N60">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Arial1" fo:font-size="8pt" fo:language="en" fo:country="GB"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218" style:family="table-cell" style:parent-style-name="Default">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19" style:family="table-cell" style:parent-style-name="Default">
      <style:text-properties fo:font-weight="bold" style:font-weight-asian="bold" style:font-weight-complex="bold"/>
    </style:style>
    <style:style style:name="ce220" style:family="table-cell" style:parent-style-name="Default">
      <style:text-properties fo:font-size="8pt" fo:font-weight="bold" style:font-size-asian="8pt" style:font-weight-asian="bold" style:font-size-complex="8pt" style:font-weight-complex="bold"/>
    </style:style>
    <style:style style:name="ce221" style:family="table-cell" style:parent-style-name="Default" style:data-style-name="N60">
      <style:table-cell-properties fo:background-color="#ffff66"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2" style:family="table-cell" style:parent-style-name="Default" style:data-style-name="N60">
      <style:table-cell-properties fo:background-color="#ccff00"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3" style:family="table-cell" style:parent-style-name="Default" style:data-style-name="N60">
      <style:table-cell-properties fo:background-color="#dddddd" style:text-align-source="fix" style:repeat-content="false"/>
      <style:paragraph-properties fo:text-align="center" fo:margin-left="0cm"/>
      <style:text-properties fo:font-size="10pt" fo:font-weight="normal" style:font-size-asian="10pt" style:font-weight-asian="normal" style:font-size-complex="10pt" style:font-weight-complex="normal"/>
    </style:style>
    <style:style style:name="ce224" style:family="table-cell" style:parent-style-name="Default">
      <style:table-cell-properties fo:background-color="#dddddd" style:text-align-source="fix" style:repeat-content="false"/>
      <style:paragraph-properties fo:text-align="center" fo:margin-left="0cm"/>
      <style:text-properties fo:font-weight="bold" style:font-weight-asian="bold" style:font-weight-complex="bold"/>
    </style:style>
    <style:style style:name="ce225" style:family="table-cell" style:parent-style-name="Default">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none"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26" style:family="table-cell" style:parent-style-name="Default" style:data-style-name="N60">
      <style:table-cell-properties fo:background-color="#dddddd" style:text-align-source="fix" style:repeat-content="false" fo:wrap-option="wrap" fo:border="none"/>
      <style:paragraph-properties fo:text-align="center" fo:margin-left="0cm"/>
      <style:text-properties style:use-window-font-color="true" style:text-outline="false" style:text-line-through-style="none" style:font-name="Arial1" fo:font-size="10pt" fo:language="en" fo:country="GB"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7" style:family="table-cell" style:parent-style-name="Default" style:data-style-name="N108">
      <style:table-cell-properties style:text-align-source="fix" style:repeat-content="false" fo:border="0.002cm solid #000000"/>
      <style:paragraph-properties fo:text-align="center" fo:margin-left="0cm"/>
    </style:style>
    <style:style style:name="ce228" style:family="table-cell" style:parent-style-name="Default" style:data-style-name="N108">
      <style:table-cell-properties style:text-align-source="fix" style:repeat-content="false" fo:background-color="transparent" fo:border="0.002cm solid #000000"/>
      <style:paragraph-properties fo:text-align="center" fo:margin-left="0cm"/>
    </style:style>
    <style:style style:name="ce229" style:family="table-cell" style:parent-style-name="Default">
      <style:table-cell-properties style:glyph-orientation-vertical="auto" style:cell-protect="protected" style:print-content="true" style:diagonal-bl-tr="none" style:diagonal-tl-br="none" fo:background-color="transparent" fo:wrap-option="no-wrap" fo:border="none" style:rotation-angle="0" style:rotation-align="none" style:shrink-to-fit="false" gnm:background-colour="#ffffff" gnm:pattern-colour="#000000" gnm:pattern="0"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0" style:family="table-cell" style:parent-style-name="Default" style:data-style-name="N111">
      <style:table-cell-properties fo:background-color="#ccffff" style:text-align-source="fix" style:repeat-content="false" fo:border="0.002cm solid #000000"/>
      <style:paragraph-properties fo:text-align="center" fo:margin-left="0cm"/>
      <style:text-properties fo:font-size="10pt" fo:font-weight="normal" style:font-size-asian="10pt" style:font-weight-asian="normal" style:font-size-complex="10pt" style:font-weight-complex="normal"/>
    </style:style>
    <style:style style:name="ce231"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GnmHAlign="1" style:vertical-align="bottom"/>
      <style:paragraph-properties fo:text-align="center" fo:margin-left="0cm"/>
      <style:text-properties fo:color="#000000" style:text-line-through-style="none" style:font-name="Arial" fo:font-size="10pt" fo:font-style="normal" style:text-underline-style="none" fo:font-weight="bold" style:text-underline-mode="continuous" style:text-overline-mode="continuous" style:text-line-through-mode="continuous" style:font-weight-asian="bold" style:font-weight-complex="bold"/>
    </style:style>
    <style:style style:name="ce232" style:family="table-cell" style:parent-style-name="Default">
      <style:table-cell-properties fo:border="0.002cm solid #000000"/>
      <style:text-properties fo:font-size="8pt" style:font-size-asian="8pt" style:font-size-complex="8pt"/>
    </style:style>
    <style:style style:name="ce233"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4"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non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5" style:family="table-cell" style:parent-style-name="Default" style:data-style-name="N110">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6" style:family="table-cell" style:parent-style-name="Default" style:data-style-name="N110">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37"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none"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8" style:family="table-cell" style:parent-style-name="Default">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fo:border-right="0.035cm solid #000000" style:rotation-angle="0" style:rotation-align="none" style:shrink-to-fit="false" fo:border-top="0.035cm solid #000000" gnm:background-colour="#ffffff" gnm:pattern-colour="#000000" gnm:pattern="0" style:vertical-align="bottom"/>
      <style:paragraph-properties fo:text-align="center" fo:margin-left="0cm"/>
      <style:text-properties fo:color="#000000" style:text-line-through-style="none" style:font-name="Arial" fo:font-size="8pt" fo:font-style="normal" style:text-underline-style="none" fo:font-weight="normal" style:text-underline-mode="continuous" style:text-overline-mode="continuous" style:text-line-through-mode="continuous"/>
    </style:style>
    <style:style style:name="ce239" style:family="table-cell" style:parent-style-name="Default" style:data-style-name="N111">
      <style:table-cell-properties style:glyph-orientation-vertical="auto" fo:border-bottom="none" style:cell-protect="protected" style:print-content="true" style:diagonal-bl-tr="none" style:diagonal-tl-br="none" style:text-align-source="value-type" style:repeat-content="false" fo:background-color="transparent" fo:wrap-option="no-wrap" fo:border-left="0.035cm solid #000000" fo:border-right="0.035cm solid #000000" style:rotation-angle="0" style:rotation-align="none" style:shrink-to-fit="false" fo:border-top="0.035cm solid #000000"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0" style:family="table-cell" style:parent-style-name="Default" style:data-style-name="N111">
      <style:table-cell-properties style:glyph-orientation-vertical="auto" style:cell-protect="protected" style:print-content="true" style:diagonal-bl-tr="none" style:diagonal-tl-br="none" style:text-align-source="value-type" style:repeat-content="false" fo:background-color="transparent" fo:wrap-option="no-wrap" fo:border="0.035cm solid #000000"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1" style:family="table-cell" style:parent-style-name="Default" style:data-style-name="N2">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2" style:family="table-cell" style:parent-style-name="Default" style:data-style-name="N110">
      <style:table-cell-properties style:glyph-orientation-vertical="auto" fo:background-color="#cccccc" style:cell-protect="protected" style:print-content="true" style:diagonal-bl-tr="none" style:diagonal-tl-br="none" style:text-align-source="value-type" style:repeat-content="false"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style:style style:name="ce243" style:family="table-cell" style:parent-style-name="Default">
      <style:table-cell-properties fo:background-color="transparent"/>
      <style:text-properties fo:color="#000000" fo:font-size="12pt" fo:font-weight="bold" style:font-size-asian="12pt" style:font-weight-asian="bold" style:font-size-complex="12pt" style:font-weight-complex="bold"/>
    </style:style>
    <style:style style:name="ce244" style:family="table-cell" style:parent-style-name="Default">
      <style:table-cell-properties style:glyph-orientation-vertical="auto" style:cell-protect="protected" style:print-content="true" style:diagonal-bl-tr="none" style:diagonal-tl-br="none" style:text-align-source="fix" style:repeat-content="false" fo:background-color="transparent" fo:wrap-option="no-wrap" fo:border="0.002cm solid #000000" style:rotation-angle="0" style:rotation-align="none" style:shrink-to-fit="false" gnm:background-colour="#ffffff" gnm:pattern-colour="#000000" gnm:pattern="0" style:vertical-align="bottom"/>
      <style:paragraph-properties fo:text-align="start" fo:margin-left="0cm"/>
      <style:text-properties fo:color="#000000" style:text-line-through-style="none" style:font-name="Arial" fo:font-size="9pt" fo:font-style="normal" style:text-underline-style="none" fo:font-weight="bold" style:text-underline-mode="continuous" style:text-overline-mode="continuous" style:text-line-through-mode="continuous" style:font-size-asian="9pt" style:font-weight-asian="bold" style:font-size-complex="9pt" style:font-weight-complex="bold"/>
    </style:style>
    <style:style style:name="ce245" style:family="table-cell" style:parent-style-name="Default">
      <style:table-cell-properties style:text-align-source="fix" style:repeat-content="false" fo:border="0.002cm solid #000000"/>
      <style:paragraph-properties fo:text-align="start" fo:margin-left="0cm"/>
    </style:style>
    <style:style style:name="ce246" style:family="table-cell" style:parent-style-name="Default">
      <style:table-cell-properties style:text-align-source="fix" style:repeat-content="false" fo:border="0.002cm solid #000000"/>
      <style:paragraph-properties fo:text-align="end" fo:margin-left="0cm"/>
    </style:style>
    <style:style style:name="ce247" style:family="table-cell" style:parent-style-name="Default" style:data-style-name="N2">
      <style:table-cell-properties style:text-align-source="fix" style:repeat-content="false" fo:background-color="transparent" fo:border="0.002cm solid #000000"/>
      <style:paragraph-properties fo:text-align="center" fo:margin-left="0cm"/>
      <style:text-properties fo:font-weight="bold" style:font-weight-asian="bold" style:font-weight-complex="bold"/>
    </style:style>
    <style:style style:name="gr1" style:family="graphic">
      <style:graphic-properties draw:fill="solid" draw:fill-color="#ffff99" fo:min-height="0.933cm"/>
    </style:style>
    <style:style style:name="gr2" style:family="graphic">
      <style:graphic-properties draw:stroke="none" draw:fill="none" draw:textarea-horizontal-align="center" draw:textarea-vertical-align="middle" draw:ole-draw-aspect="1"/>
    </style:style>
    <style:style style:name="gr3" style:family="graphic">
      <style:graphic-properties draw:fill="solid" draw:fill-color="#ffff99" fo:min-height="4.346cm"/>
    </style:style>
    <style:style style:name="gr4" style:family="graphic">
      <style:graphic-properties draw:stroke="none" svg:stroke-color="#000000" draw:fill="solid" draw:fill-color="#ffff99" fo:min-height="6.451cm"/>
    </style:style>
    <style:style style:name="gr5" style:family="graphic">
      <style:graphic-properties draw:marker-start="Arrowheads_20_1" draw:marker-start-width="0.2cm" draw:marker-start-center="false" draw:fill="solid" draw:fill-color="#ffffc0" draw:auto-grow-height="true" draw:auto-grow-width="false" fo:max-width="12cm" fo:min-height="0.791cm" fo:min-width="2.9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ax-width="12cm" fo:min-height="2.371cm" fo:min-width="2.9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ax-width="12cm" fo:min-height="1.976cm" fo:min-width="2.9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1.694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0.631cm" fo:padding-top="0.1cm" fo:padding-bottom="0.1cm" fo:padding-left="0.1cm" fo:padding-right="0.1cm" draw:shadow="hidden" draw:shadow-offset-x="0.1cm" draw:shadow-offset-y="0.1cm" draw:caption-escape-direction="auto"/>
    </style:style>
    <style:style style:name="gr11" style:family="graphic">
      <style:graphic-properties draw:ole-draw-aspect="1"/>
    </style:style>
    <style:style style:name="gr12" style:family="graphic">
      <style:graphic-properties draw:fill="solid" draw:fill-color="#ffff99" fo:min-height="3.507cm" draw:caption-type="straight-line" draw:caption-escape-direction="auto" draw:caption-fit-line-length="true"/>
    </style:style>
    <style:style style:name="gr13"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14" style:family="graphic">
      <style:graphic-properties draw:stroke="solid" draw:fill="none" draw:textarea-horizontal-align="center" draw:textarea-vertical-align="middle" draw:ole-draw-aspect="1"/>
    </style:style>
    <style:style style:name="P1" style:family="paragraph">
      <style:text-properties style:font-name="Arial1" fo:font-size="10pt" style:font-size-asian="10pt" style:font-size-complex="10pt"/>
    </style:style>
    <style:style style:name="P2" style:family="paragraph">
      <style:paragraph-properties fo:text-align="center"/>
    </style:style>
    <style:style style:name="P3" style:family="paragraph">
      <style:paragraph-properties style:text-autospace="none" style:line-break="normal" style:writing-mode="page"/>
      <style:text-properties fo:hyphenate="false"/>
    </style:style>
    <style:style style:name="P4" style:family="paragraph">
      <style:paragraph-properties fo:text-align="justify"/>
    </style:style>
    <style:style style:name="P5" style:family="paragraph">
      <style:paragraph-properties style:text-autospace="none" style:line-break="normal" style:writing-mode="page"/>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font-name="Arial1" fo:font-size="10pt" style:font-size-asian="10pt" style:font-size-complex="10pt"/>
    </style:style>
    <style:style style:name="T2" style:family="text">
      <style:text-properties style:text-outline="false" style:text-line-through-style="none" style:font-name="Arial" fo:font-size="10pt" fo:language="en" fo:country="GB" fo:font-style="normal" fo:text-shadow="none" style:text-underline-style="none" fo:font-weight="bold" style:text-underline-mode="continuous" style:text-overline-mode="continuous" style:text-line-through-mode="continuous" style:font-name-asian="Lucida Sans Unicode" style:font-size-asian="10pt" style:language-asian="zh" style:country-asian="CN" style:font-style-asian="normal" style:font-weight-asian="bold" style:font-name-complex="Mangal" style:font-size-complex="10pt" style:language-complex="hi" style:country-complex="IN" style:font-style-complex="normal" style:font-weight-complex="bold" style:text-emphasize="none" style:font-relief="none" style:text-overline-style="none" style:text-overline-color="font-color"/>
    </style:style>
    <style:style style:name="T3" style:family="text">
      <style:text-properties style:text-outline="false" style:text-line-through-style="none" style:font-name="Arial" fo:font-size="10pt" fo:language="en" fo:country="GB" fo:font-style="italic"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italic" style:font-weight-asian="normal" style:font-name-complex="Mangal" style:font-size-complex="10pt" style:language-complex="hi" style:country-complex="IN" style:font-style-complex="italic" style:font-weight-complex="normal" style:text-emphasize="none" style:font-relief="none" style:text-overline-style="none" style:text-overline-color="font-color"/>
    </style:style>
    <style:style style:name="T4" style:family="text">
      <style:text-properties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Lucida Sans Unicode"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font-name="Arial1" fo:font-size="10pt" fo:font-weight="bold" style:font-size-asian="10pt" style:font-weight-asian="bold" style:font-size-complex="10pt" style:font-weight-complex="bold"/>
    </style:style>
    <style:style style:name="T6" style:family="text">
      <style:text-properties style:text-outline="false" style:text-line-through-style="none" style:font-name="Arial" fo:font-size="8pt" fo:language="en" fo:country="GB" fo:font-style="normal" fo:text-shadow="none" style:text-underline-style="none" fo:font-weight="normal" style:text-underline-mode="continuous" style:text-overline-mode="continuous" style:text-line-through-mode="continuous" style:font-name-asian="Lucida Sans Unicode"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ilm"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number-columns-repeated="2" table:default-cell-style-name="ce5"/>
        <table:table-column table:style-name="co20" table:default-cell-style-name="ce5"/>
        <table:table-column table:style-name="co21" table:default-cell-style-name="ce5"/>
        <table:table-column table:style-name="co17" table:number-columns-repeated="233" table:default-cell-style-name="ce5"/>
        <table:table-row table:style-name="ro1">
          <table:table-cell table:style-name="ce1" office:value-type="string">
            <text:p>FILM MEASUREMENT AND SIMULATION</text:p>
          </table:table-cell>
          <table:table-cell table:number-columns-repeated="2"/>
          <table:table-cell table:style-name="ce30" office:value-type="string">
            <text:p>Version 13</text:p>
          </table:table-cell>
          <table:table-cell table:style-name="ce113" office:value-type="date" office:date-value="2018-09-27">
            <text:p>27/09/18</text:p>
          </table:table-cell>
          <table:table-cell table:style-name="ce128" office:value-type="string">
            <text:p>YELLOW CELLS REQUIRE DATA INPUT</text:p>
          </table:table-cell>
          <table:table-cell table:style-name="ce139" table:number-columns-repeated="2"/>
          <table:table-cell/>
          <table:table-cell table:style-name="ce153"/>
          <table:table-cell table:number-columns-repeated="246"/>
        </table:table-row>
        <table:table-row table:style-name="ro1">
          <table:table-cell table:style-name="ce2" office:value-type="string">
            <text:p>Document Reference:</text:p>
          </table:table-cell>
          <table:table-cell table:style-name="Default" office:value-type="float" office:value="1001">
            <text:p>1001</text:p>
          </table:table-cell>
          <table:table-cell table:style-name="Default" table:number-columns-repeated="3"/>
          <table:table-cell table:style-name="ce129"/>
          <table:table-cell table:style-name="Default"/>
          <table:table-cell table:style-name="ce144" office:value-type="string">
            <text:p>FILM</text:p>
          </table:table-cell>
          <table:table-cell table:style-name="ce144" office:value-type="string">
            <text:p>Type</text:p>
          </table:table-cell>
          <table:table-cell table:style-name="ce154" office:value-type="string">
            <office:annotation draw:style-name="gr5" draw:text-style-name="P5" svg:width="2.899cm" svg:height="0.991cm" svg:x="28.375cm" svg:y="0cm" draw:caption-point-x="-0.61cm" draw:caption-point-y="0.461cm">
              <dc:date>1899-12-30T00:00:00</dc:date>
              <text:p text:style-name="P5"><text:span text:style-name="T4">Assumed speed used for testing</text:span></text:p>
            </office:annotation>
            <text:p>speed (ISO)</text:p>
          </table:table-cell>
          <table:table-cell table:style-name="ce154" office:value-type="string">
            <text:p>reference</text:p>
          </table:table-cell>
          <table:table-cell table:style-name="ce154" office:value-type="string">
            <text:p>dev. Time</text:p>
          </table:table-cell>
          <table:table-cell table:style-name="ce167" office:value-type="string">
            <text:p>developer</text:p>
          </table:table-cell>
          <table:table-cell table:style-name="ce170" office:value-type="string">
            <text:p>SECTION 1.0</text:p>
          </table:table-cell>
          <table:table-cell table:number-columns-repeated="242"/>
        </table:table-row>
        <table:table-row table:style-name="ro2">
          <table:table-cell table:style-name="ce3" office:value-type="string" table:number-columns-spanned="6" table:number-rows-spanned="1">
            <text:p>INITIAL DATA. <text:s/>NO CALLIER EFFECT CORRECTION ON THIS PAGE</text:p>
          </table:table-cell>
          <table:covered-table-cell table:number-columns-repeated="4" table:style-name="Default"/>
          <table:covered-table-cell table:style-name="ce129"/>
          <table:table-cell table:style-name="Default"/>
          <table:table-cell table:style-name="ce145" office:value-type="float" office:value="1">
            <text:p>1</text:p>
          </table:table-cell>
          <table:table-cell table:style-name="ce65" office:value-type="string">
            <text:p>HP5+</text:p>
          </table:table-cell>
          <table:table-cell table:style-name="ce62" office:value-type="float" office:value="400">
            <text:p>400</text:p>
          </table:table-cell>
          <table:table-cell table:style-name="ce157" office:value-type="date" office:date-value="2018-09-13">
            <text:p>13/09/18</text:p>
          </table:table-cell>
          <table:table-cell table:style-name="ce164" office:value-type="float" office:value="9">
            <text:p>9.00</text:p>
          </table:table-cell>
          <table:table-cell table:style-name="ce168" office:value-type="string">
            <text:p>ID11b 1to1</text:p>
          </table:table-cell>
          <table:table-cell table:style-name="ce171" office:value-type="string">
            <text:p>full agitation</text:p>
          </table:table-cell>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9"/>
          <table:table-cell table:style-name="Default"/>
          <table:table-cell table:style-name="ce145" office:value-type="float" office:value="2">
            <text:p>2</text:p>
          </table:table-cell>
          <table:table-cell table:style-name="ce65" office:value-type="string">
            <text:p>HP5+</text:p>
          </table:table-cell>
          <table:table-cell table:style-name="ce155" office:value-type="float" office:value="400">
            <text:p>400</text:p>
          </table:table-cell>
          <table:table-cell table:style-name="ce157" office:value-type="date" office:date-value="2018-09-15">
            <text:p>15/09/18</text:p>
          </table:table-cell>
          <table:table-cell table:style-name="ce164" office:value-type="float" office:value="12.75">
            <text:p>12.75</text:p>
          </table:table-cell>
          <table:table-cell table:style-name="ce168" office:value-type="string">
            <text:p>ID11b 1to1</text:p>
          </table:table-cell>
          <table:table-cell table:style-name="ce171" office:value-type="string">
            <text:p>full agitation</text:p>
          </table:table-cell>
          <table:table-cell table:number-columns-repeated="242"/>
        </table:table-row>
        <table:table-row table:style-name="ro1">
          <table:table-cell table:style-name="Default" table:number-columns-repeated="5"/>
          <table:table-cell/>
          <table:table-cell table:style-name="Default"/>
          <table:table-cell table:style-name="ce146" office:value-type="float" office:value="3">
            <text:p>3</text:p>
          </table:table-cell>
          <table:table-cell table:style-name="ce65" office:value-type="string">
            <text:p>HP5+</text:p>
          </table:table-cell>
          <table:table-cell table:style-name="ce155" table:formula="of:=[.J3]" office:value-type="float" office:value="400">
            <text:p>400</text:p>
          </table:table-cell>
          <table:table-cell table:style-name="ce157" office:value-type="date" office:date-value="2018-10-04">
            <text:p>04/10/18</text:p>
          </table:table-cell>
          <table:table-cell table:style-name="ce164" office:value-type="float" office:value="17">
            <text:p>17.00</text:p>
          </table:table-cell>
          <table:table-cell table:style-name="ce168" office:value-type="string">
            <text:p>ID11b 1to1</text:p>
          </table:table-cell>
          <table:table-cell table:style-name="ce171" office:value-type="string">
            <text:p>full agitation</text:p>
          </table:table-cell>
          <table:table-cell table:number-columns-repeated="242"/>
        </table:table-row>
        <table:table-row table:style-name="ro1">
          <table:table-cell table:number-columns-repeated="8"/>
          <table:table-cell table:style-name="ce151" office:value-type="string" table:number-columns-spanned="5" table:number-rows-spanned="1">
            <text:p>ENTER TEST DETAILS ABOVE. THIS SHEET ONLY</text:p>
          </table:table-cell>
          <table:covered-table-cell table:number-columns-repeated="4"/>
          <table:table-cell table:number-columns-repeated="9"/>
          <table:table-cell table:style-name="ce129"/>
          <table:table-cell table:number-columns-repeated="2"/>
          <table:table-cell table:style-name="ce156"/>
          <table:table-cell table:number-columns-repeated="230"/>
        </table:table-row>
        <table:table-row table:style-name="ro1">
          <table:table-cell table:style-name="ce6" office:value-type="string" table:number-columns-spanned="14" table:number-rows-spanned="1">
            <text:p>SECTION 1.1 <text:s/>Initial Input Data</text:p>
          </table:table-cell>
          <table:covered-table-cell table:number-columns-repeated="13"/>
          <table:table-cell table:number-columns-repeated="8"/>
          <table:table-cell table:style-name="ce129"/>
          <table:table-cell table:number-columns-repeated="2"/>
          <table:table-cell table:style-name="ce156"/>
          <table:table-cell table:number-columns-repeated="230"/>
        </table:table-row>
        <table:table-row table:style-name="ro1">
          <table:table-cell table:style-name="ce7" office:value-type="string" table:number-columns-spanned="4" table:number-rows-spanned="1">
            <text:p>FILM 1</text:p>
          </table:table-cell>
          <table:covered-table-cell table:number-columns-repeated="3"/>
          <table:table-cell/>
          <table:table-cell table:style-name="ce7" office:value-type="string" table:number-columns-spanned="4" table:number-rows-spanned="1">
            <text:p>FILM 2</text:p>
          </table:table-cell>
          <table:covered-table-cell table:number-columns-repeated="3"/>
          <table:table-cell/>
          <table:table-cell table:style-name="ce158" office:value-type="string" table:number-columns-spanned="4" table:number-rows-spanned="1">
            <text:p>FILM 3</text:p>
          </table:table-cell>
          <table:covered-table-cell table:number-columns-repeated="3"/>
          <table:table-cell table:number-columns-repeated="11"/>
          <table:table-cell table:style-name="ce156"/>
          <table:table-cell table:number-columns-repeated="230"/>
        </table:table-row>
        <table:table-row table:style-name="ro1">
          <table:table-cell table:style-name="ce8"/>
          <table:table-cell table:style-name="ce9" table:number-columns-repeated="3"/>
          <table:table-cell table:style-name="ce16"/>
          <table:table-cell table:style-name="ce8"/>
          <table:table-cell table:style-name="ce9" table:number-columns-repeated="3"/>
          <table:table-cell/>
          <table:table-cell table:style-name="ce8"/>
          <table:table-cell table:style-name="ce9" table:number-columns-repeated="3"/>
          <table:table-cell table:number-columns-repeated="11"/>
          <table:table-cell table:style-name="ce129"/>
          <table:table-cell table:number-columns-repeated="230"/>
        </table:table-row>
        <table:table-row table:style-name="ro1">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number-columns-repeated="8"/>
          <table:table-cell table:style-name="ce156"/>
          <table:table-cell table:number-columns-repeated="233"/>
        </table:table-row>
        <table:table-row table:style-name="ro1">
          <table:table-cell table:style-name="ce10" office:value-type="string">
            <text:p>No Film</text:p>
          </table:table-cell>
          <table:table-cell table:style-name="ce62" office:value-type="float" office:value="1.538">
            <text:p>1.538</text:p>
          </table:table-cell>
          <table:table-cell table:style-name="ce9"/>
          <table:table-cell table:style-name="ce100"/>
          <table:table-cell/>
          <table:table-cell table:style-name="ce10" office:value-type="string">
            <text:p>No Film</text:p>
          </table:table-cell>
          <table:table-cell table:style-name="ce62" office:value-type="float" office:value="1.557">
            <text:p>1.557</text:p>
          </table:table-cell>
          <table:table-cell table:style-name="ce9"/>
          <table:table-cell table:style-name="ce100"/>
          <table:table-cell/>
          <table:table-cell table:style-name="ce10" office:value-type="string">
            <text:p>No Film</text:p>
          </table:table-cell>
          <table:table-cell table:style-name="ce62" office:value-type="float" office:value="1.569">
            <text:p>1.569</text:p>
          </table:table-cell>
          <table:table-cell table:style-name="ce9"/>
          <table:table-cell table:style-name="ce100"/>
          <table:table-cell table:style-name="ce175"/>
          <table:table-cell table:number-columns-repeated="7"/>
          <table:table-cell table:style-name="ce156"/>
          <table:table-cell table:number-columns-repeated="233"/>
        </table:table-row>
        <table:table-row table:style-name="ro1">
          <table:table-cell table:style-name="ce10" office:value-type="string">
            <text:p>Base+fog</text:p>
          </table:table-cell>
          <table:table-cell table:style-name="ce63" office:value-type="float" office:value="0.626">
            <text:p>0.6260</text:p>
          </table:table-cell>
          <table:table-cell table:style-name="ce88"/>
          <table:table-cell table:style-name="ce88" table:formula="of:=LOG([.B11]/[.B12])" office:value-type="float" office:value="0.390382002254983">
            <text:p>0.390</text:p>
          </table:table-cell>
          <table:table-cell table:style-name="ce114"/>
          <table:table-cell table:style-name="ce10" office:value-type="string">
            <text:p>Base+fog</text:p>
          </table:table-cell>
          <table:table-cell table:style-name="ce63" office:value-type="float" office:value="0.617">
            <text:p>0.6170</text:p>
          </table:table-cell>
          <table:table-cell table:style-name="ce88"/>
          <table:table-cell table:style-name="ce88" table:formula="of:=LOG([.G11]/[.G12])" office:value-type="float" office:value="0.402003448534879">
            <text:p>0.402</text:p>
          </table:table-cell>
          <table:table-cell table:style-name="ce114"/>
          <table:table-cell table:style-name="ce10" office:value-type="string">
            <text:p>Base+fog</text:p>
          </table:table-cell>
          <table:table-cell table:style-name="ce63" office:value-type="float" office:value="0.671">
            <text:p>0.6710</text:p>
          </table:table-cell>
          <table:table-cell table:style-name="ce88"/>
          <table:table-cell table:style-name="ce88" table:formula="of:=LOG([.L11]/[.L12])" office:value-type="float" office:value="0.368900423417945">
            <text:p>0.369</text:p>
          </table:table-cell>
          <table:table-cell table:style-name="ce175"/>
          <table:table-cell table:number-columns-repeated="7"/>
          <table:table-cell table:style-name="ce156"/>
          <table:table-cell table:number-columns-repeated="233"/>
        </table:table-row>
        <table:table-row table:style-name="ro1">
          <table:table-cell table:style-name="ce10" office:value-type="string">
            <text:p>density reading 1</text:p>
          </table:table-cell>
          <table:table-cell table:style-name="ce63" office:value-type="float" office:value="0.551">
            <text:p>0.5510</text:p>
          </table:table-cell>
          <table:table-cell table:style-name="ce88" office:value-type="float" office:value="0.45">
            <text:p>0.450</text:p>
          </table:table-cell>
          <table:table-cell table:style-name="ce88" table:formula="of:=LOG([.$B$12]/[.B13])" office:value-type="float" office:value="0.0554227343586446">
            <text:p>0.055</text:p>
          </table:table-cell>
          <table:table-cell table:style-name="ce114"/>
          <table:table-cell table:style-name="ce10" office:value-type="string">
            <text:p>density reading 1</text:p>
          </table:table-cell>
          <table:table-cell table:style-name="ce63" office:value-type="float" office:value="0.525">
            <text:p>0.5250</text:p>
          </table:table-cell>
          <table:table-cell table:style-name="ce88" office:value-type="float" office:value="0.45">
            <text:p>0.450</text:p>
          </table:table-cell>
          <table:table-cell table:style-name="ce88" table:formula="of:=LOG([.$G$12]/[.G13])" office:value-type="float" office:value="0.0701258606272848">
            <text:p>0.070</text:p>
          </table:table-cell>
          <table:table-cell table:style-name="ce114"/>
          <table:table-cell table:style-name="ce10" office:value-type="string">
            <text:p>density reading 1</text:p>
          </table:table-cell>
          <table:table-cell table:style-name="ce63" office:value-type="float" office:value="0.499">
            <text:p>0.4990</text:p>
          </table:table-cell>
          <table:table-cell table:style-name="ce88" office:value-type="float" office:value="0.45">
            <text:p>0.450</text:p>
          </table:table-cell>
          <table:table-cell table:style-name="ce88" table:formula="of:=LOG([.$L$12]/[.L13])" office:value-type="float" office:value="0.128621974545602">
            <text:p>0.129</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2">
            <text:p>2</text:p>
          </table:table-cell>
          <table:table-cell table:style-name="ce63" office:value-type="float" office:value="0.475">
            <text:p>0.4750</text:p>
          </table:table-cell>
          <table:table-cell table:style-name="ce88" table:formula="of:=[.C13]+0.1505" office:value-type="float" office:value="0.6005">
            <text:p>0.601</text:p>
          </table:table-cell>
          <table:table-cell table:style-name="ce88" table:formula="of:=LOG([.$B$12]/[.B14])" office:value-type="float" office:value="0.119880723585563">
            <text:p>0.120</text:p>
          </table:table-cell>
          <table:table-cell table:style-name="ce114"/>
          <table:table-cell table:style-name="ce10" office:value-type="float" office:value="2">
            <text:p>2</text:p>
          </table:table-cell>
          <table:table-cell table:style-name="ce63" office:value-type="float" office:value="0.429">
            <text:p>0.4290</text:p>
          </table:table-cell>
          <table:table-cell table:style-name="ce88" table:formula="of:=[.H13]+0.1505" office:value-type="float" office:value="0.6005">
            <text:p>0.601</text:p>
          </table:table-cell>
          <table:table-cell table:style-name="ce88" table:formula="of:=LOG([.$G$12]/[.G14])" office:value-type="float" office:value="0.157827871848517">
            <text:p>0.158</text:p>
          </table:table-cell>
          <table:table-cell table:style-name="ce114"/>
          <table:table-cell table:style-name="ce10" office:value-type="float" office:value="2">
            <text:p>2</text:p>
          </table:table-cell>
          <table:table-cell table:style-name="ce63" office:value-type="float" office:value="0.391">
            <text:p>0.3910</text:p>
          </table:table-cell>
          <table:table-cell table:style-name="ce88" table:formula="of:=[.M13]+0.1505" office:value-type="float" office:value="0.6005">
            <text:p>0.601</text:p>
          </table:table-cell>
          <table:table-cell table:style-name="ce88" table:formula="of:=LOG([.$L$12]/[.L14])" office:value-type="float" office:value="0.234545762773125">
            <text:p>0.235</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3">
            <text:p>3</text:p>
          </table:table-cell>
          <table:table-cell table:style-name="ce63" office:value-type="float" office:value="0.409">
            <text:p>0.4090</text:p>
          </table:table-cell>
          <table:table-cell table:style-name="ce88" table:formula="of:=[.C14]+0.1505" office:value-type="float" office:value="0.751">
            <text:p>0.751</text:p>
          </table:table-cell>
          <table:table-cell table:style-name="ce88" table:formula="of:=LOG([.$B$12]/[.B15])" office:value-type="float" office:value="0.184851025203088">
            <text:p>0.185</text:p>
          </table:table-cell>
          <table:table-cell table:style-name="ce114"/>
          <table:table-cell table:style-name="ce10" office:value-type="float" office:value="3">
            <text:p>3</text:p>
          </table:table-cell>
          <table:table-cell table:style-name="ce63" office:value-type="float" office:value="0.355">
            <text:p>0.3550</text:p>
          </table:table-cell>
          <table:table-cell table:style-name="ce88" table:formula="of:=[.H14]+0.1505" office:value-type="float" office:value="0.751">
            <text:p>0.751</text:p>
          </table:table-cell>
          <table:table-cell table:style-name="ce88" table:formula="of:=LOG([.$G$12]/[.G15])" office:value-type="float" office:value="0.240056810978148">
            <text:p>0.240</text:p>
          </table:table-cell>
          <table:table-cell table:style-name="ce114"/>
          <table:table-cell table:style-name="ce10" office:value-type="float" office:value="3">
            <text:p>3</text:p>
          </table:table-cell>
          <table:table-cell table:style-name="ce63" office:value-type="float" office:value="0.296">
            <text:p>0.2960</text:p>
          </table:table-cell>
          <table:table-cell table:style-name="ce88" table:formula="of:=[.M14]+0.1505" office:value-type="float" office:value="0.751">
            <text:p>0.751</text:p>
          </table:table-cell>
          <table:table-cell table:style-name="ce88" table:formula="of:=LOG([.$L$12]/[.L15])" office:value-type="float" office:value="0.355430809110053">
            <text:p>0.355</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4">
            <text:p>4</text:p>
          </table:table-cell>
          <table:table-cell table:style-name="ce63" office:value-type="float" office:value="0.319">
            <text:p>0.3190</text:p>
          </table:table-cell>
          <table:table-cell table:style-name="ce88" table:formula="of:=[.C15]+0.1505" office:value-type="float" office:value="0.9015">
            <text:p>0.902</text:p>
          </table:table-cell>
          <table:table-cell table:style-name="ce88" table:formula="of:=LOG([.$B$12]/[.B16])" office:value-type="float" office:value="0.292783650153248">
            <text:p>0.293</text:p>
          </table:table-cell>
          <table:table-cell table:style-name="ce114"/>
          <table:table-cell table:style-name="ce10" office:value-type="float" office:value="4">
            <text:p>4</text:p>
          </table:table-cell>
          <table:table-cell table:style-name="ce63" office:value-type="float" office:value="0.259">
            <text:p>0.2590</text:p>
          </table:table-cell>
          <table:table-cell table:style-name="ce88" table:formula="of:=[.H15]+0.1505" office:value-type="float" office:value="0.9015">
            <text:p>0.902</text:p>
          </table:table-cell>
          <table:table-cell table:style-name="ce88" table:formula="of:=LOG([.$G$12]/[.G16])" office:value-type="float" office:value="0.37698539995199">
            <text:p>0.377</text:p>
          </table:table-cell>
          <table:table-cell table:style-name="ce114"/>
          <table:table-cell table:style-name="ce10" office:value-type="float" office:value="4">
            <text:p>4</text:p>
          </table:table-cell>
          <table:table-cell table:style-name="ce63" office:value-type="float" office:value="0.203">
            <text:p>0.2030</text:p>
          </table:table-cell>
          <table:table-cell table:style-name="ce88" table:formula="of:=[.M15]+0.1505" office:value-type="float" office:value="0.9015">
            <text:p>0.902</text:p>
          </table:table-cell>
          <table:table-cell table:style-name="ce88" table:formula="of:=LOG([.$L$12]/[.L16])" office:value-type="float" office:value="0.519226482255779">
            <text:p>0.519</text:p>
          </table:table-cell>
          <table:table-cell table:style-name="ce175"/>
          <table:table-cell table:number-columns-repeated="7"/>
          <table:table-cell table:style-name="ce156"/>
          <table:table-cell table:number-columns-repeated="233"/>
        </table:table-row>
        <table:table-row table:style-name="ro1">
          <table:table-cell table:style-name="ce11" office:value-type="float" office:value="5">
            <text:p>5</text:p>
          </table:table-cell>
          <table:table-cell table:style-name="ce63" office:value-type="float" office:value="0.285">
            <text:p>0.2850</text:p>
          </table:table-cell>
          <table:table-cell table:style-name="ce88" table:formula="of:=[.C16]+0.1505" office:value-type="float" office:value="1.052">
            <text:p>1.052</text:p>
          </table:table-cell>
          <table:table-cell table:style-name="ce88" table:formula="of:=LOG([.$B$12]/[.B17])" office:value-type="float" office:value="0.341729473201919">
            <text:p>0.342</text:p>
          </table:table-cell>
          <table:table-cell table:style-name="ce114"/>
          <table:table-cell table:style-name="ce11" office:value-type="float" office:value="5">
            <text:p>5</text:p>
          </table:table-cell>
          <table:table-cell table:style-name="ce63" office:value-type="float" office:value="0.221">
            <text:p>0.2210</text:p>
          </table:table-cell>
          <table:table-cell table:style-name="ce88" table:formula="of:=[.H16]+0.1505" office:value-type="float" office:value="1.052">
            <text:p>1.052</text:p>
          </table:table-cell>
          <table:table-cell table:style-name="ce88" table:formula="of:=LOG([.$G$12]/[.G17])" office:value-type="float" office:value="0.445892890348131">
            <text:p>0.446</text:p>
          </table:table-cell>
          <table:table-cell table:style-name="ce114"/>
          <table:table-cell table:style-name="ce11" office:value-type="float" office:value="5">
            <text:p>5</text:p>
          </table:table-cell>
          <table:table-cell table:style-name="ce63" office:value-type="float" office:value="0.166">
            <text:p>0.1660</text:p>
          </table:table-cell>
          <table:table-cell table:style-name="ce88" table:formula="of:=[.M16]+0.1505" office:value-type="float" office:value="1.052">
            <text:p>1.052</text:p>
          </table:table-cell>
          <table:table-cell table:style-name="ce88" table:formula="of:=LOG([.$L$12]/[.L17])" office:value-type="float" office:value="0.606614432128937">
            <text:p>0.607</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6">
            <text:p>6</text:p>
          </table:table-cell>
          <table:table-cell table:style-name="ce63" office:value-type="float" office:value="0.215">
            <text:p>0.2150</text:p>
          </table:table-cell>
          <table:table-cell table:style-name="ce88" table:formula="of:=[.C17]+0.1505" office:value-type="float" office:value="1.2025">
            <text:p>1.203</text:p>
          </table:table-cell>
          <table:table-cell table:style-name="ce88" table:formula="of:=LOG([.$B$12]/[.B18])" office:value-type="float" office:value="0.464135873294824">
            <text:p>0.464</text:p>
          </table:table-cell>
          <table:table-cell table:style-name="ce114"/>
          <table:table-cell table:style-name="ce10" office:value-type="float" office:value="6">
            <text:p>6</text:p>
          </table:table-cell>
          <table:table-cell table:style-name="ce63" office:value-type="float" office:value="0.156">
            <text:p>0.1560</text:p>
          </table:table-cell>
          <table:table-cell table:style-name="ce88" table:formula="of:=[.H17]+0.1505" office:value-type="float" office:value="1.2025">
            <text:p>1.203</text:p>
          </table:table-cell>
          <table:table-cell table:style-name="ce88" table:formula="of:=LOG([.$G$12]/[.G18])" office:value-type="float" office:value="0.59716056567878">
            <text:p>0.597</text:p>
          </table:table-cell>
          <table:table-cell table:style-name="ce114"/>
          <table:table-cell table:style-name="ce10" office:value-type="float" office:value="6">
            <text:p>6</text:p>
          </table:table-cell>
          <table:table-cell table:style-name="ce63" office:value-type="float" office:value="0.11">
            <text:p>0.1100</text:p>
          </table:table-cell>
          <table:table-cell table:style-name="ce88" table:formula="of:=[.M17]+0.1505" office:value-type="float" office:value="1.2025">
            <text:p>1.203</text:p>
          </table:table-cell>
          <table:table-cell table:style-name="ce88" table:formula="of:=LOG([.$L$12]/[.L18])" office:value-type="float" office:value="0.785329835010767">
            <text:p>0.785</text:p>
          </table:table-cell>
          <table:table-cell table:style-name="ce175"/>
          <table:table-cell table:number-columns-repeated="7"/>
          <table:table-cell table:style-name="ce156"/>
          <table:table-cell table:number-columns-repeated="233"/>
        </table:table-row>
        <table:table-row table:style-name="ro1">
          <table:table-cell table:style-name="ce12" office:value-type="float" office:value="7">
            <text:p>7</text:p>
          </table:table-cell>
          <table:table-cell table:style-name="ce63" office:value-type="float" office:value="0.176">
            <text:p>0.1760</text:p>
          </table:table-cell>
          <table:table-cell table:style-name="ce88" table:formula="of:=[.C18]+0.1505" office:value-type="float" office:value="1.353">
            <text:p>1.353</text:p>
          </table:table-cell>
          <table:table-cell table:style-name="ce88" table:formula="of:=LOG([.$B$12]/[.B19])" office:value-type="float" office:value="0.55106166539628">
            <text:p>0.551</text:p>
          </table:table-cell>
          <table:table-cell table:style-name="ce114"/>
          <table:table-cell table:style-name="ce12" office:value-type="float" office:value="7">
            <text:p>7</text:p>
          </table:table-cell>
          <table:table-cell table:style-name="ce63" office:value-type="float" office:value="0.109">
            <text:p>0.1090</text:p>
          </table:table-cell>
          <table:table-cell table:style-name="ce88" table:formula="of:=[.H18]+0.1505" office:value-type="float" office:value="1.353">
            <text:p>1.353</text:p>
          </table:table-cell>
          <table:table-cell table:style-name="ce88" table:formula="of:=LOG([.$G$12]/[.G19])" office:value-type="float" office:value="0.752858666092618">
            <text:p>0.753</text:p>
          </table:table-cell>
          <table:table-cell table:style-name="ce114"/>
          <table:table-cell table:style-name="ce12" office:value-type="float" office:value="7">
            <text:p>7</text:p>
          </table:table-cell>
          <table:table-cell table:style-name="ce63" office:value-type="float" office:value="0.06">
            <text:p>0.0600</text:p>
          </table:table-cell>
          <table:table-cell table:style-name="ce88" table:formula="of:=[.M18]+0.1505" office:value-type="float" office:value="1.353">
            <text:p>1.353</text:p>
          </table:table-cell>
          <table:table-cell table:style-name="ce88" table:formula="of:=LOG([.$L$12]/[.L19])" office:value-type="float" office:value="1.04857126978535">
            <text:p>1.049</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8">
            <text:p>8</text:p>
          </table:table-cell>
          <table:table-cell table:style-name="ce63" office:value-type="float" office:value="0.123">
            <text:p>0.1230</text:p>
          </table:table-cell>
          <table:table-cell table:style-name="ce88" table:formula="of:=[.C19]+0.1505" office:value-type="float" office:value="1.5035">
            <text:p>1.504</text:p>
          </table:table-cell>
          <table:table-cell table:style-name="ce88" table:formula="of:=LOG([.$B$12]/[.B20])" office:value-type="float" office:value="0.706669221771032">
            <text:p>0.707</text:p>
          </table:table-cell>
          <table:table-cell table:style-name="ce114"/>
          <table:table-cell table:style-name="ce10" office:value-type="float" office:value="8">
            <text:p>8</text:p>
          </table:table-cell>
          <table:table-cell table:style-name="ce63" office:value-type="float" office:value="0.0696">
            <text:p>0.0696</text:p>
          </table:table-cell>
          <table:table-cell table:style-name="ce88" table:formula="of:=[.H19]+0.1505" office:value-type="float" office:value="1.5035">
            <text:p>1.504</text:p>
          </table:table-cell>
          <table:table-cell table:style-name="ce88" table:formula="of:=LOG([.$G$12]/[.G20])" office:value-type="float" office:value="0.947675924422679">
            <text:p>0.948</text:p>
          </table:table-cell>
          <table:table-cell table:style-name="ce114"/>
          <table:table-cell table:style-name="ce10" office:value-type="float" office:value="8">
            <text:p>8</text:p>
          </table:table-cell>
          <table:table-cell table:style-name="ce63" office:value-type="float" office:value="0.0368">
            <text:p>0.0368</text:p>
          </table:table-cell>
          <table:table-cell table:style-name="ce88" table:formula="of:=[.M19]+0.1505" office:value-type="float" office:value="1.5035">
            <text:p>1.504</text:p>
          </table:table-cell>
          <table:table-cell table:style-name="ce88" table:formula="of:=LOG([.$L$12]/[.L20])" office:value-type="float" office:value="1.26087470149547">
            <text:p>1.261</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9">
            <text:p>9</text:p>
          </table:table-cell>
          <table:table-cell table:style-name="ce63" office:value-type="float" office:value="0.1026">
            <text:p>0.1026</text:p>
          </table:table-cell>
          <table:table-cell table:style-name="ce88" table:formula="of:=[.C20]+0.1505" office:value-type="float" office:value="1.654">
            <text:p>1.654</text:p>
          </table:table-cell>
          <table:table-cell table:style-name="ce88" table:formula="of:=LOG([.$B$12]/[.B21])" office:value-type="float" office:value="0.785426972434632">
            <text:p>0.785</text:p>
          </table:table-cell>
          <table:table-cell table:style-name="ce114"/>
          <table:table-cell table:style-name="ce10" office:value-type="float" office:value="9">
            <text:p>9</text:p>
          </table:table-cell>
          <table:table-cell table:style-name="ce63" office:value-type="float" office:value="0.0552">
            <text:p>0.0552</text:p>
          </table:table-cell>
          <table:table-cell table:style-name="ce88" table:formula="of:=[.H20]+0.1505" office:value-type="float" office:value="1.654">
            <text:p>1.654</text:p>
          </table:table-cell>
          <table:table-cell table:style-name="ce88" table:formula="of:=LOG([.$G$12]/[.G21])" office:value-type="float" office:value="1.04834608630404">
            <text:p>1.048</text:p>
          </table:table-cell>
          <table:table-cell table:style-name="ce114"/>
          <table:table-cell table:style-name="ce10" office:value-type="float" office:value="9">
            <text:p>9</text:p>
          </table:table-cell>
          <table:table-cell table:style-name="ce63" office:value-type="float" office:value="0.0264">
            <text:p>0.0264</text:p>
          </table:table-cell>
          <table:table-cell table:style-name="ce88" table:formula="of:=[.M20]+0.1505" office:value-type="float" office:value="1.654">
            <text:p>1.654</text:p>
          </table:table-cell>
          <table:table-cell table:style-name="ce88" table:formula="of:=LOG([.$L$12]/[.L21])" office:value-type="float" office:value="1.40511859329916">
            <text:p>1.405</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0">
            <text:p>10</text:p>
          </table:table-cell>
          <table:table-cell table:style-name="ce63" office:value-type="float" office:value="0.0741">
            <text:p>0.0741</text:p>
          </table:table-cell>
          <table:table-cell table:style-name="ce88" table:formula="of:=[.C21]+0.1505" office:value-type="float" office:value="1.8045">
            <text:p>1.805</text:p>
          </table:table-cell>
          <table:table-cell table:style-name="ce88" table:formula="of:=LOG([.$B$12]/[.B22])" office:value-type="float" office:value="0.926756125231101">
            <text:p>0.927</text:p>
          </table:table-cell>
          <table:table-cell table:style-name="ce114"/>
          <table:table-cell table:style-name="ce10" office:value-type="float" office:value="10">
            <text:p>10</text:p>
          </table:table-cell>
          <table:table-cell table:style-name="ce63" office:value-type="float" office:value="0.0382">
            <text:p>0.0382</text:p>
          </table:table-cell>
          <table:table-cell table:style-name="ce88" table:formula="of:=[.H21]+0.1505" office:value-type="float" office:value="1.8045">
            <text:p>1.805</text:p>
          </table:table-cell>
          <table:table-cell table:style-name="ce88" table:formula="of:=LOG([.$G$12]/[.G22])" office:value-type="float" office:value="1.20822180112153">
            <text:p>1.208</text:p>
          </table:table-cell>
          <table:table-cell table:style-name="ce114"/>
          <table:table-cell table:style-name="ce10" office:value-type="float" office:value="10">
            <text:p>10</text:p>
          </table:table-cell>
          <table:table-cell table:style-name="ce63" office:value-type="float" office:value="0.0175">
            <text:p>0.0175</text:p>
          </table:table-cell>
          <table:table-cell table:style-name="ce88" table:formula="of:=[.M21]+0.1505" office:value-type="float" office:value="1.8045">
            <text:p>1.805</text:p>
          </table:table-cell>
          <table:table-cell table:style-name="ce88" table:formula="of:=LOG([.$L$12]/[.L22])" office:value-type="float" office:value="1.5836844714827">
            <text:p>1.58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1">
            <text:p>11</text:p>
          </table:table-cell>
          <table:table-cell table:style-name="ce63" office:value-type="float" office:value="0.0672">
            <text:p>0.0672</text:p>
          </table:table-cell>
          <table:table-cell table:style-name="ce88" table:formula="of:=[.C22]+0.1505" office:value-type="float" office:value="1.955">
            <text:p>1.955</text:p>
          </table:table-cell>
          <table:table-cell table:style-name="ce88" table:formula="of:=LOG([.$B$12]/[.B23])" office:value-type="float" office:value="0.969205060156604">
            <text:p>0.969</text:p>
          </table:table-cell>
          <table:table-cell table:style-name="ce114"/>
          <table:table-cell table:style-name="ce10" office:value-type="float" office:value="11">
            <text:p>11</text:p>
          </table:table-cell>
          <table:table-cell table:style-name="ce63" office:value-type="float" office:value="0.033">
            <text:p>0.0330</text:p>
          </table:table-cell>
          <table:table-cell table:style-name="ce88" table:formula="of:=[.H22]+0.1505" office:value-type="float" office:value="1.955">
            <text:p>1.955</text:p>
          </table:table-cell>
          <table:table-cell table:style-name="ce88" table:formula="of:=LOG([.$G$12]/[.G23])" office:value-type="float" office:value="1.27177122415535">
            <text:p>1.272</text:p>
          </table:table-cell>
          <table:table-cell table:style-name="ce114"/>
          <table:table-cell table:style-name="ce10" office:value-type="float" office:value="11">
            <text:p>11</text:p>
          </table:table-cell>
          <table:table-cell table:style-name="ce63" office:value-type="float" office:value="0.0148">
            <text:p>0.0148</text:p>
          </table:table-cell>
          <table:table-cell table:style-name="ce88" table:formula="of:=[.M22]+0.1505" office:value-type="float" office:value="1.955">
            <text:p>1.955</text:p>
          </table:table-cell>
          <table:table-cell table:style-name="ce88" table:formula="of:=LOG([.$L$12]/[.L23])" office:value-type="float" office:value="1.65646080477403">
            <text:p>1.656</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2">
            <text:p>12</text:p>
          </table:table-cell>
          <table:table-cell table:style-name="ce63" office:value-type="float" office:value="0.0495">
            <text:p>0.0495</text:p>
          </table:table-cell>
          <table:table-cell table:style-name="ce88" table:formula="of:=[.C23]+0.1505" office:value-type="float" office:value="2.1055">
            <text:p>2.106</text:p>
          </table:table-cell>
          <table:table-cell table:style-name="ce88" table:formula="of:=LOG([.$B$12]/[.B24])" office:value-type="float" office:value="1.10196913427686">
            <text:p>1.102</text:p>
          </table:table-cell>
          <table:table-cell table:style-name="ce114"/>
          <table:table-cell table:style-name="ce10" office:value-type="float" office:value="12">
            <text:p>12</text:p>
          </table:table-cell>
          <table:table-cell table:style-name="ce63" office:value-type="float" office:value="0.0235">
            <text:p>0.0235</text:p>
          </table:table-cell>
          <table:table-cell table:style-name="ce88" table:formula="of:=[.H23]+0.1505" office:value-type="float" office:value="2.1055">
            <text:p>2.106</text:p>
          </table:table-cell>
          <table:table-cell table:style-name="ce88" table:formula="of:=LOG([.$G$12]/[.G24])" office:value-type="float" office:value="1.41921730176151">
            <text:p>1.419</text:p>
          </table:table-cell>
          <table:table-cell table:style-name="ce114"/>
          <table:table-cell table:style-name="ce10" office:value-type="float" office:value="12">
            <text:p>12</text:p>
          </table:table-cell>
          <table:table-cell table:style-name="ce63" office:value-type="float" office:value="0.0106">
            <text:p>0.0106</text:p>
          </table:table-cell>
          <table:table-cell table:style-name="ce88" table:formula="of:=[.M23]+0.1505" office:value-type="float" office:value="2.1055">
            <text:p>2.106</text:p>
          </table:table-cell>
          <table:table-cell table:style-name="ce88" table:formula="of:=LOG([.$L$12]/[.L24])" office:value-type="float" office:value="1.80141665490422">
            <text:p>1.801</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3">
            <text:p>13</text:p>
          </table:table-cell>
          <table:table-cell table:style-name="ce63" office:value-type="float" office:value="0.0415">
            <text:p>0.0415</text:p>
          </table:table-cell>
          <table:table-cell table:style-name="ce88" table:formula="of:=[.C24]+0.1505" office:value-type="float" office:value="2.256">
            <text:p>2.256</text:p>
          </table:table-cell>
          <table:table-cell table:style-name="ce88" table:formula="of:=LOG([.$B$12]/[.B25])" office:value-type="float" office:value="1.17852623649834">
            <text:p>1.179</text:p>
          </table:table-cell>
          <table:table-cell table:style-name="ce114"/>
          <table:table-cell table:style-name="ce10" office:value-type="float" office:value="13">
            <text:p>13</text:p>
          </table:table-cell>
          <table:table-cell table:style-name="ce63" office:value-type="float" office:value="0.0194">
            <text:p>0.0194</text:p>
          </table:table-cell>
          <table:table-cell table:style-name="ce88" table:formula="of:=[.H24]+0.1505" office:value-type="float" office:value="2.256">
            <text:p>2.256</text:p>
          </table:table-cell>
          <table:table-cell table:style-name="ce88" table:formula="of:=LOG([.$G$12]/[.G25])" office:value-type="float" office:value="1.50248343410302">
            <text:p>1.502</text:p>
          </table:table-cell>
          <table:table-cell table:style-name="ce114"/>
          <table:table-cell table:style-name="ce10" office:value-type="float" office:value="13">
            <text:p>13</text:p>
          </table:table-cell>
          <table:table-cell table:style-name="ce63" office:value-type="float" office:value="0.00784">
            <text:p>0.0078</text:p>
          </table:table-cell>
          <table:table-cell table:style-name="ce88" table:formula="of:=[.M24]+0.1505" office:value-type="float" office:value="2.256">
            <text:p>2.256</text:p>
          </table:table-cell>
          <table:table-cell table:style-name="ce88" table:formula="of:=LOG([.$L$12]/[.L25])" office:value-type="float" office:value="1.93240645748455">
            <text:p>1.932</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4">
            <text:p>14</text:p>
          </table:table-cell>
          <table:table-cell table:style-name="ce63" office:value-type="float" office:value="0.0291">
            <text:p>0.0291</text:p>
          </table:table-cell>
          <table:table-cell table:style-name="ce88" table:formula="of:=[.C25]+0.1505" office:value-type="float" office:value="2.4065">
            <text:p>2.407</text:p>
          </table:table-cell>
          <table:table-cell table:style-name="ce88" table:formula="of:=LOG([.$B$12]/[.B26])" office:value-type="float" office:value="1.33268134422452">
            <text:p>1.333</text:p>
          </table:table-cell>
          <table:table-cell table:style-name="ce114"/>
          <table:table-cell table:style-name="ce10" office:value-type="float" office:value="14">
            <text:p>14</text:p>
          </table:table-cell>
          <table:table-cell table:style-name="ce62" office:value-type="float" office:value="0.0135">
            <text:p>0.0135</text:p>
          </table:table-cell>
          <table:table-cell table:style-name="ce88" table:formula="of:=[.H25]+0.1505" office:value-type="float" office:value="2.4065">
            <text:p>2.407</text:p>
          </table:table-cell>
          <table:table-cell table:style-name="ce88" table:formula="of:=LOG([.$G$12]/[.G26])" office:value-type="float" office:value="1.65995139553824">
            <text:p>1.660</text:p>
          </table:table-cell>
          <table:table-cell table:style-name="ce114"/>
          <table:table-cell table:style-name="ce10" office:value-type="float" office:value="14">
            <text:p>14</text:p>
          </table:table-cell>
          <table:table-cell table:style-name="ce62" office:value-type="float" office:value="0.00573">
            <text:p>0.00573</text:p>
          </table:table-cell>
          <table:table-cell table:style-name="ce88" table:formula="of:=[.M25]+0.1505" office:value-type="float" office:value="2.4065">
            <text:p>2.407</text:p>
          </table:table-cell>
          <table:table-cell table:style-name="ce88" table:formula="of:=LOG([.$L$12]/[.L26])" office:value-type="float" office:value="2.0685678982016">
            <text:p>2.069</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5">
            <text:p>15</text:p>
          </table:table-cell>
          <table:table-cell table:style-name="ce62" office:value-type="float" office:value="0.0186">
            <text:p>0.0186</text:p>
          </table:table-cell>
          <table:table-cell table:style-name="ce88" table:formula="of:=[.C26]+0.301" office:value-type="float" office:value="2.7075">
            <text:p>2.708</text:p>
          </table:table-cell>
          <table:table-cell table:style-name="ce88" table:formula="of:=LOG([.$B$12]/[.B27])" office:value-type="float" office:value="1.52706138899251">
            <text:p>1.527</text:p>
          </table:table-cell>
          <table:table-cell table:style-name="ce114"/>
          <table:table-cell table:style-name="ce10" office:value-type="float" office:value="15">
            <text:p>15</text:p>
          </table:table-cell>
          <table:table-cell table:style-name="ce62" office:value-type="float" office:value="0.00849">
            <text:p>0.00849</text:p>
          </table:table-cell>
          <table:table-cell table:style-name="ce88" table:formula="of:=[.H26]+0.301" office:value-type="float" office:value="2.7075">
            <text:p>2.708</text:p>
          </table:table-cell>
          <table:table-cell table:style-name="ce88" table:formula="of:=LOG([.$G$12]/[.G27])" office:value-type="float" office:value="1.86137747378929">
            <text:p>1.861</text:p>
          </table:table-cell>
          <table:table-cell table:style-name="ce114"/>
          <table:table-cell table:style-name="ce10" office:value-type="float" office:value="15">
            <text:p>15</text:p>
          </table:table-cell>
          <table:table-cell table:style-name="ce62" office:value-type="float" office:value="0.00357">
            <text:p>0.00357</text:p>
          </table:table-cell>
          <table:table-cell table:style-name="ce88" table:formula="of:=[.M26]+0.301" office:value-type="float" office:value="2.7075">
            <text:p>2.708</text:p>
          </table:table-cell>
          <table:table-cell table:style-name="ce88" table:formula="of:=LOG([.$L$12]/[.L27])" office:value-type="float" office:value="2.2740543040568">
            <text:p>2.27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6">
            <text:p>16</text:p>
          </table:table-cell>
          <table:table-cell table:style-name="ce62" office:value-type="float" office:value="0.0131">
            <text:p>0.0131</text:p>
          </table:table-cell>
          <table:table-cell table:style-name="ce88" table:formula="of:=[.C27]+0.301" office:value-type="float" office:value="3.0085">
            <text:p>3.009</text:p>
          </table:table-cell>
          <table:table-cell table:style-name="ce88" table:formula="of:=LOG([.$B$12]/[.B28])" office:value-type="float" office:value="1.67930303755467">
            <text:p>1.679</text:p>
          </table:table-cell>
          <table:table-cell table:style-name="ce114"/>
          <table:table-cell table:style-name="ce10" office:value-type="float" office:value="16">
            <text:p>16</text:p>
          </table:table-cell>
          <table:table-cell table:style-name="ce62" office:value-type="float" office:value="0.00594">
            <text:p>0.00594</text:p>
          </table:table-cell>
          <table:table-cell table:style-name="ce88" table:formula="of:=[.H27]+0.301" office:value-type="float" office:value="3.0085">
            <text:p>3.009</text:p>
          </table:table-cell>
          <table:table-cell table:style-name="ce88" table:formula="of:=LOG([.$G$12]/[.G28])" office:value-type="float" office:value="2.01649871905205">
            <text:p>2.016</text:p>
          </table:table-cell>
          <table:table-cell table:style-name="ce114"/>
          <table:table-cell table:style-name="ce10" office:value-type="float" office:value="16">
            <text:p>16</text:p>
          </table:table-cell>
          <table:table-cell table:style-name="ce62" office:value-type="float" office:value="0.00258">
            <text:p>0.00258</text:p>
          </table:table-cell>
          <table:table-cell table:style-name="ce88" table:formula="of:=[.M27]+0.301" office:value-type="float" office:value="3.0085">
            <text:p>3.009</text:p>
          </table:table-cell>
          <table:table-cell table:style-name="ce88" table:formula="of:=LOG([.$L$12]/[.L28])" office:value-type="float" office:value="2.41510281420576">
            <text:p>2.415</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7">
            <text:p>17</text:p>
          </table:table-cell>
          <table:table-cell table:style-name="ce62" office:value-type="float" office:value="0.00767">
            <text:p>0.00767</text:p>
          </table:table-cell>
          <table:table-cell table:style-name="ce88" table:formula="of:=[.C28]+0.301" office:value-type="float" office:value="3.3095">
            <text:p>3.310</text:p>
          </table:table-cell>
          <table:table-cell table:style-name="ce88" table:formula="of:=LOG([.$B$12]/[.B29])" office:value-type="float" office:value="1.91177896926145">
            <text:p>1.912</text:p>
          </table:table-cell>
          <table:table-cell table:style-name="ce114"/>
          <table:table-cell table:style-name="ce10" office:value-type="float" office:value="17">
            <text:p>17</text:p>
          </table:table-cell>
          <table:table-cell table:style-name="ce62" office:value-type="float" office:value="0.0036">
            <text:p>0.0036</text:p>
          </table:table-cell>
          <table:table-cell table:style-name="ce88" table:formula="of:=[.H28]+0.301" office:value-type="float" office:value="3.3095">
            <text:p>3.310</text:p>
          </table:table-cell>
          <table:table-cell table:style-name="ce88" table:formula="of:=LOG([.$G$12]/[.G29])" office:value-type="float" office:value="2.23398266326595">
            <text:p>2.234</text:p>
          </table:table-cell>
          <table:table-cell table:style-name="ce114"/>
          <table:table-cell table:style-name="ce10" office:value-type="float" office:value="17">
            <text:p>17</text:p>
          </table:table-cell>
          <table:table-cell table:style-name="ce165" office:value-type="float" office:value="0.00159">
            <text:p>0.001590</text:p>
          </table:table-cell>
          <table:table-cell table:style-name="ce88" table:formula="of:=[.M28]+0.301" office:value-type="float" office:value="3.3095">
            <text:p>3.310</text:p>
          </table:table-cell>
          <table:table-cell table:style-name="ce88" table:formula="of:=LOG([.$L$12]/[.L29])" office:value-type="float" office:value="2.62532539584854">
            <text:p>2.625</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8">
            <text:p>18</text:p>
          </table:table-cell>
          <table:table-cell table:style-name="ce63" office:value-type="float" office:value="0.00535">
            <text:p>0.0054</text:p>
          </table:table-cell>
          <table:table-cell table:style-name="ce88" table:formula="of:=[.C29]+0.301" office:value-type="float" office:value="3.6105">
            <text:p>3.611</text:p>
          </table:table-cell>
          <table:table-cell table:style-name="ce88" table:formula="of:=LOG([.$B$12]/[.B30])" office:value-type="float" office:value="2.0682205511892">
            <text:p>2.068</text:p>
          </table:table-cell>
          <table:table-cell table:style-name="ce114"/>
          <table:table-cell table:style-name="ce10" office:value-type="float" office:value="18">
            <text:p>18</text:p>
          </table:table-cell>
          <table:table-cell table:style-name="ce63" office:value-type="float" office:value="0.00247">
            <text:p>0.0025</text:p>
          </table:table-cell>
          <table:table-cell table:style-name="ce88" table:formula="of:=[.H29]+0.301" office:value-type="float" office:value="3.6105">
            <text:p>3.611</text:p>
          </table:table-cell>
          <table:table-cell table:style-name="ce88" table:formula="of:=LOG([.$G$12]/[.G30])" office:value-type="float" office:value="2.39758821077358">
            <text:p>2.398</text:p>
          </table:table-cell>
          <table:table-cell table:style-name="ce114"/>
          <table:table-cell table:style-name="ce10" office:value-type="float" office:value="18">
            <text:p>18</text:p>
          </table:table-cell>
          <table:table-cell table:style-name="ce165" office:value-type="float" office:value="0.00111">
            <text:p>0.001110</text:p>
          </table:table-cell>
          <table:table-cell table:style-name="ce88" table:formula="of:=[.M29]+0.301" office:value-type="float" office:value="3.6105">
            <text:p>3.611</text:p>
          </table:table-cell>
          <table:table-cell table:style-name="ce88" table:formula="of:=LOG([.$L$12]/[.L30])" office:value-type="float" office:value="2.78139954138233">
            <text:p>2.781</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9">
            <text:p>19</text:p>
          </table:table-cell>
          <table:table-cell table:style-name="ce63" office:value-type="float" office:value="0.00414">
            <text:p>0.0041</text:p>
          </table:table-cell>
          <table:table-cell table:style-name="ce88" table:formula="of:=[.C30]+0.301" office:value-type="float" office:value="3.9115">
            <text:p>3.912</text:p>
          </table:table-cell>
          <table:table-cell table:style-name="ce88" table:formula="of:=LOG([.$B$12]/[.B31])" office:value-type="float" office:value="2.17957399208953">
            <text:p>2.180</text:p>
          </table:table-cell>
          <table:table-cell table:style-name="ce114"/>
          <table:table-cell table:style-name="ce10" office:value-type="float" office:value="19">
            <text:p>19</text:p>
          </table:table-cell>
          <table:table-cell table:style-name="ce63" office:value-type="float" office:value="0.00196">
            <text:p>0.0020</text:p>
          </table:table-cell>
          <table:table-cell table:style-name="ce88" table:formula="of:=[.H30]+0.301" office:value-type="float" office:value="3.9115">
            <text:p>3.912</text:p>
          </table:table-cell>
          <table:table-cell table:style-name="ce88" table:formula="of:=LOG([.$G$12]/[.G31])" office:value-type="float" office:value="2.49802909267677">
            <text:p>2.498</text:p>
          </table:table-cell>
          <table:table-cell table:style-name="ce114"/>
          <table:table-cell table:style-name="ce10" office:value-type="float" office:value="19">
            <text:p>19</text:p>
          </table:table-cell>
          <table:table-cell table:style-name="ce165" office:value-type="float" office:value="0.00089">
            <text:p>0.000890</text:p>
          </table:table-cell>
          <table:table-cell table:style-name="ce88" table:formula="of:=[.M30]+0.301" office:value-type="float" office:value="3.9115">
            <text:p>3.912</text:p>
          </table:table-cell>
          <table:table-cell table:style-name="ce88" table:formula="of:=LOG([.$L$12]/[.L31])" office:value-type="float" office:value="2.87733251352408">
            <text:p>2.877</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20">
            <text:p>20</text:p>
          </table:table-cell>
          <table:table-cell table:style-name="ce63" office:value-type="float" office:value="0.0035">
            <text:p>0.0035</text:p>
          </table:table-cell>
          <table:table-cell table:style-name="ce88" table:formula="of:=[.C31]+0.301" office:value-type="float" office:value="4.2125">
            <text:p>4.213</text:p>
          </table:table-cell>
          <table:table-cell table:style-name="ce88" table:formula="of:=LOG([.$B$12]/[.B32])" office:value-type="float" office:value="2.25250628886015">
            <text:p>2.253</text:p>
          </table:table-cell>
          <table:table-cell table:style-name="ce114"/>
          <table:table-cell table:style-name="ce10" office:value-type="float" office:value="20">
            <text:p>20</text:p>
          </table:table-cell>
          <table:table-cell table:style-name="ce63" office:value-type="float" office:value="0.001577">
            <text:p>0.0016</text:p>
          </table:table-cell>
          <table:table-cell table:style-name="ce88" table:formula="of:=[.H31]+0.301" office:value-type="float" office:value="4.2125">
            <text:p>4.213</text:p>
          </table:table-cell>
          <table:table-cell table:style-name="ce88" table:formula="of:=LOG([.$G$12]/[.G32])" office:value-type="float" office:value="2.59245347070434">
            <text:p>2.592</text:p>
          </table:table-cell>
          <table:table-cell table:style-name="ce114"/>
          <table:table-cell table:style-name="ce10" office:value-type="float" office:value="20">
            <text:p>20</text:p>
          </table:table-cell>
          <table:table-cell table:style-name="ce165" office:value-type="float" office:value="0.000672">
            <text:p>0.000672</text:p>
          </table:table-cell>
          <table:table-cell table:style-name="ce88" table:formula="of:=[.M31]+0.301" office:value-type="float" office:value="4.2125">
            <text:p>4.213</text:p>
          </table:table-cell>
          <table:table-cell table:style-name="ce88" table:formula="of:=LOG([.$L$12]/[.L32])" office:value-type="float" office:value="2.99935324711517">
            <text:p>2.999</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3" office:value-type="float" office:value="21">
            <text:p>21</text:p>
          </table:table-cell>
          <table:table-cell table:style-name="ce63" office:value-type="float" office:value="0.00293">
            <text:p>0.0029</text:p>
          </table:table-cell>
          <table:table-cell table:style-name="ce88" table:formula="of:=[.C32]+0.301" office:value-type="float" office:value="4.5135">
            <text:p>4.514</text:p>
          </table:table-cell>
          <table:table-cell table:style-name="ce88" table:formula="of:=LOG([.$B$12]/[.B33])" office:value-type="float" office:value="2.32970671285632">
            <text:p>2.330</text:p>
          </table:table-cell>
          <table:table-cell table:style-name="ce114"/>
          <table:table-cell table:style-name="ce13" office:value-type="float" office:value="21">
            <text:p>21</text:p>
          </table:table-cell>
          <table:table-cell table:style-name="ce63" office:value-type="float" office:value="0.001318">
            <text:p>0.0013</text:p>
          </table:table-cell>
          <table:table-cell table:style-name="ce88" table:formula="of:=[.H32]+0.301" office:value-type="float" office:value="4.5135">
            <text:p>4.514</text:p>
          </table:table-cell>
          <table:table-cell table:style-name="ce88" table:formula="of:=LOG([.$G$12]/[.G33])" office:value-type="float" office:value="2.67036975377525">
            <text:p>2.670</text:p>
          </table:table-cell>
          <table:table-cell table:style-name="ce114"/>
          <table:table-cell table:style-name="ce10" office:value-type="float" office:value="21">
            <text:p>21</text:p>
          </table:table-cell>
          <table:table-cell table:style-name="ce165" office:value-type="float" office:value="0.000604">
            <text:p>0.000604</text:p>
          </table:table-cell>
          <table:table-cell table:style-name="ce88" table:formula="of:=[.M32]+0.301" office:value-type="float" office:value="4.5135">
            <text:p>4.514</text:p>
          </table:table-cell>
          <table:table-cell table:style-name="ce88" table:formula="of:=LOG([.$L$12]/[.L33])" office:value-type="float" office:value="3.04568558154786">
            <text:p>3.046</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4" office:value-type="float" office:value="22">
            <text:p>22</text:p>
          </table:table-cell>
          <table:table-cell table:style-name="ce64" office:value-type="float" office:value="0.00266">
            <text:p>0.00266</text:p>
          </table:table-cell>
          <table:table-cell table:style-name="ce88" office:value-type="float" office:value="4.8">
            <text:p>4.800</text:p>
          </table:table-cell>
          <table:table-cell table:style-name="ce88" table:formula="of:=LOG([.$B$12]/[.B34])" office:value-type="float" office:value="2.37169269657936">
            <text:p>2.372</text:p>
          </table:table-cell>
          <table:table-cell/>
          <table:table-cell table:style-name="ce13" office:value-type="float" office:value="22">
            <text:p>22</text:p>
          </table:table-cell>
          <table:table-cell table:style-name="ce64" office:value-type="float" office:value="0.001266">
            <text:p>0.001266</text:p>
          </table:table-cell>
          <table:table-cell table:style-name="ce88" office:value-type="float" office:value="4.8">
            <text:p>4.800</text:p>
          </table:table-cell>
          <table:table-cell table:style-name="ce88" table:formula="of:=LOG([.$G$12]/[.G34])" office:value-type="float" office:value="2.6878514583519">
            <text:p>2.688</text:p>
          </table:table-cell>
          <table:table-cell/>
          <table:table-cell table:style-name="ce14" office:value-type="float" office:value="22">
            <text:p>22</text:p>
          </table:table-cell>
          <table:table-cell table:style-name="ce166" office:value-type="float" office:value="0.00036">
            <text:p>0.000360</text:p>
          </table:table-cell>
          <table:table-cell table:style-name="ce88" office:value-type="float" office:value="6">
            <text:p>6.000</text:p>
          </table:table-cell>
          <table:table-cell table:style-name="ce88" table:formula="of:=LOG([.$L$12]/[.L34])" office:value-type="float" office:value="3.2704200194017">
            <text:p>3.270</text:p>
          </table:table-cell>
          <table:table-cell table:number-columns-repeated="6"/>
          <table:table-cell table:style-name="ce148"/>
          <table:table-cell table:style-name="ce156" table:number-columns-repeated="2"/>
          <table:table-cell table:number-columns-repeated="233"/>
        </table:table-row>
        <table:table-row table:style-name="ro1">
          <table:table-cell table:style-name="ce10" office:value-type="float" office:value="23">
            <text:p>23</text:p>
          </table:table-cell>
          <table:table-cell table:style-name="ce65" office:value-type="float" office:value="0.00182">
            <text:p>0.00182</text:p>
          </table:table-cell>
          <table:table-cell table:style-name="ce88" office:value-type="float" office:value="6">
            <text:p>6.000</text:p>
          </table:table-cell>
          <table:table-cell table:style-name="ce88" table:formula="of:=LOG([.$B$12]/[.B35])" office:value-type="float" office:value="2.53650294522535">
            <text:p>2.537</text:p>
          </table:table-cell>
          <table:table-cell/>
          <table:table-cell table:style-name="ce10" office:value-type="float" office:value="23">
            <text:p>23</text:p>
          </table:table-cell>
          <table:table-cell table:style-name="ce65" office:value-type="float" office:value="0.000815">
            <text:p>0.000815</text:p>
          </table:table-cell>
          <table:table-cell table:style-name="ce88" office:value-type="float" office:value="6">
            <text:p>6.000</text:p>
          </table:table-cell>
          <table:table-cell table:style-name="ce88" table:formula="of:=LOG([.$G$12]/[.G35])" office:value-type="float" office:value="2.87912755529326">
            <text:p>2.879</text:p>
          </table:table-cell>
          <table:table-cell/>
          <table:table-cell table:style-name="ce59" office:value-type="float" office:value="23">
            <text:p>23</text:p>
          </table:table-cell>
          <table:table-cell table:style-name="ce65"/>
          <table:table-cell table:number-columns-repeated="2" table:style-name="ce88"/>
          <table:table-cell table:number-columns-repeated="6"/>
          <table:table-cell table:style-name="ce148"/>
          <table:table-cell table:style-name="ce156" table:number-columns-repeated="2"/>
          <table:table-cell table:number-columns-repeated="233"/>
        </table:table-row>
        <table:table-row table:style-name="ro1">
          <table:table-cell table:style-name="ce15"/>
          <table:table-cell table:number-columns-repeated="19"/>
          <table:table-cell table:style-name="ce148"/>
          <table:table-cell table:style-name="ce156" table:number-columns-repeated="2"/>
          <table:table-cell table:number-columns-repeated="233"/>
        </table:table-row>
        <table:table-row table:style-name="ro1">
          <table:table-cell table:style-name="ce16" table:number-columns-repeated="5"/>
          <table:table-cell table:number-columns-repeated="15"/>
          <table:table-cell table:style-name="ce148"/>
          <table:table-cell table:style-name="ce156" table:number-columns-repeated="2"/>
          <table:table-cell table:number-columns-repeated="233"/>
        </table:table-row>
        <table:table-row table:style-name="ro1">
          <table:table-cell table:style-name="ce17" office:value-type="string" table:number-columns-spanned="5" table:number-rows-spanned="1">
            <text:p>SECTION 1.2 Main Simulation Coefficients <text:s text:c="6"/>(5PL equation)</text:p>
          </table:table-cell>
          <table:covered-table-cell table:number-columns-repeated="4" table:style-name="ce9"/>
          <table:table-cell table:style-name="ce6" office:value-type="string" table:number-columns-spanned="6" table:number-rows-spanned="1">
            <text:p>SECTION 1.3 Speed Point Simulation Coefficients <text:s text:c="5"/>(5PL equation)</text:p>
          </table:table-cell>
          <table:covered-table-cell table:number-columns-repeated="5" table:style-name="ce9"/>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48"/>
          <table:table-cell table:style-name="ce156" table:number-columns-repeated="2"/>
          <table:table-cell table:number-columns-repeated="233"/>
        </table:table-row>
        <table:table-row table:style-name="ro1">
          <table:table-cell table:style-name="ce18" office:value-type="string">
            <text:p>a</text:p>
          </table:table-cell>
          <table:table-cell table:style-name="ce18" office:value-type="string">
            <text:p>b</text:p>
          </table:table-cell>
          <table:table-cell table:style-name="ce18" office:value-type="string">
            <text:p>c</text:p>
          </table:table-cell>
          <table:table-cell table:style-name="ce18" office:value-type="string">
            <text:p>d</text:p>
          </table:table-cell>
          <table:table-cell table:style-name="ce18" office:value-type="string">
            <text:p>e</text:p>
          </table:table-cell>
          <table:table-cell table:style-name="ce130" office:value-type="string">
            <text:p>a</text:p>
          </table:table-cell>
          <table:table-cell table:style-name="ce130" office:value-type="string">
            <text:p>b</text:p>
          </table:table-cell>
          <table:table-cell table:style-name="ce130" office:value-type="string">
            <text:p>c</text:p>
          </table:table-cell>
          <table:table-cell table:style-name="ce130" office:value-type="string">
            <text:p>d</text:p>
          </table:table-cell>
          <table:table-cell table:style-name="ce130" office:value-type="string">
            <text:p>e</text:p>
          </table:table-cell>
          <table:table-cell table:style-name="ce159"/>
          <table:table-cell table:style-name="Default"/>
          <table:table-cell/>
          <table:table-cell table:style-name="ce172" office:value-type="string" table:number-columns-spanned="2" table:number-rows-spanned="1">
            <text:p>Increment</text:p>
          </table:table-cell>
          <table:covered-table-cell/>
          <table:table-cell table:style-name="ce179" office:value-type="float" office:value="1">
            <text:p>1</text:p>
          </table:table-cell>
          <table:table-cell table:number-columns-repeated="4"/>
          <table:table-cell table:style-name="ce148"/>
          <table:table-cell table:style-name="ce156" table:number-columns-repeated="2"/>
          <table:table-cell table:number-columns-repeated="233"/>
        </table:table-row>
        <table:table-row table:style-name="ro1">
          <table:table-cell table:style-name="ce19" office:value-type="float" office:value="2.67315">
            <text:p>2.67E+000</text:p>
          </table:table-cell>
          <table:table-cell table:style-name="ce19" office:value-type="float" office:value="-3.909629">
            <text:p>-3.91E+000</text:p>
          </table:table-cell>
          <table:table-cell table:style-name="ce19" office:value-type="float" office:value="3.618708">
            <text:p>3.62E+000</text:p>
          </table:table-cell>
          <table:table-cell table:style-name="ce19" office:value-type="float" office:value="-0.07126459">
            <text:p>-7.13E-002</text:p>
          </table:table-cell>
          <table:table-cell table:style-name="ce19" office:value-type="float" office:value="0.3794062">
            <text:p>3.79E-001</text:p>
          </table:table-cell>
          <table:table-cell table:style-name="ce131" office:value-type="float" office:value="5.29811">
            <text:p>5.2981E+000</text:p>
          </table:table-cell>
          <table:table-cell table:style-name="ce131" office:value-type="float" office:value="-1.476362">
            <text:p>-1.4764E+000</text:p>
          </table:table-cell>
          <table:table-cell table:style-name="ce131" office:value-type="float" office:value="4.113184">
            <text:p>4.1132E+000</text:p>
          </table:table-cell>
          <table:table-cell table:style-name="ce131" office:value-type="float" office:value="-0.04454535">
            <text:p>-4.4545E-002</text:p>
          </table:table-cell>
          <table:table-cell table:style-name="ce132" office:value-type="float" office:value="1.204836">
            <text:p>1.20E+000</text:p>
          </table:table-cell>
          <table:table-cell table:style-name="ce160" office:value-type="string">
            <text:p>FILM 1</text:p>
          </table:table-cell>
          <table:table-cell table:style-name="Default"/>
          <table:table-cell/>
          <table:table-cell table:style-name="ce146" office:value-type="string" table:number-columns-spanned="2" table:number-rows-spanned="1">
            <text:p>Start Value</text:p>
          </table:table-cell>
          <table:covered-table-cell/>
          <table:table-cell table:style-name="ce180" office:value-type="float" office:value="9">
            <text:p>9.00</text:p>
            <draw:caption draw:z-index="0" draw:style-name="gr1" draw:text-style-name="P1" svg:width="3.469cm" svg:height="0.933cm" svg:x="1.807cm" svg:y="0.578cm" draw:caption-point-x="-0.624cm" draw:caption-point-y="-0.151cm">
              <text:p><text:span text:style-name="T1">This value is copied through to all sheets</text:span></text:p>
            </draw:caption>
          </table:table-cell>
          <table:table-cell table:style-name="ce156"/>
          <table:table-cell table:number-columns-repeated="3"/>
          <table:table-cell table:style-name="ce148"/>
          <table:table-cell table:style-name="ce156" table:number-columns-repeated="2"/>
          <table:table-cell table:number-columns-repeated="233"/>
        </table:table-row>
        <table:table-row table:style-name="ro1">
          <table:table-cell table:style-name="ce19" office:value-type="float" office:value="3.325782">
            <text:p>3.33E+000</text:p>
          </table:table-cell>
          <table:table-cell table:style-name="ce19" office:value-type="float" office:value="-2.147306">
            <text:p>-2.15E+000</text:p>
          </table:table-cell>
          <table:table-cell table:style-name="ce19" office:value-type="float" office:value="2.420728">
            <text:p>2.42E+000</text:p>
          </table:table-cell>
          <table:table-cell table:style-name="ce19" office:value-type="float" office:value="-0.02242566">
            <text:p>-2.24E-002</text:p>
          </table:table-cell>
          <table:table-cell table:style-name="ce19" office:value-type="float" office:value="0.976522">
            <text:p>9.77E-001</text:p>
          </table:table-cell>
          <table:table-cell table:style-name="ce132" office:value-type="float" office:value="5.105716">
            <text:p>5.11E+000</text:p>
          </table:table-cell>
          <table:table-cell table:style-name="ce132" office:value-type="float" office:value="-1.43916">
            <text:p>-1.44E+000</text:p>
          </table:table-cell>
          <table:table-cell table:style-name="ce132" office:value-type="float" office:value="3.175197">
            <text:p>3.18E+000</text:p>
          </table:table-cell>
          <table:table-cell table:style-name="ce132" office:value-type="float" office:value="-0.05811269">
            <text:p>-5.81E-002</text:p>
          </table:table-cell>
          <table:table-cell table:style-name="ce132" office:value-type="float" office:value="1.285877">
            <text:p>1.29E+000</text:p>
          </table:table-cell>
          <table:table-cell table:style-name="ce159" office:value-type="string">
            <text:p>FILM 2</text:p>
          </table:table-cell>
          <table:table-cell table:style-name="Default"/>
          <table:table-cell table:style-name="ce129"/>
          <table:table-cell table:number-columns-repeated="7"/>
          <table:table-cell table:style-name="ce148"/>
          <table:table-cell table:style-name="ce156" table:number-columns-repeated="2"/>
          <table:table-cell table:number-columns-repeated="233"/>
        </table:table-row>
        <table:table-row table:style-name="ro1">
          <table:table-cell table:style-name="ce19" office:value-type="float" office:value="3.657363">
            <text:p>3.66E+000</text:p>
          </table:table-cell>
          <table:table-cell table:style-name="ce19" office:value-type="float" office:value="-2.02394">
            <text:p>-2.02E+000</text:p>
          </table:table-cell>
          <table:table-cell table:style-name="ce19" office:value-type="float" office:value="1.873021">
            <text:p>1.87E+000</text:p>
          </table:table-cell>
          <table:table-cell table:style-name="ce19" office:value-type="float" office:value="0.02717134">
            <text:p>2.72E-002</text:p>
          </table:table-cell>
          <table:table-cell table:style-name="ce19" office:value-type="float" office:value="1.209809">
            <text:p>1.21E+000</text:p>
          </table:table-cell>
          <table:table-cell table:style-name="ce132" office:value-type="float" office:value="5.987864">
            <text:p>5.99E+000</text:p>
          </table:table-cell>
          <table:table-cell table:style-name="ce132" office:value-type="float" office:value="-1.343586">
            <text:p>-1.34E+000</text:p>
          </table:table-cell>
          <table:table-cell table:style-name="ce132" office:value-type="float" office:value="2.984091">
            <text:p>2.98E+000</text:p>
          </table:table-cell>
          <table:table-cell table:style-name="ce132" office:value-type="float" office:value="-0.05073058">
            <text:p>-5.07E-002</text:p>
          </table:table-cell>
          <table:table-cell table:style-name="ce132" office:value-type="float" office:value="1.344396">
            <text:p>1.34E+000</text:p>
          </table:table-cell>
          <table:table-cell table:style-name="ce159" office:value-type="string">
            <text:p>FILM 3</text:p>
          </table:table-cell>
          <table:table-cell table:style-name="Default"/>
          <table:table-cell table:number-columns-repeated="8"/>
          <table:table-cell table:style-name="ce148"/>
          <table:table-cell table:style-name="ce15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9"/>
          <table:table-cell table:number-columns-repeated="245"/>
        </table:table-row>
        <table:table-row table:style-name="ro1">
          <table:table-cell table:style-name="ce6"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Assumed film speed</text:p>
          </table:table-cell>
          <table:covered-table-cell/>
          <table:table-cell table:style-name="ce89" office:value-type="float" office:value="100">
            <text:p>100</text:p>
          </table:table-cell>
          <table:table-cell table:style-name="ce20" office:value-type="string" table:number-columns-spanned="3" table:number-rows-spanned="1">
            <text:p>Black card target density, condenser</text:p>
          </table:table-cell>
          <table:covered-table-cell table:number-columns-repeated="2"/>
          <table:table-cell table:style-name="ce90" office:value-type="float" office:value="0.1">
            <text:p>0.1</text:p>
          </table:table-cell>
          <table:table-cell table:style-name="ce20" office:value-type="string" table:number-columns-spanned="3" table:number-rows-spanned="1">
            <text:p>Grey card target density, condenser</text:p>
          </table:table-cell>
          <table:covered-table-cell table:number-columns-repeated="2"/>
          <table:table-cell table:style-name="ce90" office:value-type="float" office:value="0.6">
            <text:p>0.6</text:p>
          </table:table-cell>
          <table:table-cell table:style-name="ce20" office:value-type="string" table:number-columns-spanned="3" table:number-rows-spanned="1">
            <text:p>White card target density, condenser</text:p>
          </table:table-cell>
          <table:covered-table-cell table:number-columns-repeated="2"/>
          <table:table-cell table:style-name="ce176" office:value-type="float" office:value="1.2">
            <text:p>1.2</text:p>
          </table:table-cell>
          <table:table-cell table:style-name="ce181" office:value-type="string">
            <text:p>Speed Point</text:p>
          </table:table-cell>
          <table:table-cell table:style-name="ce183"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90" office:value-type="float" office:value="0.15">
            <text:p>0.15</text:p>
          </table:table-cell>
          <table:table-cell table:style-name="ce20" office:value-type="string" table:number-columns-spanned="3" table:number-rows-spanned="1">
            <text:p>Black card target density, diffuser</text:p>
          </table:table-cell>
          <table:covered-table-cell table:number-columns-repeated="2"/>
          <table:table-cell table:style-name="ce90" office:value-type="float" office:value="0.1">
            <text:p>0.1</text:p>
          </table:table-cell>
          <table:table-cell table:style-name="ce20" office:value-type="string" table:number-columns-spanned="3" table:number-rows-spanned="1">
            <text:p>Grey card target density, diffuser</text:p>
          </table:table-cell>
          <table:covered-table-cell table:number-columns-repeated="2"/>
          <table:table-cell table:style-name="ce90" office:value-type="float" office:value="0.75">
            <text:p>0.75</text:p>
          </table:table-cell>
          <table:table-cell table:style-name="ce20" office:value-type="string" table:number-columns-spanned="3" table:number-rows-spanned="1">
            <text:p>White card target density, diffuser</text:p>
          </table:table-cell>
          <table:covered-table-cell table:number-columns-repeated="2"/>
          <table:table-cell table:style-name="ce177" office:value-type="float" office:value="1.5">
            <text:p>1.5</text:p>
          </table:table-cell>
          <table:table-cell table:style-name="ce182" office:value-type="string">
            <office:annotation office:display="true" draw:style-name="gr6" draw:text-style-name="P5" svg:width="2.899cm" svg:height="0.991cm" svg:x="43.435cm" svg:y="20.385cm" draw:caption-point-x="-1.889cm" draw:caption-point-y="0.116cm">
              <dc:creator>pm</dc:creator>
              <dc:date>2018-02-05T00:00:00</dc:date>
              <text:p text:style-name="P3"><text:span text:style-name="T4">Dynamic range threshold point</text:span></text:p>
            </office:annotation>
            <text:p>DR SP</text:p>
          </table:table-cell>
          <table:table-cell table:style-name="ce184" office:value-type="float" office:value="0.1">
            <text:p>0.1</text:p>
          </table:table-cell>
          <table:table-cell table:number-columns-repeated="239"/>
        </table:table-row>
        <table:table-row table:style-name="ro1">
          <table:table-cell table:number-columns-repeated="256"/>
        </table:table-row>
        <table:table-row table:style-name="ro1">
          <table:table-cell table:style-name="ce6" office:value-type="string" table:number-columns-spanned="7" table:number-rows-spanned="1">
            <text:p>Exposure-Density-Gradient Table</text:p>
          </table:table-cell>
          <table:covered-table-cell table:number-columns-repeated="6"/>
          <table:table-cell table:number-columns-repeated="4"/>
          <table:table-cell>
            <draw:frame table:end-cell-address="Film.S79" table:end-x="1.6cm" table:end-y="0.142cm" draw:z-index="4" draw:style-name="gr2" draw:text-style-name="P2" svg:width="15.999cm" svg:height="13.981cm" svg:x="1.464cm" svg:y="0.161cm">
              <draw:object draw:notify-on-update-of-ranges="Film.A50:Film.A76 Film.B49:Film.B49 Film.B50:Film.B76 Film.C49:Film.C49 Film.C50:Film.C76 Film.D49:Film.D49 Film.D50:Film.D76 Film.E49:Film.E49 Film.E50:Film.E76 Film.F49:Film.F49 Film.F50:Film.F76 Film.G49:Film.G49 Film.G50:Film.G76" xlink:href="./Object 7" xlink:type="simple" xlink:show="embed" xlink:actuate="onLoad">
                <text:p/>
              </draw:object>
              <draw:image xlink:href="./ObjectReplacements/Object 7" xlink:type="simple" xlink:show="embed" xlink:actuate="onLoad"/>
            </draw:frame>
          </table:table-cell>
          <table:table-cell table:number-columns-repeated="244"/>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712501384686268">
            <text:p>-0.071</text:p>
          </table:table-cell>
          <table:table-cell table:style-name="ce91" table:formula="of:=-([.$B$40]*([.$A$40]-[.$D$40])*[.$E$40]*([.A50]/[.$C$40])^[.$B$40]*(([.A50]/[.$C$40])^[.$B$40]+1)^(-(1+[.$E$40])))/([.A50]+0.0001)" office:value-type="float" office:value="0.0194877256022534">
            <text:p>0.019</text:p>
          </table:table-cell>
          <table:table-cell table:style-name="ce66" table:formula="of:=[.$D$41]+([.$A$41]-[.$D$41])/(1+([.A50]/[.$C$41])^[.$B$41])^[.$E$41]" office:value-type="float" office:value="-0.0224253914379744">
            <text:p>-0.022</text:p>
          </table:table-cell>
          <table:table-cell table:style-name="ce91" table:formula="of:=-([.$B$41]*([.$A$41]-[.$D$41])*[.$E$41]*([.A50]/[.$C$41])^[.$B$41]*(([.A50]/[.$C$41])^[.$B$41]+1)^(-(1+[.$E$41])))/([.A50]+0.0001)" office:value-type="float" office:value="0.00051195037423627">
            <text:p>0.001</text:p>
          </table:table-cell>
          <table:table-cell table:style-name="ce66" table:formula="of:=[.$D$42]+([.$A$42]-[.$D$42])/(1+([.A50]/[.$C$42])^[.$B$42])^[.$E$42]" office:value-type="float" office:value="0.0271713752244522">
            <text:p>0.027</text:p>
          </table:table-cell>
          <table:table-cell table:style-name="ce91" table:formula="of:=-([.$B$42]*([.$A$42]-[.$D$42])*[.$E$42]*([.A50]/[.$C$42])^[.$B$42]*(([.A50]/[.$C$42])^[.$B$42]+1)^(-(1+[.$E$42])))/([.A50]+0.0001)" office:value-type="float" office:value="0.0000784089980299657">
            <text:p>0.000</text:p>
          </table:table-cell>
          <table:table-cell table:number-columns-repeated="249"/>
        </table:table-row>
        <table:table-row table:style-name="ro1">
          <table:table-cell table:style-name="ce22" table:formula="of:=[.A50]+[.$C$46]" office:value-type="float" office:value="0.151">
            <text:p>0.15</text:p>
          </table:table-cell>
          <table:table-cell table:style-name="ce66" table:formula="of:=[.$D$40]+([.$A$40]-[.$D$40])/(1+([.A51]/[.$C$40])^[.$B$40])^[.$E$40]" office:value-type="float" office:value="-0.0466001429573345">
            <text:p>-0.047</text:p>
          </table:table-cell>
          <table:table-cell table:style-name="ce91" table:formula="of:=-([.$B$40]*([.$A$40]-[.$D$40])*[.$E$40]*([.A51]/[.$C$40])^[.$B$40]*(([.A51]/[.$C$40])^[.$B$40]+1)^(-(1+[.$E$40])))/([.A51]+0.0001)" office:value-type="float" office:value="0.242128067357579">
            <text:p>0.242</text:p>
          </table:table-cell>
          <table:table-cell table:style-name="ce66" table:formula="of:=[.$D$41]+([.$A$41]-[.$D$41])/(1+([.A51]/[.$C$41])^[.$B$41])^[.$E$41]" office:value-type="float" office:value="-0.012493862906958">
            <text:p>-0.012</text:p>
          </table:table-cell>
          <table:table-cell table:style-name="ce91" table:formula="of:=-([.$B$41]*([.$A$41]-[.$D$41])*[.$E$41]*([.A51]/[.$C$41])^[.$B$41]*(([.A51]/[.$C$41])^[.$B$41]+1)^(-(1+[.$E$41])))/([.A51]+0.0001)" office:value-type="float" office:value="0.137473147874711">
            <text:p>0.137</text:p>
          </table:table-cell>
          <table:table-cell table:style-name="ce66" table:formula="of:=[.$D$42]+([.$A$42]-[.$D$42])/(1+([.A51]/[.$C$42])^[.$B$42])^[.$E$42]" office:value-type="float" office:value="0.0347403709558729">
            <text:p>0.035</text:p>
          </table:table-cell>
          <table:table-cell table:style-name="ce91" table:formula="of:=-([.$B$42]*([.$A$42]-[.$D$42])*[.$E$42]*([.A51]/[.$C$42])^[.$B$42]*(([.A51]/[.$C$42])^[.$B$42]+1)^(-(1+[.$E$42])))/([.A51]+0.0001)" office:value-type="float" office:value="0.121910429529697">
            <text:p>0.122</text:p>
          </table:table-cell>
          <table:table-cell table:number-columns-repeated="249"/>
        </table:table-row>
        <table:table-row table:style-name="ro1">
          <table:table-cell table:style-name="ce22" table:formula="of:=[.A51]+[.$C$46]" office:value-type="float" office:value="0.301">
            <text:p>0.30</text:p>
          </table:table-cell>
          <table:table-cell table:style-name="ce66" table:formula="of:=[.$D$40]+([.$A$40]-[.$D$40])/(1+([.A52]/[.$C$40])^[.$B$40])^[.$E$40]" office:value-type="float" office:value="-0.00264397902315938">
            <text:p>-0.003</text:p>
          </table:table-cell>
          <table:table-cell table:style-name="ce91" table:formula="of:=-([.$B$40]*([.$A$40]-[.$D$40])*[.$E$40]*([.A52]/[.$C$40])^[.$B$40]*(([.A52]/[.$C$40])^[.$B$40]+1)^(-(1+[.$E$40])))/([.A52]+0.0001)" office:value-type="float" office:value="0.338031964332274">
            <text:p>0.338</text:p>
          </table:table-cell>
          <table:table-cell table:style-name="ce66" table:formula="of:=[.$D$41]+([.$A$41]-[.$D$41])/(1+([.A52]/[.$C$41])^[.$B$41])^[.$E$41]" office:value-type="float" office:value="0.0194087589110203">
            <text:p>0.019</text:p>
          </table:table-cell>
          <table:table-cell table:style-name="ce91" table:formula="of:=-([.$B$41]*([.$A$41]-[.$D$41])*[.$E$41]*([.A52]/[.$C$41])^[.$B$41]*(([.A52]/[.$C$41])^[.$B$41]+1)^(-(1+[.$E$41])))/([.A52]+0.0001)" office:value-type="float" office:value="0.288063093719844">
            <text:p>0.288</text:p>
          </table:table-cell>
          <table:table-cell table:style-name="ce66" table:formula="of:=[.$D$42]+([.$A$42]-[.$D$42])/(1+([.A52]/[.$C$42])^[.$B$42])^[.$E$42]" office:value-type="float" office:value="0.0672566034135813">
            <text:p>0.067</text:p>
          </table:table-cell>
          <table:table-cell table:style-name="ce91" table:formula="of:=-([.$B$42]*([.$A$42]-[.$D$42])*[.$E$42]*([.A52]/[.$C$42])^[.$B$42]*(([.A52]/[.$C$42])^[.$B$42]+1)^(-(1+[.$E$42])))/([.A52]+0.0001)" office:value-type="float" office:value="0.31811447038453">
            <text:p>0.318</text:p>
          </table:table-cell>
          <table:table-cell table:number-columns-repeated="249"/>
        </table:table-row>
        <table:table-row table:style-name="ro1">
          <table:table-cell table:style-name="ce22" table:formula="of:=[.A52]+[.$C$46]" office:value-type="float" office:value="0.451">
            <text:p>0.45</text:p>
          </table:table-cell>
          <table:table-cell table:style-name="ce66" table:formula="of:=[.$D$40]+([.$A$40]-[.$D$40])/(1+([.A53]/[.$C$40])^[.$B$40])^[.$E$40]" office:value-type="float" office:value="0.0537340939972559">
            <text:p>0.054</text:p>
          </table:table-cell>
          <table:table-cell table:style-name="ce91" table:formula="of:=-([.$B$40]*([.$A$40]-[.$D$40])*[.$E$40]*([.A53]/[.$C$40])^[.$B$40]*(([.A53]/[.$C$40])^[.$B$40]+1)^(-(1+[.$E$40])))/([.A53]+0.0001)" office:value-type="float" office:value="0.410909448625299">
            <text:p>0.411</text:p>
          </table:table-cell>
          <table:table-cell table:style-name="ce66" table:formula="of:=[.$D$41]+([.$A$41]-[.$D$41])/(1+([.A53]/[.$C$41])^[.$B$41])^[.$E$41]" office:value-type="float" office:value="0.0737854221925678">
            <text:p>0.074</text:p>
          </table:table-cell>
          <table:table-cell table:style-name="ce91" table:formula="of:=-([.$B$41]*([.$A$41]-[.$D$41])*[.$E$41]*([.A53]/[.$C$41])^[.$B$41]*(([.A53]/[.$C$41])^[.$B$41]+1)^(-(1+[.$E$41])))/([.A53]+0.0001)" office:value-type="float" office:value="0.435427359376029">
            <text:p>0.435</text:p>
          </table:table-cell>
          <table:table-cell table:style-name="ce66" table:formula="of:=[.$D$42]+([.$A$42]-[.$D$42])/(1+([.A53]/[.$C$42])^[.$B$42])^[.$E$42]" office:value-type="float" office:value="0.131202544626557">
            <text:p>0.131</text:p>
          </table:table-cell>
          <table:table-cell table:style-name="ce91" table:formula="of:=-([.$B$42]*([.$A$42]-[.$D$42])*[.$E$42]*([.A53]/[.$C$42])^[.$B$42]*(([.A53]/[.$C$42])^[.$B$42]+1)^(-(1+[.$E$42])))/([.A53]+0.0001)" office:value-type="float" office:value="0.534720312205858">
            <text:p>0.535</text:p>
          </table:table-cell>
          <table:table-cell table:number-columns-repeated="12"/>
          <table:table-cell table:style-name="ce15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120061921486965">
            <text:p>0.120</text:p>
          </table:table-cell>
          <table:table-cell table:style-name="ce91" table:formula="of:=-([.$B$40]*([.$A$40]-[.$D$40])*[.$E$40]*([.A54]/[.$C$40])^[.$B$40]*(([.A54]/[.$C$40])^[.$B$40]+1)^(-(1+[.$E$40])))/([.A54]+0.0001)" office:value-type="float" office:value="0.471715282739713">
            <text:p>0.472</text:p>
          </table:table-cell>
          <table:table-cell table:style-name="ce66" table:formula="of:=[.$D$41]+([.$A$41]-[.$D$41])/(1+([.A54]/[.$C$41])^[.$B$41])^[.$E$41]" office:value-type="float" office:value="0.149471769198229">
            <text:p>0.149</text:p>
          </table:table-cell>
          <table:table-cell table:style-name="ce91" table:formula="of:=-([.$B$41]*([.$A$41]-[.$D$41])*[.$E$41]*([.A54]/[.$C$41])^[.$B$41]*(([.A54]/[.$C$41])^[.$B$41]+1)^(-(1+[.$E$41])))/([.A54]+0.0001)" office:value-type="float" office:value="0.570986092417423">
            <text:p>0.571</text:p>
          </table:table-cell>
          <table:table-cell table:style-name="ce66" table:formula="of:=[.$D$42]+([.$A$42]-[.$D$42])/(1+([.A54]/[.$C$42])^[.$B$42])^[.$E$42]" office:value-type="float" office:value="0.227145020900274">
            <text:p>0.227</text:p>
          </table:table-cell>
          <table:table-cell table:style-name="ce91" table:formula="of:=-([.$B$42]*([.$A$42]-[.$D$42])*[.$E$42]*([.A54]/[.$C$42])^[.$B$42]*(([.A54]/[.$C$42])^[.$B$42]+1)^(-(1+[.$E$42])))/([.A54]+0.0001)" office:value-type="float" office:value="0.74040776486194">
            <text:p>0.740</text:p>
          </table:table-cell>
          <table:table-cell table:number-columns-repeated="12"/>
          <table:table-cell table:style-name="ce15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194873122746636">
            <text:p>0.195</text:p>
          </table:table-cell>
          <table:table-cell table:style-name="ce91" table:formula="of:=-([.$B$40]*([.$A$40]-[.$D$40])*[.$E$40]*([.A55]/[.$C$40])^[.$B$40]*(([.A55]/[.$C$40])^[.$B$40]+1)^(-(1+[.$E$40])))/([.A55]+0.0001)" office:value-type="float" office:value="0.524470402516354">
            <text:p>0.524</text:p>
          </table:table-cell>
          <table:table-cell table:style-name="ce66" table:formula="of:=[.$D$41]+([.$A$41]-[.$D$41])/(1+([.A55]/[.$C$41])^[.$B$41])^[.$E$41]" office:value-type="float" office:value="0.244208782991574">
            <text:p>0.244</text:p>
          </table:table-cell>
          <table:table-cell table:style-name="ce91" table:formula="of:=-([.$B$41]*([.$A$41]-[.$D$41])*[.$E$41]*([.A55]/[.$C$41])^[.$B$41]*(([.A55]/[.$C$41])^[.$B$41]+1)^(-(1+[.$E$41])))/([.A55]+0.0001)" office:value-type="float" office:value="0.688599637371308">
            <text:p>0.689</text:p>
          </table:table-cell>
          <table:table-cell table:style-name="ce66" table:formula="of:=[.$D$42]+([.$A$42]-[.$D$42])/(1+([.A55]/[.$C$42])^[.$B$42])^[.$E$42]" office:value-type="float" office:value="0.35175721951063">
            <text:p>0.352</text:p>
          </table:table-cell>
          <table:table-cell table:style-name="ce91" table:formula="of:=-([.$B$42]*([.$A$42]-[.$D$42])*[.$E$42]*([.A55]/[.$C$42])^[.$B$42]*(([.A55]/[.$C$42])^[.$B$42]+1)^(-(1+[.$E$42])))/([.A55]+0.0001)" office:value-type="float" office:value="0.914334788817282">
            <text:p>0.914</text:p>
          </table:table-cell>
          <table:table-cell>
            <draw:frame table:end-cell-address="Film.L79" table:end-x="0.809cm" table:end-y="0.136cm" draw:z-index="1" draw:style-name="gr2" draw:text-style-name="P2" svg:width="11.848cm" svg:height="10.609cm" svg:x="0.419cm" svg:y="0.366cm">
              <draw:object draw:notify-on-update-of-ranges="Film.A87:Film.A101 Film.B86:Film.B86 Film.B87:Film.B101 Film.C86:Film.C86 Film.C87:Film.C101 Film.D86:Film.D86 Film.D87:Film.D101 Film.E86:Film.E86 Film.E87:Film.E101 Film.F86:Film.F86 Film.F87:Film.F101 Film.G86:Film.G86 Film.G87:Film.G101" xlink:href="./Object 15" xlink:type="simple" xlink:show="embed" xlink:actuate="onLoad">
                <text:p/>
              </draw:object>
              <draw:image xlink:href="./ObjectReplacements/Object 15" xlink:type="simple" xlink:show="embed" xlink:actuate="onLoad"/>
            </draw:frame>
          </table:table-cell>
          <table:table-cell table:number-columns-repeated="2"/>
          <table:table-cell table:style-name="ce129"/>
          <table:table-cell/>
          <table:table-cell table:style-name="ce129"/>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277113980450758">
            <text:p>0.277</text:p>
          </table:table-cell>
          <table:table-cell table:style-name="ce91" table:formula="of:=-([.$B$40]*([.$A$40]-[.$D$40])*[.$E$40]*([.A56]/[.$C$40])^[.$B$40]*(([.A56]/[.$C$40])^[.$B$40]+1)^(-(1+[.$E$40])))/([.A56]+0.0001)" office:value-type="float" office:value="0.570991991039914">
            <text:p>0.571</text:p>
          </table:table-cell>
          <table:table-cell table:style-name="ce66" table:formula="of:=[.$D$41]+([.$A$41]-[.$D$41])/(1+([.A56]/[.$C$41])^[.$B$41])^[.$E$41]" office:value-type="float" office:value="0.354980078862498">
            <text:p>0.355</text:p>
          </table:table-cell>
          <table:table-cell table:style-name="ce91" table:formula="of:=-([.$B$41]*([.$A$41]-[.$D$41])*[.$E$41]*([.A56]/[.$C$41])^[.$B$41]*(([.A56]/[.$C$41])^[.$B$41]+1)^(-(1+[.$E$41])))/([.A56]+0.0001)" office:value-type="float" office:value="0.78430413263474">
            <text:p>0.784</text:p>
          </table:table-cell>
          <table:table-cell table:style-name="ce66" table:formula="of:=[.$D$42]+([.$A$42]-[.$D$42])/(1+([.A56]/[.$C$42])^[.$B$42])^[.$E$42]" office:value-type="float" office:value="0.499319632631553">
            <text:p>0.499</text:p>
          </table:table-cell>
          <table:table-cell table:style-name="ce91" table:formula="of:=-([.$B$42]*([.$A$42]-[.$D$42])*[.$E$42]*([.A56]/[.$C$42])^[.$B$42]*(([.A56]/[.$C$42])^[.$B$42]+1)^(-(1+[.$E$42])))/([.A56]+0.0001)" office:value-type="float" office:value="1.04529817929222">
            <text:p>1.045</text:p>
          </table:table-cell>
          <table:table-cell table:style-name="ce147"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365919753645746">
            <text:p>0.366</text:p>
          </table:table-cell>
          <table:table-cell table:style-name="ce91" table:formula="of:=-([.$B$40]*([.$A$40]-[.$D$40])*[.$E$40]*([.A57]/[.$C$40])^[.$B$40]*(([.A57]/[.$C$40])^[.$B$40]+1)^(-(1+[.$E$40])))/([.A57]+0.0001)" office:value-type="float" office:value="0.612094885090788">
            <text:p>0.612</text:p>
          </table:table-cell>
          <table:table-cell table:style-name="ce66" table:formula="of:=[.$D$41]+([.$A$41]-[.$D$41])/(1+([.A57]/[.$C$41])^[.$B$41])^[.$E$41]" office:value-type="float" office:value="0.478335168507245">
            <text:p>0.478</text:p>
          </table:table-cell>
          <table:table-cell table:style-name="ce91" table:formula="of:=-([.$B$41]*([.$A$41]-[.$D$41])*[.$E$41]*([.A57]/[.$C$41])^[.$B$41]*(([.A57]/[.$C$41])^[.$B$41]+1)^(-(1+[.$E$41])))/([.A57]+0.0001)" office:value-type="float" office:value="0.856254223724932">
            <text:p>0.856</text:p>
          </table:table-cell>
          <table:table-cell table:style-name="ce66" table:formula="of:=[.$D$42]+([.$A$42]-[.$D$42])/(1+([.A57]/[.$C$42])^[.$B$42])^[.$E$42]" office:value-type="float" office:value="0.663075773568173">
            <text:p>0.663</text:p>
          </table:table-cell>
          <table:table-cell table:style-name="ce91" table:formula="of:=-([.$B$42]*([.$A$42]-[.$D$42])*[.$E$42]*([.A57]/[.$C$42])^[.$B$42]*(([.A57]/[.$C$42])^[.$B$42]+1)^(-(1+[.$E$42])))/([.A57]+0.0001)" office:value-type="float" office:value="1.13035053556147">
            <text:p>1.130</text:p>
          </table:table-cell>
          <table:table-cell table:style-name="ce148" table:number-columns-repeated="2"/>
          <table:table-cell table:style-name="ce15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460502456700552">
            <text:p>0.461</text:p>
          </table:table-cell>
          <table:table-cell table:style-name="ce91" table:formula="of:=-([.$B$40]*([.$A$40]-[.$D$40])*[.$E$40]*([.A58]/[.$C$40])^[.$B$40]*(([.A58]/[.$C$40])^[.$B$40]+1)^(-(1+[.$E$40])))/([.A58]+0.0001)" office:value-type="float" office:value="0.648036474337047">
            <text:p>0.648</text:p>
          </table:table-cell>
          <table:table-cell table:style-name="ce66" table:formula="of:=[.$D$41]+([.$A$41]-[.$D$41])/(1+([.A58]/[.$C$41])^[.$B$41])^[.$E$41]" office:value-type="float" office:value="0.610693227413093">
            <text:p>0.611</text:p>
          </table:table-cell>
          <table:table-cell table:style-name="ce91" table:formula="of:=-([.$B$41]*([.$A$41]-[.$D$41])*[.$E$41]*([.A58]/[.$C$41])^[.$B$41]*(([.A58]/[.$C$41])^[.$B$41]+1)^(-(1+[.$E$41])))/([.A58]+0.0001)" office:value-type="float" office:value="0.904504527867443">
            <text:p>0.905</text:p>
          </table:table-cell>
          <table:table-cell table:style-name="ce66" table:formula="of:=[.$D$42]+([.$A$42]-[.$D$42])/(1+([.A58]/[.$C$42])^[.$B$42])^[.$E$42]" office:value-type="float" office:value="0.836307699962265">
            <text:p>0.836</text:p>
          </table:table-cell>
          <table:table-cell table:style-name="ce91" table:formula="of:=-([.$B$42]*([.$A$42]-[.$D$42])*[.$E$42]*([.A58]/[.$C$42])^[.$B$42]*(([.A58]/[.$C$42])^[.$B$42]+1)^(-(1+[.$E$42])))/([.A58]+0.0001)" office:value-type="float" office:value="1.17253230971895">
            <text:p>1.173</text:p>
          </table:table-cell>
          <table:table-cell table:style-name="ce148" table:number-columns-repeated="2"/>
          <table:table-cell table:style-name="ce15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560084786745032">
            <text:p>0.560</text:p>
          </table:table-cell>
          <table:table-cell table:style-name="ce91" table:formula="of:=-([.$B$40]*([.$A$40]-[.$D$40])*[.$E$40]*([.A59]/[.$C$40])^[.$B$40]*(([.A59]/[.$C$40])^[.$B$40]+1)^(-(1+[.$E$40])))/([.A59]+0.0001)" office:value-type="float" office:value="0.678728415812883">
            <text:p>0.679</text:p>
          </table:table-cell>
          <table:table-cell table:style-name="ce66" table:formula="of:=[.$D$41]+([.$A$41]-[.$D$41])/(1+([.A59]/[.$C$41])^[.$B$41])^[.$E$41]" office:value-type="float" office:value="0.7486008355183">
            <text:p>0.749</text:p>
          </table:table-cell>
          <table:table-cell table:style-name="ce91" table:formula="of:=-([.$B$41]*([.$A$41]-[.$D$41])*[.$E$41]*([.A59]/[.$C$41])^[.$B$41]*(([.A59]/[.$C$41])^[.$B$41]+1)^(-(1+[.$E$41])))/([.A59]+0.0001)" office:value-type="float" office:value="0.930624104419613">
            <text:p>0.931</text:p>
          </table:table-cell>
          <table:table-cell table:style-name="ce66" table:formula="of:=[.$D$42]+([.$A$42]-[.$D$42])/(1+([.A59]/[.$C$42])^[.$B$42])^[.$E$42]" office:value-type="float" office:value="1.0130462893603">
            <text:p>1.013</text:p>
          </table:table-cell>
          <table:table-cell table:style-name="ce91" table:formula="of:=-([.$B$42]*([.$A$42]-[.$D$42])*[.$E$42]*([.A59]/[.$C$42])^[.$B$42]*(([.A59]/[.$C$42])^[.$B$42]+1)^(-(1+[.$E$42])))/([.A59]+0.0001)" office:value-type="float" office:value="1.17838898227839">
            <text:p>1.178</text:p>
          </table:table-cell>
          <table:table-cell table:style-name="ce148" table:number-columns-repeated="2"/>
          <table:table-cell table:style-name="ce15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663858481004149">
            <text:p>0.664</text:p>
          </table:table-cell>
          <table:table-cell table:style-name="ce91" table:formula="of:=-([.$B$40]*([.$A$40]-[.$D$40])*[.$E$40]*([.A60]/[.$C$40])^[.$B$40]*(([.A60]/[.$C$40])^[.$B$40]+1)^(-(1+[.$E$40])))/([.A60]+0.0001)" office:value-type="float" office:value="0.70386456896809">
            <text:p>0.704</text:p>
          </table:table-cell>
          <table:table-cell table:style-name="ce66" table:formula="of:=[.$D$41]+([.$A$41]-[.$D$41])/(1+([.A60]/[.$C$41])^[.$B$41])^[.$E$41]" office:value-type="float" office:value="0.88892419902187">
            <text:p>0.889</text:p>
          </table:table-cell>
          <table:table-cell table:style-name="ce91" table:formula="of:=-([.$B$41]*([.$A$41]-[.$D$41])*[.$E$41]*([.A60]/[.$C$41])^[.$B$41]*(([.A60]/[.$C$41])^[.$B$41]+1)^(-(1+[.$E$41])))/([.A60]+0.0001)" office:value-type="float" office:value="0.937223960201383">
            <text:p>0.937</text:p>
          </table:table-cell>
          <table:table-cell table:style-name="ce66" table:formula="of:=[.$D$42]+([.$A$42]-[.$D$42])/(1+([.A60]/[.$C$42])^[.$B$42])^[.$E$42]" office:value-type="float" office:value="1.18843150816739">
            <text:p>1.188</text:p>
          </table:table-cell>
          <table:table-cell table:style-name="ce91" table:formula="of:=-([.$B$42]*([.$A$42]-[.$D$42])*[.$E$42]*([.A60]/[.$C$42])^[.$B$42]*(([.A60]/[.$C$42])^[.$B$42]+1)^(-(1+[.$E$42])))/([.A60]+0.0001)" office:value-type="float" office:value="1.15585900281145">
            <text:p>1.156</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770959188077195">
            <text:p>0.771</text:p>
          </table:table-cell>
          <table:table-cell table:style-name="ce91" table:formula="of:=-([.$B$40]*([.$A$40]-[.$D$40])*[.$E$40]*([.A61]/[.$C$40])^[.$B$40]*(([.A61]/[.$C$40])^[.$B$40]+1)^(-(1+[.$E$40])))/([.A61]+0.0001)" office:value-type="float" office:value="0.723018679759739">
            <text:p>0.723</text:p>
          </table:table-cell>
          <table:table-cell table:style-name="ce66" table:formula="of:=[.$D$41]+([.$A$41]-[.$D$41])/(1+([.A61]/[.$C$41])^[.$B$41])^[.$E$41]" office:value-type="float" office:value="1.02896965250754">
            <text:p>1.029</text:p>
          </table:table-cell>
          <table:table-cell table:style-name="ce91" table:formula="of:=-([.$B$41]*([.$A$41]-[.$D$41])*[.$E$41]*([.A61]/[.$C$41])^[.$B$41]*(([.A61]/[.$C$41])^[.$B$41]+1)^(-(1+[.$E$41])))/([.A61]+0.0001)" office:value-type="float" office:value="0.927486809550361">
            <text:p>0.927</text:p>
          </table:table-cell>
          <table:table-cell table:style-name="ce66" table:formula="of:=[.$D$42]+([.$A$42]-[.$D$42])/(1+([.A61]/[.$C$42])^[.$B$42])^[.$E$42]" office:value-type="float" office:value="1.35880216177631">
            <text:p>1.359</text:p>
          </table:table-cell>
          <table:table-cell table:style-name="ce91" table:formula="of:=-([.$B$42]*([.$A$42]-[.$D$42])*[.$E$42]*([.A61]/[.$C$42])^[.$B$42]*(([.A61]/[.$C$42])^[.$B$42]+1)^(-(1+[.$E$42])))/([.A61]+0.0001)" office:value-type="float" office:value="1.11279686435793">
            <text:p>1.113</text:p>
          </table:table-cell>
          <table:table-cell table:style-name="ce148" table:number-columns-repeated="2"/>
          <table:table-cell table:style-name="ce156"/>
          <table:table-cell table:number-columns-repeated="9"/>
          <table:table-cell table:style-name="ce156"/>
          <table:table-cell table:number-columns-repeated="7"/>
          <table:table-cell table:style-name="ce185"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880455136455784">
            <text:p>0.880</text:p>
          </table:table-cell>
          <table:table-cell table:style-name="ce91" table:formula="of:=-([.$B$40]*([.$A$40]-[.$D$40])*[.$E$40]*([.A62]/[.$C$40])^[.$B$40]*(([.A62]/[.$C$40])^[.$B$40]+1)^(-(1+[.$E$40])))/([.A62]+0.0001)" office:value-type="float" office:value="0.735732709332018">
            <text:p>0.736</text:p>
          </table:table-cell>
          <table:table-cell table:style-name="ce66" table:formula="of:=[.$D$41]+([.$A$41]-[.$D$41])/(1+([.A62]/[.$C$41])^[.$B$41])^[.$E$41]" office:value-type="float" office:value="1.16653812559422">
            <text:p>1.167</text:p>
          </table:table-cell>
          <table:table-cell table:style-name="ce91" table:formula="of:=-([.$B$41]*([.$A$41]-[.$D$41])*[.$E$41]*([.A62]/[.$C$41])^[.$B$41]*(([.A62]/[.$C$41])^[.$B$41]+1)^(-(1+[.$E$41])))/([.A62]+0.0001)" office:value-type="float" office:value="0.904765166897744">
            <text:p>0.905</text:p>
          </table:table-cell>
          <table:table-cell table:style-name="ce66" table:formula="of:=[.$D$42]+([.$A$42]-[.$D$42])/(1+([.A62]/[.$C$42])^[.$B$42])^[.$E$42]" office:value-type="float" office:value="1.5216126847491">
            <text:p>1.522</text:p>
          </table:table-cell>
          <table:table-cell table:style-name="ce91" table:formula="of:=-([.$B$42]*([.$A$42]-[.$D$42])*[.$E$42]*([.A62]/[.$C$42])^[.$B$42]*(([.A62]/[.$C$42])^[.$B$42]+1)^(-(1+[.$E$42])))/([.A62]+0.0001)" office:value-type="float" office:value="1.05612776276639">
            <text:p>1.056</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0.99134881037916">
            <text:p>0.991</text:p>
          </table:table-cell>
          <table:table-cell table:style-name="ce91" table:formula="of:=-([.$B$40]*([.$A$40]-[.$D$40])*[.$E$40]*([.A63]/[.$C$40])^[.$B$40]*(([.A63]/[.$C$40])^[.$B$40]+1)^(-(1+[.$E$40])))/([.A63]+0.0001)" office:value-type="float" office:value="0.741602244170475">
            <text:p>0.742</text:p>
          </table:table-cell>
          <table:table-cell table:style-name="ce66" table:formula="of:=[.$D$41]+([.$A$41]-[.$D$41])/(1+([.A63]/[.$C$41])^[.$B$41])^[.$E$41]" office:value-type="float" office:value="1.29992673806865">
            <text:p>1.300</text:p>
          </table:table-cell>
          <table:table-cell table:style-name="ce91" table:formula="of:=-([.$B$41]*([.$A$41]-[.$D$41])*[.$E$41]*([.A63]/[.$C$41])^[.$B$41]*(([.A63]/[.$C$41])^[.$B$41]+1)^(-(1+[.$E$41])))/([.A63]+0.0001)" office:value-type="float" office:value="0.872281235027105">
            <text:p>0.872</text:p>
          </table:table-cell>
          <table:table-cell table:style-name="ce66" table:formula="of:=[.$D$42]+([.$A$42]-[.$D$42])/(1+([.A63]/[.$C$42])^[.$B$42])^[.$E$42]" office:value-type="float" office:value="1.67526206264519">
            <text:p>1.675</text:p>
          </table:table-cell>
          <table:table-cell table:style-name="ce91" table:formula="of:=-([.$B$42]*([.$A$42]-[.$D$42])*[.$E$42]*([.A63]/[.$C$42])^[.$B$42]*(([.A63]/[.$C$42])^[.$B$42]+1)^(-(1+[.$E$42])))/([.A63]+0.0001)" office:value-type="float" office:value="0.991492623226756">
            <text:p>0.991</text:p>
          </table:table-cell>
          <table:table-cell table:style-name="ce148" table:number-columns-repeated="2"/>
          <table:table-cell table:style-name="ce15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1.10259114809324">
            <text:p>1.103</text:p>
          </table:table-cell>
          <table:table-cell table:style-name="ce91" table:formula="of:=-([.$B$40]*([.$A$40]-[.$D$40])*[.$E$40]*([.A64]/[.$C$40])^[.$B$40]*(([.A64]/[.$C$40])^[.$B$40]+1)^(-(1+[.$E$40])))/([.A64]+0.0001)" office:value-type="float" office:value="0.740357290473569">
            <text:p>0.740</text:p>
          </table:table-cell>
          <table:table-cell table:style-name="ce66" table:formula="of:=[.$D$41]+([.$A$41]-[.$D$41])/(1+([.A64]/[.$C$41])^[.$B$41])^[.$E$41]" office:value-type="float" office:value="1.42789346419457">
            <text:p>1.428</text:p>
          </table:table-cell>
          <table:table-cell table:style-name="ce91" table:formula="of:=-([.$B$41]*([.$A$41]-[.$D$41])*[.$E$41]*([.A64]/[.$C$41])^[.$B$41]*(([.A64]/[.$C$41])^[.$B$41]+1)^(-(1+[.$E$41])))/([.A64]+0.0001)" office:value-type="float" office:value="0.832933529436096">
            <text:p>0.833</text:p>
          </table:table-cell>
          <table:table-cell table:style-name="ce66" table:formula="of:=[.$D$42]+([.$A$42]-[.$D$42])/(1+([.A64]/[.$C$42])^[.$B$42])^[.$E$42]" office:value-type="float" office:value="1.81889544497717">
            <text:p>1.819</text:p>
          </table:table-cell>
          <table:table-cell table:style-name="ce91" table:formula="of:=-([.$B$42]*([.$A$42]-[.$D$42])*[.$E$42]*([.A64]/[.$C$42])^[.$B$42]*(([.A64]/[.$C$42])^[.$B$42]+1)^(-(1+[.$E$42])))/([.A64]+0.0001)" office:value-type="float" office:value="0.923211312089918">
            <text:p>0.923</text:p>
          </table:table-cell>
          <table:table-cell table:style-name="ce148" table:number-columns-repeated="2"/>
          <table:table-cell table:style-name="ce15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1.21310711634653">
            <text:p>1.213</text:p>
          </table:table-cell>
          <table:table-cell table:style-name="ce91" table:formula="of:=-([.$B$40]*([.$A$40]-[.$D$40])*[.$E$40]*([.A65]/[.$C$40])^[.$B$40]*(([.A65]/[.$C$40])^[.$B$40]+1)^(-(1+[.$E$40])))/([.A65]+0.0001)" office:value-type="float" office:value="0.731931790599892">
            <text:p>0.732</text:p>
          </table:table-cell>
          <table:table-cell table:style-name="ce66" table:formula="of:=[.$D$41]+([.$A$41]-[.$D$41])/(1+([.A65]/[.$C$41])^[.$B$41])^[.$E$41]" office:value-type="float" office:value="1.54960001566731">
            <text:p>1.550</text:p>
          </table:table-cell>
          <table:table-cell table:style-name="ce91" table:formula="of:=-([.$B$41]*([.$A$41]-[.$D$41])*[.$E$41]*([.A65]/[.$C$41])^[.$B$41]*(([.A65]/[.$C$41])^[.$B$41]+1)^(-(1+[.$E$41])))/([.A65]+0.0001)" office:value-type="float" office:value="0.789196546613693">
            <text:p>0.789</text:p>
          </table:table-cell>
          <table:table-cell table:style-name="ce66" table:formula="of:=[.$D$42]+([.$A$42]-[.$D$42])/(1+([.A65]/[.$C$42])^[.$B$42])^[.$E$42]" office:value-type="float" office:value="1.95221472312222">
            <text:p>1.952</text:p>
          </table:table-cell>
          <table:table-cell table:style-name="ce91" table:formula="of:=-([.$B$42]*([.$A$42]-[.$D$42])*[.$E$42]*([.A65]/[.$C$42])^[.$B$42]*(([.A65]/[.$C$42])^[.$B$42]+1)^(-(1+[.$E$42])))/([.A65]+0.0001)" office:value-type="float" office:value="0.854418121796685">
            <text:p>0.854</text:p>
          </table:table-cell>
          <table:table-cell table:style-name="ce148" table:number-columns-repeated="2"/>
          <table:table-cell table:style-name="ce15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1.32183031242332">
            <text:p>1.322</text:p>
          </table:table-cell>
          <table:table-cell table:style-name="ce91" table:formula="of:=-([.$B$40]*([.$A$40]-[.$D$40])*[.$E$40]*([.A66]/[.$C$40])^[.$B$40]*(([.A66]/[.$C$40])^[.$B$40]+1)^(-(1+[.$E$40])))/([.A66]+0.0001)" office:value-type="float" office:value="0.716512967363031">
            <text:p>0.717</text:p>
          </table:table-cell>
          <table:table-cell table:style-name="ce66" table:formula="of:=[.$D$41]+([.$A$41]-[.$D$41])/(1+([.A66]/[.$C$41])^[.$B$41])^[.$E$41]" office:value-type="float" office:value="1.66454528562484">
            <text:p>1.665</text:p>
          </table:table-cell>
          <table:table-cell table:style-name="ce91" table:formula="of:=-([.$B$41]*([.$A$41]-[.$D$41])*[.$E$41]*([.A66]/[.$C$41])^[.$B$41]*(([.A66]/[.$C$41])^[.$B$41]+1)^(-(1+[.$E$41])))/([.A66]+0.0001)" office:value-type="float" office:value="0.743091257709659">
            <text:p>0.743</text:p>
          </table:table-cell>
          <table:table-cell table:style-name="ce66" table:formula="of:=[.$D$42]+([.$A$42]-[.$D$42])/(1+([.A66]/[.$C$42])^[.$B$42])^[.$E$42]" office:value-type="float" office:value="2.07531572013922">
            <text:p>2.075</text:p>
          </table:table-cell>
          <table:table-cell table:style-name="ce91" table:formula="of:=-([.$B$42]*([.$A$42]-[.$D$42])*[.$E$42]*([.A66]/[.$C$42])^[.$B$42]*(([.A66]/[.$C$42])^[.$B$42]+1)^(-(1+[.$E$42])))/([.A66]+0.0001)" office:value-type="float" office:value="0.787267773323601">
            <text:p>0.787</text:p>
          </table:table-cell>
          <table:table-cell table:style-name="ce148" table:number-columns-repeated="2"/>
          <table:table-cell table:style-name="ce15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1.42774292809171">
            <text:p>1.428</text:p>
          </table:table-cell>
          <table:table-cell table:style-name="ce91" table:formula="of:=-([.$B$40]*([.$A$40]-[.$D$40])*[.$E$40]*([.A67]/[.$C$40])^[.$B$40]*(([.A67]/[.$C$40])^[.$B$40]+1)^(-(1+[.$E$40])))/([.A67]+0.0001)" office:value-type="float" office:value="0.694562341525529">
            <text:p>0.695</text:p>
          </table:table-cell>
          <table:table-cell table:style-name="ce66" table:formula="of:=[.$D$41]+([.$A$41]-[.$D$41])/(1+([.A67]/[.$C$41])^[.$B$41])^[.$E$41]" office:value-type="float" office:value="1.772498213113">
            <text:p>1.772</text:p>
          </table:table-cell>
          <table:table-cell table:style-name="ce91" table:formula="of:=-([.$B$41]*([.$A$41]-[.$D$41])*[.$E$41]*([.A67]/[.$C$41])^[.$B$41]*(([.A67]/[.$C$41])^[.$B$41]+1)^(-(1+[.$E$41])))/([.A67]+0.0001)" office:value-type="float" office:value="0.696203183650816">
            <text:p>0.696</text:p>
          </table:table-cell>
          <table:table-cell table:style-name="ce66" table:formula="of:=[.$D$42]+([.$A$42]-[.$D$42])/(1+([.A67]/[.$C$42])^[.$B$42])^[.$E$42]" office:value-type="float" office:value="2.18855754908107">
            <text:p>2.189</text:p>
          </table:table-cell>
          <table:table-cell table:style-name="ce91" table:formula="of:=-([.$B$42]*([.$A$42]-[.$D$42])*[.$E$42]*([.A67]/[.$C$42])^[.$B$42]*(([.A67]/[.$C$42])^[.$B$42]+1)^(-(1+[.$E$42])))/([.A67]+0.0001)" office:value-type="float" office:value="0.723150986463877">
            <text:p>0.723</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1.52991642551941">
            <text:p>1.530</text:p>
          </table:table-cell>
          <table:table-cell table:style-name="ce91" table:formula="of:=-([.$B$40]*([.$A$40]-[.$D$40])*[.$E$40]*([.A68]/[.$C$40])^[.$B$40]*(([.A68]/[.$C$40])^[.$B$40]+1)^(-(1+[.$E$40])))/([.A68]+0.0001)" office:value-type="float" office:value="0.666803885346572">
            <text:p>0.667</text:p>
          </table:table-cell>
          <table:table-cell table:style-name="ce66" table:formula="of:=[.$D$41]+([.$A$41]-[.$D$41])/(1+([.A68]/[.$C$41])^[.$B$41])^[.$E$41]" office:value-type="float" office:value="1.8734356499222">
            <text:p>1.873</text:p>
          </table:table-cell>
          <table:table-cell table:style-name="ce91" table:formula="of:=-([.$B$41]*([.$A$41]-[.$D$41])*[.$E$41]*([.A68]/[.$C$41])^[.$B$41]*(([.A68]/[.$C$41])^[.$B$41]+1)^(-(1+[.$E$41])))/([.A68]+0.0001)" office:value-type="float" office:value="0.649728063567241">
            <text:p>0.650</text:p>
          </table:table-cell>
          <table:table-cell table:style-name="ce66" table:formula="of:=[.$D$42]+([.$A$42]-[.$D$42])/(1+([.A68]/[.$C$42])^[.$B$42])^[.$E$42]" office:value-type="float" office:value="2.29246294920469">
            <text:p>2.292</text:p>
          </table:table-cell>
          <table:table-cell table:style-name="ce91" table:formula="of:=-([.$B$42]*([.$A$42]-[.$D$42])*[.$E$42]*([.A68]/[.$C$42])^[.$B$42]*(([.A68]/[.$C$42])^[.$B$42]+1)^(-(1+[.$E$42])))/([.A68]+0.0001)" office:value-type="float" office:value="0.662888645704053">
            <text:p>0.663</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1.62754799835334">
            <text:p>1.628</text:p>
          </table:table-cell>
          <table:table-cell table:style-name="ce91" table:formula="of:=-([.$B$40]*([.$A$40]-[.$D$40])*[.$E$40]*([.A69]/[.$C$40])^[.$B$40]*(([.A69]/[.$C$40])^[.$B$40]+1)^(-(1+[.$E$40])))/([.A69]+0.0001)" office:value-type="float" office:value="0.63418036638712">
            <text:p>0.634</text:p>
          </table:table-cell>
          <table:table-cell table:style-name="ce66" table:formula="of:=[.$D$41]+([.$A$41]-[.$D$41])/(1+([.A69]/[.$C$41])^[.$B$41])^[.$E$41]" office:value-type="float" office:value="1.967488173691">
            <text:p>1.967</text:p>
          </table:table-cell>
          <table:table-cell table:style-name="ce91" table:formula="of:=-([.$B$41]*([.$A$41]-[.$D$41])*[.$E$41]*([.A69]/[.$C$41])^[.$B$41]*(([.A69]/[.$C$41])^[.$B$41]+1)^(-(1+[.$E$41])))/([.A69]+0.0001)" office:value-type="float" office:value="0.604530038487104">
            <text:p>0.605</text:p>
          </table:table-cell>
          <table:table-cell table:style-name="ce66" table:formula="of:=[.$D$42]+([.$A$42]-[.$D$42])/(1+([.A69]/[.$C$42])^[.$B$42])^[.$E$42]" office:value-type="float" office:value="2.38764531265107">
            <text:p>2.388</text:p>
          </table:table-cell>
          <table:table-cell table:style-name="ce91" table:formula="of:=-([.$B$42]*([.$A$42]-[.$D$42])*[.$E$42]*([.A69]/[.$C$42])^[.$B$42]*(([.A69]/[.$C$42])^[.$B$42]+1)^(-(1+[.$E$42])))/([.A69]+0.0001)" office:value-type="float" office:value="0.606892588465154">
            <text:p>0.607</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71998850087715">
            <text:p>1.720</text:p>
          </table:table-cell>
          <table:table-cell table:style-name="ce91" table:formula="of:=-([.$B$40]*([.$A$40]-[.$D$40])*[.$E$40]*([.A70]/[.$C$40])^[.$B$40]*(([.A70]/[.$C$40])^[.$B$40]+1)^(-(1+[.$E$40])))/([.A70]+0.0001)" office:value-type="float" office:value="0.597784851615459">
            <text:p>0.598</text:p>
          </table:table-cell>
          <table:table-cell table:style-name="ce66" table:formula="of:=[.$D$41]+([.$A$41]-[.$D$41])/(1+([.A70]/[.$C$41])^[.$B$41])^[.$E$41]" office:value-type="float" office:value="2.05489490365949">
            <text:p>2.055</text:p>
          </table:table-cell>
          <table:table-cell table:style-name="ce91" table:formula="of:=-([.$B$41]*([.$A$41]-[.$D$41])*[.$E$41]*([.A70]/[.$C$41])^[.$B$41]*(([.A70]/[.$C$41])^[.$B$41]+1)^(-(1+[.$E$41])))/([.A70]+0.0001)" office:value-type="float" office:value="0.561202168846285">
            <text:p>0.561</text:p>
          </table:table-cell>
          <table:table-cell table:style-name="ce66" table:formula="of:=[.$D$42]+([.$A$42]-[.$D$42])/(1+([.A70]/[.$C$42])^[.$B$42])^[.$E$42]" office:value-type="float" office:value="2.47475719864097">
            <text:p>2.475</text:p>
          </table:table-cell>
          <table:table-cell table:style-name="ce91" table:formula="of:=-([.$B$42]*([.$A$42]-[.$D$42])*[.$E$42]*([.A70]/[.$C$42])^[.$B$42]*(([.A70]/[.$C$42])^[.$B$42]+1)^(-(1+[.$E$42])))/([.A70]+0.0001)" office:value-type="float" office:value="0.555291626958915">
            <text:p>0.555</text:p>
          </table:table-cell>
          <table:table-cell table:style-name="ce148" table:number-columns-repeated="2"/>
          <table:table-cell table:style-name="ce15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80675893265747">
            <text:p>1.807</text:p>
          </table:table-cell>
          <table:table-cell table:style-name="ce91" table:formula="of:=-([.$B$40]*([.$A$40]-[.$D$40])*[.$E$40]*([.A71]/[.$C$40])^[.$B$40]*(([.A71]/[.$C$40])^[.$B$40]+1)^(-(1+[.$E$40])))/([.A71]+0.0001)" office:value-type="float" office:value="0.558778739711365">
            <text:p>0.559</text:p>
          </table:table-cell>
          <table:table-cell table:style-name="ce66" table:formula="of:=[.$D$41]+([.$A$41]-[.$D$41])/(1+([.A71]/[.$C$41])^[.$B$41])^[.$E$41]" office:value-type="float" office:value="2.13596716609989">
            <text:p>2.136</text:p>
          </table:table-cell>
          <table:table-cell table:style-name="ce91" table:formula="of:=-([.$B$41]*([.$A$41]-[.$D$41])*[.$E$41]*([.A71]/[.$C$41])^[.$B$41]*(([.A71]/[.$C$41])^[.$B$41]+1)^(-(1+[.$E$41])))/([.A71]+0.0001)" office:value-type="float" office:value="0.520123170494068">
            <text:p>0.520</text:p>
          </table:table-cell>
          <table:table-cell table:style-name="ce66" table:formula="of:=[.$D$42]+([.$A$42]-[.$D$42])/(1+([.A71]/[.$C$42])^[.$B$42])^[.$E$42]" office:value-type="float" office:value="2.55445535597127">
            <text:p>2.554</text:p>
          </table:table-cell>
          <table:table-cell table:style-name="ce91" table:formula="of:=-([.$B$42]*([.$A$42]-[.$D$42])*[.$E$42]*([.A71]/[.$C$42])^[.$B$42]*(([.A71]/[.$C$42])^[.$B$42]+1)^(-(1+[.$E$42])))/([.A71]+0.0001)" office:value-type="float" office:value="0.50802646458868">
            <text:p>0.508</text:p>
          </table:table-cell>
          <table:table-cell table:style-name="ce148" table:number-columns-repeated="2"/>
          <table:table-cell table:style-name="ce15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1.88755442946409">
            <text:p>1.888</text:p>
          </table:table-cell>
          <table:table-cell table:style-name="ce91" table:formula="of:=-([.$B$40]*([.$A$40]-[.$D$40])*[.$E$40]*([.A72]/[.$C$40])^[.$B$40]*(([.A72]/[.$C$40])^[.$B$40]+1)^(-(1+[.$E$40])))/([.A72]+0.0001)" office:value-type="float" office:value="0.518309273010029">
            <text:p>0.518</text:p>
          </table:table-cell>
          <table:table-cell table:style-name="ce66" table:formula="of:=[.$D$41]+([.$A$41]-[.$D$41])/(1+([.A72]/[.$C$41])^[.$B$41])^[.$E$41]" office:value-type="float" office:value="2.21106017728734">
            <text:p>2.211</text:p>
          </table:table-cell>
          <table:table-cell table:style-name="ce91" table:formula="of:=-([.$B$41]*([.$A$41]-[.$D$41])*[.$E$41]*([.A72]/[.$C$41])^[.$B$41]*(([.A72]/[.$C$41])^[.$B$41]+1)^(-(1+[.$E$41])))/([.A72]+0.0001)" office:value-type="float" office:value="0.48150725032503">
            <text:p>0.482</text:p>
          </table:table-cell>
          <table:table-cell table:style-name="ce66" table:formula="of:=[.$D$42]+([.$A$42]-[.$D$42])/(1+([.A72]/[.$C$42])^[.$B$42])^[.$E$42]" office:value-type="float" office:value="2.62737798850944">
            <text:p>2.627</text:p>
          </table:table-cell>
          <table:table-cell table:style-name="ce91" table:formula="of:=-([.$B$42]*([.$A$42]-[.$D$42])*[.$E$42]*([.A72]/[.$C$42])^[.$B$42]*(([.A72]/[.$C$42])^[.$B$42]+1)^(-(1+[.$E$42])))/([.A72]+0.0001)" office:value-type="float" office:value="0.464918972557939">
            <text:p>0.465</text:p>
          </table:table-cell>
          <table:table-cell table:style-name="ce148" table:number-columns-repeated="2"/>
          <table:table-cell table:style-name="ce15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1.96223657850299">
            <text:p>1.962</text:p>
          </table:table-cell>
          <table:table-cell table:style-name="ce91" table:formula="of:=-([.$B$40]*([.$A$40]-[.$D$40])*[.$E$40]*([.A73]/[.$C$40])^[.$B$40]*(([.A73]/[.$C$40])^[.$B$40]+1)^(-(1+[.$E$40])))/([.A73]+0.0001)" office:value-type="float" office:value="0.477438003514902">
            <text:p>0.477</text:p>
          </table:table-cell>
          <table:table-cell table:style-name="ce66" table:formula="of:=[.$D$41]+([.$A$41]-[.$D$41])/(1+([.A73]/[.$C$41])^[.$B$41])^[.$E$41]" office:value-type="float" office:value="2.28055160557015">
            <text:p>2.281</text:p>
          </table:table-cell>
          <table:table-cell table:style-name="ce91" table:formula="of:=-([.$B$41]*([.$A$41]-[.$D$41])*[.$E$41]*([.A73]/[.$C$41])^[.$B$41]*(([.A73]/[.$C$41])^[.$B$41]+1)^(-(1+[.$E$41])))/([.A73]+0.0001)" office:value-type="float" office:value="0.445445925512829">
            <text:p>0.445</text:p>
          </table:table-cell>
          <table:table-cell table:style-name="ce66" table:formula="of:=[.$D$42]+([.$A$42]-[.$D$42])/(1+([.A73]/[.$C$42])^[.$B$42])^[.$E$42]" office:value-type="float" office:value="2.69413084053274">
            <text:p>2.694</text:p>
          </table:table-cell>
          <table:table-cell table:style-name="ce91" table:formula="of:=-([.$B$42]*([.$A$42]-[.$D$42])*[.$E$42]*([.A73]/[.$C$42])^[.$B$42]*(([.A73]/[.$C$42])^[.$B$42]+1)^(-(1+[.$E$42])))/([.A73]+0.0001)" office:value-type="float" office:value="0.425721399246466">
            <text:p>0.426</text:p>
          </table:table-cell>
          <table:table-cell table:style-name="ce148" table:number-columns-repeated="2"/>
          <table:table-cell table:style-name="ce15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2.03081633702287">
            <text:p>2.031</text:p>
          </table:table-cell>
          <table:table-cell table:style-name="ce91" table:formula="of:=-([.$B$40]*([.$A$40]-[.$D$40])*[.$E$40]*([.A74]/[.$C$40])^[.$B$40]*(([.A74]/[.$C$40])^[.$B$40]+1)^(-(1+[.$E$40])))/([.A74]+0.0001)" office:value-type="float" office:value="0.437087948701967">
            <text:p>0.437</text:p>
          </table:table-cell>
          <table:table-cell table:style-name="ce66" table:formula="of:=[.$D$41]+([.$A$41]-[.$D$41])/(1+([.A74]/[.$C$41])^[.$B$41])^[.$E$41]" office:value-type="float" office:value="2.34482580618207">
            <text:p>2.345</text:p>
          </table:table-cell>
          <table:table-cell table:style-name="ce91" table:formula="of:=-([.$B$41]*([.$A$41]-[.$D$41])*[.$E$41]*([.A74]/[.$C$41])^[.$B$41]*(([.A74]/[.$C$41])^[.$B$41]+1)^(-(1+[.$E$41])))/([.A74]+0.0001)" office:value-type="float" office:value="0.41194192405082">
            <text:p>0.412</text:p>
          </table:table-cell>
          <table:table-cell table:style-name="ce66" table:formula="of:=[.$D$42]+([.$A$42]-[.$D$42])/(1+([.A74]/[.$C$42])^[.$B$42])^[.$E$42]" office:value-type="float" office:value="2.75527947117372">
            <text:p>2.755</text:p>
          </table:table-cell>
          <table:table-cell table:style-name="ce91" table:formula="of:=-([.$B$42]*([.$A$42]-[.$D$42])*[.$E$42]*([.A74]/[.$C$42])^[.$B$42]*(([.A74]/[.$C$42])^[.$B$42]+1)^(-(1+[.$E$42])))/([.A74]+0.0001)" office:value-type="float" office:value="0.390150430813179">
            <text:p>0.390</text:p>
          </table:table-cell>
          <table:table-cell table:style-name="ce148" table:number-columns-repeated="2"/>
          <table:table-cell table:style-name="ce15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2.09343064905634">
            <text:p>2.093</text:p>
          </table:table-cell>
          <table:table-cell table:style-name="ce91" table:formula="of:=-([.$B$40]*([.$A$40]-[.$D$40])*[.$E$40]*([.A75]/[.$C$40])^[.$B$40]*(([.A75]/[.$C$40])^[.$B$40]+1)^(-(1+[.$E$40])))/([.A75]+0.0001)" office:value-type="float" office:value="0.39801255234039">
            <text:p>0.398</text:p>
          </table:table-cell>
          <table:table-cell table:style-name="ce66" table:formula="of:=[.$D$41]+([.$A$41]-[.$D$41])/(1+([.A75]/[.$C$41])^[.$B$41])^[.$E$41]" office:value-type="float" office:value="2.40426259153869">
            <text:p>2.404</text:p>
          </table:table-cell>
          <table:table-cell table:style-name="ce91" table:formula="of:=-([.$B$41]*([.$A$41]-[.$D$41])*[.$E$41]*([.A75]/[.$C$41])^[.$B$41]*(([.A75]/[.$C$41])^[.$B$41]+1)^(-(1+[.$E$41])))/([.A75]+0.0001)" office:value-type="float" office:value="0.380935913227638">
            <text:p>0.381</text:p>
          </table:table-cell>
          <table:table-cell table:style-name="ce66" table:formula="of:=[.$D$42]+([.$A$42]-[.$D$42])/(1+([.A75]/[.$C$42])^[.$B$42])^[.$E$42]" office:value-type="float" office:value="2.81134575862824">
            <text:p>2.811</text:p>
          </table:table-cell>
          <table:table-cell table:style-name="ce91" table:formula="of:=-([.$B$42]*([.$A$42]-[.$D$42])*[.$E$42]*([.A75]/[.$C$42])^[.$B$42]*(([.A75]/[.$C$42])^[.$B$42]+1)^(-(1+[.$E$42])))/([.A75]+0.0001)" office:value-type="float" office:value="0.357910122413801">
            <text:p>0.358</text:p>
          </table:table-cell>
          <table:table-cell table:style-name="ce148" table:number-columns-repeated="2"/>
          <table:table-cell table:style-name="ce156"/>
          <table:table-cell table:number-columns-repeated="246"/>
        </table:table-row>
        <table:table-row table:style-name="ro1">
          <table:table-cell table:style-name="ce23" table:formula="of:=[.A75]+[.$C$46]" office:value-type="float" office:value="3.901">
            <text:p>3.90</text:p>
          </table:table-cell>
          <table:table-cell table:style-name="ce67" table:formula="of:=[.$D$40]+([.$A$40]-[.$D$40])/(1+([.A76]/[.$C$40])^[.$B$40])^[.$E$40]" office:value-type="float" office:value="2.15031599776577">
            <text:p>2.150</text:p>
          </table:table-cell>
          <table:table-cell table:style-name="ce67" table:formula="of:=-([.$B$40]*([.$A$40]-[.$D$40])*[.$E$40]*([.A76]/[.$C$40])^[.$B$40]*(([.A76]/[.$C$40])^[.$B$40]+1)^(-(1+[.$E$40])))/([.A76]+0.0001)" office:value-type="float" office:value="0.36078540504621">
            <text:p>0.361</text:p>
          </table:table-cell>
          <table:table-cell table:style-name="ce67" table:formula="of:=[.$D$41]+([.$A$41]-[.$D$41])/(1+([.A76]/[.$C$41])^[.$B$41])^[.$E$41]" office:value-type="float" office:value="2.45922953620151">
            <text:p>2.459</text:p>
          </table:table-cell>
          <table:table-cell table:style-name="ce67" table:formula="of:=-([.$B$41]*([.$A$41]-[.$D$41])*[.$E$41]*([.A76]/[.$C$41])^[.$B$41]*(([.A76]/[.$C$41])^[.$B$41]+1)^(-(1+[.$E$41])))/([.A76]+0.0001)" office:value-type="float" office:value="0.352327080189332">
            <text:p>0.352</text:p>
          </table:table-cell>
          <table:table-cell table:style-name="ce67" table:formula="of:=[.$D$42]+([.$A$42]-[.$D$42])/(1+([.A76]/[.$C$42])^[.$B$42])^[.$E$42]" office:value-type="float" office:value="2.86280721002869">
            <text:p>2.863</text:p>
          </table:table-cell>
          <table:table-cell table:style-name="ce67" table:formula="of:=-([.$B$42]*([.$A$42]-[.$D$42])*[.$E$42]*([.A76]/[.$C$42])^[.$B$42]*(([.A76]/[.$C$42])^[.$B$42]+1)^(-(1+[.$E$42])))/([.A76]+0.0001)" office:value-type="float" office:value="0.328706830898072">
            <text:p>0.329</text:p>
          </table:table-cell>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2" table:formula="of:=SUM([.C60:.C69])/10" office:value-type="float" office:value="0.708856684392604">
            <office:annotation draw:style-name="gr7" draw:text-style-name="P5" svg:width="2.899cm" svg:height="2.571cm" svg:x="8.868cm" svg:y="32.907cm" draw:caption-point-x="-0.61cm" draw:caption-point-y="1.595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09</text:p>
          </table:table-cell>
          <table:table-cell table:style-name="ce101" table:number-columns-spanned="1" table:number-rows-spanned="2"/>
          <table:table-cell table:style-name="ce92" table:formula="of:=SUM([.E60:.E69])/10" office:value-type="float" office:value="0.79574397911412">
            <office:annotation draw:style-name="gr8" draw:text-style-name="P5" svg:width="2.899cm" svg:height="2.176cm" svg:x="14.335cm" svg:y="32.907cm" draw:caption-point-x="-0.61cm" draw:caption-point-y="1.595cm">
              <dc:creator>pm</dc:creator>
              <dc:date>1899-12-30T00:00:00</dc:date>
              <text:p text:style-name="P5"><text:span text:style-name="T4">Average Grad from H = 1.5 to 2.85</text:span><text:span text:style-name="T4"><text:line-break/></text:span><text:span text:style-name="T4">Valid when step size is 0.15 only.</text:span></text:p>
            </office:annotation>
            <text:p>0.796</text:p>
          </table:table-cell>
          <table:table-cell table:style-name="ce101" table:number-columns-spanned="1" table:number-rows-spanned="2"/>
          <table:table-cell table:style-name="ce141" table:formula="of:=SUM([.G60:.G69])/10" office:value-type="float" office:value="0.887410568100582">
            <office:annotation draw:style-name="gr7" draw:text-style-name="P5" svg:width="2.899cm" svg:height="2.571cm" svg:x="19.896cm" svg:y="32.907cm" draw:caption-point-x="-0.61cm" draw:caption-point-y="1.595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887</text:p>
          </table:table-cell>
          <table:table-cell table:style-name="ce148" table:number-columns-repeated="2"/>
          <table:table-cell table:style-name="ce15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741602244170475">
            <text:p>0.742</text:p>
          </table:table-cell>
          <table:covered-table-cell/>
          <table:table-cell table:style-name="ce66" table:formula="of:=MAX([.E50:.E76])" office:value-type="float" office:value="0.937223960201383">
            <text:p>0.937</text:p>
          </table:table-cell>
          <table:covered-table-cell/>
          <table:table-cell table:style-name="ce91" table:formula="of:=MAX([.G50:.G76])" office:value-type="float" office:value="1.17838898227839">
            <text:p>1.178</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style-name="ce15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9"/>
          <table:table-cell table:style-name="ce148" table:number-columns-repeated="2"/>
          <table:table-cell table:style-name="ce156"/>
          <table:table-cell table:number-columns-repeated="246"/>
        </table:table-row>
        <table:table-row table:style-name="ro1">
          <table:table-cell table:style-name="ce27" office:value-type="float" office:value="1">
            <text:p>1.000</text:p>
          </table:table-cell>
          <table:table-cell table:style-name="ce66" table:formula="of:=[.$D$40]+([.$A$40]-[.$D$40])/(1+([.A80]/[.$C$40])^[.$B$40])^[.$E$40]" office:value-type="float" office:value="0.335038862872846">
            <text:p>0.335</text:p>
          </table:table-cell>
          <table:table-cell table:style-name="ce9"/>
          <table:table-cell table:style-name="ce67" table:formula="of:=[.$D$41]+([.$A$41]-[.$D$41])/(1+([.A80]/[.$C$41])^[.$B$41])^[.$E$41]" office:value-type="float" office:value="0.435205243853504">
            <text:p>0.435</text:p>
          </table:table-cell>
          <table:table-cell table:style-name="ce68"/>
          <table:table-cell table:style-name="ce67" table:formula="of:=[.$D$42]+([.$A$42]-[.$D$42])/(1+([.A80]/[.$C$42])^[.$B$42])^[.$E$42]" office:value-type="float" office:value="0.606009111873187">
            <text:p>0.606</text:p>
          </table:table-cell>
          <table:table-cell table:style-name="ce9"/>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
          <table:table-cell table:style-name="ce15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9"/>
          <table:table-cell table:style-name="ce148" table:number-columns-repeated="2"/>
          <table:table-cell table:style-name="ce156"/>
          <table:table-cell table:style-name="ce161"/>
          <table:table-cell table:number-columns-repeated="2"/>
          <table:table-cell table:style-name="ce174"/>
          <table:table-cell table:number-columns-repeated="4"/>
          <table:table-cell table:style-name="ce156"/>
          <table:table-cell table:number-columns-repeated="237"/>
        </table:table-row>
        <table:table-row table:style-name="ro1">
          <table:table-cell table:style-name="ce29" office:value-type="float" office:value="0.1">
            <text:p>0.100</text:p>
          </table:table-cell>
          <table:table-cell table:style-name="ce68" table:formula="of:=[.$C$40]*((([.A82]-[.$D$40])/([.$A$40]-[.$D$40]))^(-1/[.$E$40])-1)^(1/[.$B$40])" office:value-type="float" office:value="0.557721420323991">
            <text:p>0.558</text:p>
          </table:table-cell>
          <table:table-cell table:style-name="ce9"/>
          <table:table-cell table:style-name="ce68" table:formula="of:=[.$C$41]*((([.A82]-[.$D$41])/([.$A$41]-[.$D$41]))^(-1/[.$E$41])-1)^(1/[.$B$41])" office:value-type="float" office:value="0.507717616322033">
            <text:p>0.508</text:p>
          </table:table-cell>
          <table:table-cell table:style-name="ce68"/>
          <table:table-cell table:style-name="ce68" table:formula="of:=[.$C$42]*((([.A82]-[.$D$42])/([.$A$41]-[.$D$42]))^(-1/[.$E$42])-1)^(1/[.$B$42])" office:value-type="float" office:value="0.403274660557722">
            <text:p>0.403</text:p>
          </table:table-cell>
          <table:table-cell table:style-name="ce9"/>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number-columns-repeated="7"/>
          <table:table-cell table:style-name="ce148"/>
          <table:table-cell table:style-name="ce118"/>
          <table:table-cell table:style-name="ce156"/>
          <table:table-cell table:number-columns-repeated="7"/>
          <table:table-cell table:style-name="ce30"/>
          <table:table-cell table:style-name="ce15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6" office:value-type="string" table:number-columns-spanned="7" table:number-rows-spanned="1">
            <text:p>Speed Point Exposure-Density-Gradient Table Exponential Equation</text:p>
          </table:table-cell>
          <table:covered-table-cell table:number-columns-repeated="6"/>
          <table:table-cell table:number-columns-repeated="11"/>
          <table:table-cell table:style-name="ce15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number-columns-repeated="249"/>
        </table:table-row>
        <table:table-row table:style-name="ro1">
          <table:table-cell table:style-name="ce31" office:value-type="float" office:value="0.0001">
            <text:p>0.00</text:p>
          </table:table-cell>
          <table:table-cell table:style-name="ce66" table:formula="of:=[.$I$40]+([.$F$40]-[.$I$40])/(1+([.A87]/[.$H$40])^[.$G$40])^[.$J$40]" office:value-type="float" office:value="-0.044545316873422">
            <text:p>-0.045</text:p>
          </table:table-cell>
          <table:table-cell table:style-name="ce91" table:formula="of:=-([.$G$40]*([.$F$40]-[.$I$40])*[.$J$40]*([.A87]/[.$H$40])^[.$G$40]*(([.A87]/[.$H$40])^[.$G$40]+1)^(-(1+[.$J$40])))/([.A87]+0.0001)" office:value-type="float" office:value="0.000294623447691128">
            <text:p>0.000</text:p>
          </table:table-cell>
          <table:table-cell table:style-name="ce66" table:formula="of:=[.$I$41]+([.$F$41]-[.$I$41])/(1+([.A87]/[.$H$41])^[.$G$41])^[.$J$41]" office:value-type="float" office:value="-0.0581126658969216">
            <text:p>-0.058</text:p>
          </table:table-cell>
          <table:table-cell table:style-name="ce91" table:formula="of:=-([.$G$41]*([.$F$41]-[.$I$41])*[.$J$41]*([.A87]/[.$H$41])^[.$G$41]*(([.A87]/[.$H$41])^[.$G$41]+1)^(-(1+[.$J$41])))/([.A87]+0.0001)" office:value-type="float" office:value="0.000223023631032092">
            <text:p>0.000</text:p>
          </table:table-cell>
          <table:table-cell table:style-name="ce66" table:formula="of:=[.$I$42]+([.$F$42]-[.$I$42])/(1+([.A87]/[.$H$42])^[.$G$42])^[.$J$42]" office:value-type="float" office:value="-0.0507305301080853">
            <text:p>-0.051</text:p>
          </table:table-cell>
          <table:table-cell table:style-name="ce91" table:formula="of:=-([.$G$42]*([.$F$42]-[.$I$42])*[.$J$42]*([.A87]/[.$H$42])^[.$G$42]*(([.A87]/[.$H$42])^[.$G$42]+1)^(-(1+[.$J$42])))/([.A87]+0.0001)" office:value-type="float" office:value="0.000450601294391401">
            <text:p>0.000</text:p>
          </table:table-cell>
          <table:table-cell table:number-columns-repeated="11"/>
          <table:table-cell table:style-name="ce15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373821576463841">
            <text:p>-0.037</text:p>
          </table:table-cell>
          <table:table-cell table:style-name="ce91" table:formula="of:=-([.$G$40]*([.$F$40]-[.$I$40])*[.$J$40]*([.A88]/[.$H$40])^[.$G$40]*(([.A88]/[.$H$40])^[.$G$40]+1)^(-(1+[.$J$40])))/([.A88]+0.0001)" office:value-type="float" office:value="0.126637764348548">
            <text:p>0.127</text:p>
          </table:table-cell>
          <table:table-cell table:style-name="ce66" table:formula="of:=[.$I$41]+([.$F$41]-[.$I$41])/(1+([.A88]/[.$H$41])^[.$G$41])^[.$J$41]" office:value-type="float" office:value="-0.0495860120107068">
            <text:p>-0.050</text:p>
          </table:table-cell>
          <table:table-cell table:style-name="ce91" table:formula="of:=-([.$G$41]*([.$F$41]-[.$I$41])*[.$J$41]*([.A88]/[.$H$41])^[.$G$41]*(([.A88]/[.$H$41])^[.$G$41]+1)^(-(1+[.$J$41])))/([.A88]+0.0001)" office:value-type="float" office:value="0.156397917655567">
            <text:p>0.156</text:p>
          </table:table-cell>
          <table:table-cell table:style-name="ce66" table:formula="of:=[.$I$42]+([.$F$42]-[.$I$42])/(1+([.A88]/[.$H$42])^[.$G$42])^[.$J$42]" office:value-type="float" office:value="-0.0377981241308071">
            <text:p>-0.038</text:p>
          </table:table-cell>
          <table:table-cell table:style-name="ce91" table:formula="of:=-([.$G$42]*([.$F$42]-[.$I$42])*[.$J$42]*([.A88]/[.$H$42])^[.$G$42]*(([.A88]/[.$H$42])^[.$G$42]+1)^(-(1+[.$J$42])))/([.A88]+0.0001)" office:value-type="float" office:value="0.230723515205761">
            <text:p>0.231</text:p>
          </table:table-cell>
          <table:table-cell table:number-columns-repeated="11"/>
          <table:table-cell table:style-name="ce15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202035072264159">
            <text:p>-0.020</text:p>
          </table:table-cell>
          <table:table-cell table:style-name="ce91" table:formula="of:=-([.$G$40]*([.$F$40]-[.$I$40])*[.$J$40]*([.A89]/[.$H$40])^[.$G$40]*(([.A89]/[.$H$40])^[.$G$40]+1)^(-(1+[.$J$40])))/([.A89]+0.0001)" office:value-type="float" office:value="0.213812740840632">
            <text:p>0.214</text:p>
          </table:table-cell>
          <table:table-cell table:style-name="ce66" table:formula="of:=[.$I$41]+([.$F$41]-[.$I$41])/(1+([.A89]/[.$H$41])^[.$G$41])^[.$J$41]" office:value-type="float" office:value="-0.0278472297210706">
            <text:p>-0.028</text:p>
          </table:table-cell>
          <table:table-cell table:style-name="ce91" table:formula="of:=-([.$G$41]*([.$F$41]-[.$I$41])*[.$J$41]*([.A89]/[.$H$41])^[.$G$41]*(([.A89]/[.$H$41])^[.$G$41]+1)^(-(1+[.$J$41])))/([.A89]+0.0001)" office:value-type="float" office:value="0.274623583200789">
            <text:p>0.275</text:p>
          </table:table-cell>
          <table:table-cell table:style-name="ce66" table:formula="of:=[.$I$42]+([.$F$42]-[.$I$42])/(1+([.A89]/[.$H$42])^[.$G$42])^[.$J$42]" office:value-type="float" office:value="-0.0064878465884992">
            <text:p>-0.006</text:p>
          </table:table-cell>
          <table:table-cell table:style-name="ce91" table:formula="of:=-([.$G$42]*([.$F$42]-[.$I$42])*[.$J$42]*([.A89]/[.$H$42])^[.$G$42]*(([.A89]/[.$H$42])^[.$G$42]+1)^(-(1+[.$J$42])))/([.A89]+0.0001)" office:value-type="float" office:value="0.388877140477049">
            <text:p>0.389</text:p>
          </table:table-cell>
          <table:table-cell table:number-columns-repeated="249"/>
        </table:table-row>
        <table:table-row table:style-name="ro1">
          <table:table-cell table:style-name="ce31" table:formula="of:=[.A89]+[.$D$84]" office:value-type="float" office:value="0.3001">
            <text:p>0.30</text:p>
          </table:table-cell>
          <table:table-cell table:style-name="ce66" table:formula="of:=[.$I$40]+([.$F$40]-[.$I$40])/(1+([.A90]/[.$H$40])^[.$G$40])^[.$J$40]" office:value-type="float" office:value="0.00495296575728518">
            <text:p>0.005</text:p>
          </table:table-cell>
          <table:table-cell table:style-name="ce91" table:formula="of:=-([.$G$40]*([.$F$40]-[.$I$40])*[.$J$40]*([.A90]/[.$H$40])^[.$G$40]*(([.A90]/[.$H$40])^[.$G$40]+1)^(-(1+[.$J$40])))/([.A90]+0.0001)" office:value-type="float" office:value="0.287269449849416">
            <text:p>0.287</text:p>
          </table:table-cell>
          <table:table-cell table:style-name="ce66" table:formula="of:=[.$I$41]+([.$F$41]-[.$I$41])/(1+([.A90]/[.$H$41])^[.$G$41])^[.$J$41]" office:value-type="float" office:value="0.00478251871850895">
            <text:p>0.005</text:p>
          </table:table-cell>
          <table:table-cell table:style-name="ce91" table:formula="of:=-([.$G$41]*([.$F$41]-[.$I$41])*[.$J$41]*([.A90]/[.$H$41])^[.$G$41]*(([.A90]/[.$H$41])^[.$G$41]+1)^(-(1+[.$J$41])))/([.A90]+0.0001)" office:value-type="float" office:value="0.375135136351193">
            <text:p>0.375</text:p>
          </table:table-cell>
          <table:table-cell table:style-name="ce66" table:formula="of:=[.$I$42]+([.$F$42]-[.$I$42])/(1+([.A90]/[.$H$42])^[.$G$42])^[.$J$42]" office:value-type="float" office:value="0.039007754901238">
            <text:p>0.039</text:p>
          </table:table-cell>
          <table:table-cell table:style-name="ce91" table:formula="of:=-([.$G$42]*([.$F$42]-[.$I$42])*[.$J$42]*([.A90]/[.$H$42])^[.$G$42]*(([.A90]/[.$H$42])^[.$G$42]+1)^(-(1+[.$J$42])))/([.A90]+0.0001)" office:value-type="float" office:value="0.516371013659932">
            <text:p>0.516</text:p>
          </table:table-cell>
          <table:table-cell table:number-columns-repeated="3"/>
          <table:table-cell table:style-name="ce129"/>
          <table:table-cell/>
          <table:table-cell table:style-name="ce129"/>
          <table:table-cell table:number-columns-repeated="5"/>
          <table:table-cell table:style-name="ce15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369458316368872">
            <text:p>0.037</text:p>
          </table:table-cell>
          <table:table-cell table:style-name="ce91" table:formula="of:=-([.$G$40]*([.$F$40]-[.$I$40])*[.$J$40]*([.A91]/[.$H$40])^[.$G$40]*(([.A91]/[.$H$40])^[.$G$40]+1)^(-(1+[.$J$40])))/([.A91]+0.0001)" office:value-type="float" office:value="0.350954745015877">
            <text:p>0.351</text:p>
          </table:table-cell>
          <table:table-cell table:style-name="ce66" table:formula="of:=[.$I$41]+([.$F$41]-[.$I$41])/(1+([.A91]/[.$H$41])^[.$G$41])^[.$J$41]" office:value-type="float" office:value="0.0467315917535738">
            <text:p>0.047</text:p>
          </table:table-cell>
          <table:table-cell table:style-name="ce91" table:formula="of:=-([.$G$41]*([.$F$41]-[.$I$41])*[.$J$41]*([.A91]/[.$H$41])^[.$G$41]*(([.A91]/[.$H$41])^[.$G$41]+1)^(-(1+[.$J$41])))/([.A91]+0.0001)" office:value-type="float" office:value="0.4614046452682">
            <text:p>0.461</text:p>
          </table:table-cell>
          <table:table-cell table:style-name="ce66" table:formula="of:=[.$I$42]+([.$F$42]-[.$I$42])/(1+([.A91]/[.$H$42])^[.$G$42])^[.$J$42]" office:value-type="float" office:value="0.0960547661985924">
            <text:p>0.096</text:p>
          </table:table-cell>
          <table:table-cell table:style-name="ce91" table:formula="of:=-([.$G$42]*([.$F$42]-[.$I$42])*[.$J$42]*([.A91]/[.$H$42])^[.$G$42]*(([.A91]/[.$H$42])^[.$G$42]+1)^(-(1+[.$J$42])))/([.A91]+0.0001)" office:value-type="float" office:value="0.620786781339189">
            <text:p>0.621</text:p>
          </table:table-cell>
          <table:table-cell table:style-name="ce147" table:number-columns-repeated="2"/>
          <table:table-cell table:number-columns-repeated="247"/>
        </table:table-row>
        <table:table-row table:style-name="ro1">
          <table:table-cell table:style-name="ce31" table:formula="of:=[.A91]+[.$D$84]" office:value-type="float" office:value="0.5001">
            <text:p>0.50</text:p>
          </table:table-cell>
          <table:table-cell table:style-name="ce66" table:formula="of:=[.$I$40]+([.$F$40]-[.$I$40])/(1+([.A92]/[.$H$40])^[.$G$40])^[.$J$40]" office:value-type="float" office:value="0.0748950558430783">
            <text:p>0.075</text:p>
          </table:table-cell>
          <table:table-cell table:style-name="ce91" table:formula="of:=-([.$G$40]*([.$F$40]-[.$I$40])*[.$J$40]*([.A92]/[.$H$40])^[.$G$40]*(([.A92]/[.$H$40])^[.$G$40]+1)^(-(1+[.$J$40])))/([.A92]+0.0001)" office:value-type="float" office:value="0.406625670701">
            <text:p>0.407</text:p>
          </table:table-cell>
          <table:table-cell table:style-name="ce66" table:formula="of:=[.$I$41]+([.$F$41]-[.$I$41])/(1+([.A92]/[.$H$41])^[.$G$41])^[.$J$41]" office:value-type="float" office:value="0.096671802529068">
            <text:p>0.097</text:p>
          </table:table-cell>
          <table:table-cell table:style-name="ce91" table:formula="of:=-([.$G$41]*([.$F$41]-[.$I$41])*[.$J$41]*([.A92]/[.$H$41])^[.$G$41]*(([.A92]/[.$H$41])^[.$G$41]+1)^(-(1+[.$J$41])))/([.A92]+0.0001)" office:value-type="float" office:value="0.535217346356513">
            <text:p>0.535</text:p>
          </table:table-cell>
          <table:table-cell table:style-name="ce66" table:formula="of:=[.$I$42]+([.$F$42]-[.$I$42])/(1+([.A92]/[.$H$42])^[.$G$42])^[.$J$42]" office:value-type="float" office:value="0.162563243721358">
            <text:p>0.163</text:p>
          </table:table-cell>
          <table:table-cell table:style-name="ce91" table:formula="of:=-([.$G$42]*([.$F$42]-[.$I$42])*[.$J$42]*([.A92]/[.$H$42])^[.$G$42]*(([.A92]/[.$H$42])^[.$G$42]+1)^(-(1+[.$J$42])))/([.A92]+0.0001)" office:value-type="float" office:value="0.70617727511538">
            <text:p>0.706</text:p>
          </table:table-cell>
          <table:table-cell table:style-name="ce148" table:number-columns-repeated="2"/>
          <table:table-cell table:style-name="ce156"/>
          <table:table-cell table:number-columns-repeated="8"/>
          <table:table-cell table:style-name="ce156"/>
          <table:table-cell table:number-columns-repeated="6"/>
          <table:table-cell table:style-name="ce185"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118055478580083">
            <text:p>0.118</text:p>
          </table:table-cell>
          <table:table-cell table:style-name="ce91" table:formula="of:=-([.$G$40]*([.$F$40]-[.$I$40])*[.$J$40]*([.A93]/[.$H$40])^[.$G$40]*(([.A93]/[.$H$40])^[.$G$40]+1)^(-(1+[.$J$40])))/([.A93]+0.0001)" office:value-type="float" office:value="0.455333860044216">
            <text:p>0.455</text:p>
          </table:table-cell>
          <table:table-cell table:style-name="ce66" table:formula="of:=[.$I$41]+([.$F$41]-[.$I$41])/(1+([.A93]/[.$H$41])^[.$G$41])^[.$J$41]" office:value-type="float" office:value="0.153424517235699">
            <text:p>0.153</text:p>
          </table:table-cell>
          <table:table-cell table:style-name="ce91" table:formula="of:=-([.$G$41]*([.$F$41]-[.$I$41])*[.$J$41]*([.A93]/[.$H$41])^[.$G$41]*(([.A93]/[.$H$41])^[.$G$41]+1)^(-(1+[.$J$41])))/([.A93]+0.0001)" office:value-type="float" office:value="0.597864815070795">
            <text:p>0.598</text:p>
          </table:table-cell>
          <table:table-cell table:style-name="ce66" table:formula="of:=[.$I$42]+([.$F$42]-[.$I$42])/(1+([.A93]/[.$H$42])^[.$G$42])^[.$J$42]" office:value-type="float" office:value="0.236780257837978">
            <text:p>0.237</text:p>
          </table:table-cell>
          <table:table-cell table:style-name="ce91" table:formula="of:=-([.$G$42]*([.$F$42]-[.$I$42])*[.$J$42]*([.A93]/[.$H$42])^[.$G$42]*(([.A93]/[.$H$42])^[.$G$42]+1)^(-(1+[.$J$42])))/([.A93]+0.0001)" office:value-type="float" office:value="0.775401544981393">
            <text:p>0.775</text:p>
          </table:table-cell>
          <table:table-cell table:style-name="ce148" table:number-columns-repeated="2"/>
          <table:table-cell table:style-name="ce156"/>
          <table:table-cell table:number-columns-repeated="246"/>
        </table:table-row>
        <table:table-row table:style-name="ro1">
          <table:table-cell table:style-name="ce31" table:formula="of:=[.A93]+[.$D$84]" office:value-type="float" office:value="0.7001">
            <text:p>0.70</text:p>
          </table:table-cell>
          <table:table-cell table:style-name="ce66" table:formula="of:=[.$I$40]+([.$F$40]-[.$I$40])/(1+([.A94]/[.$H$40])^[.$G$40])^[.$J$40]" office:value-type="float" office:value="0.165770060726057">
            <text:p>0.166</text:p>
          </table:table-cell>
          <table:table-cell table:style-name="ce91" table:formula="of:=-([.$G$40]*([.$F$40]-[.$I$40])*[.$J$40]*([.A94]/[.$H$40])^[.$G$40]*(([.A94]/[.$H$40])^[.$G$40]+1)^(-(1+[.$J$40])))/([.A94]+0.0001)" office:value-type="float" office:value="0.497828296185466">
            <text:p>0.498</text:p>
          </table:table-cell>
          <table:table-cell table:style-name="ce66" table:formula="of:=[.$I$41]+([.$F$41]-[.$I$41])/(1+([.A94]/[.$H$41])^[.$G$41])^[.$J$41]" office:value-type="float" office:value="0.215929183302024">
            <text:p>0.216</text:p>
          </table:table-cell>
          <table:table-cell table:style-name="ce91" table:formula="of:=-([.$G$41]*([.$F$41]-[.$I$41])*[.$J$41]*([.A94]/[.$H$41])^[.$G$41]*(([.A94]/[.$H$41])^[.$G$41]+1)^(-(1+[.$J$41])))/([.A94]+0.0001)" office:value-type="float" office:value="0.650443224861025">
            <text:p>0.650</text:p>
          </table:table-cell>
          <table:table-cell table:style-name="ce66" table:formula="of:=[.$I$42]+([.$F$42]-[.$I$42])/(1+([.A94]/[.$H$42])^[.$G$42])^[.$J$42]" office:value-type="float" office:value="0.317206912812122">
            <text:p>0.317</text:p>
          </table:table-cell>
          <table:table-cell table:style-name="ce91" table:formula="of:=-([.$G$42]*([.$F$42]-[.$I$42])*[.$J$42]*([.A94]/[.$H$42])^[.$G$42]*(([.A94]/[.$H$42])^[.$G$42]+1)^(-(1+[.$J$42])))/([.A94]+0.0001)" office:value-type="float" office:value="0.83073836289008">
            <text:p>0.831</text:p>
          </table:table-cell>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217448205054092">
            <text:p>0.217</text:p>
          </table:table-cell>
          <table:table-cell table:style-name="ce91" table:formula="of:=-([.$G$40]*([.$F$40]-[.$I$40])*[.$J$40]*([.A95]/[.$H$40])^[.$G$40]*(([.A95]/[.$H$40])^[.$G$40]+1)^(-(1+[.$J$40])))/([.A95]+0.0001)" office:value-type="float" office:value="0.534704803109869">
            <text:p>0.535</text:p>
          </table:table-cell>
          <table:table-cell table:style-name="ce66" table:formula="of:=[.$I$41]+([.$F$41]-[.$I$41])/(1+([.A95]/[.$H$41])^[.$G$41])^[.$J$41]" office:value-type="float" office:value="0.283229376891044">
            <text:p>0.283</text:p>
          </table:table-cell>
          <table:table-cell table:style-name="ce91" table:formula="of:=-([.$G$41]*([.$F$41]-[.$I$41])*[.$J$41]*([.A95]/[.$H$41])^[.$G$41]*(([.A95]/[.$H$41])^[.$G$41]+1)^(-(1+[.$J$41])))/([.A95]+0.0001)" office:value-type="float" office:value="0.693947849342355">
            <text:p>0.694</text:p>
          </table:table-cell>
          <table:table-cell table:style-name="ce66" table:formula="of:=[.$I$42]+([.$F$42]-[.$I$42])/(1+([.A95]/[.$H$42])^[.$G$42])^[.$J$42]" office:value-type="float" office:value="0.402553071343221">
            <text:p>0.403</text:p>
          </table:table-cell>
          <table:table-cell table:style-name="ce91" table:formula="of:=-([.$G$42]*([.$F$42]-[.$I$42])*[.$J$42]*([.A95]/[.$H$42])^[.$G$42]*(([.A95]/[.$H$42])^[.$G$42]+1)^(-(1+[.$J$42])))/([.A95]+0.0001)" office:value-type="float" office:value="0.874107764206921">
            <text:p>0.874</text:p>
          </table:table-cell>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272554128289544">
            <text:p>0.273</text:p>
          </table:table-cell>
          <table:table-cell table:style-name="ce91" table:formula="of:=-([.$G$40]*([.$F$40]-[.$I$40])*[.$J$40]*([.A96]/[.$H$40])^[.$G$40]*(([.A96]/[.$H$40])^[.$G$40]+1)^(-(1+[.$J$40])))/([.A96]+0.0001)" office:value-type="float" office:value="0.56647133099985">
            <text:p>0.566</text:p>
          </table:table-cell>
          <table:table-cell table:style-name="ce66" table:formula="of:=[.$I$41]+([.$F$41]-[.$I$41])/(1+([.A96]/[.$H$41])^[.$G$41])^[.$J$41]" office:value-type="float" office:value="0.3544645839929">
            <text:p>0.354</text:p>
          </table:table-cell>
          <table:table-cell table:style-name="ce91" table:formula="of:=-([.$G$41]*([.$F$41]-[.$I$41])*[.$J$41]*([.A96]/[.$H$41])^[.$G$41]*(([.A96]/[.$H$41])^[.$G$41]+1)^(-(1+[.$J$41])))/([.A96]+0.0001)" office:value-type="float" office:value="0.729304565546743">
            <text:p>0.729</text:p>
          </table:table-cell>
          <table:table-cell table:style-name="ce66" table:formula="of:=[.$I$42]+([.$F$42]-[.$I$42])/(1+([.A96]/[.$H$42])^[.$G$42])^[.$J$42]" office:value-type="float" office:value="0.491706958465968">
            <text:p>0.492</text:p>
          </table:table-cell>
          <table:table-cell table:style-name="ce91" table:formula="of:=-([.$G$42]*([.$F$42]-[.$I$42])*[.$J$42]*([.A96]/[.$H$42])^[.$G$42]*(([.A96]/[.$H$42])^[.$G$42]+1)^(-(1+[.$J$42])))/([.A96]+0.0001)" office:value-type="float" office:value="0.907168565961438">
            <text:p>0.907</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330599829034529">
            <text:p>0.331</text:p>
          </table:table-cell>
          <table:table-cell table:style-name="ce91" table:formula="of:=-([.$G$40]*([.$F$40]-[.$I$40])*[.$J$40]*([.A97]/[.$H$40])^[.$G$40]*(([.A97]/[.$H$40])^[.$G$40]+1)^(-(1+[.$J$40])))/([.A97]+0.0001)" office:value-type="float" office:value="0.593579354251959">
            <text:p>0.594</text:p>
          </table:table-cell>
          <table:table-cell table:style-name="ce66" table:formula="of:=[.$I$41]+([.$F$41]-[.$I$41])/(1+([.A97]/[.$H$41])^[.$G$41])^[.$J$41]" office:value-type="float" office:value="0.428863841519816">
            <text:p>0.429</text:p>
          </table:table-cell>
          <table:table-cell table:style-name="ce91" table:formula="of:=-([.$G$41]*([.$F$41]-[.$I$41])*[.$J$41]*([.A97]/[.$H$41])^[.$G$41]*(([.A97]/[.$H$41])^[.$G$41]+1)^(-(1+[.$J$41])))/([.A97]+0.0001)" office:value-type="float" office:value="0.757379335356307">
            <text:p>0.757</text:p>
          </table:table-cell>
          <table:table-cell table:style-name="ce66" table:formula="of:=[.$I$42]+([.$F$42]-[.$I$42])/(1+([.A97]/[.$H$42])^[.$G$42])^[.$J$42]" office:value-type="float" office:value="0.583711829644222">
            <text:p>0.584</text:p>
          </table:table-cell>
          <table:table-cell table:style-name="ce91" table:formula="of:=-([.$G$42]*([.$F$42]-[.$I$42])*[.$J$42]*([.A97]/[.$H$42])^[.$G$42]*(([.A97]/[.$H$42])^[.$G$42]+1)^(-(1+[.$J$42])))/([.A97]+0.0001)" office:value-type="float" office:value="0.931369270998212">
            <text:p>0.931</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391140331509798">
            <text:p>0.391</text:p>
          </table:table-cell>
          <table:table-cell table:style-name="ce91" table:formula="of:=-([.$G$40]*([.$F$40]-[.$I$40])*[.$J$40]*([.A98]/[.$H$40])^[.$G$40]*(([.A98]/[.$H$40])^[.$G$40]+1)^(-(1+[.$J$40])))/([.A98]+0.0001)" office:value-type="float" office:value="0.616439924076366">
            <text:p>0.616</text:p>
          </table:table-cell>
          <table:table-cell table:style-name="ce66" table:formula="of:=[.$I$41]+([.$F$41]-[.$I$41])/(1+([.A98]/[.$H$41])^[.$G$41])^[.$J$41]" office:value-type="float" office:value="0.505739871523773">
            <text:p>0.506</text:p>
          </table:table-cell>
          <table:table-cell table:style-name="ce91" table:formula="of:=-([.$G$41]*([.$F$41]-[.$I$41])*[.$J$41]*([.A98]/[.$H$41])^[.$G$41]*(([.A98]/[.$H$41])^[.$G$41]+1)^(-(1+[.$J$41])))/([.A98]+0.0001)" office:value-type="float" office:value="0.778980013581632">
            <text:p>0.779</text:p>
          </table:table-cell>
          <table:table-cell table:style-name="ce66" table:formula="of:=[.$I$42]+([.$F$42]-[.$I$42])/(1+([.A98]/[.$H$42])^[.$G$42])^[.$J$42]" office:value-type="float" office:value="0.677746617165094">
            <text:p>0.678</text:p>
          </table:table-cell>
          <table:table-cell table:style-name="ce91" table:formula="of:=-([.$G$42]*([.$F$42]-[.$I$42])*[.$J$42]*([.A98]/[.$H$42])^[.$G$42]*(([.A98]/[.$H$42])^[.$G$42]+1)^(-(1+[.$J$42])))/([.A98]+0.0001)" office:value-type="float" office:value="0.947979444257476">
            <text:p>0.948</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453770116358086">
            <text:p>0.454</text:p>
          </table:table-cell>
          <table:table-cell table:style-name="ce91" table:formula="of:=-([.$G$40]*([.$F$40]-[.$I$40])*[.$J$40]*([.A99]/[.$H$40])^[.$G$40]*(([.A99]/[.$H$40])^[.$G$40]+1)^(-(1+[.$J$40])))/([.A99]+0.0001)" office:value-type="float" office:value="0.635432233174298">
            <text:p>0.635</text:p>
          </table:table-cell>
          <table:table-cell table:style-name="ce66" table:formula="of:=[.$I$41]+([.$F$41]-[.$I$41])/(1+([.A99]/[.$H$41])^[.$G$41])^[.$J$41]" office:value-type="float" office:value="0.584483259816139">
            <text:p>0.584</text:p>
          </table:table-cell>
          <table:table-cell table:style-name="ce91" table:formula="of:=-([.$G$41]*([.$F$41]-[.$I$41])*[.$J$41]*([.A99]/[.$H$41])^[.$G$41]*(([.A99]/[.$H$41])^[.$G$41]+1)^(-(1+[.$J$41])))/([.A99]+0.0001)" office:value-type="float" office:value="0.794855992367187">
            <text:p>0.795</text:p>
          </table:table-cell>
          <table:table-cell table:style-name="ce66" table:formula="of:=[.$I$42]+([.$F$42]-[.$I$42])/(1+([.A99]/[.$H$42])^[.$G$42])^[.$J$42]" office:value-type="float" office:value="0.7731092121992">
            <text:p>0.773</text:p>
          </table:table-cell>
          <table:table-cell table:style-name="ce91" table:formula="of:=-([.$G$42]*([.$F$42]-[.$I$42])*[.$J$42]*([.A99]/[.$H$42])^[.$G$42]*(([.A99]/[.$H$42])^[.$G$42]+1)^(-(1+[.$J$42])))/([.A99]+0.0001)" office:value-type="float" office:value="0.958112169722155">
            <text:p>0.958</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518120195485862">
            <text:p>0.518</text:p>
          </table:table-cell>
          <table:table-cell table:style-name="ce91" table:formula="of:=-([.$G$40]*([.$F$40]-[.$I$40])*[.$J$40]*([.A100]/[.$H$40])^[.$G$40]*(([.A100]/[.$H$40])^[.$G$40]+1)^(-(1+[.$J$40])))/([.A100]+0.0001)" office:value-type="float" office:value="0.65090836063758">
            <text:p>0.651</text:p>
          </table:table-cell>
          <table:table-cell table:style-name="ce66" table:formula="of:=[.$I$41]+([.$F$41]-[.$I$41])/(1+([.A100]/[.$H$41])^[.$G$41])^[.$J$41]" office:value-type="float" office:value="0.66455658737075">
            <text:p>0.665</text:p>
          </table:table-cell>
          <table:table-cell table:style-name="ce91" table:formula="of:=-([.$G$41]*([.$F$41]-[.$I$41])*[.$J$41]*([.A100]/[.$H$41])^[.$G$41]*(([.A100]/[.$H$41])^[.$G$41]+1)^(-(1+[.$J$41])))/([.A100]+0.0001)" office:value-type="float" office:value="0.805697827902443">
            <text:p>0.806</text:p>
          </table:table-cell>
          <table:table-cell table:style-name="ce66" table:formula="of:=[.$I$42]+([.$F$42]-[.$I$42])/(1+([.A100]/[.$H$42])^[.$G$42])^[.$J$42]" office:value-type="float" office:value="0.869201744253833">
            <text:p>0.869</text:p>
          </table:table-cell>
          <table:table-cell table:style-name="ce91" table:formula="of:=-([.$G$42]*([.$F$42]-[.$I$42])*[.$J$42]*([.A100]/[.$H$42])^[.$G$42]*(([.A100]/[.$H$42])^[.$G$42]+1)^(-(1+[.$J$42])))/([.A100]+0.0001)" office:value-type="float" office:value="0.962742025826629">
            <text:p>0.963</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583855550934219">
            <text:p>0.584</text:p>
          </table:table-cell>
          <table:table-cell table:style-name="ce91" table:formula="of:=-([.$G$40]*([.$F$40]-[.$I$40])*[.$J$40]*([.A101]/[.$H$40])^[.$G$40]*(([.A101]/[.$H$40])^[.$G$40]+1)^(-(1+[.$J$40])))/([.A101]+0.0001)" office:value-type="float" office:value="0.663196029160272">
            <text:p>0.663</text:p>
          </table:table-cell>
          <table:table-cell table:style-name="ce66" table:formula="of:=[.$I$41]+([.$F$41]-[.$I$41])/(1+([.A101]/[.$H$41])^[.$G$41])^[.$J$41]" office:value-type="float" office:value="0.745488558017183">
            <text:p>0.745</text:p>
          </table:table-cell>
          <table:table-cell table:style-name="ce91" table:formula="of:=-([.$G$41]*([.$F$41]-[.$I$41])*[.$J$41]*([.A101]/[.$H$41])^[.$G$41]*(([.A101]/[.$H$41])^[.$G$41]+1)^(-(1+[.$J$41])))/([.A101]+0.0001)" office:value-type="float" office:value="0.812137605943911">
            <text:p>0.812</text:p>
          </table:table-cell>
          <table:table-cell table:style-name="ce66" table:formula="of:=[.$I$42]+([.$F$42]-[.$I$42])/(1+([.A101]/[.$H$42])^[.$G$42])^[.$J$42]" office:value-type="float" office:value="0.965517519467037">
            <text:p>0.966</text:p>
          </table:table-cell>
          <table:table-cell table:style-name="ce91" table:formula="of:=-([.$G$42]*([.$F$42]-[.$I$42])*[.$J$42]*([.A101]/[.$H$42])^[.$G$42]*(([.A101]/[.$H$42])^[.$G$42]+1)^(-(1+[.$J$42])))/([.A101]+0.0001)" office:value-type="float" office:value="0.962720501880413">
            <text:p>0.963</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650672792027698">
            <text:p>0.651</text:p>
          </table:table-cell>
          <table:table-cell table:style-name="ce91" table:formula="of:=-([.$G$40]*([.$F$40]-[.$I$40])*[.$J$40]*([.A102]/[.$H$40])^[.$G$40]*(([.A102]/[.$H$40])^[.$G$40]+1)^(-(1+[.$J$40])))/([.A102]+0.0001)" office:value-type="float" office:value="0.672600331846313">
            <text:p>0.673</text:p>
          </table:table-cell>
          <table:table-cell table:style-name="ce66" table:formula="of:=[.$I$41]+([.$F$41]-[.$I$41])/(1+([.A102]/[.$H$41])^[.$G$41])^[.$J$41]" office:value-type="float" office:value="0.826868207648613">
            <text:p>0.827</text:p>
          </table:table-cell>
          <table:table-cell table:style-name="ce91" table:formula="of:=-([.$G$41]*([.$F$41]-[.$I$41])*[.$J$41]*([.A102]/[.$H$41])^[.$G$41]*(([.A102]/[.$H$41])^[.$G$41]+1)^(-(1+[.$J$41])))/([.A102]+0.0001)" office:value-type="float" office:value="0.814750209079761">
            <text:p>0.815</text:p>
          </table:table-cell>
          <table:table-cell table:style-name="ce66" table:formula="of:=[.$I$42]+([.$F$42]-[.$I$42])/(1+([.A102]/[.$H$42])^[.$G$42])^[.$J$42]" office:value-type="float" office:value="1.06162941005355">
            <text:p>1.062</text:p>
          </table:table-cell>
          <table:table-cell table:style-name="ce91" table:formula="of:=-([.$G$42]*([.$F$42]-[.$I$42])*[.$J$42]*([.A102]/[.$H$42])^[.$G$42]*(([.A102]/[.$H$42])^[.$G$42]+1)^(-(1+[.$J$42])))/([.A102]+0.0001)" office:value-type="float" office:value="0.958789701708375">
            <text:p>0.959</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718297956125568">
            <text:p>0.718</text:p>
          </table:table-cell>
          <table:table-cell table:style-name="ce91" table:formula="of:=-([.$G$40]*([.$F$40]-[.$I$40])*[.$J$40]*([.A103]/[.$H$40])^[.$G$40]*(([.A103]/[.$H$40])^[.$G$40]+1)^(-(1+[.$J$40])))/([.A103]+0.0001)" office:value-type="float" office:value="0.679404941858358">
            <text:p>0.679</text:p>
          </table:table-cell>
          <table:table-cell table:style-name="ce66" table:formula="of:=[.$I$41]+([.$F$41]-[.$I$41])/(1+([.A103]/[.$H$41])^[.$G$41])^[.$J$41]" office:value-type="float" office:value="0.908339282184522">
            <text:p>0.908</text:p>
          </table:table-cell>
          <table:table-cell table:style-name="ce91" table:formula="of:=-([.$G$41]*([.$F$41]-[.$I$41])*[.$J$41]*([.A103]/[.$H$41])^[.$G$41]*(([.A103]/[.$H$41])^[.$G$41]+1)^(-(1+[.$J$41])))/([.A103]+0.0001)" office:value-type="float" office:value="0.814055401475433">
            <text:p>0.814</text:p>
          </table:table-cell>
          <table:table-cell table:style-name="ce66" table:formula="of:=[.$I$42]+([.$F$42]-[.$I$42])/(1+([.A103]/[.$H$42])^[.$G$42])^[.$J$42]" office:value-type="float" office:value="1.15717954508249">
            <text:p>1.157</text:p>
          </table:table-cell>
          <table:table-cell table:style-name="ce91" table:formula="of:=-([.$G$42]*([.$F$42]-[.$I$42])*[.$J$42]*([.A103]/[.$H$42])^[.$G$42]*(([.A103]/[.$H$42])^[.$G$42]+1)^(-(1+[.$J$42])))/([.A103]+0.0001)" office:value-type="float" office:value="0.951594711845018">
            <text:p>0.952</text:p>
          </table:table-cell>
          <table:table-cell table:style-name="ce148" table:number-columns-repeated="2"/>
          <table:table-cell table:style-name="ce156"/>
          <table:table-cell table:number-columns-repeated="16"/>
          <table:table-cell table:style-name="ce148"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786484416583416">
            <text:p>0.786</text:p>
          </table:table-cell>
          <table:table-cell table:style-name="ce91" table:formula="of:=-([.$G$40]*([.$F$40]-[.$I$40])*[.$J$40]*([.A104]/[.$H$40])^[.$G$40]*(([.A104]/[.$H$40])^[.$G$40]+1)^(-(1+[.$J$40])))/([.A104]+0.0001)" office:value-type="float" office:value="0.683873081909758">
            <text:p>0.684</text:p>
          </table:table-cell>
          <table:table-cell table:style-name="ce66" table:formula="of:=[.$I$41]+([.$F$41]-[.$I$41])/(1+([.A104]/[.$H$41])^[.$G$41])^[.$J$41]" office:value-type="float" office:value="0.989594857738821">
            <text:p>0.990</text:p>
          </table:table-cell>
          <table:table-cell table:style-name="ce91" table:formula="of:=-([.$G$41]*([.$F$41]-[.$I$41])*[.$J$41]*([.A104]/[.$H$41])^[.$G$41]*(([.A104]/[.$H$41])^[.$G$41]+1)^(-(1+[.$J$41])))/([.A104]+0.0001)" office:value-type="float" office:value="0.810520557328299">
            <text:p>0.811</text:p>
          </table:table-cell>
          <table:table-cell table:style-name="ce66" table:formula="of:=[.$I$42]+([.$F$42]-[.$I$42])/(1+([.A104]/[.$H$42])^[.$G$42])^[.$J$42]" office:value-type="float" office:value="1.25187017894992">
            <text:p>1.252</text:p>
          </table:table-cell>
          <table:table-cell table:style-name="ce91" table:formula="of:=-([.$G$42]*([.$F$42]-[.$I$42])*[.$J$42]*([.A104]/[.$H$42])^[.$G$42]*(([.A104]/[.$H$42])^[.$G$42]+1)^(-(1+[.$J$42])))/([.A104]+0.0001)" office:value-type="float" office:value="0.941694810337467">
            <text:p>0.942</text:p>
          </table:table-cell>
          <table:table-cell table:style-name="ce148" table:number-columns-repeated="2"/>
          <table:table-cell table:style-name="ce156"/>
          <table:table-cell table:number-columns-repeated="246"/>
        </table:table-row>
        <table:table-row table:style-name="ro1">
          <table:table-cell table:number-columns-repeated="7"/>
          <table:table-cell table:style-name="ce148" table:number-columns-repeated="2"/>
          <table:table-cell table:style-name="ce156"/>
          <table:table-cell table:number-columns-repeated="246"/>
        </table:table-row>
        <table:table-row table:style-name="ro1">
          <table:table-cell table:style-name="ce6" office:value-type="string" table:number-columns-spanned="7" table:number-rows-spanned="1">
            <text:p>SECTION 1.5 Film Initial Parameters</text:p>
          </table:table-cell>
          <table:covered-table-cell table:number-columns-repeated="6" table:style-name="ce9"/>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39" office:value-type="string">
            <text:p>Film 1</text:p>
          </table:table-cell>
          <table:table-cell table:style-name="ce133" office:value-type="string">
            <text:p>Film 2</text:p>
          </table:table-cell>
          <table:table-cell table:style-name="ce39" office:value-type="string">
            <text:p>Film 3</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9"/>
          <table:table-cell table:style-name="ce60" table:formula="of:=[.Q45]" office:value-type="float" office:value="0.1">
            <text:p>0.1</text:p>
          </table:table-cell>
          <table:table-cell table:style-name="ce95" table:formula="of:=[.$H$40]*((([.D108]-[.$I$40])/([.$F$40]-[.$I$40]))^(-1/[.$J$40])-1)^(1/[.$G$40])" office:value-type="float" office:value="0.559619757934027">
            <text:p>0.560</text:p>
          </table:table-cell>
          <table:table-cell table:style-name="ce95" table:formula="of:=[.$H$41]*((([.D108]-[.$I$41])/([.$F$41]-[.$I$41]))^(-1/[.$J$41])-1)^(1/[.$G$41])" office:value-type="float" office:value="0.506292874352573">
            <text:p>0.506</text:p>
          </table:table-cell>
          <table:table-cell table:style-name="ce95" table:formula="of:=[.$H$42]*((([.D108]-[.$I$42])/([.$F$42]-[.$I$42]))^(-1/[.$J$42])-1)^(1/[.$G$42])" office:value-type="float" office:value="0.406423379626748">
            <text:p>0.406</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9"/>
          <table:table-cell table:style-name="ce115" office:value-type="float" office:value="0.4276">
            <text:p>0.428</text:p>
          </table:table-cell>
          <table:table-cell table:style-name="ce115" office:value-type="float" office:value="0.3443">
            <text:p>0.344</text:p>
          </table:table-cell>
          <table:table-cell table:style-name="ce115" office:value-type="float" office:value="0.3253">
            <text:p>0.325</text:p>
          </table:table-cell>
          <table:table-cell table:style-name="ce148" table:number-columns-repeated="2"/>
          <table:table-cell table:style-name="ce15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9"/>
          <table:table-cell table:style-name="ce115" office:value-type="float" office:value="4.9353">
            <text:p>4.935</text:p>
          </table:table-cell>
          <table:table-cell table:style-name="ce115" office:value-type="float" office:value="12.48">
            <text:p>12.480</text:p>
          </table:table-cell>
          <table:table-cell table:style-name="ce115" office:value-type="float" office:value="4.7142">
            <text:p>4.714</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5" table:formula="of:=[.$H$40]*((([.D111]-[.$I$40])/([.$F$40]-[.$I$40]))^(-1/[.$J$40])-1)^(1/[.$G$40])" office:value-type="float" office:value="0.559619757934027">
            <text:p>0.560</text:p>
          </table:table-cell>
          <table:table-cell table:style-name="ce95" table:formula="of:=[.$H$41]*((([.D111]-[.$I$41])/([.$F$41]-[.$I$41]))^(-1/[.$J$41])-1)^(1/[.$G$41])" office:value-type="float" office:value="0.506292874352573">
            <text:p>0.506</text:p>
          </table:table-cell>
          <table:table-cell table:style-name="ce95" table:formula="of:=[.$H$42]*((([.D111]-[.$I$42])/([.$F$42]-[.$I$42]))^(-1/[.$J$42])-1)^(1/[.$G$42])" office:value-type="float" office:value="0.406423379626748">
            <text:p>0.406</text:p>
          </table:table-cell>
          <table:table-cell table:style-name="ce148" table:number-columns-repeated="2"/>
          <table:table-cell table:style-name="ce15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9"/>
          <table:table-cell table:style-name="ce60" table:formula="of:=[.Q45]" office:value-type="float" office:value="0.1">
            <text:p>0.1</text:p>
          </table:table-cell>
          <table:table-cell table:style-name="ce95" table:formula="of:=[.$D$40]+([.$A$40]-[.$D$40])/(1+(([.E111]+1.5)/[.$C$40])^[.$B$40])^[.$E$40]" office:value-type="float" office:value="1.07192964280564">
            <text:p>1.072</text:p>
          </table:table-cell>
          <table:table-cell table:style-name="ce95" table:formula="of:=[.$D$41]+([.$A$41]-[.$D$41])/(1+(([.F111]+1.5)/[.$C$41])^[.$B$41])^[.$E$41]" office:value-type="float" office:value="1.34778125019287">
            <text:p>1.348</text:p>
          </table:table-cell>
          <table:table-cell table:style-name="ce95" table:formula="of:=[.$D$42]+([.$A$42]-[.$D$42])/(1+(([.G111]+1.5)/[.$C$42])^[.$B$42])^[.$E$42]" office:value-type="float" office:value="1.63062060306091">
            <text:p>1.631</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6]" office:value-type="float" office:value="1.5">
            <text:p>1.5</text:p>
          </table:table-cell>
          <table:table-cell table:style-name="ce88" table:formula="of:=[.$C$40]*((([.$O$46]-[.$D$40])/([.$A$40]-[.$D$40]))^(-1/[.$E$40])-1)^(1/[.$B$40])" office:value-type="float" office:value="2.65643287907742">
            <text:p>2.656</text:p>
          </table:table-cell>
          <table:table-cell table:style-name="ce88" table:formula="of:=[.$C$41]*((([.$O$46]-[.$D$41])/([.$A$41]-[.$D$41]))^(-1/[.$E$41])-1)^(1/[.$B$41])" office:value-type="float" office:value="2.18888532575682">
            <text:p>2.189</text:p>
          </table:table-cell>
          <table:table-cell table:style-name="ce88" table:formula="of:=[.$C$42]*((([.$O$46]-[.$D$42])/([.$A$42]-[.$D$42]))^(-1/[.$E$42])-1)^(1/[.$B$42])" office:value-type="float" office:value="1.78061720050509">
            <text:p>1.781</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5]" office:value-type="float" office:value="1.2">
            <text:p>1.2</text:p>
          </table:table-cell>
          <table:table-cell table:style-name="ce88" table:formula="of:=[.$C$40]*((([.$O$45]-[.$D$40])/([.$A$40]-[.$D$40]))^(-1/[.$E$40])-1)^(1/[.$B$40])" office:value-type="float" office:value="2.23311028162083">
            <text:p>2.233</text:p>
          </table:table-cell>
          <table:table-cell table:style-name="ce88" table:formula="of:=[.$C$41]*((([.$O$45]-[.$D$41])/([.$A$41]-[.$D$41]))^(-1/[.$E$41])-1)^(1/[.$B$41])" office:value-type="float" office:value="1.83812881531301">
            <text:p>1.838</text:p>
          </table:table-cell>
          <table:table-cell table:style-name="ce88" table:formula="of:=[.$C$42]*((([.$O$45]-[.$D$42])/([.$A$42]-[.$D$42]))^(-1/[.$E$42])-1)^(1/[.$B$42])" office:value-type="float" office:value="1.51101788670171">
            <text:p>1.511</text:p>
          </table:table-cell>
          <table:table-cell table:style-name="ce148"/>
          <table:table-cell table:style-name="ce148">
            <draw:frame table:end-cell-address="Film.P139" table:end-x="0.302cm" table:end-y="0.27cm" draw:z-index="5" draw:style-name="gr2" draw:text-style-name="P2" svg:width="15.978cm" svg:height="11.138cm" svg:x="1.31cm" svg:y="0.423cm">
              <draw:object draw:notify-on-update-of-ranges="Film.A146:Film.A154 Film.B145:Film.B145 Film.B146:Film.B154 Film.D145:Film.D145 Film.D146:Film.D154 Film.F145:Film.F145 Film.F146:Film.F154" xlink:href="./Object 6" xlink:type="simple" xlink:show="embed" xlink:actuate="onLoad">
                <text:p/>
              </draw:object>
              <draw:image xlink:href="./ObjectReplacements/Object 6" xlink:type="simple" xlink:show="embed" xlink:actuate="onLoad"/>
            </draw:frame>
          </table:table-cell>
          <table:table-cell table:style-name="ce156"/>
          <table:table-cell table:number-columns-repeated="246"/>
        </table:table-row>
        <table:table-row table:style-name="ro1">
          <table:table-cell table:style-name="ce6" office:value-type="string" table:number-columns-spanned="7" table:number-rows-spanned="1">
            <text:p>SECTION 2.0 GRADIENT SUMMARY</text:p>
          </table:table-cell>
          <table:covered-table-cell table:number-columns-repeated="6" table:style-name="ce9"/>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Maximum gradient</text:p>
          </table:table-cell>
          <table:covered-table-cell table:number-columns-repeated="3" table:style-name="ce9"/>
          <table:table-cell table:style-name="ce88" table:formula="of:=[.C78]" office:value-type="float" office:value="0.741602244170475">
            <text:p>0.742</text:p>
          </table:table-cell>
          <table:table-cell table:style-name="ce88" table:formula="of:=[.E78]" office:value-type="float" office:value="0.937223960201383">
            <text:p>0.937</text:p>
          </table:table-cell>
          <table:table-cell table:style-name="ce88" table:formula="of:=[.G78]" office:value-type="float" office:value="1.17838898227839">
            <text:p>1.178</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9"/>
          <table:table-cell table:style-name="ce117" table:formula="of:=[.C77]" office:value-type="float" office:value="0.708856684392604">
            <text:p>0.709</text:p>
          </table:table-cell>
          <table:table-cell table:style-name="ce117" table:formula="of:=[.E77]" office:value-type="float" office:value="0.79574397911412">
            <text:p>0.796</text:p>
          </table:table-cell>
          <table:table-cell table:style-name="ce117" table:formula="of:=[.G77]" office:value-type="float" office:value="0.887410568100582">
            <text:p>0.887</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9"/>
          <table:table-cell table:style-name="ce88" table:formula="of:=([.E112]-0.1)/1.5" office:value-type="float" office:value="0.647953095203762">
            <text:p>0.648</text:p>
          </table:table-cell>
          <table:table-cell table:style-name="ce88" table:formula="of:=([.F112]-0.1)/1.5" office:value-type="float" office:value="0.831854166795244">
            <text:p>0.832</text:p>
          </table:table-cell>
          <table:table-cell table:style-name="ce88" table:formula="of:=([.G112]-0.1)/1.5" office:value-type="float" office:value="1.02041373537394">
            <text:p>1.020</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9"/>
          <table:table-cell table:style-name="ce88" table:formula="of:=1.1/([.E114]-[.E108])" office:value-type="float" office:value="0.657308771355711">
            <text:p>0.657</text:p>
          </table:table-cell>
          <table:table-cell table:style-name="ce88" table:formula="of:=1.1/([.F114]-[.F108])" office:value-type="float" office:value="0.825927553214062">
            <text:p>0.826</text:p>
          </table:table-cell>
          <table:table-cell table:style-name="ce88" table:formula="of:=1.1/([.G114]-[.G108])" office:value-type="float" office:value="0.995840548685033">
            <text:p>0.996</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9"/>
          <table:table-cell table:style-name="ce88" table:formula="of:=1.4/([.E113]-[.E108])" office:value-type="float" office:value="0.667679911902012">
            <text:p>0.668</text:p>
          </table:table-cell>
          <table:table-cell table:style-name="ce88" table:formula="of:=1.4/([.F113]-[.F108])" office:value-type="float" office:value="0.83204937644383">
            <text:p>0.832</text:p>
          </table:table-cell>
          <table:table-cell table:style-name="ce88" table:formula="of:=1.4/([.G113]-[.G108])" office:value-type="float" office:value="1.01877914070751">
            <text:p>1.019</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9"/>
          <table:table-cell table:style-name="ce88" table:formula="of:=[$misc.C19]" office:value-type="float" office:value="0.767354195475403">
            <text:p>0.767</text:p>
          </table:table-cell>
          <table:table-cell table:style-name="ce88" table:formula="of:=[$misc.C37]" office:value-type="float" office:value="0.844978181161249">
            <text:p>0.845</text:p>
          </table:table-cell>
          <table:table-cell table:style-name="ce88" table:formula="of:=[$misc.C55]" office:value-type="float" office:value="0.936878182631789">
            <text:p>0.937</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number-columns-repeated="7"/>
          <table:table-cell table:style-name="ce148" table:number-columns-repeated="2"/>
          <table:table-cell table:style-name="ce156"/>
          <table:table-cell table:style-name="ce161"/>
          <table:table-cell table:number-columns-repeated="2"/>
          <table:table-cell table:style-name="ce174"/>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34" table:formula="of:=[.Q46]" office:value-type="float" office:value="0.1">
            <text:p>0.1</text:p>
          </table:table-cell>
          <table:table-cell table:style-name="ce142" office:value-type="string">
            <text:p><text:s/>to Dmax</text:p>
          </table:table-cell>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9" office:value-type="string" table:number-columns-spanned="4" table:number-rows-spanned="1">
            <text:p>Condenser enlarger, Dmax = 1.2</text:p>
          </table:table-cell>
          <table:covered-table-cell table:number-columns-repeated="3" table:style-name="ce9"/>
          <table:table-cell table:style-name="ce95" table:formula="of:=([.E114]-[.E111])/0.301" office:value-type="float" office:value="5.55976918168374">
            <text:p>5.560</text:p>
          </table:table-cell>
          <table:table-cell table:style-name="ce95" table:formula="of:=([.F114]-[.F111])/0.301" office:value-type="float" office:value="4.42470412279214">
            <text:p>4.425</text:p>
          </table:table-cell>
          <table:table-cell table:style-name="ce95" table:formula="of:=([.G114]-[.G111])/0.301" office:value-type="float" office:value="3.66974919294006">
            <text:p>3.670</text:p>
          </table:table-cell>
          <table:table-cell table:number-columns-repeated="249"/>
        </table:table-row>
        <table:table-row table:style-name="ro1">
          <table:table-cell table:style-name="ce36" office:value-type="string" table:number-columns-spanned="4" table:number-rows-spanned="1">
            <text:p>Diffuser enlarger, Dmax = 1.5</text:p>
          </table:table-cell>
          <table:covered-table-cell table:number-columns-repeated="3" table:style-name="ce9"/>
          <table:table-cell table:style-name="ce95" table:formula="of:=([.E113]-[.E111])/0.3" office:value-type="float" office:value="6.98937707047796">
            <text:p>6.989</text:p>
          </table:table-cell>
          <table:table-cell table:style-name="ce95" table:formula="of:=([.F113]-[.F111])/0.3" office:value-type="float" office:value="5.60864150468082">
            <text:p>5.609</text:p>
          </table:table-cell>
          <table:table-cell table:style-name="ce95" table:formula="of:=([.G113]-[.G111])/0.3" office:value-type="float" office:value="4.58064606959446">
            <text:p>4.581</text:p>
          </table:table-cell>
          <table:table-cell table:number-columns-repeated="5"/>
          <table:table-cell table:style-name="ce169"/>
          <table:table-cell table:number-columns-repeated="243"/>
        </table:table-row>
        <table:table-row table:style-name="ro1">
          <table:table-cell table:number-columns-repeated="4"/>
          <table:table-cell table:style-name="ce118" table:number-columns-repeated="3"/>
          <table:table-cell table:number-columns-repeated="249"/>
        </table:table-row>
        <table:table-row table:style-name="ro1">
          <table:table-cell table:style-name="ce6" office:value-type="string" table:number-columns-spanned="7" table:number-rows-spanned="1">
            <text:p>SECTION 2.2 FILM SPEED SUMMARY</text:p>
          </table:table-cell>
          <table:covered-table-cell table:number-columns-repeated="6" table:style-name="ce9"/>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19" table:formula="of:=[.F131]*10^([.F108]-[.E108])" office:value-type="float" office:value="353.779861637425">
            <text:p>354</text:p>
          </table:table-cell>
          <table:table-cell table:style-name="ce119" table:formula="of:=[.J3]" office:value-type="float" office:value="400">
            <text:p>400</text:p>
          </table:table-cell>
          <table:table-cell table:style-name="ce119" table:formula="of:=[.F131]*10^([.F108]-[.G108])" office:value-type="float" office:value="503.418864869425">
            <text:p>503</text:p>
          </table:table-cell>
          <table:table-cell table:number-columns-repeated="249"/>
        </table:table-row>
        <table:table-row table:style-name="ro1">
          <table:table-cell table:number-columns-repeated="15"/>
          <table:table-cell table:style-name="ce16"/>
          <table:table-cell table:number-columns-repeated="240"/>
        </table:table-row>
        <table:table-row table:style-name="ro1">
          <table:table-cell table:style-name="ce6" office:value-type="string" table:number-columns-spanned="7" table:number-rows-spanned="1">
            <text:p>SECTION 2.3 FILM base+fog</text:p>
          </table:table-cell>
          <table:covered-table-cell table:number-columns-repeated="6" table:style-name="ce9"/>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9"/>
          <table:table-cell table:style-name="ce88" table:formula="of:=[.D12]" office:value-type="float" office:value="0.390382002254983">
            <text:p>0.390</text:p>
          </table:table-cell>
          <table:table-cell table:style-name="ce88" table:formula="of:=[.I12]" office:value-type="float" office:value="0.402003448534879">
            <text:p>0.402</text:p>
          </table:table-cell>
          <table:table-cell table:style-name="ce88" table:formula="of:=[.N12]" office:value-type="float" office:value="0.368900423417945">
            <text:p>0.369</text:p>
          </table:table-cell>
          <table:table-cell table:number-columns-repeated="249"/>
        </table:table-row>
        <table:table-row table:style-name="ro1">
          <table:table-cell table:number-columns-repeated="256"/>
        </table:table-row>
        <table:table-row table:style-name="ro1">
          <table:table-cell table:style-name="Default" table:number-columns-repeated="8"/>
          <table:table-cell table:number-columns-repeated="248"/>
        </table:table-row>
        <table:table-row table:style-name="ro1">
          <table:table-cell table:style-name="ce6"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Max Gradient</text:p>
          </table:table-cell>
          <table:table-cell table:style-name="ce120" office:value-type="string">
            <text:p>dev time</text:p>
          </table:table-cell>
          <table:table-cell table:style-name="ce120" office:value-type="string">
            <text:p>Ilford Gbar</text:p>
          </table:table-cell>
          <table:table-cell table:style-name="ce143" office:value-type="string">
            <text:p>dev time</text:p>
          </table:table-cell>
          <table:table-cell table:style-name="ce149" office:value-type="string">
            <text:p>fitted grad</text:p>
          </table:table-cell>
          <table:table-cell table:number-columns-repeated="248"/>
        </table:table-row>
        <table:table-row table:style-name="ro1">
          <table:table-cell table:style-name="ce42" table:formula="of:=[.L3]" office:value-type="float" office:value="9">
            <text:p>9.00</text:p>
          </table:table-cell>
          <table:table-cell table:style-name="ce70" table:formula="of:=[.E118]" office:value-type="float" office:value="0.708856684392604">
            <text:p>0.709</text:p>
          </table:table-cell>
          <table:table-cell table:style-name="ce49" table:formula="of:=[.L3]" office:value-type="float" office:value="9">
            <text:p>9.00</text:p>
          </table:table-cell>
          <table:table-cell table:style-name="ce102" table:formula="of:=[.E117]" office:value-type="float" office:value="0.741602244170475">
            <text:p>0.742</text:p>
          </table:table-cell>
          <table:table-cell table:style-name="ce121" table:formula="of:=[.L3]" office:value-type="float" office:value="9">
            <text:p>9.00</text:p>
          </table:table-cell>
          <table:table-cell table:style-name="ce135" table:formula="of:=[.E119]" office:value-type="float" office:value="0.647953095203762">
            <text:p>0.648</text:p>
          </table:table-cell>
          <table:table-cell table:style-name="ce42" table:formula="of:=[.L3]" office:value-type="float" office:value="9">
            <text:p>9.00</text:p>
          </table:table-cell>
          <table:table-cell table:style-name="ce70" table:formula="of:=[$misc.C19]" office:value-type="float" office:value="0.767354195475403">
            <text:p>0.767</text:p>
          </table:table-cell>
          <table:table-cell table:number-columns-repeated="248"/>
        </table:table-row>
        <table:table-row table:style-name="ro1">
          <table:table-cell table:style-name="ce42" table:formula="of:=[.L3]" office:value-type="float" office:value="9">
            <text:p>9.00</text:p>
          </table:table-cell>
          <table:table-cell table:style-name="ce70" table:formula="of:=[.F118]" office:value-type="float" office:value="0.79574397911412">
            <text:p>0.796</text:p>
          </table:table-cell>
          <table:table-cell table:style-name="ce49" table:formula="of:=[.L3]" office:value-type="float" office:value="9">
            <text:p>9.00</text:p>
          </table:table-cell>
          <table:table-cell table:style-name="ce102" table:formula="of:=[.F117]" office:value-type="float" office:value="0.937223960201383">
            <text:p>0.937</text:p>
          </table:table-cell>
          <table:table-cell table:style-name="ce49" table:formula="of:=[.L3]" office:value-type="float" office:value="9">
            <text:p>9.00</text:p>
          </table:table-cell>
          <table:table-cell table:style-name="ce136" table:formula="of:=[.F119]" office:value-type="float" office:value="0.831854166795244">
            <text:p>0.832</text:p>
          </table:table-cell>
          <table:table-cell table:style-name="ce42" table:formula="of:=[.L3]" office:value-type="float" office:value="9">
            <text:p>9.00</text:p>
          </table:table-cell>
          <table:table-cell table:style-name="ce70" table:formula="of:=[$misc.C37]" office:value-type="float" office:value="0.844978181161249">
            <text:p>0.845</text:p>
          </table:table-cell>
          <table:table-cell table:number-columns-repeated="248"/>
        </table:table-row>
        <table:table-row table:style-name="ro1">
          <table:table-cell table:style-name="ce43" table:formula="of:=[.L5]" office:value-type="float" office:value="17">
            <text:p>17.00</text:p>
          </table:table-cell>
          <table:table-cell table:style-name="ce71" table:formula="of:=[.G118]" office:value-type="float" office:value="0.887410568100582">
            <text:p>0.887</text:p>
          </table:table-cell>
          <table:table-cell table:style-name="ce93" table:formula="of:=[.L5]" office:value-type="float" office:value="17">
            <text:p>17.00</text:p>
          </table:table-cell>
          <table:table-cell table:style-name="ce103" table:formula="of:=[.G117]" office:value-type="float" office:value="1.17838898227839">
            <text:p>1.178</text:p>
          </table:table-cell>
          <table:table-cell table:style-name="ce93" table:formula="of:=[.L5]" office:value-type="float" office:value="17">
            <text:p>17.00</text:p>
          </table:table-cell>
          <table:table-cell table:style-name="ce137" table:formula="of:=[.G119]" office:value-type="float" office:value="1.02041373537394">
            <text:p>1.020</text:p>
          </table:table-cell>
          <table:table-cell table:style-name="ce43" table:formula="of:=[.L5]" office:value-type="float" office:value="17">
            <text:p>17.00</text:p>
          </table:table-cell>
          <table:table-cell table:style-name="ce71" table:formula="of:=[$misc.C55]" office:value-type="float" office:value="0.936878182631789">
            <text:p>0.937</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9" draw:text-style-name="P5" svg:width="5.23cm" svg:height="1.894cm" svg:x="23.089cm" svg:y="63.962cm" draw:caption-point-x="-0.849cm" draw:caption-point-y="-0.105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5" table:formula="of:=[.B139]*[.B144]+[.B139]*[.A139]-[.B143]*[.A139]" office:value-type="float" office:value="-7.98669511290524">
            <text:p>-7.986695</text:p>
          </table:table-cell>
          <table:table-cell table:style-name="ce45" table:formula="of:=([.B139]*([.B144]+[.A139])-[.B141]*([.B144]+[.A141]))/([.A139]-[.A141])" office:value-type="float" office:value="0.887410568100582">
            <text:p>0.887411</text:p>
          </table:table-cell>
          <table:table-cell table:style-name="ce45" table:formula="of:=[.D139]*[.D144]+[.D139]*[.C139]-[.D143]*[.C139]" office:value-type="float" office:value="-10.6055008405055">
            <text:p>-10.605501</text:p>
          </table:table-cell>
          <table:table-cell table:style-name="ce45" table:formula="of:=([.D139]*([.D144]+[.C139])-[.D141]*([.D144]+[.C141]))/([.C139]-[.C141])" office:value-type="float" office:value="1.17838898227839">
            <text:p>1.178389</text:p>
          </table:table-cell>
          <table:table-cell table:style-name="ce45" table:formula="of:=[.F139]*[.F144]+[.F139]*[.E139]-[.F143]*[.E139]" office:value-type="float" office:value="-9.18372361836543">
            <text:p>-9.183724</text:p>
          </table:table-cell>
          <table:table-cell table:style-name="ce45" table:formula="of:=([.F139]*([.F144]+[.E139])-[.F141]*([.F144]+[.E141]))/([.E139]-[.E141])" office:value-type="float" office:value="1.02041373537394">
            <text:p>1.020414</text:p>
          </table:table-cell>
          <table:table-cell table:style-name="ce45" table:formula="of:=[.H139]*[.H144]+[.H139]*[.G139]-[.H143]*[.G139]" office:value-type="float" office:value="-8.43190364368611">
            <text:p>-8.431904</text:p>
          </table:table-cell>
          <table:table-cell table:style-name="ce45" table:formula="of:=([.H139]*([.H144]+[.G139])-[.H141]*([.H144]+[.G141]))/([.G139]-[.G141])" office:value-type="float" office:value="0.93687818263179">
            <text:p>0.936878</text:p>
          </table:table-cell>
          <table:table-cell table:number-columns-repeated="248"/>
        </table:table-row>
        <table:table-row table:style-name="ro1">
          <table:table-cell table:style-name="ce44" office:value-type="string">
            <text:p>c</text:p>
          </table:table-cell>
          <table:table-cell table:style-name="ce72" table:formula="of:=(([.A139]-[.A141])*([.B140]*[.A140]-[.B141]*[.A141]) + ([.A140]-[.A141])*([.B141]*[.A141] - [.B139]*[.A139])) / (([.A140]-[.A141])*([.B139]-[.B141]) + ([.A139]-[.A141])*([.B141]-[.B140]))" office:value-type="float" office:value="-9">
            <text:p>-9.000000</text:p>
          </table:table-cell>
          <table:table-cell table:style-name="ce44" office:value-type="string">
            <text:p>c</text:p>
          </table:table-cell>
          <table:table-cell table:style-name="ce72" table:formula="of:=(([.C139]-[.C141])*([.D140]*[.C140]-[.D141]*[.C141]) + ([.C140]-[.C141])*([.D141]*[.C141] - [.D139]*[.C139])) / (([.C140]-[.C141])*([.D139]-[.D141]) + ([.C139]-[.C141])*([.D141]-[.D140]))" office:value-type="float" office:value="-9">
            <text:p>-9.000000</text:p>
          </table:table-cell>
          <table:table-cell table:style-name="ce44" office:value-type="string">
            <text:p>c</text:p>
          </table:table-cell>
          <table:table-cell table:style-name="ce72" table:formula="of:=(([.E139]-[.E141])*([.F140]*[.E140]-[.F141]*[.E141]) + ([.E140]-[.E141])*([.F141]*[.E141] - [.F139]*[.E139])) / (([.E140]-[.E141])*([.F139]-[.F141]) + ([.E139]-[.E141])*([.F141]-[.F140]))" office:value-type="float" office:value="-9">
            <text:p>-9.000000</text:p>
          </table:table-cell>
          <table:table-cell table:style-name="ce44" office:value-type="string">
            <text:p>c</text:p>
          </table:table-cell>
          <table:table-cell table:style-name="ce72" table:formula="of:=(([.G139]-[.G141])*([.H140]*[.G140]-[.H141]*[.G141]) + ([.G140]-[.G141])*([.H141]*[.G141] - [.H139]*[.G139])) / (([.G140]-[.G141])*([.H139]-[.H141]) + ([.G139]-[.G141])*([.H141]-[.H140]))" office:value-type="float" office:value="-8.99999999999999">
            <text:p>-9.000000</text:p>
          </table:table-cell>
          <table:table-cell table:number-columns-repeated="248"/>
        </table:table-row>
        <table:table-row table:style-name="ro1">
          <table:table-cell table:style-name="ce46" office:value-type="string">
            <text:p>dev time</text:p>
          </table:table-cell>
          <table:table-cell table:style-name="ce73" office:value-type="string">
            <text:p>Av. Grad</text:p>
          </table:table-cell>
          <table:table-cell table:style-name="ce46" office:value-type="string">
            <text:p>dev time</text:p>
          </table:table-cell>
          <table:table-cell table:style-name="ce73" office:value-type="string">
            <text:p>Max. Grad</text:p>
          </table:table-cell>
          <table:table-cell table:style-name="ce46" office:value-type="string">
            <text:p>dev time</text:p>
          </table:table-cell>
          <table:table-cell table:style-name="ce73" office:value-type="string">
            <text:p>Ilf. Gbar</text:p>
          </table:table-cell>
          <table:table-cell table:style-name="ce46" office:value-type="string">
            <text:p>dev time</text:p>
          </table:table-cell>
          <table:table-cell table:style-name="ce73" office:value-type="string">
            <text:p>Fitted Grad</text:p>
          </table:table-cell>
          <table:table-cell table:number-columns-repeated="248"/>
        </table:table-row>
        <table:table-row table:style-name="ro1">
          <table:table-cell table:style-name="ce47" table:formula="of:=[.$P$40]" office:value-type="float" office:value="9">
            <text:p>9.0</text:p>
          </table:table-cell>
          <table:table-cell table:style-name="ce74" table:formula="of:=([.$A$143]+[.$B$143]*[.A146])/([.$B$144]+[.A146])" office:value-type="float" office:value="0">
            <text:p>#DIV/0!</text:p>
          </table:table-cell>
          <table:table-cell table:style-name="ce47" table:formula="of:=[.$P$40]" office:value-type="float" office:value="9">
            <text:p>9.0</text:p>
          </table:table-cell>
          <table:table-cell table:style-name="ce74" table:formula="of:=([.$C$143]+[.$D$143]*[.C146])/([.$D$144]+[.C146])" office:value-type="float" office:value="0">
            <text:p>#DIV/0!</text:p>
          </table:table-cell>
          <table:table-cell table:style-name="ce47" table:formula="of:=[.$P$40]" office:value-type="float" office:value="9">
            <text:p>9.0</text:p>
          </table:table-cell>
          <table:table-cell table:style-name="ce74" table:formula="of:=([.$E$143]+[.$F$143]*[.E146])/([.$F$144]+[.E146])" office:value-type="float" office:value="0">
            <text:p>#DIV/0!</text:p>
          </table:table-cell>
          <table:table-cell table:style-name="ce47" table:formula="of:=[.$P$40]" office:value-type="float" office:value="9">
            <text:p>9.0</text:p>
          </table:table-cell>
          <table:table-cell table:style-name="ce74" table:formula="of:=([.$G$143]+[.$H$143]*[.G146])/([.$H$144]+[.G146])" office:value-type="float" office:value="0">
            <text:p>#DIV/0!</text:p>
          </table:table-cell>
          <table:table-cell table:number-columns-repeated="248"/>
        </table:table-row>
        <table:table-row table:style-name="ro1">
          <table:table-cell table:style-name="ce47" table:formula="of:=[.A146]+[.$P$39]" office:value-type="float" office:value="10">
            <text:p>10.0</text:p>
          </table:table-cell>
          <table:table-cell table:style-name="ce74" table:formula="of:=([.$A$143]+[.$B$143]*[.A147])/([.$B$144]+[.A147])" office:value-type="float" office:value="0.887410568100581">
            <text:p>0.8874</text:p>
          </table:table-cell>
          <table:table-cell table:style-name="ce47" table:formula="of:=[.C146]+[.$P$39]" office:value-type="float" office:value="10">
            <text:p>10.0</text:p>
          </table:table-cell>
          <table:table-cell table:style-name="ce74" table:formula="of:=([.$C$143]+[.$D$143]*[.C147])/([.$D$144]+[.C147])" office:value-type="float" office:value="1.17838898227839">
            <text:p>1.1784</text:p>
          </table:table-cell>
          <table:table-cell table:style-name="ce47" table:formula="of:=[.E146]+[.$P$39]" office:value-type="float" office:value="10">
            <text:p>10.0</text:p>
          </table:table-cell>
          <table:table-cell table:style-name="ce74" table:formula="of:=([.$E$143]+[.$F$143]*[.E147])/([.$F$144]+[.E147])" office:value-type="float" office:value="1.02041373537394">
            <text:p>1.0204</text:p>
          </table:table-cell>
          <table:table-cell table:style-name="ce47" table:formula="of:=[.G146]+[.$P$39]" office:value-type="float" office:value="10">
            <text:p>10.0</text:p>
          </table:table-cell>
          <table:table-cell table:style-name="ce74" table:formula="of:=([.$G$143]+[.$H$143]*[.G147])/([.$H$144]+[.G147])" office:value-type="float" office:value="0.936878182631779">
            <text:p>0.9369</text:p>
          </table:table-cell>
          <table:table-cell table:number-columns-repeated="248"/>
        </table:table-row>
        <table:table-row table:style-name="ro1">
          <table:table-cell table:style-name="ce47" table:formula="of:=[.A147]+[.$P$39]" office:value-type="float" office:value="11">
            <text:p>11.0</text:p>
          </table:table-cell>
          <table:table-cell table:style-name="ce74" table:formula="of:=([.$A$143]+[.$B$143]*[.A148])/([.$B$144]+[.A148])" office:value-type="float" office:value="0.887410568100581">
            <text:p>0.8874</text:p>
          </table:table-cell>
          <table:table-cell table:style-name="ce47" table:formula="of:=[.C147]+[.$P$39]" office:value-type="float" office:value="11">
            <text:p>11.0</text:p>
          </table:table-cell>
          <table:table-cell table:style-name="ce74" table:formula="of:=([.$C$143]+[.$D$143]*[.C148])/([.$D$144]+[.C148])" office:value-type="float" office:value="1.17838898227839">
            <text:p>1.1784</text:p>
          </table:table-cell>
          <table:table-cell table:style-name="ce47" table:formula="of:=[.E147]+[.$P$39]" office:value-type="float" office:value="11">
            <text:p>11.0</text:p>
          </table:table-cell>
          <table:table-cell table:style-name="ce74" table:formula="of:=([.$E$143]+[.$F$143]*[.E148])/([.$F$144]+[.E148])" office:value-type="float" office:value="1.02041373537394">
            <text:p>1.0204</text:p>
          </table:table-cell>
          <table:table-cell table:style-name="ce47" table:formula="of:=[.G147]+[.$P$39]" office:value-type="float" office:value="11">
            <text:p>11.0</text:p>
          </table:table-cell>
          <table:table-cell table:style-name="ce74" table:formula="of:=([.$G$143]+[.$H$143]*[.G148])/([.$H$144]+[.G148])" office:value-type="float" office:value="0.936878182631785">
            <text:p>0.9369</text:p>
          </table:table-cell>
          <table:table-cell table:number-columns-repeated="248"/>
        </table:table-row>
        <table:table-row table:style-name="ro1">
          <table:table-cell table:style-name="ce47" table:formula="of:=[.A148]+[.$P$39]" office:value-type="float" office:value="12">
            <text:p>12.0</text:p>
          </table:table-cell>
          <table:table-cell table:style-name="ce74" table:formula="of:=([.$A$143]+[.$B$143]*[.A149])/([.$B$144]+[.A149])" office:value-type="float" office:value="0.887410568100581">
            <text:p>0.8874</text:p>
          </table:table-cell>
          <table:table-cell table:style-name="ce47" table:formula="of:=[.C148]+[.$P$39]" office:value-type="float" office:value="12">
            <text:p>12.0</text:p>
          </table:table-cell>
          <table:table-cell table:style-name="ce74" table:formula="of:=([.$C$143]+[.$D$143]*[.C149])/([.$D$144]+[.C149])" office:value-type="float" office:value="1.17838898227839">
            <text:p>1.1784</text:p>
          </table:table-cell>
          <table:table-cell table:style-name="ce47" table:formula="of:=[.E148]+[.$P$39]" office:value-type="float" office:value="12">
            <text:p>12.0</text:p>
          </table:table-cell>
          <table:table-cell table:style-name="ce74" table:formula="of:=([.$E$143]+[.$F$143]*[.E149])/([.$F$144]+[.E149])" office:value-type="float" office:value="1.02041373537394">
            <text:p>1.0204</text:p>
          </table:table-cell>
          <table:table-cell table:style-name="ce47" table:formula="of:=[.G148]+[.$P$39]" office:value-type="float" office:value="12">
            <text:p>12.0</text:p>
          </table:table-cell>
          <table:table-cell table:style-name="ce74" table:formula="of:=([.$G$143]+[.$H$143]*[.G149])/([.$H$144]+[.G149])" office:value-type="float" office:value="0.936878182631787">
            <text:p>0.9369</text:p>
          </table:table-cell>
          <table:table-cell table:number-columns-repeated="248"/>
        </table:table-row>
        <table:table-row table:style-name="ro1">
          <table:table-cell table:style-name="ce47" table:formula="of:=[.A149]+[.$P$39]" office:value-type="float" office:value="13">
            <text:p>13.0</text:p>
          </table:table-cell>
          <table:table-cell table:style-name="ce74" table:formula="of:=([.$A$143]+[.$B$143]*[.A150])/([.$B$144]+[.A150])" office:value-type="float" office:value="0.887410568100582">
            <text:p>0.8874</text:p>
          </table:table-cell>
          <table:table-cell table:style-name="ce47" table:formula="of:=[.C149]+[.$P$39]" office:value-type="float" office:value="13">
            <text:p>13.0</text:p>
          </table:table-cell>
          <table:table-cell table:style-name="ce74" table:formula="of:=([.$C$143]+[.$D$143]*[.C150])/([.$D$144]+[.C150])" office:value-type="float" office:value="1.17838898227839">
            <text:p>1.1784</text:p>
          </table:table-cell>
          <table:table-cell table:style-name="ce47" table:formula="of:=[.E149]+[.$P$39]" office:value-type="float" office:value="13">
            <text:p>13.0</text:p>
          </table:table-cell>
          <table:table-cell table:style-name="ce74" table:formula="of:=([.$E$143]+[.$F$143]*[.E150])/([.$F$144]+[.E150])" office:value-type="float" office:value="1.02041373537394">
            <text:p>1.0204</text:p>
          </table:table-cell>
          <table:table-cell table:style-name="ce47" table:formula="of:=[.G149]+[.$P$39]" office:value-type="float" office:value="13">
            <text:p>13.0</text:p>
          </table:table-cell>
          <table:table-cell table:style-name="ce74" table:formula="of:=([.$G$143]+[.$H$143]*[.G150])/([.$H$144]+[.G150])" office:value-type="float" office:value="0.936878182631787">
            <text:p>0.9369</text:p>
          </table:table-cell>
          <table:table-cell table:number-columns-repeated="248"/>
        </table:table-row>
        <table:table-row table:style-name="ro1">
          <table:table-cell table:style-name="ce47" table:formula="of:=[.A150]+[.$P$39]" office:value-type="float" office:value="14">
            <text:p>14.0</text:p>
          </table:table-cell>
          <table:table-cell table:style-name="ce74" table:formula="of:=([.$A$143]+[.$B$143]*[.A151])/([.$B$144]+[.A151])" office:value-type="float" office:value="0.887410568100582">
            <text:p>0.8874</text:p>
          </table:table-cell>
          <table:table-cell table:style-name="ce47" table:formula="of:=[.C150]+[.$P$39]" office:value-type="float" office:value="14">
            <text:p>14.0</text:p>
          </table:table-cell>
          <table:table-cell table:style-name="ce74" table:formula="of:=([.$C$143]+[.$D$143]*[.C151])/([.$D$144]+[.C151])" office:value-type="float" office:value="1.17838898227839">
            <text:p>1.1784</text:p>
          </table:table-cell>
          <table:table-cell table:style-name="ce47" table:formula="of:=[.E150]+[.$P$39]" office:value-type="float" office:value="14">
            <text:p>14.0</text:p>
          </table:table-cell>
          <table:table-cell table:style-name="ce74" table:formula="of:=([.$E$143]+[.$F$143]*[.E151])/([.$F$144]+[.E151])" office:value-type="float" office:value="1.02041373537394">
            <text:p>1.0204</text:p>
          </table:table-cell>
          <table:table-cell table:style-name="ce47" table:formula="of:=[.G150]+[.$P$39]" office:value-type="float" office:value="14">
            <text:p>14.0</text:p>
          </table:table-cell>
          <table:table-cell table:style-name="ce74" table:formula="of:=([.$G$143]+[.$H$143]*[.G151])/([.$H$144]+[.G151])" office:value-type="float" office:value="0.936878182631788">
            <text:p>0.9369</text:p>
          </table:table-cell>
          <table:table-cell table:number-columns-repeated="248"/>
        </table:table-row>
        <table:table-row table:style-name="ro1">
          <table:table-cell table:style-name="ce47" table:formula="of:=[.A151]+[.$P$39]" office:value-type="float" office:value="15">
            <text:p>15.0</text:p>
          </table:table-cell>
          <table:table-cell table:style-name="ce74" table:formula="of:=([.$A$143]+[.$B$143]*[.A152])/([.$B$144]+[.A152])" office:value-type="float" office:value="0.887410568100582">
            <text:p>0.8874</text:p>
          </table:table-cell>
          <table:table-cell table:style-name="ce47" table:formula="of:=[.C151]+[.$P$39]" office:value-type="float" office:value="15">
            <text:p>15.0</text:p>
          </table:table-cell>
          <table:table-cell table:style-name="ce74" table:formula="of:=([.$C$143]+[.$D$143]*[.C152])/([.$D$144]+[.C152])" office:value-type="float" office:value="1.17838898227839">
            <text:p>1.1784</text:p>
          </table:table-cell>
          <table:table-cell table:style-name="ce47" table:formula="of:=[.E151]+[.$P$39]" office:value-type="float" office:value="15">
            <text:p>15.0</text:p>
          </table:table-cell>
          <table:table-cell table:style-name="ce74" table:formula="of:=([.$E$143]+[.$F$143]*[.E152])/([.$F$144]+[.E152])" office:value-type="float" office:value="1.02041373537394">
            <text:p>1.0204</text:p>
          </table:table-cell>
          <table:table-cell table:style-name="ce47" table:formula="of:=[.G151]+[.$P$39]" office:value-type="float" office:value="15">
            <text:p>15.0</text:p>
          </table:table-cell>
          <table:table-cell table:style-name="ce74" table:formula="of:=([.$G$143]+[.$H$143]*[.G152])/([.$H$144]+[.G152])" office:value-type="float" office:value="0.936878182631788">
            <text:p>0.9369</text:p>
          </table:table-cell>
          <table:table-cell table:number-columns-repeated="248"/>
        </table:table-row>
        <table:table-row table:style-name="ro1">
          <table:table-cell table:style-name="ce47" table:formula="of:=[.A152]+[.$P$39]" office:value-type="float" office:value="16">
            <text:p>16.0</text:p>
          </table:table-cell>
          <table:table-cell table:style-name="ce74" table:formula="of:=([.$A$143]+[.$B$143]*[.A153])/([.$B$144]+[.A153])" office:value-type="float" office:value="0.887410568100582">
            <text:p>0.8874</text:p>
          </table:table-cell>
          <table:table-cell table:style-name="ce47" table:formula="of:=[.C152]+[.$P$39]" office:value-type="float" office:value="16">
            <text:p>16.0</text:p>
          </table:table-cell>
          <table:table-cell table:style-name="ce74" table:formula="of:=([.$C$143]+[.$D$143]*[.C153])/([.$D$144]+[.C153])" office:value-type="float" office:value="1.17838898227839">
            <text:p>1.1784</text:p>
          </table:table-cell>
          <table:table-cell table:style-name="ce47" table:formula="of:=[.E152]+[.$P$39]" office:value-type="float" office:value="16">
            <text:p>16.0</text:p>
          </table:table-cell>
          <table:table-cell table:style-name="ce74" table:formula="of:=([.$E$143]+[.$F$143]*[.E153])/([.$F$144]+[.E153])" office:value-type="float" office:value="1.02041373537394">
            <text:p>1.0204</text:p>
          </table:table-cell>
          <table:table-cell table:style-name="ce47" table:formula="of:=[.G152]+[.$P$39]" office:value-type="float" office:value="16">
            <text:p>16.0</text:p>
          </table:table-cell>
          <table:table-cell table:style-name="ce74" table:formula="of:=([.$G$143]+[.$H$143]*[.G153])/([.$H$144]+[.G153])" office:value-type="float" office:value="0.936878182631788">
            <text:p>0.9369</text:p>
          </table:table-cell>
          <table:table-cell table:number-columns-repeated="248"/>
        </table:table-row>
        <table:table-row table:style-name="ro1">
          <table:table-cell table:style-name="ce48" table:formula="of:=[.A153]+[.$P$39]" office:value-type="float" office:value="17">
            <text:p>17.0</text:p>
          </table:table-cell>
          <table:table-cell table:style-name="ce74" table:formula="of:=([.$A$143]+[.$B$143]*[.A154])/([.$B$144]+[.A154])" office:value-type="float" office:value="0.887410568100582">
            <text:p>0.8874</text:p>
          </table:table-cell>
          <table:table-cell table:style-name="ce48" table:formula="of:=[.C153]+[.$P$39]" office:value-type="float" office:value="17">
            <text:p>17.0</text:p>
          </table:table-cell>
          <table:table-cell table:style-name="ce74" table:formula="of:=([.$C$143]+[.$D$143]*[.C154])/([.$D$144]+[.C154])" office:value-type="float" office:value="1.17838898227839">
            <text:p>1.1784</text:p>
          </table:table-cell>
          <table:table-cell table:style-name="ce48" table:formula="of:=[.E153]+[.$P$39]" office:value-type="float" office:value="17">
            <text:p>17.0</text:p>
          </table:table-cell>
          <table:table-cell table:style-name="ce74" table:formula="of:=([.$E$143]+[.$F$143]*[.E154])/([.$F$144]+[.E154])" office:value-type="float" office:value="1.02041373537394">
            <text:p>1.0204</text:p>
          </table:table-cell>
          <table:table-cell table:style-name="ce48" table:formula="of:=[.G153]+[.$P$39]" office:value-type="float" office:value="17">
            <text:p>17.0</text:p>
          </table:table-cell>
          <table:table-cell table:style-name="ce74" table:formula="of:=([.$G$143]+[.$H$143]*[.G154])/([.$H$144]+[.G154])" office:value-type="float" office:value="0.936878182631789">
            <text:p>0.9369</text:p>
          </table:table-cell>
          <table:table-cell table:number-columns-repeated="248"/>
        </table:table-row>
        <table:table-row table:style-name="ro1">
          <table:table-cell table:style-name="Default" table:number-columns-repeated="8"/>
          <table:table-cell table:number-columns-repeated="248"/>
        </table:table-row>
        <table:table-row table:style-name="ro1">
          <table:table-cell table:style-name="ce6" office:value-type="string" table:number-columns-spanned="4" table:number-rows-spanned="1">
            <text:p>TABLE 3.1 FILM SPEED vs DEVELOPMENT TIME</text:p>
          </table:table-cell>
          <table:covered-table-cell table:number-columns-repeated="3"/>
          <table:table-cell table:style-name="ce122">
            <draw:frame table:end-cell-address="Film.I173" table:end-x="1.741cm" table:end-y="0.36cm" draw:z-index="7" draw:style-name="gr2" draw:text-style-name="P2" svg:width="11.822cm" svg:height="7.91cm" svg:x="0.93cm" svg:y="0.128cm">
              <draw:object draw:notify-on-update-of-ranges="Film.A165:Film.A172 Film.B164:Film.B164 Film.B165:Film.B172" xlink:href="./Object 16" xlink:type="simple" xlink:show="embed" xlink:actuate="onLoad">
                <text:p/>
              </draw:object>
              <draw:image xlink:href="./ObjectReplacements/Object 16" xlink:type="simple" xlink:show="embed" xlink:actuate="onLoad"/>
            </draw:frame>
          </table:table-cell>
          <table:table-cell table:style-name="ce138"/>
          <table:table-cell table:number-columns-repeated="250"/>
        </table:table-row>
        <table:table-row table:style-name="ro1">
          <table:table-cell table:style-name="ce41" office:value-type="string">
            <text:p>dev time</text:p>
          </table:table-cell>
          <table:table-cell table:style-name="ce69" office:value-type="string">
            <text:p>Speed</text:p>
          </table:table-cell>
          <table:table-cell table:style-name="ce41"/>
          <table:table-cell table:style-name="ce69"/>
          <table:table-cell table:style-name="ce122"/>
          <table:table-cell table:style-name="ce138"/>
          <table:table-cell table:number-columns-repeated="250"/>
        </table:table-row>
        <table:table-row table:style-name="ro1">
          <table:table-cell table:style-name="ce49" table:formula="of:=[.L3]" office:value-type="float" office:value="9">
            <text:p>9.00</text:p>
          </table:table-cell>
          <table:table-cell table:style-name="ce75" table:formula="of:=[.E131]" office:value-type="float" office:value="353.779861637425">
            <text:p>354</text:p>
          </table:table-cell>
          <table:table-cell table:style-name="ce87" table:number-columns-repeated="2"/>
          <table:table-cell table:style-name="ce122"/>
          <table:table-cell table:style-name="ce138"/>
          <table:table-cell table:number-columns-repeated="250"/>
        </table:table-row>
        <table:table-row table:style-name="ro1">
          <table:table-cell table:style-name="ce49" table:formula="of:=[.L3]" office:value-type="float" office:value="9">
            <text:p>9.00</text:p>
          </table:table-cell>
          <table:table-cell table:style-name="ce75" table:formula="of:=[.F131]" office:value-type="float" office:value="400">
            <text:p>400</text:p>
          </table:table-cell>
          <table:table-cell table:style-name="ce87" table:number-columns-repeated="2"/>
          <table:table-cell table:number-columns-repeated="252"/>
        </table:table-row>
        <table:table-row table:style-name="ro1">
          <table:table-cell table:style-name="ce49" table:formula="of:=[.L5]" office:value-type="float" office:value="17">
            <text:p>17.00</text:p>
          </table:table-cell>
          <table:table-cell table:style-name="ce75" table:formula="of:=[.G131]" office:value-type="float" office:value="503.418864869425">
            <text:p>503</text:p>
          </table:table-cell>
          <table:table-cell table:style-name="ce87" table:number-columns-repeated="2"/>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87" table:number-columns-repeated="2"/>
          <table:table-cell table:number-columns-repeated="252"/>
        </table:table-row>
        <table:table-row table:style-name="ro1">
          <table:table-cell table:style-name="ce45" table:formula="of:=[.B158]*[.B163]+[.B158]*[.A158]-[.B162]*[.A158]" office:value-type="float" office:value="-4530.76978382483">
            <text:p>-4530.769784</text:p>
          </table:table-cell>
          <table:table-cell table:style-name="ce45" table:formula="of:=([.B158]*([.B163]+[.A158])-[.B160]*([.B163]+[.A160]))/([.A158]-[.A160])" office:value-type="float" office:value="503.418864869425">
            <text:p>503.418865</text:p>
          </table:table-cell>
          <table:table-cell table:style-name="ce87" table:number-columns-repeated="2"/>
          <table:table-cell table:number-columns-repeated="252"/>
        </table:table-row>
        <table:table-row table:style-name="ro1">
          <table:table-cell table:style-name="ce44" office:value-type="string">
            <text:p>c</text:p>
          </table:table-cell>
          <table:table-cell table:style-name="ce72" table:formula="of:=(([.A158]-[.A160])*([.B159]*[.A159]-[.B160]*[.A160]) + ([.A159]-[.A160])*([.B160]*[.A160] - [.B158]*[.A158])) / (([.A159]-[.A160])*([.B158]-[.B160]) + ([.A158]-[.A160])*([.B160]-[.B159]))" office:value-type="float" office:value="-9">
            <text:p>-9.000000</text:p>
          </table:table-cell>
          <table:table-cell table:style-name="ce87" table:number-columns-repeated="2"/>
          <table:table-cell table:number-columns-repeated="252"/>
        </table:table-row>
        <table:table-row table:style-name="ro1">
          <table:table-cell table:style-name="ce50" office:value-type="string">
            <text:p>Dev. Time</text:p>
          </table:table-cell>
          <table:table-cell table:style-name="ce50" office:value-type="string">
            <text:p>Speed</text:p>
          </table:table-cell>
          <table:table-cell table:style-name="ce87" table:number-columns-repeated="2"/>
          <table:table-cell table:number-columns-repeated="252"/>
        </table:table-row>
        <table:table-row table:style-name="ro1">
          <table:table-cell table:style-name="ce47" table:formula="of:=[.$P$40]" office:value-type="float" office:value="9">
            <text:p>9.0</text:p>
          </table:table-cell>
          <table:table-cell table:style-name="ce76" table:formula="of:=([.$A$162]+[.$B$162]*[.A165])/([.$B$163]+[.A165])" office:value-type="float" office:value="0">
            <text:p>#DIV/0!</text:p>
          </table:table-cell>
          <table:table-cell table:style-name="ce87" table:number-columns-repeated="2"/>
          <table:table-cell table:number-columns-repeated="252"/>
        </table:table-row>
        <table:table-row table:style-name="ro1">
          <table:table-cell table:style-name="ce47" table:formula="of:=[.A165]+[.$P$39]" office:value-type="float" office:value="10">
            <text:p>10.0</text:p>
          </table:table-cell>
          <table:table-cell table:style-name="ce76" table:formula="of:=([.$A$162]+[.$B$162]*[.A166])/([.$B$163]+[.A166])" office:value-type="float" office:value="503.418864869424">
            <text:p>503</text:p>
          </table:table-cell>
          <table:table-cell table:style-name="ce87" table:number-columns-repeated="2"/>
          <table:table-cell table:number-columns-repeated="252"/>
        </table:table-row>
        <table:table-row table:style-name="ro1">
          <table:table-cell table:style-name="ce47" table:formula="of:=[.A166]+[.$P$39]" office:value-type="float" office:value="11">
            <text:p>11.0</text:p>
          </table:table-cell>
          <table:table-cell table:style-name="ce76" table:formula="of:=([.$A$162]+[.$B$162]*[.A167])/([.$B$163]+[.A167])" office:value-type="float" office:value="503.418864869424">
            <text:p>503</text:p>
          </table:table-cell>
          <table:table-cell table:style-name="ce47"/>
          <table:table-cell table:style-name="ce104"/>
          <table:table-cell table:number-columns-repeated="252"/>
        </table:table-row>
        <table:table-row table:style-name="ro1">
          <table:table-cell table:style-name="ce47" table:formula="of:=[.A167]+[.$P$39]" office:value-type="float" office:value="12">
            <text:p>12.0</text:p>
          </table:table-cell>
          <table:table-cell table:style-name="ce76" table:formula="of:=([.$A$162]+[.$B$162]*[.A168])/([.$B$163]+[.A168])" office:value-type="float" office:value="503.418864869425">
            <text:p>503</text:p>
          </table:table-cell>
          <table:table-cell table:style-name="ce47"/>
          <table:table-cell table:style-name="ce104"/>
          <table:table-cell table:number-columns-repeated="252"/>
        </table:table-row>
        <table:table-row table:style-name="ro1">
          <table:table-cell table:style-name="ce47" table:formula="of:=[.A168]+[.$P$39]" office:value-type="float" office:value="13">
            <text:p>13.0</text:p>
          </table:table-cell>
          <table:table-cell table:style-name="ce76" table:formula="of:=([.$A$162]+[.$B$162]*[.A169])/([.$B$163]+[.A169])" office:value-type="float" office:value="503.418864869425">
            <text:p>503</text:p>
          </table:table-cell>
          <table:table-cell table:style-name="ce47"/>
          <table:table-cell table:style-name="ce104"/>
          <table:table-cell table:number-columns-repeated="252"/>
        </table:table-row>
        <table:table-row table:style-name="ro1">
          <table:table-cell table:style-name="ce47" table:formula="of:=[.A169]+[.$P$39]" office:value-type="float" office:value="14">
            <text:p>14.0</text:p>
          </table:table-cell>
          <table:table-cell table:style-name="ce76" table:formula="of:=([.$A$162]+[.$B$162]*[.A170])/([.$B$163]+[.A170])" office:value-type="float" office:value="503.418864869425">
            <text:p>503</text:p>
          </table:table-cell>
          <table:table-cell table:style-name="ce47"/>
          <table:table-cell table:style-name="ce104"/>
          <table:table-cell table:number-columns-repeated="252"/>
        </table:table-row>
        <table:table-row table:style-name="ro1">
          <table:table-cell table:style-name="ce47" table:formula="of:=[.A170]+[.$P$39]" office:value-type="float" office:value="15">
            <text:p>15.0</text:p>
          </table:table-cell>
          <table:table-cell table:style-name="ce76" table:formula="of:=([.$A$162]+[.$B$162]*[.A171])/([.$B$163]+[.A171])" office:value-type="float" office:value="503.418864869425">
            <text:p>503</text:p>
          </table:table-cell>
          <table:table-cell table:style-name="ce47"/>
          <table:table-cell table:style-name="ce104"/>
          <table:table-cell table:number-columns-repeated="252"/>
        </table:table-row>
        <table:table-row table:style-name="ro1">
          <table:table-cell table:style-name="ce48" table:formula="of:=[.A171]+[.$P$39]" office:value-type="float" office:value="16">
            <text:p>16.0</text:p>
          </table:table-cell>
          <table:table-cell table:style-name="ce76" table:formula="of:=([.$A$162]+[.$B$162]*[.A172])/([.$B$163]+[.A172])" office:value-type="float" office:value="503.418864869425">
            <text:p>503</text:p>
          </table:table-cell>
          <table:table-cell table:style-name="ce94"/>
          <table:table-cell table:style-name="ce52"/>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1" office:value-type="string" table:number-columns-spanned="4" table:number-rows-spanned="1">
            <text:p>TABLE 3.2 PRINTABLE DYNAMIC RANGE vs DEVELOPMENT TIME </text:p>
          </table:table-cell>
          <table:covered-table-cell table:number-columns-repeated="2"/>
          <table:covered-table-cell>
            <draw:caption draw:z-index="8" draw:style-name="gr3" draw:text-style-name="P3" svg:width="7.133cm" svg:height="4.346cm" svg:x="15.55cm" svg:y="1.076cm" draw:caption-point-x="-13.7cm" draw:caption-point-y="-0.823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covered-table-cell>
          <table:table-cell table:number-columns-repeated="252"/>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draw:frame table:end-cell-address="Film.I195" table:end-x="0.691cm" table:end-y="0.064cm" draw:z-index="9" draw:style-name="gr2" draw:text-style-name="P2" svg:width="10.658cm" svg:height="9cm" svg:x="1.044cm" svg:y="0.097cm">
              <draw:object draw:notify-on-update-of-ranges="Film.A183:Film.A191 Film.B182:Film.B182 Film.B183:Film.B191 Film.D182:Film.D182 Film.D183:Film.D191" xlink:href="./Object 5" xlink:type="simple" xlink:show="embed" xlink:actuate="onLoad">
                <text:p/>
              </draw:object>
              <draw:image xlink:href="./ObjectReplacements/Object 5" xlink:type="simple" xlink:show="embed" xlink:actuate="onLoad"/>
            </draw:frame>
          </table:table-cell>
          <table:table-cell table:number-columns-repeated="251"/>
        </table:table-row>
        <table:table-row table:style-name="ro1">
          <table:table-cell table:style-name="ce49" table:formula="of:=[.L3]" office:value-type="float" office:value="9">
            <text:p>9.00</text:p>
          </table:table-cell>
          <table:table-cell table:style-name="ce77" table:formula="of:=[.E126]" office:value-type="float" office:value="5.55976918168374">
            <text:p>5.560</text:p>
          </table:table-cell>
          <table:table-cell table:style-name="ce49" table:formula="of:=[.L3]" office:value-type="float" office:value="9">
            <text:p>9.00</text:p>
          </table:table-cell>
          <table:table-cell table:style-name="ce77" table:formula="of:=[.E127]" office:value-type="float" office:value="6.98937707047796">
            <text:p>6.989</text:p>
          </table:table-cell>
          <table:table-cell table:number-columns-repeated="252"/>
        </table:table-row>
        <table:table-row table:style-name="ro1">
          <table:table-cell table:style-name="ce49" table:formula="of:=[.L3]" office:value-type="float" office:value="9">
            <text:p>9.00</text:p>
          </table:table-cell>
          <table:table-cell table:style-name="ce77" table:formula="of:=[.F126]" office:value-type="float" office:value="4.42470412279214">
            <text:p>4.425</text:p>
          </table:table-cell>
          <table:table-cell table:style-name="ce49" table:formula="of:=[.L3]" office:value-type="float" office:value="9">
            <text:p>9.00</text:p>
          </table:table-cell>
          <table:table-cell table:style-name="ce77" table:formula="of:=[.F127]" office:value-type="float" office:value="5.60864150468082">
            <text:p>5.609</text:p>
          </table:table-cell>
          <table:table-cell table:number-columns-repeated="252"/>
        </table:table-row>
        <table:table-row table:style-name="ro1">
          <table:table-cell table:style-name="ce49" table:formula="of:=[.L5]" office:value-type="float" office:value="17">
            <text:p>17.00</text:p>
          </table:table-cell>
          <table:table-cell table:style-name="ce77" table:formula="of:=[.G126]" office:value-type="float" office:value="3.66974919294006">
            <text:p>3.670</text:p>
          </table:table-cell>
          <table:table-cell table:style-name="ce93" table:formula="of:=[.L5]" office:value-type="float" office:value="17">
            <text:p>17.00</text:p>
          </table:table-cell>
          <table:table-cell table:style-name="ce105" table:formula="of:=[.G127]" office:value-type="float" office:value="4.58064606959446">
            <text:p>4.581</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45" table:formula="of:=[.B176]*[.B181]+[.B176]*[.A176]-[.B180]*[.A176]" office:value-type="float" office:value="-33.0277427364606">
            <text:p>-33.027743</text:p>
          </table:table-cell>
          <table:table-cell table:style-name="ce45" table:formula="of:=([.B176]*([.B181]+[.A176])-[.B178]*([.B181]+[.A178]))/([.A176]-[.A178])" office:value-type="float" office:value="3.66974919294006">
            <text:p>3.669749</text:p>
          </table:table-cell>
          <table:table-cell table:style-name="ce45" table:formula="of:=[.D176]*[.D181]+[.D176]*[.C176]-[.D180]*[.C176]" office:value-type="float" office:value="-41.2258146263501">
            <text:p>-41.225815</text:p>
          </table:table-cell>
          <table:table-cell table:style-name="ce45" table:formula="of:=([.D176]*([.D181]+[.C176])-[.D178]*([.D181]+[.C178]))/([.C176]-[.C178])" office:value-type="float" office:value="4.58064606959446">
            <text:p>4.580646</text:p>
          </table:table-cell>
          <table:table-cell table:number-columns-repeated="252"/>
        </table:table-row>
        <table:table-row table:style-name="ro1">
          <table:table-cell table:style-name="ce44" office:value-type="string">
            <text:p>c</text:p>
          </table:table-cell>
          <table:table-cell table:style-name="ce72" table:formula="of:=(([.A176]-[.A178])*([.B177]*[.A177]-[.B178]*[.A178]) + ([.A177]-[.A178])*([.B178]*[.A178] - [.B176]*[.A176])) / (([.A177]-[.A178])*([.B176]-[.B178]) + ([.A176]-[.A178])*([.B178]-[.B177]))" office:value-type="float" office:value="-9">
            <text:p>-9.000000</text:p>
          </table:table-cell>
          <table:table-cell table:style-name="ce44" office:value-type="string">
            <text:p>c</text:p>
          </table:table-cell>
          <table:table-cell table:style-name="ce72" table:formula="of:=(([.C176]-[.C178])*([.D177]*[.C177]-[.D178]*[.C178]) + ([.C177]-[.C178])*([.D178]*[.C178] - [.D176]*[.C176])) / (([.C177]-[.C178])*([.D176]-[.D178]) + ([.C176]-[.C178])*([.D178]-[.D177]))" office:value-type="float" office:value="-9">
            <text:p>-9.000000</text:p>
          </table:table-cell>
          <table:table-cell table:number-columns-repeated="252"/>
        </table:table-row>
        <table:table-row table:style-name="ro1">
          <table:table-cell table:style-name="ce50" office:value-type="string">
            <text:p>Dev. Time</text:p>
          </table:table-cell>
          <table:table-cell table:style-name="ce50" office:value-type="string">
            <text:p>DR 1.2</text:p>
          </table:table-cell>
          <table:table-cell table:style-name="ce50" office:value-type="string">
            <text:p>Dev Time</text:p>
          </table:table-cell>
          <table:table-cell table:style-name="ce106" office:value-type="string">
            <text:p>DR 1.5</text:p>
          </table:table-cell>
          <table:table-cell table:number-columns-repeated="252"/>
        </table:table-row>
        <table:table-row table:style-name="ro1">
          <table:table-cell table:style-name="ce47" table:formula="of:=[.$P$40]" office:value-type="float" office:value="9">
            <text:p>9.0</text:p>
          </table:table-cell>
          <table:table-cell table:style-name="ce78" table:formula="of:=([.$A$180]+[.$B$180]*[.A183])/([.$B$181]+[.A183])" office:value-type="float" office:value="0">
            <text:p>#DIV/0!</text:p>
          </table:table-cell>
          <table:table-cell table:style-name="ce47" table:formula="of:=[.$P$40]" office:value-type="float" office:value="9">
            <text:p>9.0</text:p>
          </table:table-cell>
          <table:table-cell table:style-name="ce78" table:formula="of:=([.$C$180]+[.$D$180]*[.C183])/([.$D$181]+[.C183])" office:value-type="float" office:value="0">
            <text:p>#DIV/0!</text:p>
          </table:table-cell>
          <table:table-cell table:number-columns-repeated="252"/>
        </table:table-row>
        <table:table-row table:style-name="ro1">
          <table:table-cell table:style-name="ce47" table:formula="of:=[.A183]+[.$P$39]" office:value-type="float" office:value="10">
            <text:p>10.0</text:p>
          </table:table-cell>
          <table:table-cell table:style-name="ce78" table:formula="of:=([.$A$180]+[.$B$180]*[.A184])/([.$B$181]+[.A184])" office:value-type="float" office:value="3.66974919294006">
            <text:p>3.7</text:p>
          </table:table-cell>
          <table:table-cell table:style-name="ce47" table:formula="of:=[.C183]+[.$P$39]" office:value-type="float" office:value="10">
            <text:p>10.0</text:p>
          </table:table-cell>
          <table:table-cell table:style-name="ce78" table:formula="of:=([.$C$180]+[.$D$180]*[.C184])/([.$D$181]+[.C184])" office:value-type="float" office:value="4.58064606959447">
            <text:p>4.6</text:p>
          </table:table-cell>
          <table:table-cell table:number-columns-repeated="252"/>
        </table:table-row>
        <table:table-row table:style-name="ro1">
          <table:table-cell table:style-name="ce47" table:formula="of:=[.A184]+[.$P$39]" office:value-type="float" office:value="11">
            <text:p>11.0</text:p>
          </table:table-cell>
          <table:table-cell table:style-name="ce78" table:formula="of:=([.$A$180]+[.$B$180]*[.A185])/([.$B$181]+[.A185])" office:value-type="float" office:value="3.66974919294006">
            <text:p>3.7</text:p>
          </table:table-cell>
          <table:table-cell table:style-name="ce47" table:formula="of:=[.C184]+[.$P$39]" office:value-type="float" office:value="11">
            <text:p>11.0</text:p>
          </table:table-cell>
          <table:table-cell table:style-name="ce78" table:formula="of:=([.$C$180]+[.$D$180]*[.C185])/([.$D$181]+[.C185])" office:value-type="float" office:value="4.58064606959447">
            <text:p>4.6</text:p>
          </table:table-cell>
          <table:table-cell table:number-columns-repeated="252"/>
        </table:table-row>
        <table:table-row table:style-name="ro1">
          <table:table-cell table:style-name="ce47" table:formula="of:=[.A185]+[.$P$39]" office:value-type="float" office:value="12">
            <text:p>12.0</text:p>
          </table:table-cell>
          <table:table-cell table:style-name="ce78" table:formula="of:=([.$A$180]+[.$B$180]*[.A186])/([.$B$181]+[.A186])" office:value-type="float" office:value="3.66974919294006">
            <text:p>3.7</text:p>
          </table:table-cell>
          <table:table-cell table:style-name="ce47" table:formula="of:=[.C185]+[.$P$39]" office:value-type="float" office:value="12">
            <text:p>12.0</text:p>
          </table:table-cell>
          <table:table-cell table:style-name="ce78" table:formula="of:=([.$C$180]+[.$D$180]*[.C186])/([.$D$181]+[.C186])" office:value-type="float" office:value="4.58064606959446">
            <text:p>4.6</text:p>
          </table:table-cell>
          <table:table-cell table:number-columns-repeated="252"/>
        </table:table-row>
        <table:table-row table:style-name="ro1">
          <table:table-cell table:style-name="ce47" table:formula="of:=[.A186]+[.$P$39]" office:value-type="float" office:value="13">
            <text:p>13.0</text:p>
          </table:table-cell>
          <table:table-cell table:style-name="ce78" table:formula="of:=([.$A$180]+[.$B$180]*[.A187])/([.$B$181]+[.A187])" office:value-type="float" office:value="3.66974919294006">
            <text:p>3.7</text:p>
          </table:table-cell>
          <table:table-cell table:style-name="ce47" table:formula="of:=[.C186]+[.$P$39]" office:value-type="float" office:value="13">
            <text:p>13.0</text:p>
          </table:table-cell>
          <table:table-cell table:style-name="ce78" table:formula="of:=([.$C$180]+[.$D$180]*[.C187])/([.$D$181]+[.C187])" office:value-type="float" office:value="4.58064606959446">
            <text:p>4.6</text:p>
          </table:table-cell>
          <table:table-cell table:number-columns-repeated="252"/>
        </table:table-row>
        <table:table-row table:style-name="ro1">
          <table:table-cell table:style-name="ce47" table:formula="of:=[.A187]+[.$P$39]" office:value-type="float" office:value="14">
            <text:p>14.0</text:p>
          </table:table-cell>
          <table:table-cell table:style-name="ce78" table:formula="of:=([.$A$180]+[.$B$180]*[.A188])/([.$B$181]+[.A188])" office:value-type="float" office:value="3.66974919294006">
            <text:p>3.7</text:p>
          </table:table-cell>
          <table:table-cell table:style-name="ce47" table:formula="of:=[.C187]+[.$P$39]" office:value-type="float" office:value="14">
            <text:p>14.0</text:p>
          </table:table-cell>
          <table:table-cell table:style-name="ce78" table:formula="of:=([.$C$180]+[.$D$180]*[.C188])/([.$D$181]+[.C188])" office:value-type="float" office:value="4.58064606959446">
            <text:p>4.6</text:p>
          </table:table-cell>
          <table:table-cell table:number-columns-repeated="252"/>
        </table:table-row>
        <table:table-row table:style-name="ro1">
          <table:table-cell table:style-name="ce47" table:formula="of:=[.A188]+[.$P$39]" office:value-type="float" office:value="15">
            <text:p>15.0</text:p>
          </table:table-cell>
          <table:table-cell table:style-name="ce78" table:formula="of:=([.$A$180]+[.$B$180]*[.A189])/([.$B$181]+[.A189])" office:value-type="float" office:value="3.66974919294006">
            <text:p>3.7</text:p>
          </table:table-cell>
          <table:table-cell table:style-name="ce47" table:formula="of:=[.C188]+[.$P$39]" office:value-type="float" office:value="15">
            <text:p>15.0</text:p>
          </table:table-cell>
          <table:table-cell table:style-name="ce78" table:formula="of:=([.$C$180]+[.$D$180]*[.C189])/([.$D$181]+[.C189])" office:value-type="float" office:value="4.58064606959446">
            <text:p>4.6</text:p>
          </table:table-cell>
          <table:table-cell table:number-columns-repeated="252"/>
        </table:table-row>
        <table:table-row table:style-name="ro1">
          <table:table-cell table:style-name="ce47" table:formula="of:=[.A189]+[.$P$39]" office:value-type="float" office:value="16">
            <text:p>16.0</text:p>
          </table:table-cell>
          <table:table-cell table:style-name="ce78" table:formula="of:=([.$A$180]+[.$B$180]*[.A190])/([.$B$181]+[.A190])" office:value-type="float" office:value="3.66974919294006">
            <text:p>3.7</text:p>
          </table:table-cell>
          <table:table-cell table:style-name="ce47" table:formula="of:=[.C189]+[.$P$39]" office:value-type="float" office:value="16">
            <text:p>16.0</text:p>
          </table:table-cell>
          <table:table-cell table:style-name="ce78" table:formula="of:=([.$C$180]+[.$D$180]*[.C190])/([.$D$181]+[.C190])" office:value-type="float" office:value="4.58064606959446">
            <text:p>4.6</text:p>
          </table:table-cell>
          <table:table-cell table:number-columns-repeated="252"/>
        </table:table-row>
        <table:table-row table:style-name="ro1">
          <table:table-cell table:style-name="ce52" table:formula="of:=[.A190]+[.$P$39]" office:value-type="float" office:value="17">
            <text:p>17.0</text:p>
          </table:table-cell>
          <table:table-cell table:style-name="ce78" table:formula="of:=([.$A$180]+[.$B$180]*[.A191])/([.$B$181]+[.A191])" office:value-type="float" office:value="3.66974919294006">
            <text:p>3.7</text:p>
          </table:table-cell>
          <table:table-cell table:style-name="ce52" table:formula="of:=[.C190]+[.$P$39]" office:value-type="float" office:value="17">
            <text:p>17.0</text:p>
          </table:table-cell>
          <table:table-cell table:style-name="ce78" table:formula="of:=([.$C$180]+[.$D$180]*[.C191])/([.$D$181]+[.C191])" office:value-type="float" office:value="4.58064606959446">
            <text:p>4.6</text:p>
          </table:table-cell>
          <table:table-cell table:number-columns-repeated="252"/>
        </table:table-row>
        <table:table-row table:style-name="ro1">
          <table:table-cell table:style-name="ce52"/>
          <table:table-cell table:style-name="ce79"/>
          <table:table-cell table:style-name="ce52"/>
          <table:table-cell table:style-name="ce79"/>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FILM DYNAMIC RANGE (stops)</text:p>
          </table:table-cell>
          <table:covered-table-cell table:number-columns-repeated="3"/>
          <table:table-cell/>
          <table:table-cell table:style-name="Default" table:number-columns-repeated="4"/>
          <table:table-cell/>
          <table:table-cell table:style-name="ce162" office:value-type="string" table:number-columns-spanned="4" table:number-rows-spanned="1">
            <text:p>DYNAMIC RANGE COMPRESSION, CONDENSER ENLARGER</text:p>
          </table:table-cell>
          <table:covered-table-cell table:number-columns-repeated="3"/>
          <table:table-cell table:number-columns-repeated="242"/>
        </table:table-row>
        <table:table-row table:style-name="ro1">
          <table:table-cell table:style-name="ce28" office:value-type="string">
            <text:p>Film</text:p>
          </table:table-cell>
          <table:table-cell table:style-name="ce80" office:value-type="float" office:value="1">
            <text:p>1</text:p>
          </table:table-cell>
          <table:table-cell table:style-name="ce80" office:value-type="float" office:value="2">
            <text:p>2</text:p>
          </table:table-cell>
          <table:table-cell table:style-name="ce107" office:value-type="float" office:value="3">
            <text:p>3</text:p>
          </table:table-cell>
          <table:table-cell/>
          <table:table-cell table:style-name="Default" table:number-columns-repeated="4"/>
          <table:table-cell/>
          <table:table-cell table:style-name="ce57" office:value-type="string">
            <text:p>Film</text:p>
          </table:table-cell>
          <table:table-cell table:style-name="ce84" office:value-type="string">
            <text:p>Density</text:p>
          </table:table-cell>
          <table:table-cell table:style-name="ce44" office:value-type="string" table:number-columns-spanned="2" table:number-rows-spanned="1">
            <text:p>Compression, stops</text:p>
          </table:table-cell>
          <table:covered-table-cell table:style-name="ce44" office:value-type="string">
            <text:p>Loss Factor,1.2</text:p>
          </table:covered-table-cell>
          <table:table-cell table:number-columns-repeated="242"/>
        </table:table-row>
        <table:table-row table:style-name="ro1">
          <table:table-cell table:style-name="ce54" office:value-type="string">
            <text:p>Dynamic Range</text:p>
          </table:table-cell>
          <table:table-cell table:style-name="ce81" table:formula="of:=([.E110]-[.E109])/0.301" office:value-type="float" office:value="14.9757475083056">
            <text:p>15.0</text:p>
          </table:table-cell>
          <table:table-cell table:style-name="ce81" table:formula="of:=([.F110]-[.F109])/0.301" office:value-type="float" office:value="40.3179401993356">
            <text:p>40.3</text:p>
          </table:table-cell>
          <table:table-cell table:style-name="ce81" table:formula="of:=([.G110]-[.G109])/0.301" office:value-type="float" office:value="14.5810631229236">
            <text:p>14.6</text:p>
          </table:table-cell>
          <table:table-cell/>
          <table:table-cell table:style-name="Default" table:number-columns-repeated="4"/>
          <table:table-cell/>
          <table:table-cell table:style-name="ce39" office:value-type="float" office:value="1">
            <text:p>1</text:p>
          </table:table-cell>
          <table:table-cell table:style-name="ce85" office:value-type="float" office:value="1.3">
            <text:p>1.300</text:p>
          </table:table-cell>
          <table:table-cell table:style-name="ce70" table:formula="of:=([.$C$40]*((([.L196]-[.$D$40])/([.$A$40]-[.$D$40]))^(-1/[.$E$40])-1)^(1/[.$B$40])-([.L196]-[misc.B19])/[misc.C19])/0.3" office:value-type="float" office:value="0.454370537775278" table:number-columns-spanned="2" table:number-rows-spanned="1">
            <text:p>0.454</text:p>
          </table:table-cell>
          <table:covered-table-cell table:style-name="ce108" table:formula="of:=[.M196]/[.$C$78]" office:value-type="float" office:value="0.612687652103207">
            <text:p>0.61</text:p>
          </table:covered-table-cell>
          <table:table-cell table:number-columns-repeated="242"/>
        </table:table-row>
        <table:table-row table:style-name="ro1">
          <table:table-cell table:style-name="ce55" office:value-type="string" table:number-columns-spanned="4" table:number-rows-spanned="1">
            <text:p>Speed Point Exp - Lower fractional gradient Exp (Stops)</text:p>
          </table:table-cell>
          <table:covered-table-cell table:number-columns-repeated="3" table:style-name="ce82"/>
          <table:table-cell/>
          <table:table-cell table:style-name="Default" table:number-columns-repeated="4"/>
          <table:table-cell/>
          <table:table-cell table:style-name="ce39" office:value-type="float" office:value="2">
            <text:p>2</text:p>
          </table:table-cell>
          <table:table-cell table:style-name="ce85" office:value-type="float" office:value="1.3">
            <text:p>1.300</text:p>
          </table:table-cell>
          <table:table-cell table:style-name="ce70" table:formula="of:=([.$C$41]*((([.L197]-[.$D$41])/([.$A$41]-[.$D$41]))^(-1/[.$E$41])-1)^(1/[.$B$41])-([.L197]-[misc.B37])/[misc.C37])/0.3" office:value-type="float" office:value="0.374742215274724" table:number-columns-spanned="2" table:number-rows-spanned="1">
            <text:p>0.375</text:p>
          </table:table-cell>
          <table:covered-table-cell table:style-name="ce108" table:formula="of:=[.M197]/[.$E$78]" office:value-type="float" office:value="0.399842760309075">
            <text:p>0.40</text:p>
          </table:covered-table-cell>
          <table:table-cell table:number-columns-repeated="242"/>
        </table:table-row>
        <table:table-row table:style-name="ro1">
          <table:table-cell table:style-name="ce56"/>
          <table:table-cell table:style-name="ce83" table:formula="of:=([.E108]-[.E109])/0.301" office:value-type="float" office:value="0.438603846956899">
            <text:p>0.439</text:p>
          </table:table-cell>
          <table:table-cell table:style-name="ce83" table:formula="of:=([.F108]-[.F109])/0.301" office:value-type="float" office:value="0.538182306819179">
            <text:p>0.538</text:p>
          </table:table-cell>
          <table:table-cell table:style-name="ce83" table:formula="of:=([.G108]-[.G109])/0.301" office:value-type="float" office:value="0.269512889125407">
            <text:p>0.270</text:p>
          </table:table-cell>
          <table:table-cell/>
          <table:table-cell table:style-name="Default" table:number-columns-repeated="4"/>
          <table:table-cell/>
          <table:table-cell table:style-name="ce46" office:value-type="float" office:value="3">
            <text:p>3</text:p>
          </table:table-cell>
          <table:table-cell table:style-name="ce85" office:value-type="float" office:value="1.3">
            <text:p>1.300</text:p>
          </table:table-cell>
          <table:table-cell table:style-name="ce95" table:formula="of:=([.$C$42]*((([.L198]-[.$D$42])/([.$A$42]-[.$D$42]))^(-1/[.$E$42])-1)^(1/[.$B$42])-([.L198]-[misc.B55])/[misc.C55])/0.3" office:value-type="float" office:value="0.512134793741762" table:number-columns-spanned="2" table:number-rows-spanned="1">
            <text:p>0.512</text:p>
          </table:table-cell>
          <table:covered-table-cell table:style-name="ce108" table:formula="of:=[.M198]/[.$G$78]" office:value-type="float" office:value="0.434605891130754">
            <text:p>0.43</text:p>
          </table:covered-table-cell>
          <table:table-cell table:number-columns-repeated="242"/>
        </table:table-row>
        <table:table-row table:style-name="ro1">
          <table:table-cell table:style-name="Default" table:number-columns-repeated="10"/>
          <table:table-cell table:number-columns-repeated="246"/>
        </table:table-row>
        <table:table-row table:style-name="ro1">
          <table:table-cell table:style-name="ce53" office:value-type="string" table:number-columns-spanned="4" table:number-rows-spanned="1">
            <text:p>GRADIENT LOSS, CONDENSER ENLARGER</text:p>
          </table:table-cell>
          <table:covered-table-cell table:number-columns-repeated="3"/>
          <table:table-cell/>
          <table:table-cell table:style-name="ce53" office:value-type="string" table:number-columns-spanned="4" table:number-rows-spanned="1">
            <text:p>GRADIENT LOSS, DIFFUSER ENLARGER</text:p>
          </table:table-cell>
          <table:covered-table-cell table:number-columns-repeated="3"/>
          <table:table-cell table:style-name="Default"/>
          <table:table-cell table:style-name="ce162" office:value-type="string" table:number-columns-spanned="4" table:number-rows-spanned="1">
            <text:p>DYNAMIC RANGE COMPRESSION, DIFFUSER ENLARGER</text:p>
          </table:table-cell>
          <table:covered-table-cell table:number-columns-repeated="3"/>
          <table:table-cell table:number-columns-repeated="242"/>
        </table:table-row>
        <table:table-row table:style-name="ro1">
          <table:table-cell table:style-name="ce57" office:value-type="string">
            <text:p>Film</text:p>
          </table:table-cell>
          <table:table-cell table:style-name="ce84" office:value-type="string">
            <text:p>Exposure</text:p>
          </table:table-cell>
          <table:table-cell table:style-name="ce44" office:value-type="string">
            <text:p>Gradient</text:p>
          </table:table-cell>
          <table:table-cell table:style-name="ce44" office:value-type="string">
            <text:p>Loss Factor,1.2</text:p>
          </table:table-cell>
          <table:table-cell table:style-name="Default"/>
          <table:table-cell table:style-name="ce57" office:value-type="string">
            <text:p>Film</text:p>
          </table:table-cell>
          <table:table-cell table:style-name="ce84" office:value-type="string">
            <office:annotation office:display="true" draw:style-name="gr10" draw:text-style-name="P6" svg:width="2.899cm" svg:height="0.831cm" svg:x="15.196cm" svg:y="88.907cm" draw:caption-point-x="4.09cm" draw:caption-point-y="1.596cm">
              <dc:creator>pm</dc:creator>
              <dc:date>2018-02-26T00:00:00</dc:date>
              <text:p text:style-name="P3"><text:span text:style-name="T6">Exposure at Dmax, typically 1.5</text:span></text:p>
            </office:annotation>
            <text:p>Exposure</text:p>
          </table:table-cell>
          <table:table-cell table:style-name="ce44" office:value-type="string">
            <text:p>Gradient</text:p>
          </table:table-cell>
          <table:table-cell table:style-name="ce152" office:value-type="string">
            <text:p>Loss Factor,1.5</text:p>
          </table:table-cell>
          <table:table-cell table:style-name="Default"/>
          <table:table-cell table:style-name="ce57" office:value-type="string">
            <text:p>Film</text:p>
          </table:table-cell>
          <table:table-cell table:style-name="ce84" office:value-type="string">
            <text:p>Density</text:p>
          </table:table-cell>
          <table:table-cell table:style-name="ce44" office:value-type="string" table:number-columns-spanned="2" table:number-rows-spanned="1">
            <text:p>Compression, stops</text:p>
          </table:table-cell>
          <table:covered-table-cell table:style-name="ce44" office:value-type="string">
            <text:p>Loss Factor,1.2</text:p>
          </table:covered-table-cell>
          <table:table-cell table:number-columns-repeated="242"/>
        </table:table-row>
        <table:table-row table:style-name="ro1">
          <table:table-cell table:style-name="ce39" office:value-type="float" office:value="1">
            <text:p>1</text:p>
          </table:table-cell>
          <table:table-cell table:style-name="ce85" table:formula="of:=[.$C$40]*((([.O45]-[.$D$40])/([.$A$40]-[.$D$40]))^(-1/[.$E$40])-1)^(1/[.$B$40])" office:value-type="float" office:value="2.23311028162083">
            <text:p>2.233</text:p>
          </table:table-cell>
          <table:table-cell table:style-name="ce70" table:formula="of:=-([.$B$40]*([.$A$40]-[.$D$40])*[.$E$40]*([.B202]/[.$C$40])^[.$B$40]*(([.B202]/[.$C$40])^[.$B$40]+1)^(-(1+[.$E$40])))/([.B202]+0.0001)" office:value-type="float" office:value="0.733310121351982">
            <text:p>0.733</text:p>
          </table:table-cell>
          <table:table-cell table:style-name="ce108" table:formula="of:=[.C202]/[.$C$78]" office:value-type="float" office:value="0.988818638449823">
            <text:p>0.99</text:p>
          </table:table-cell>
          <table:table-cell table:style-name="Default"/>
          <table:table-cell table:style-name="ce39" office:value-type="float" office:value="1">
            <text:p>1</text:p>
          </table:table-cell>
          <table:table-cell table:style-name="ce85" table:formula="of:=[.$C$40]*((([.O46]-[.$D$40])/([.$A$40]-[.$D$40]))^(-1/[.$E$40])-1)^(1/[.$B$40])" office:value-type="float" office:value="2.65643287907742">
            <text:p>2.656</text:p>
          </table:table-cell>
          <table:table-cell table:style-name="ce70" table:formula="of:=-([.$B$40]*([.$A$40]-[.$D$40])*[.$E$40]*([.G202]/[.$C$40])^[.$B$40]*(([.G202]/[.$C$40])^[.$B$40]+1)^(-(1+[.$E$40])))/([.G202]+0.0001)" office:value-type="float" office:value="0.675605453478726">
            <text:p>0.676</text:p>
          </table:table-cell>
          <table:table-cell table:style-name="ce108" table:formula="of:=[.H202]/[.$C$78]" office:value-type="float" office:value="0.911007833093102">
            <text:p>0.91</text:p>
          </table:table-cell>
          <table:table-cell table:style-name="Default"/>
          <table:table-cell table:style-name="ce39" office:value-type="float" office:value="1">
            <text:p>1</text:p>
          </table:table-cell>
          <table:table-cell table:style-name="ce85" office:value-type="float" office:value="1.6">
            <text:p>1.600</text:p>
          </table:table-cell>
          <table:table-cell table:style-name="ce70" table:formula="of:=([.$C$40]*((([.L202]-[.$D$40])/([.$A$40]-[.$D$40]))^(-1/[.$E$40])-1)^(1/[.$B$40])-([.L202]-[misc.B19])/[misc.C19])/0.3" office:value-type="float" office:value="0.608809353197766" table:number-columns-spanned="2" table:number-rows-spanned="1">
            <text:p>0.609</text:p>
          </table:table-cell>
          <table:covered-table-cell table:style-name="ce108" table:formula="of:=[.M202]/[.$C$78]" office:value-type="float" office:value="0.820937851770871">
            <text:p>0.82</text:p>
          </table:covered-table-cell>
          <table:table-cell table:number-columns-repeated="242"/>
        </table:table-row>
        <table:table-row table:style-name="ro1">
          <table:table-cell table:style-name="ce39" office:value-type="float" office:value="2">
            <text:p>2</text:p>
          </table:table-cell>
          <table:table-cell table:style-name="ce85" table:formula="of:=[.$C$41]*((([.O45]-[.$D$41])/([.$A$41]-[.$D$41]))^(-1/[.$E$41])-1)^(1/[.$B$41])" office:value-type="float" office:value="1.83812881531301">
            <text:p>1.838</text:p>
          </table:table-cell>
          <table:table-cell table:style-name="ce70" table:formula="of:=-([.$B$41]*([.$A$41]-[.$D$41])*[.$E$41]*([.B203]/[.$C$41])^[.$B$41]*(([.B203]/[.$C$41])^[.$B$41]+1)^(-(1+[.$E$41])))/([.B203]+0.0001)" office:value-type="float" office:value="0.897514913262663">
            <text:p>0.898</text:p>
          </table:table-cell>
          <table:table-cell table:style-name="ce108" table:formula="of:=[.C203]/[.$E$78]" office:value-type="float" office:value="0.957631208094395">
            <text:p>0.96</text:p>
          </table:table-cell>
          <table:table-cell table:style-name="ce122"/>
          <table:table-cell table:style-name="ce39" office:value-type="float" office:value="2">
            <text:p>2</text:p>
          </table:table-cell>
          <table:table-cell table:style-name="ce85" table:formula="of:=[.$C$41]*((([.O46]-[.$D$41])/([.$A$41]-[.$D$41]))^(-1/[.$E$41])-1)^(1/[.$B$41])" office:value-type="float" office:value="2.18888532575682">
            <text:p>2.189</text:p>
          </table:table-cell>
          <table:table-cell table:style-name="ce70" table:formula="of:=-([.$B$41]*([.$A$41]-[.$D$41])*[.$E$41]*([.G203]/[.$C$41])^[.$B$41]*(([.G203]/[.$C$41])^[.$B$41]+1)^(-(1+[.$E$41])))/([.G203]+0.0001)" office:value-type="float" office:value="0.807700557321616">
            <text:p>0.808</text:p>
          </table:table-cell>
          <table:table-cell table:style-name="ce108" table:formula="of:=[.H203]/[.$E$78]" office:value-type="float" office:value="0.861801011946029">
            <text:p>0.86</text:p>
          </table:table-cell>
          <table:table-cell table:style-name="Default"/>
          <table:table-cell table:style-name="ce39" office:value-type="float" office:value="2">
            <text:p>2</text:p>
          </table:table-cell>
          <table:table-cell table:style-name="ce85" office:value-type="float" office:value="1.6">
            <text:p>1.600</text:p>
          </table:table-cell>
          <table:table-cell table:style-name="ce70" table:formula="of:=([.$C$41]*((([.L203]-[.$D$41])/([.$A$41]-[.$D$41]))^(-1/[.$E$41])-1)^(1/[.$B$41])-([.L203]-[misc.B37])/[misc.C37])/0.3" office:value-type="float" office:value="0.406545338157051" table:number-columns-spanned="2" table:number-rows-spanned="1">
            <text:p>0.407</text:p>
          </table:table-cell>
          <table:covered-table-cell table:style-name="ce108" table:formula="of:=[.M203]/[.$E$78]" office:value-type="float" office:value="0.43377608279423">
            <text:p>0.43</text:p>
          </table:covered-table-cell>
          <table:table-cell table:number-columns-repeated="242"/>
        </table:table-row>
        <table:table-row table:style-name="ro1">
          <table:table-cell table:style-name="ce46" office:value-type="float" office:value="3">
            <text:p>3</text:p>
          </table:table-cell>
          <table:table-cell table:style-name="ce85" table:formula="of:=[.$C$42]*((([.O45]-[.$D$42])/([.$A$42]-[.$D$42]))^(-1/[.$E$42])-1)^(1/[.$B$42])" office:value-type="float" office:value="1.51101788670171">
            <text:p>1.511</text:p>
          </table:table-cell>
          <table:table-cell table:style-name="ce95" table:formula="of:=-([.$B$42]*([.$A$42]-[.$D$42])*[.$E$42]*([.B204]/[.$C$42])^[.$B$42]*(([.B204]/[.$C$42])^[.$B$42]+1)^(-(1+[.$E$42])))/([.B204]+0.0001)" office:value-type="float" office:value="1.15353994677927">
            <text:p>1.154</text:p>
          </table:table-cell>
          <table:table-cell table:style-name="ce108" table:formula="of:=[.C204]/[.$G$78]" office:value-type="float" office:value="0.978912705504869">
            <text:p>0.98</text:p>
          </table:table-cell>
          <table:table-cell table:style-name="ce122"/>
          <table:table-cell table:style-name="ce46" office:value-type="float" office:value="3">
            <text:p>3</text:p>
          </table:table-cell>
          <table:table-cell table:style-name="ce85" table:formula="of:=[.$C$42]*((([.O46]-[.$D$42])/([.$A$42]-[.$D$42]))^(-1/[.$E$42])-1)^(1/[.$B$42])" office:value-type="float" office:value="1.78061720050509">
            <text:p>1.781</text:p>
          </table:table-cell>
          <table:table-cell table:style-name="ce95" table:formula="of:=-([.$B$42]*([.$A$42]-[.$D$42])*[.$E$42]*([.G204]/[.$C$42])^[.$B$42]*(([.G204]/[.$C$42])^[.$B$42]+1)^(-(1+[.$E$42])))/([.G204]+0.0001)" office:value-type="float" office:value="1.06440733934386">
            <text:p>1.064</text:p>
          </table:table-cell>
          <table:table-cell table:style-name="ce108" table:formula="of:=[.H204]/[.$G$78]" office:value-type="float" office:value="0.903273329394039">
            <text:p>0.90</text:p>
          </table:table-cell>
          <table:table-cell table:style-name="Default"/>
          <table:table-cell table:style-name="ce46" office:value-type="float" office:value="3">
            <text:p>3</text:p>
          </table:table-cell>
          <table:table-cell table:style-name="ce85" office:value-type="float" office:value="1.6">
            <text:p>1.600</text:p>
          </table:table-cell>
          <table:table-cell table:style-name="ce95" table:formula="of:=([.$C$42]*((([.L204]-[.$D$42])/([.$A$42]-[.$D$42]))^(-1/[.$E$42])-1)^(1/[.$B$42])-([.L204]-[misc.B55])/[misc.C55])/0.3" office:value-type="float" office:value="0.370670991333422" table:number-columns-spanned="2" table:number-rows-spanned="1">
            <text:p>0.371</text:p>
          </table:table-cell>
          <table:covered-table-cell table:style-name="ce108" table:formula="of:=[.M204]/[.$G$78]" office:value-type="float" office:value="0.314557414324035">
            <text:p>0.31</text:p>
          </table:covered-table-cell>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23"/>
          <table:table-cell table:number-columns-repeated="251"/>
        </table:table-row>
        <table:table-row table:style-name="ro1">
          <table:table-cell table:style-name="ce58" office:value-type="string" table:number-columns-spanned="12" table:number-rows-spanned="1">
            <text:p>SUMMARY</text:p>
          </table:table-cell>
          <table:covered-table-cell table:number-columns-repeated="11"/>
          <table:table-cell table:number-columns-repeated="244"/>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text:p>
          </table:table-cell>
          <table:table-cell table:style-name="ce59" office:value-type="string">
            <text:p>Speed</text:p>
          </table:table-cell>
          <table:table-cell table:style-name="ce59" office:value-type="string">
            <text:p>PDR 1.2</text:p>
          </table:table-cell>
          <table:table-cell table:style-name="ce59" office:value-type="string">
            <text:p>PDR 1.5</text:p>
          </table:table-cell>
          <table:table-cell table:style-name="ce59" office:value-type="string">
            <text:p>Av. Grad</text:p>
          </table:table-cell>
          <table:table-cell table:style-name="ce59" office:value-type="string">
            <text:p>Ilf Gbar</text:p>
          </table:table-cell>
          <table:table-cell table:style-name="ce59" office:value-type="string">
            <text:p>GL 1.2</text:p>
          </table:table-cell>
          <table:table-cell table:style-name="ce59" office:value-type="string">
            <text:p>GL 1.5</text:p>
          </table:table-cell>
          <table:table-cell table:style-name="ce57" office:value-type="string">
            <text:p>DR comp. 1.2</text:p>
          </table:table-cell>
          <table:table-cell table:style-name="ce57" office:value-type="string">
            <text:p>DR comp. 1.5</text:p>
          </table:table-cell>
          <table:table-cell table:number-columns-repeated="244"/>
        </table:table-row>
        <table:table-row table:style-name="ro1">
          <table:table-cell table:style-name="ce60" table:formula="of:=[.I3]" office:value-type="string" office:string-value="HP5+">
            <text:p>HP5+</text:p>
          </table:table-cell>
          <table:table-cell table:style-name="ce60" table:formula="of:=[.M3]" office:value-type="string" office:string-value="ID11b 1to1">
            <text:p>ID11b 1to1</text:p>
          </table:table-cell>
          <table:table-cell table:style-name="ce46" table:formula="of:=[.L3]" office:value-type="float" office:value="9">
            <text:p>9</text:p>
          </table:table-cell>
          <table:table-cell table:style-name="ce109" table:formula="of:=[.B158]" office:value-type="float" office:value="353.779861637425">
            <text:p>354</text:p>
          </table:table-cell>
          <table:table-cell table:style-name="ce124" table:formula="of:=[.E126]" office:value-type="float" office:value="5.55976918168374">
            <text:p>5.56</text:p>
          </table:table-cell>
          <table:table-cell table:style-name="ce124" table:formula="of:=[.E127]" office:value-type="float" office:value="6.98937707047796">
            <text:p>6.99</text:p>
          </table:table-cell>
          <table:table-cell table:style-name="ce124" table:formula="of:=[.E118]" office:value-type="float" office:value="0.708856684392604">
            <text:p>0.71</text:p>
          </table:table-cell>
          <table:table-cell table:style-name="ce124" table:formula="of:=[.E119]" office:value-type="float" office:value="0.647953095203762">
            <text:p>0.65</text:p>
          </table:table-cell>
          <table:table-cell table:style-name="ce124" table:formula="of:=[.D202]" office:value-type="float" office:value="0.988818638449823">
            <text:p>0.99</text:p>
          </table:table-cell>
          <table:table-cell table:style-name="ce124" table:formula="of:=[.I202]" office:value-type="float" office:value="0.911007833093102">
            <text:p>0.91</text:p>
          </table:table-cell>
          <table:table-cell table:style-name="ce163" table:formula="of:=[.M196]" office:value-type="float" office:value="0.454370537775278">
            <text:p>0.5</text:p>
          </table:table-cell>
          <table:table-cell table:style-name="ce163" table:formula="of:=[.M202]" office:value-type="float" office:value="0.608809353197766">
            <text:p>0.6</text:p>
          </table:table-cell>
          <table:table-cell table:number-columns-repeated="244"/>
        </table:table-row>
        <table:table-row table:style-name="ro1">
          <table:table-cell table:style-name="ce60" table:formula="of:=[.I3]" office:value-type="string" office:string-value="HP5+">
            <text:p>HP5+</text:p>
          </table:table-cell>
          <table:table-cell table:style-name="ce60" table:formula="of:=[.M4]" office:value-type="string" office:string-value="ID11b 1to1">
            <text:p>ID11b 1to1</text:p>
          </table:table-cell>
          <table:table-cell table:style-name="ce46" table:formula="of:=[.L3]" office:value-type="float" office:value="9">
            <text:p>9</text:p>
          </table:table-cell>
          <table:table-cell table:style-name="ce109" table:formula="of:=[.B159]" office:value-type="float" office:value="400">
            <text:p>400</text:p>
          </table:table-cell>
          <table:table-cell table:style-name="ce124" table:formula="of:=[.F126]" office:value-type="float" office:value="4.42470412279214">
            <text:p>4.42</text:p>
          </table:table-cell>
          <table:table-cell table:style-name="ce124" table:formula="of:=[.F127]" office:value-type="float" office:value="5.60864150468082">
            <text:p>5.61</text:p>
          </table:table-cell>
          <table:table-cell table:style-name="ce124" table:formula="of:=[.F118]" office:value-type="float" office:value="0.79574397911412">
            <text:p>0.80</text:p>
          </table:table-cell>
          <table:table-cell table:style-name="ce124" table:formula="of:=[.F119]" office:value-type="float" office:value="0.831854166795244">
            <text:p>0.83</text:p>
          </table:table-cell>
          <table:table-cell table:style-name="ce124" table:formula="of:=[.D203]" office:value-type="float" office:value="0.957631208094395">
            <text:p>0.96</text:p>
          </table:table-cell>
          <table:table-cell table:style-name="ce124" table:formula="of:=[.I203]" office:value-type="float" office:value="0.861801011946029">
            <text:p>0.86</text:p>
          </table:table-cell>
          <table:table-cell table:style-name="ce163" table:formula="of:=[.M197]" office:value-type="float" office:value="0.374742215274724">
            <text:p>0.4</text:p>
          </table:table-cell>
          <table:table-cell table:style-name="ce163" table:formula="of:=[.M203]" office:value-type="float" office:value="0.406545338157051">
            <text:p>0.4</text:p>
          </table:table-cell>
          <table:table-cell table:number-columns-repeated="244"/>
        </table:table-row>
        <table:table-row table:style-name="ro1">
          <table:table-cell table:style-name="ce60" table:formula="of:=[.I5]" office:value-type="string" office:string-value="HP5+">
            <text:p>HP5+</text:p>
          </table:table-cell>
          <table:table-cell table:style-name="ce60" table:formula="of:=[.M5]" office:value-type="string" office:string-value="ID11b 1to1">
            <text:p>ID11b 1to1</text:p>
          </table:table-cell>
          <table:table-cell table:style-name="ce46" table:formula="of:=[.L5]" office:value-type="float" office:value="17">
            <text:p>17</text:p>
          </table:table-cell>
          <table:table-cell table:style-name="ce109" table:formula="of:=[.B160]" office:value-type="float" office:value="503.418864869425">
            <text:p>503</text:p>
          </table:table-cell>
          <table:table-cell table:style-name="ce124" table:formula="of:=[.G126]" office:value-type="float" office:value="3.66974919294006">
            <text:p>3.67</text:p>
          </table:table-cell>
          <table:table-cell table:style-name="ce124" table:formula="of:=[.G127]" office:value-type="float" office:value="4.58064606959446">
            <text:p>4.58</text:p>
          </table:table-cell>
          <table:table-cell table:style-name="ce124" table:formula="of:=[.G118]" office:value-type="float" office:value="0.887410568100582">
            <text:p>0.89</text:p>
          </table:table-cell>
          <table:table-cell table:style-name="ce124" table:formula="of:=[.G119]" office:value-type="float" office:value="1.02041373537394">
            <text:p>1.02</text:p>
          </table:table-cell>
          <table:table-cell table:style-name="ce124" table:formula="of:=[.D204]" office:value-type="float" office:value="0.978912705504869">
            <text:p>0.98</text:p>
          </table:table-cell>
          <table:table-cell table:style-name="ce124" table:formula="of:=[.I204]" office:value-type="float" office:value="0.903273329394039">
            <text:p>0.90</text:p>
          </table:table-cell>
          <table:table-cell table:style-name="ce163" table:formula="of:=[.M198]" office:value-type="float" office:value="0.512134793741762">
            <text:p>0.5</text:p>
          </table:table-cell>
          <table:table-cell table:style-name="ce163" table:formula="of:=[.M204]" office:value-type="float" office:value="0.370670991333422">
            <text:p>0.4</text:p>
          </table:table-cell>
          <table:table-cell table:number-columns-repeated="244"/>
        </table:table-row>
        <table:table-row table:style-name="ro1">
          <table:table-cell table:style-name="Default" table:number-columns-repeated="5"/>
          <table:table-cell table:number-columns-repeated="251"/>
        </table:table-row>
        <table:table-row table:style-name="ro1">
          <table:table-cell table:style-name="ce61" office:value-type="string" table:number-columns-spanned="12" table:number-rows-spanned="1">
            <text:p>FILM + PAPER SUMMARY CONDENSER ENLARGER</text:p>
          </table:table-cell>
          <table:covered-table-cell table:number-columns-repeated="4" table:style-name="ce87"/>
          <table:covered-table-cell table:number-columns-repeated="5" table:style-name="ce9"/>
          <table:covered-table-cell table:number-columns-repeated="2" table:style-name="ce46"/>
          <table:table-cell table:number-columns-repeated="244"/>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 20C</text:p>
          </table:table-cell>
          <table:table-cell table:style-name="ce59" office:value-type="string">
            <text:p>Rel Speed</text:p>
          </table:table-cell>
          <table:table-cell table:style-name="ce59" office:value-type="string">
            <text:p>Ilf Gbar</text:p>
          </table:table-cell>
          <table:table-cell table:style-name="ce13" office:value-type="string">
            <text:p>Average Gradient</text:p>
          </table:table-cell>
          <table:table-cell table:style-name="ce13" office:value-type="string">
            <text:p>Linear Gradient</text:p>
          </table:table-cell>
          <table:table-cell table:style-name="ce13" office:value-type="string">
            <text:p>G2</text:p>
          </table:table-cell>
          <table:table-cell table:style-name="ce13" office:value-type="string">
            <text:p>DR Min. G Method</text:p>
          </table:table-cell>
          <table:table-cell table:style-name="ce13" office:value-type="string">
            <text:p>DR Key D. Method</text:p>
          </table:table-cell>
          <table:table-cell table:style-name="ce13" office:value-type="string">
            <text:p>SP Exposure</text:p>
          </table:table-cell>
          <table:table-cell table:style-name="ce13" office:value-type="string">
            <text:p>Paper Grade</text:p>
          </table:table-cell>
          <table:table-cell table:number-columns-repeated="244"/>
        </table:table-row>
        <table:table-row table:style-name="ro1">
          <table:table-cell table:style-name="ce60" table:formula="of:=[.I3]" office:value-type="string" office:string-value="HP5+">
            <text:p>HP5+</text:p>
          </table:table-cell>
          <table:table-cell table:style-name="ce60" table:formula="of:=[.M3]" office:value-type="string" office:string-value="ID11b 1to1">
            <text:p>ID11b 1to1</text:p>
          </table:table-cell>
          <table:table-cell table:style-name="ce96" table:formula="of:=[.L3]" office:value-type="float" office:value="9">
            <text:p>9.00</text:p>
          </table:table-cell>
          <table:table-cell table:style-name="ce76" table:formula="of:=[.D215]*10^([.K215]-[.K214])" office:value-type="float" office:value="326.632948543437">
            <text:p>327</text:p>
          </table:table-cell>
          <table:table-cell table:style-name="ce125" office:value-type="float" office:value="0.6032">
            <text:p>0.60</text:p>
          </table:table-cell>
          <table:table-cell table:style-name="ce96" office:value-type="float" office:value="1.0222">
            <text:p>1.02</text:p>
          </table:table-cell>
          <table:table-cell table:style-name="ce96" office:value-type="float" office:value="1.576">
            <text:p>1.58</text:p>
          </table:table-cell>
          <table:table-cell table:style-name="ce150" office:value-type="float" office:value="0.695352222139025">
            <text:p>0.70</text:p>
          </table:table-cell>
          <table:table-cell table:style-name="ce96" office:value-type="float" office:value="5.8073">
            <text:p>5.81</text:p>
          </table:table-cell>
          <table:table-cell table:style-name="ce96" office:value-type="float" office:value="6.0238">
            <text:p>6.02</text:p>
          </table:table-cell>
          <table:table-cell table:style-name="ce46" office:value-type="float" office:value="0.6289">
            <text:p>0.6289</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ce60" table:formula="of:=[.I3]" office:value-type="string" office:string-value="HP5+">
            <text:p>HP5+</text:p>
          </table:table-cell>
          <table:table-cell table:style-name="ce60" table:formula="of:=[.M4]" office:value-type="string" office:string-value="ID11b 1to1">
            <text:p>ID11b 1to1</text:p>
          </table:table-cell>
          <table:table-cell table:style-name="ce96" table:formula="of:=[.L3]" office:value-type="float" office:value="9">
            <text:p>9.00</text:p>
          </table:table-cell>
          <table:table-cell table:style-name="ce76" table:formula="of:=[.$F$131]" office:value-type="float" office:value="400">
            <text:p>400</text:p>
          </table:table-cell>
          <table:table-cell table:style-name="ce126" office:value-type="float" office:value="0.7038">
            <text:p>0.7038</text:p>
          </table:table-cell>
          <table:table-cell table:style-name="ce96" office:value-type="float" office:value="1.1309">
            <text:p>1.13</text:p>
          </table:table-cell>
          <table:table-cell table:style-name="ce96" office:value-type="float" office:value="1.7891">
            <text:p>1.79</text:p>
          </table:table-cell>
          <table:table-cell table:style-name="ce150" office:value-type="float" office:value="0.778892741800128">
            <text:p>0.78</text:p>
          </table:table-cell>
          <table:table-cell table:style-name="ce96" office:value-type="float" office:value="5.392">
            <text:p>5.39</text:p>
          </table:table-cell>
          <table:table-cell table:style-name="ce96" office:value-type="float" office:value="5.1885">
            <text:p>5.19</text:p>
          </table:table-cell>
          <table:table-cell table:style-name="ce46" office:value-type="float" office:value="0.5409">
            <text:p>0.5409</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ce60" table:formula="of:=[.I5]" office:value-type="string" office:string-value="HP5+">
            <text:p>HP5+</text:p>
          </table:table-cell>
          <table:table-cell table:style-name="ce60" table:formula="of:=[.M5]" office:value-type="string" office:string-value="ID11b 1to1">
            <text:p>ID11b 1to1</text:p>
          </table:table-cell>
          <table:table-cell table:style-name="ce96" table:formula="of:=[.L5]" office:value-type="float" office:value="17">
            <text:p>17.00</text:p>
          </table:table-cell>
          <table:table-cell table:style-name="ce76" table:formula="of:=[.D215]*10^([.K215]-[.K216])" office:value-type="float" office:value="448.084572362045">
            <text:p>448</text:p>
          </table:table-cell>
          <table:table-cell table:style-name="ce125" office:value-type="float" office:value="0.9009">
            <text:p>0.90</text:p>
          </table:table-cell>
          <table:table-cell table:style-name="ce96" office:value-type="float" office:value="1.3782">
            <text:p>1.38</text:p>
          </table:table-cell>
          <table:table-cell table:style-name="ce96" office:value-type="float" office:value="2.3021">
            <text:p>2.30</text:p>
          </table:table-cell>
          <table:table-cell table:style-name="ce150" office:value-type="float" office:value="0.986893698798911">
            <text:p>0.99</text:p>
          </table:table-cell>
          <table:table-cell table:style-name="ce96" office:value-type="float" office:value="4.392">
            <text:p>4.39</text:p>
          </table:table-cell>
          <table:table-cell table:style-name="ce96" office:value-type="float" office:value="4.2098">
            <text:p>4.21</text:p>
          </table:table-cell>
          <table:table-cell table:style-name="ce46" office:value-type="float" office:value="0.4916">
            <text:p>0.4916</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Default" table:number-columns-repeated="2"/>
          <table:table-cell table:style-name="ce97"/>
          <table:table-cell table:style-name="ce110"/>
          <table:table-cell table:style-name="Default" table:number-columns-repeated="8"/>
          <table:table-cell table:number-columns-repeated="244"/>
        </table:table-row>
        <table:table-row table:style-name="ro1">
          <table:table-cell table:style-name="ce61" office:value-type="string" table:number-columns-spanned="12" table:number-rows-spanned="1">
            <text:p>FILM + PAPER SUMMARY DIFFUSER ENLARGER</text:p>
          </table:table-cell>
          <table:covered-table-cell table:style-name="ce87"/>
          <table:covered-table-cell table:style-name="ce98"/>
          <table:covered-table-cell table:style-name="ce111"/>
          <table:covered-table-cell table:style-name="ce87"/>
          <table:covered-table-cell table:number-columns-repeated="5" table:style-name="ce9"/>
          <table:covered-table-cell table:number-columns-repeated="2" table:style-name="ce46"/>
          <table:table-cell table:number-columns-repeated="244"/>
        </table:table-row>
        <table:table-row table:style-name="ro1">
          <table:table-cell table:style-name="ce59" office:value-type="string">
            <text:p>Film</text:p>
          </table:table-cell>
          <table:table-cell table:style-name="ce59" office:value-type="string">
            <text:p>Dev</text:p>
          </table:table-cell>
          <table:table-cell table:style-name="ce99" office:value-type="string">
            <text:p>Dev Time 20C</text:p>
          </table:table-cell>
          <table:table-cell table:style-name="ce112" office:value-type="string">
            <text:p>Rel Speed</text:p>
          </table:table-cell>
          <table:table-cell table:style-name="ce59" office:value-type="string">
            <text:p>Ilf Gbar</text:p>
          </table:table-cell>
          <table:table-cell table:style-name="ce13" office:value-type="string">
            <text:p>Average Gradient</text:p>
          </table:table-cell>
          <table:table-cell table:style-name="ce13" office:value-type="string">
            <text:p>Linear Gradient</text:p>
          </table:table-cell>
          <table:table-cell table:style-name="ce13" office:value-type="string">
            <text:p>G2</text:p>
          </table:table-cell>
          <table:table-cell table:style-name="ce13" office:value-type="string">
            <text:p>DR Min. G Method</text:p>
          </table:table-cell>
          <table:table-cell table:style-name="ce13" office:value-type="string">
            <text:p>DR Key D. Method</text:p>
          </table:table-cell>
          <table:table-cell table:style-name="ce13" office:value-type="string">
            <text:p>SP Exposure</text:p>
          </table:table-cell>
          <table:table-cell table:style-name="ce13" office:value-type="string">
            <text:p>Paper Grade</text:p>
          </table:table-cell>
          <table:table-cell table:number-columns-repeated="244"/>
        </table:table-row>
        <table:table-row table:style-name="ro1">
          <table:table-cell table:style-name="ce60" table:formula="of:=[.I3]" office:value-type="string" office:string-value="HP5+">
            <text:p>HP5+</text:p>
          </table:table-cell>
          <table:table-cell table:style-name="ce60" table:formula="of:=[.M3]" office:value-type="string" office:string-value="ID11b 1to1">
            <text:p>ID11b 1to1</text:p>
          </table:table-cell>
          <table:table-cell table:style-name="ce96" table:formula="of:=[.L3]" office:value-type="float" office:value="9">
            <text:p>9.00</text:p>
          </table:table-cell>
          <table:table-cell table:style-name="ce76" table:formula="of:=[.D221]*10^([.K221]-[.K220])" office:value-type="float" office:value="310.284435710211">
            <text:p>310</text:p>
          </table:table-cell>
          <table:table-cell table:style-name="ce127" office:value-type="float" office:value="0.5004">
            <text:p>0.5004</text:p>
          </table:table-cell>
          <table:table-cell table:style-name="ce96" office:value-type="float" office:value="0.9059">
            <text:p>0.91</text:p>
          </table:table-cell>
          <table:table-cell table:style-name="ce96" office:value-type="float" office:value="1.3538">
            <text:p>1.35</text:p>
          </table:table-cell>
          <table:table-cell table:style-name="ce150" office:value-type="float" office:value="0.4938181668375">
            <text:p>0.49</text:p>
          </table:table-cell>
          <table:table-cell table:style-name="ce96" office:value-type="float" office:value="6.3953">
            <text:p>6.40</text:p>
          </table:table-cell>
          <table:table-cell table:style-name="ce96" office:value-type="float" office:value="7.1516">
            <text:p>7.15</text:p>
          </table:table-cell>
          <table:table-cell table:style-name="ce46" office:value-type="float" office:value="0.7333">
            <text:p>0.7333</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ce60" table:formula="of:=[.I3]" office:value-type="string" office:string-value="HP5+">
            <text:p>HP5+</text:p>
          </table:table-cell>
          <table:table-cell table:style-name="ce60" table:formula="of:=[.M4]" office:value-type="string" office:string-value="ID11b 1to1">
            <text:p>ID11b 1to1</text:p>
          </table:table-cell>
          <table:table-cell table:style-name="ce96" table:formula="of:=[.L3]" office:value-type="float" office:value="9">
            <text:p>9.00</text:p>
          </table:table-cell>
          <table:table-cell table:style-name="ce76" table:formula="of:=[.$F$131]" office:value-type="float" office:value="400">
            <text:p>400</text:p>
          </table:table-cell>
          <table:table-cell table:style-name="ce126" office:value-type="float" office:value="0.5846">
            <text:p>0.5846</text:p>
          </table:table-cell>
          <table:table-cell table:style-name="ce96" office:value-type="float" office:value="0.9979">
            <text:p>1.00</text:p>
          </table:table-cell>
          <table:table-cell table:style-name="ce96" office:value-type="float" office:value="1.5249">
            <text:p>1.52</text:p>
          </table:table-cell>
          <table:table-cell table:style-name="ce150" office:value-type="float" office:value="0.646617864077491">
            <text:p>0.65</text:p>
          </table:table-cell>
          <table:table-cell table:style-name="ce96" office:value-type="float" office:value="5.9535">
            <text:p>5.95</text:p>
          </table:table-cell>
          <table:table-cell table:style-name="ce96" office:value-type="float" office:value="6.1704">
            <text:p>6.17</text:p>
          </table:table-cell>
          <table:table-cell table:style-name="ce46" office:value-type="float" office:value="0.623">
            <text:p>0.623</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ce60" table:formula="of:=[.I5]" office:value-type="string" office:string-value="HP5+">
            <text:p>HP5+</text:p>
          </table:table-cell>
          <table:table-cell table:style-name="ce60" table:formula="of:=[.M5]" office:value-type="string" office:string-value="ID11b 1to1">
            <text:p>ID11b 1to1</text:p>
          </table:table-cell>
          <table:table-cell table:style-name="ce96" table:formula="of:=[.L5]" office:value-type="float" office:value="17">
            <text:p>17.00</text:p>
          </table:table-cell>
          <table:table-cell table:style-name="ce76" table:formula="of:=[.D221]*10^([.K221]-[.K222])" office:value-type="float" office:value="464.579445536137">
            <text:p>465</text:p>
          </table:table-cell>
          <table:table-cell table:style-name="ce127" office:value-type="float" office:value="0.7538">
            <text:p>0.7538</text:p>
          </table:table-cell>
          <table:table-cell table:style-name="ce96" office:value-type="float" office:value="1.2156">
            <text:p>1.22</text:p>
          </table:table-cell>
          <table:table-cell table:style-name="ce96" office:value-type="float" office:value="1.9758">
            <text:p>1.98</text:p>
          </table:table-cell>
          <table:table-cell table:style-name="ce150" office:value-type="float" office:value="0.791988657761245">
            <text:p>0.79</text:p>
          </table:table-cell>
          <table:table-cell table:style-name="ce96" office:value-type="float" office:value="4.9103">
            <text:p>4.91</text:p>
          </table:table-cell>
          <table:table-cell table:style-name="ce96" office:value-type="float" office:value="4.9731">
            <text:p>4.97</text:p>
          </table:table-cell>
          <table:table-cell table:style-name="ce46" office:value-type="float" office:value="0.558">
            <text:p>0.558</text:p>
          </table:table-cell>
          <table:table-cell table:style-name="ce46" office:value-type="float" office:value="2">
            <text:p>2</text:p>
          </table:table-cell>
          <table:table-cell office:value-type="string">
            <text:p>full agitation</text:p>
          </table:table-cell>
          <table:table-cell table:number-columns-repeated="243"/>
        </table:table-row>
        <table:table-row table:style-name="ro1">
          <table:table-cell table:style-name="ce15" office:value-type="string">
            <text:p>processed 29/4/18</text:p>
          </table:table-cell>
          <table:table-cell table:number-columns-repeated="255"/>
        </table:table-row>
        <table:table-row table:style-name="ro1">
          <table:table-cell>
            <draw:frame table:end-cell-address="Film.G239" table:end-x="2.327cm" table:end-y="0.125cm" draw:z-index="6" draw:style-name="gr4" draw:text-style-name="P1" svg:width="15.546cm" svg:height="6.451cm" svg:x="3.417cm" svg:y="0.448cm">
              <draw:text-box>
                <text:p><text:span text:style-name="T5">Sheet 1: Film</text:span></text:p>
                <text:p><text:span text:style-name="T1"/></text:p>
                <text:p text:style-name="P4"><text:span text:style-name="T1">This sheet contains the original measurement data from which graphs and other basic parameters are produced. It is essentially how calculations were made prior to version 12 and uses certain "rules of thumb" and film parameters to calculate printable dynamic range.</text:span></text:p>
                <text:p text:style-name="P4"><text:span text:style-name="T1"/></text:p>
                <text:p text:style-name="P4"><text:span text:style-name="T1">Version 12 takes this process a step further by including models of paper characteristics in the process and also enlarger characteristics normally expressed in the form of Callier coefficients (see the 'misc' sheet).</text:span></text:p>
                <text:p text:style-name="P4"><text:span text:style-name="T1"/></text:p>
                <text:p text:style-name="P4"><text:span text:style-name="T1">These were determined by measuring the density of film samples in typical condenser and diffuser enlargers and comparing the results to densitometer measurements.</text:span></text:p>
                <text:p text:style-name="P4"><text:span text:style-name="T1"/></text:p>
                <text:p text:style-name="P4"><text:span text:style-name="T1">The film densities available in section 1.1 above are corrected for each type of enlarger and form the basis for the data use in the following 2 sheets which apply to condenser and diffuser enlargers.</text:span></text:p>
              </draw:text-box>
            </draw:frame>
          </table:table-cell>
          <table:table-cell table:number-columns-repeated="255"/>
        </table:table-row>
        <table:table-row table:style-name="ro1" table:number-rows-repeated="65314">
          <table:table-cell table:number-columns-repeated="256"/>
        </table:table-row>
        <table:table-row table:style-name="ro1">
          <table:table-cell table:number-columns-repeated="256"/>
        </table:table-row>
        <table:named-expressions>
          <table:named-expression table:name="Print_Area" table:base-cell-address="$Film.$A$1" table:expression="#ref!"/>
          <table:named-expression table:name="Sheet_Title" table:base-cell-address="$Film.$A$1" table:expression="&quot;Film&quot;"/>
        </table:named-expressions>
      </table:table>
      <table:table table:name="Cond" table:style-name="ta2">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3" table:default-cell-style-name="ce5"/>
        <table:table-column table:style-name="co24" table:default-cell-style-name="ce5"/>
        <table:table-column table:style-name="co25"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number-columns-repeated="2" table:default-cell-style-name="ce5"/>
        <table:table-column table:style-name="co20" table:default-cell-style-name="ce5"/>
        <table:table-column table:style-name="co21" table:default-cell-style-name="ce5"/>
        <table:table-column table:style-name="co17" table:number-columns-repeated="233" table:default-cell-style-name="ce5"/>
        <table:table-row table:style-name="ro1">
          <table:table-cell table:style-name="ce1" office:value-type="string">
            <text:p>FILM MEASUREMENT AND SIMULATION</text:p>
          </table:table-cell>
          <table:table-cell table:number-columns-repeated="2"/>
          <table:table-cell table:style-name="ce30" table:formula="of:=[$Film.$D$1]" office:value-type="string" office:string-value="Version 13">
            <text:p>Version 13</text:p>
          </table:table-cell>
          <table:table-cell table:style-name="ce30" table:formula="of:=[$Film.$E$1]" office:value-type="date" office:date-value="2018-09-27">
            <text:p>27/09/18</text:p>
          </table:table-cell>
          <table:table-cell table:style-name="ce128" office:value-type="string">
            <text:p>YELLOW CELLS REQUIRE DATA INPUT</text:p>
          </table:table-cell>
          <table:table-cell table:style-name="ce139" table:number-columns-repeated="2"/>
          <table:table-cell/>
          <table:table-cell table:style-name="ce153"/>
          <table:table-cell table:number-columns-repeated="246"/>
        </table:table-row>
        <table:table-row table:style-name="ro1">
          <table:table-cell table:style-name="ce2" office:value-type="string">
            <text:p>Document Ref: </text:p>
          </table:table-cell>
          <table:table-cell table:style-name="ce123" table:formula="of:=[$Film.$B$2]" office:value-type="float" office:value="1001">
            <text:p>1001</text:p>
          </table:table-cell>
          <table:table-cell table:style-name="Default" table:number-columns-repeated="3"/>
          <table:table-cell table:style-name="ce129"/>
          <table:table-cell table:style-name="Default"/>
          <table:table-cell table:style-name="ce144" office:value-type="string">
            <text:p>FILM</text:p>
          </table:table-cell>
          <table:table-cell table:style-name="ce144" office:value-type="string">
            <text:p>Type</text:p>
          </table:table-cell>
          <table:table-cell table:style-name="ce154" office:value-type="string">
            <office:annotation draw:style-name="gr5" draw:text-style-name="P5" svg:width="2.899cm" svg:height="0.991cm" svg:x="28.215cm" svg:y="0cm" draw:caption-point-x="-0.61cm" draw:caption-point-y="0.461cm">
              <dc:date>1899-12-30T00:00:00</dc:date>
              <text:p text:style-name="P5"><text:span text:style-name="T4">Assumed speed used for testing</text:span></text:p>
            </office:annotation>
            <text:p>speed (ISO)</text:p>
          </table:table-cell>
          <table:table-cell table:style-name="ce154" office:value-type="string">
            <text:p>reference</text:p>
          </table:table-cell>
          <table:table-cell table:style-name="ce154" office:value-type="string">
            <text:p>dev. Time</text:p>
          </table:table-cell>
          <table:table-cell table:style-name="ce167" office:value-type="string">
            <text:p>developer</text:p>
          </table:table-cell>
          <table:table-cell table:style-name="ce170" office:value-type="string">
            <text:p>SECTION 1.0</text:p>
          </table:table-cell>
          <table:table-cell table:number-columns-repeated="242"/>
        </table:table-row>
        <table:table-row table:style-name="ro2">
          <table:table-cell table:style-name="ce186" office:value-type="string" table:number-columns-spanned="6" table:number-rows-spanned="1">
            <text:p>FOR CONDENSER ENLARGERS. CALLIER EFFECT CORRECTED</text:p>
          </table:table-cell>
          <table:covered-table-cell table:number-columns-repeated="4" table:style-name="Default"/>
          <table:covered-table-cell table:style-name="ce129"/>
          <table:table-cell table:style-name="Default"/>
          <table:table-cell table:style-name="ce145" office:value-type="float" office:value="1">
            <text:p>1</text:p>
          </table:table-cell>
          <table:table-cell table:style-name="ce60" table:formula="of:=[$Film.I3]" office:value-type="string" office:string-value="HP5+">
            <text:p>HP5+</text:p>
          </table:table-cell>
          <table:table-cell table:style-name="ce60" table:formula="of:=[$Film.J3]" office:value-type="float" office:value="400">
            <text:p>400</text:p>
          </table:table-cell>
          <table:table-cell table:style-name="ce60" table:formula="of:=[$Film.K3]" office:value-type="date" office:date-value="2018-09-13">
            <text:p>13/09/18</text:p>
          </table:table-cell>
          <table:table-cell table:style-name="ce60" table:formula="of:=[$Film.L3]" office:value-type="float" office:value="9">
            <text:p>9</text:p>
          </table:table-cell>
          <table:table-cell table:style-name="ce60" table:formula="of:=[$Film.M3]" office:value-type="string" office:string-value="ID11b 1to1">
            <text:p>ID11b 1to1</text:p>
          </table:table-cell>
          <table:table-cell table:style-name="ce171"/>
          <table:table-cell table:number-columns-repeated="242"/>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9"/>
          <table:table-cell table:style-name="Default"/>
          <table:table-cell table:style-name="ce145" office:value-type="float" office:value="2">
            <text:p>2</text:p>
          </table:table-cell>
          <table:table-cell table:style-name="ce60" table:formula="of:=[$Film.I3]" office:value-type="string" office:string-value="HP5+">
            <text:p>HP5+</text:p>
          </table:table-cell>
          <table:table-cell table:style-name="ce60" table:formula="of:=[$Film.J3]" office:value-type="float" office:value="400">
            <text:p>400</text:p>
          </table:table-cell>
          <table:table-cell table:style-name="ce60" table:formula="of:=[$Film.K4]" office:value-type="date" office:date-value="2018-09-15">
            <text:p>15/09/18</text:p>
          </table:table-cell>
          <table:table-cell table:style-name="ce60" table:formula="of:=[$Film.L4]" office:value-type="float" office:value="12.75">
            <text:p>12.75</text:p>
          </table:table-cell>
          <table:table-cell table:style-name="ce60" table:formula="of:=[$Film.M4]" office:value-type="string" office:string-value="ID11b 1to1">
            <text:p>ID11b 1to1</text:p>
          </table:table-cell>
          <table:table-cell table:style-name="ce171"/>
          <table:table-cell table:number-columns-repeated="242"/>
        </table:table-row>
        <table:table-row table:style-name="ro1">
          <table:table-cell table:style-name="Default" table:number-columns-repeated="5"/>
          <table:table-cell/>
          <table:table-cell table:style-name="Default"/>
          <table:table-cell table:style-name="ce146" office:value-type="float" office:value="3">
            <text:p>3</text:p>
          </table:table-cell>
          <table:table-cell table:style-name="ce60" table:formula="of:=[$Film.I5]" office:value-type="string" office:string-value="HP5+">
            <text:p>HP5+</text:p>
          </table:table-cell>
          <table:table-cell table:style-name="ce60" table:formula="of:=[$Film.J5]" office:value-type="float" office:value="400">
            <text:p>400</text:p>
          </table:table-cell>
          <table:table-cell table:style-name="ce60" table:formula="of:=[$Film.K5]" office:value-type="date" office:date-value="2018-10-04">
            <text:p>04/10/18</text:p>
          </table:table-cell>
          <table:table-cell table:style-name="ce60" table:formula="of:=[$Film.L5]" office:value-type="float" office:value="17">
            <text:p>17</text:p>
          </table:table-cell>
          <table:table-cell table:style-name="ce60" table:formula="of:=[$Film.M5]" office:value-type="string" office:string-value="ID11b 1to1">
            <text:p>ID11b 1to1</text:p>
          </table:table-cell>
          <table:table-cell table:style-name="ce210"/>
          <table:table-cell table:number-columns-repeated="242"/>
        </table:table-row>
        <table:table-row table:style-name="ro1">
          <table:table-cell table:number-columns-repeated="22"/>
          <table:table-cell table:style-name="ce129"/>
          <table:table-cell table:number-columns-repeated="2"/>
          <table:table-cell table:style-name="ce156"/>
          <table:table-cell table:number-columns-repeated="230"/>
        </table:table-row>
        <table:table-row table:style-name="ro1">
          <table:table-cell table:style-name="ce6" office:value-type="string" table:number-columns-spanned="14" table:number-rows-spanned="1">
            <text:p>SECTION 1.1 <text:s/>Initial Input Data</text:p>
          </table:table-cell>
          <table:covered-table-cell table:number-columns-repeated="13"/>
          <table:table-cell table:number-columns-repeated="8"/>
          <table:table-cell table:style-name="ce129"/>
          <table:table-cell table:number-columns-repeated="2"/>
          <table:table-cell table:style-name="ce156"/>
          <table:table-cell table:number-columns-repeated="230"/>
        </table:table-row>
        <table:table-row table:style-name="ro1">
          <table:table-cell table:style-name="ce7" office:value-type="string" table:number-columns-spanned="4" table:number-rows-spanned="1">
            <text:p>FILM 1</text:p>
          </table:table-cell>
          <table:covered-table-cell table:number-columns-repeated="3"/>
          <table:table-cell/>
          <table:table-cell table:style-name="ce7" office:value-type="string" table:number-columns-spanned="4" table:number-rows-spanned="1">
            <text:p>FILM 2</text:p>
          </table:table-cell>
          <table:covered-table-cell table:number-columns-repeated="3"/>
          <table:table-cell/>
          <table:table-cell table:style-name="ce158" office:value-type="string" table:number-columns-spanned="4" table:number-rows-spanned="1">
            <text:p>FILM 3</text:p>
          </table:table-cell>
          <table:covered-table-cell table:number-columns-repeated="3"/>
          <table:table-cell table:number-columns-repeated="11"/>
          <table:table-cell table:style-name="ce156"/>
          <table:table-cell table:number-columns-repeated="230"/>
        </table:table-row>
        <table:table-row table:style-name="ro1">
          <table:table-cell table:style-name="ce8"/>
          <table:table-cell table:style-name="ce9" table:number-columns-repeated="3"/>
          <table:table-cell table:style-name="ce16"/>
          <table:table-cell table:style-name="ce8"/>
          <table:table-cell table:style-name="ce9" table:number-columns-repeated="3"/>
          <table:table-cell/>
          <table:table-cell table:style-name="ce8"/>
          <table:table-cell table:style-name="ce9" table:number-columns-repeated="3"/>
          <table:table-cell table:number-columns-repeated="11"/>
          <table:table-cell table:style-name="ce129"/>
          <table:table-cell table:number-columns-repeated="230"/>
        </table:table-row>
        <table:table-row table:style-name="ro1">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number-columns-repeated="8"/>
          <table:table-cell table:style-name="ce156"/>
          <table:table-cell table:number-columns-repeated="233"/>
        </table:table-row>
        <table:table-row table:style-name="ro1">
          <table:table-cell table:style-name="ce10" office:value-type="string">
            <text:p>No Film</text:p>
          </table:table-cell>
          <table:table-cell table:style-name="ce63"/>
          <table:table-cell table:style-name="ce9"/>
          <table:table-cell table:style-name="ce100"/>
          <table:table-cell/>
          <table:table-cell table:style-name="ce10" office:value-type="string">
            <text:p>No Film</text:p>
          </table:table-cell>
          <table:table-cell table:style-name="ce62"/>
          <table:table-cell table:style-name="ce9"/>
          <table:table-cell table:style-name="ce100"/>
          <table:table-cell/>
          <table:table-cell table:style-name="ce10" office:value-type="string">
            <text:p>No Film</text:p>
          </table:table-cell>
          <table:table-cell table:style-name="ce62"/>
          <table:table-cell table:style-name="ce9"/>
          <table:table-cell table:style-name="ce100"/>
          <table:table-cell table:style-name="ce175"/>
          <table:table-cell table:number-columns-repeated="7"/>
          <table:table-cell table:style-name="ce156"/>
          <table:table-cell table:number-columns-repeated="233"/>
        </table:table-row>
        <table:table-row table:style-name="ro1">
          <table:table-cell table:style-name="ce10" office:value-type="string">
            <text:p>Base+fog</text:p>
          </table:table-cell>
          <table:table-cell table:style-name="ce63"/>
          <table:table-cell table:style-name="ce88"/>
          <table:table-cell table:style-name="ce88"/>
          <table:table-cell table:style-name="ce114"/>
          <table:table-cell table:style-name="ce10" office:value-type="string">
            <text:p>Base+fog</text:p>
          </table:table-cell>
          <table:table-cell table:style-name="ce63"/>
          <table:table-cell table:style-name="ce88"/>
          <table:table-cell table:style-name="ce88"/>
          <table:table-cell table:style-name="ce114"/>
          <table:table-cell table:style-name="ce10" office:value-type="string">
            <text:p>Base+fog</text:p>
          </table:table-cell>
          <table:table-cell table:style-name="ce63"/>
          <table:table-cell table:style-name="ce88"/>
          <table:table-cell table:style-name="ce88"/>
          <table:table-cell table:style-name="ce175"/>
          <table:table-cell table:number-columns-repeated="7"/>
          <table:table-cell table:style-name="ce156"/>
          <table:table-cell table:number-columns-repeated="233"/>
        </table:table-row>
        <table:table-row table:style-name="ro1">
          <table:table-cell table:style-name="ce10" office:value-type="string">
            <text:p>density reading 1</text:p>
          </table:table-cell>
          <table:table-cell table:style-name="ce63"/>
          <table:table-cell table:style-name="ce88" table:formula="of:=[$Film.C13]" office:value-type="float" office:value="0.45">
            <text:p>0.450</text:p>
          </table:table-cell>
          <table:table-cell table:style-name="ce88" table:formula="of:=[$Film.D13]+[$misc.B80]" office:value-type="float" office:value="0.0588229673912898">
            <text:p>0.059</text:p>
          </table:table-cell>
          <table:table-cell table:style-name="ce114"/>
          <table:table-cell table:style-name="ce10" office:value-type="string">
            <text:p>density reading 1</text:p>
          </table:table-cell>
          <table:table-cell table:style-name="ce63"/>
          <table:table-cell table:style-name="ce88" table:formula="of:=[$Film.I13]" office:value-type="float" office:value="0.0701258606272848">
            <text:p>0.070</text:p>
          </table:table-cell>
          <table:table-cell table:style-name="ce88" table:formula="of:=[$Film.I13]+[$misc.C80]" office:value-type="float" office:value="0.0754872953556402">
            <text:p>0.075</text:p>
          </table:table-cell>
          <table:table-cell table:style-name="ce114"/>
          <table:table-cell table:style-name="ce10" office:value-type="string">
            <text:p>density reading 1</text:p>
          </table:table-cell>
          <table:table-cell table:style-name="ce63"/>
          <table:table-cell table:style-name="ce88" table:formula="of:=[$Film.M13]" office:value-type="float" office:value="0.45">
            <text:p>0.450</text:p>
          </table:table-cell>
          <table:table-cell table:style-name="ce88" table:formula="of:=[$Film.N13]+[$misc.D80]" office:value-type="float" office:value="0.141553714325356">
            <text:p>0.142</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2">
            <text:p>2</text:p>
          </table:table-cell>
          <table:table-cell table:style-name="ce63"/>
          <table:table-cell table:style-name="ce88" table:formula="of:=[$Film.C14]" office:value-type="float" office:value="0.6005">
            <text:p>0.601</text:p>
          </table:table-cell>
          <table:table-cell table:style-name="ce88" table:formula="of:=[$Film.D14]+[$misc.B81]" office:value-type="float" office:value="0.131704184216507">
            <text:p>0.132</text:p>
          </table:table-cell>
          <table:table-cell table:style-name="ce114"/>
          <table:table-cell table:style-name="ce10" office:value-type="float" office:value="2">
            <text:p>2</text:p>
          </table:table-cell>
          <table:table-cell table:style-name="ce63"/>
          <table:table-cell table:style-name="ce88" table:formula="of:=[$Film.H14]" office:value-type="float" office:value="0.6005">
            <text:p>0.601</text:p>
          </table:table-cell>
          <table:table-cell table:style-name="ce88" table:formula="of:=[$Film.I14]+[$misc.C81]" office:value-type="float" office:value="0.174406066446535">
            <text:p>0.174</text:p>
          </table:table-cell>
          <table:table-cell table:style-name="ce114"/>
          <table:table-cell table:style-name="ce10" office:value-type="float" office:value="2">
            <text:p>2</text:p>
          </table:table-cell>
          <table:table-cell table:style-name="ce63"/>
          <table:table-cell table:style-name="ce88" table:formula="of:=[$Film.M14]" office:value-type="float" office:value="0.6005">
            <text:p>0.601</text:p>
          </table:table-cell>
          <table:table-cell table:style-name="ce88" table:formula="of:=[$Film.N14]+[$misc.D81]" office:value-type="float" office:value="0.260306828891263">
            <text:p>0.260</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3">
            <text:p>3</text:p>
          </table:table-cell>
          <table:table-cell table:style-name="ce63"/>
          <table:table-cell table:style-name="ce88" table:formula="of:=[$Film.C15]" office:value-type="float" office:value="0.751">
            <text:p>0.751</text:p>
          </table:table-cell>
          <table:table-cell table:style-name="ce88" table:formula="of:=[$Film.D15]+[$misc.B82]" office:value-type="float" office:value="0.204727715692232">
            <text:p>0.205</text:p>
          </table:table-cell>
          <table:table-cell table:style-name="ce114"/>
          <table:table-cell table:style-name="ce10" office:value-type="float" office:value="3">
            <text:p>3</text:p>
          </table:table-cell>
          <table:table-cell table:style-name="ce63"/>
          <table:table-cell table:style-name="ce88" table:formula="of:=[$Film.H15]" office:value-type="float" office:value="0.751">
            <text:p>0.751</text:p>
          </table:table-cell>
          <table:table-cell table:style-name="ce88" table:formula="of:=[$Film.I15]+[$misc.C82]" office:value-type="float" office:value="0.266456425569342">
            <text:p>0.266</text:p>
          </table:table-cell>
          <table:table-cell table:style-name="ce114"/>
          <table:table-cell table:style-name="ce10" office:value-type="float" office:value="3">
            <text:p>3</text:p>
          </table:table-cell>
          <table:table-cell table:style-name="ce63"/>
          <table:table-cell table:style-name="ce88" table:formula="of:=[$Film.M15]" office:value-type="float" office:value="0.751">
            <text:p>0.751</text:p>
          </table:table-cell>
          <table:table-cell table:style-name="ce88" table:formula="of:=[$Film.N15]+[$misc.D82]" office:value-type="float" office:value="0.394596703714002">
            <text:p>0.395</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4">
            <text:p>4</text:p>
          </table:table-cell>
          <table:table-cell table:style-name="ce63"/>
          <table:table-cell table:style-name="ce88" table:formula="of:=[$Film.C16]" office:value-type="float" office:value="0.9015">
            <text:p>0.902</text:p>
          </table:table-cell>
          <table:table-cell table:style-name="ce88" table:formula="of:=[$Film.D16]+[$misc.B83]" office:value-type="float" office:value="0.325156911258745">
            <text:p>0.325</text:p>
          </table:table-cell>
          <table:table-cell table:style-name="ce114"/>
          <table:table-cell table:style-name="ce10" office:value-type="float" office:value="4">
            <text:p>4</text:p>
          </table:table-cell>
          <table:table-cell table:style-name="ce63"/>
          <table:table-cell table:style-name="ce88" table:formula="of:=[$Film.H16]" office:value-type="float" office:value="0.9015">
            <text:p>0.902</text:p>
          </table:table-cell>
          <table:table-cell table:style-name="ce88" table:formula="of:=[$Film.I16]+[$misc.C83]" office:value-type="float" office:value="0.41841569549424">
            <text:p>0.418</text:p>
          </table:table-cell>
          <table:table-cell table:style-name="ce114"/>
          <table:table-cell table:style-name="ce10" office:value-type="float" office:value="4">
            <text:p>4</text:p>
          </table:table-cell>
          <table:table-cell table:style-name="ce63"/>
          <table:table-cell table:style-name="ce88" table:formula="of:=[$Film.M16]" office:value-type="float" office:value="0.9015">
            <text:p>0.902</text:p>
          </table:table-cell>
          <table:table-cell table:style-name="ce88" table:formula="of:=[$Film.N16]+[$misc.D83]" office:value-type="float" office:value="0.574740774759278">
            <text:p>0.575</text:p>
          </table:table-cell>
          <table:table-cell table:style-name="ce175"/>
          <table:table-cell table:number-columns-repeated="7"/>
          <table:table-cell table:style-name="ce156"/>
          <table:table-cell table:number-columns-repeated="233"/>
        </table:table-row>
        <table:table-row table:style-name="ro1">
          <table:table-cell table:style-name="ce11" office:value-type="float" office:value="5">
            <text:p>5</text:p>
          </table:table-cell>
          <table:table-cell table:style-name="ce63"/>
          <table:table-cell table:style-name="ce88" table:formula="of:=[$Film.C17]" office:value-type="float" office:value="1.052">
            <text:p>1.052</text:p>
          </table:table-cell>
          <table:table-cell table:style-name="ce88" table:formula="of:=[$Film.D17]+[$misc.B84]" office:value-type="float" office:value="0.379436990787283">
            <text:p>0.379</text:p>
          </table:table-cell>
          <table:table-cell table:style-name="ce114"/>
          <table:table-cell table:style-name="ce11" office:value-type="float" office:value="5">
            <text:p>5</text:p>
          </table:table-cell>
          <table:table-cell table:style-name="ce63"/>
          <table:table-cell table:style-name="ce88" table:formula="of:=[$Film.H17]" office:value-type="float" office:value="1.052">
            <text:p>1.052</text:p>
          </table:table-cell>
          <table:table-cell table:style-name="ce88" table:formula="of:=[$Film.I17]+[$misc.C84]" office:value-type="float" office:value="0.494326303656209">
            <text:p>0.494</text:p>
          </table:table-cell>
          <table:table-cell table:style-name="ce114"/>
          <table:table-cell table:style-name="ce11" office:value-type="float" office:value="5">
            <text:p>5</text:p>
          </table:table-cell>
          <table:table-cell table:style-name="ce63"/>
          <table:table-cell table:style-name="ce88" table:formula="of:=[$Film.M17]" office:value-type="float" office:value="1.052">
            <text:p>1.052</text:p>
          </table:table-cell>
          <table:table-cell table:style-name="ce88" table:formula="of:=[$Film.N17]+[$misc.D84]" office:value-type="float" office:value="0.670104848034249">
            <text:p>0.670</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6">
            <text:p>6</text:p>
          </table:table-cell>
          <table:table-cell table:style-name="ce63"/>
          <table:table-cell table:style-name="ce88" table:formula="of:=[$Film.C18]" office:value-type="float" office:value="1.2025">
            <text:p>1.203</text:p>
          </table:table-cell>
          <table:table-cell table:style-name="ce88" table:formula="of:=[$Film.D18]+[$misc.B85]" office:value-type="float" office:value="0.514365506165776">
            <text:p>0.514</text:p>
          </table:table-cell>
          <table:table-cell table:style-name="ce114"/>
          <table:table-cell table:style-name="ce10" office:value-type="float" office:value="6">
            <text:p>6</text:p>
          </table:table-cell>
          <table:table-cell table:style-name="ce63"/>
          <table:table-cell table:style-name="ce88" table:formula="of:=[$Film.H18]" office:value-type="float" office:value="1.2025">
            <text:p>1.203</text:p>
          </table:table-cell>
          <table:table-cell table:style-name="ce88" table:formula="of:=[$Film.I18]+[$misc.C85]" office:value-type="float" office:value="0.659811076229332">
            <text:p>0.660</text:p>
          </table:table-cell>
          <table:table-cell table:style-name="ce114"/>
          <table:table-cell table:style-name="ce10" office:value-type="float" office:value="6">
            <text:p>6</text:p>
          </table:table-cell>
          <table:table-cell table:style-name="ce63"/>
          <table:table-cell table:style-name="ce88" table:formula="of:=[$Film.M18]" office:value-type="float" office:value="1.2025">
            <text:p>1.203</text:p>
          </table:table-cell>
          <table:table-cell table:style-name="ce88" table:formula="of:=[$Film.N18]+[$misc.D85]" office:value-type="float" office:value="0.863738769779234">
            <text:p>0.864</text:p>
          </table:table-cell>
          <table:table-cell table:style-name="ce175"/>
          <table:table-cell table:number-columns-repeated="7"/>
          <table:table-cell table:style-name="ce156"/>
          <table:table-cell table:number-columns-repeated="233"/>
        </table:table-row>
        <table:table-row table:style-name="ro1">
          <table:table-cell table:style-name="ce12" office:value-type="float" office:value="7">
            <text:p>7</text:p>
          </table:table-cell>
          <table:table-cell table:style-name="ce63"/>
          <table:table-cell table:style-name="ce88" table:formula="of:=[$Film.C19]" office:value-type="float" office:value="1.353">
            <text:p>1.353</text:p>
          </table:table-cell>
          <table:table-cell table:style-name="ce88" table:formula="of:=[$Film.D19]+[$misc.B86]" office:value-type="float" office:value="0.609537663849804">
            <text:p>0.610</text:p>
          </table:table-cell>
          <table:table-cell table:style-name="ce114"/>
          <table:table-cell table:style-name="ce12" office:value-type="float" office:value="7">
            <text:p>7</text:p>
          </table:table-cell>
          <table:table-cell table:style-name="ce63"/>
          <table:table-cell table:style-name="ce88" table:formula="of:=[$Film.H19]" office:value-type="float" office:value="1.353">
            <text:p>1.353</text:p>
          </table:table-cell>
          <table:table-cell table:style-name="ce88" table:formula="of:=[$Film.I19]+[$misc.C86]" office:value-type="float" office:value="0.82868560694728">
            <text:p>0.829</text:p>
          </table:table-cell>
          <table:table-cell table:style-name="ce114"/>
          <table:table-cell table:style-name="ce12" office:value-type="float" office:value="7">
            <text:p>7</text:p>
          </table:table-cell>
          <table:table-cell table:style-name="ce63"/>
          <table:table-cell table:style-name="ce88" table:formula="of:=[$Film.M19]" office:value-type="float" office:value="1.353">
            <text:p>1.353</text:p>
          </table:table-cell>
          <table:table-cell table:style-name="ce88" table:formula="of:=[$Film.N19]+[$misc.D86]" office:value-type="float" office:value="1.14608016718127">
            <text:p>1.146</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8">
            <text:p>8</text:p>
          </table:table-cell>
          <table:table-cell table:style-name="ce63"/>
          <table:table-cell table:style-name="ce88" table:formula="of:=[$Film.C20]" office:value-type="float" office:value="1.5035">
            <text:p>1.504</text:p>
          </table:table-cell>
          <table:table-cell table:style-name="ce88" table:formula="of:=[$Film.D20]+[$misc.B87]" office:value-type="float" office:value="0.778728201229937">
            <text:p>0.779</text:p>
          </table:table-cell>
          <table:table-cell table:style-name="ce114"/>
          <table:table-cell table:style-name="ce10" office:value-type="float" office:value="8">
            <text:p>8</text:p>
          </table:table-cell>
          <table:table-cell table:style-name="ce63"/>
          <table:table-cell table:style-name="ce88" table:formula="of:=[$Film.H20]" office:value-type="float" office:value="1.5035">
            <text:p>1.504</text:p>
          </table:table-cell>
          <table:table-cell table:style-name="ce88" table:formula="of:=[$Film.I20]+[$misc.C87]" office:value-type="float" office:value="1.03822676977429">
            <text:p>1.038</text:p>
          </table:table-cell>
          <table:table-cell table:style-name="ce114"/>
          <table:table-cell table:style-name="ce10" office:value-type="float" office:value="8">
            <text:p>8</text:p>
          </table:table-cell>
          <table:table-cell table:style-name="ce63"/>
          <table:table-cell table:style-name="ce88" table:formula="of:=[$Film.M20]" office:value-type="float" office:value="1.5035">
            <text:p>1.504</text:p>
          </table:table-cell>
          <table:table-cell table:style-name="ce88" table:formula="of:=[$Film.N20]+[$misc.D87]" office:value-type="float" office:value="1.37174769943282">
            <text:p>1.372</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9">
            <text:p>9</text:p>
          </table:table-cell>
          <table:table-cell table:style-name="ce63"/>
          <table:table-cell table:style-name="ce88" table:formula="of:=[$Film.C21]" office:value-type="float" office:value="1.654">
            <text:p>1.654</text:p>
          </table:table-cell>
          <table:table-cell table:style-name="ce88" table:formula="of:=[$Film.D21]+[$misc.B88]" office:value-type="float" office:value="0.863843550486548">
            <text:p>0.864</text:p>
          </table:table-cell>
          <table:table-cell table:style-name="ce114"/>
          <table:table-cell table:style-name="ce10" office:value-type="float" office:value="9">
            <text:p>9</text:p>
          </table:table-cell>
          <table:table-cell table:style-name="ce63"/>
          <table:table-cell table:style-name="ce88" table:formula="of:=[$Film.H21]" office:value-type="float" office:value="1.654">
            <text:p>1.654</text:p>
          </table:table-cell>
          <table:table-cell table:style-name="ce88" table:formula="of:=[$Film.I21]+[$misc.C88]" office:value-type="float" office:value="1.14583991710592">
            <text:p>1.146</text:p>
          </table:table-cell>
          <table:table-cell table:style-name="ce114"/>
          <table:table-cell table:style-name="ce10" office:value-type="float" office:value="9">
            <text:p>9</text:p>
          </table:table-cell>
          <table:table-cell table:style-name="ce63"/>
          <table:table-cell table:style-name="ce88" table:formula="of:=[$Film.M21]" office:value-type="float" office:value="1.654">
            <text:p>1.654</text:p>
          </table:table-cell>
          <table:table-cell table:style-name="ce88" table:formula="of:=[$Film.N21]+[$misc.D88]" office:value-type="float" office:value="1.52420473235709">
            <text:p>1.52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0">
            <text:p>10</text:p>
          </table:table-cell>
          <table:table-cell table:style-name="ce63"/>
          <table:table-cell table:style-name="ce88" table:formula="of:=[$Film.C22]" office:value-type="float" office:value="1.8045">
            <text:p>1.805</text:p>
          </table:table-cell>
          <table:table-cell table:style-name="ce88" table:formula="of:=[$Film.D22]+[$misc.B89]" office:value-type="float" office:value="1.01581031550017">
            <text:p>1.016</text:p>
          </table:table-cell>
          <table:table-cell table:style-name="ce114"/>
          <table:table-cell table:style-name="ce10" office:value-type="float" office:value="10">
            <text:p>10</text:p>
          </table:table-cell>
          <table:table-cell table:style-name="ce63"/>
          <table:table-cell table:style-name="ce88" table:formula="of:=[$Film.H22]" office:value-type="float" office:value="1.8045">
            <text:p>1.805</text:p>
          </table:table-cell>
          <table:table-cell table:style-name="ce88" table:formula="of:=[$Film.I22]+[$misc.C89]" office:value-type="float" office:value="1.31592994812094">
            <text:p>1.316</text:p>
          </table:table-cell>
          <table:table-cell table:style-name="ce114"/>
          <table:table-cell table:style-name="ce10" office:value-type="float" office:value="10">
            <text:p>10</text:p>
          </table:table-cell>
          <table:table-cell table:style-name="ce63"/>
          <table:table-cell table:style-name="ce88" table:formula="of:=[$Film.M22]" office:value-type="float" office:value="1.8045">
            <text:p>1.805</text:p>
          </table:table-cell>
          <table:table-cell table:style-name="ce88" table:formula="of:=[$Film.N22]+[$misc.D89]" office:value-type="float" office:value="1.71209939655314">
            <text:p>1.712</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1">
            <text:p>11</text:p>
          </table:table-cell>
          <table:table-cell table:style-name="ce63"/>
          <table:table-cell table:style-name="ce88" table:formula="of:=[$Film.C23]" office:value-type="float" office:value="1.955">
            <text:p>1.955</text:p>
          </table:table-cell>
          <table:table-cell table:style-name="ce88" table:formula="of:=[$Film.D23]+[$misc.B90]" office:value-type="float" office:value="1.06127633680408">
            <text:p>1.061</text:p>
          </table:table-cell>
          <table:table-cell table:style-name="ce114"/>
          <table:table-cell table:style-name="ce10" office:value-type="float" office:value="11">
            <text:p>11</text:p>
          </table:table-cell>
          <table:table-cell table:style-name="ce63"/>
          <table:table-cell table:style-name="ce88" table:formula="of:=[$Film.H23]" office:value-type="float" office:value="1.955">
            <text:p>1.955</text:p>
          </table:table-cell>
          <table:table-cell table:style-name="ce88" table:formula="of:=[$Film.I23]+[$misc.C90]" office:value-type="float" office:value="1.38328763222466">
            <text:p>1.383</text:p>
          </table:table-cell>
          <table:table-cell table:style-name="ce114"/>
          <table:table-cell table:style-name="ce10" office:value-type="float" office:value="11">
            <text:p>11</text:p>
          </table:table-cell>
          <table:table-cell table:style-name="ce63"/>
          <table:table-cell table:style-name="ce88" table:formula="of:=[$Film.M23]" office:value-type="float" office:value="1.955">
            <text:p>1.955</text:p>
          </table:table-cell>
          <table:table-cell table:style-name="ce88" table:formula="of:=[$Film.N23]+[$misc.D90]" office:value-type="float" office:value="1.7884380585508">
            <text:p>1.788</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2">
            <text:p>12</text:p>
          </table:table-cell>
          <table:table-cell table:style-name="ce63"/>
          <table:table-cell table:style-name="ce88" table:formula="of:=[$Film.C24]" office:value-type="float" office:value="2.1055">
            <text:p>2.106</text:p>
          </table:table-cell>
          <table:table-cell table:style-name="ce88" table:formula="of:=[$Film.D24]+[$misc.B91]" office:value-type="float" office:value="1.20299495810742">
            <text:p>1.203</text:p>
          </table:table-cell>
          <table:table-cell table:style-name="ce114"/>
          <table:table-cell table:style-name="ce10" office:value-type="float" office:value="12">
            <text:p>12</text:p>
          </table:table-cell>
          <table:table-cell table:style-name="ce63"/>
          <table:table-cell table:style-name="ce88" table:formula="of:=[$Film.H24]" office:value-type="float" office:value="2.1055">
            <text:p>2.106</text:p>
          </table:table-cell>
          <table:table-cell table:style-name="ce88" table:formula="of:=[$Film.I24]+[$misc.C91]" office:value-type="float" office:value="1.53907230744114">
            <text:p>1.539</text:p>
          </table:table-cell>
          <table:table-cell table:style-name="ce114"/>
          <table:table-cell table:style-name="ce10" office:value-type="float" office:value="12">
            <text:p>12</text:p>
          </table:table-cell>
          <table:table-cell table:style-name="ce63"/>
          <table:table-cell table:style-name="ce88" table:formula="of:=[$Film.M24]" office:value-type="float" office:value="2.1055">
            <text:p>2.106</text:p>
          </table:table-cell>
          <table:table-cell table:style-name="ce88" table:formula="of:=[$Film.N24]+[$misc.D91]" office:value-type="float" office:value="1.94011541470623">
            <text:p>1.940</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3">
            <text:p>13</text:p>
          </table:table-cell>
          <table:table-cell table:style-name="ce63"/>
          <table:table-cell table:style-name="ce88" table:formula="of:=[$Film.C25]" office:value-type="float" office:value="2.256">
            <text:p>2.256</text:p>
          </table:table-cell>
          <table:table-cell table:style-name="ce88" table:formula="of:=[$Film.D25]+[$misc.B92]" office:value-type="float" office:value="1.28440755420033">
            <text:p>1.284</text:p>
          </table:table-cell>
          <table:table-cell table:style-name="ce114"/>
          <table:table-cell table:style-name="ce10" office:value-type="float" office:value="13">
            <text:p>13</text:p>
          </table:table-cell>
          <table:table-cell table:style-name="ce63"/>
          <table:table-cell table:style-name="ce88" table:formula="of:=[$Film.H25]" office:value-type="float" office:value="2.256">
            <text:p>2.256</text:p>
          </table:table-cell>
          <table:table-cell table:style-name="ce88" table:formula="of:=[$Film.I25]+[$misc.C92]" office:value-type="float" office:value="1.6267639595626">
            <text:p>1.627</text:p>
          </table:table-cell>
          <table:table-cell table:style-name="ce114"/>
          <table:table-cell table:style-name="ce10" office:value-type="float" office:value="13">
            <text:p>13</text:p>
          </table:table-cell>
          <table:table-cell table:style-name="ce63"/>
          <table:table-cell table:style-name="ce88" table:formula="of:=[$Film.M25]" office:value-type="float" office:value="2.256">
            <text:p>2.256</text:p>
          </table:table-cell>
          <table:table-cell table:style-name="ce88" table:formula="of:=[$Film.N25]+[$misc.D92]" office:value-type="float" office:value="2.07678590905611">
            <text:p>2.077</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4">
            <text:p>14</text:p>
          </table:table-cell>
          <table:table-cell table:style-name="ce63"/>
          <table:table-cell table:style-name="ce88" table:formula="of:=[$Film.C26]" office:value-type="float" office:value="2.4065">
            <text:p>2.407</text:p>
          </table:table-cell>
          <table:table-cell table:style-name="ce88" table:formula="of:=[$Film.D26]+[$misc.B93]" office:value-type="float" office:value="1.44772381982516">
            <text:p>1.448</text:p>
          </table:table-cell>
          <table:table-cell table:style-name="ce114"/>
          <table:table-cell table:style-name="ce10" office:value-type="float" office:value="14">
            <text:p>14</text:p>
          </table:table-cell>
          <table:table-cell table:style-name="ce63"/>
          <table:table-cell table:style-name="ce88" table:formula="of:=[$Film.H26]" office:value-type="float" office:value="2.4065">
            <text:p>2.407</text:p>
          </table:table-cell>
          <table:table-cell table:style-name="ce88" table:formula="of:=[$Film.I26]+[$misc.C93]" office:value-type="float" office:value="1.79209624430653">
            <text:p>1.792</text:p>
          </table:table-cell>
          <table:table-cell table:style-name="ce114"/>
          <table:table-cell table:style-name="ce10" office:value-type="float" office:value="14">
            <text:p>14</text:p>
          </table:table-cell>
          <table:table-cell table:style-name="ce62"/>
          <table:table-cell table:style-name="ce88" table:formula="of:=[$Film.M26]" office:value-type="float" office:value="2.4065">
            <text:p>2.407</text:p>
          </table:table-cell>
          <table:table-cell table:style-name="ce88" table:formula="of:=[$Film.N26]+[$misc.D93]" office:value-type="float" office:value="2.21849368100833">
            <text:p>2.218</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5">
            <text:p>15</text:p>
          </table:table-cell>
          <table:table-cell table:style-name="ce63"/>
          <table:table-cell table:style-name="ce88" table:formula="of:=[$Film.C27]" office:value-type="float" office:value="2.7075">
            <text:p>2.708</text:p>
          </table:table-cell>
          <table:table-cell table:style-name="ce88" table:formula="of:=[$Film.D27]+[$misc.B94]" office:value-type="float" office:value="1.65261168665416">
            <text:p>1.653</text:p>
          </table:table-cell>
          <table:table-cell table:style-name="ce114"/>
          <table:table-cell table:style-name="ce10" office:value-type="float" office:value="15">
            <text:p>15</text:p>
          </table:table-cell>
          <table:table-cell table:style-name="ce62"/>
          <table:table-cell table:style-name="ce88" table:formula="of:=[$Film.H27]" office:value-type="float" office:value="2.7075">
            <text:p>2.708</text:p>
          </table:table-cell>
          <table:table-cell table:style-name="ce88" table:formula="of:=[$Film.I27]+[$misc.C94]" office:value-type="float" office:value="2.00272064679374">
            <text:p>2.003</text:p>
          </table:table-cell>
          <table:table-cell table:style-name="ce114"/>
          <table:table-cell table:style-name="ce10" office:value-type="float" office:value="15">
            <text:p>15</text:p>
          </table:table-cell>
          <table:table-cell table:style-name="ce62"/>
          <table:table-cell table:style-name="ce88" table:formula="of:=[$Film.M27]" office:value-type="float" office:value="2.7075">
            <text:p>2.708</text:p>
          </table:table-cell>
          <table:table-cell table:style-name="ce88" table:formula="of:=[$Film.N27]+[$misc.D94]" office:value-type="float" office:value="2.43172915462017">
            <text:p>2.432</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6">
            <text:p>16</text:p>
          </table:table-cell>
          <table:table-cell table:style-name="ce63"/>
          <table:table-cell table:style-name="ce88" table:formula="of:=[$Film.C28]" office:value-type="float" office:value="3.0085">
            <text:p>3.009</text:p>
          </table:table-cell>
          <table:table-cell table:style-name="ce88" table:formula="of:=[$Film.D28]+[$misc.B95]" office:value-type="float" office:value="1.81237173014725">
            <text:p>1.812</text:p>
          </table:table-cell>
          <table:table-cell table:style-name="ce114"/>
          <table:table-cell table:style-name="ce10" office:value-type="float" office:value="16">
            <text:p>16</text:p>
          </table:table-cell>
          <table:table-cell table:style-name="ce62"/>
          <table:table-cell table:style-name="ce88" table:formula="of:=[$Film.H28]" office:value-type="float" office:value="3.0085">
            <text:p>3.009</text:p>
          </table:table-cell>
          <table:table-cell table:style-name="ce88" table:formula="of:=[$Film.I28]+[$misc.C95]" office:value-type="float" office:value="2.16434457639189">
            <text:p>2.164</text:p>
          </table:table-cell>
          <table:table-cell table:style-name="ce114"/>
          <table:table-cell table:style-name="ce10" office:value-type="float" office:value="16">
            <text:p>16</text:p>
          </table:table-cell>
          <table:table-cell table:style-name="ce62"/>
          <table:table-cell table:style-name="ce88" table:formula="of:=[$Film.M28]" office:value-type="float" office:value="3.0085">
            <text:p>3.009</text:p>
          </table:table-cell>
          <table:table-cell table:style-name="ce88" table:formula="of:=[$Film.N28]+[$misc.D95]" office:value-type="float" office:value="2.57770827644875">
            <text:p>2.578</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7">
            <text:p>17</text:p>
          </table:table-cell>
          <table:table-cell table:style-name="ce63"/>
          <table:table-cell table:style-name="ce88" table:formula="of:=[$Film.C29]" office:value-type="float" office:value="3.3095">
            <text:p>3.310</text:p>
          </table:table-cell>
          <table:table-cell table:style-name="ce88" table:formula="of:=[$Film.D29]+[$misc.B96]" office:value-type="float" office:value="2.05528713400974">
            <text:p>2.055</text:p>
          </table:table-cell>
          <table:table-cell table:style-name="ce114"/>
          <table:table-cell table:style-name="ce10" office:value-type="float" office:value="17">
            <text:p>17</text:p>
          </table:table-cell>
          <table:table-cell table:style-name="ce62"/>
          <table:table-cell table:style-name="ce88" table:formula="of:=[$Film.H29]" office:value-type="float" office:value="3.3095">
            <text:p>3.310</text:p>
          </table:table-cell>
          <table:table-cell table:style-name="ce88" table:formula="of:=[$Film.I29]+[$misc.C96]" office:value-type="float" office:value="2.39020114648664">
            <text:p>2.390</text:p>
          </table:table-cell>
          <table:table-cell table:style-name="ce114"/>
          <table:table-cell table:style-name="ce10" office:value-type="float" office:value="17">
            <text:p>17</text:p>
          </table:table-cell>
          <table:table-cell table:style-name="ce62"/>
          <table:table-cell table:style-name="ce88" table:formula="of:=[$Film.M29]" office:value-type="float" office:value="3.3095">
            <text:p>3.310</text:p>
          </table:table-cell>
          <table:table-cell table:style-name="ce88" table:formula="of:=[$Film.N29]+[$misc.D96]" office:value-type="float" office:value="2.79475864822428">
            <text:p>2.795</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8">
            <text:p>18</text:p>
          </table:table-cell>
          <table:table-cell table:style-name="ce188"/>
          <table:table-cell table:style-name="ce88" table:formula="of:=[$Film.C30]" office:value-type="float" office:value="3.6105">
            <text:p>3.611</text:p>
          </table:table-cell>
          <table:table-cell table:style-name="ce88" table:formula="of:=[$Film.D30]+[$misc.B97]" office:value-type="float" office:value="2.21813262223589">
            <text:p>2.218</text:p>
          </table:table-cell>
          <table:table-cell table:style-name="ce114"/>
          <table:table-cell table:style-name="ce10" office:value-type="float" office:value="18">
            <text:p>18</text:p>
          </table:table-cell>
          <table:table-cell table:style-name="ce63"/>
          <table:table-cell table:style-name="ce88" table:formula="of:=[$Film.H30]" office:value-type="float" office:value="3.6105">
            <text:p>3.611</text:p>
          </table:table-cell>
          <table:table-cell table:style-name="ce88" table:formula="of:=[$Film.I30]+[$misc.C97]" office:value-type="float" office:value="2.55959741601597">
            <text:p>2.560</text:p>
          </table:table-cell>
          <table:table-cell table:style-name="ce114"/>
          <table:table-cell table:style-name="ce10" office:value-type="float" office:value="18">
            <text:p>18</text:p>
          </table:table-cell>
          <table:table-cell table:style-name="ce63"/>
          <table:table-cell table:style-name="ce88" table:formula="of:=[$Film.M30]" office:value-type="float" office:value="3.6105">
            <text:p>3.611</text:p>
          </table:table-cell>
          <table:table-cell table:style-name="ce88" table:formula="of:=[$Film.N30]+[$misc.D97]" office:value-type="float" office:value="2.95553864071856">
            <text:p>2.956</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9">
            <text:p>19</text:p>
          </table:table-cell>
          <table:table-cell table:style-name="ce63"/>
          <table:table-cell table:style-name="ce88" table:formula="of:=[$Film.C31]" office:value-type="float" office:value="3.9115">
            <text:p>3.912</text:p>
          </table:table-cell>
          <table:table-cell table:style-name="ce88" table:formula="of:=[$Film.D31]+[$misc.B98]" office:value-type="float" office:value="2.33377361265678">
            <text:p>2.334</text:p>
          </table:table-cell>
          <table:table-cell table:style-name="ce114"/>
          <table:table-cell table:style-name="ce10" office:value-type="float" office:value="19">
            <text:p>19</text:p>
          </table:table-cell>
          <table:table-cell table:style-name="ce63"/>
          <table:table-cell table:style-name="ce88" table:formula="of:=[$Film.H31]" office:value-type="float" office:value="3.9115">
            <text:p>3.912</text:p>
          </table:table-cell>
          <table:table-cell table:style-name="ce88" table:formula="of:=[$Film.I31]+[$misc.C98]" office:value-type="float" office:value="2.66339891867569">
            <text:p>2.663</text:p>
          </table:table-cell>
          <table:table-cell table:style-name="ce114"/>
          <table:table-cell table:style-name="ce10" office:value-type="float" office:value="19">
            <text:p>19</text:p>
          </table:table-cell>
          <table:table-cell table:style-name="ce63"/>
          <table:table-cell table:style-name="ce88" table:formula="of:=[$Film.M31]" office:value-type="float" office:value="3.9115">
            <text:p>3.912</text:p>
          </table:table-cell>
          <table:table-cell table:style-name="ce88" table:formula="of:=[$Film.N31]+[$misc.D98]" office:value-type="float" office:value="3.0542241409171">
            <text:p>3.05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20">
            <text:p>20</text:p>
          </table:table-cell>
          <table:table-cell table:style-name="ce189"/>
          <table:table-cell table:style-name="ce88" table:formula="of:=[$Film.C32]" office:value-type="float" office:value="4.2125">
            <text:p>4.213</text:p>
          </table:table-cell>
          <table:table-cell table:style-name="ce88" table:formula="of:=[$Film.D32]+[$misc.B99]" office:value-type="float" office:value="2.40940116204039">
            <text:p>2.409</text:p>
          </table:table-cell>
          <table:table-cell table:style-name="ce114"/>
          <table:table-cell table:style-name="ce10" office:value-type="float" office:value="20">
            <text:p>20</text:p>
          </table:table-cell>
          <table:table-cell table:style-name="ce63"/>
          <table:table-cell table:style-name="ce88" table:formula="of:=[$Film.H32]" office:value-type="float" office:value="4.2125">
            <text:p>4.213</text:p>
          </table:table-cell>
          <table:table-cell table:style-name="ce88" table:formula="of:=[$Film.I32]+[$misc.C99]" office:value-type="float" office:value="2.76085754609804">
            <text:p>2.761</text:p>
          </table:table-cell>
          <table:table-cell table:style-name="ce114"/>
          <table:table-cell table:style-name="ce10" office:value-type="float" office:value="20">
            <text:p>20</text:p>
          </table:table-cell>
          <table:table-cell table:style-name="ce63"/>
          <table:table-cell table:style-name="ce88" table:formula="of:=[$Film.M32]" office:value-type="float" office:value="4.2125">
            <text:p>4.213</text:p>
          </table:table-cell>
          <table:table-cell table:style-name="ce88" table:formula="of:=[$Film.N32]+[$misc.D99]" office:value-type="float" office:value="3.17960273720821">
            <text:p>3.180</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3" office:value-type="float" office:value="21">
            <text:p>21</text:p>
          </table:table-cell>
          <table:table-cell table:style-name="ce190"/>
          <table:table-cell table:style-name="ce88" table:formula="of:=[$Film.C33]" office:value-type="float" office:value="4.5135">
            <text:p>4.514</text:p>
          </table:table-cell>
          <table:table-cell table:style-name="ce88" table:formula="of:=[$Film.D33]+[$misc.B100]" office:value-type="float" office:value="2.48936264904665">
            <text:p>2.489</text:p>
          </table:table-cell>
          <table:table-cell table:style-name="ce114"/>
          <table:table-cell table:style-name="ce13" office:value-type="float" office:value="21">
            <text:p>21</text:p>
          </table:table-cell>
          <table:table-cell table:style-name="ce63"/>
          <table:table-cell table:style-name="ce88" table:formula="of:=[$Film.H33]" office:value-type="float" office:value="4.5135">
            <text:p>4.514</text:p>
          </table:table-cell>
          <table:table-cell table:style-name="ce88" table:formula="of:=[$Film.I33]+[$misc.C100]" office:value-type="float" office:value="2.84119131111295">
            <text:p>2.841</text:p>
          </table:table-cell>
          <table:table-cell table:style-name="ce114"/>
          <table:table-cell table:style-name="ce10" office:value-type="float" office:value="21">
            <text:p>21</text:p>
          </table:table-cell>
          <table:table-cell table:style-name="ce63"/>
          <table:table-cell table:style-name="ce88" table:formula="of:=[$Film.M33]" office:value-type="float" office:value="4.5135">
            <text:p>4.514</text:p>
          </table:table-cell>
          <table:table-cell table:style-name="ce88" table:formula="of:=[$Film.N33]+[$misc.D100]" office:value-type="float" office:value="3.22717015147486">
            <text:p>3.227</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4" office:value-type="float" office:value="22">
            <text:p>22</text:p>
          </table:table-cell>
          <table:table-cell table:style-name="ce63"/>
          <table:table-cell table:style-name="ce88" table:formula="of:=[$Film.C34]" office:value-type="float" office:value="4.8">
            <text:p>4.800</text:p>
          </table:table-cell>
          <table:table-cell table:style-name="ce88" table:formula="of:=[$Film.D34]+[$misc.B101]" office:value-type="float" office:value="2.53281219058045">
            <text:p>2.533</text:p>
          </table:table-cell>
          <table:table-cell/>
          <table:table-cell table:style-name="ce13" office:value-type="float" office:value="22">
            <text:p>22</text:p>
          </table:table-cell>
          <table:table-cell table:style-name="ce64"/>
          <table:table-cell table:style-name="ce88" table:formula="of:=[$Film.H34]" office:value-type="float" office:value="4.8">
            <text:p>4.800</text:p>
          </table:table-cell>
          <table:table-cell table:style-name="ce88" table:formula="of:=[$Film.I34]+[$misc.C101]" office:value-type="float" office:value="2.85920510271455">
            <text:p>2.859</text:p>
          </table:table-cell>
          <table:table-cell/>
          <table:table-cell table:style-name="ce14" office:value-type="float" office:value="22">
            <text:p>22</text:p>
          </table:table-cell>
          <table:table-cell table:style-name="ce64"/>
          <table:table-cell table:style-name="ce88" table:formula="of:=[$Film.M34]" office:value-type="float" office:value="6">
            <text:p>6.000</text:p>
          </table:table-cell>
          <table:table-cell table:style-name="ce88" table:formula="of:=[$Film.N34]+[$misc.D101]" office:value-type="float" office:value="3.45760537255778">
            <text:p>3.458</text:p>
          </table:table-cell>
          <table:table-cell table:number-columns-repeated="6"/>
          <table:table-cell table:style-name="ce148"/>
          <table:table-cell table:style-name="ce156" table:number-columns-repeated="2"/>
          <table:table-cell table:number-columns-repeated="233"/>
        </table:table-row>
        <table:table-row table:style-name="ro1">
          <table:table-cell table:style-name="ce10" office:value-type="float" office:value="23">
            <text:p>23</text:p>
          </table:table-cell>
          <table:table-cell table:style-name="ce63"/>
          <table:table-cell table:style-name="ce88" table:formula="of:=[$Film.C35]" office:value-type="float" office:value="6">
            <text:p>6.000</text:p>
          </table:table-cell>
          <table:table-cell table:style-name="ce88" table:formula="of:=[$Film.D35]+[$misc.B102]" office:value-type="float" office:value="2.53650294522535">
            <text:p>2.537</text:p>
          </table:table-cell>
          <table:table-cell/>
          <table:table-cell table:style-name="ce10" office:value-type="float" office:value="23">
            <text:p>23</text:p>
          </table:table-cell>
          <table:table-cell table:style-name="ce65"/>
          <table:table-cell table:style-name="ce88" table:formula="of:=[$Film.H35]" office:value-type="float" office:value="6">
            <text:p>6.000</text:p>
          </table:table-cell>
          <table:table-cell table:style-name="ce88" table:formula="of:=[$Film.I35]+[$misc.C102]" office:value-type="float" office:value="2.87912755529326">
            <text:p>2.879</text:p>
          </table:table-cell>
          <table:table-cell/>
          <table:table-cell table:style-name="ce59"/>
          <table:table-cell table:style-name="ce65"/>
          <table:table-cell table:style-name="ce88" table:number-columns-repeated="2"/>
          <table:table-cell table:number-columns-repeated="6"/>
          <table:table-cell table:style-name="ce148"/>
          <table:table-cell table:style-name="ce156" table:number-columns-repeated="2"/>
          <table:table-cell table:number-columns-repeated="233"/>
        </table:table-row>
        <table:table-row table:style-name="ro1">
          <table:table-cell table:style-name="ce15" office:value-type="string">
            <text:p>Processed Thu Mar 01 14:14:15 2018</text:p>
          </table:table-cell>
          <table:table-cell table:number-columns-repeated="19"/>
          <table:table-cell table:style-name="ce148"/>
          <table:table-cell table:style-name="ce156" table:number-columns-repeated="2"/>
          <table:table-cell table:number-columns-repeated="233"/>
        </table:table-row>
        <table:table-row table:style-name="ro1">
          <table:table-cell table:style-name="ce16"/>
          <table:table-cell table:style-name="Default"/>
          <table:table-cell table:style-name="ce16" table:number-columns-repeated="3"/>
          <table:table-cell table:number-columns-repeated="15"/>
          <table:table-cell table:style-name="ce148"/>
          <table:table-cell table:style-name="ce156" table:number-columns-repeated="2"/>
          <table:table-cell table:number-columns-repeated="233"/>
        </table:table-row>
        <table:table-row table:style-name="ro1">
          <table:table-cell table:style-name="ce17" office:value-type="string" table:number-columns-spanned="5" table:number-rows-spanned="1">
            <text:p>SECTION 1.2 Main Simulation Coefficients <text:s text:c="6"/>(5PL equation)</text:p>
          </table:table-cell>
          <table:covered-table-cell table:number-columns-repeated="4" table:style-name="ce9"/>
          <table:table-cell table:style-name="ce6" office:value-type="string" table:number-columns-spanned="6" table:number-rows-spanned="1">
            <text:p>SECTION 1.3 Speed Point Simulation Coefficients <text:s text:c="5"/>(5PL equation)</text:p>
          </table:table-cell>
          <table:covered-table-cell table:number-columns-repeated="5" table:style-name="ce9"/>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48"/>
          <table:table-cell table:style-name="ce156" table:number-columns-repeated="2"/>
          <table:table-cell table:number-columns-repeated="233"/>
        </table:table-row>
        <table:table-row table:style-name="ro1">
          <table:table-cell table:style-name="ce18" office:value-type="string">
            <text:p>a</text:p>
          </table:table-cell>
          <table:table-cell table:style-name="ce18" office:value-type="string">
            <text:p>b</text:p>
          </table:table-cell>
          <table:table-cell table:style-name="ce18" office:value-type="string">
            <text:p>c</text:p>
          </table:table-cell>
          <table:table-cell table:style-name="ce18" office:value-type="string">
            <text:p>d</text:p>
          </table:table-cell>
          <table:table-cell table:style-name="ce18" office:value-type="string">
            <text:p>e</text:p>
          </table:table-cell>
          <table:table-cell table:style-name="ce130" office:value-type="string">
            <text:p>a</text:p>
          </table:table-cell>
          <table:table-cell table:style-name="ce130" office:value-type="string">
            <text:p>b</text:p>
          </table:table-cell>
          <table:table-cell table:style-name="ce130" office:value-type="string">
            <text:p>c</text:p>
          </table:table-cell>
          <table:table-cell table:style-name="ce130" office:value-type="string">
            <text:p>d</text:p>
          </table:table-cell>
          <table:table-cell table:style-name="ce130" office:value-type="string">
            <text:p>e</text:p>
          </table:table-cell>
          <table:table-cell table:style-name="ce159"/>
          <table:table-cell table:style-name="Default"/>
          <table:table-cell/>
          <table:table-cell table:style-name="ce172" office:value-type="string" table:number-columns-spanned="2" table:number-rows-spanned="1">
            <text:p>Increment</text:p>
          </table:table-cell>
          <table:covered-table-cell/>
          <table:table-cell table:style-name="ce179" office:value-type="float" office:value="1">
            <text:p>1</text:p>
          </table:table-cell>
          <table:table-cell table:number-columns-repeated="4"/>
          <table:table-cell table:style-name="ce148"/>
          <table:table-cell table:style-name="ce156" table:number-columns-repeated="2"/>
          <table:table-cell table:number-columns-repeated="233"/>
        </table:table-row>
        <table:table-row table:style-name="ro1">
          <table:table-cell table:style-name="ce19" office:value-type="float" office:value="2.840965">
            <text:p>2.84E+000</text:p>
          </table:table-cell>
          <table:table-cell table:style-name="ce19" office:value-type="float" office:value="-3.913409">
            <text:p>-3.91E+000</text:p>
          </table:table-cell>
          <table:table-cell table:style-name="ce19" office:value-type="float" office:value="3.605342">
            <text:p>3.61E+000</text:p>
          </table:table-cell>
          <table:table-cell table:style-name="ce19" office:value-type="float" office:value="-0.09110488">
            <text:p>-9.11E-002</text:p>
          </table:table-cell>
          <table:table-cell table:style-name="ce19" office:value-type="float" office:value="0.3671362">
            <text:p>3.67E-001</text:p>
          </table:table-cell>
          <table:table-cell table:style-name="ce131" office:value-type="float" office:value="4.981013">
            <text:p>4.9810E+000</text:p>
          </table:table-cell>
          <table:table-cell table:style-name="ce131" office:value-type="float" office:value="-1.430238">
            <text:p>-1.4302E+000</text:p>
          </table:table-cell>
          <table:table-cell table:style-name="ce131" office:value-type="float" office:value="3.500534">
            <text:p>3.5005E+000</text:p>
          </table:table-cell>
          <table:table-cell table:style-name="ce132" office:value-type="float" office:value="-0.05284593">
            <text:p>-5.28E-002</text:p>
          </table:table-cell>
          <table:table-cell table:style-name="ce207" office:value-type="float" office:value="1.276222">
            <text:p>1.28E+000</text:p>
          </table:table-cell>
          <table:table-cell table:style-name="ce160" office:value-type="string">
            <text:p>FILM 1</text:p>
          </table:table-cell>
          <table:table-cell table:style-name="Default" office:value-type="string">
            <text:p>d</text:p>
          </table:table-cell>
          <table:table-cell/>
          <table:table-cell table:style-name="ce146" office:value-type="string" table:number-columns-spanned="2" table:number-rows-spanned="1">
            <text:p>Start Value</text:p>
          </table:table-cell>
          <table:covered-table-cell/>
          <table:table-cell table:style-name="ce180" table:formula="of:=[$Film.$P$40]" office:value-type="float" office:value="9">
            <text:p>9.00</text:p>
          </table:table-cell>
          <table:table-cell table:style-name="ce156"/>
          <table:table-cell table:number-columns-repeated="3"/>
          <table:table-cell table:style-name="ce148"/>
          <table:table-cell table:style-name="ce156" table:number-columns-repeated="2"/>
          <table:table-cell table:number-columns-repeated="233"/>
        </table:table-row>
        <table:table-row table:style-name="ro1">
          <table:table-cell table:style-name="ce19" office:value-type="float" office:value="3.540406">
            <text:p>3.54E+000</text:p>
          </table:table-cell>
          <table:table-cell table:style-name="ce19" office:value-type="float" office:value="-2.080675">
            <text:p>-2.08E+000</text:p>
          </table:table-cell>
          <table:table-cell table:style-name="ce19" office:value-type="float" office:value="2.323442">
            <text:p>2.32E+000</text:p>
          </table:table-cell>
          <table:table-cell table:style-name="ce19" office:value-type="float" office:value="-0.02803778">
            <text:p>-2.80E-002</text:p>
          </table:table-cell>
          <table:table-cell table:style-name="ce19" office:value-type="float" office:value="1.016368">
            <text:p>1.02E+000</text:p>
          </table:table-cell>
          <table:table-cell table:style-name="ce132" office:value-type="float" office:value="6.212188">
            <text:p>6.21E+000</text:p>
          </table:table-cell>
          <table:table-cell table:style-name="ce132" office:value-type="float" office:value="-1.039914">
            <text:p>-1.04E+000</text:p>
          </table:table-cell>
          <table:table-cell table:style-name="ce132" office:value-type="float" office:value="1.88073">
            <text:p>1.88E+000</text:p>
          </table:table-cell>
          <table:table-cell table:style-name="ce132" office:value-type="float" office:value="-0.05119212">
            <text:p>-5.12E-002</text:p>
          </table:table-cell>
          <table:table-cell table:style-name="ce132" office:value-type="float" office:value="2.303071">
            <text:p>2.30E+000</text:p>
          </table:table-cell>
          <table:table-cell table:style-name="ce44" office:value-type="string">
            <text:p>FILM 2</text:p>
          </table:table-cell>
          <table:table-cell table:style-name="Default" office:value-type="string">
            <text:p>d</text:p>
          </table:table-cell>
          <table:table-cell table:style-name="ce129"/>
          <table:table-cell table:number-columns-repeated="7"/>
          <table:table-cell table:style-name="ce148"/>
          <table:table-cell table:style-name="ce156" table:number-columns-repeated="2"/>
          <table:table-cell table:number-columns-repeated="233"/>
        </table:table-row>
        <table:table-row table:style-name="ro1">
          <table:table-cell table:style-name="ce19" office:value-type="float" office:value="3.781868">
            <text:p>3.78E+000</text:p>
          </table:table-cell>
          <table:table-cell table:style-name="ce19" office:value-type="float" office:value="-2.179615">
            <text:p>-2.18E+000</text:p>
          </table:table-cell>
          <table:table-cell table:style-name="ce19" office:value-type="float" office:value="2.056609">
            <text:p>2.06E+000</text:p>
          </table:table-cell>
          <table:table-cell table:style-name="ce19" office:value-type="float" office:value="0.0006337924">
            <text:p>6.34E-004</text:p>
          </table:table-cell>
          <table:table-cell table:style-name="ce19" office:value-type="float" office:value="0.9830005">
            <text:p>9.83E-001</text:p>
          </table:table-cell>
          <table:table-cell table:style-name="ce132" office:value-type="float" office:value="5.852518">
            <text:p>5.85E+000</text:p>
          </table:table-cell>
          <table:table-cell table:style-name="ce132" office:value-type="float" office:value="-1.341043">
            <text:p>-1.34E+000</text:p>
          </table:table-cell>
          <table:table-cell table:style-name="ce132" office:value-type="float" office:value="2.706418">
            <text:p>2.71E+000</text:p>
          </table:table-cell>
          <table:table-cell table:style-name="ce132" office:value-type="float" office:value="-0.06089558">
            <text:p>-6.09E-002</text:p>
          </table:table-cell>
          <table:table-cell table:style-name="ce132" office:value-type="float" office:value="1.354782">
            <text:p>1.35E+000</text:p>
          </table:table-cell>
          <table:table-cell table:style-name="ce159" office:value-type="string">
            <text:p>FILM 3</text:p>
          </table:table-cell>
          <table:table-cell table:style-name="Default" office:value-type="string">
            <text:p>d</text:p>
          </table:table-cell>
          <table:table-cell table:number-columns-repeated="8"/>
          <table:table-cell table:style-name="ce148"/>
          <table:table-cell table:style-name="ce15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9"/>
          <table:table-cell table:number-columns-repeated="245"/>
        </table:table-row>
        <table:table-row table:style-name="ro1">
          <table:table-cell table:style-name="ce6"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Film Speed Normal Exposure</text:p>
          </table:table-cell>
          <table:covered-table-cell/>
          <table:table-cell table:style-name="ce192" office:value-type="float" office:value="0.478">
            <text:p>0.478</text:p>
          </table:table-cell>
          <table:table-cell table:style-name="ce120" office:value-type="string" table:number-columns-spanned="3" table:number-rows-spanned="1">
            <text:p>Target G2 gradient</text:p>
          </table:table-cell>
          <table:covered-table-cell table:number-columns-repeated="2"/>
          <table:table-cell table:style-name="ce193" office:value-type="float" office:value="0.73">
            <text:p>0.73</text:p>
          </table:table-cell>
          <table:table-cell table:style-name="ce20" office:value-type="string" table:number-columns-spanned="3" table:number-rows-spanned="1">
            <text:p>Grey card target density, condenser</text:p>
          </table:table-cell>
          <table:covered-table-cell table:number-columns-repeated="2"/>
          <table:table-cell table:style-name="ce193" office:value-type="float" office:value="0.65">
            <text:p>0.65</text:p>
          </table:table-cell>
          <table:table-cell table:style-name="ce20" office:value-type="string" table:number-columns-spanned="3" table:number-rows-spanned="1">
            <text:p>White card target density, condenser</text:p>
          </table:table-cell>
          <table:covered-table-cell table:number-columns-repeated="2"/>
          <table:table-cell table:style-name="ce176" office:value-type="float" office:value="1.2">
            <text:p>1.2</text:p>
          </table:table-cell>
          <table:table-cell table:style-name="ce181" office:value-type="string">
            <text:p>Speed Point</text:p>
          </table:table-cell>
          <table:table-cell table:style-name="ce183"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193" office:value-type="float" office:value="0.15">
            <text:p>0.15</text:p>
          </table:table-cell>
          <table:table-cell table:style-name="ce120" office:value-type="string" table:number-columns-spanned="3" table:number-rows-spanned="1">
            <text:p>Target Gbar gradient</text:p>
          </table:table-cell>
          <table:covered-table-cell table:number-columns-repeated="2"/>
          <table:table-cell table:style-name="ce193" office:value-type="float" office:value="0.64">
            <text:p>0.64</text:p>
          </table:table-cell>
          <table:table-cell table:style-name="ce20" office:value-type="string" table:number-columns-spanned="3" table:number-rows-spanned="1">
            <text:p>Grey card target density, diffuser</text:p>
          </table:table-cell>
          <table:covered-table-cell table:number-columns-repeated="2"/>
          <table:table-cell table:style-name="ce193" office:value-type="float" office:value="0.8">
            <text:p>0.8</text:p>
          </table:table-cell>
          <table:table-cell table:style-name="ce20" office:value-type="string" table:number-columns-spanned="3" table:number-rows-spanned="1">
            <text:p>White card target density, diffuser</text:p>
          </table:table-cell>
          <table:covered-table-cell table:number-columns-repeated="2"/>
          <table:table-cell table:style-name="ce177" office:value-type="float" office:value="1.5">
            <text:p>1.5</text:p>
          </table:table-cell>
          <table:table-cell table:style-name="ce182" office:value-type="string">
            <office:annotation office:display="true" draw:style-name="gr6" draw:text-style-name="P5" svg:width="2.899cm" svg:height="0.991cm" svg:x="36.907cm" svg:y="21.262cm" draw:caption-point-x="4.479cm" draw:caption-point-y="-0.761cm">
              <dc:creator>pm</dc:creator>
              <dc:date>2018-02-05T00:00:00</dc:date>
              <text:p text:style-name="P3"><text:span text:style-name="T4">Dynamic range threshold point</text:span></text:p>
            </office:annotation>
            <text:p>DR SP</text:p>
          </table:table-cell>
          <table:table-cell table:style-name="ce184" office:value-type="float" office:value="0.1">
            <text:p>0.1</text:p>
          </table:table-cell>
          <table:table-cell table:number-columns-repeated="239"/>
        </table:table-row>
        <table:table-row table:style-name="ro1">
          <table:table-cell table:number-columns-repeated="256"/>
        </table:table-row>
        <table:table-row table:style-name="ro1">
          <table:table-cell table:style-name="ce6"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910821438533221">
            <text:p>-0.091</text:p>
          </table:table-cell>
          <table:table-cell table:style-name="ce91" table:formula="of:=-([.$B$40]*([.$A$40]-[.$D$40])*[.$E$40]*([.A50]/[.$C$40])^[.$B$40]*(([.A50]/[.$C$40])^[.$B$40]+1)^(-(1+[.$E$40])))/([.A50]+0.0001)" office:value-type="float" office:value="0.0296965928811252">
            <text:p>0.030</text:p>
          </table:table-cell>
          <table:table-cell table:style-name="ce66" table:formula="of:=[.$D$41]+([.$A$41]-[.$D$41])/(1+([.A50]/[.$C$41])^[.$B$41])^[.$E$41]" office:value-type="float" office:value="-0.0280375083474237">
            <text:p>-0.028</text:p>
          </table:table-cell>
          <table:table-cell table:style-name="ce91" table:formula="of:=-([.$B$41]*([.$A$41]-[.$D$41])*[.$E$41]*([.A50]/[.$C$41])^[.$B$41]*(([.A50]/[.$C$41])^[.$B$41]+1)^(-(1+[.$E$41])))/([.A50]+0.0001)" office:value-type="float" office:value="0.000522247454638741">
            <text:p>0.001</text:p>
          </table:table-cell>
          <table:table-cell table:style-name="ce66" table:formula="of:=[.$D$42]+([.$A$42]-[.$D$42])/(1+([.A50]/[.$C$42])^[.$B$42])^[.$E$42]" office:value-type="float" office:value="0.000634093699525744">
            <text:p>0.001</text:p>
          </table:table-cell>
          <table:table-cell table:style-name="ce91" table:formula="of:=-([.$B$42]*([.$A$42]-[.$D$42])*[.$E$42]*([.A50]/[.$C$42])^[.$B$42]*(([.A50]/[.$C$42])^[.$B$42]+1)^(-(1+[.$E$42])))/([.A50]+0.0001)" office:value-type="float" office:value="0.000586866424518952">
            <text:p>0.001</text:p>
          </table:table-cell>
          <table:table-cell table:number-columns-repeated="249"/>
        </table:table-row>
        <table:table-row table:style-name="ro1">
          <table:table-cell table:style-name="ce22" table:formula="of:=[.A50]+[.$C$46]" office:value-type="float" office:value="0.151">
            <text:p>0.15</text:p>
          </table:table-cell>
          <table:table-cell table:style-name="ce66" table:formula="of:=[.$D$40]+([.$A$40]-[.$D$40])/(1+([.A51]/[.$C$40])^[.$B$40])^[.$E$40]" office:value-type="float" office:value="-0.0603884810438279">
            <text:p>-0.060</text:p>
          </table:table-cell>
          <table:table-cell table:style-name="ce91" table:formula="of:=-([.$B$40]*([.$A$40]-[.$D$40])*[.$E$40]*([.A51]/[.$C$40])^[.$B$40]*(([.A51]/[.$C$40])^[.$B$40]+1)^(-(1+[.$E$40])))/([.A51]+0.0001)" office:value-type="float" office:value="0.292069713403891">
            <text:p>0.292</text:p>
          </table:table-cell>
          <table:table-cell table:style-name="ce66" table:formula="of:=[.$D$41]+([.$A$41]-[.$D$41])/(1+([.A51]/[.$C$41])^[.$B$41])^[.$E$41]" office:value-type="float" office:value="-0.0170610702296168">
            <text:p>-0.017</text:p>
          </table:table-cell>
          <table:table-cell table:style-name="ce91" table:formula="of:=-([.$B$41]*([.$A$41]-[.$D$41])*[.$E$41]*([.A51]/[.$C$41])^[.$B$41]*(([.A51]/[.$C$41])^[.$B$41]+1)^(-(1+[.$E$41])))/([.A51]+0.0001)" office:value-type="float" office:value="0.153106679235989">
            <text:p>0.153</text:p>
          </table:table-cell>
          <table:table-cell table:style-name="ce66" table:formula="of:=[.$D$42]+([.$A$42]-[.$D$42])/(1+([.A51]/[.$C$42])^[.$B$42])^[.$E$42]" office:value-type="float" office:value="0.0146346867909131">
            <text:p>0.015</text:p>
          </table:table-cell>
          <table:table-cell table:style-name="ce91" table:formula="of:=-([.$B$42]*([.$A$42]-[.$D$42])*[.$E$42]*([.A51]/[.$C$42])^[.$B$42]*(([.A51]/[.$C$42])^[.$B$42]+1)^(-(1+[.$E$42])))/([.A51]+0.0001)" office:value-type="float" office:value="0.197862140555876">
            <text:p>0.198</text:p>
          </table:table-cell>
          <table:table-cell table:number-columns-repeated="249"/>
        </table:table-row>
        <table:table-row table:style-name="ro1">
          <table:table-cell table:style-name="ce22" table:formula="of:=[.A51]+[.$C$46]" office:value-type="float" office:value="0.301">
            <text:p>0.30</text:p>
          </table:table-cell>
          <table:table-cell table:style-name="ce66" table:formula="of:=[.$D$40]+([.$A$40]-[.$D$40])/(1+([.A52]/[.$C$40])^[.$B$40])^[.$E$40]" office:value-type="float" office:value="-0.00834919154197683">
            <text:p>-0.008</text:p>
          </table:table-cell>
          <table:table-cell table:style-name="ce91" table:formula="of:=-([.$B$40]*([.$A$40]-[.$D$40])*[.$E$40]*([.A52]/[.$C$40])^[.$B$40]*(([.A52]/[.$C$40])^[.$B$40]+1)^(-(1+[.$E$40])))/([.A52]+0.0001)" office:value-type="float" office:value="0.394860225255058">
            <text:p>0.395</text:p>
          </table:table-cell>
          <table:table-cell table:style-name="ce66" table:formula="of:=[.$D$41]+([.$A$41]-[.$D$41])/(1+([.A52]/[.$C$41])^[.$B$41])^[.$E$41]" office:value-type="float" office:value="0.0186581184121767">
            <text:p>0.019</text:p>
          </table:table-cell>
          <table:table-cell table:style-name="ce91" table:formula="of:=-([.$B$41]*([.$A$41]-[.$D$41])*[.$E$41]*([.A52]/[.$C$41])^[.$B$41]*(([.A52]/[.$C$41])^[.$B$41]+1)^(-(1+[.$E$41])))/([.A52]+0.0001)" office:value-type="float" office:value="0.323359717268417">
            <text:p>0.323</text:p>
          </table:table-cell>
          <table:table-cell table:style-name="ce66" table:formula="of:=[.$D$42]+([.$A$42]-[.$D$42])/(1+([.A52]/[.$C$42])^[.$B$42])^[.$E$42]" office:value-type="float" office:value="0.0613152072589778">
            <text:p>0.061</text:p>
          </table:table-cell>
          <table:table-cell table:style-name="ce91" table:formula="of:=-([.$B$42]*([.$A$42]-[.$D$42])*[.$E$42]*([.A52]/[.$C$42])^[.$B$42]*(([.A52]/[.$C$42])^[.$B$42]+1)^(-(1+[.$E$42])))/([.A52]+0.0001)" office:value-type="float" office:value="0.425344275465966">
            <text:p>0.425</text:p>
          </table:table-cell>
          <table:table-cell table:number-columns-repeated="4"/>
          <table:table-cell>
            <draw:frame table:end-cell-address="Cond.T81" table:end-x="0.24cm" table:end-y="0.245cm" draw:z-index="4" draw:style-name="gr11" svg:width="16.537cm" svg:height="13.212cm" svg:x="1.306cm" svg:y="0.13cm">
              <draw:object draw:notify-on-update-of-ranges="Cond.A50:Cond.A76 Cond.B49:Cond.B49 Cond.B50:Cond.B76 Cond.C49:Cond.C49 Cond.C50:Cond.C76 Cond.D49:Cond.D49 Cond.D50:Cond.D76 Cond.E49:Cond.E49 Cond.E50:Cond.E76 Cond.F49:Cond.F49 Cond.F50:Cond.F76 Cond.G49:Cond.G49 Cond.G50:Cond.G76" xlink:href="./Graph2" xlink:type="simple" xlink:show="embed" xlink:actuate="onLoad">
                <text:p/>
              </draw:object>
              <draw:image xlink:href="./ObjectReplacements/Graph2" xlink:type="simple" xlink:show="embed" xlink:actuate="onLoad"/>
            </draw:frame>
          </table:table-cell>
          <table:table-cell table:number-columns-repeated="244"/>
        </table:table-row>
        <table:table-row table:style-name="ro1">
          <table:table-cell table:style-name="ce22" table:formula="of:=[.A52]+[.$C$46]" office:value-type="float" office:value="0.451">
            <text:p>0.45</text:p>
          </table:table-cell>
          <table:table-cell table:style-name="ce66" table:formula="of:=[.$D$40]+([.$A$40]-[.$D$40])/(1+([.A53]/[.$C$40])^[.$B$40])^[.$E$40]" office:value-type="float" office:value="0.0568295221633497">
            <text:p>0.057</text:p>
          </table:table-cell>
          <table:table-cell table:style-name="ce91" table:formula="of:=-([.$B$40]*([.$A$40]-[.$D$40])*[.$E$40]*([.A53]/[.$C$40])^[.$B$40]*(([.A53]/[.$C$40])^[.$B$40]+1)^(-(1+[.$E$40])))/([.A53]+0.0001)" office:value-type="float" office:value="0.47103318664522">
            <text:p>0.471</text:p>
          </table:table-cell>
          <table:table-cell table:style-name="ce66" table:formula="of:=[.$D$41]+([.$A$41]-[.$D$41])/(1+([.A53]/[.$C$41])^[.$B$41])^[.$E$41]" office:value-type="float" office:value="0.0797448975788788">
            <text:p>0.080</text:p>
          </table:table-cell>
          <table:table-cell table:style-name="ce91" table:formula="of:=-([.$B$41]*([.$A$41]-[.$D$41])*[.$E$41]*([.A53]/[.$C$41])^[.$B$41]*(([.A53]/[.$C$41])^[.$B$41]+1)^(-(1+[.$E$41])))/([.A53]+0.0001)" office:value-type="float" office:value="0.48913262057185">
            <text:p>0.489</text:p>
          </table:table-cell>
          <table:table-cell table:style-name="ce66" table:formula="of:=[.$D$42]+([.$A$42]-[.$D$42])/(1+([.A53]/[.$C$42])^[.$B$42])^[.$E$42]" office:value-type="float" office:value="0.142012810409449">
            <text:p>0.142</text:p>
          </table:table-cell>
          <table:table-cell table:style-name="ce91" table:formula="of:=-([.$B$42]*([.$A$42]-[.$D$42])*[.$E$42]*([.A53]/[.$C$42])^[.$B$42]*(([.A53]/[.$C$42])^[.$B$42]+1)^(-(1+[.$E$42])))/([.A53]+0.0001)" office:value-type="float" office:value="0.647779434428735">
            <text:p>0.648</text:p>
          </table:table-cell>
          <table:table-cell>
            <draw:frame table:end-cell-address="Cond.L80" table:end-x="0.595cm" table:end-y="0.311cm" draw:z-index="7" draw:style-name="gr11" svg:width="11.729cm" svg:height="12.088cm" svg:x="0.164cm" svg:y="0.417cm">
              <draw:object draw:notify-on-update-of-ranges="Cond.A87:Cond.A99 Cond.B86:Cond.B86 Cond.B87:Cond.B99 Cond.C86:Cond.C86 Cond.C87:Cond.C99 Cond.D86:Cond.D86 Cond.D87:Cond.D99 Cond.E86:Cond.E86 Cond.E87:Cond.E99 Cond.F86:Cond.F86 Cond.F87:Cond.F99 Cond.G86:Cond.G86 Cond.G87:Cond.G99" xlink:href="./Graph1" xlink:type="simple" xlink:show="embed" xlink:actuate="onLoad">
                <text:p/>
              </draw:object>
              <draw:image xlink:href="./ObjectReplacements/Graph1" xlink:type="simple" xlink:show="embed" xlink:actuate="onLoad"/>
            </draw:frame>
          </table:table-cell>
          <table:table-cell table:number-columns-repeated="11"/>
          <table:table-cell table:style-name="ce15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132320478954828">
            <text:p>0.132</text:p>
          </table:table-cell>
          <table:table-cell table:style-name="ce91" table:formula="of:=-([.$B$40]*([.$A$40]-[.$D$40])*[.$E$40]*([.A54]/[.$C$40])^[.$B$40]*(([.A54]/[.$C$40])^[.$B$40]+1)^(-(1+[.$E$40])))/([.A54]+0.0001)" office:value-type="float" office:value="0.533551979915572">
            <text:p>0.534</text:p>
          </table:table-cell>
          <table:table-cell table:style-name="ce66" table:formula="of:=[.$D$41]+([.$A$41]-[.$D$41])/(1+([.A54]/[.$C$41])^[.$B$41])^[.$E$41]" office:value-type="float" office:value="0.164656853678386">
            <text:p>0.165</text:p>
          </table:table-cell>
          <table:table-cell table:style-name="ce91" table:formula="of:=-([.$B$41]*([.$A$41]-[.$D$41])*[.$E$41]*([.A54]/[.$C$41])^[.$B$41]*(([.A54]/[.$C$41])^[.$B$41]+1)^(-(1+[.$E$41])))/([.A54]+0.0001)" office:value-type="float" office:value="0.639550276278931">
            <text:p>0.640</text:p>
          </table:table-cell>
          <table:table-cell table:style-name="ce66" table:formula="of:=[.$D$42]+([.$A$42]-[.$D$42])/(1+([.A54]/[.$C$42])^[.$B$42])^[.$E$42]" office:value-type="float" office:value="0.254519876564541">
            <text:p>0.255</text:p>
          </table:table-cell>
          <table:table-cell table:style-name="ce91" table:formula="of:=-([.$B$42]*([.$A$42]-[.$D$42])*[.$E$42]*([.A54]/[.$C$42])^[.$B$42]*(([.A54]/[.$C$42])^[.$B$42]+1)^(-(1+[.$E$42])))/([.A54]+0.0001)" office:value-type="float" office:value="0.846963285096064">
            <text:p>0.847</text:p>
          </table:table-cell>
          <table:table-cell table:number-columns-repeated="12"/>
          <table:table-cell table:style-name="ce15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21647708702403">
            <text:p>0.216</text:p>
          </table:table-cell>
          <table:table-cell table:style-name="ce91" table:formula="of:=-([.$B$40]*([.$A$40]-[.$D$40])*[.$E$40]*([.A55]/[.$C$40])^[.$B$40]*(([.A55]/[.$C$40])^[.$B$40]+1)^(-(1+[.$E$40])))/([.A55]+0.0001)" office:value-type="float" office:value="0.587097142332478">
            <text:p>0.587</text:p>
          </table:table-cell>
          <table:table-cell table:style-name="ce66" table:formula="of:=[.$D$41]+([.$A$41]-[.$D$41])/(1+([.A55]/[.$C$41])^[.$B$41])^[.$E$41]" office:value-type="float" office:value="0.270506540965474">
            <text:p>0.271</text:p>
          </table:table-cell>
          <table:table-cell table:style-name="ce91" table:formula="of:=-([.$B$41]*([.$A$41]-[.$D$41])*[.$E$41]*([.A55]/[.$C$41])^[.$B$41]*(([.A55]/[.$C$41])^[.$B$41]+1)^(-(1+[.$E$41])))/([.A55]+0.0001)" office:value-type="float" office:value="0.767365876314085">
            <text:p>0.767</text:p>
          </table:table-cell>
          <table:table-cell table:style-name="ce66" table:formula="of:=[.$D$42]+([.$A$42]-[.$D$42])/(1+([.A55]/[.$C$42])^[.$B$42])^[.$E$42]" office:value-type="float" office:value="0.394360642794763">
            <text:p>0.394</text:p>
          </table:table-cell>
          <table:table-cell table:style-name="ce91" table:formula="of:=-([.$B$42]*([.$A$42]-[.$D$42])*[.$E$42]*([.A55]/[.$C$42])^[.$B$42]*(([.A55]/[.$C$42])^[.$B$42]+1)^(-(1+[.$E$42])))/([.A55]+0.0001)" office:value-type="float" office:value="1.01067085331883">
            <text:p>1.011</text:p>
          </table:table-cell>
          <table:table-cell table:number-columns-repeated="3"/>
          <table:table-cell table:style-name="ce129"/>
          <table:table-cell/>
          <table:table-cell table:style-name="ce129"/>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308131525669018">
            <text:p>0.308</text:p>
          </table:table-cell>
          <table:table-cell table:style-name="ce91" table:formula="of:=-([.$B$40]*([.$A$40]-[.$D$40])*[.$E$40]*([.A56]/[.$C$40])^[.$B$40]*(([.A56]/[.$C$40])^[.$B$40]+1)^(-(1+[.$E$40])))/([.A56]+0.0001)" office:value-type="float" office:value="0.633773000661297">
            <text:p>0.634</text:p>
          </table:table-cell>
          <table:table-cell table:style-name="ce66" table:formula="of:=[.$D$41]+([.$A$41]-[.$D$41])/(1+([.A56]/[.$C$41])^[.$B$41])^[.$E$41]" office:value-type="float" office:value="0.393554590734328">
            <text:p>0.394</text:p>
          </table:table-cell>
          <table:table-cell table:style-name="ce91" table:formula="of:=-([.$B$41]*([.$A$41]-[.$D$41])*[.$E$41]*([.A56]/[.$C$41])^[.$B$41]*(([.A56]/[.$C$41])^[.$B$41]+1)^(-(1+[.$E$41])))/([.A56]+0.0001)" office:value-type="float" office:value="0.868423251932907">
            <text:p>0.868</text:p>
          </table:table-cell>
          <table:table-cell table:style-name="ce66" table:formula="of:=[.$D$42]+([.$A$42]-[.$D$42])/(1+([.A56]/[.$C$42])^[.$B$42])^[.$E$42]" office:value-type="float" office:value="0.555647992412297">
            <text:p>0.556</text:p>
          </table:table-cell>
          <table:table-cell table:style-name="ce91" table:formula="of:=-([.$B$42]*([.$A$42]-[.$D$42])*[.$E$42]*([.A56]/[.$C$42])^[.$B$42]*(([.A56]/[.$C$42])^[.$B$42]+1)^(-(1+[.$E$42])))/([.A56]+0.0001)" office:value-type="float" office:value="1.13228751361989">
            <text:p>1.132</text:p>
          </table:table-cell>
          <table:table-cell table:style-name="ce147"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40633542725116">
            <text:p>0.406</text:p>
          </table:table-cell>
          <table:table-cell table:style-name="ce91" table:formula="of:=-([.$B$40]*([.$A$40]-[.$D$40])*[.$E$40]*([.A57]/[.$C$40])^[.$B$40]*(([.A57]/[.$C$40])^[.$B$40]+1)^(-(1+[.$E$40])))/([.A57]+0.0001)" office:value-type="float" office:value="0.674533949367322">
            <text:p>0.675</text:p>
          </table:table-cell>
          <table:table-cell table:style-name="ce66" table:formula="of:=[.$D$41]+([.$A$41]-[.$D$41])/(1+([.A57]/[.$C$41])^[.$B$41])^[.$E$41]" office:value-type="float" office:value="0.529652148488469">
            <text:p>0.530</text:p>
          </table:table-cell>
          <table:table-cell table:style-name="ce91" table:formula="of:=-([.$B$41]*([.$A$41]-[.$D$41])*[.$E$41]*([.A57]/[.$C$41])^[.$B$41]*(([.A57]/[.$C$41])^[.$B$41]+1)^(-(1+[.$E$41])))/([.A57]+0.0001)" office:value-type="float" office:value="0.941353194624901">
            <text:p>0.941</text:p>
          </table:table-cell>
          <table:table-cell table:style-name="ce66" table:formula="of:=[.$D$42]+([.$A$42]-[.$D$42])/(1+([.A57]/[.$C$42])^[.$B$42])^[.$E$42]" office:value-type="float" office:value="0.731903119318402">
            <text:p>0.732</text:p>
          </table:table-cell>
          <table:table-cell table:style-name="ce91" table:formula="of:=-([.$B$42]*([.$A$42]-[.$D$42])*[.$E$42]*([.A57]/[.$C$42])^[.$B$42]*(([.A57]/[.$C$42])^[.$B$42]+1)^(-(1+[.$E$42])))/([.A57]+0.0001)" office:value-type="float" office:value="1.21041797664729">
            <text:p>1.210</text:p>
          </table:table-cell>
          <table:table-cell table:style-name="ce148" table:number-columns-repeated="2"/>
          <table:table-cell table:style-name="ce15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510232232877912">
            <text:p>0.510</text:p>
          </table:table-cell>
          <table:table-cell table:style-name="ce91" table:formula="of:=-([.$B$40]*([.$A$40]-[.$D$40])*[.$E$40]*([.A58]/[.$C$40])^[.$B$40]*(([.A58]/[.$C$40])^[.$B$40]+1)^(-(1+[.$E$40])))/([.A58]+0.0001)" office:value-type="float" office:value="0.709706814533033">
            <text:p>0.710</text:p>
          </table:table-cell>
          <table:table-cell table:style-name="ce66" table:formula="of:=[.$D$41]+([.$A$41]-[.$D$41])/(1+([.A58]/[.$C$41])^[.$B$41])^[.$E$41]" office:value-type="float" office:value="0.674624682857795">
            <text:p>0.675</text:p>
          </table:table-cell>
          <table:table-cell table:style-name="ce91" table:formula="of:=-([.$B$41]*([.$A$41]-[.$D$41])*[.$E$41]*([.A58]/[.$C$41])^[.$B$41]*(([.A58]/[.$C$41])^[.$B$41]+1)^(-(1+[.$E$41])))/([.A58]+0.0001)" office:value-type="float" office:value="0.987084467070999">
            <text:p>0.987</text:p>
          </table:table-cell>
          <table:table-cell table:style-name="ce66" table:formula="of:=[.$D$42]+([.$A$42]-[.$D$42])/(1+([.A58]/[.$C$42])^[.$B$42])^[.$E$42]" office:value-type="float" office:value="0.916769437112398">
            <text:p>0.917</text:p>
          </table:table-cell>
          <table:table-cell table:style-name="ce91" table:formula="of:=-([.$B$42]*([.$A$42]-[.$D$42])*[.$E$42]*([.A58]/[.$C$42])^[.$B$42]*(([.A58]/[.$C$42])^[.$B$42]+1)^(-(1+[.$E$42])))/([.A58]+0.0001)" office:value-type="float" office:value="1.24787269181917">
            <text:p>1.248</text:p>
          </table:table-cell>
          <table:table-cell table:style-name="ce148" table:number-columns-repeated="2"/>
          <table:table-cell table:style-name="ce15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618983468965885">
            <text:p>0.619</text:p>
          </table:table-cell>
          <table:table-cell table:style-name="ce91" table:formula="of:=-([.$B$40]*([.$A$40]-[.$D$40])*[.$E$40]*([.A59]/[.$C$40])^[.$B$40]*(([.A59]/[.$C$40])^[.$B$40]+1)^(-(1+[.$E$40])))/([.A59]+0.0001)" office:value-type="float" office:value="0.739236633385449">
            <text:p>0.739</text:p>
          </table:table-cell>
          <table:table-cell table:style-name="ce66" table:formula="of:=[.$D$41]+([.$A$41]-[.$D$41])/(1+([.A59]/[.$C$41])^[.$B$41])^[.$E$41]" office:value-type="float" office:value="0.824570105619721">
            <text:p>0.825</text:p>
          </table:table-cell>
          <table:table-cell table:style-name="ce91" table:formula="of:=-([.$B$41]*([.$A$41]-[.$D$41])*[.$E$41]*([.A59]/[.$C$41])^[.$B$41]*(([.A59]/[.$C$41])^[.$B$41]+1)^(-(1+[.$E$41])))/([.A59]+0.0001)" office:value-type="float" office:value="1.00820811969485">
            <text:p>1.008</text:p>
          </table:table-cell>
          <table:table-cell table:style-name="ce66" table:formula="of:=[.$D$42]+([.$A$42]-[.$D$42])/(1+([.A59]/[.$C$42])^[.$B$42])^[.$E$42]" office:value-type="float" office:value="1.10454077598841">
            <text:p>1.105</text:p>
          </table:table-cell>
          <table:table-cell table:style-name="ce91" table:formula="of:=-([.$B$42]*([.$A$42]-[.$D$42])*[.$E$42]*([.A59]/[.$C$42])^[.$B$42]*(([.A59]/[.$C$42])^[.$B$42]+1)^(-(1+[.$E$42])))/([.A59]+0.0001)" office:value-type="float" office:value="1.25026601721124">
            <text:p>1.250</text:p>
          </table:table-cell>
          <table:table-cell table:style-name="ce148" table:number-columns-repeated="2"/>
          <table:table-cell table:style-name="ce15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731723188158692">
            <text:p>0.732</text:p>
          </table:table-cell>
          <table:table-cell table:style-name="ce91" table:formula="of:=-([.$B$40]*([.$A$40]-[.$D$40])*[.$E$40]*([.A60]/[.$C$40])^[.$B$40]*(([.A60]/[.$C$40])^[.$B$40]+1)^(-(1+[.$E$40])))/([.A60]+0.0001)" office:value-type="float" office:value="0.762832801529518">
            <text:p>0.763</text:p>
          </table:table-cell>
          <table:table-cell table:style-name="ce66" table:formula="of:=[.$D$41]+([.$A$41]-[.$D$41])/(1+([.A60]/[.$C$41])^[.$B$41])^[.$E$41]" office:value-type="float" office:value="0.976058014533561">
            <text:p>0.976</text:p>
          </table:table-cell>
          <table:table-cell table:style-name="ce91" table:formula="of:=-([.$B$41]*([.$A$41]-[.$D$41])*[.$E$41]*([.A60]/[.$C$41])^[.$B$41]*(([.A60]/[.$C$41])^[.$B$41]+1)^(-(1+[.$E$41])))/([.A60]+0.0001)" office:value-type="float" office:value="1.00831507272087">
            <text:p>1.008</text:p>
          </table:table-cell>
          <table:table-cell table:style-name="ce66" table:formula="of:=[.$D$42]+([.$A$42]-[.$D$42])/(1+([.A60]/[.$C$42])^[.$B$42])^[.$E$42]" office:value-type="float" office:value="1.29047349925972">
            <text:p>1.290</text:p>
          </table:table-cell>
          <table:table-cell table:style-name="ce91" table:formula="of:=-([.$B$42]*([.$A$42]-[.$D$42])*[.$E$42]*([.A60]/[.$C$42])^[.$B$42]*(([.A60]/[.$C$42])^[.$B$42]+1)^(-(1+[.$E$42])))/([.A60]+0.0001)" office:value-type="float" office:value="1.2245944045216">
            <text:p>1.225</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847531087208495">
            <text:p>0.848</text:p>
          </table:table-cell>
          <table:table-cell table:style-name="ce91" table:formula="of:=-([.$B$40]*([.$A$40]-[.$D$40])*[.$E$40]*([.A61]/[.$C$40])^[.$B$40]*(([.A61]/[.$C$40])^[.$B$40]+1)^(-(1+[.$E$40])))/([.A61]+0.0001)" office:value-type="float" office:value="0.780078294076924">
            <text:p>0.780</text:p>
          </table:table-cell>
          <table:table-cell table:style-name="ce66" table:formula="of:=[.$D$41]+([.$A$41]-[.$D$41])/(1+([.A61]/[.$C$41])^[.$B$41])^[.$E$41]" office:value-type="float" office:value="1.12623433776532">
            <text:p>1.126</text:p>
          </table:table-cell>
          <table:table-cell table:style-name="ce91" table:formula="of:=-([.$B$41]*([.$A$41]-[.$D$41])*[.$E$41]*([.A61]/[.$C$41])^[.$B$41]*(([.A61]/[.$C$41])^[.$B$41]+1)^(-(1+[.$E$41])))/([.A61]+0.0001)" office:value-type="float" office:value="0.991411100387155">
            <text:p>0.991</text:p>
          </table:table-cell>
          <table:table-cell table:style-name="ce66" table:formula="of:=[.$D$42]+([.$A$42]-[.$D$42])/(1+([.A61]/[.$C$42])^[.$B$42])^[.$E$42]" office:value-type="float" office:value="1.47090195373936">
            <text:p>1.471</text:p>
          </table:table-cell>
          <table:table-cell table:style-name="ce91" table:formula="of:=-([.$B$42]*([.$A$42]-[.$D$42])*[.$E$42]*([.A61]/[.$C$42])^[.$B$42]*(([.A61]/[.$C$42])^[.$B$42]+1)^(-(1+[.$E$42])))/([.A61]+0.0001)" office:value-type="float" office:value="1.17806885846987">
            <text:p>1.178</text:p>
          </table:table-cell>
          <table:table-cell table:style-name="ce148" table:number-columns-repeated="2"/>
          <table:table-cell table:style-name="ce156"/>
          <table:table-cell table:number-columns-repeated="9"/>
          <table:table-cell table:style-name="ce156"/>
          <table:table-cell table:number-columns-repeated="7"/>
          <table:table-cell table:style-name="ce185"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9654208810864">
            <text:p>0.965</text:p>
          </table:table-cell>
          <table:table-cell table:style-name="ce91" table:formula="of:=-([.$B$40]*([.$A$40]-[.$D$40])*[.$E$40]*([.A62]/[.$C$40])^[.$B$40]*(([.A62]/[.$C$40])^[.$B$40]+1)^(-(1+[.$E$40])))/([.A62]+0.0001)" office:value-type="float" office:value="0.790526251160643">
            <text:p>0.791</text:p>
          </table:table-cell>
          <table:table-cell table:style-name="ce66" table:formula="of:=[.$D$41]+([.$A$41]-[.$D$41])/(1+([.A62]/[.$C$41])^[.$B$41])^[.$E$41]" office:value-type="float" office:value="1.27284800719473">
            <text:p>1.273</text:p>
          </table:table-cell>
          <table:table-cell table:style-name="ce91" table:formula="of:=-([.$B$41]*([.$A$41]-[.$D$41])*[.$E$41]*([.A62]/[.$C$41])^[.$B$41]*(([.A62]/[.$C$41])^[.$B$41]+1)^(-(1+[.$E$41])))/([.A62]+0.0001)" office:value-type="float" office:value="0.961468003257842">
            <text:p>0.961</text:p>
          </table:table-cell>
          <table:table-cell table:style-name="ce66" table:formula="of:=[.$D$42]+([.$A$42]-[.$D$42])/(1+([.A62]/[.$C$42])^[.$B$42])^[.$E$42]" office:value-type="float" office:value="1.64320620609558">
            <text:p>1.643</text:p>
          </table:table-cell>
          <table:table-cell table:style-name="ce91" table:formula="of:=-([.$B$42]*([.$A$42]-[.$D$42])*[.$E$42]*([.A62]/[.$C$42])^[.$B$42]*(([.A62]/[.$C$42])^[.$B$42]+1)^(-(1+[.$E$42])))/([.A62]+0.0001)" office:value-type="float" office:value="1.1173204233031">
            <text:p>1.117</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1.08434275702179">
            <text:p>1.084</text:p>
          </table:table-cell>
          <table:table-cell table:style-name="ce91" table:formula="of:=-([.$B$40]*([.$A$40]-[.$D$40])*[.$E$40]*([.A63]/[.$C$40])^[.$B$40]*(([.A63]/[.$C$40])^[.$B$40]+1)^(-(1+[.$E$40])))/([.A63]+0.0001)" office:value-type="float" office:value="0.793791530989067">
            <text:p>0.794</text:p>
          </table:table-cell>
          <table:table-cell table:style-name="ce66" table:formula="of:=[.$D$41]+([.$A$41]-[.$D$41])/(1+([.A63]/[.$C$41])^[.$B$41])^[.$E$41]" office:value-type="float" office:value="1.41422165245429">
            <text:p>1.414</text:p>
          </table:table-cell>
          <table:table-cell table:style-name="ce91" table:formula="of:=-([.$B$41]*([.$A$41]-[.$D$41])*[.$E$41]*([.A63]/[.$C$41])^[.$B$41]*(([.A63]/[.$C$41])^[.$B$41]+1)^(-(1+[.$E$41])))/([.A63]+0.0001)" office:value-type="float" office:value="0.922125382577804">
            <text:p>0.922</text:p>
          </table:table-cell>
          <table:table-cell table:style-name="ce66" table:formula="of:=[.$D$42]+([.$A$42]-[.$D$42])/(1+([.A63]/[.$C$42])^[.$B$42])^[.$E$42]" office:value-type="float" office:value="1.80568858030189">
            <text:p>1.806</text:p>
          </table:table-cell>
          <table:table-cell table:style-name="ce91" table:formula="of:=-([.$B$42]*([.$A$42]-[.$D$42])*[.$E$42]*([.A63]/[.$C$42])^[.$B$42]*(([.A63]/[.$C$42])^[.$B$42]+1)^(-(1+[.$E$42])))/([.A63]+0.0001)" office:value-type="float" office:value="1.04796946105872">
            <text:p>1.048</text:p>
          </table:table-cell>
          <table:table-cell table:style-name="ce148" table:number-columns-repeated="2"/>
          <table:table-cell table:style-name="ce15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1.20319912852403">
            <text:p>1.203</text:p>
          </table:table-cell>
          <table:table-cell table:style-name="ce91" table:formula="of:=-([.$B$40]*([.$A$40]-[.$D$40])*[.$E$40]*([.A64]/[.$C$40])^[.$B$40]*(([.A64]/[.$C$40])^[.$B$40]+1)^(-(1+[.$E$40])))/([.A64]+0.0001)" office:value-type="float" office:value="0.789635718443315">
            <text:p>0.790</text:p>
          </table:table-cell>
          <table:table-cell table:style-name="ce66" table:formula="of:=[.$D$41]+([.$A$41]-[.$D$41])/(1+([.A64]/[.$C$41])^[.$B$41])^[.$E$41]" office:value-type="float" office:value="1.54918798059344">
            <text:p>1.549</text:p>
          </table:table-cell>
          <table:table-cell table:style-name="ce91" table:formula="of:=-([.$B$41]*([.$A$41]-[.$D$41])*[.$E$41]*([.A64]/[.$C$41])^[.$B$41]*(([.A64]/[.$C$41])^[.$B$41]+1)^(-(1+[.$E$41])))/([.A64]+0.0001)" office:value-type="float" office:value="0.876526971147043">
            <text:p>0.877</text:p>
          </table:table-cell>
          <table:table-cell table:style-name="ce66" table:formula="of:=[.$D$42]+([.$A$42]-[.$D$42])/(1+([.A64]/[.$C$42])^[.$B$42])^[.$E$42]" office:value-type="float" office:value="1.95740814050282">
            <text:p>1.957</text:p>
          </table:table-cell>
          <table:table-cell table:style-name="ce91" table:formula="of:=-([.$B$42]*([.$A$42]-[.$D$42])*[.$E$42]*([.A64]/[.$C$42])^[.$B$42]*(([.A64]/[.$C$42])^[.$B$42]+1)^(-(1+[.$E$42])))/([.A64]+0.0001)" office:value-type="float" office:value="0.974479550948929">
            <text:p>0.974</text:p>
          </table:table-cell>
          <table:table-cell table:style-name="ce148" table:number-columns-repeated="2"/>
          <table:table-cell table:style-name="ce15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1.32087224027377">
            <text:p>1.321</text:p>
          </table:table-cell>
          <table:table-cell table:style-name="ce91" table:formula="of:=-([.$B$40]*([.$A$40]-[.$D$40])*[.$E$40]*([.A65]/[.$C$40])^[.$B$40]*(([.A65]/[.$C$40])^[.$B$40]+1)^(-(1+[.$E$40])))/([.A65]+0.0001)" office:value-type="float" office:value="0.778038710709225">
            <text:p>0.778</text:p>
          </table:table-cell>
          <table:table-cell table:style-name="ce66" table:formula="of:=[.$D$41]+([.$A$41]-[.$D$41])/(1+([.A65]/[.$C$41])^[.$B$41])^[.$E$41]" office:value-type="float" office:value="1.67700981618618">
            <text:p>1.677</text:p>
          </table:table-cell>
          <table:table-cell table:style-name="ce91" table:formula="of:=-([.$B$41]*([.$A$41]-[.$D$41])*[.$E$41]*([.A65]/[.$C$41])^[.$B$41]*(([.A65]/[.$C$41])^[.$B$41]+1)^(-(1+[.$E$41])))/([.A65]+0.0001)" office:value-type="float" office:value="0.827260783332301">
            <text:p>0.827</text:p>
          </table:table-cell>
          <table:table-cell table:style-name="ce66" table:formula="of:=[.$D$42]+([.$A$42]-[.$D$42])/(1+([.A65]/[.$C$42])^[.$B$42])^[.$E$42]" office:value-type="float" office:value="2.09800846241534">
            <text:p>2.098</text:p>
          </table:table-cell>
          <table:table-cell table:style-name="ce91" table:formula="of:=-([.$B$42]*([.$A$42]-[.$D$42])*[.$E$42]*([.A65]/[.$C$42])^[.$B$42]*(([.A65]/[.$C$42])^[.$B$42]+1)^(-(1+[.$E$42])))/([.A65]+0.0001)" office:value-type="float" office:value="0.900198114253795">
            <text:p>0.900</text:p>
          </table:table-cell>
          <table:table-cell table:style-name="ce148" table:number-columns-repeated="2"/>
          <table:table-cell table:style-name="ce15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1.4362609335116">
            <text:p>1.436</text:p>
          </table:table-cell>
          <table:table-cell table:style-name="ce91" table:formula="of:=-([.$B$40]*([.$A$40]-[.$D$40])*[.$E$40]*([.A66]/[.$C$40])^[.$B$40]*(([.A66]/[.$C$40])^[.$B$40]+1)^(-(1+[.$E$40])))/([.A66]+0.0001)" office:value-type="float" office:value="0.759247739815207">
            <text:p>0.759</text:p>
          </table:table-cell>
          <table:table-cell table:style-name="ce66" table:formula="of:=[.$D$41]+([.$A$41]-[.$D$41])/(1+([.A66]/[.$C$41])^[.$B$41])^[.$E$41]" office:value-type="float" office:value="1.7972968501878">
            <text:p>1.797</text:p>
          </table:table-cell>
          <table:table-cell table:style-name="ce91" table:formula="of:=-([.$B$41]*([.$A$41]-[.$D$41])*[.$E$41]*([.A66]/[.$C$41])^[.$B$41]*(([.A66]/[.$C$41])^[.$B$41]+1)^(-(1+[.$E$41])))/([.A66]+0.0001)" office:value-type="float" office:value="0.776369720325304">
            <text:p>0.776</text:p>
          </table:table-cell>
          <table:table-cell table:style-name="ce66" table:formula="of:=[.$D$42]+([.$A$42]-[.$D$42])/(1+([.A66]/[.$C$42])^[.$B$42])^[.$E$42]" office:value-type="float" office:value="2.22755999630591">
            <text:p>2.228</text:p>
          </table:table-cell>
          <table:table-cell table:style-name="ce91" table:formula="of:=-([.$B$42]*([.$A$42]-[.$D$42])*[.$E$42]*([.A66]/[.$C$42])^[.$B$42]*(([.A66]/[.$C$42])^[.$B$42]+1)^(-(1+[.$E$42])))/([.A66]+0.0001)" office:value-type="float" office:value="0.827497814280638">
            <text:p>0.827</text:p>
          </table:table-cell>
          <table:table-cell table:style-name="ce148" table:number-columns-repeated="2"/>
          <table:table-cell table:style-name="ce15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1.54832254319569">
            <text:p>1.548</text:p>
          </table:table-cell>
          <table:table-cell table:style-name="ce91" table:formula="of:=-([.$B$40]*([.$A$40]-[.$D$40])*[.$E$40]*([.A67]/[.$C$40])^[.$B$40]*(([.A67]/[.$C$40])^[.$B$40]+1)^(-(1+[.$E$40])))/([.A67]+0.0001)" office:value-type="float" office:value="0.733795675369942">
            <text:p>0.734</text:p>
          </table:table-cell>
          <table:table-cell table:style-name="ce66" table:formula="of:=[.$D$41]+([.$A$41]-[.$D$41])/(1+([.A67]/[.$C$41])^[.$B$41])^[.$E$41]" office:value-type="float" office:value="1.90992740978884">
            <text:p>1.910</text:p>
          </table:table-cell>
          <table:table-cell table:style-name="ce91" table:formula="of:=-([.$B$41]*([.$A$41]-[.$D$41])*[.$E$41]*([.A67]/[.$C$41])^[.$B$41]*(([.A67]/[.$C$41])^[.$B$41]+1)^(-(1+[.$E$41])))/([.A67]+0.0001)" office:value-type="float" office:value="0.725403613570536">
            <text:p>0.725</text:p>
          </table:table-cell>
          <table:table-cell table:style-name="ce66" table:formula="of:=[.$D$42]+([.$A$42]-[.$D$42])/(1+([.A67]/[.$C$42])^[.$B$42])^[.$E$42]" office:value-type="float" office:value="2.34642715376412">
            <text:p>2.346</text:p>
          </table:table-cell>
          <table:table-cell table:style-name="ce91" table:formula="of:=-([.$B$42]*([.$A$42]-[.$D$42])*[.$E$42]*([.A67]/[.$C$42])^[.$B$42]*(([.A67]/[.$C$42])^[.$B$42]+1)^(-(1+[.$E$42])))/([.A67]+0.0001)" office:value-type="float" office:value="0.757956481942032">
            <text:p>0.758</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1.65611494263456">
            <text:p>1.656</text:p>
          </table:table-cell>
          <table:table-cell table:style-name="ce91" table:formula="of:=-([.$B$40]*([.$A$40]-[.$D$40])*[.$E$40]*([.A68]/[.$C$40])^[.$B$40]*(([.A68]/[.$C$40])^[.$B$40]+1)^(-(1+[.$E$40])))/([.A68]+0.0001)" office:value-type="float" office:value="0.702484470382339">
            <text:p>0.702</text:p>
          </table:table-cell>
          <table:table-cell table:style-name="ce66" table:formula="of:=[.$D$41]+([.$A$41]-[.$D$41])/(1+([.A68]/[.$C$41])^[.$B$41])^[.$E$41]" office:value-type="float" office:value="2.01497972671347">
            <text:p>2.015</text:p>
          </table:table-cell>
          <table:table-cell table:style-name="ce91" table:formula="of:=-([.$B$41]*([.$A$41]-[.$D$41])*[.$E$41]*([.A68]/[.$C$41])^[.$B$41]*(([.A68]/[.$C$41])^[.$B$41]+1)^(-(1+[.$E$41])))/([.A68]+0.0001)" office:value-type="float" office:value="0.675490778921847">
            <text:p>0.675</text:p>
          </table:table-cell>
          <table:table-cell table:style-name="ce66" table:formula="of:=[.$D$42]+([.$A$42]-[.$D$42])/(1+([.A68]/[.$C$42])^[.$B$42])^[.$E$42]" office:value-type="float" office:value="2.4551627330098">
            <text:p>2.455</text:p>
          </table:table-cell>
          <table:table-cell table:style-name="ce91" table:formula="of:=-([.$B$42]*([.$A$42]-[.$D$42])*[.$E$42]*([.A68]/[.$C$42])^[.$B$42]*(([.A68]/[.$C$42])^[.$B$42]+1)^(-(1+[.$E$42])))/([.A68]+0.0001)" office:value-type="float" office:value="0.692536977806705">
            <text:p>0.693</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1.75883356574404">
            <text:p>1.759</text:p>
          </table:table-cell>
          <table:table-cell table:style-name="ce91" table:formula="of:=-([.$B$40]*([.$A$40]-[.$D$40])*[.$E$40]*([.A69]/[.$C$40])^[.$B$40]*(([.A69]/[.$C$40])^[.$B$40]+1)^(-(1+[.$E$40])))/([.A69]+0.0001)" office:value-type="float" office:value="0.666335607707175">
            <text:p>0.666</text:p>
          </table:table-cell>
          <table:table-cell table:style-name="ce66" table:formula="of:=[.$D$41]+([.$A$41]-[.$D$41])/(1+([.A69]/[.$C$41])^[.$B$41])^[.$E$41]" office:value-type="float" office:value="2.11267443890468">
            <text:p>2.113</text:p>
          </table:table-cell>
          <table:table-cell table:style-name="ce91" table:formula="of:=-([.$B$41]*([.$A$41]-[.$D$41])*[.$E$41]*([.A69]/[.$C$41])^[.$B$41]*(([.A69]/[.$C$41])^[.$B$41]+1)^(-(1+[.$E$41])))/([.A69]+0.0001)" office:value-type="float" office:value="0.627414309228637">
            <text:p>0.627</text:p>
          </table:table-cell>
          <table:table-cell table:style-name="ce66" table:formula="of:=[.$D$42]+([.$A$42]-[.$D$42])/(1+([.A69]/[.$C$42])^[.$B$42])^[.$E$42]" office:value-type="float" office:value="2.55442797225709">
            <text:p>2.554</text:p>
          </table:table-cell>
          <table:table-cell table:style-name="ce91" table:formula="of:=-([.$B$42]*([.$A$42]-[.$D$42])*[.$E$42]*([.A69]/[.$C$42])^[.$B$42]*(([.A69]/[.$C$42])^[.$B$42]+1)^(-(1+[.$E$42])))/([.A69]+0.0001)" office:value-type="float" office:value="0.631746876087827">
            <text:p>0.632</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85583898837949">
            <text:p>1.856</text:p>
          </table:table-cell>
          <table:table-cell table:style-name="ce91" table:formula="of:=-([.$B$40]*([.$A$40]-[.$D$40])*[.$E$40]*([.A70]/[.$C$40])^[.$B$40]*(([.A70]/[.$C$40])^[.$B$40]+1)^(-(1+[.$E$40])))/([.A70]+0.0001)" office:value-type="float" office:value="0.62651556374924">
            <text:p>0.627</text:p>
          </table:table-cell>
          <table:table-cell table:style-name="ce66" table:formula="of:=[.$D$41]+([.$A$41]-[.$D$41])/(1+([.A70]/[.$C$41])^[.$B$41])^[.$E$41]" office:value-type="float" office:value="2.20332830851234">
            <text:p>2.203</text:p>
          </table:table-cell>
          <table:table-cell table:style-name="ce91" table:formula="of:=-([.$B$41]*([.$A$41]-[.$D$41])*[.$E$41]*([.A70]/[.$C$41])^[.$B$41]*(([.A70]/[.$C$41])^[.$B$41]+1)^(-(1+[.$E$41])))/([.A70]+0.0001)" office:value-type="float" office:value="0.581684260465203">
            <text:p>0.582</text:p>
          </table:table-cell>
          <table:table-cell table:style-name="ce66" table:formula="of:=[.$D$42]+([.$A$42]-[.$D$42])/(1+([.A70]/[.$C$42])^[.$B$42])^[.$E$42]" office:value-type="float" office:value="2.64493450230445">
            <text:p>2.645</text:p>
          </table:table-cell>
          <table:table-cell table:style-name="ce91" table:formula="of:=-([.$B$42]*([.$A$42]-[.$D$42])*[.$E$42]*([.A70]/[.$C$42])^[.$B$42]*(([.A70]/[.$C$42])^[.$B$42]+1)^(-(1+[.$E$42])))/([.A70]+0.0001)" office:value-type="float" office:value="0.575770200693218">
            <text:p>0.576</text:p>
          </table:table-cell>
          <table:table-cell table:style-name="ce148" table:number-columns-repeated="2"/>
          <table:table-cell table:style-name="ce15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94667221383562">
            <text:p>1.947</text:p>
          </table:table-cell>
          <table:table-cell table:style-name="ce91" table:formula="of:=-([.$B$40]*([.$A$40]-[.$D$40])*[.$E$40]*([.A71]/[.$C$40])^[.$B$40]*(([.A71]/[.$C$40])^[.$B$40]+1)^(-(1+[.$E$40])))/([.A71]+0.0001)" office:value-type="float" office:value="0.584248686004361">
            <text:p>0.584</text:p>
          </table:table-cell>
          <table:table-cell table:style-name="ce66" table:formula="of:=[.$D$41]+([.$A$41]-[.$D$41])/(1+([.A71]/[.$C$41])^[.$B$41])^[.$E$41]" office:value-type="float" office:value="2.28731815724708">
            <text:p>2.287</text:p>
          </table:table-cell>
          <table:table-cell table:style-name="ce91" table:formula="of:=-([.$B$41]*([.$A$41]-[.$D$41])*[.$E$41]*([.A71]/[.$C$41])^[.$B$41]*(([.A71]/[.$C$41])^[.$B$41]+1)^(-(1+[.$E$41])))/([.A71]+0.0001)" office:value-type="float" office:value="0.538601219379594">
            <text:p>0.539</text:p>
          </table:table-cell>
          <table:table-cell table:style-name="ce66" table:formula="of:=[.$D$42]+([.$A$42]-[.$D$42])/(1+([.A71]/[.$C$42])^[.$B$42])^[.$E$42]" office:value-type="float" office:value="2.7274038998573">
            <text:p>2.727</text:p>
          </table:table-cell>
          <table:table-cell table:style-name="ce91" table:formula="of:=-([.$B$42]*([.$A$42]-[.$D$42])*[.$E$42]*([.A71]/[.$C$42])^[.$B$42]*(([.A71]/[.$C$42])^[.$B$42]+1)^(-(1+[.$E$42])))/([.A71]+0.0001)" office:value-type="float" office:value="0.524570654796102">
            <text:p>0.525</text:p>
          </table:table-cell>
          <table:table-cell table:style-name="ce148" table:number-columns-repeated="2"/>
          <table:table-cell table:style-name="ce15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2.0310568074199">
            <text:p>2.031</text:p>
          </table:table-cell>
          <table:table-cell table:style-name="ce91" table:formula="of:=-([.$B$40]*([.$A$40]-[.$D$40])*[.$E$40]*([.A72]/[.$C$40])^[.$B$40]*(([.A72]/[.$C$40])^[.$B$40]+1)^(-(1+[.$E$40])))/([.A72]+0.0001)" office:value-type="float" office:value="0.540731189802389">
            <text:p>0.541</text:p>
          </table:table-cell>
          <table:table-cell table:style-name="ce66" table:formula="of:=[.$D$41]+([.$A$41]-[.$D$41])/(1+([.A72]/[.$C$41])^[.$B$41])^[.$E$41]" office:value-type="float" office:value="2.36505357479709">
            <text:p>2.365</text:p>
          </table:table-cell>
          <table:table-cell table:style-name="ce91" table:formula="of:=-([.$B$41]*([.$A$41]-[.$D$41])*[.$E$41]*([.A72]/[.$C$41])^[.$B$41]*(([.A72]/[.$C$41])^[.$B$41]+1)^(-(1+[.$E$41])))/([.A72]+0.0001)" office:value-type="float" office:value="0.498309604962475">
            <text:p>0.498</text:p>
          </table:table-cell>
          <table:table-cell table:style-name="ce66" table:formula="of:=[.$D$42]+([.$A$42]-[.$D$42])/(1+([.A72]/[.$C$42])^[.$B$42])^[.$E$42]" office:value-type="float" office:value="2.80254076504783">
            <text:p>2.803</text:p>
          </table:table-cell>
          <table:table-cell table:style-name="ce91" table:formula="of:=-([.$B$42]*([.$A$42]-[.$D$42])*[.$E$42]*([.A72]/[.$C$42])^[.$B$42]*(([.A72]/[.$C$42])^[.$B$42]+1)^(-(1+[.$E$42])))/([.A72]+0.0001)" office:value-type="float" office:value="0.477969381565665">
            <text:p>0.478</text:p>
          </table:table-cell>
          <table:table-cell table:style-name="ce148" table:number-columns-repeated="2"/>
          <table:table-cell table:style-name="ce15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2.10888897423745">
            <text:p>2.109</text:p>
          </table:table-cell>
          <table:table-cell table:style-name="ce91" table:formula="of:=-([.$B$40]*([.$A$40]-[.$D$40])*[.$E$40]*([.A73]/[.$C$40])^[.$B$40]*(([.A73]/[.$C$40])^[.$B$40]+1)^(-(1+[.$E$40])))/([.A73]+0.0001)" office:value-type="float" office:value="0.497058074258719">
            <text:p>0.497</text:p>
          </table:table-cell>
          <table:table-cell table:style-name="ce66" table:formula="of:=[.$D$41]+([.$A$41]-[.$D$41])/(1+([.A73]/[.$C$41])^[.$B$41])^[.$E$41]" office:value-type="float" office:value="2.43695684958922">
            <text:p>2.437</text:p>
          </table:table-cell>
          <table:table-cell table:style-name="ce91" table:formula="of:=-([.$B$41]*([.$A$41]-[.$D$41])*[.$E$41]*([.A73]/[.$C$41])^[.$B$41]*(([.A73]/[.$C$41])^[.$B$41]+1)^(-(1+[.$E$41])))/([.A73]+0.0001)" office:value-type="float" office:value="0.460840769396924">
            <text:p>0.461</text:p>
          </table:table-cell>
          <table:table-cell table:style-name="ce66" table:formula="of:=[.$D$42]+([.$A$42]-[.$D$42])/(1+([.A73]/[.$C$42])^[.$B$42])^[.$E$42]" office:value-type="float" office:value="2.87101582441226">
            <text:p>2.871</text:p>
          </table:table-cell>
          <table:table-cell table:style-name="ce91" table:formula="of:=-([.$B$42]*([.$A$42]-[.$D$42])*[.$E$42]*([.A73]/[.$C$42])^[.$B$42]*(([.A73]/[.$C$42])^[.$B$42]+1)^(-(1+[.$E$42])))/([.A73]+0.0001)" office:value-type="float" office:value="0.435701642030471">
            <text:p>0.436</text:p>
          </table:table-cell>
          <table:table-cell table:style-name="ce148" table:number-columns-repeated="2"/>
          <table:table-cell table:style-name="ce15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2.18021815077576">
            <text:p>2.180</text:p>
          </table:table-cell>
          <table:table-cell table:style-name="ce91" table:formula="of:=-([.$B$40]*([.$A$40]-[.$D$40])*[.$E$40]*([.A74]/[.$C$40])^[.$B$40]*(([.A74]/[.$C$40])^[.$B$40]+1)^(-(1+[.$E$40])))/([.A74]+0.0001)" office:value-type="float" office:value="0.45417058427095">
            <text:p>0.454</text:p>
          </table:table-cell>
          <table:table-cell table:style-name="ce66" table:formula="of:=[.$D$41]+([.$A$41]-[.$D$41])/(1+([.A74]/[.$C$41])^[.$B$41])^[.$E$41]" office:value-type="float" office:value="2.50344865691018">
            <text:p>2.503</text:p>
          </table:table-cell>
          <table:table-cell table:style-name="ce91" table:formula="of:=-([.$B$41]*([.$A$41]-[.$D$41])*[.$E$41]*([.A74]/[.$C$41])^[.$B$41]*(([.A74]/[.$C$41])^[.$B$41]+1)^(-(1+[.$E$41])))/([.A74]+0.0001)" office:value-type="float" office:value="0.42614686639371">
            <text:p>0.426</text:p>
          </table:table-cell>
          <table:table-cell table:style-name="ce66" table:formula="of:=[.$D$42]+([.$A$42]-[.$D$42])/(1+([.A74]/[.$C$42])^[.$B$42])^[.$E$42]" office:value-type="float" office:value="2.93345623719193">
            <text:p>2.933</text:p>
          </table:table-cell>
          <table:table-cell table:style-name="ce91" table:formula="of:=-([.$B$42]*([.$A$42]-[.$D$42])*[.$E$42]*([.A74]/[.$C$42])^[.$B$42]*(([.A74]/[.$C$42])^[.$B$42]+1)^(-(1+[.$E$42])))/([.A74]+0.0001)" office:value-type="float" office:value="0.397456901537293">
            <text:p>0.397</text:p>
          </table:table-cell>
          <table:table-cell table:style-name="ce148" table:number-columns-repeated="2"/>
          <table:table-cell table:style-name="ce15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2.24522145446935">
            <text:p>2.245</text:p>
          </table:table-cell>
          <table:table-cell table:style-name="ce91" table:formula="of:=-([.$B$40]*([.$A$40]-[.$D$40])*[.$E$40]*([.A75]/[.$C$40])^[.$B$40]*(([.A75]/[.$C$40])^[.$B$40]+1)^(-(1+[.$E$40])))/([.A75]+0.0001)" office:value-type="float" office:value="0.412826907879529">
            <text:p>0.413</text:p>
          </table:table-cell>
          <table:table-cell table:style-name="ce66" table:formula="of:=[.$D$41]+([.$A$41]-[.$D$41])/(1+([.A75]/[.$C$41])^[.$B$41])^[.$E$41]" office:value-type="float" office:value="2.5649382180144">
            <text:p>2.565</text:p>
          </table:table-cell>
          <table:table-cell table:style-name="ce91" table:formula="of:=-([.$B$41]*([.$A$41]-[.$D$41])*[.$E$41]*([.A75]/[.$C$41])^[.$B$41]*(([.A75]/[.$C$41])^[.$B$41]+1)^(-(1+[.$E$41])))/([.A75]+0.0001)" office:value-type="float" office:value="0.394126832798415">
            <text:p>0.394</text:p>
          </table:table-cell>
          <table:table-cell table:style-name="ce66" table:formula="of:=[.$D$42]+([.$A$42]-[.$D$42])/(1+([.A75]/[.$C$42])^[.$B$42])^[.$E$42]" office:value-type="float" office:value="2.99044092463131">
            <text:p>2.990</text:p>
          </table:table-cell>
          <table:table-cell table:style-name="ce91" table:formula="of:=-([.$B$42]*([.$A$42]-[.$D$42])*[.$E$42]*([.A75]/[.$C$42])^[.$B$42]*(([.A75]/[.$C$42])^[.$B$42]+1)^(-(1+[.$E$42])))/([.A75]+0.0001)" office:value-type="float" office:value="0.362906330209502">
            <text:p>0.363</text:p>
          </table:table-cell>
          <table:table-cell table:style-name="ce148" table:number-columns-repeated="2"/>
          <table:table-cell table:style-name="ce156"/>
          <table:table-cell table:number-columns-repeated="246"/>
        </table:table-row>
        <table:table-row table:style-name="ro1">
          <table:table-cell table:style-name="ce23" table:formula="of:=[.A75]+[.$C$46]" office:value-type="float" office:value="3.901">
            <text:p>3.90</text:p>
          </table:table-cell>
          <table:table-cell table:style-name="ce67" table:formula="of:=[.$D$40]+([.$A$40]-[.$D$40])/(1+([.A76]/[.$C$40])^[.$B$40])^[.$E$40]" office:value-type="float" office:value="2.30417540127639">
            <text:p>2.304</text:p>
          </table:table-cell>
          <table:table-cell table:style-name="ce67" table:formula="of:=-([.$B$40]*([.$A$40]-[.$D$40])*[.$E$40]*([.A76]/[.$C$40])^[.$B$40]*(([.A76]/[.$C$40])^[.$B$40]+1)^(-(1+[.$E$40])))/([.A76]+0.0001)" office:value-type="float" office:value="0.373594494602418">
            <text:p>0.374</text:p>
          </table:table-cell>
          <table:table-cell table:style-name="ce67" table:formula="of:=[.$D$41]+([.$A$41]-[.$D$41])/(1+([.A76]/[.$C$41])^[.$B$41])^[.$E$41]" office:value-type="float" office:value="2.62181685360782">
            <text:p>2.622</text:p>
          </table:table-cell>
          <table:table-cell table:style-name="ce67" table:formula="of:=-([.$B$41]*([.$A$41]-[.$D$41])*[.$E$41]*([.A76]/[.$C$41])^[.$B$41]*(([.A76]/[.$C$41])^[.$B$41]+1)^(-(1+[.$E$41])))/([.A76]+0.0001)" office:value-type="float" office:value="0.364645896313423">
            <text:p>0.365</text:p>
          </table:table-cell>
          <table:table-cell table:style-name="ce67" table:formula="of:=[.$D$42]+([.$A$42]-[.$D$42])/(1+([.A76]/[.$C$42])^[.$B$42])^[.$E$42]" office:value-type="float" office:value="3.04249929160547">
            <text:p>3.042</text:p>
          </table:table-cell>
          <table:table-cell table:style-name="ce67" table:formula="of:=-([.$B$42]*([.$A$42]-[.$D$42])*[.$E$42]*([.A76]/[.$C$42])^[.$B$42]*(([.A76]/[.$C$42])^[.$B$42]+1)^(-(1+[.$E$42])))/([.A76]+0.0001)" office:value-type="float" office:value="0.331721026405335">
            <text:p>0.332</text:p>
          </table:table-cell>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2" table:formula="of:=SUM([.C60:.C69])/10" office:value-type="float" office:value="0.755676680018335">
            <office:annotation draw:style-name="gr7" draw:text-style-name="P5" svg:width="2.899cm" svg:height="2.571cm" svg:x="8.868cm" svg:y="32.9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756</text:p>
          </table:table-cell>
          <table:table-cell table:style-name="ce101" table:number-columns-spanned="1" table:number-rows-spanned="2"/>
          <table:table-cell table:style-name="ce92" table:formula="of:=SUM([.E60:.E69])/10" office:value-type="float" office:value="0.839178573546934">
            <office:annotation draw:style-name="gr8" draw:text-style-name="P5" svg:width="2.899cm" svg:height="2.176cm" svg:x="14.335cm" svg:y="32.9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p>
            </office:annotation>
            <text:p>0.839</text:p>
          </table:table-cell>
          <table:table-cell table:style-name="ce101" table:number-columns-spanned="1" table:number-rows-spanned="2"/>
          <table:table-cell table:style-name="ce141" table:formula="of:=SUM([.G60:.G69])/10" office:value-type="float" office:value="0.935236896267322">
            <office:annotation draw:style-name="gr7" draw:text-style-name="P5" svg:width="2.899cm" svg:height="2.571cm" svg:x="19.896cm" svg:y="32.9cm" draw:caption-point-x="-0.61cm" draw:caption-point-y="1.602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935</text:p>
          </table:table-cell>
          <table:table-cell table:style-name="ce148" table:number-columns-repeated="2"/>
          <table:table-cell table:style-name="ce15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793791530989067">
            <text:p>0.794</text:p>
          </table:table-cell>
          <table:covered-table-cell/>
          <table:table-cell table:style-name="ce66" table:formula="of:=MAX([.E50:.E76])" office:value-type="float" office:value="1.00831507272087">
            <text:p>1.008</text:p>
          </table:table-cell>
          <table:covered-table-cell/>
          <table:table-cell table:style-name="ce91" table:formula="of:=MAX([.G50:.G76])" office:value-type="float" office:value="1.25026601721124">
            <text:p>1.250</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style-name="ce15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9"/>
          <table:table-cell table:style-name="ce148" table:number-columns-repeated="2"/>
          <table:table-cell table:style-name="ce156"/>
          <table:table-cell table:number-columns-repeated="246"/>
        </table:table-row>
        <table:table-row table:style-name="ro1">
          <table:table-cell table:style-name="ce27" office:value-type="float" office:value="2.61">
            <text:p>2.610</text:p>
          </table:table-cell>
          <table:table-cell table:style-name="ce66" table:formula="of:=[.$D$40]+([.$A$40]-[.$D$40])/(1+([.A80]/[.$C$40])^[.$B$40])^[.$E$40]" office:value-type="float" office:value="1.59127824256543">
            <text:p>1.591</text:p>
          </table:table-cell>
          <table:table-cell table:style-name="ce67" table:formula="of:=-([.$B$40]*([.$A$40]-[.$D$40])*[.$E$40]*([.A80]/[.$C$40])^[.$B$40]*(([.A80]/[.$C$40])^[.$B$40]+1)^(-(1+[.$E$40])))/([.A80]+0.0001)" office:value-type="float" office:value="0.722126574521753">
            <text:p>0.722</text:p>
          </table:table-cell>
          <table:table-cell table:style-name="ce67" table:formula="of:=[.$D$41]+([.$A$41]-[.$D$41])/(1+([.A80]/[.$C$41])^[.$B$41])^[.$E$41]" office:value-type="float" office:value="1.952142556233">
            <text:p>1.952</text:p>
          </table:table-cell>
          <table:table-cell table:style-name="ce67" table:formula="of:=-([.$B$41]*([.$A$41]-[.$D$41])*[.$E$41]*([.A80]/[.$C$41])^[.$B$41]*(([.A80]/[.$C$41])^[.$B$41]+1)^(-(1+[.$E$41])))/([.A80]+0.0001)" office:value-type="float" office:value="0.70559528897943">
            <text:p>0.706</text:p>
          </table:table-cell>
          <table:table-cell table:style-name="ce67" table:formula="of:=[.$D$42]+([.$A$42]-[.$D$42])/(1+([.A80]/[.$C$42])^[.$B$42])^[.$E$42]" office:value-type="float" office:value="2.39037035341622">
            <text:p>2.390</text:p>
          </table:table-cell>
          <table:table-cell table:style-name="ce67" table:formula="of:=-([.$B$42]*([.$A$42]-[.$D$42])*[.$E$42]*([.A80]/[.$C$42])^[.$B$42]*(([.A80]/[.$C$42])^[.$B$42]+1)^(-(1+[.$E$42])))/([.A80]+0.0001)" office:value-type="float" office:value="0.731696309670319">
            <text:p>0.732</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
          <table:table-cell table:style-name="ce15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9"/>
          <table:table-cell table:style-name="ce148" table:number-columns-repeated="2"/>
          <table:table-cell table:style-name="ce156"/>
          <table:table-cell table:style-name="ce161"/>
          <table:table-cell table:number-columns-repeated="2"/>
          <table:table-cell table:style-name="ce174"/>
          <table:table-cell table:number-columns-repeated="4"/>
          <table:table-cell table:style-name="ce156"/>
          <table:table-cell table:number-columns-repeated="237"/>
        </table:table-row>
        <table:table-row table:style-name="ro1">
          <table:table-cell table:style-name="ce29" office:value-type="float" office:value="0.564">
            <text:p>0.564</text:p>
          </table:table-cell>
          <table:table-cell table:style-name="ce68" table:formula="of:=[.$C$40]*((([.A82]-[.$D$40])/([.$A$40]-[.$D$40]))^(-1/[.$E$40])-1)^(1/[.$B$40])" office:value-type="float" office:value="1.27592536165376">
            <text:p>1.276</text:p>
          </table:table-cell>
          <table:table-cell table:style-name="ce9"/>
          <table:table-cell table:style-name="ce68" table:formula="of:=[.$C$41]*((([.A82]-[.$D$41])/([.$A$41]-[.$D$41]))^(-1/[.$E$41])-1)^(1/[.$B$41])" office:value-type="float" office:value="1.08722035217966">
            <text:p>1.087</text:p>
          </table:table-cell>
          <table:table-cell table:style-name="ce68"/>
          <table:table-cell table:style-name="ce68" table:formula="of:=[.$C$42]*((([.A82]-[.$D$42])/([.$A$40]-[.$D$42]))^(-1/[.$E$42])-1)^(1/[.$B$42])" office:value-type="float" office:value="1.0664282292886">
            <text:p>1.066</text:p>
          </table:table-cell>
          <table:table-cell table:style-name="ce9"/>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number-columns-repeated="7"/>
          <table:table-cell table:style-name="ce148"/>
          <table:table-cell table:style-name="ce118"/>
          <table:table-cell table:style-name="ce156"/>
          <table:table-cell table:number-columns-repeated="7"/>
          <table:table-cell table:style-name="ce30"/>
          <table:table-cell table:style-name="ce15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6" office:value-type="string" table:number-columns-spanned="7" table:number-rows-spanned="1">
            <text:p>Speed Point Exposure-Density-Gradient Table 5PL Equation</text:p>
          </table:table-cell>
          <table:covered-table-cell table:number-columns-repeated="6"/>
          <table:table-cell/>
          <table:table-cell table:style-name="ce202" office:value-type="string" table:number-columns-spanned="4" table:number-rows-spanned="1">
            <text:p>Gradient G2 Calculations</text:p>
          </table:table-cell>
          <table:covered-table-cell table:number-columns-repeated="2"/>
          <table:covered-table-cell table:style-name="Default"/>
          <table:table-cell table:number-columns-repeated="2"/>
          <table:table-cell table:style-name="ce202" office:value-type="string" table:number-columns-spanned="4" table:number-rows-spanned="1">
            <text:p>Gradient G2 vs Gbar Calculations</text:p>
          </table:table-cell>
          <table:covered-table-cell table:number-columns-repeated="2"/>
          <table:covered-table-cell table:style-name="Default"/>
          <table:table-cell table:style-name="ce15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table-cell table:style-name="ce9"/>
          <table:table-cell table:style-name="ce57" office:value-type="string">
            <text:p>Exp. D=1.2</text:p>
          </table:table-cell>
          <table:table-cell table:style-name="ce57" office:value-type="string">
            <text:p>Grey Density</text:p>
          </table:table-cell>
          <table:table-cell table:style-name="ce57" office:value-type="string">
            <text:p>G2</text:p>
          </table:table-cell>
          <table:table-cell table:style-name="Default" table:number-columns-repeated="2"/>
          <table:table-cell table:style-name="ce57" office:value-type="string">
            <text:p>G2</text:p>
          </table:table-cell>
          <table:table-cell table:style-name="ce57" office:value-type="string">
            <text:p>Gbar</text:p>
          </table:table-cell>
          <table:table-cell table:style-name="ce57" table:number-columns-repeated="2"/>
          <table:table-cell table:number-columns-repeated="238"/>
        </table:table-row>
        <table:table-row table:style-name="ro1">
          <table:table-cell table:style-name="ce31" office:value-type="float" office:value="0.0001">
            <text:p>0.00</text:p>
          </table:table-cell>
          <table:table-cell table:style-name="ce66" table:formula="of:=[.$I$40]+([.$F$40]-[.$I$40])/(1+([.A87]/[.$H$40])^[.$G$40])^[.$J$40]" office:value-type="float" office:value="-0.0528459044443418">
            <text:p>-0.053</text:p>
          </table:table-cell>
          <table:table-cell table:style-name="ce91" table:formula="of:=-([.$G$40]*([.$F$40]-[.$I$40])*[.$J$40]*([.A87]/[.$H$40])^[.$G$40]*(([.A87]/[.$H$40])^[.$G$40]+1)^(-(1+[.$J$40])))/([.A87]+0.0001)" office:value-type="float" office:value="0.000233233793643502">
            <text:p>0.000</text:p>
          </table:table-cell>
          <table:table-cell table:style-name="ce66" table:formula="of:=[.$I$41]+([.$F$41]-[.$I$41])/(1+([.A87]/[.$H$41])^[.$G$41])^[.$J$41]" office:value-type="float" office:value="-0.0511921196371066">
            <text:p>-0.051</text:p>
          </table:table-cell>
          <table:table-cell table:style-name="ce91" table:formula="of:=-([.$G$41]*([.$F$41]-[.$I$41])*[.$J$41]*([.A87]/[.$H$41])^[.$G$41]*(([.A87]/[.$H$41])^[.$G$41]+1)^(-(1+[.$J$41])))/([.A87]+0.0001)" office:value-type="float" office:value="0.00000434548478079211">
            <text:p>0.000</text:p>
          </table:table-cell>
          <table:table-cell table:style-name="ce66" table:formula="of:=[.$I$42]+([.$F$42]-[.$I$42])/(1+([.A87]/[.$H$42])^[.$G$42])^[.$J$42]" office:value-type="float" office:value="-0.0608955276435895">
            <text:p>-0.061</text:p>
          </table:table-cell>
          <table:table-cell table:style-name="ce91" table:formula="of:=-([.$G$42]*([.$F$42]-[.$I$42])*[.$J$42]*([.A87]/[.$H$42])^[.$G$42]*(([.A87]/[.$H$42])^[.$G$42]+1)^(-(1+[.$J$42])))/([.A87]+0.0001)" office:value-type="float" office:value="0.000475610567854463">
            <text:p>0.000</text:p>
          </table:table-cell>
          <table:table-cell/>
          <table:table-cell table:style-name="ce9" office:value-type="string">
            <text:p>Film 1</text:p>
          </table:table-cell>
          <table:table-cell table:style-name="ce88" table:formula="of:=[.$C$40]*((([.$O$45]-[.$D$40])/([.$A$40]-[.$D$40]))^(-1/[.$E$40])-1)^(1/[.$B$40])" office:value-type="float" office:value="2.09694933719096">
            <text:p>2.097</text:p>
          </table:table-cell>
          <table:table-cell table:style-name="ce88" table:formula="of:=[.$D$40]+([.$A$40]-[.$D$40])/(1+(([.J87]-0.746)/[.$C$40])^[.$B$40])^[.$E$40]" office:value-type="float" office:value="0.618946014617105">
            <text:p>0.619</text:p>
          </table:table-cell>
          <table:table-cell table:style-name="ce209" table:formula="of:=([.$O$45]-[.K87])/0.746" office:value-type="float" office:value="0.778892741800128">
            <text:p>0.779</text:p>
          </table:table-cell>
          <table:table-cell table:style-name="Default"/>
          <table:table-cell/>
          <table:table-cell table:style-name="ce211" table:formula="of:=[.L87]" office:value-type="float" office:value="0.778892741800128">
            <text:p>0.7788927418001</text:p>
          </table:table-cell>
          <table:table-cell table:style-name="ce88" table:formula="of:=[.F138]" office:value-type="float" office:value="0.703688278863522">
            <text:p>0.704</text:p>
          </table:table-cell>
          <table:table-cell table:style-name="ce95"/>
          <table:table-cell table:style-name="ce209"/>
          <table:table-cell table:style-name="ce15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452468789931641">
            <text:p>-0.045</text:p>
          </table:table-cell>
          <table:table-cell table:style-name="ce91" table:formula="of:=-([.$G$40]*([.$F$40]-[.$I$40])*[.$J$40]*([.A88]/[.$H$40])^[.$G$40]*(([.A88]/[.$H$40])^[.$G$40]+1)^(-(1+[.$J$40])))/([.A88]+0.0001)" office:value-type="float" office:value="0.137576230896066">
            <text:p>0.138</text:p>
          </table:table-cell>
          <table:table-cell table:style-name="ce66" table:formula="of:=[.$I$41]+([.$F$41]-[.$I$41])/(1+([.A88]/[.$H$41])^[.$G$41])^[.$J$41]" office:value-type="float" office:value="-0.0461851489947798">
            <text:p>-0.046</text:p>
          </table:table-cell>
          <table:table-cell table:style-name="ce91" table:formula="of:=-([.$G$41]*([.$F$41]-[.$I$41])*[.$J$41]*([.A88]/[.$H$41])^[.$G$41]*(([.A88]/[.$H$41])^[.$G$41]+1)^(-(1+[.$J$41])))/([.A88]+0.0001)" office:value-type="float" office:value="0.114267549564232">
            <text:p>0.114</text:p>
          </table:table-cell>
          <table:table-cell table:style-name="ce66" table:formula="of:=[.$I$42]+([.$F$42]-[.$I$42])/(1+([.A88]/[.$H$42])^[.$G$42])^[.$J$42]" office:value-type="float" office:value="-0.0463344371803397">
            <text:p>-0.046</text:p>
          </table:table-cell>
          <table:table-cell table:style-name="ce91" table:formula="of:=-([.$G$42]*([.$F$42]-[.$I$42])*[.$J$42]*([.A88]/[.$H$42])^[.$G$42]*(([.A88]/[.$H$42])^[.$G$42]+1)^(-(1+[.$J$42])))/([.A88]+0.0001)" office:value-type="float" office:value="0.260887603509598">
            <text:p>0.261</text:p>
          </table:table-cell>
          <table:table-cell/>
          <table:table-cell table:style-name="ce9" office:value-type="string">
            <text:p>Film 2</text:p>
          </table:table-cell>
          <table:table-cell table:style-name="ce88" table:formula="of:=[.$C$41]*((([.$O$45]-[.$D$41])/([.$A$41]-[.$D$41]))^(-1/[.$E$41])-1)^(1/[.$B$41])" office:value-type="float" office:value="1.72589348698601">
            <text:p>1.726</text:p>
          </table:table-cell>
          <table:table-cell table:style-name="ce95" table:formula="of:=[.$D$41]+([.$A$41]-[.$D$41])/(1+(([.J88]-0.746)/[.$C$41])^[.$B$41])^[.$E$41]" office:value-type="float" office:value="0.463777300696012">
            <text:p>0.464</text:p>
          </table:table-cell>
          <table:table-cell table:style-name="ce209" table:formula="of:=([.$O$45]-[.K88])/0.746" office:value-type="float" office:value="0.986893698798911">
            <text:p>0.987</text:p>
          </table:table-cell>
          <table:table-cell table:style-name="Default"/>
          <table:table-cell/>
          <table:table-cell table:style-name="ce211" table:formula="of:=[.L88]" office:value-type="float" office:value="0.986893698798911">
            <text:p>0.9868936987989</text:p>
          </table:table-cell>
          <table:table-cell table:style-name="ce88" table:formula="of:=[.F139]" office:value-type="float" office:value="0.900846255400267">
            <text:p>0.901</text:p>
          </table:table-cell>
          <table:table-cell table:style-name="ce95"/>
          <table:table-cell table:style-name="ce209"/>
          <table:table-cell table:style-name="ce15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262946766643363">
            <text:p>-0.026</text:p>
          </table:table-cell>
          <table:table-cell table:style-name="ce91" table:formula="of:=-([.$G$40]*([.$F$40]-[.$I$40])*[.$J$40]*([.A89]/[.$H$40])^[.$G$40]*(([.A89]/[.$H$40])^[.$G$40]+1)^(-(1+[.$J$40])))/([.A89]+0.0001)" office:value-type="float" office:value="0.238104864502968">
            <text:p>0.238</text:p>
          </table:table-cell>
          <table:table-cell table:style-name="ce66" table:formula="of:=[.$I$41]+([.$F$41]-[.$I$41])/(1+([.A89]/[.$H$41])^[.$G$41])^[.$J$41]" office:value-type="float" office:value="-0.0275643864288472">
            <text:p>-0.028</text:p>
          </table:table-cell>
          <table:table-cell table:style-name="ce91" table:formula="of:=-([.$G$41]*([.$F$41]-[.$I$41])*[.$J$41]*([.A89]/[.$H$41])^[.$G$41]*(([.A89]/[.$H$41])^[.$G$41]+1)^(-(1+[.$J$41])))/([.A89]+0.0001)" office:value-type="float" office:value="0.257596628608687">
            <text:p>0.258</text:p>
          </table:table-cell>
          <table:table-cell table:style-name="ce66" table:formula="of:=[.$I$42]+([.$F$42]-[.$I$42])/(1+([.A89]/[.$H$42])^[.$G$42])^[.$J$42]" office:value-type="float" office:value="-0.0108786689288757">
            <text:p>-0.011</text:p>
          </table:table-cell>
          <table:table-cell table:style-name="ce91" table:formula="of:=-([.$G$42]*([.$F$42]-[.$I$42])*[.$J$42]*([.A89]/[.$H$42])^[.$G$42]*(([.A89]/[.$H$42])^[.$G$42]+1)^(-(1+[.$J$42])))/([.A89]+0.0001)" office:value-type="float" office:value="0.440507097014382">
            <text:p>0.441</text:p>
          </table:table-cell>
          <table:table-cell/>
          <table:table-cell table:style-name="ce9" office:value-type="string">
            <text:p>Film 3</text:p>
          </table:table-cell>
          <table:table-cell table:style-name="ce88" table:formula="of:=[.$C$42]*((([.$O$45]-[.$D$42])/([.$A$42]-[.$D$42]))^(-1/[.$E$42])-1)^(1/[.$B$42])" office:value-type="float" office:value="1.42761917032649">
            <text:p>1.428</text:p>
          </table:table-cell>
          <table:table-cell table:style-name="ce95" table:formula="of:=[.$D$42]+([.$A$42]-[.$D$42])/(1+(([.J89]-0.746)/[.$C$42])^[.$B$42])^[.$E$42]" office:value-type="float" office:value="0.326633428692682">
            <text:p>0.327</text:p>
          </table:table-cell>
          <table:table-cell table:style-name="ce209" table:formula="of:=([.$O$45]-[.K89])/0.746" office:value-type="float" office:value="1.17073266931276">
            <text:p>1.171</text:p>
          </table:table-cell>
          <table:table-cell table:style-name="Default"/>
          <table:table-cell/>
          <table:table-cell table:style-name="ce211" table:formula="of:=[.L89]" office:value-type="float" office:value="1.17073266931276">
            <text:p>1.1707326693128</text:p>
          </table:table-cell>
          <table:table-cell table:style-name="ce88" table:formula="of:=[.F140]" office:value-type="float" office:value="1.0960160385188">
            <text:p>1.096</text:p>
          </table:table-cell>
          <table:table-cell table:style-name="ce95"/>
          <table:table-cell table:style-name="ce209"/>
          <table:table-cell table:number-columns-repeated="238"/>
        </table:table-row>
        <table:table-row table:style-name="ro1">
          <table:table-cell table:style-name="ce31" table:formula="of:=[.A89]+[.$D$84]" office:value-type="float" office:value="0.3001">
            <text:p>0.30</text:p>
          </table:table-cell>
          <table:table-cell table:style-name="ce66" table:formula="of:=[.$I$40]+([.$F$40]-[.$I$40])/(1+([.A90]/[.$H$40])^[.$G$40])^[.$J$40]" office:value-type="float" office:value="0.00189005263640762">
            <text:p>0.002</text:p>
          </table:table-cell>
          <table:table-cell table:style-name="ce91" table:formula="of:=-([.$G$40]*([.$F$40]-[.$I$40])*[.$J$40]*([.A90]/[.$H$40])^[.$G$40]*(([.A90]/[.$H$40])^[.$G$40]+1)^(-(1+[.$J$40])))/([.A90]+0.0001)" office:value-type="float" office:value="0.323181536195811">
            <text:p>0.323</text:p>
          </table:table-cell>
          <table:table-cell table:style-name="ce66" table:formula="of:=[.$I$41]+([.$F$41]-[.$I$41])/(1+([.A90]/[.$H$41])^[.$G$41])^[.$J$41]" office:value-type="float" office:value="0.00498315113789642">
            <text:p>0.005</text:p>
          </table:table-cell>
          <table:table-cell table:style-name="ce91" table:formula="of:=-([.$G$41]*([.$F$41]-[.$I$41])*[.$J$41]*([.A90]/[.$H$41])^[.$G$41]*(([.A90]/[.$H$41])^[.$G$41]+1)^(-(1+[.$J$41])))/([.A90]+0.0001)" office:value-type="float" office:value="0.390288608315093">
            <text:p>0.390</text:p>
          </table:table-cell>
          <table:table-cell table:style-name="ce66" table:formula="of:=[.$I$42]+([.$F$42]-[.$I$42])/(1+([.A90]/[.$H$42])^[.$G$42])^[.$J$42]" office:value-type="float" office:value="0.0406131580445368">
            <text:p>0.041</text:p>
          </table:table-cell>
          <table:table-cell table:style-name="ce91" table:formula="of:=-([.$G$42]*([.$F$42]-[.$I$42])*[.$J$42]*([.A90]/[.$H$42])^[.$G$42]*(([.A90]/[.$H$42])^[.$G$42]+1)^(-(1+[.$J$42])))/([.A90]+0.0001)" office:value-type="float" office:value="0.583759535742092">
            <text:p>0.584</text:p>
          </table:table-cell>
          <table:table-cell/>
          <table:table-cell table:style-name="ce82" table:number-columns-repeated="2"/>
          <table:table-cell table:style-name="ce208"/>
          <table:table-cell table:style-name="ce82"/>
          <table:table-cell table:style-name="ce129"/>
          <table:table-cell/>
          <table:table-cell table:style-name="ce44" office:value-type="string">
            <text:p>a</text:p>
          </table:table-cell>
          <table:table-cell table:style-name="ce44" office:value-type="string">
            <office:annotation draw:style-name="gr9" draw:text-style-name="P5" svg:width="5.23cm" svg:height="1.894cm" svg:x="41.996cm" svg:y="38.909cm" draw:caption-point-x="-0.61cm" draw:caption-point-y="1.464cm">
              <dc:creator>pm</dc:creator>
              <dc:date>2018-04-20T00:00:00</dc:date>
              <text:p text:style-name="P5"><text:span text:style-name="T4">Unless otherwise stated, all equations are Hyperbolic B</text:span></text:p>
              <text:p text:style-name="P5"><text:span text:style-name="T4"/></text:p>
              <text:p text:style-name="P5"><text:span text:style-name="T4">y = (a+bx) / (c+x)</text:span></text:p>
            </office:annotation>
            <text:p>b</text:p>
          </table:table-cell>
          <table:table-cell table:style-name="ce208"/>
          <table:table-cell table:style-name="ce82"/>
          <table:table-cell table:style-name="ce15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379691125983201">
            <text:p>0.038</text:p>
          </table:table-cell>
          <table:table-cell table:style-name="ce91" table:formula="of:=-([.$G$40]*([.$F$40]-[.$I$40])*[.$J$40]*([.A91]/[.$H$40])^[.$G$40]*(([.A91]/[.$H$40])^[.$G$40]+1)^(-(1+[.$J$40])))/([.A91]+0.0001)" office:value-type="float" office:value="0.396385926049275">
            <text:p>0.396</text:p>
          </table:table-cell>
          <table:table-cell table:style-name="ce66" table:formula="of:=[.$I$41]+([.$F$41]-[.$I$41])/(1+([.A91]/[.$H$41])^[.$G$41])^[.$J$41]" office:value-type="float" office:value="0.0498819380169811">
            <text:p>0.050</text:p>
          </table:table-cell>
          <table:table-cell table:style-name="ce91" table:formula="of:=-([.$G$41]*([.$F$41]-[.$I$41])*[.$J$41]*([.A91]/[.$H$41])^[.$G$41]*(([.A91]/[.$H$41])^[.$G$41]+1)^(-(1+[.$J$41])))/([.A91]+0.0001)" office:value-type="float" office:value="0.504067687323481">
            <text:p>0.504</text:p>
          </table:table-cell>
          <table:table-cell table:style-name="ce66" table:formula="of:=[.$I$42]+([.$F$42]-[.$I$42])/(1+([.A91]/[.$H$42])^[.$G$42])^[.$J$42]" office:value-type="float" office:value="0.104989330019728">
            <text:p>0.105</text:p>
          </table:table-cell>
          <table:table-cell table:style-name="ce91" table:formula="of:=-([.$G$42]*([.$F$42]-[.$I$42])*[.$J$42]*([.A91]/[.$H$42])^[.$G$42]*(([.A91]/[.$H$42])^[.$G$42]+1)^(-(1+[.$J$42])))/([.A91]+0.0001)" office:value-type="float" office:value="0.699223794761765">
            <text:p>0.699</text:p>
          </table:table-cell>
          <table:table-cell table:style-name="ce147"/>
          <table:table-cell table:style-name="ce203" office:value-type="string">
            <text:p>Dev. time for target G</text:p>
          </table:table-cell>
          <table:table-cell table:style-name="ce60" table:formula="of:=[.G45]" office:value-type="float" office:value="0.73">
            <text:p>0.73</text:p>
          </table:table-cell>
          <table:table-cell table:style-name="ce124" table:formula="of:=([.C142]-[.J91]*[.D143])/([.G45]-[.D142])" office:value-type="float" office:value="8.24234486388295">
            <text:p>8.24</text:p>
          </table:table-cell>
          <table:table-cell table:style-name="ce82" office:value-type="string">
            <text:p><text:s/></text:p>
          </table:table-cell>
          <table:table-cell table:number-columns-repeated="2"/>
          <table:table-cell table:style-name="ce45" table:formula="of:=[.P87]*[.P92]+[.P87]*[.O87]-[.P91]*[.O87]" office:value-type="float" office:value="-0.575139389747924">
            <text:p>-0.575139</text:p>
          </table:table-cell>
          <table:table-cell table:style-name="ce45" table:formula="of:=([.P87]*([.P92]+[.O87])-[.P89]*([.P92]+[.O89]))/([.O87]-[.O89])" office:value-type="float" office:value="-2.56515063811632">
            <text:p>-2.565151</text:p>
          </table:table-cell>
          <table:table-cell table:style-name="ce215"/>
          <table:table-cell table:style-name="ce82"/>
          <table:table-cell table:number-columns-repeated="238"/>
        </table:table-row>
        <table:table-row table:style-name="ro1">
          <table:table-cell table:style-name="ce31" table:formula="of:=[.A91]+[.$D$84]" office:value-type="float" office:value="0.5001">
            <text:p>0.50</text:p>
          </table:table-cell>
          <table:table-cell table:style-name="ce66" table:formula="of:=[.$I$40]+([.$F$40]-[.$I$40])/(1+([.A92]/[.$H$40])^[.$G$40])^[.$J$40]" office:value-type="float" office:value="0.0808499083735266">
            <text:p>0.081</text:p>
          </table:table-cell>
          <table:table-cell table:style-name="ce91" table:formula="of:=-([.$G$40]*([.$F$40]-[.$I$40])*[.$J$40]*([.A92]/[.$H$40])^[.$G$40]*(([.A92]/[.$H$40])^[.$G$40]+1)^(-(1+[.$J$40])))/([.A92]+0.0001)" office:value-type="float" office:value="0.459457834860788">
            <text:p>0.459</text:p>
          </table:table-cell>
          <table:table-cell table:style-name="ce66" table:formula="of:=[.$I$41]+([.$F$41]-[.$I$41])/(1+([.A92]/[.$H$41])^[.$G$41])^[.$J$41]" office:value-type="float" office:value="0.10515140931208">
            <text:p>0.105</text:p>
          </table:table-cell>
          <table:table-cell table:style-name="ce91" table:formula="of:=-([.$G$41]*([.$F$41]-[.$I$41])*[.$J$41]*([.A92]/[.$H$41])^[.$G$41]*(([.A92]/[.$H$41])^[.$G$41]+1)^(-(1+[.$J$41])))/([.A92]+0.0001)" office:value-type="float" office:value="0.597808988547361">
            <text:p>0.598</text:p>
          </table:table-cell>
          <table:table-cell table:style-name="ce66" table:formula="of:=[.$I$42]+([.$F$42]-[.$I$42])/(1+([.A92]/[.$H$42])^[.$G$42])^[.$J$42]" office:value-type="float" office:value="0.179729436456403">
            <text:p>0.180</text:p>
          </table:table-cell>
          <table:table-cell table:style-name="ce91" table:formula="of:=-([.$G$42]*([.$F$42]-[.$I$42])*[.$J$42]*([.A92]/[.$H$42])^[.$G$42]*(([.A92]/[.$H$42])^[.$G$42]+1)^(-(1+[.$J$42])))/([.A92]+0.0001)" office:value-type="float" office:value="0.791743487245926">
            <text:p>0.792</text:p>
          </table:table-cell>
          <table:table-cell table:style-name="ce148" table:number-columns-repeated="2"/>
          <table:table-cell table:style-name="ce156"/>
          <table:table-cell table:number-columns-repeated="4"/>
          <table:table-cell table:style-name="ce44" office:value-type="string">
            <text:p>c</text:p>
          </table:table-cell>
          <table:table-cell table:style-name="ce72" table:formula="of:=(([.O87]-[.O89])*([.P88]*[.O88]-[.P89]*[.O89]) + ([.O88]-[.O89])*([.P89]*[.O89] - [.P87]*[.O87])) / (([.O88]-[.O89])*([.P87]-[.P89]) + ([.O87]-[.O89])*([.P89]-[.P88]))" office:value-type="float" office:value="-4.43550701361428">
            <text:p>-4.435507</text:p>
          </table:table-cell>
          <table:table-cell table:number-columns-repeated="2"/>
          <table:table-cell table:style-name="ce156"/>
          <table:table-cell table:number-columns-repeated="6"/>
          <table:table-cell table:style-name="ce185"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129580405407271">
            <text:p>0.130</text:p>
          </table:table-cell>
          <table:table-cell table:style-name="ce91" table:formula="of:=-([.$G$40]*([.$F$40]-[.$I$40])*[.$J$40]*([.A93]/[.$H$40])^[.$G$40]*(([.A93]/[.$H$40])^[.$G$40]+1)^(-(1+[.$J$40])))/([.A93]+0.0001)" office:value-type="float" office:value="0.513561976216903">
            <text:p>0.514</text:p>
          </table:table-cell>
          <table:table-cell table:style-name="ce66" table:formula="of:=[.$I$41]+([.$F$41]-[.$I$41])/(1+([.A93]/[.$H$41])^[.$G$41])^[.$J$41]" office:value-type="float" office:value="0.168844633582088">
            <text:p>0.169</text:p>
          </table:table-cell>
          <table:table-cell table:style-name="ce91" table:formula="of:=-([.$G$41]*([.$F$41]-[.$I$41])*[.$J$41]*([.A93]/[.$H$41])^[.$G$41]*(([.A93]/[.$H$41])^[.$G$41]+1)^(-(1+[.$J$41])))/([.A93]+0.0001)" office:value-type="float" office:value="0.672885506086489">
            <text:p>0.673</text:p>
          </table:table-cell>
          <table:table-cell table:style-name="ce66" table:formula="of:=[.$I$42]+([.$F$42]-[.$I$42])/(1+([.A93]/[.$H$42])^[.$G$42])^[.$J$42]" office:value-type="float" office:value="0.262724157771084">
            <text:p>0.263</text:p>
          </table:table-cell>
          <table:table-cell table:style-name="ce91" table:formula="of:=-([.$G$42]*([.$F$42]-[.$I$42])*[.$J$42]*([.A93]/[.$H$42])^[.$G$42]*(([.A93]/[.$H$42])^[.$G$42]+1)^(-(1+[.$J$42])))/([.A93]+0.0001)" office:value-type="float" office:value="0.864874208424276">
            <text:p>0.865</text:p>
          </table:table-cell>
          <table:table-cell table:style-name="ce148"/>
          <table:table-cell table:style-name="ce203" office:value-type="string">
            <text:p>Dev. time for target Gbar</text:p>
          </table:table-cell>
          <table:table-cell table:style-name="ce60" table:formula="of:=[.G46]" office:value-type="float" office:value="0.64">
            <text:p>0.64</text:p>
          </table:table-cell>
          <table:table-cell table:style-name="ce124" table:formula="of:=([.E142]-[.J93]*[.F143])/([.J93]-[.F142])" office:value-type="float" office:value="7.88849891444981">
            <text:p>7.89</text:p>
          </table:table-cell>
          <table:table-cell table:style-name="Default"/>
          <table:table-cell table:number-columns-repeated="2"/>
          <table:table-cell table:style-name="ce44" office:value-type="string">
            <text:p>G2</text:p>
          </table:table-cell>
          <table:table-cell table:style-name="ce73" office:value-type="string">
            <text:p>Gbar</text:p>
          </table:table-cell>
          <table:table-cell table:number-columns-repeated="240"/>
        </table:table-row>
        <table:table-row table:style-name="ro1">
          <table:table-cell table:style-name="ce31" table:formula="of:=[.A93]+[.$D$84]" office:value-type="float" office:value="0.7001">
            <text:p>0.70</text:p>
          </table:table-cell>
          <table:table-cell table:style-name="ce66" table:formula="of:=[.$I$40]+([.$F$40]-[.$I$40])/(1+([.A94]/[.$H$40])^[.$G$40])^[.$J$40]" office:value-type="float" office:value="0.183311395444234">
            <text:p>0.183</text:p>
          </table:table-cell>
          <table:table-cell table:style-name="ce91" table:formula="of:=-([.$G$40]*([.$F$40]-[.$I$40])*[.$J$40]*([.A94]/[.$H$40])^[.$G$40]*(([.A94]/[.$H$40])^[.$G$40]+1)^(-(1+[.$J$40])))/([.A94]+0.0001)" office:value-type="float" office:value="0.559620792630534">
            <text:p>0.560</text:p>
          </table:table-cell>
          <table:table-cell table:style-name="ce66" table:formula="of:=[.$I$41]+([.$F$41]-[.$I$41])/(1+([.A94]/[.$H$41])^[.$G$41])^[.$J$41]" office:value-type="float" office:value="0.239202296022895">
            <text:p>0.239</text:p>
          </table:table-cell>
          <table:table-cell table:style-name="ce91" table:formula="of:=-([.$G$41]*([.$F$41]-[.$I$41])*[.$J$41]*([.A94]/[.$H$41])^[.$G$41]*(([.A94]/[.$H$41])^[.$G$41]+1)^(-(1+[.$J$41])))/([.A94]+0.0001)" office:value-type="float" office:value="0.73150678175383">
            <text:p>0.732</text:p>
          </table:table-cell>
          <table:table-cell table:style-name="ce66" table:formula="of:=[.$I$42]+([.$F$42]-[.$I$42])/(1+([.A94]/[.$H$42])^[.$G$42])^[.$J$42]" office:value-type="float" office:value="0.352183872341403">
            <text:p>0.352</text:p>
          </table:table-cell>
          <table:table-cell table:style-name="ce91" table:formula="of:=-([.$G$42]*([.$F$42]-[.$I$42])*[.$J$42]*([.A94]/[.$H$42])^[.$G$42]*(([.A94]/[.$H$42])^[.$G$42]+1)^(-(1+[.$J$42])))/([.A94]+0.0001)" office:value-type="float" office:value="0.921512207760854">
            <text:p>0.922</text:p>
          </table:table-cell>
          <table:table-cell table:style-name="ce148"/>
          <table:table-cell table:style-name="ce204" office:value-type="string">
            <text:p>Dev. time for SP Gbar</text:p>
          </table:table-cell>
          <table:table-cell table:style-name="ce46" office:value-type="float" office:value="0.62">
            <text:p>0.62</text:p>
          </table:table-cell>
          <table:table-cell table:style-name="ce124" table:formula="of:=([.E142]-[.J94]*[.F143])/([.J94]-[.F142])" office:value-type="float" office:value="7.54862905780041">
            <text:p>7.55</text:p>
          </table:table-cell>
          <table:table-cell table:style-name="Default"/>
          <table:table-cell table:number-columns-repeated="2"/>
          <table:table-cell table:style-name="ce49" office:value-type="float" office:value="0.6">
            <text:p>0.60</text:p>
          </table:table-cell>
          <table:table-cell table:style-name="ce74" table:formula="of:=([.$O$91]+[.$P$91]*[.O94])/([.$P$92]+[.O94])" office:value-type="float" office:value="0.551225630695806">
            <text:p>0.5512</text:p>
          </table:table-cell>
          <table:table-cell table:number-columns-repeated="2"/>
          <table:table-cell table:style-name="ce15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24127903125329">
            <text:p>0.241</text:p>
          </table:table-cell>
          <table:table-cell table:style-name="ce91" table:formula="of:=-([.$G$40]*([.$F$40]-[.$I$40])*[.$J$40]*([.A95]/[.$H$40])^[.$G$40]*(([.A95]/[.$H$40])^[.$G$40]+1)^(-(1+[.$J$40])))/([.A95]+0.0001)" office:value-type="float" office:value="0.598430974125127">
            <text:p>0.598</text:p>
          </table:table-cell>
          <table:table-cell table:style-name="ce66" table:formula="of:=[.$I$41]+([.$F$41]-[.$I$41])/(1+([.A95]/[.$H$41])^[.$G$41])^[.$J$41]" office:value-type="float" office:value="0.314697349634675">
            <text:p>0.315</text:p>
          </table:table-cell>
          <table:table-cell table:style-name="ce91" table:formula="of:=-([.$G$41]*([.$F$41]-[.$I$41])*[.$J$41]*([.A95]/[.$H$41])^[.$G$41]*(([.A95]/[.$H$41])^[.$G$41]+1)^(-(1+[.$J$41])))/([.A95]+0.0001)" office:value-type="float" office:value="0.776036782635064">
            <text:p>0.776</text:p>
          </table:table-cell>
          <table:table-cell table:style-name="ce66" table:formula="of:=[.$I$42]+([.$F$42]-[.$I$42])/(1+([.A95]/[.$H$42])^[.$G$42])^[.$J$42]" office:value-type="float" office:value="0.446585591176358">
            <text:p>0.447</text:p>
          </table:table-cell>
          <table:table-cell table:style-name="ce91" table:formula="of:=-([.$G$42]*([.$F$42]-[.$I$42])*[.$J$42]*([.A95]/[.$H$42])^[.$G$42]*(([.A95]/[.$H$42])^[.$G$42]+1)^(-(1+[.$J$42])))/([.A95]+0.0001)" office:value-type="float" office:value="0.964117779046989">
            <text:p>0.964</text:p>
          </table:table-cell>
          <table:table-cell table:style-name="ce148"/>
          <table:table-cell table:style-name="ce205" office:value-type="string" table:number-columns-spanned="2" table:number-rows-spanned="1">
            <text:p>Film Speed at above Dev. Time</text:p>
          </table:table-cell>
          <table:covered-table-cell table:style-name="ce85"/>
          <table:table-cell table:style-name="ce76" table:formula="of:=([.$A$161]+[.$B$161]*[.K94])/([.$B$162]+[.K94])" office:value-type="float" office:value="335.07752295738">
            <text:p>335</text:p>
          </table:table-cell>
          <table:table-cell table:style-name="Default"/>
          <table:table-cell table:number-columns-repeated="2"/>
          <table:table-cell table:style-name="ce49" table:formula="of:=[.O94]+[.$P$104]" office:value-type="float" office:value="0.65">
            <text:p>0.65</text:p>
          </table:table-cell>
          <table:table-cell table:style-name="ce74" table:formula="of:=([.$O$91]+[.$P$91]*[.O95])/([.$P$92]+[.O95])" office:value-type="float" office:value="0.592387570927383">
            <text:p>0.5924</text:p>
          </table:table-cell>
          <table:table-cell table:number-columns-repeated="2"/>
          <table:table-cell table:style-name="ce15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30279492523667">
            <text:p>0.303</text:p>
          </table:table-cell>
          <table:table-cell table:style-name="ce91" table:formula="of:=-([.$G$40]*([.$F$40]-[.$I$40])*[.$J$40]*([.A96]/[.$H$40])^[.$G$40]*(([.A96]/[.$H$40])^[.$G$40]+1)^(-(1+[.$J$40])))/([.A96]+0.0001)" office:value-type="float" office:value="0.630710089773568">
            <text:p>0.631</text:p>
          </table:table-cell>
          <table:table-cell table:style-name="ce66" table:formula="of:=[.$I$41]+([.$F$41]-[.$I$41])/(1+([.A96]/[.$H$41])^[.$G$41])^[.$J$41]" office:value-type="float" office:value="0.394034070504383">
            <text:p>0.394</text:p>
          </table:table-cell>
          <table:table-cell table:style-name="ce91" table:formula="of:=-([.$G$41]*([.$F$41]-[.$I$41])*[.$J$41]*([.A96]/[.$H$41])^[.$G$41]*(([.A96]/[.$H$41])^[.$G$41]+1)^(-(1+[.$J$41])))/([.A96]+0.0001)" office:value-type="float" office:value="0.808708745129884">
            <text:p>0.809</text:p>
          </table:table-cell>
          <table:table-cell table:style-name="ce66" table:formula="of:=[.$I$42]+([.$F$42]-[.$I$42])/(1+([.A96]/[.$H$42])^[.$G$42])^[.$J$42]" office:value-type="float" office:value="0.544634924777213">
            <text:p>0.545</text:p>
          </table:table-cell>
          <table:table-cell table:style-name="ce91" table:formula="of:=-([.$G$42]*([.$F$42]-[.$I$42])*[.$J$42]*([.A96]/[.$H$42])^[.$G$42]*(([.A96]/[.$H$42])^[.$G$42]+1)^(-(1+[.$J$42])))/([.A96]+0.0001)" office:value-type="float" office:value="0.994814787125936">
            <text:p>0.995</text:p>
          </table:table-cell>
          <table:table-cell table:style-name="ce148"/>
          <table:table-cell table:style-name="Default" table:number-columns-repeated="4"/>
          <table:table-cell table:number-columns-repeated="2"/>
          <table:table-cell table:style-name="ce49" table:formula="of:=[.O95]+[.$P$104]" office:value-type="float" office:value="0.7">
            <text:p>0.70</text:p>
          </table:table-cell>
          <table:table-cell table:style-name="ce74" table:formula="of:=([.$O$91]+[.$P$91]*[.O96])/([.$P$92]+[.O96])" office:value-type="float" office:value="0.634651421557777">
            <text:p>0.6347</text:p>
          </table:table-cell>
          <table:table-cell table:number-columns-repeated="10"/>
          <table:table-cell table:style-name="ce148"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367239375986953">
            <text:p>0.367</text:p>
          </table:table-cell>
          <table:table-cell table:style-name="ce91" table:formula="of:=-([.$G$40]*([.$F$40]-[.$I$40])*[.$J$40]*([.A97]/[.$H$40])^[.$G$40]*(([.A97]/[.$H$40])^[.$G$40]+1)^(-(1+[.$J$40])))/([.A97]+0.0001)" office:value-type="float" office:value="0.657116568642089">
            <text:p>0.657</text:p>
          </table:table-cell>
          <table:table-cell table:style-name="ce66" table:formula="of:=[.$I$41]+([.$F$41]-[.$I$41])/(1+([.A97]/[.$H$41])^[.$G$41])^[.$J$41]" office:value-type="float" office:value="0.476128580467006">
            <text:p>0.476</text:p>
          </table:table-cell>
          <table:table-cell table:style-name="ce91" table:formula="of:=-([.$G$41]*([.$F$41]-[.$I$41])*[.$J$41]*([.A97]/[.$H$41])^[.$G$41]*(([.A97]/[.$H$41])^[.$G$41]+1)^(-(1+[.$J$41])))/([.A97]+0.0001)" office:value-type="float" office:value="0.83151661572589">
            <text:p>0.832</text:p>
          </table:table-cell>
          <table:table-cell table:style-name="ce66" table:formula="of:=[.$I$42]+([.$F$42]-[.$I$42])/(1+([.A97]/[.$H$42])^[.$G$42])^[.$J$42]" office:value-type="float" office:value="0.645235420807042">
            <text:p>0.645</text:p>
          </table:table-cell>
          <table:table-cell table:style-name="ce91" table:formula="of:=-([.$G$42]*([.$F$42]-[.$I$42])*[.$J$42]*([.A97]/[.$H$42])^[.$G$42]*(([.A97]/[.$H$42])^[.$G$42]+1)^(-(1+[.$J$42])))/([.A97]+0.0001)" office:value-type="float" office:value="1.0154457304504">
            <text:p>1.015</text:p>
          </table:table-cell>
          <table:table-cell table:style-name="ce148"/>
          <table:table-cell table:style-name="ce46" office:value-type="string" table:number-columns-spanned="2" table:number-rows-spanned="1">
            <text:p>Calculated Exposure Shift</text:p>
          </table:table-cell>
          <table:covered-table-cell table:style-name="ce87"/>
          <table:table-cell table:style-name="ce74" table:formula="of:=([.C161]+[.D161]*[.K93])/([.D162]+[.K93])-([.C161]+[.D161]*[.K94])/([.D162]+[.K94])" office:value-type="float" office:value="-0.0459268046901102">
            <text:p>-0.0459</text:p>
          </table:table-cell>
          <table:table-cell table:style-name="Default"/>
          <table:table-cell table:number-columns-repeated="2"/>
          <table:table-cell table:style-name="ce49" table:formula="of:=[.O96]+[.$P$104]" office:value-type="float" office:value="0.75">
            <text:p>0.75</text:p>
          </table:table-cell>
          <table:table-cell table:style-name="ce74" table:formula="of:=([.$O$91]+[.$P$91]*[.O97])/([.$P$92]+[.O97])" office:value-type="float" office:value="0.678062030299722">
            <text:p>0.6781</text:p>
          </table:table-cell>
          <table:table-cell table:number-columns-repeated="10"/>
          <table:table-cell table:style-name="ce148"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434055961069449">
            <text:p>0.434</text:p>
          </table:table-cell>
          <table:table-cell table:style-name="ce91" table:formula="of:=-([.$G$40]*([.$F$40]-[.$I$40])*[.$J$40]*([.A98]/[.$H$40])^[.$G$40]*(([.A98]/[.$H$40])^[.$G$40]+1)^(-(1+[.$J$40])))/([.A98]+0.0001)" office:value-type="float" office:value="0.678258640802357">
            <text:p>0.678</text:p>
          </table:table-cell>
          <table:table-cell table:style-name="ce66" table:formula="of:=[.$I$41]+([.$F$41]-[.$I$41])/(1+([.A98]/[.$H$41])^[.$G$41])^[.$J$41]" office:value-type="float" office:value="0.560083098886708">
            <text:p>0.560</text:p>
          </table:table-cell>
          <table:table-cell table:style-name="ce91" table:formula="of:=-([.$G$41]*([.$F$41]-[.$I$41])*[.$J$41]*([.A98]/[.$H$41])^[.$G$41]*(([.A98]/[.$H$41])^[.$G$41]+1)^(-(1+[.$J$41])))/([.A98]+0.0001)" office:value-type="float" office:value="0.846187671932418">
            <text:p>0.846</text:p>
          </table:table-cell>
          <table:table-cell table:style-name="ce66" table:formula="of:=[.$I$42]+([.$F$42]-[.$I$42])/(1+([.A98]/[.$H$42])^[.$G$42])^[.$J$42]" office:value-type="float" office:value="0.747462390164909">
            <text:p>0.747</text:p>
          </table:table-cell>
          <table:table-cell table:style-name="ce91" table:formula="of:=-([.$G$42]*([.$F$42]-[.$I$42])*[.$J$42]*([.A98]/[.$H$42])^[.$G$42]*(([.A98]/[.$H$42])^[.$G$42]+1)^(-(1+[.$J$42])))/([.A98]+0.0001)" office:value-type="float" office:value="1.02760904165409">
            <text:p>1.028</text:p>
          </table:table-cell>
          <table:table-cell table:style-name="ce148"/>
          <table:table-cell table:style-name="ce46" office:value-type="string" table:number-columns-spanned="2" table:number-rows-spanned="1">
            <text:p>Film Speed inc. Exposure Shift</text:p>
          </table:table-cell>
          <table:covered-table-cell table:style-name="ce87"/>
          <table:table-cell table:style-name="ce76" table:formula="of:=[.K95]*10^-([.K97])" office:value-type="float" office:value="372.453535346657">
            <text:p>372</text:p>
          </table:table-cell>
          <table:table-cell table:style-name="Default"/>
          <table:table-cell table:number-columns-repeated="2"/>
          <table:table-cell table:style-name="ce49" table:formula="of:=[.O97]+[.$P$104]" office:value-type="float" office:value="0.8">
            <text:p>0.80</text:p>
          </table:table-cell>
          <table:table-cell table:style-name="ce74" table:formula="of:=([.$O$91]+[.$P$91]*[.O98])/([.$P$92]+[.O98])" office:value-type="float" office:value="0.722666712071355">
            <text:p>0.7227</text:p>
          </table:table-cell>
          <table:table-cell table:number-columns-repeated="10"/>
          <table:table-cell table:style-name="ce148"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502746755752368">
            <text:p>0.503</text:p>
          </table:table-cell>
          <table:table-cell table:style-name="ce91" table:formula="of:=-([.$G$40]*([.$F$40]-[.$I$40])*[.$J$40]*([.A99]/[.$H$40])^[.$G$40]*(([.A99]/[.$H$40])^[.$G$40]+1)^(-(1+[.$J$40])))/([.A99]+0.0001)" office:value-type="float" office:value="0.694698602508848">
            <text:p>0.695</text:p>
          </table:table-cell>
          <table:table-cell table:style-name="ce66" table:formula="of:=[.$I$41]+([.$F$41]-[.$I$41])/(1+([.A99]/[.$H$41])^[.$G$41])^[.$J$41]" office:value-type="float" office:value="0.645159545772906">
            <text:p>0.645</text:p>
          </table:table-cell>
          <table:table-cell table:style-name="ce91" table:formula="of:=-([.$G$41]*([.$F$41]-[.$I$41])*[.$J$41]*([.A99]/[.$H$41])^[.$G$41]*(([.A99]/[.$H$41])^[.$G$41]+1)^(-(1+[.$J$41])))/([.A99]+0.0001)" office:value-type="float" office:value="0.854191887028402">
            <text:p>0.854</text:p>
          </table:table-cell>
          <table:table-cell table:style-name="ce66" table:formula="of:=[.$I$42]+([.$F$42]-[.$I$42])/(1+([.A99]/[.$H$42])^[.$G$42])^[.$J$42]" office:value-type="float" office:value="0.850540017340635">
            <text:p>0.851</text:p>
          </table:table-cell>
          <table:table-cell table:style-name="ce91" table:formula="of:=-([.$G$42]*([.$F$42]-[.$I$42])*[.$J$42]*([.A99]/[.$H$42])^[.$G$42]*(([.A99]/[.$H$42])^[.$G$42]+1)^(-(1+[.$J$42])))/([.A99]+0.0001)" office:value-type="float" office:value="1.03268846787863">
            <text:p>1.033</text:p>
          </table:table-cell>
          <table:table-cell table:style-name="ce148"/>
          <table:table-cell table:style-name="Default" table:number-columns-repeated="4"/>
          <table:table-cell table:number-columns-repeated="2"/>
          <table:table-cell table:style-name="ce49" table:formula="of:=[.O98]+[.$P$104]" office:value-type="float" office:value="0.85">
            <text:p>0.85</text:p>
          </table:table-cell>
          <table:table-cell table:style-name="ce74" table:formula="of:=([.$O$91]+[.$P$91]*[.O99])/([.$P$92]+[.O99])" office:value-type="float" office:value="0.76851542102247">
            <text:p>0.7685</text:p>
          </table:table-cell>
          <table:table-cell table:number-columns-repeated="10"/>
          <table:table-cell table:style-name="ce148"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572867868086992">
            <text:p>0.573</text:p>
          </table:table-cell>
          <table:table-cell table:style-name="ce91" table:formula="of:=-([.$G$40]*([.$F$40]-[.$I$40])*[.$J$40]*([.A100]/[.$H$40])^[.$G$40]*(([.A100]/[.$H$40])^[.$G$40]+1)^(-(1+[.$J$40])))/([.A100]+0.0001)" office:value-type="float" office:value="0.706955187295475">
            <text:p>0.707</text:p>
          </table:table-cell>
          <table:table-cell table:style-name="ce66" table:formula="of:=[.$I$41]+([.$F$41]-[.$I$41])/(1+([.A100]/[.$H$41])^[.$G$41])^[.$J$41]" office:value-type="float" office:value="0.730754968636864">
            <text:p>0.731</text:p>
          </table:table-cell>
          <table:table-cell table:style-name="ce91" table:formula="of:=-([.$G$41]*([.$F$41]-[.$I$41])*[.$J$41]*([.A100]/[.$H$41])^[.$G$41]*(([.A100]/[.$H$41])^[.$G$41]+1)^(-(1+[.$J$41])))/([.A100]+0.0001)" office:value-type="float" office:value="0.856766575222685">
            <text:p>0.857</text:p>
          </table:table-cell>
          <table:table-cell table:style-name="ce66" table:formula="of:=[.$I$42]+([.$F$42]-[.$I$42])/(1+([.A100]/[.$H$42])^[.$G$42])^[.$J$42]" office:value-type="float" office:value="0.95382118181727">
            <text:p>0.954</text:p>
          </table:table-cell>
          <table:table-cell table:style-name="ce91" table:formula="of:=-([.$G$42]*([.$F$42]-[.$I$42])*[.$J$42]*([.A100]/[.$H$42])^[.$G$42]*(([.A100]/[.$H$42])^[.$G$42]+1)^(-(1+[.$J$42])))/([.A100]+0.0001)" office:value-type="float" office:value="1.03187830031948">
            <text:p>1.032</text:p>
          </table:table-cell>
          <table:table-cell table:style-name="ce148" table:number-columns-repeated="2"/>
          <table:table-cell table:style-name="ce156"/>
          <table:table-cell table:number-columns-repeated="4"/>
          <table:table-cell table:style-name="ce49" table:formula="of:=[.O99]+[.$P$104]" office:value-type="float" office:value="0.9">
            <text:p>0.90</text:p>
          </table:table-cell>
          <table:table-cell table:style-name="ce74" table:formula="of:=([.$O$91]+[.$P$91]*[.O100])/([.$P$92]+[.O100])" office:value-type="float" office:value="0.815660937157805">
            <text:p>0.8157</text:p>
          </table:table-cell>
          <table:table-cell table:number-columns-repeated="10"/>
          <table:table-cell table:style-name="ce148"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644025171834239">
            <text:p>0.644</text:p>
          </table:table-cell>
          <table:table-cell table:style-name="ce91" table:formula="of:=-([.$G$40]*([.$F$40]-[.$I$40])*[.$J$40]*([.A101]/[.$H$40])^[.$G$40]*(([.A101]/[.$H$40])^[.$G$40]+1)^(-(1+[.$J$40])))/([.A101]+0.0001)" office:value-type="float" office:value="0.715505291445103">
            <text:p>0.716</text:p>
          </table:table-cell>
          <table:table-cell table:style-name="ce66" table:formula="of:=[.$I$41]+([.$F$41]-[.$I$41])/(1+([.A101]/[.$H$41])^[.$G$41])^[.$J$41]" office:value-type="float" office:value="0.816379734928372">
            <text:p>0.816</text:p>
          </table:table-cell>
          <table:table-cell table:style-name="ce91" table:formula="of:=-([.$G$41]*([.$F$41]-[.$I$41])*[.$J$41]*([.A101]/[.$H$41])^[.$G$41]*(([.A101]/[.$H$41])^[.$G$41]+1)^(-(1+[.$J$41])))/([.A101]+0.0001)" office:value-type="float" office:value="0.854945860579672">
            <text:p>0.855</text:p>
          </table:table-cell>
          <table:table-cell table:style-name="ce66" table:formula="of:=[.$I$42]+([.$F$42]-[.$I$42])/(1+([.A101]/[.$H$42])^[.$G$42])^[.$J$42]" office:value-type="float" office:value="1.05676965954701">
            <text:p>1.057</text:p>
          </table:table-cell>
          <table:table-cell table:style-name="ce91" table:formula="of:=-([.$G$42]*([.$F$42]-[.$I$42])*[.$J$42]*([.A101]/[.$H$42])^[.$G$42]*(([.A101]/[.$H$42])^[.$G$42]+1)^(-(1+[.$J$42])))/([.A101]+0.0001)" office:value-type="float" office:value="1.02620589729186">
            <text:p>1.026</text:p>
          </table:table-cell>
          <table:table-cell table:style-name="ce148" table:number-columns-repeated="2"/>
          <table:table-cell table:style-name="ce156"/>
          <table:table-cell table:number-columns-repeated="4"/>
          <table:table-cell table:style-name="ce49" table:formula="of:=[.O100]+[.$P$104]" office:value-type="float" office:value="0.95">
            <text:p>0.95</text:p>
          </table:table-cell>
          <table:table-cell table:style-name="ce74" table:formula="of:=([.$O$91]+[.$P$91]*[.O101])/([.$P$92]+[.O101])" office:value-type="float" office:value="0.864159069023108">
            <text:p>0.8642</text:p>
          </table:table-cell>
          <table:table-cell table:number-columns-repeated="10"/>
          <table:table-cell table:style-name="ce148"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715870204055536">
            <text:p>0.716</text:p>
          </table:table-cell>
          <table:table-cell table:style-name="ce91" table:formula="of:=-([.$G$40]*([.$F$40]-[.$I$40])*[.$J$40]*([.A102]/[.$H$40])^[.$G$40]*(([.A102]/[.$H$40])^[.$G$40]+1)^(-(1+[.$J$40])))/([.A102]+0.0001)" office:value-type="float" office:value="0.720785601529442">
            <text:p>0.721</text:p>
          </table:table-cell>
          <table:table-cell table:style-name="ce66" table:formula="of:=[.$I$41]+([.$F$41]-[.$I$41])/(1+([.A102]/[.$H$41])^[.$G$41])^[.$J$41]" office:value-type="float" office:value="0.90163869114057">
            <text:p>0.902</text:p>
          </table:table-cell>
          <table:table-cell table:style-name="ce91" table:formula="of:=-([.$G$41]*([.$F$41]-[.$I$41])*[.$J$41]*([.A102]/[.$H$41])^[.$G$41]*(([.A102]/[.$H$41])^[.$G$41]+1)^(-(1+[.$J$41])))/([.A102]+0.0001)" office:value-type="float" office:value="0.849589983622246">
            <text:p>0.850</text:p>
          </table:table-cell>
          <table:table-cell table:style-name="ce66" table:formula="of:=[.$I$42]+([.$F$42]-[.$I$42])/(1+([.A102]/[.$H$42])^[.$G$42])^[.$J$42]" office:value-type="float" office:value="1.15894446560008">
            <text:p>1.159</text:p>
          </table:table-cell>
          <table:table-cell table:style-name="ce91" table:formula="of:=-([.$G$42]*([.$F$42]-[.$I$42])*[.$J$42]*([.A102]/[.$H$42])^[.$G$42]*(([.A102]/[.$H$42])^[.$G$42]+1)^(-(1+[.$J$42])))/([.A102]+0.0001)" office:value-type="float" office:value="1.01655204381988">
            <text:p>1.017</text:p>
          </table:table-cell>
          <table:table-cell table:style-name="ce148" table:number-columns-repeated="2"/>
          <table:table-cell table:style-name="ce156"/>
          <table:table-cell table:number-columns-repeated="4"/>
          <table:table-cell table:style-name="ce49" table:formula="of:=[.O101]+[.$P$104]" office:value-type="float" office:value="1">
            <text:p>1.00</text:p>
          </table:table-cell>
          <table:table-cell table:style-name="ce74" table:formula="of:=([.$O$91]+[.$P$91]*[.O102])/([.$P$92]+[.O102])" office:value-type="float" office:value="0.91406887409045">
            <text:p>0.9141</text:p>
          </table:table-cell>
          <table:table-cell table:number-columns-repeated="10"/>
          <table:table-cell table:style-name="ce148"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788096230278727">
            <text:p>0.788</text:p>
          </table:table-cell>
          <table:table-cell table:style-name="ce91" table:formula="of:=-([.$G$40]*([.$F$40]-[.$I$40])*[.$J$40]*([.A103]/[.$H$40])^[.$G$40]*(([.A103]/[.$H$40])^[.$G$40]+1)^(-(1+[.$J$40])))/([.A103]+0.0001)" office:value-type="float" office:value="0.723194339668633">
            <text:p>0.723</text:p>
          </table:table-cell>
          <table:table-cell table:style-name="ce66" table:formula="of:=[.$I$41]+([.$F$41]-[.$I$41])/(1+([.A103]/[.$H$41])^[.$G$41])^[.$J$41]" office:value-type="float" office:value="0.986215145178926">
            <text:p>0.986</text:p>
          </table:table-cell>
          <table:table-cell table:style-name="ce91" table:formula="of:=-([.$G$41]*([.$F$41]-[.$I$41])*[.$J$41]*([.A103]/[.$H$41])^[.$G$41]*(([.A103]/[.$H$41])^[.$G$41]+1)^(-(1+[.$J$41])))/([.A103]+0.0001)" office:value-type="float" office:value="0.84141222784186">
            <text:p>0.841</text:p>
          </table:table-cell>
          <table:table-cell table:style-name="ce66" table:formula="of:=[.$I$42]+([.$F$42]-[.$I$42])/(1+([.A103]/[.$H$42])^[.$G$42])^[.$J$42]" office:value-type="float" office:value="1.25998613375041">
            <text:p>1.260</text:p>
          </table:table-cell>
          <table:table-cell table:style-name="ce91" table:formula="of:=-([.$G$42]*([.$F$42]-[.$I$42])*[.$J$42]*([.A103]/[.$H$42])^[.$G$42]*(([.A103]/[.$H$42])^[.$G$42]+1)^(-(1+[.$J$42])))/([.A103]+0.0001)" office:value-type="float" office:value="1.0036693572843">
            <text:p>1.004</text:p>
          </table:table-cell>
          <table:table-cell table:style-name="ce148" table:number-columns-repeated="2"/>
          <table:table-cell table:style-name="ce156"/>
          <table:table-cell table:number-columns-repeated="4"/>
          <table:table-cell table:style-name="ce212" table:formula="of:=[.O102]+[.$P$104]" office:value-type="float" office:value="1.05">
            <text:p>1.05</text:p>
          </table:table-cell>
          <table:table-cell table:style-name="ce74" table:formula="of:=([.$O$91]+[.$P$91]*[.O103])/([.$P$92]+[.O103])" office:value-type="float" office:value="0.965452898672523">
            <text:p>0.9655</text:p>
          </table:table-cell>
          <table:table-cell table:number-columns-repeated="10"/>
          <table:table-cell table:style-name="ce148"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860434492796935">
            <text:p>0.860</text:p>
          </table:table-cell>
          <table:table-cell table:style-name="ce91" table:formula="of:=-([.$G$40]*([.$F$40]-[.$I$40])*[.$J$40]*([.A104]/[.$H$40])^[.$G$40]*(([.A104]/[.$H$40])^[.$G$40]+1)^(-(1+[.$J$40])))/([.A104]+0.0001)" office:value-type="float" office:value="0.723093183989414">
            <text:p>0.723</text:p>
          </table:table-cell>
          <table:table-cell table:style-name="ce66" table:formula="of:=[.$I$41]+([.$F$41]-[.$I$41])/(1+([.A104]/[.$H$41])^[.$G$41])^[.$J$41]" office:value-type="float" office:value="1.06985738496077">
            <text:p>1.070</text:p>
          </table:table-cell>
          <table:table-cell table:style-name="ce91" table:formula="of:=-([.$G$41]*([.$F$41]-[.$I$41])*[.$J$41]*([.A104]/[.$H$41])^[.$G$41]*(([.A104]/[.$H$41])^[.$G$41]+1)^(-(1+[.$J$41])))/([.A104]+0.0001)" office:value-type="float" office:value="0.831002649836271">
            <text:p>0.831</text:p>
          </table:table-cell>
          <table:table-cell table:style-name="ce66" table:formula="of:=[.$I$42]+([.$F$42]-[.$I$42])/(1+([.A104]/[.$H$42])^[.$G$42])^[.$J$42]" office:value-type="float" office:value="1.35960474326913">
            <text:p>1.360</text:p>
          </table:table-cell>
          <table:table-cell table:style-name="ce91" table:formula="of:=-([.$G$42]*([.$F$42]-[.$I$42])*[.$J$42]*([.A104]/[.$H$42])^[.$G$42]*(([.A104]/[.$H$42])^[.$G$42]+1)^(-(1+[.$J$42])))/([.A104]+0.0001)" office:value-type="float" office:value="0.988198843424952">
            <text:p>0.988</text:p>
          </table:table-cell>
          <table:table-cell table:style-name="ce148" table:number-columns-repeated="2"/>
          <table:table-cell table:style-name="ce156"/>
          <table:table-cell table:number-columns-repeated="4"/>
          <table:table-cell table:style-name="ce213" office:value-type="string">
            <text:p>increment</text:p>
          </table:table-cell>
          <table:table-cell table:style-name="ce213" office:value-type="float" office:value="0.05">
            <text:p>0.05</text:p>
          </table:table-cell>
          <table:table-cell table:number-columns-repeated="240"/>
        </table:table-row>
        <table:table-row table:style-name="ro1">
          <table:table-cell table:number-columns-repeated="7"/>
          <table:table-cell table:style-name="ce148">
            <draw:frame table:end-cell-address="Cond.N133" table:end-x="1.48cm" table:end-y="0.102cm" draw:z-index="6" draw:style-name="gr11" svg:width="15.395cm" svg:height="12.594cm" svg:x="1.618cm" svg:y="0.154cm">
              <draw:object draw:notify-on-update-of-ranges="Cond.A145:Cond.A151 Cond.B137:Cond.B137 Cond.B145:Cond.B151 Cond.D137:Cond.D137 Cond.D145:Cond.D151 Cond.F137:Cond.F137 Cond.F145:Cond.F151" xlink:href="./Graph3" xlink:type="simple" xlink:show="embed" xlink:actuate="onLoad">
                <text:p/>
              </draw:object>
              <draw:image xlink:href="./ObjectReplacements/Graph3" xlink:type="simple" xlink:show="embed" xlink:actuate="onLoad"/>
            </draw:frame>
          </table:table-cell>
          <table:table-cell table:style-name="ce148"/>
          <table:table-cell table:style-name="ce156"/>
          <table:table-cell table:number-columns-repeated="4"/>
          <table:table-cell table:style-name="ce82" office:value-type="string" table:number-columns-spanned="2" table:number-rows-spanned="1">
            <text:p>manual entry</text:p>
          </table:table-cell>
          <table:covered-table-cell/>
          <table:table-cell table:number-columns-repeated="240"/>
        </table:table-row>
        <table:table-row table:style-name="ro1">
          <table:table-cell table:style-name="ce6" office:value-type="string" table:number-columns-spanned="7" table:number-rows-spanned="1">
            <text:p>SECTION 1.5 Film Initial Parameters</text:p>
          </table:table-cell>
          <table:covered-table-cell table:number-columns-repeated="6" table:style-name="ce9"/>
          <table:table-cell table:style-name="ce148" table:number-columns-repeated="2"/>
          <table:table-cell table:style-name="ce156"/>
          <table:table-cell table:number-columns-repeated="4"/>
          <table:table-cell table:style-name="ce214" office:value-type="float" office:value="0.73">
            <text:p>0.73</text:p>
          </table:table-cell>
          <table:table-cell table:style-name="ce74" table:formula="of:=([.$O$91]+[.$P$91]*[.O106])/([.$P$92]+[.O106])" office:value-type="float" office:value="0.66055720487907">
            <text:p>0.6606</text:p>
          </table:table-cell>
          <table:table-cell table:number-columns-repeated="240"/>
        </table:table-row>
        <table:table-row table:style-name="ro1">
          <table:table-cell table:style-name="ce9" table:number-columns-spanned="4" table:number-rows-spanned="1"/>
          <table:covered-table-cell table:number-columns-repeated="3" table:style-name="ce9"/>
          <table:table-cell table:style-name="ce39" office:value-type="string">
            <text:p>Film 1</text:p>
          </table:table-cell>
          <table:table-cell table:style-name="ce133" office:value-type="string">
            <text:p>Film 2</text:p>
          </table:table-cell>
          <table:table-cell table:style-name="ce39" office:value-type="string">
            <text:p>Film 3</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9"/>
          <table:table-cell table:style-name="ce60" table:formula="of:=[.Q45]" office:value-type="float" office:value="0.1">
            <text:p>0.1</text:p>
          </table:table-cell>
          <table:table-cell table:style-name="ce95" table:formula="of:=[.$H$40]*((([.D108]-[.$I$40])/([.$F$40]-[.$I$40]))^(-1/[.$J$40])-1)^(1/[.$G$40])" office:value-type="float" office:value="0.540743132055788">
            <text:p>0.541</text:p>
          </table:table-cell>
          <table:table-cell table:style-name="ce95" table:formula="of:=[.$H$41]*((([.D108]-[.$I$41])/([.$F$41]-[.$I$41]))^(-1/[.$J$41])-1)^(1/[.$G$41])" office:value-type="float" office:value="0.491431404898648">
            <text:p>0.491</text:p>
          </table:table-cell>
          <table:table-cell table:style-name="ce95" table:formula="of:=[.$H$42]*((([.D108]-[.$I$42])/([.$F$42]-[.$I$42]))^(-1/[.$J$42])-1)^(1/[.$G$42])" office:value-type="float" office:value="0.392928066709772">
            <text:p>0.393</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9"/>
          <table:table-cell table:style-name="ce115" office:value-type="float" office:value="0.4246">
            <text:p>0.425</text:p>
          </table:table-cell>
          <table:table-cell table:style-name="ce115" office:value-type="float" office:value="0.3429">
            <text:p>0.343</text:p>
          </table:table-cell>
          <table:table-cell table:style-name="ce115" office:value-type="float" office:value="0.2707">
            <text:p>0.271</text:p>
          </table:table-cell>
          <table:table-cell table:style-name="ce148" table:number-columns-repeated="2"/>
          <table:table-cell table:style-name="ce15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9"/>
          <table:table-cell table:style-name="ce115" office:value-type="float" office:value="4.9264">
            <text:p>4.926</text:p>
          </table:table-cell>
          <table:table-cell table:style-name="ce115" office:value-type="float" office:value="4.946">
            <text:p>4.946</text:p>
          </table:table-cell>
          <table:table-cell table:style-name="ce115" office:value-type="float" office:value="4.7457">
            <text:p>4.746</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5" table:formula="of:=[.$H$40]*((([.D111]-[.$I$40])/([.$F$40]-[.$I$40]))^(-1/[.$J$40])-1)^(1/[.$G$40])" office:value-type="float" office:value="0.540743132055788">
            <text:p>0.541</text:p>
          </table:table-cell>
          <table:table-cell table:style-name="ce95" table:formula="of:=[.$H$41]*((([.D111]-[.$I$41])/([.$F$41]-[.$I$41]))^(-1/[.$J$41])-1)^(1/[.$G$41])" office:value-type="float" office:value="0.491431404898648">
            <text:p>0.491</text:p>
          </table:table-cell>
          <table:table-cell table:style-name="ce95" table:formula="of:=[.$H$42]*((([.D111]-[.$I$42])/([.$F$42]-[.$I$42]))^(-1/[.$J$42])-1)^(1/[.$G$42])" office:value-type="float" office:value="0.392928066709772">
            <text:p>0.393</text:p>
          </table:table-cell>
          <table:table-cell table:style-name="ce148" table:number-columns-repeated="2"/>
          <table:table-cell table:style-name="ce15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9"/>
          <table:table-cell table:style-name="ce60" table:formula="of:=[.Q45]" office:value-type="float" office:value="0.1">
            <text:p>0.1</text:p>
          </table:table-cell>
          <table:table-cell table:style-name="ce95" table:formula="of:=[.$D$40]+([.$A$40]-[.$D$40])/(1+(([.E111]+1.5)/[.$C$40])^[.$B$40])^[.$E$40]" office:value-type="float" office:value="1.15553241829528">
            <text:p>1.156</text:p>
          </table:table-cell>
          <table:table-cell table:style-name="ce95" table:formula="of:=[.$D$41]+([.$A$41]-[.$D$41])/(1+(([.F111]+1.5)/[.$C$41])^[.$B$41])^[.$E$41]" office:value-type="float" office:value="1.4512693831004">
            <text:p>1.451</text:p>
          </table:table-cell>
          <table:table-cell table:style-name="ce95" table:formula="of:=[.$D$42]+([.$A$42]-[.$D$42])/(1+(([.G111]+1.5)/[.$C$42])^[.$B$42])^[.$E$42]" office:value-type="float" office:value="1.7440240577782">
            <text:p>1.744</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6]" office:value-type="float" office:value="1.5">
            <text:p>1.5</text:p>
          </table:table-cell>
          <table:table-cell table:style-name="ce88" table:formula="of:=[.$C$40]*((([.$O$46]-[.$D$40])/([.$A$40]-[.$D$40]))^(-1/[.$E$40])-1)^(1/[.$B$40])" office:value-type="float" office:value="2.4856859221201">
            <text:p>2.486</text:p>
          </table:table-cell>
          <table:table-cell table:style-name="ce88" table:formula="of:=[.$C$41]*((([.$O$46]-[.$D$41])/([.$A$41]-[.$D$41]))^(-1/[.$E$41])-1)^(1/[.$B$41])" office:value-type="float" office:value="2.04544153924426">
            <text:p>2.045</text:p>
          </table:table-cell>
          <table:table-cell table:style-name="ce88" table:formula="of:=[.$C$42]*((([.$O$46]-[.$D$42])/([.$A$42]-[.$D$42]))^(-1/[.$E$42])-1)^(1/[.$B$42])" office:value-type="float" office:value="1.67579472298875">
            <text:p>1.676</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5]" office:value-type="float" office:value="1.2">
            <text:p>1.2</text:p>
          </table:table-cell>
          <table:table-cell table:style-name="ce88" table:formula="of:=[.$C$40]*((([.$O$45]-[.$D$40])/([.$A$40]-[.$D$40]))^(-1/[.$E$40])-1)^(1/[.$B$40])" office:value-type="float" office:value="2.09694933719096">
            <text:p>2.097</text:p>
          </table:table-cell>
          <table:table-cell table:style-name="ce88" table:formula="of:=[.$C$41]*((([.$O$45]-[.$D$41])/([.$A$41]-[.$D$41]))^(-1/[.$E$41])-1)^(1/[.$B$41])" office:value-type="float" office:value="1.72589348698601">
            <text:p>1.726</text:p>
          </table:table-cell>
          <table:table-cell table:style-name="ce88" table:formula="of:=[.$C$42]*((([.$O$45]-[.$D$42])/([.$A$42]-[.$D$42]))^(-1/[.$E$42])-1)^(1/[.$B$42])" office:value-type="float" office:value="1.42761917032649">
            <text:p>1.428</text:p>
          </table:table-cell>
          <table:table-cell table:style-name="ce148" table:number-columns-repeated="2"/>
          <table:table-cell table:style-name="ce156"/>
          <table:table-cell table:number-columns-repeated="246"/>
        </table:table-row>
        <table:table-row table:style-name="ro1">
          <table:table-cell table:style-name="ce6" office:value-type="string" table:number-columns-spanned="7" table:number-rows-spanned="1">
            <text:p>SECTION 2.0 GRADIENT SUMMARY</text:p>
          </table:table-cell>
          <table:covered-table-cell table:number-columns-repeated="6" table:style-name="ce9"/>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Maximum gradient</text:p>
          </table:table-cell>
          <table:covered-table-cell table:number-columns-repeated="3" table:style-name="ce9"/>
          <table:table-cell table:style-name="ce88" table:formula="of:=[.C78]" office:value-type="float" office:value="0.793791530989067">
            <text:p>0.794</text:p>
          </table:table-cell>
          <table:table-cell table:style-name="ce88" table:formula="of:=[.E78]" office:value-type="float" office:value="1.00831507272087">
            <text:p>1.008</text:p>
          </table:table-cell>
          <table:table-cell table:style-name="ce88" table:formula="of:=[.G78]" office:value-type="float" office:value="1.25026601721124">
            <text:p>1.250</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9"/>
          <table:table-cell table:style-name="ce117" table:formula="of:=[.C77]" office:value-type="float" office:value="0.755676680018335">
            <text:p>0.756</text:p>
          </table:table-cell>
          <table:table-cell table:style-name="ce117" table:formula="of:=[.E77]" office:value-type="float" office:value="0.839178573546934">
            <text:p>0.839</text:p>
          </table:table-cell>
          <table:table-cell table:style-name="ce117" table:formula="of:=[.G77]" office:value-type="float" office:value="0.935236896267322">
            <text:p>0.935</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9"/>
          <table:table-cell table:style-name="ce88" table:formula="of:=([.E112]-0.1)/1.5" office:value-type="float" office:value="0.703688278863522">
            <text:p>0.704</text:p>
          </table:table-cell>
          <table:table-cell table:style-name="ce88" table:formula="of:=([.F112]-0.1)/1.5" office:value-type="float" office:value="0.900846255400267">
            <text:p>0.901</text:p>
          </table:table-cell>
          <table:table-cell table:style-name="ce88" table:formula="of:=([.G112]-0.1)/1.5" office:value-type="float" office:value="1.0960160385188">
            <text:p>1.096</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9"/>
          <table:table-cell table:style-name="ce88" table:formula="of:=1.1/([.E114]-[.E108])" office:value-type="float" office:value="0.706847200820959">
            <text:p>0.707</text:p>
          </table:table-cell>
          <table:table-cell table:style-name="ce88" table:formula="of:=1.1/([.F114]-[.F108])" office:value-type="float" office:value="0.891076377283297">
            <text:p>0.891</text:p>
          </table:table-cell>
          <table:table-cell table:style-name="ce88" table:formula="of:=1.1/([.G114]-[.G108])" office:value-type="float" office:value="1.06311922094913">
            <text:p>1.063</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9"/>
          <table:table-cell table:style-name="ce88" table:number-columns-repeated="3"/>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9"/>
          <table:table-cell table:style-name="ce88" table:formula="of:=[$misc.C19]" office:value-type="float" office:value="0.767354195475403">
            <text:p>0.767</text:p>
          </table:table-cell>
          <table:table-cell table:style-name="ce88" table:formula="of:=[$misc.C37]" office:value-type="float" office:value="0.844978181161249">
            <text:p>0.845</text:p>
          </table:table-cell>
          <table:table-cell table:style-name="ce88" table:formula="of:=[$misc.C55]" office:value-type="float" office:value="0.936878182631789">
            <text:p>0.937</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number-columns-repeated="7"/>
          <table:table-cell table:style-name="ce148" table:number-columns-repeated="2"/>
          <table:table-cell table:style-name="ce156"/>
          <table:table-cell table:style-name="ce161"/>
          <table:table-cell table:number-columns-repeated="2"/>
          <table:table-cell table:style-name="ce174"/>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34" table:formula="of:=[.Q46]" office:value-type="float" office:value="0.1">
            <text:p>0.1</text:p>
          </table:table-cell>
          <table:table-cell table:style-name="ce142" office:value-type="string">
            <text:p><text:s/>to Dmax</text:p>
          </table:table-cell>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9" office:value-type="string" table:number-columns-spanned="4" table:number-rows-spanned="1">
            <text:p>Condenser enlarger, Dmax = 1.2</text:p>
          </table:table-cell>
          <table:covered-table-cell table:number-columns-repeated="3" table:style-name="ce9"/>
          <table:table-cell table:style-name="ce95" table:formula="of:=([.E114]-[.E111])/0.301" office:value-type="float" office:value="5.17012028284109">
            <text:p>5.170</text:p>
          </table:table-cell>
          <table:table-cell table:style-name="ce95" table:formula="of:=([.F114]-[.F111])/0.301" office:value-type="float" office:value="4.10120293052279">
            <text:p>4.101</text:p>
          </table:table-cell>
          <table:table-cell table:style-name="ce95" table:formula="of:=([.G114]-[.G111])/0.301" office:value-type="float" office:value="3.43751197214855">
            <text:p>3.438</text:p>
          </table:table-cell>
          <table:table-cell table:number-columns-repeated="249"/>
        </table:table-row>
        <table:table-row table:style-name="ro1">
          <table:table-cell table:style-name="ce36" table:number-columns-spanned="4" table:number-rows-spanned="1"/>
          <table:covered-table-cell table:number-columns-repeated="3" table:style-name="ce9"/>
          <table:table-cell table:number-columns-repeated="3" table:style-name="ce95"/>
          <table:table-cell table:number-columns-repeated="5"/>
          <table:table-cell table:style-name="ce169"/>
          <table:table-cell table:number-columns-repeated="243"/>
        </table:table-row>
        <table:table-row table:style-name="ro1">
          <table:table-cell table:number-columns-repeated="4"/>
          <table:table-cell table:style-name="ce118" table:number-columns-repeated="3"/>
          <table:table-cell table:number-columns-repeated="249"/>
        </table:table-row>
        <table:table-row table:style-name="ro1">
          <table:table-cell table:style-name="ce6" office:value-type="string" table:number-columns-spanned="7" table:number-rows-spanned="1">
            <text:p>SECTION 2.2 FILM SPEED SUMMARY</text:p>
          </table:table-cell>
          <table:covered-table-cell table:number-columns-repeated="6" table:style-name="ce9"/>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19" table:formula="of:=[.$J$4]*10^([.$C$45]-[.E108])" office:value-type="float" office:value="346.191865713359">
            <text:p>346</text:p>
          </table:table-cell>
          <table:table-cell table:style-name="ce119" table:formula="of:=[.$J$4]*10^([.$C$45]-[.F108])" office:value-type="float" office:value="387.818557295187">
            <text:p>388</text:p>
          </table:table-cell>
          <table:table-cell table:style-name="ce119" table:formula="of:=[.$J$4]*10^([.$C$45]-[.G108])" office:value-type="float" office:value="486.554982913609">
            <text:p>487</text:p>
          </table:table-cell>
          <table:table-cell table:number-columns-repeated="249"/>
        </table:table-row>
        <table:table-row table:style-name="ro1">
          <table:table-cell table:number-columns-repeated="15"/>
          <table:table-cell table:style-name="ce16"/>
          <table:table-cell table:number-columns-repeated="240"/>
        </table:table-row>
        <table:table-row table:style-name="ro1">
          <table:table-cell table:style-name="ce6" office:value-type="string" table:number-columns-spanned="7" table:number-rows-spanned="1">
            <text:p>SECTION 2.3 FILM base+fog</text:p>
          </table:table-cell>
          <table:covered-table-cell table:number-columns-repeated="6" table:style-name="ce9"/>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9"/>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6"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G2</text:p>
          </table:table-cell>
          <table:table-cell table:style-name="ce120" office:value-type="string">
            <text:p>dev time</text:p>
          </table:table-cell>
          <table:table-cell table:style-name="ce120" office:value-type="string">
            <text:p>Ilford Gbar</text:p>
          </table:table-cell>
          <table:table-cell table:style-name="ce200" office:value-type="string">
            <text:p>dev time</text:p>
          </table:table-cell>
          <table:table-cell table:style-name="ce201" office:value-type="string">
            <text:p>max</text:p>
          </table:table-cell>
          <table:table-cell table:number-columns-repeated="248"/>
        </table:table-row>
        <table:table-row table:style-name="ro1">
          <table:table-cell table:style-name="ce42" table:formula="of:=[.L3]" office:value-type="float" office:value="9">
            <text:p>9.00</text:p>
          </table:table-cell>
          <table:table-cell table:style-name="ce70" table:formula="of:=[.E118]" office:value-type="float" office:value="0.755676680018335">
            <text:p>0.756</text:p>
          </table:table-cell>
          <table:table-cell table:style-name="ce49" table:formula="of:=[.L3]" office:value-type="float" office:value="9">
            <text:p>9.00</text:p>
          </table:table-cell>
          <table:table-cell table:style-name="ce102" table:formula="of:=[.L87]" office:value-type="float" office:value="0.778892741800128">
            <text:p>0.779</text:p>
          </table:table-cell>
          <table:table-cell table:style-name="ce121" table:formula="of:=[.L3]" office:value-type="float" office:value="9">
            <text:p>9.00</text:p>
          </table:table-cell>
          <table:table-cell table:style-name="ce135" table:formula="of:=[.E119]" office:value-type="float" office:value="0.703688278863522">
            <text:p>0.704</text:p>
          </table:table-cell>
          <table:table-cell table:style-name="ce42" table:formula="of:=[.L3]" office:value-type="float" office:value="9">
            <text:p>9.00</text:p>
          </table:table-cell>
          <table:table-cell table:style-name="ce70" table:formula="of:=[.C78]" office:value-type="float" office:value="0.793791530989067">
            <text:p>0.794</text:p>
          </table:table-cell>
          <table:table-cell table:number-columns-repeated="248"/>
        </table:table-row>
        <table:table-row table:style-name="ro1">
          <table:table-cell table:style-name="ce42" table:formula="of:=[.L4]" office:value-type="float" office:value="12.75">
            <text:p>12.75</text:p>
          </table:table-cell>
          <table:table-cell table:style-name="ce70" table:formula="of:=[.F118]" office:value-type="float" office:value="0.839178573546934">
            <text:p>0.839</text:p>
          </table:table-cell>
          <table:table-cell table:style-name="ce49" table:formula="of:=[.L4]" office:value-type="float" office:value="12.75">
            <text:p>12.75</text:p>
          </table:table-cell>
          <table:table-cell table:style-name="ce102" table:formula="of:=[.L88]" office:value-type="float" office:value="0.986893698798911">
            <text:p>0.987</text:p>
          </table:table-cell>
          <table:table-cell table:style-name="ce49" table:formula="of:=[.L4]" office:value-type="float" office:value="12.75">
            <text:p>12.75</text:p>
          </table:table-cell>
          <table:table-cell table:style-name="ce136" table:formula="of:=[.F119]" office:value-type="float" office:value="0.900846255400267">
            <text:p>0.901</text:p>
          </table:table-cell>
          <table:table-cell table:style-name="ce42" table:formula="of:=[.L4]" office:value-type="float" office:value="12.75">
            <text:p>12.75</text:p>
          </table:table-cell>
          <table:table-cell table:style-name="ce70" table:formula="of:=[.E78]" office:value-type="float" office:value="1.00831507272087">
            <text:p>1.008</text:p>
          </table:table-cell>
          <table:table-cell table:number-columns-repeated="248"/>
        </table:table-row>
        <table:table-row table:style-name="ro1">
          <table:table-cell table:style-name="ce43" table:formula="of:=[.L5]" office:value-type="float" office:value="17">
            <text:p>17.00</text:p>
          </table:table-cell>
          <table:table-cell table:style-name="ce71" table:formula="of:=[.G118]" office:value-type="float" office:value="0.935236896267322">
            <text:p>0.935</text:p>
          </table:table-cell>
          <table:table-cell table:style-name="ce93" table:formula="of:=[.L5]" office:value-type="float" office:value="17">
            <text:p>17.00</text:p>
          </table:table-cell>
          <table:table-cell table:style-name="ce102" table:formula="of:=[.L89]" office:value-type="float" office:value="1.17073266931276">
            <text:p>1.171</text:p>
          </table:table-cell>
          <table:table-cell table:style-name="ce93" table:formula="of:=[.L5]" office:value-type="float" office:value="17">
            <text:p>17.00</text:p>
          </table:table-cell>
          <table:table-cell table:style-name="ce137" table:formula="of:=[.G119]" office:value-type="float" office:value="1.0960160385188">
            <text:p>1.096</text:p>
          </table:table-cell>
          <table:table-cell table:style-name="ce43" table:formula="of:=[.L5]" office:value-type="float" office:value="17">
            <text:p>17.00</text:p>
          </table:table-cell>
          <table:table-cell table:style-name="ce70" table:formula="of:=[.G78]" office:value-type="float" office:value="1.25026601721124">
            <text:p>1.250</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9" draw:text-style-name="P5" svg:width="5.23cm" svg:height="1.894cm" svg:x="22.35cm" svg:y="61.931cm" draw:caption-point-x="-0.61cm" draw:caption-point-y="1.475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5" table:formula="of:=[.B138]*[.B143]+[.B138]*[.A138]-[.B142]*[.A138]" office:value-type="float" office:value="-307.450743218202">
            <text:p>-307.450743</text:p>
          </table:table-cell>
          <table:table-cell table:style-name="ce45" table:formula="of:=([.B138]*([.B143]+[.A138])-[.B140]*([.B143]+[.A140]))/([.A138]-[.A140])" office:value-type="float" office:value="-11.187146597194">
            <text:p>-11.187147</text:p>
          </table:table-cell>
          <table:table-cell table:style-name="ce45" table:formula="of:=[.D138]*[.D143]+[.D138]*[.C138]-[.D142]*[.C138]" office:value-type="float" office:value="-0.955644187911126">
            <text:p>-0.955644</text:p>
          </table:table-cell>
          <table:table-cell table:style-name="ce45" table:formula="of:=([.D138]*([.D143]+[.C138])-[.D140]*([.D143]+[.C140]))/([.C138]-[.C140])" office:value-type="float" office:value="2.55882068982394">
            <text:p>2.558821</text:p>
          </table:table-cell>
          <table:table-cell table:style-name="ce45" table:formula="of:=[.F138]*[.F143]+[.F138]*[.E138]-[.F142]*[.E138]" office:value-type="float" office:value="4.62078642837103">
            <text:p>4.620786</text:p>
          </table:table-cell>
          <table:table-cell table:style-name="ce45" table:formula="of:=([.F138]*([.F143]+[.E138])-[.F140]*([.F143]+[.E140]))/([.E138]-[.E140])" office:value-type="float" office:value="3.80399208145589">
            <text:p>3.803992</text:p>
          </table:table-cell>
          <table:table-cell table:style-name="ce45" table:formula="of:=[.H138]*[.H143]+[.H138]*[.G138]-[.H142]*[.G138]" office:value-type="float" office:value="450.134280557829">
            <text:p>450.134281</text:p>
          </table:table-cell>
          <table:table-cell table:style-name="ce45" table:formula="of:=([.H138]*([.H143]+[.G138])-[.H140]*([.H143]+[.G140]))/([.G138]-[.G140])" office:value-type="float" office:value="95.1866769288107">
            <text:p>95.186677</text:p>
          </table:table-cell>
          <table:table-cell table:number-columns-repeated="248"/>
        </table:table-row>
        <table:table-row table:style-name="ro1">
          <table:table-cell table:style-name="ce44" office:value-type="string">
            <text:p>c</text:p>
          </table:table-cell>
          <table:table-cell table:style-name="ce72" table:formula="of:=(([.A138]-[.A140])*([.B139]*[.A139]-[.B140]*[.A140]) + ([.A139]-[.A140])*([.B140]*[.A140] - [.B138]*[.A138])) / (([.A139]-[.A140])*([.B138]-[.B140]) + ([.A138]-[.A140])*([.B140]-[.B139]))" office:value-type="float" office:value="-549.092176171222">
            <text:p>-549.092176</text:p>
          </table:table-cell>
          <table:table-cell table:style-name="ce44" office:value-type="string">
            <text:p>c</text:p>
          </table:table-cell>
          <table:table-cell table:style-name="ce72" table:formula="of:=(([.C138]-[.C140])*([.D139]*[.C139]-[.D140]*[.C140]) + ([.C139]-[.C140])*([.D140]*[.C140] - [.D138]*[.C138])) / (([.C139]-[.C140])*([.D138]-[.D140]) + ([.C138]-[.C140])*([.D140]-[.D139]))" office:value-type="float" office:value="19.3398994956467">
            <text:p>19.339899</text:p>
          </table:table-cell>
          <table:table-cell table:style-name="ce44" office:value-type="string">
            <text:p>c</text:p>
          </table:table-cell>
          <table:table-cell table:style-name="ce72" table:formula="of:=(([.E138]-[.E140])*([.F139]*[.E139]-[.F140]*[.E140]) + ([.E139]-[.E140])*([.F140]*[.E140] - [.F138]*[.E138])) / (([.E139]-[.E140])*([.F138]-[.F140]) + ([.E138]-[.E140])*([.F140]-[.F139]))" office:value-type="float" office:value="46.2186477004119">
            <text:p>46.218648</text:p>
          </table:table-cell>
          <table:table-cell table:style-name="ce44" office:value-type="string">
            <text:p>c</text:p>
          </table:table-cell>
          <table:table-cell table:style-name="ce72" table:formula="of:=(([.G138]-[.G140])*([.H139]*[.G139]-[.H140]*[.G140]) + ([.G139]-[.G140])*([.H140]*[.G140] - [.H138]*[.G138])) / (([.G139]-[.G140])*([.H138]-[.H140]) + ([.G138]-[.G140])*([.H140]-[.H139]))" office:value-type="float" office:value="1637.29417409988">
            <text:p>1637.294174</text:p>
          </table:table-cell>
          <table:table-cell table:number-columns-repeated="248"/>
        </table:table-row>
        <table:table-row table:style-name="ro1">
          <table:table-cell table:style-name="ce50" office:value-type="string">
            <text:p>Dev. Time</text:p>
          </table:table-cell>
          <table:table-cell table:style-name="ce50" table:formula="of:=[.B137]" office:value-type="string" office:string-value="Av. Gradient">
            <text:p>Av. Gradient</text:p>
          </table:table-cell>
          <table:table-cell table:style-name="ce50" office:value-type="string">
            <text:p>Dev Time</text:p>
          </table:table-cell>
          <table:table-cell table:style-name="ce196" table:formula="of:=[.D137]" office:value-type="string" office:string-value="G2">
            <text:p>G2</text:p>
          </table:table-cell>
          <table:table-cell table:style-name="ce50" office:value-type="string">
            <text:p>Dev Time</text:p>
          </table:table-cell>
          <table:table-cell table:style-name="ce50" table:formula="of:=[.F137]" office:value-type="string" office:string-value="Ilford Gbar">
            <text:p>Ilford Gbar</text:p>
          </table:table-cell>
          <table:table-cell table:style-name="ce50" office:value-type="string">
            <text:p>Dev Time</text:p>
          </table:table-cell>
          <table:table-cell table:style-name="ce106" table:formula="of:=[.H137]" office:value-type="string" office:string-value="max">
            <text:p>max</text:p>
          </table:table-cell>
          <table:table-cell table:number-columns-repeated="248"/>
        </table:table-row>
        <table:table-row table:style-name="ro1">
          <table:table-cell table:style-name="ce47" table:formula="of:=[.$P$40]" office:value-type="float" office:value="9">
            <text:p>9.0</text:p>
          </table:table-cell>
          <table:table-cell table:style-name="ce74" table:formula="of:=([.$A$142]+[.$B$142]*[.A145])/([.$B$143]+[.A145])" office:value-type="float" office:value="0.755676680018335">
            <text:p>0.7557</text:p>
          </table:table-cell>
          <table:table-cell table:style-name="ce47" table:formula="of:=[.$P$40]" office:value-type="float" office:value="9">
            <text:p>9.0</text:p>
          </table:table-cell>
          <table:table-cell table:style-name="ce74" table:formula="of:=([.$C$142]+[.$D$142]*[.C145])/([.$D$143]+[.C145])" office:value-type="float" office:value="0.778892741800128">
            <text:p>0.7789</text:p>
          </table:table-cell>
          <table:table-cell table:style-name="ce47" table:formula="of:=[.$P$40]" office:value-type="float" office:value="9">
            <text:p>9.0</text:p>
          </table:table-cell>
          <table:table-cell table:style-name="ce74" table:formula="of:=([.$E$142]+[.$F$142]*[.E145])/([.$F$143]+[.E145])" office:value-type="float" office:value="0.703688278863522">
            <text:p>0.7037</text:p>
          </table:table-cell>
          <table:table-cell table:style-name="ce47" table:formula="of:=[.$P$40]" office:value-type="float" office:value="9">
            <text:p>9.0</text:p>
          </table:table-cell>
          <table:table-cell table:style-name="ce74" table:formula="of:=([.$G$142]+[.$H$142]*[.G145])/([.$H$143]+[.G145])" office:value-type="float" office:value="0.793791530989067">
            <text:p>0.7938</text:p>
          </table:table-cell>
          <table:table-cell table:number-columns-repeated="248"/>
        </table:table-row>
        <table:table-row table:style-name="ro1">
          <table:table-cell table:style-name="ce47" table:formula="of:=[.A145]+[.$P$39]" office:value-type="float" office:value="10">
            <text:p>10.0</text:p>
          </table:table-cell>
          <table:table-cell table:style-name="ce74" table:formula="of:=([.$A$142]+[.$B$142]*[.A146])/([.$B$143]+[.A146])" office:value-type="float" office:value="0.777830263032716">
            <text:p>0.7778</text:p>
          </table:table-cell>
          <table:table-cell table:style-name="ce47" table:formula="of:=[.C145]+[.$P$39]" office:value-type="float" office:value="10">
            <text:p>10.0</text:p>
          </table:table-cell>
          <table:table-cell table:style-name="ce74" table:formula="of:=([.$C$142]+[.$D$142]*[.C146])/([.$D$143]+[.C146])" office:value-type="float" office:value="0.839558523845084">
            <text:p>0.8396</text:p>
          </table:table-cell>
          <table:table-cell table:style-name="ce47" table:formula="of:=[.E145]+[.$P$39]" office:value-type="float" office:value="10">
            <text:p>10.0</text:p>
          </table:table-cell>
          <table:table-cell table:style-name="ce74" table:formula="of:=([.$E$142]+[.$F$142]*[.E146])/([.$F$143]+[.E146])" office:value-type="float" office:value="0.758835528564615">
            <text:p>0.7588</text:p>
          </table:table-cell>
          <table:table-cell table:style-name="ce47" table:formula="of:=[.G145]+[.$P$39]" office:value-type="float" office:value="10">
            <text:p>10.0</text:p>
          </table:table-cell>
          <table:table-cell table:style-name="ce74" table:formula="of:=([.$G$142]+[.$H$142]*[.G146])/([.$H$143]+[.G146])" office:value-type="float" office:value="0.851093309191129">
            <text:p>0.8511</text:p>
          </table:table-cell>
          <table:table-cell table:number-columns-repeated="248"/>
        </table:table-row>
        <table:table-row table:style-name="ro1">
          <table:table-cell table:style-name="ce47" table:formula="of:=[.A146]+[.$P$39]" office:value-type="float" office:value="11">
            <text:p>11.0</text:p>
          </table:table-cell>
          <table:table-cell table:style-name="ce74" table:formula="of:=([.$A$142]+[.$B$142]*[.A147])/([.$B$143]+[.A147])" office:value-type="float" office:value="0.80006618726667">
            <text:p>0.8001</text:p>
          </table:table-cell>
          <table:table-cell table:style-name="ce47" table:formula="of:=[.C146]+[.$P$39]" office:value-type="float" office:value="11">
            <text:p>11.0</text:p>
          </table:table-cell>
          <table:table-cell table:style-name="ce74" table:formula="of:=([.$C$142]+[.$D$142]*[.C147])/([.$D$143]+[.C147])" office:value-type="float" office:value="0.896225229884289">
            <text:p>0.8962</text:p>
          </table:table-cell>
          <table:table-cell table:style-name="ce47" table:formula="of:=[.E146]+[.$P$39]" office:value-type="float" office:value="11">
            <text:p>11.0</text:p>
          </table:table-cell>
          <table:table-cell table:style-name="ce74" table:formula="of:=([.$E$142]+[.$F$142]*[.E147])/([.$F$143]+[.E147])" office:value-type="float" office:value="0.812055181165202">
            <text:p>0.8121</text:p>
          </table:table-cell>
          <table:table-cell table:style-name="ce47" table:formula="of:=[.G146]+[.$P$39]" office:value-type="float" office:value="11">
            <text:p>11.0</text:p>
          </table:table-cell>
          <table:table-cell table:style-name="ce74" table:formula="of:=([.$G$142]+[.$H$142]*[.G147])/([.$H$143]+[.G147])" office:value-type="float" office:value="0.908325558811338">
            <text:p>0.9083</text:p>
          </table:table-cell>
          <table:table-cell table:number-columns-repeated="248"/>
        </table:table-row>
        <table:table-row table:style-name="ro1">
          <table:table-cell table:style-name="ce47" table:formula="of:=[.A147]+[.$P$39]" office:value-type="float" office:value="12">
            <text:p>12.0</text:p>
          </table:table-cell>
          <table:table-cell table:style-name="ce74" table:formula="of:=([.$A$142]+[.$B$142]*[.A148])/([.$B$143]+[.A148])" office:value-type="float" office:value="0.822384912648064">
            <text:p>0.8224</text:p>
          </table:table-cell>
          <table:table-cell table:style-name="ce47" table:formula="of:=[.C147]+[.$P$39]" office:value-type="float" office:value="12">
            <text:p>12.0</text:p>
          </table:table-cell>
          <table:table-cell table:style-name="ce74" table:formula="of:=([.$C$142]+[.$D$142]*[.C148])/([.$D$143]+[.C148])" office:value-type="float" office:value="0.949275669952567">
            <text:p>0.9493</text:p>
          </table:table-cell>
          <table:table-cell table:style-name="ce47" table:formula="of:=[.E147]+[.$P$39]" office:value-type="float" office:value="12">
            <text:p>12.0</text:p>
          </table:table-cell>
          <table:table-cell table:style-name="ce74" table:formula="of:=([.$E$142]+[.$F$142]*[.E148])/([.$F$143]+[.E148])" office:value-type="float" office:value="0.863446565514885">
            <text:p>0.8634</text:p>
          </table:table-cell>
          <table:table-cell table:style-name="ce47" table:formula="of:=[.G147]+[.$P$39]" office:value-type="float" office:value="12">
            <text:p>12.0</text:p>
          </table:table-cell>
          <table:table-cell table:style-name="ce74" table:formula="of:=([.$G$142]+[.$H$142]*[.G148])/([.$H$143]+[.G148])" office:value-type="float" office:value="0.965488406319396">
            <text:p>0.9655</text:p>
          </table:table-cell>
          <table:table-cell table:number-columns-repeated="248"/>
        </table:table-row>
        <table:table-row table:style-name="ro1">
          <table:table-cell table:style-name="ce47" table:formula="of:=[.A148]+[.$P$39]" office:value-type="float" office:value="13">
            <text:p>13.0</text:p>
          </table:table-cell>
          <table:table-cell table:style-name="ce74" table:formula="of:=([.$A$142]+[.$B$142]*[.A149])/([.$B$143]+[.A149])" office:value-type="float" office:value="0.844786902536471">
            <text:p>0.8448</text:p>
          </table:table-cell>
          <table:table-cell table:style-name="ce47" table:formula="of:=[.C148]+[.$P$39]" office:value-type="float" office:value="13">
            <text:p>13.0</text:p>
          </table:table-cell>
          <table:table-cell table:style-name="ce74" table:formula="of:=([.$C$142]+[.$D$142]*[.C149])/([.$D$143]+[.C149])" office:value-type="float" office:value="0.999045305757651">
            <text:p>0.9990</text:p>
          </table:table-cell>
          <table:table-cell table:style-name="ce47" table:formula="of:=[.E148]+[.$P$39]" office:value-type="float" office:value="13">
            <text:p>13.0</text:p>
          </table:table-cell>
          <table:table-cell table:style-name="ce74" table:formula="of:=([.$E$142]+[.$F$142]*[.E149])/([.$F$143]+[.E149])" office:value-type="float" office:value="0.913102301167906">
            <text:p>0.9131</text:p>
          </table:table-cell>
          <table:table-cell table:style-name="ce47" table:formula="of:=[.G148]+[.$P$39]" office:value-type="float" office:value="13">
            <text:p>13.0</text:p>
          </table:table-cell>
          <table:table-cell table:style-name="ce74" table:formula="of:=([.$G$142]+[.$H$142]*[.G149])/([.$H$143]+[.G149])" office:value-type="float" office:value="1.02258197787847">
            <text:p>1.0226</text:p>
          </table:table-cell>
          <table:table-cell table:number-columns-repeated="248"/>
        </table:table-row>
        <table:table-row table:style-name="ro1">
          <table:table-cell table:style-name="ce47" table:formula="of:=[.A149]+[.$P$39]" office:value-type="float" office:value="14">
            <text:p>14.0</text:p>
          </table:table-cell>
          <table:table-cell table:style-name="ce74" table:formula="of:=([.$A$142]+[.$B$142]*[.A150])/([.$B$143]+[.A150])" office:value-type="float" office:value="0.86727262375524">
            <text:p>0.8673</text:p>
          </table:table-cell>
          <table:table-cell table:style-name="ce47" table:formula="of:=[.C149]+[.$P$39]" office:value-type="float" office:value="14">
            <text:p>14.0</text:p>
          </table:table-cell>
          <table:table-cell table:style-name="ce74" table:formula="of:=([.$C$142]+[.$D$142]*[.C150])/([.$D$143]+[.C150])" office:value-type="float" office:value="1.04582935153049">
            <text:p>1.0458</text:p>
          </table:table-cell>
          <table:table-cell table:style-name="ce47" table:formula="of:=[.E149]+[.$P$39]" office:value-type="float" office:value="14">
            <text:p>14.0</text:p>
          </table:table-cell>
          <table:table-cell table:style-name="ce74" table:formula="of:=([.$E$142]+[.$F$142]*[.E150])/([.$F$143]+[.E150])" office:value-type="float" office:value="0.961108855461024">
            <text:p>0.9611</text:p>
          </table:table-cell>
          <table:table-cell table:style-name="ce47" table:formula="of:=[.G149]+[.$P$39]" office:value-type="float" office:value="14">
            <text:p>14.0</text:p>
          </table:table-cell>
          <table:table-cell table:style-name="ce74" table:formula="of:=([.$G$142]+[.$H$142]*[.G150])/([.$H$143]+[.G150])" office:value-type="float" office:value="1.07960639934611">
            <text:p>1.0796</text:p>
          </table:table-cell>
          <table:table-cell table:number-columns-repeated="248"/>
        </table:table-row>
        <table:table-row table:style-name="ro1">
          <table:table-cell table:style-name="ce47" table:formula="of:=[.A150]+[.$P$39]" office:value-type="float" office:value="15">
            <text:p>15.0</text:p>
          </table:table-cell>
          <table:table-cell table:style-name="ce74" table:formula="of:=([.$A$142]+[.$B$142]*[.A151])/([.$B$143]+[.A151])" office:value-type="float" office:value="0.889842546623918">
            <text:p>0.8898</text:p>
          </table:table-cell>
          <table:table-cell table:style-name="ce47" table:formula="of:=[.C150]+[.$P$39]" office:value-type="float" office:value="15">
            <text:p>15.0</text:p>
          </table:table-cell>
          <table:table-cell table:style-name="ce74" table:formula="of:=([.$C$142]+[.$D$142]*[.C151])/([.$D$143]+[.C151])" office:value-type="float" office:value="1.08988863418754">
            <text:p>1.0899</text:p>
          </table:table-cell>
          <table:table-cell table:style-name="ce47" table:formula="of:=[.E150]+[.$P$39]" office:value-type="float" office:value="15">
            <text:p>15.0</text:p>
          </table:table-cell>
          <table:table-cell table:style-name="ce74" table:formula="of:=([.$E$142]+[.$F$142]*[.E151])/([.$F$143]+[.E151])" office:value-type="float" office:value="1.00754704599256">
            <text:p>1.0075</text:p>
          </table:table-cell>
          <table:table-cell table:style-name="ce47" table:formula="of:=[.G150]+[.$P$39]" office:value-type="float" office:value="15">
            <text:p>15.0</text:p>
          </table:table-cell>
          <table:table-cell table:style-name="ce74" table:formula="of:=([.$G$142]+[.$H$142]*[.G151])/([.$H$143]+[.G151])" office:value-type="float" office:value="1.13656179627519">
            <text:p>1.1366</text:p>
          </table:table-cell>
          <table:table-cell table:number-columns-repeated="248"/>
        </table:table-row>
        <table:table-row table:style-name="ro1">
          <table:table-cell table:style-name="ce47" table:formula="of:=[.A151]+[.$P$39]" office:value-type="float" office:value="16">
            <text:p>16.0</text:p>
          </table:table-cell>
          <table:table-cell table:style-name="ce74" table:formula="of:=([.$A$142]+[.$B$142]*[.A152])/([.$B$143]+[.A152])" office:value-type="float" office:value="0.912497144991047">
            <text:p>0.9125</text:p>
          </table:table-cell>
          <table:table-cell table:style-name="ce47" table:formula="of:=[.C151]+[.$P$39]" office:value-type="float" office:value="16">
            <text:p>16.0</text:p>
          </table:table-cell>
          <table:table-cell table:style-name="ce74" table:formula="of:=([.$C$142]+[.$D$142]*[.C152])/([.$D$143]+[.C152])" office:value-type="float" office:value="1.13145445855604">
            <text:p>1.1315</text:p>
          </table:table-cell>
          <table:table-cell table:style-name="ce47" table:formula="of:=[.E151]+[.$P$39]" office:value-type="float" office:value="16">
            <text:p>16.0</text:p>
          </table:table-cell>
          <table:table-cell table:style-name="ce74" table:formula="of:=([.$E$142]+[.$F$142]*[.E152])/([.$F$143]+[.E152])" office:value-type="float" office:value="1.05249249464533">
            <text:p>1.0525</text:p>
          </table:table-cell>
          <table:table-cell table:style-name="ce47" table:formula="of:=[.G151]+[.$P$39]" office:value-type="float" office:value="16">
            <text:p>16.0</text:p>
          </table:table-cell>
          <table:table-cell table:style-name="ce74" table:formula="of:=([.$G$142]+[.$H$142]*[.G152])/([.$H$143]+[.G152])" office:value-type="float" office:value="1.19344829391481">
            <text:p>1.1934</text:p>
          </table:table-cell>
          <table:table-cell table:number-columns-repeated="248"/>
        </table:table-row>
        <table:table-row table:style-name="ro1">
          <table:table-cell table:style-name="ce48" table:formula="of:=[.A152]+[.$P$39]" office:value-type="float" office:value="17">
            <text:p>17.0</text:p>
          </table:table-cell>
          <table:table-cell table:style-name="ce74" table:formula="of:=([.$A$142]+[.$B$142]*[.A153])/([.$B$143]+[.A153])" office:value-type="float" office:value="0.935236896267322">
            <text:p>0.9352</text:p>
          </table:table-cell>
          <table:table-cell table:style-name="ce48" table:formula="of:=[.C152]+[.$P$39]" office:value-type="float" office:value="17">
            <text:p>17.0</text:p>
          </table:table-cell>
          <table:table-cell table:style-name="ce74" table:formula="of:=([.$C$142]+[.$D$142]*[.C153])/([.$D$143]+[.C153])" office:value-type="float" office:value="1.17073266931276">
            <text:p>1.1707</text:p>
          </table:table-cell>
          <table:table-cell table:style-name="ce48" table:formula="of:=[.E152]+[.$P$39]" office:value-type="float" office:value="17">
            <text:p>17.0</text:p>
          </table:table-cell>
          <table:table-cell table:style-name="ce74" table:formula="of:=([.$E$142]+[.$F$142]*[.E153])/([.$F$143]+[.E153])" office:value-type="float" office:value="1.0960160385188">
            <text:p>1.0960</text:p>
          </table:table-cell>
          <table:table-cell table:style-name="ce48" table:formula="of:=[.G152]+[.$P$39]" office:value-type="float" office:value="17">
            <text:p>17.0</text:p>
          </table:table-cell>
          <table:table-cell table:style-name="ce74" table:formula="of:=([.$G$142]+[.$H$142]*[.G153])/([.$H$143]+[.G153])" office:value-type="float" office:value="1.25026601721124">
            <text:p>1.2503</text:p>
          </table:table-cell>
          <table:table-cell table:number-columns-repeated="248"/>
        </table:table-row>
        <table:table-row table:style-name="ro1">
          <table:table-cell table:style-name="Default" table:number-columns-repeated="8"/>
          <table:table-cell table:number-columns-repeated="248"/>
        </table:table-row>
        <table:table-row table:style-name="ro1">
          <table:table-cell table:style-name="ce6" office:value-type="string" table:number-columns-spanned="4" table:number-rows-spanned="1">
            <text:p>TABLE 3.1 FILM SPEED vs DEVELOPMENT TIME</text:p>
          </table:table-cell>
          <table:covered-table-cell table:number-columns-repeated="3"/>
          <table:table-cell table:style-name="Default">
            <draw:frame table:end-cell-address="Cond.I172" table:end-x="1.478cm" table:end-y="0.413cm" draw:z-index="5" draw:style-name="gr11" svg:width="11.274cm" svg:height="7.686cm" svg:x="0.715cm" svg:y="0.404cm">
              <draw:object draw:notify-on-update-of-ranges="Cond.A164:Cond.A172 Cond.B164:Cond.B172" xlink:href="./Graph4" xlink:type="simple" xlink:show="embed" xlink:actuate="onLoad">
                <text:p/>
              </draw:object>
              <draw:image xlink:href="./ObjectReplacements/Graph4" xlink:type="simple" xlink:show="embed" xlink:actuate="onLoad"/>
            </draw:frame>
          </table:table-cell>
          <table:table-cell table:style-name="Default"/>
          <table:table-cell table:number-columns-repeated="250"/>
        </table:table-row>
        <table:table-row table:style-name="ro1">
          <table:table-cell table:style-name="ce41" office:value-type="string">
            <text:p>dev time</text:p>
          </table:table-cell>
          <table:table-cell table:style-name="ce69" office:value-type="string">
            <text:p>Speed</text:p>
          </table:table-cell>
          <table:table-cell table:style-name="ce41" office:value-type="string">
            <text:p>dev time</text:p>
          </table:table-cell>
          <table:table-cell table:style-name="ce69" office:value-type="string">
            <text:p>Exp. D=1.2</text:p>
          </table:table-cell>
          <table:table-cell table:style-name="Default" table:number-columns-repeated="2"/>
          <table:table-cell table:number-columns-repeated="250"/>
        </table:table-row>
        <table:table-row table:style-name="ro1">
          <table:table-cell table:style-name="ce49" table:formula="of:=[.L3]" office:value-type="float" office:value="9">
            <text:p>9.00</text:p>
          </table:table-cell>
          <table:table-cell table:style-name="ce191" table:formula="of:=[.E131]" office:value-type="float" office:value="346.191865713359">
            <text:p>346</text:p>
          </table:table-cell>
          <table:table-cell table:style-name="ce96" table:formula="of:=[.A157]" office:value-type="float" office:value="9">
            <text:p>9.00</text:p>
          </table:table-cell>
          <table:table-cell table:style-name="ce77" table:formula="of:=[.E114]" office:value-type="float" office:value="2.09694933719096">
            <text:p>2.097</text:p>
          </table:table-cell>
          <table:table-cell table:style-name="Default" table:number-columns-repeated="2"/>
          <table:table-cell table:number-columns-repeated="250"/>
        </table:table-row>
        <table:table-row table:style-name="ro1">
          <table:table-cell table:style-name="ce49" table:formula="of:=[.L4]" office:value-type="float" office:value="12.75">
            <text:p>12.75</text:p>
          </table:table-cell>
          <table:table-cell table:style-name="ce191" table:formula="of:=[.F131]" office:value-type="float" office:value="387.818557295187">
            <text:p>388</text:p>
          </table:table-cell>
          <table:table-cell table:style-name="ce96" table:formula="of:=[.A158]" office:value-type="float" office:value="12.75">
            <text:p>12.75</text:p>
          </table:table-cell>
          <table:table-cell table:style-name="ce77" table:formula="of:=[.F114]" office:value-type="float" office:value="1.72589348698601">
            <text:p>1.726</text:p>
          </table:table-cell>
          <table:table-cell table:style-name="Default" table:number-columns-repeated="2"/>
          <table:table-cell table:number-columns-repeated="250"/>
        </table:table-row>
        <table:table-row table:style-name="ro1">
          <table:table-cell table:style-name="ce49" table:formula="of:=[.L5]" office:value-type="float" office:value="17">
            <text:p>17.00</text:p>
          </table:table-cell>
          <table:table-cell table:style-name="ce191" table:formula="of:=[.G131]" office:value-type="float" office:value="486.554982913609">
            <text:p>487</text:p>
          </table:table-cell>
          <table:table-cell table:style-name="ce96" table:formula="of:=[.A159]" office:value-type="float" office:value="17">
            <text:p>17.00</text:p>
          </table:table-cell>
          <table:table-cell table:style-name="ce105" table:formula="of:=[.G114]" office:value-type="float" office:value="1.42761917032649">
            <text:p>1.428</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45" table:formula="of:=[.B157]*[.B162]+[.B157]*[.A157]-[.B161]*[.A157]" office:value-type="float" office:value="-7263.49493571875">
            <text:p>-7263.494936</text:p>
          </table:table-cell>
          <table:table-cell table:style-name="ce45" table:formula="of:=([.B157]*([.B162]+[.A157])-[.B159]*([.B162]+[.A159]))/([.A157]-[.A159])" office:value-type="float" office:value="217.759703705923">
            <text:p>217.759704</text:p>
          </table:table-cell>
          <table:table-cell table:style-name="ce45" table:formula="of:=[.D157]*[.D162]+[.D157]*[.C157]-[.D161]*[.C157]" office:value-type="float" office:value="42.7768746372533">
            <text:p>42.776875</text:p>
          </table:table-cell>
          <table:table-cell table:style-name="ce45" table:formula="of:=([.D157]*([.D162]+[.C157])-[.D159]*([.D162]+[.C159]))/([.C157]-[.C159])" office:value-type="float" office:value="-0.205385138214499">
            <text:p>-0.205385</text:p>
          </table:table-cell>
          <table:table-cell table:number-columns-repeated="252"/>
        </table:table-row>
        <table:table-row table:style-name="ro1">
          <table:table-cell table:style-name="ce44" office:value-type="string">
            <text:p>c</text:p>
          </table:table-cell>
          <table:table-cell table:style-name="ce72" table:formula="of:=(([.A157]-[.A159])*([.B158]*[.A158]-[.B159]*[.A159]) + ([.A158]-[.A159])*([.B159]*[.A159] - [.B157]*[.A157])) / (([.A158]-[.A159])*([.B157]-[.B159]) + ([.A157]-[.A159])*([.B159]-[.B158]))" office:value-type="float" office:value="-24.3199948572933">
            <text:p>-24.319995</text:p>
          </table:table-cell>
          <table:table-cell table:style-name="ce44" office:value-type="string">
            <text:p>c</text:p>
          </table:table-cell>
          <table:table-cell table:style-name="ce72" table:formula="of:=(([.C157]-[.C159])*([.D158]*[.C158]-[.D159]*[.C159]) + ([.C158]-[.C159])*([.D159]*[.C159] - [.D157]*[.C157])) / (([.C158]-[.C159])*([.D157]-[.D159]) + ([.C157]-[.C159])*([.D159]-[.D158]))" office:value-type="float" office:value="10.518072119067">
            <text:p>10.518072</text:p>
          </table:table-cell>
          <table:table-cell table:number-columns-repeated="252"/>
        </table:table-row>
        <table:table-row table:style-name="ro1">
          <table:table-cell table:style-name="ce50" office:value-type="string">
            <text:p>Dev. Time</text:p>
          </table:table-cell>
          <table:table-cell table:style-name="ce50" office:value-type="string">
            <text:p>Speed</text:p>
          </table:table-cell>
          <table:table-cell table:style-name="ce50" office:value-type="string">
            <text:p>Dev. Time</text:p>
          </table:table-cell>
          <table:table-cell table:style-name="ce69" office:value-type="string">
            <text:p>Exp. D=1.2</text:p>
          </table:table-cell>
          <table:table-cell table:number-columns-repeated="252"/>
        </table:table-row>
        <table:table-row table:style-name="ro1">
          <table:table-cell table:style-name="ce47" table:formula="of:=[.$P$40]" office:value-type="float" office:value="9">
            <text:p>9.0</text:p>
          </table:table-cell>
          <table:table-cell table:style-name="ce76" table:formula="of:=([.$A$161]+[.$B$161]*[.A164])/([.$B$162]+[.A164])" office:value-type="float" office:value="346.191865713359">
            <text:p>346</text:p>
          </table:table-cell>
          <table:table-cell table:style-name="ce47" table:formula="of:=[.A164]" office:value-type="float" office:value="9">
            <text:p>9.0</text:p>
          </table:table-cell>
          <table:table-cell table:style-name="ce79" table:formula="of:=([.$C$161]+[.$D$161]*[.C164])/([.$D$162]+[.C164])" office:value-type="float" office:value="2.09694933719096">
            <text:p>2.097</text:p>
          </table:table-cell>
          <table:table-cell table:number-columns-repeated="252"/>
        </table:table-row>
        <table:table-row table:style-name="ro1">
          <table:table-cell table:style-name="ce47" table:formula="of:=[.A164]+[.$P$39]" office:value-type="float" office:value="10">
            <text:p>10.0</text:p>
          </table:table-cell>
          <table:table-cell table:style-name="ce76" table:formula="of:=([.$A$161]+[.$B$161]*[.A165])/([.$B$162]+[.A165])" office:value-type="float" office:value="355.160595331444">
            <text:p>355</text:p>
          </table:table-cell>
          <table:table-cell table:style-name="ce47" table:formula="of:=[.A165]" office:value-type="float" office:value="10">
            <text:p>10.0</text:p>
          </table:table-cell>
          <table:table-cell table:style-name="ce79" table:formula="of:=([.$C$161]+[.$D$161]*[.C165])/([.$D$162]+[.C165])" office:value-type="float" office:value="1.98473925906837">
            <text:p>1.985</text:p>
          </table:table-cell>
          <table:table-cell table:number-columns-repeated="252"/>
        </table:table-row>
        <table:table-row table:style-name="ro1">
          <table:table-cell table:style-name="ce47" table:formula="of:=[.A165]+[.$P$39]" office:value-type="float" office:value="11">
            <text:p>11.0</text:p>
          </table:table-cell>
          <table:table-cell table:style-name="ce76" table:formula="of:=([.$A$161]+[.$B$161]*[.A166])/([.$B$162]+[.A166])" office:value-type="float" office:value="365.475981568271">
            <text:p>365</text:p>
          </table:table-cell>
          <table:table-cell table:style-name="ce47" table:formula="of:=[.A166]" office:value-type="float" office:value="11">
            <text:p>11.0</text:p>
          </table:table-cell>
          <table:table-cell table:style-name="ce79" table:formula="of:=([.$C$161]+[.$D$161]*[.C166])/([.$D$162]+[.C166])" office:value-type="float" office:value="1.88295856118966">
            <text:p>1.883</text:p>
          </table:table-cell>
          <table:table-cell table:number-columns-repeated="252"/>
        </table:table-row>
        <table:table-row table:style-name="ro1">
          <table:table-cell table:style-name="ce47" table:formula="of:=[.A166]+[.$P$39]" office:value-type="float" office:value="12">
            <text:p>12.0</text:p>
          </table:table-cell>
          <table:table-cell table:style-name="ce76" table:formula="of:=([.$A$161]+[.$B$161]*[.A167])/([.$B$162]+[.A167])" office:value-type="float" office:value="377.465944191908">
            <text:p>377</text:p>
          </table:table-cell>
          <table:table-cell table:style-name="ce47" table:formula="of:=[.A167]" office:value-type="float" office:value="12">
            <text:p>12.0</text:p>
          </table:table-cell>
          <table:table-cell table:style-name="ce79" table:formula="of:=([.$C$161]+[.$D$161]*[.C167])/([.$D$162]+[.C167])" office:value-type="float" office:value="1.79021777555039">
            <text:p>1.790</text:p>
          </table:table-cell>
          <table:table-cell table:number-columns-repeated="252"/>
        </table:table-row>
        <table:table-row table:style-name="ro1">
          <table:table-cell table:style-name="ce47" table:formula="of:=[.A167]+[.$P$39]" office:value-type="float" office:value="13">
            <text:p>13.0</text:p>
          </table:table-cell>
          <table:table-cell table:style-name="ce76" table:formula="of:=([.$A$161]+[.$B$161]*[.A168])/([.$B$162]+[.A168])" office:value-type="float" office:value="391.574275732632">
            <text:p>392</text:p>
          </table:table-cell>
          <table:table-cell table:style-name="ce47" table:formula="of:=[.A168]" office:value-type="float" office:value="13">
            <text:p>13.0</text:p>
          </table:table-cell>
          <table:table-cell table:style-name="ce79" table:formula="of:=([.$C$161]+[.$D$161]*[.C168])/([.$D$162]+[.C168])" office:value-type="float" office:value="1.70536375759936">
            <text:p>1.705</text:p>
          </table:table-cell>
          <table:table-cell table:number-columns-repeated="252"/>
        </table:table-row>
        <table:table-row table:style-name="ro1">
          <table:table-cell table:style-name="ce47" table:formula="of:=[.A168]+[.$P$39]" office:value-type="float" office:value="14">
            <text:p>14.0</text:p>
          </table:table-cell>
          <table:table-cell table:style-name="ce76" table:formula="of:=([.$A$161]+[.$B$161]*[.A169])/([.$B$162]+[.A169])" office:value-type="float" office:value="408.416781415071">
            <text:p>408</text:p>
          </table:table-cell>
          <table:table-cell table:style-name="ce47" table:formula="of:=[.A169]" office:value-type="float" office:value="14">
            <text:p>14.0</text:p>
          </table:table-cell>
          <table:table-cell table:style-name="ce79" table:formula="of:=([.$C$161]+[.$D$161]*[.C169])/([.$D$162]+[.C169])" office:value-type="float" office:value="1.62743149251201">
            <text:p>1.627</text:p>
          </table:table-cell>
          <table:table-cell table:number-columns-repeated="252"/>
        </table:table-row>
        <table:table-row table:style-name="ro1">
          <table:table-cell table:style-name="ce47" table:formula="of:=[.A169]+[.$P$39]" office:value-type="float" office:value="15">
            <text:p>15.0</text:p>
          </table:table-cell>
          <table:table-cell table:style-name="ce76" table:formula="of:=([.$A$161]+[.$B$161]*[.A170])/([.$B$162]+[.A170])" office:value-type="float" office:value="428.873560697514">
            <text:p>429</text:p>
          </table:table-cell>
          <table:table-cell table:style-name="ce47" table:formula="of:=[.A170]" office:value-type="float" office:value="15">
            <text:p>15.0</text:p>
          </table:table-cell>
          <table:table-cell table:style-name="ce79" table:formula="of:=([.$C$161]+[.$D$161]*[.C170])/([.$D$162]+[.C170])" office:value-type="float" office:value="1.55560723313322">
            <text:p>1.556</text:p>
          </table:table-cell>
          <table:table-cell table:number-columns-repeated="252"/>
        </table:table-row>
        <table:table-row table:style-name="ro1">
          <table:table-cell table:style-name="ce47" table:formula="of:=[.A170]+[.$P$39]" office:value-type="float" office:value="16">
            <text:p>16.0</text:p>
          </table:table-cell>
          <table:table-cell table:style-name="ce76" table:formula="of:=([.$A$161]+[.$B$161]*[.A171])/([.$B$162]+[.A171])" office:value-type="float" office:value="454.247838039347">
            <text:p>454</text:p>
          </table:table-cell>
          <table:table-cell table:style-name="ce47" table:formula="of:=[.A171]" office:value-type="float" office:value="16">
            <text:p>16.0</text:p>
          </table:table-cell>
          <table:table-cell table:style-name="ce79" table:formula="of:=([.$C$161]+[.$D$161]*[.C171])/([.$D$162]+[.C171])" office:value-type="float" office:value="1.48919997835841">
            <text:p>1.489</text:p>
          </table:table-cell>
          <table:table-cell table:number-columns-repeated="252"/>
        </table:table-row>
        <table:table-row table:style-name="ro1">
          <table:table-cell table:style-name="ce187" table:formula="of:=[.A171]+[.$P$39]" office:value-type="float" office:value="17">
            <text:p>17.0</text:p>
          </table:table-cell>
          <table:table-cell table:style-name="ce76" table:formula="of:=([.$A$161]+[.$B$161]*[.A172])/([.$B$162]+[.A172])" office:value-type="float" office:value="486.554982913609">
            <text:p>487</text:p>
          </table:table-cell>
          <table:table-cell table:style-name="ce48" table:formula="of:=[.A172]" office:value-type="float" office:value="17">
            <text:p>17.0</text:p>
          </table:table-cell>
          <table:table-cell table:style-name="ce79" table:formula="of:=([.$C$161]+[.$D$161]*[.C172])/([.$D$162]+[.C172])" office:value-type="float" office:value="1.42761917032649">
            <text:p>1.428</text:p>
          </table:table-cell>
          <table:table-cell table:number-columns-repeated="252"/>
        </table:table-row>
        <table:table-row table:style-name="ro1">
          <table:table-cell table:style-name="Default" table:number-columns-repeated="2"/>
          <table:table-cell table:number-columns-repeated="2"/>
          <table:table-cell>
            <draw:frame table:end-cell-address="Cond.I190" table:end-x="1.508cm" table:end-y="0.275cm" draw:z-index="1" draw:style-name="gr11" svg:width="11.398cm" svg:height="7.713cm" svg:x="0.621cm" svg:y="0.239cm">
              <draw:object draw:notify-on-update-of-ranges="Cond.A184:Cond.A192 Cond.B175:Cond.B175 Cond.B184:Cond.B192" xlink:href="./Graph5" xlink:type="simple" xlink:show="embed" xlink:actuate="onLoad">
                <text:p/>
              </draw:object>
              <draw:image xlink:href="./ObjectReplacements/Graph5" xlink:type="simple" xlink:show="embed" xlink:actuate="onLoad"/>
            </draw:frame>
          </table:table-cell>
          <table:table-cell table:number-columns-repeated="3"/>
          <table:table-cell>
            <draw:caption draw:z-index="3" draw:style-name="gr3" draw:text-style-name="P3" svg:width="7.474cm" svg:height="4.346cm" svg:x="1.929cm" svg:y="0.564cm" draw:caption-point-x="-0.028cm" draw:caption-point-y="-0.176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7"/>
        </table:table-row>
        <table:table-row table:style-name="ro1">
          <table:table-cell table:style-name="ce51" office:value-type="string" table:number-columns-spanned="4" table:number-rows-spanned="1">
            <text:p>TABLE 3.2 PRINTABLE DYNAMIC RANGE vs DEVELOPMENT TIME</text:p>
          </table:table-cell>
          <table:covered-table-cell table:number-columns-repeated="3"/>
          <table:table-cell table:number-columns-repeated="252"/>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table:number-columns-repeated="252"/>
        </table:table-row>
        <table:table-row table:style-name="ro1">
          <table:table-cell table:style-name="ce49" table:formula="of:=[.L3]" office:value-type="float" office:value="9">
            <text:p>9.00</text:p>
          </table:table-cell>
          <table:table-cell table:style-name="ce77" table:formula="of:=[.E126]" office:value-type="float" office:value="5.17012028284109">
            <text:p>5.170</text:p>
          </table:table-cell>
          <table:table-cell table:style-name="ce49" table:formula="of:=[.L3]" office:value-type="float" office:value="9">
            <text:p>9.00</text:p>
          </table:table-cell>
          <table:table-cell table:style-name="ce77" table:formula="of:=[.E127]" office:value-type="float" office:value="0">
            <text:p>0.000</text:p>
          </table:table-cell>
          <table:table-cell table:number-columns-repeated="252"/>
        </table:table-row>
        <table:table-row table:style-name="ro1">
          <table:table-cell table:style-name="ce49" table:formula="of:=[.L4]" office:value-type="float" office:value="12.75">
            <text:p>12.75</text:p>
          </table:table-cell>
          <table:table-cell table:style-name="ce77" table:formula="of:=[.F126]" office:value-type="float" office:value="4.10120293052279">
            <text:p>4.101</text:p>
          </table:table-cell>
          <table:table-cell table:style-name="ce49" table:formula="of:=[.L4]" office:value-type="float" office:value="12.75">
            <text:p>12.75</text:p>
          </table:table-cell>
          <table:table-cell table:style-name="ce77" table:formula="of:=[.F127]" office:value-type="float" office:value="0">
            <text:p>0.000</text:p>
          </table:table-cell>
          <table:table-cell table:number-columns-repeated="252"/>
        </table:table-row>
        <table:table-row table:style-name="ro1">
          <table:table-cell table:style-name="ce49" table:formula="of:=[.L5]" office:value-type="float" office:value="17">
            <text:p>17.00</text:p>
          </table:table-cell>
          <table:table-cell table:style-name="ce77" table:formula="of:=[.G126]" office:value-type="float" office:value="3.43751197214855">
            <text:p>3.438</text:p>
          </table:table-cell>
          <table:table-cell table:style-name="ce93" table:formula="of:=[.L5]" office:value-type="float" office:value="17">
            <text:p>17.00</text:p>
          </table:table-cell>
          <table:table-cell table:style-name="ce105" table:formula="of:=[.G127]" office:value-type="float" office:value="0">
            <text:p>0.000</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50" office:value-type="string">
            <text:p>coefficient a/c</text:p>
          </table:table-cell>
          <table:table-cell table:style-name="ce196" office:value-type="string">
            <text:p>coefficient b</text:p>
          </table:table-cell>
          <table:table-cell table:number-columns-repeated="252"/>
        </table:table-row>
        <table:table-row table:style-name="ro1">
          <table:table-cell table:style-name="ce45" table:formula="of:=[.B176]*[.B181]+[.B176]*[.A176]-[.B180]*[.A176]" office:value-type="float" office:value="38.0724043087163">
            <text:p>38.072404</text:p>
          </table:table-cell>
          <table:table-cell table:style-name="ce45" table:formula="of:=([.B176]*([.B181]+[.A176])-[.B178]*([.B181]+[.A178]))/([.A176]-[.A178])" office:value-type="float" office:value="1.33816156879026">
            <text:p>1.338162</text:p>
          </table:table-cell>
          <table:table-cell table:style-name="ce194"/>
          <table:table-cell table:style-name="ce197"/>
          <table:table-cell table:number-columns-repeated="252"/>
        </table:table-row>
        <table:table-row table:style-name="ro1">
          <table:table-cell table:style-name="ce44" office:value-type="string">
            <text:p>c</text:p>
          </table:table-cell>
          <table:table-cell table:style-name="ce72" table:formula="of:=(([.A176]-[.A178])*([.B177]*[.A177]-[.B178]*[.A178]) + ([.A177]-[.A178])*([.B178]*[.A178] - [.B176]*[.A176])) / (([.A177]-[.A178])*([.B176]-[.B178]) + ([.A176]-[.A178])*([.B178]-[.B177]))" office:value-type="float" office:value="0.693364116528628">
            <text:p>0.693364</text:p>
          </table:table-cell>
          <table:table-cell table:style-name="ce195" office:value-type="float" office:value="0">
            <text:p>0</text:p>
          </table:table-cell>
          <table:table-cell table:style-name="ce198"/>
          <table:table-cell table:number-columns-repeated="252"/>
        </table:table-row>
        <table:table-row table:style-name="ro1">
          <table:table-cell table:style-name="Default" table:number-columns-repeated="4"/>
          <table:table-cell table:number-columns-repeated="252"/>
        </table:table-row>
        <table:table-row table:style-name="ro1">
          <table:table-cell table:style-name="ce50" office:value-type="string">
            <text:p>Dev. Time</text:p>
          </table:table-cell>
          <table:table-cell table:style-name="ce50" office:value-type="string">
            <text:p>DR 1.2</text:p>
          </table:table-cell>
          <table:table-cell table:style-name="ce50" office:value-type="string">
            <text:p>Dev Time</text:p>
          </table:table-cell>
          <table:table-cell table:style-name="ce106" office:value-type="string">
            <text:p>DR 1.5</text:p>
          </table:table-cell>
          <table:table-cell table:number-columns-repeated="252"/>
        </table:table-row>
        <table:table-row table:style-name="ro1">
          <table:table-cell table:style-name="ce47" table:formula="of:=[.$P$40]" office:value-type="float" office:value="9">
            <text:p>9.0</text:p>
          </table:table-cell>
          <table:table-cell table:style-name="ce78" table:formula="of:=([.$A$180]+[.$B$180]*[.A184])/([.$B$181]+[.A184])" office:value-type="float" office:value="5.17012028284109">
            <text:p>5.2</text:p>
          </table:table-cell>
          <table:table-cell table:style-name="ce47" table:formula="of:=[.$P$40]" office:value-type="float" office:value="9">
            <text:p>9.0</text:p>
          </table:table-cell>
          <table:table-cell table:style-name="ce79" table:formula="of:=[.C$181]+[.C$180]*EXP([.D$180]/[.C184])" office:value-type="float" office:value="0">
            <text:p>0.000</text:p>
          </table:table-cell>
          <table:table-cell table:number-columns-repeated="252"/>
        </table:table-row>
        <table:table-row table:style-name="ro1">
          <table:table-cell table:style-name="ce47" table:formula="of:=[.A184]+[.$P$39]" office:value-type="float" office:value="10">
            <text:p>10.0</text:p>
          </table:table-cell>
          <table:table-cell table:style-name="ce78" table:formula="of:=([.$A$180]+[.$B$180]*[.A185])/([.$B$181]+[.A185])" office:value-type="float" office:value="4.81177106062319">
            <text:p>4.8</text:p>
          </table:table-cell>
          <table:table-cell table:style-name="ce47" table:formula="of:=[.C184]+[.$P$39]" office:value-type="float" office:value="10">
            <text:p>10.0</text:p>
          </table:table-cell>
          <table:table-cell table:style-name="ce79" table:formula="of:=[.C$181]+[.C$180]*EXP([.D$180]/[.C185])" office:value-type="float" office:value="0">
            <text:p>0.000</text:p>
          </table:table-cell>
          <table:table-cell table:number-columns-repeated="252"/>
        </table:table-row>
        <table:table-row table:style-name="ro1">
          <table:table-cell table:style-name="ce47" table:formula="of:=[.A185]+[.$P$39]" office:value-type="float" office:value="11">
            <text:p>11.0</text:p>
          </table:table-cell>
          <table:table-cell table:style-name="ce78" table:formula="of:=([.$A$180]+[.$B$180]*[.A186])/([.$B$181]+[.A186])" office:value-type="float" office:value="4.51471287811753">
            <text:p>4.5</text:p>
          </table:table-cell>
          <table:table-cell table:style-name="ce47" table:formula="of:=[.C185]+[.$P$39]" office:value-type="float" office:value="11">
            <text:p>11.0</text:p>
          </table:table-cell>
          <table:table-cell table:style-name="ce79" table:formula="of:=[.C$181]+[.C$180]*EXP([.D$180]/[.C186])" office:value-type="float" office:value="0">
            <text:p>0.000</text:p>
          </table:table-cell>
          <table:table-cell table:number-columns-repeated="252"/>
        </table:table-row>
        <table:table-row table:style-name="ro1">
          <table:table-cell table:style-name="ce47" table:formula="of:=[.A186]+[.$P$39]" office:value-type="float" office:value="12">
            <text:p>12.0</text:p>
          </table:table-cell>
          <table:table-cell table:style-name="ce78" table:formula="of:=([.$A$180]+[.$B$180]*[.A187])/([.$B$181]+[.A187])" office:value-type="float" office:value="4.26445996800121">
            <text:p>4.3</text:p>
          </table:table-cell>
          <table:table-cell table:style-name="ce47" table:formula="of:=[.C186]+[.$P$39]" office:value-type="float" office:value="12">
            <text:p>12.0</text:p>
          </table:table-cell>
          <table:table-cell table:style-name="ce79" table:formula="of:=[.C$181]+[.C$180]*EXP([.D$180]/[.C187])" office:value-type="float" office:value="0">
            <text:p>0.000</text:p>
          </table:table-cell>
          <table:table-cell table:number-columns-repeated="252"/>
        </table:table-row>
        <table:table-row table:style-name="ro1">
          <table:table-cell table:style-name="ce47" table:formula="of:=[.A187]+[.$P$39]" office:value-type="float" office:value="13">
            <text:p>13.0</text:p>
          </table:table-cell>
          <table:table-cell table:style-name="ce78" table:formula="of:=([.$A$180]+[.$B$180]*[.A188])/([.$B$181]+[.A188])" office:value-type="float" office:value="4.05075803366948">
            <text:p>4.1</text:p>
          </table:table-cell>
          <table:table-cell table:style-name="ce47" table:formula="of:=[.C187]+[.$P$39]" office:value-type="float" office:value="13">
            <text:p>13.0</text:p>
          </table:table-cell>
          <table:table-cell table:style-name="ce79" table:formula="of:=[.C$181]+[.C$180]*EXP([.D$180]/[.C188])" office:value-type="float" office:value="0">
            <text:p>0.000</text:p>
          </table:table-cell>
          <table:table-cell table:number-columns-repeated="252"/>
        </table:table-row>
        <table:table-row table:style-name="ro1">
          <table:table-cell table:style-name="ce47" table:formula="of:=[.A188]+[.$P$39]" office:value-type="float" office:value="14">
            <text:p>14.0</text:p>
          </table:table-cell>
          <table:table-cell table:style-name="ce78" table:formula="of:=([.$A$180]+[.$B$180]*[.A189])/([.$B$181]+[.A189])" office:value-type="float" office:value="3.86614432346898">
            <text:p>3.9</text:p>
          </table:table-cell>
          <table:table-cell table:style-name="ce47" table:formula="of:=[.C188]+[.$P$39]" office:value-type="float" office:value="14">
            <text:p>14.0</text:p>
          </table:table-cell>
          <table:table-cell table:style-name="ce79" table:formula="of:=[.C$181]+[.C$180]*EXP([.D$180]/[.C189])" office:value-type="float" office:value="0">
            <text:p>0.000</text:p>
          </table:table-cell>
          <table:table-cell table:number-columns-repeated="252"/>
        </table:table-row>
        <table:table-row table:style-name="ro1">
          <table:table-cell table:style-name="ce47" table:formula="of:=[.A189]+[.$P$39]" office:value-type="float" office:value="15">
            <text:p>15.0</text:p>
          </table:table-cell>
          <table:table-cell table:style-name="ce78" table:formula="of:=([.$A$180]+[.$B$180]*[.A190])/([.$B$181]+[.A190])" office:value-type="float" office:value="3.70505822772127">
            <text:p>3.7</text:p>
          </table:table-cell>
          <table:table-cell table:style-name="ce47" table:formula="of:=[.C189]+[.$P$39]" office:value-type="float" office:value="15">
            <text:p>15.0</text:p>
          </table:table-cell>
          <table:table-cell table:style-name="ce79" table:formula="of:=[.C$181]+[.C$180]*EXP([.D$180]/[.C190])" office:value-type="float" office:value="0">
            <text:p>0.000</text:p>
          </table:table-cell>
          <table:table-cell table:number-columns-repeated="252"/>
        </table:table-row>
        <table:table-row table:style-name="ro1">
          <table:table-cell table:style-name="ce47" table:formula="of:=[.A190]+[.$P$39]" office:value-type="float" office:value="16">
            <text:p>16.0</text:p>
          </table:table-cell>
          <table:table-cell table:style-name="ce78" table:formula="of:=([.$A$180]+[.$B$180]*[.A191])/([.$B$181]+[.A191])" office:value-type="float" office:value="3.56327154875059">
            <text:p>3.6</text:p>
          </table:table-cell>
          <table:table-cell table:style-name="ce47" table:formula="of:=[.C190]+[.$P$39]" office:value-type="float" office:value="16">
            <text:p>16.0</text:p>
          </table:table-cell>
          <table:table-cell table:style-name="ce79" table:formula="of:=[.C$181]+[.C$180]*EXP([.D$180]/[.C191])" office:value-type="float" office:value="0">
            <text:p>0.000</text:p>
          </table:table-cell>
          <table:table-cell table:number-columns-repeated="252"/>
        </table:table-row>
        <table:table-row table:style-name="ro1">
          <table:table-cell table:style-name="ce52" table:formula="of:=[.A191]+[.$P$39]" office:value-type="float" office:value="17">
            <text:p>17.0</text:p>
          </table:table-cell>
          <table:table-cell table:style-name="ce78" table:formula="of:=([.$A$180]+[.$B$180]*[.A192])/([.$B$181]+[.A192])" office:value-type="float" office:value="3.43751197214855">
            <text:p>3.4</text:p>
          </table:table-cell>
          <table:table-cell table:style-name="ce52" table:formula="of:=[.C191]+[.$P$39]" office:value-type="float" office:value="17">
            <text:p>17.0</text:p>
          </table:table-cell>
          <table:table-cell table:style-name="ce79" table:formula="of:=[.C$181]+[.C$180]*EXP([.D$180]/[.C192])" office:value-type="float" office:value="0">
            <text:p>0.000</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GRADIENT LOSS, CONDENSER ENLARGER</text:p>
          </table:table-cell>
          <table:covered-table-cell table:number-columns-repeated="3"/>
          <table:table-cell/>
          <table:table-cell table:style-name="ce16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7" office:value-type="string">
            <text:p>Film</text:p>
          </table:table-cell>
          <table:table-cell table:style-name="ce84" office:value-type="string">
            <text:p>Exposure</text:p>
          </table:table-cell>
          <table:table-cell table:style-name="ce44" office:value-type="string">
            <text:p>Gradient</text:p>
          </table:table-cell>
          <table:table-cell table:style-name="ce44" office:value-type="string">
            <text:p>Loss Factor,1.2</text:p>
          </table:table-cell>
          <table:table-cell table:style-name="Default"/>
          <table:table-cell table:style-name="ce57" office:value-type="string">
            <text:p>Film</text:p>
          </table:table-cell>
          <table:table-cell table:style-name="ce84" office:value-type="string">
            <text:p>Exposure</text:p>
          </table:table-cell>
          <table:table-cell table:style-name="ce44" office:value-type="string" table:number-columns-spanned="2" table:number-rows-spanned="1">
            <text:p>Grey Card Density</text:p>
          </table:table-cell>
          <table:covered-table-cell table:style-name="ce44" office:value-type="string">
            <text:p>Loss Factor,1.2</text:p>
          </table:covered-table-cell>
          <table:table-cell table:style-name="Default" table:number-columns-repeated="5"/>
          <table:table-cell table:number-columns-repeated="242"/>
        </table:table-row>
        <table:table-row table:style-name="ro1">
          <table:table-cell table:style-name="ce39" office:value-type="float" office:value="1">
            <text:p>1</text:p>
          </table:table-cell>
          <table:table-cell table:style-name="ce85" table:formula="of:=[.$C$40]*((([.O45]-[.$D$40])/([.$A$40]-[.$D$40]))^(-1/[.$E$40])-1)^(1/[.$B$40])" office:value-type="float" office:value="2.09694933719096">
            <text:p>2.097</text:p>
          </table:table-cell>
          <table:table-cell table:style-name="ce70" table:formula="of:=-([.$B$40]*([.$A$40]-[.$D$40])*[.$E$40]*([.B196]/[.$C$40])^[.$B$40]*(([.B196]/[.$C$40])^[.$B$40]+1)^(-(1+[.$E$40])))/([.B196]+0.0001)" office:value-type="float" office:value="0.789846174050146">
            <text:p>0.790</text:p>
          </table:table-cell>
          <table:table-cell table:style-name="ce108" table:formula="of:=[.C196]/[.$C$78]" office:value-type="float" office:value="0.995029731629909">
            <text:p>1.00</text:p>
          </table:table-cell>
          <table:table-cell table:style-name="Default"/>
          <table:table-cell table:style-name="ce39" office:value-type="float" office:value="1">
            <text:p>1</text:p>
          </table:table-cell>
          <table:table-cell table:style-name="ce85" table:formula="of:=[.E114]-0.75" office:value-type="float" office:value="1.34694933719096">
            <text:p>1.347</text:p>
          </table:table-cell>
          <table:table-cell table:style-name="ce95" table:formula="of:=[.$D$40]+([.$A$40]-[.$D$40])/(1+([.G196]/[.$C$40])^[.$B$40])^[.$E$40]" office:value-type="float" office:value="0.615990307889564" table:number-columns-spanned="2" table:number-rows-spanned="1">
            <text:p>0.616</text:p>
          </table:table-cell>
          <table:covered-table-cell table:style-name="ce108"/>
          <table:table-cell table:style-name="Default" table:number-columns-repeated="5"/>
          <table:table-cell table:number-columns-repeated="242"/>
        </table:table-row>
        <table:table-row table:style-name="ro1">
          <table:table-cell table:style-name="ce39" office:value-type="float" office:value="2">
            <text:p>2</text:p>
          </table:table-cell>
          <table:table-cell table:style-name="ce85" table:formula="of:=[.$C$41]*((([.O45]-[.$D$41])/([.$A$41]-[.$D$41]))^(-1/[.$E$41])-1)^(1/[.$B$41])" office:value-type="float" office:value="1.72589348698601">
            <text:p>1.726</text:p>
          </table:table-cell>
          <table:table-cell table:style-name="ce70" table:formula="of:=-([.$B$41]*([.$A$41]-[.$D$41])*[.$E$41]*([.B197]/[.$C$41])^[.$B$41]*(([.B197]/[.$C$41])^[.$B$41]+1)^(-(1+[.$E$41])))/([.B197]+0.0001)" office:value-type="float" office:value="0.977853041042065">
            <text:p>0.978</text:p>
          </table:table-cell>
          <table:table-cell table:style-name="ce108" table:formula="of:=[.C197]/[.$E$78]" office:value-type="float" office:value="0.969789173540168">
            <text:p>0.97</text:p>
          </table:table-cell>
          <table:table-cell table:style-name="ce122"/>
          <table:table-cell table:style-name="ce39" office:value-type="float" office:value="2">
            <text:p>2</text:p>
          </table:table-cell>
          <table:table-cell table:style-name="ce85" table:formula="of:=[.F114]-0.75" office:value-type="float" office:value="0.975893486986007">
            <text:p>0.976</text:p>
          </table:table-cell>
          <table:table-cell table:style-name="ce95" table:formula="of:=[.$D$41]+([.$A$41]-[.$D$41])/(1+([.G197]/[.$C$41])^[.$B$41])^[.$E$41]" office:value-type="float" office:value="0.460139688884999" table:number-columns-spanned="2" table:number-rows-spanned="1">
            <text:p>0.460</text:p>
          </table:table-cell>
          <table:covered-table-cell table:style-name="ce108"/>
          <table:table-cell table:style-name="Default" table:number-columns-repeated="5"/>
          <table:table-cell table:number-columns-repeated="242"/>
        </table:table-row>
        <table:table-row table:style-name="ro1">
          <table:table-cell table:style-name="ce46" office:value-type="float" office:value="3">
            <text:p>3</text:p>
          </table:table-cell>
          <table:table-cell table:style-name="ce85" table:formula="of:=[.$C$42]*((([.O45]-[.$D$42])/([.$A$40]-[.$D$42]))^(-1/[.$E$42])-1)^(1/[.$B$42])" office:value-type="float" office:value="1.76024629746373">
            <text:p>1.760</text:p>
          </table:table-cell>
          <table:table-cell table:style-name="ce95" table:formula="of:=-([.$B$42]*([.$A$42]-[.$D$42])*[.$E$42]*([.B198]/[.$C$42])^[.$B$42]*(([.B198]/[.$C$42])^[.$B$42]+1)^(-(1+[.$E$42])))/([.B198]+0.0001)" office:value-type="float" office:value="1.13489144753396">
            <text:p>1.135</text:p>
          </table:table-cell>
          <table:table-cell table:style-name="ce108" table:formula="of:=[.C198]/[.$G$78]" office:value-type="float" office:value="0.907719982716459">
            <text:p>0.91</text:p>
          </table:table-cell>
          <table:table-cell table:style-name="ce122"/>
          <table:table-cell table:style-name="ce46" office:value-type="float" office:value="3">
            <text:p>3</text:p>
          </table:table-cell>
          <table:table-cell table:style-name="ce85" table:formula="of:=[.G114]-0.75" office:value-type="float" office:value="0.677619170326485">
            <text:p>0.678</text:p>
          </table:table-cell>
          <table:table-cell table:style-name="ce95" table:formula="of:=[.$D$42]+([.$A$42]-[.$D$42])/(1+([.G198]/[.$C$42])^[.$B$42])^[.$E$42]" office:value-type="float" office:value="0.322881921898173" table:number-columns-spanned="2" table:number-rows-spanned="1">
            <text:p>0.323</text:p>
          </table:table-cell>
          <table:covered-table-cell table:style-name="ce108"/>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23"/>
          <table:table-cell table:number-columns-repeated="251"/>
        </table:table-row>
        <table:table-row table:style-name="ro1">
          <table:table-cell table:style-name="ce58" office:value-type="string" table:number-columns-spanned="9" table:number-rows-spanned="1">
            <text:p>SUMMARY, CONDENSER ENLARGER</text:p>
          </table:table-cell>
          <table:covered-table-cell table:number-columns-repeated="8"/>
          <table:table-cell table:number-columns-repeated="247"/>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text:p>
          </table:table-cell>
          <table:table-cell table:style-name="ce59" office:value-type="string">
            <text:p>Speed</text:p>
          </table:table-cell>
          <table:table-cell table:style-name="ce59" office:value-type="string">
            <text:p>PDR 1.2</text:p>
          </table:table-cell>
          <table:table-cell table:style-name="ce59" office:value-type="string">
            <text:p>Av. Grad</text:p>
          </table:table-cell>
          <table:table-cell table:style-name="ce59" office:value-type="string">
            <text:p>Ilford Gbar</text:p>
          </table:table-cell>
          <table:table-cell table:style-name="ce59" office:value-type="string">
            <text:p>G2</text:p>
          </table:table-cell>
          <table:table-cell table:style-name="ce59" office:value-type="string">
            <text:p>G card Density</text:p>
          </table:table-cell>
          <table:table-cell table:style-name="Default" table:number-columns-repeated="3"/>
          <table:table-cell table:number-columns-repeated="244"/>
        </table:table-row>
        <table:table-row table:style-name="ro1">
          <table:table-cell table:style-name="ce60" table:formula="of:=[.I3]" office:value-type="string" office:string-value="HP5+">
            <text:p>HP5+</text:p>
          </table:table-cell>
          <table:table-cell table:style-name="ce60" table:formula="of:=[.M3]" office:value-type="string" office:string-value="ID11b 1to1">
            <text:p>ID11b 1to1</text:p>
          </table:table-cell>
          <table:table-cell table:style-name="ce96" table:formula="of:=[.L3]" office:value-type="float" office:value="9">
            <text:p>9.00</text:p>
          </table:table-cell>
          <table:table-cell table:style-name="ce109" table:formula="of:=[.B157]" office:value-type="float" office:value="346.191865713359">
            <text:p>346</text:p>
          </table:table-cell>
          <table:table-cell table:style-name="ce163" table:formula="of:=[.E126]" office:value-type="float" office:value="5.17012028284109">
            <text:p>5.2</text:p>
          </table:table-cell>
          <table:table-cell table:style-name="ce124" table:formula="of:=[.E118]" office:value-type="float" office:value="0.755676680018335">
            <text:p>0.76</text:p>
          </table:table-cell>
          <table:table-cell table:style-name="ce124" table:formula="of:=[.E119]" office:value-type="float" office:value="0.703688278863522">
            <text:p>0.70</text:p>
          </table:table-cell>
          <table:table-cell table:style-name="ce124" table:formula="of:=[.D138]" office:value-type="float" office:value="0.778892741800128">
            <text:p>0.78</text:p>
          </table:table-cell>
          <table:table-cell table:style-name="ce85" table:formula="of:=[.H196]" office:value-type="float" office:value="0.615990307889564">
            <text:p>0.616</text:p>
          </table:table-cell>
          <table:table-cell table:style-name="Default" table:number-columns-repeated="3"/>
          <table:table-cell table:number-columns-repeated="244"/>
        </table:table-row>
        <table:table-row table:style-name="ro1">
          <table:table-cell table:style-name="ce60" table:formula="of:=[.I4]" office:value-type="string" office:string-value="HP5+">
            <text:p>HP5+</text:p>
          </table:table-cell>
          <table:table-cell table:style-name="ce60" table:formula="of:=[.M4]" office:value-type="string" office:string-value="ID11b 1to1">
            <text:p>ID11b 1to1</text:p>
          </table:table-cell>
          <table:table-cell table:style-name="ce96" table:formula="of:=[.L4]" office:value-type="float" office:value="12.75">
            <text:p>12.75</text:p>
          </table:table-cell>
          <table:table-cell table:style-name="ce109" table:formula="of:=[.B158]" office:value-type="float" office:value="387.818557295187">
            <text:p>388</text:p>
          </table:table-cell>
          <table:table-cell table:style-name="ce163" table:formula="of:=[.F126]" office:value-type="float" office:value="4.10120293052279">
            <text:p>4.1</text:p>
          </table:table-cell>
          <table:table-cell table:style-name="ce124" table:formula="of:=[.F118]" office:value-type="float" office:value="0.839178573546934">
            <text:p>0.84</text:p>
          </table:table-cell>
          <table:table-cell table:style-name="ce124" table:formula="of:=[.F119]" office:value-type="float" office:value="0.900846255400267">
            <text:p>0.90</text:p>
          </table:table-cell>
          <table:table-cell table:style-name="ce124" table:formula="of:=[.D139]" office:value-type="float" office:value="0.986893698798911">
            <text:p>0.99</text:p>
          </table:table-cell>
          <table:table-cell table:style-name="ce85" table:formula="of:=[.H197]" office:value-type="float" office:value="0.460139688884999">
            <text:p>0.460</text:p>
          </table:table-cell>
          <table:table-cell table:style-name="Default" table:number-columns-repeated="3"/>
          <table:table-cell table:number-columns-repeated="244"/>
        </table:table-row>
        <table:table-row table:style-name="ro1">
          <table:table-cell table:style-name="ce60" table:formula="of:=[.I5]" office:value-type="string" office:string-value="HP5+">
            <text:p>HP5+</text:p>
          </table:table-cell>
          <table:table-cell table:style-name="ce60" table:formula="of:=[.M5]" office:value-type="string" office:string-value="ID11b 1to1">
            <text:p>ID11b 1to1</text:p>
          </table:table-cell>
          <table:table-cell table:style-name="ce96" table:formula="of:=[.L5]" office:value-type="float" office:value="17">
            <text:p>17.00</text:p>
          </table:table-cell>
          <table:table-cell table:style-name="ce109" table:formula="of:=[.B159]" office:value-type="float" office:value="486.554982913609">
            <text:p>487</text:p>
          </table:table-cell>
          <table:table-cell table:style-name="ce163" table:formula="of:=[.G126]" office:value-type="float" office:value="3.43751197214855">
            <text:p>3.4</text:p>
          </table:table-cell>
          <table:table-cell table:style-name="ce124" table:formula="of:=[.G118]" office:value-type="float" office:value="0.935236896267322">
            <text:p>0.94</text:p>
          </table:table-cell>
          <table:table-cell table:style-name="ce124" table:formula="of:=[.G119]" office:value-type="float" office:value="1.0960160385188">
            <text:p>1.10</text:p>
          </table:table-cell>
          <table:table-cell table:style-name="ce124" table:formula="of:=[.D140]" office:value-type="float" office:value="1.17073266931276">
            <text:p>1.17</text:p>
          </table:table-cell>
          <table:table-cell table:style-name="ce85" table:formula="of:=[.H198]" office:value-type="float" office:value="0.322881921898173">
            <text:p>0.323</text:p>
          </table:table-cell>
          <table:table-cell table:style-name="Default" table:number-columns-repeated="3"/>
          <table:table-cell table:number-columns-repeated="244"/>
        </table:table-row>
        <table:table-row table:style-name="ro1">
          <table:table-cell table:style-name="Default" table:number-columns-repeated="5"/>
          <table:table-cell table:style-name="ce199" office:value-type="string" table:number-columns-spanned="3" table:number-rows-spanned="1">
            <text:p>TARGET G2 DEV. TIME CONDENSER</text:p>
          </table:table-cell>
          <table:covered-table-cell table:number-columns-repeated="2" table:style-name="ce199"/>
          <table:table-cell table:style-name="ce206" table:formula="of:=[.K91]" office:value-type="float" office:value="8.24234486388295">
            <text:p>8.24</text:p>
          </table:table-cell>
          <table:table-cell table:style-name="Default" table:number-columns-repeated="5"/>
          <table:table-cell table:number-columns-repeated="242"/>
        </table:table-row>
        <table:table-row table:style-name="ro1" table:number-rows-repeated="5">
          <table:table-cell table:style-name="Default" table:number-columns-repeated="14"/>
          <table:table-cell table:number-columns-repeated="242"/>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Diff" table:style-name="ta1" table:print="false">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23" table:default-cell-style-name="ce5"/>
        <table:table-column table:style-name="co26" table:default-cell-style-name="ce5"/>
        <table:table-column table:style-name="co25" table:default-cell-style-name="ce5"/>
        <table:table-column table:style-name="co11" table:default-cell-style-name="ce5"/>
        <table:table-column table:style-name="co1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18" table:default-cell-style-name="ce5"/>
        <table:table-column table:style-name="co19" table:default-cell-style-name="ce5"/>
        <table:table-column table:style-name="co17" table:number-columns-repeated="2" table:default-cell-style-name="ce5"/>
        <table:table-column table:style-name="co20" table:default-cell-style-name="ce5"/>
        <table:table-column table:style-name="co21" table:default-cell-style-name="ce5"/>
        <table:table-column table:style-name="co17" table:number-columns-repeated="233" table:default-cell-style-name="ce5"/>
        <table:table-row table:style-name="ro1">
          <table:table-cell table:style-name="ce1" office:value-type="string">
            <text:p>FILM MEASUREMENT AND SIMULATION</text:p>
          </table:table-cell>
          <table:table-cell table:number-columns-repeated="2"/>
          <table:table-cell table:style-name="ce30" table:formula="of:=[$Film.$D$1]" office:value-type="string" office:string-value="Version 13">
            <text:p>Version 13</text:p>
          </table:table-cell>
          <table:table-cell table:style-name="ce30" table:formula="of:=[$Film.$E$1]" office:value-type="date" office:date-value="2018-09-27">
            <text:p>27/09/18</text:p>
          </table:table-cell>
          <table:table-cell table:style-name="ce128" office:value-type="string">
            <text:p>YELLOW CELLS REQUIRE DATA INPUT</text:p>
          </table:table-cell>
          <table:table-cell table:style-name="ce139" table:number-columns-repeated="2"/>
          <table:table-cell/>
          <table:table-cell table:style-name="ce153"/>
          <table:table-cell table:number-columns-repeated="246"/>
        </table:table-row>
        <table:table-row table:style-name="ro1">
          <table:table-cell table:style-name="ce2" office:value-type="string">
            <text:p>Document Ref: </text:p>
          </table:table-cell>
          <table:table-cell table:style-name="ce123" table:formula="of:=[$Film.$B$2]" office:value-type="float" office:value="1001">
            <text:p>1001</text:p>
          </table:table-cell>
          <table:table-cell table:style-name="Default" table:number-columns-repeated="3"/>
          <table:table-cell table:style-name="ce129"/>
          <table:table-cell table:style-name="Default"/>
          <table:table-cell table:style-name="ce144" office:value-type="string">
            <text:p>FILM</text:p>
          </table:table-cell>
          <table:table-cell table:style-name="ce144" office:value-type="string">
            <text:p>Type</text:p>
          </table:table-cell>
          <table:table-cell table:style-name="ce154" office:value-type="string">
            <office:annotation draw:style-name="gr5" draw:text-style-name="P5" svg:width="2.899cm" svg:height="0.991cm" svg:x="28.606cm" svg:y="0cm" draw:caption-point-x="-0.61cm" draw:caption-point-y="0.461cm">
              <dc:date>1899-12-30T00:00:00</dc:date>
              <text:p text:style-name="P5"><text:span text:style-name="T4">Assumed speed used for testing</text:span></text:p>
            </office:annotation>
            <text:p>speed (ISO)</text:p>
          </table:table-cell>
          <table:table-cell table:style-name="ce154" office:value-type="string">
            <text:p>reference</text:p>
          </table:table-cell>
          <table:table-cell table:style-name="ce154" office:value-type="string">
            <text:p>dev. Time</text:p>
          </table:table-cell>
          <table:table-cell table:style-name="ce167" office:value-type="string">
            <text:p>developer</text:p>
          </table:table-cell>
          <table:table-cell table:style-name="ce170" office:value-type="string">
            <text:p>SECTION 1.0</text:p>
          </table:table-cell>
          <table:table-cell table:number-columns-repeated="242"/>
        </table:table-row>
        <table:table-row table:style-name="ro2">
          <table:table-cell table:style-name="ce186" office:value-type="string" table:number-columns-spanned="6" table:number-rows-spanned="1">
            <text:p>FOR DIFFUSER ENLARGERS. CALLIER EFFECT CORRECTED</text:p>
          </table:table-cell>
          <table:covered-table-cell table:number-columns-repeated="4" table:style-name="Default"/>
          <table:covered-table-cell table:style-name="ce129"/>
          <table:table-cell table:style-name="Default"/>
          <table:table-cell table:style-name="ce145" office:value-type="float" office:value="1">
            <text:p>1</text:p>
          </table:table-cell>
          <table:table-cell table:style-name="ce60" table:formula="of:=[Film.I3]" office:value-type="string" office:string-value="HP5+">
            <text:p>HP5+</text:p>
          </table:table-cell>
          <table:table-cell table:style-name="ce60" table:formula="of:=[Film.J3]" office:value-type="float" office:value="400">
            <text:p>400</text:p>
          </table:table-cell>
          <table:table-cell table:style-name="ce60" table:formula="of:=[Film.K3]" office:value-type="date" office:date-value="2018-09-13">
            <text:p>13/09/18</text:p>
          </table:table-cell>
          <table:table-cell table:style-name="ce60" table:formula="of:=[Film.L3]" office:value-type="float" office:value="9">
            <text:p>9</text:p>
          </table:table-cell>
          <table:table-cell table:style-name="ce60" table:formula="of:=[Film.M3]" office:value-type="string" office:string-value="ID11b 1to1">
            <text:p>ID11b 1to1</text:p>
          </table:table-cell>
          <table:table-cell table:style-name="ce171"/>
          <table:table-cell table:style-name="Default"/>
          <table:table-cell table:number-columns-repeated="241"/>
        </table:table-row>
        <table:table-row table:style-name="ro2">
          <table:table-cell table:style-name="ce4" office:value-type="string" table:number-columns-spanned="6" table:number-rows-spanned="1">
            <text:p>AGITATION: 2 INVERSIONS WITHIN 5 SECONDS + 5 SECONDS REST TIME</text:p>
          </table:table-cell>
          <table:covered-table-cell table:number-columns-repeated="4" table:style-name="Default"/>
          <table:covered-table-cell table:style-name="ce129"/>
          <table:table-cell table:style-name="Default"/>
          <table:table-cell table:style-name="ce145" office:value-type="float" office:value="2">
            <text:p>2</text:p>
          </table:table-cell>
          <table:table-cell table:style-name="ce60" table:formula="of:=[Film.I3]" office:value-type="string" office:string-value="HP5+">
            <text:p>HP5+</text:p>
          </table:table-cell>
          <table:table-cell table:style-name="ce60" table:formula="of:=[Film.J4]" office:value-type="float" office:value="400">
            <text:p>400</text:p>
          </table:table-cell>
          <table:table-cell table:style-name="ce60" table:formula="of:=[Film.K4]" office:value-type="date" office:date-value="2018-09-15">
            <text:p>15/09/18</text:p>
          </table:table-cell>
          <table:table-cell table:style-name="ce60" table:formula="of:=[Film.L4]" office:value-type="float" office:value="12.75">
            <text:p>12.75</text:p>
          </table:table-cell>
          <table:table-cell table:style-name="ce60" table:formula="of:=[Film.M4]" office:value-type="string" office:string-value="ID11b 1to1">
            <text:p>ID11b 1to1</text:p>
          </table:table-cell>
          <table:table-cell table:style-name="ce171"/>
          <table:table-cell table:style-name="Default"/>
          <table:table-cell table:number-columns-repeated="241"/>
        </table:table-row>
        <table:table-row table:style-name="ro1">
          <table:table-cell table:style-name="Default" table:number-columns-repeated="5"/>
          <table:table-cell/>
          <table:table-cell table:style-name="Default"/>
          <table:table-cell table:style-name="ce146" office:value-type="float" office:value="3">
            <text:p>3</text:p>
          </table:table-cell>
          <table:table-cell table:style-name="ce60" table:formula="of:=[Film.I5]" office:value-type="string" office:string-value="HP5+">
            <text:p>HP5+</text:p>
          </table:table-cell>
          <table:table-cell table:style-name="ce60" table:formula="of:=[Film.J5]" office:value-type="float" office:value="400">
            <text:p>400</text:p>
          </table:table-cell>
          <table:table-cell table:style-name="ce60" table:formula="of:=[Film.K5]" office:value-type="date" office:date-value="2018-10-04">
            <text:p>04/10/18</text:p>
          </table:table-cell>
          <table:table-cell table:style-name="ce60" table:formula="of:=[Film.L5]" office:value-type="float" office:value="17">
            <text:p>17</text:p>
          </table:table-cell>
          <table:table-cell table:style-name="ce60" table:formula="of:=[Film.M5]" office:value-type="string" office:string-value="ID11b 1to1">
            <text:p>ID11b 1to1</text:p>
          </table:table-cell>
          <table:table-cell table:style-name="ce210"/>
          <table:table-cell table:style-name="Default"/>
          <table:table-cell table:number-columns-repeated="241"/>
        </table:table-row>
        <table:table-row table:style-name="ro1">
          <table:table-cell table:number-columns-repeated="22"/>
          <table:table-cell table:style-name="ce129"/>
          <table:table-cell table:number-columns-repeated="2"/>
          <table:table-cell table:style-name="ce156"/>
          <table:table-cell table:number-columns-repeated="230"/>
        </table:table-row>
        <table:table-row table:style-name="ro1">
          <table:table-cell table:style-name="ce6" office:value-type="string" table:number-columns-spanned="14" table:number-rows-spanned="1">
            <text:p>SECTION 1.1 <text:s/>Initial Input Data</text:p>
          </table:table-cell>
          <table:covered-table-cell table:number-columns-repeated="13"/>
          <table:table-cell table:number-columns-repeated="8"/>
          <table:table-cell table:style-name="ce129"/>
          <table:table-cell table:number-columns-repeated="2"/>
          <table:table-cell table:style-name="ce156"/>
          <table:table-cell table:number-columns-repeated="230"/>
        </table:table-row>
        <table:table-row table:style-name="ro1">
          <table:table-cell table:style-name="ce7" office:value-type="string" table:number-columns-spanned="4" table:number-rows-spanned="1">
            <text:p>FILM 1</text:p>
          </table:table-cell>
          <table:covered-table-cell table:number-columns-repeated="3"/>
          <table:table-cell/>
          <table:table-cell table:style-name="ce7" office:value-type="string" table:number-columns-spanned="4" table:number-rows-spanned="1">
            <text:p>FILM 2</text:p>
          </table:table-cell>
          <table:covered-table-cell table:number-columns-repeated="3"/>
          <table:table-cell/>
          <table:table-cell table:style-name="ce158" office:value-type="string" table:number-columns-spanned="4" table:number-rows-spanned="1">
            <text:p>FILM 3</text:p>
          </table:table-cell>
          <table:covered-table-cell table:number-columns-repeated="3"/>
          <table:table-cell table:number-columns-repeated="11"/>
          <table:table-cell table:style-name="ce156"/>
          <table:table-cell table:number-columns-repeated="230"/>
        </table:table-row>
        <table:table-row table:style-name="ro1">
          <table:table-cell table:style-name="ce8"/>
          <table:table-cell table:style-name="ce9" table:number-columns-repeated="3"/>
          <table:table-cell table:style-name="ce16"/>
          <table:table-cell table:style-name="ce8"/>
          <table:table-cell table:style-name="ce9" table:number-columns-repeated="3"/>
          <table:table-cell/>
          <table:table-cell table:style-name="ce8"/>
          <table:table-cell table:style-name="ce9" table:number-columns-repeated="3"/>
          <table:table-cell table:number-columns-repeated="11"/>
          <table:table-cell table:style-name="ce129"/>
          <table:table-cell table:number-columns-repeated="230"/>
        </table:table-row>
        <table:table-row table:style-name="ro1">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table-cell table:style-name="ce9"/>
          <table:table-cell table:style-name="ce10" office:value-type="string">
            <text:p>reading V</text:p>
          </table:table-cell>
          <table:table-cell table:style-name="ce10" office:value-type="string">
            <text:p>rel. Exp H</text:p>
          </table:table-cell>
          <table:table-cell table:style-name="ce10" office:value-type="string">
            <text:p>rel density D</text:p>
          </table:table-cell>
          <table:table-cell table:number-columns-repeated="8"/>
          <table:table-cell table:style-name="ce156"/>
          <table:table-cell table:number-columns-repeated="233"/>
        </table:table-row>
        <table:table-row table:style-name="ro1">
          <table:table-cell table:style-name="ce10" office:value-type="string">
            <text:p>No Film</text:p>
          </table:table-cell>
          <table:table-cell table:style-name="ce63"/>
          <table:table-cell table:style-name="ce9"/>
          <table:table-cell table:style-name="ce100"/>
          <table:table-cell/>
          <table:table-cell table:style-name="ce10" office:value-type="string">
            <text:p>No Film</text:p>
          </table:table-cell>
          <table:table-cell table:style-name="ce62"/>
          <table:table-cell table:style-name="ce9"/>
          <table:table-cell table:style-name="ce100"/>
          <table:table-cell/>
          <table:table-cell table:style-name="ce10" office:value-type="string">
            <text:p>No Film</text:p>
          </table:table-cell>
          <table:table-cell table:style-name="ce62"/>
          <table:table-cell table:style-name="ce9"/>
          <table:table-cell table:style-name="ce100"/>
          <table:table-cell table:style-name="ce175"/>
          <table:table-cell table:number-columns-repeated="7"/>
          <table:table-cell table:style-name="ce156"/>
          <table:table-cell table:number-columns-repeated="233"/>
        </table:table-row>
        <table:table-row table:style-name="ro1">
          <table:table-cell table:style-name="ce10" office:value-type="string">
            <text:p>Base+fog</text:p>
          </table:table-cell>
          <table:table-cell table:style-name="ce63"/>
          <table:table-cell table:style-name="ce88"/>
          <table:table-cell table:style-name="ce88"/>
          <table:table-cell table:style-name="ce114"/>
          <table:table-cell table:style-name="ce10" office:value-type="string">
            <text:p>Base+fog</text:p>
          </table:table-cell>
          <table:table-cell table:style-name="ce63"/>
          <table:table-cell table:style-name="ce88"/>
          <table:table-cell table:style-name="ce88"/>
          <table:table-cell table:style-name="ce114"/>
          <table:table-cell table:style-name="ce10" office:value-type="string">
            <text:p>Base+fog</text:p>
          </table:table-cell>
          <table:table-cell table:style-name="ce63"/>
          <table:table-cell table:style-name="ce88"/>
          <table:table-cell table:style-name="ce88"/>
          <table:table-cell table:style-name="ce175"/>
          <table:table-cell table:number-columns-repeated="7"/>
          <table:table-cell table:style-name="ce156"/>
          <table:table-cell table:number-columns-repeated="233"/>
        </table:table-row>
        <table:table-row table:style-name="ro1">
          <table:table-cell table:style-name="ce10" office:value-type="string">
            <text:p>density reading 1</text:p>
          </table:table-cell>
          <table:table-cell table:style-name="ce63"/>
          <table:table-cell table:style-name="ce88" table:formula="of:=[$Film.C13]" office:value-type="float" office:value="0.45">
            <text:p>0.450</text:p>
          </table:table-cell>
          <table:table-cell table:style-name="ce88" table:formula="of:=[$Film.D13]-[$misc.B110]" office:value-type="float" office:value="0.0408308190713671">
            <text:p>0.041</text:p>
          </table:table-cell>
          <table:table-cell table:style-name="ce114"/>
          <table:table-cell table:style-name="ce10" office:value-type="string">
            <text:p>density reading 1</text:p>
          </table:table-cell>
          <table:table-cell table:style-name="ce63"/>
          <table:table-cell table:style-name="ce88" table:formula="of:=[$Film.I13]" office:value-type="float" office:value="0.0701258606272848">
            <text:p>0.070</text:p>
          </table:table-cell>
          <table:table-cell table:style-name="ce88" table:formula="of:=[$Film.I13]-[$misc.C110]" office:value-type="float" office:value="0.0526080254813476">
            <text:p>0.053</text:p>
          </table:table-cell>
          <table:table-cell table:style-name="ce114"/>
          <table:table-cell table:style-name="ce10" office:value-type="string">
            <text:p>density reading 1</text:p>
          </table:table-cell>
          <table:table-cell table:style-name="ce63"/>
          <table:table-cell table:style-name="ce88" table:formula="of:=[$Film.M13]" office:value-type="float" office:value="0.45">
            <text:p>0.450</text:p>
          </table:table-cell>
          <table:table-cell table:style-name="ce88" table:formula="of:=[$Film.N13]-[$misc.D110]" office:value-type="float" office:value="0.0999779452562446">
            <text:p>0.100</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2">
            <text:p>2</text:p>
          </table:table-cell>
          <table:table-cell table:style-name="ce63"/>
          <table:table-cell table:style-name="ce88" table:formula="of:=[$Film.C14]" office:value-type="float" office:value="0.6005">
            <text:p>0.601</text:p>
          </table:table-cell>
          <table:table-cell table:style-name="ce88" table:formula="of:=[$Film.D14]-[$misc.B111]" office:value-type="float" office:value="0.0928490986356048">
            <text:p>0.093</text:p>
          </table:table-cell>
          <table:table-cell table:style-name="ce114"/>
          <table:table-cell table:style-name="ce10" office:value-type="float" office:value="2">
            <text:p>2</text:p>
          </table:table-cell>
          <table:table-cell table:style-name="ce63"/>
          <table:table-cell table:style-name="ce88" table:formula="of:=[$Film.H14]" office:value-type="float" office:value="0.6005">
            <text:p>0.601</text:p>
          </table:table-cell>
          <table:table-cell table:style-name="ce88" table:formula="of:=[$Film.I14]-[$misc.C111]" office:value-type="float" office:value="0.123917849939142">
            <text:p>0.124</text:p>
          </table:table-cell>
          <table:table-cell table:style-name="ce114"/>
          <table:table-cell table:style-name="ce10" office:value-type="float" office:value="2">
            <text:p>2</text:p>
          </table:table-cell>
          <table:table-cell table:style-name="ce63"/>
          <table:table-cell table:style-name="ce88" table:formula="of:=[$Film.M14]" office:value-type="float" office:value="0.6005">
            <text:p>0.601</text:p>
          </table:table-cell>
          <table:table-cell table:style-name="ce88" table:formula="of:=[$Film.N14]-[$misc.D111]" office:value-type="float" office:value="0.187634619572971">
            <text:p>0.188</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3">
            <text:p>3</text:p>
          </table:table-cell>
          <table:table-cell table:style-name="ce63"/>
          <table:table-cell table:style-name="ce88" table:formula="of:=[$Film.C15]" office:value-type="float" office:value="0.751">
            <text:p>0.751</text:p>
          </table:table-cell>
          <table:table-cell table:style-name="ce88" table:formula="of:=[$Film.D15]-[$misc.B112]" office:value-type="float" office:value="0.146228573731087">
            <text:p>0.146</text:p>
          </table:table-cell>
          <table:table-cell table:style-name="ce114"/>
          <table:table-cell table:style-name="ce10" office:value-type="float" office:value="3">
            <text:p>3</text:p>
          </table:table-cell>
          <table:table-cell table:style-name="ce63"/>
          <table:table-cell table:style-name="ce88" table:formula="of:=[$Film.H15]" office:value-type="float" office:value="0.751">
            <text:p>0.751</text:p>
          </table:table-cell>
          <table:table-cell table:style-name="ce88" table:formula="of:=[$Film.I15]-[$misc.C112]" office:value-type="float" office:value="0.19225517813173">
            <text:p>0.192</text:p>
          </table:table-cell>
          <table:table-cell table:style-name="ce114"/>
          <table:table-cell table:style-name="ce10" office:value-type="float" office:value="3">
            <text:p>3</text:p>
          </table:table-cell>
          <table:table-cell table:style-name="ce63"/>
          <table:table-cell table:style-name="ce88" table:formula="of:=[$Film.M15]" office:value-type="float" office:value="0.751">
            <text:p>0.751</text:p>
          </table:table-cell>
          <table:table-cell table:style-name="ce88" table:formula="of:=[$Film.N15]-[$misc.D112]" office:value-type="float" office:value="0.29018362276624">
            <text:p>0.290</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4">
            <text:p>4</text:p>
          </table:table-cell>
          <table:table-cell table:style-name="ce63"/>
          <table:table-cell table:style-name="ce88" table:formula="of:=[$Film.C16]" office:value-type="float" office:value="0.9015">
            <text:p>0.902</text:p>
          </table:table-cell>
          <table:table-cell table:style-name="ce88" table:formula="of:=[$Film.D16]-[$misc.B113]" office:value-type="float" office:value="0.236734861867568">
            <text:p>0.237</text:p>
          </table:table-cell>
          <table:table-cell table:style-name="ce114"/>
          <table:table-cell table:style-name="ce10" office:value-type="float" office:value="4">
            <text:p>4</text:p>
          </table:table-cell>
          <table:table-cell table:style-name="ce63"/>
          <table:table-cell table:style-name="ce88" table:formula="of:=[$Film.H16]" office:value-type="float" office:value="0.9015">
            <text:p>0.902</text:p>
          </table:table-cell>
          <table:table-cell table:style-name="ce88" table:formula="of:=[$Film.I16]-[$misc.C113]" office:value-type="float" office:value="0.308713309775436">
            <text:p>0.309</text:p>
          </table:table-cell>
          <table:table-cell table:style-name="ce114"/>
          <table:table-cell table:style-name="ce10" office:value-type="float" office:value="4">
            <text:p>4</text:p>
          </table:table-cell>
          <table:table-cell table:style-name="ce63"/>
          <table:table-cell table:style-name="ce88" table:formula="of:=[$Film.M16]" office:value-type="float" office:value="0.9015">
            <text:p>0.902</text:p>
          </table:table-cell>
          <table:table-cell table:style-name="ce88" table:formula="of:=[$Film.N16]-[$misc.D113]" office:value-type="float" office:value="0.432590251828546">
            <text:p>0.433</text:p>
          </table:table-cell>
          <table:table-cell table:style-name="ce175"/>
          <table:table-cell table:number-columns-repeated="7"/>
          <table:table-cell table:style-name="ce156"/>
          <table:table-cell table:number-columns-repeated="233"/>
        </table:table-row>
        <table:table-row table:style-name="ro1">
          <table:table-cell table:style-name="ce11" office:value-type="float" office:value="5">
            <text:p>5</text:p>
          </table:table-cell>
          <table:table-cell table:style-name="ce63"/>
          <table:table-cell table:style-name="ce88" table:formula="of:=[$Film.C17]" office:value-type="float" office:value="1.052">
            <text:p>1.052</text:p>
          </table:table-cell>
          <table:table-cell table:style-name="ce88" table:formula="of:=[$Film.D17]-[$misc.B114]" office:value-type="float" office:value="0.278441356676866">
            <text:p>0.278</text:p>
          </table:table-cell>
          <table:table-cell table:style-name="ce114"/>
          <table:table-cell table:style-name="ce11" office:value-type="float" office:value="5">
            <text:p>5</text:p>
          </table:table-cell>
          <table:table-cell table:style-name="ce63"/>
          <table:table-cell table:style-name="ce88" table:formula="of:=[$Film.H17]" office:value-type="float" office:value="1.052">
            <text:p>1.052</text:p>
          </table:table-cell>
          <table:table-cell table:style-name="ce88" table:formula="of:=[$Film.I17]-[$misc.C114]" office:value-type="float" office:value="0.368393841558502">
            <text:p>0.368</text:p>
          </table:table-cell>
          <table:table-cell table:style-name="ce114"/>
          <table:table-cell table:style-name="ce11" office:value-type="float" office:value="5">
            <text:p>5</text:p>
          </table:table-cell>
          <table:table-cell table:style-name="ce63"/>
          <table:table-cell table:style-name="ce88" table:formula="of:=[$Film.M17]" office:value-type="float" office:value="1.052">
            <text:p>1.052</text:p>
          </table:table-cell>
          <table:table-cell table:style-name="ce88" table:formula="of:=[$Film.N17]-[$misc.D114]" office:value-type="float" office:value="0.509909905123404">
            <text:p>0.510</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6">
            <text:p>6</text:p>
          </table:table-cell>
          <table:table-cell table:style-name="ce63"/>
          <table:table-cell table:style-name="ce88" table:formula="of:=[$Film.C18]" office:value-type="float" office:value="1.2025">
            <text:p>1.203</text:p>
          </table:table-cell>
          <table:table-cell table:style-name="ce88" table:formula="of:=[$Film.D18]-[$misc.B115]" office:value-type="float" office:value="0.384300918987272">
            <text:p>0.384</text:p>
          </table:table-cell>
          <table:table-cell table:style-name="ce114"/>
          <table:table-cell table:style-name="ce10" office:value-type="float" office:value="6">
            <text:p>6</text:p>
          </table:table-cell>
          <table:table-cell table:style-name="ce63"/>
          <table:table-cell table:style-name="ce88" table:formula="of:=[$Film.H18]" office:value-type="float" office:value="1.2025">
            <text:p>1.203</text:p>
          </table:table-cell>
          <table:table-cell table:style-name="ce88" table:formula="of:=[$Film.I18]-[$misc.C115]" office:value-type="float" office:value="0.501505300398135">
            <text:p>0.502</text:p>
          </table:table-cell>
          <table:table-cell table:style-name="ce114"/>
          <table:table-cell table:style-name="ce10" office:value-type="float" office:value="6">
            <text:p>6</text:p>
          </table:table-cell>
          <table:table-cell table:style-name="ce63"/>
          <table:table-cell table:style-name="ce88" table:formula="of:=[$Film.M18]" office:value-type="float" office:value="1.2025">
            <text:p>1.203</text:p>
          </table:table-cell>
          <table:table-cell table:style-name="ce88" table:formula="of:=[$Film.N18]-[$misc.D115]" office:value-type="float" office:value="0.670403917398248">
            <text:p>0.670</text:p>
          </table:table-cell>
          <table:table-cell table:style-name="ce175"/>
          <table:table-cell table:number-columns-repeated="7"/>
          <table:table-cell table:style-name="ce156"/>
          <table:table-cell table:number-columns-repeated="233"/>
        </table:table-row>
        <table:table-row table:style-name="ro1">
          <table:table-cell table:style-name="ce12" office:value-type="float" office:value="7">
            <text:p>7</text:p>
          </table:table-cell>
          <table:table-cell table:style-name="ce63"/>
          <table:table-cell table:style-name="ce88" table:formula="of:=[$Film.C19]" office:value-type="float" office:value="1.353">
            <text:p>1.353</text:p>
          </table:table-cell>
          <table:table-cell table:style-name="ce88" table:formula="of:=[$Film.D19]-[$misc.B116]" office:value-type="float" office:value="0.460659551965631">
            <text:p>0.461</text:p>
          </table:table-cell>
          <table:table-cell table:style-name="ce114"/>
          <table:table-cell table:style-name="ce12" office:value-type="float" office:value="7">
            <text:p>7</text:p>
          </table:table-cell>
          <table:table-cell table:style-name="ce63"/>
          <table:table-cell table:style-name="ce88" table:formula="of:=[$Film.H19]" office:value-type="float" office:value="1.353">
            <text:p>1.353</text:p>
          </table:table-cell>
          <table:table-cell table:style-name="ce88" table:formula="of:=[$Film.I19]-[$misc.C116]" office:value-type="float" office:value="0.641031105368978">
            <text:p>0.641</text:p>
          </table:table-cell>
          <table:table-cell table:style-name="ce114"/>
          <table:table-cell table:style-name="ce12" office:value-type="float" office:value="7">
            <text:p>7</text:p>
          </table:table-cell>
          <table:table-cell table:style-name="ce63"/>
          <table:table-cell table:style-name="ce88" table:formula="of:=[$Film.M19]" office:value-type="float" office:value="1.353">
            <text:p>1.353</text:p>
          </table:table-cell>
          <table:table-cell table:style-name="ce88" table:formula="of:=[$Film.N19]-[$misc.D116]" office:value-type="float" office:value="0.911410608894945">
            <text:p>0.911</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8">
            <text:p>8</text:p>
          </table:table-cell>
          <table:table-cell table:style-name="ce63"/>
          <table:table-cell table:style-name="ce88" table:formula="of:=[$Film.C20]" office:value-type="float" office:value="1.5035">
            <text:p>1.504</text:p>
          </table:table-cell>
          <table:table-cell table:style-name="ce88" table:formula="of:=[$Film.D20]-[$misc.B117]" office:value-type="float" office:value="0.599404174465455">
            <text:p>0.599</text:p>
          </table:table-cell>
          <table:table-cell table:style-name="ce114"/>
          <table:table-cell table:style-name="ce10" office:value-type="float" office:value="8">
            <text:p>8</text:p>
          </table:table-cell>
          <table:table-cell table:style-name="ce63"/>
          <table:table-cell table:style-name="ce88" table:formula="of:=[$Film.H20]" office:value-type="float" office:value="1.5035">
            <text:p>1.504</text:p>
          </table:table-cell>
          <table:table-cell table:style-name="ce88" table:formula="of:=[$Film.I20]-[$misc.C117]" office:value-type="float" office:value="0.818478435307474">
            <text:p>0.818</text:p>
          </table:table-cell>
          <table:table-cell table:style-name="ce114"/>
          <table:table-cell table:style-name="ce10" office:value-type="float" office:value="8">
            <text:p>8</text:p>
          </table:table-cell>
          <table:table-cell table:style-name="ce63"/>
          <table:table-cell table:style-name="ce88" table:formula="of:=[$Film.M20]" office:value-type="float" office:value="1.5035">
            <text:p>1.504</text:p>
          </table:table-cell>
          <table:table-cell table:style-name="ce88" table:formula="of:=[$Film.N20]-[$misc.D117]" office:value-type="float" office:value="1.1088400993086">
            <text:p>1.109</text:p>
          </table:table-cell>
          <table:table-cell table:style-name="ce175"/>
          <table:table-cell table:number-columns-repeated="7"/>
          <table:table-cell table:style-name="ce156"/>
          <table:table-cell table:number-columns-repeated="233"/>
        </table:table-row>
        <table:table-row table:style-name="ro1">
          <table:table-cell table:style-name="ce10" office:value-type="float" office:value="9">
            <text:p>9</text:p>
          </table:table-cell>
          <table:table-cell table:style-name="ce63"/>
          <table:table-cell table:style-name="ce88" table:formula="of:=[$Film.C21]" office:value-type="float" office:value="1.654">
            <text:p>1.654</text:p>
          </table:table-cell>
          <table:table-cell table:style-name="ce88" table:formula="of:=[$Film.D21]-[$misc.B118]" office:value-type="float" office:value="0.670491916610204">
            <text:p>0.670</text:p>
          </table:table-cell>
          <table:table-cell table:style-name="ce114"/>
          <table:table-cell table:style-name="ce10" office:value-type="float" office:value="9">
            <text:p>9</text:p>
          </table:table-cell>
          <table:table-cell table:style-name="ce63"/>
          <table:table-cell table:style-name="ce88" table:formula="of:=[$Film.H21]" office:value-type="float" office:value="1.654">
            <text:p>1.654</text:p>
          </table:table-cell>
          <table:table-cell table:style-name="ce88" table:formula="of:=[$Film.I21]-[$misc.C118]" office:value-type="float" office:value="0.911202503427104">
            <text:p>0.911</text:p>
          </table:table-cell>
          <table:table-cell table:style-name="ce114"/>
          <table:table-cell table:style-name="ce10" office:value-type="float" office:value="9">
            <text:p>9</text:p>
          </table:table-cell>
          <table:table-cell table:style-name="ce63"/>
          <table:table-cell table:style-name="ce88" table:formula="of:=[$Film.M21]" office:value-type="float" office:value="1.654">
            <text:p>1.654</text:p>
          </table:table-cell>
          <table:table-cell table:style-name="ce88" table:formula="of:=[$Film.N21]-[$misc.D118]" office:value-type="float" office:value="1.24420695687852">
            <text:p>1.24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0">
            <text:p>10</text:p>
          </table:table-cell>
          <table:table-cell table:style-name="ce63"/>
          <table:table-cell table:style-name="ce88" table:formula="of:=[$Film.C22]" office:value-type="float" office:value="1.8045">
            <text:p>1.805</text:p>
          </table:table-cell>
          <table:table-cell table:style-name="ce88" table:formula="of:=[$Film.D22]-[$misc.B119]" office:value-type="float" office:value="0.799291684997412">
            <text:p>0.799</text:p>
          </table:table-cell>
          <table:table-cell table:style-name="ce114"/>
          <table:table-cell table:style-name="ce10" office:value-type="float" office:value="10">
            <text:p>10</text:p>
          </table:table-cell>
          <table:table-cell table:style-name="ce63"/>
          <table:table-cell table:style-name="ce88" table:formula="of:=[$Film.H22]" office:value-type="float" office:value="1.8045">
            <text:p>1.805</text:p>
          </table:table-cell>
          <table:table-cell table:style-name="ce88" table:formula="of:=[$Film.I22]-[$misc.C119]" office:value-type="float" office:value="1.05966077545374">
            <text:p>1.060</text:p>
          </table:table-cell>
          <table:table-cell table:style-name="ce114"/>
          <table:table-cell table:style-name="ce10" office:value-type="float" office:value="10">
            <text:p>10</text:p>
          </table:table-cell>
          <table:table-cell table:style-name="ce63"/>
          <table:table-cell table:style-name="ce88" table:formula="of:=[$Film.M22]" office:value-type="float" office:value="1.8045">
            <text:p>1.805</text:p>
          </table:table-cell>
          <table:table-cell table:style-name="ce88" table:formula="of:=[$Film.N22]-[$misc.D119]" office:value-type="float" office:value="1.41292380148789">
            <text:p>1.413</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1">
            <text:p>11</text:p>
          </table:table-cell>
          <table:table-cell table:style-name="ce63"/>
          <table:table-cell table:style-name="ce88" table:formula="of:=[$Film.C23]" office:value-type="float" office:value="1.955">
            <text:p>1.955</text:p>
          </table:table-cell>
          <table:table-cell table:style-name="ce88" table:formula="of:=[$Film.D23]-[$misc.B120]" office:value-type="float" office:value="0.838254367213082">
            <text:p>0.838</text:p>
          </table:table-cell>
          <table:table-cell table:style-name="ce114"/>
          <table:table-cell table:style-name="ce10" office:value-type="float" office:value="11">
            <text:p>11</text:p>
          </table:table-cell>
          <table:table-cell table:style-name="ce63"/>
          <table:table-cell table:style-name="ce88" table:formula="of:=[$Film.H23]" office:value-type="float" office:value="1.955">
            <text:p>1.955</text:p>
          </table:table-cell>
          <table:table-cell table:style-name="ce88" table:formula="of:=[$Film.I23]-[$misc.C120]" office:value-type="float" office:value="1.11903408481765">
            <text:p>1.119</text:p>
          </table:table-cell>
          <table:table-cell table:style-name="ce114"/>
          <table:table-cell table:style-name="ce10" office:value-type="float" office:value="11">
            <text:p>11</text:p>
          </table:table-cell>
          <table:table-cell table:style-name="ce63"/>
          <table:table-cell table:style-name="ce88" table:formula="of:=[$Film.M23]" office:value-type="float" office:value="1.955">
            <text:p>1.955</text:p>
          </table:table-cell>
          <table:table-cell table:style-name="ce88" table:formula="of:=[$Film.N23]-[$misc.D120]" office:value-type="float" office:value="1.48200293697968">
            <text:p>1.482</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2">
            <text:p>12</text:p>
          </table:table-cell>
          <table:table-cell table:style-name="ce63"/>
          <table:table-cell table:style-name="ce88" table:formula="of:=[$Film.C24]" office:value-type="float" office:value="2.1055">
            <text:p>2.106</text:p>
          </table:table-cell>
          <table:table-cell table:style-name="ce88" table:formula="of:=[$Film.D24]-[$misc.B121]" office:value-type="float" office:value="0.960841343712355">
            <text:p>0.961</text:p>
          </table:table-cell>
          <table:table-cell table:style-name="ce114"/>
          <table:table-cell table:style-name="ce10" office:value-type="float" office:value="12">
            <text:p>12</text:p>
          </table:table-cell>
          <table:table-cell table:style-name="ce63"/>
          <table:table-cell table:style-name="ce88" table:formula="of:=[$Film.H24]" office:value-type="float" office:value="2.1055">
            <text:p>2.106</text:p>
          </table:table-cell>
          <table:table-cell table:style-name="ce88" table:formula="of:=[$Film.I24]-[$misc.C121]" office:value-type="float" office:value="1.25748462953673">
            <text:p>1.257</text:p>
          </table:table-cell>
          <table:table-cell table:style-name="ce114"/>
          <table:table-cell table:style-name="ce10" office:value-type="float" office:value="12">
            <text:p>12</text:p>
          </table:table-cell>
          <table:table-cell table:style-name="ce63"/>
          <table:table-cell table:style-name="ce88" table:formula="of:=[$Film.M24]" office:value-type="float" office:value="2.1055">
            <text:p>2.106</text:p>
          </table:table-cell>
          <table:table-cell table:style-name="ce88" table:formula="of:=[$Film.N24]-[$misc.D121]" office:value-type="float" office:value="1.62007637438449">
            <text:p>1.620</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3">
            <text:p>13</text:p>
          </table:table-cell>
          <table:table-cell table:style-name="ce63"/>
          <table:table-cell table:style-name="ce88" table:formula="of:=[$Film.C25]" office:value-type="float" office:value="2.256">
            <text:p>2.256</text:p>
          </table:table-cell>
          <table:table-cell table:style-name="ce88" table:formula="of:=[$Film.D25]-[$misc.B122]" office:value-type="float" office:value="1.03198388158734">
            <text:p>1.032</text:p>
          </table:table-cell>
          <table:table-cell table:style-name="ce114"/>
          <table:table-cell table:style-name="ce10" office:value-type="float" office:value="13">
            <text:p>13</text:p>
          </table:table-cell>
          <table:table-cell table:style-name="ce63"/>
          <table:table-cell table:style-name="ce88" table:formula="of:=[$Film.H25]" office:value-type="float" office:value="2.256">
            <text:p>2.256</text:p>
          </table:table-cell>
          <table:table-cell table:style-name="ce88" table:formula="of:=[$Film.I25]-[$misc.C122]" office:value-type="float" office:value="1.33605759188738">
            <text:p>1.336</text:p>
          </table:table-cell>
          <table:table-cell table:style-name="ce114"/>
          <table:table-cell table:style-name="ce10" office:value-type="float" office:value="13">
            <text:p>13</text:p>
          </table:table-cell>
          <table:table-cell table:style-name="ce63"/>
          <table:table-cell table:style-name="ce88" table:formula="of:=[$Film.M25]" office:value-type="float" office:value="2.256">
            <text:p>2.256</text:p>
          </table:table-cell>
          <table:table-cell table:style-name="ce88" table:formula="of:=[$Film.N25]-[$misc.D122]" office:value-type="float" office:value="1.74534289234709">
            <text:p>1.745</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4">
            <text:p>14</text:p>
          </table:table-cell>
          <table:table-cell table:style-name="ce63"/>
          <table:table-cell table:style-name="ce88" table:formula="of:=[$Film.C26]" office:value-type="float" office:value="2.4065">
            <text:p>2.407</text:p>
          </table:table-cell>
          <table:table-cell table:style-name="ce88" table:formula="of:=[$Film.D26]-[$misc.B123]" office:value-type="float" office:value="1.1761157086772">
            <text:p>1.176</text:p>
          </table:table-cell>
          <table:table-cell table:style-name="ce114"/>
          <table:table-cell table:style-name="ce10" office:value-type="float" office:value="14">
            <text:p>14</text:p>
          </table:table-cell>
          <table:table-cell table:style-name="ce63"/>
          <table:table-cell table:style-name="ce88" table:formula="of:=[$Film.H26]" office:value-type="float" office:value="2.4065">
            <text:p>2.407</text:p>
          </table:table-cell>
          <table:table-cell table:style-name="ce88" table:formula="of:=[$Film.I26]-[$misc.C123]" office:value-type="float" office:value="1.48532044112309">
            <text:p>1.485</text:p>
          </table:table-cell>
          <table:table-cell table:style-name="ce114"/>
          <table:table-cell table:style-name="ce10" office:value-type="float" office:value="14">
            <text:p>14</text:p>
          </table:table-cell>
          <table:table-cell table:style-name="ce62"/>
          <table:table-cell table:style-name="ce88" table:formula="of:=[$Film.M26]" office:value-type="float" office:value="2.4065">
            <text:p>2.407</text:p>
          </table:table-cell>
          <table:table-cell table:style-name="ce88" table:formula="of:=[$Film.N26]-[$misc.D123]" office:value-type="float" office:value="1.8759970598925">
            <text:p>1.876</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5">
            <text:p>15</text:p>
          </table:table-cell>
          <table:table-cell table:style-name="ce63"/>
          <table:table-cell table:style-name="ce88" table:formula="of:=[$Film.C27]" office:value-type="float" office:value="2.7075">
            <text:p>2.708</text:p>
          </table:table-cell>
          <table:table-cell table:style-name="ce88" table:formula="of:=[$Film.D27]-[$misc.B124]" office:value-type="float" office:value="1.35929915735814">
            <text:p>1.359</text:p>
          </table:table-cell>
          <table:table-cell table:style-name="ce114"/>
          <table:table-cell table:style-name="ce10" office:value-type="float" office:value="15">
            <text:p>15</text:p>
          </table:table-cell>
          <table:table-cell table:style-name="ce62"/>
          <table:table-cell table:style-name="ce88" table:formula="of:=[$Film.H27]" office:value-type="float" office:value="2.7075">
            <text:p>2.708</text:p>
          </table:table-cell>
          <table:table-cell table:style-name="ce88" table:formula="of:=[$Film.I27]-[$misc.C124]" office:value-type="float" office:value="1.67736243823095">
            <text:p>1.677</text:p>
          </table:table-cell>
          <table:table-cell table:style-name="ce114"/>
          <table:table-cell table:style-name="ce10" office:value-type="float" office:value="15">
            <text:p>15</text:p>
          </table:table-cell>
          <table:table-cell table:style-name="ce62"/>
          <table:table-cell table:style-name="ce88" table:formula="of:=[$Film.M27]" office:value-type="float" office:value="2.7075">
            <text:p>2.708</text:p>
          </table:table-cell>
          <table:table-cell table:style-name="ce88" table:formula="of:=[$Film.N27]-[$misc.D124]" office:value-type="float" office:value="2.07391917430247">
            <text:p>2.07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6">
            <text:p>16</text:p>
          </table:table-cell>
          <table:table-cell table:style-name="ce63"/>
          <table:table-cell table:style-name="ce88" table:formula="of:=[$Film.C28]" office:value-type="float" office:value="3.0085">
            <text:p>3.009</text:p>
          </table:table-cell>
          <table:table-cell table:style-name="ce88" table:formula="of:=[$Film.D28]-[$misc.B125]" office:value-type="float" office:value="1.50371933574355">
            <text:p>1.504</text:p>
          </table:table-cell>
          <table:table-cell table:style-name="ce114"/>
          <table:table-cell table:style-name="ce10" office:value-type="float" office:value="16">
            <text:p>16</text:p>
          </table:table-cell>
          <table:table-cell table:style-name="ce62"/>
          <table:table-cell table:style-name="ce88" table:formula="of:=[$Film.H28]" office:value-type="float" office:value="3.0085">
            <text:p>3.009</text:p>
          </table:table-cell>
          <table:table-cell table:style-name="ce88" table:formula="of:=[$Film.I28]-[$misc.C125]" office:value-type="float" office:value="1.82598393175637">
            <text:p>1.826</text:p>
          </table:table-cell>
          <table:table-cell table:style-name="ce114"/>
          <table:table-cell table:style-name="ce10" office:value-type="float" office:value="16">
            <text:p>16</text:p>
          </table:table-cell>
          <table:table-cell table:style-name="ce62"/>
          <table:table-cell table:style-name="ce88" table:formula="of:=[$Film.M28]" office:value-type="float" office:value="3.0085">
            <text:p>3.009</text:p>
          </table:table-cell>
          <table:table-cell table:style-name="ce88" table:formula="of:=[$Film.N28]-[$misc.D125]" office:value-type="float" office:value="2.21023183309691">
            <text:p>2.210</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7">
            <text:p>17</text:p>
          </table:table-cell>
          <table:table-cell table:style-name="ce63"/>
          <table:table-cell table:style-name="ce88" table:formula="of:=[$Film.C29]" office:value-type="float" office:value="3.3095">
            <text:p>3.310</text:p>
          </table:table-cell>
          <table:table-cell table:style-name="ce88" table:formula="of:=[$Film.D29]-[$misc.B126]" office:value-type="float" office:value="1.72558775166877">
            <text:p>1.726</text:p>
          </table:table-cell>
          <table:table-cell table:style-name="ce114"/>
          <table:table-cell table:style-name="ce10" office:value-type="float" office:value="17">
            <text:p>17</text:p>
          </table:table-cell>
          <table:table-cell table:style-name="ce62"/>
          <table:table-cell table:style-name="ce88" table:formula="of:=[$Film.H29]" office:value-type="float" office:value="3.3095">
            <text:p>3.310</text:p>
          </table:table-cell>
          <table:table-cell table:style-name="ce88" table:formula="of:=[$Film.I29]-[$misc.C126]" office:value-type="float" office:value="2.03525776651697">
            <text:p>2.035</text:p>
          </table:table-cell>
          <table:table-cell table:style-name="ce114"/>
          <table:table-cell table:style-name="ce10" office:value-type="float" office:value="17">
            <text:p>17</text:p>
          </table:table-cell>
          <table:table-cell table:style-name="ce62"/>
          <table:table-cell table:style-name="ce88" table:formula="of:=[$Film.M29]" office:value-type="float" office:value="3.3095">
            <text:p>3.310</text:p>
          </table:table-cell>
          <table:table-cell table:style-name="ce88" table:formula="of:=[$Film.N29]-[$misc.D126]" office:value-type="float" office:value="2.41399302350045">
            <text:p>2.414</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8">
            <text:p>18</text:p>
          </table:table-cell>
          <table:table-cell table:style-name="ce188"/>
          <table:table-cell table:style-name="ce88" table:formula="of:=[$Film.C30]" office:value-type="float" office:value="3.6105">
            <text:p>3.611</text:p>
          </table:table-cell>
          <table:table-cell table:style-name="ce88" table:formula="of:=[$Film.D30]-[$misc.B127]" office:value-type="float" office:value="1.87566323124829">
            <text:p>1.876</text:p>
          </table:table-cell>
          <table:table-cell table:style-name="ce114"/>
          <table:table-cell table:style-name="ce10" office:value-type="float" office:value="18">
            <text:p>18</text:p>
          </table:table-cell>
          <table:table-cell table:style-name="ce63"/>
          <table:table-cell table:style-name="ce88" table:formula="of:=[$Film.H30]" office:value-type="float" office:value="3.6105">
            <text:p>3.611</text:p>
          </table:table-cell>
          <table:table-cell table:style-name="ce88" table:formula="of:=[$Film.I30]-[$misc.C127]" office:value-type="float" office:value="2.19328679230091">
            <text:p>2.193</text:p>
          </table:table-cell>
          <table:table-cell table:style-name="ce114"/>
          <table:table-cell table:style-name="ce10" office:value-type="float" office:value="18">
            <text:p>18</text:p>
          </table:table-cell>
          <table:table-cell table:style-name="ce63"/>
          <table:table-cell table:style-name="ce88" table:formula="of:=[$Film.M30]" office:value-type="float" office:value="3.6105">
            <text:p>3.611</text:p>
          </table:table-cell>
          <table:table-cell table:style-name="ce88" table:formula="of:=[$Film.N30]-[$misc.D127]" office:value-type="float" office:value="2.5656778828531">
            <text:p>2.566</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19">
            <text:p>19</text:p>
          </table:table-cell>
          <table:table-cell table:style-name="ce63"/>
          <table:table-cell table:style-name="ce88" table:formula="of:=[$Film.C31]" office:value-type="float" office:value="3.9115">
            <text:p>3.912</text:p>
          </table:table-cell>
          <table:table-cell table:style-name="ce88" table:formula="of:=[$Film.D31]-[$misc.B128]" office:value-type="float" office:value="1.98281269042831">
            <text:p>1.983</text:p>
          </table:table-cell>
          <table:table-cell table:style-name="ce114"/>
          <table:table-cell table:style-name="ce10" office:value-type="float" office:value="19">
            <text:p>19</text:p>
          </table:table-cell>
          <table:table-cell table:style-name="ce63"/>
          <table:table-cell table:style-name="ce88" table:formula="of:=[$Film.H31]" office:value-type="float" office:value="3.9115">
            <text:p>3.912</text:p>
          </table:table-cell>
          <table:table-cell table:style-name="ce88" table:formula="of:=[$Film.I31]-[$misc.C128]" office:value-type="float" office:value="2.29052869319936">
            <text:p>2.291</text:p>
          </table:table-cell>
          <table:table-cell table:style-name="ce114"/>
          <table:table-cell table:style-name="ce10" office:value-type="float" office:value="19">
            <text:p>19</text:p>
          </table:table-cell>
          <table:table-cell table:style-name="ce63"/>
          <table:table-cell table:style-name="ce88" table:formula="of:=[$Film.M31]" office:value-type="float" office:value="3.9115">
            <text:p>3.912</text:p>
          </table:table-cell>
          <table:table-cell table:style-name="ce88" table:formula="of:=[$Film.N31]-[$misc.D128]" office:value-type="float" office:value="2.65906727823754">
            <text:p>2.659</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0" office:value-type="float" office:value="20">
            <text:p>20</text:p>
          </table:table-cell>
          <table:table-cell table:style-name="ce189"/>
          <table:table-cell table:style-name="ce88" table:formula="of:=[$Film.C32]" office:value-type="float" office:value="4.2125">
            <text:p>4.213</text:p>
          </table:table-cell>
          <table:table-cell table:style-name="ce88" table:formula="of:=[$Film.D32]-[$misc.B129]" office:value-type="float" office:value="2.05312577776606">
            <text:p>2.053</text:p>
          </table:table-cell>
          <table:table-cell table:style-name="ce114"/>
          <table:table-cell table:style-name="ce10" office:value-type="float" office:value="20">
            <text:p>20</text:p>
          </table:table-cell>
          <table:table-cell table:style-name="ce63"/>
          <table:table-cell table:style-name="ce88" table:formula="of:=[$Film.H32]" office:value-type="float" office:value="4.2125">
            <text:p>4.213</text:p>
          </table:table-cell>
          <table:table-cell table:style-name="ce88" table:formula="of:=[$Film.I32]-[$misc.C129]" office:value-type="float" office:value="2.3820879555353">
            <text:p>2.382</text:p>
          </table:table-cell>
          <table:table-cell table:style-name="ce114"/>
          <table:table-cell table:style-name="ce10" office:value-type="float" office:value="20">
            <text:p>20</text:p>
          </table:table-cell>
          <table:table-cell table:style-name="ce63"/>
          <table:table-cell table:style-name="ce88" table:formula="of:=[$Film.M32]" office:value-type="float" office:value="4.2125">
            <text:p>4.213</text:p>
          </table:table-cell>
          <table:table-cell table:style-name="ce88" table:formula="of:=[$Film.N32]-[$misc.D129]" office:value-type="float" office:value="2.77800851099711">
            <text:p>2.778</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3" office:value-type="float" office:value="21">
            <text:p>21</text:p>
          </table:table-cell>
          <table:table-cell table:style-name="ce190"/>
          <table:table-cell table:style-name="ce88" table:formula="of:=[$Film.C33]" office:value-type="float" office:value="4.5135">
            <text:p>4.514</text:p>
          </table:table-cell>
          <table:table-cell table:style-name="ce88" table:formula="of:=[$Film.D33]-[$misc.B130]" office:value-type="float" office:value="2.12766162542438">
            <text:p>2.128</text:p>
          </table:table-cell>
          <table:table-cell table:style-name="ce114"/>
          <table:table-cell table:style-name="ce13" office:value-type="float" office:value="21">
            <text:p>21</text:p>
          </table:table-cell>
          <table:table-cell table:style-name="ce63"/>
          <table:table-cell table:style-name="ce88" table:formula="of:=[$Film.H33]" office:value-type="float" office:value="4.5135">
            <text:p>4.514</text:p>
          </table:table-cell>
          <table:table-cell table:style-name="ce88" table:formula="of:=[$Film.I33]-[$misc.C130]" office:value-type="float" office:value="2.45773708953152">
            <text:p>2.458</text:p>
          </table:table-cell>
          <table:table-cell table:style-name="ce114"/>
          <table:table-cell table:style-name="ce10" office:value-type="float" office:value="21">
            <text:p>21</text:p>
          </table:table-cell>
          <table:table-cell table:style-name="ce63"/>
          <table:table-cell table:style-name="ce88" table:formula="of:=[$Film.M33]" office:value-type="float" office:value="4.5135">
            <text:p>4.514</text:p>
          </table:table-cell>
          <table:table-cell table:style-name="ce88" table:formula="of:=[$Film.N33]-[$misc.D130]" office:value-type="float" office:value="2.82321457859514">
            <text:p>2.823</text:p>
          </table:table-cell>
          <table:table-cell table:style-name="ce175"/>
          <table:table-cell table:number-columns-repeated="5"/>
          <table:table-cell table:style-name="ce148"/>
          <table:table-cell table:style-name="ce156" table:number-columns-repeated="2"/>
          <table:table-cell table:number-columns-repeated="233"/>
        </table:table-row>
        <table:table-row table:style-name="ro1">
          <table:table-cell table:style-name="ce14" office:value-type="float" office:value="22">
            <text:p>22</text:p>
          </table:table-cell>
          <table:table-cell table:style-name="ce63"/>
          <table:table-cell table:style-name="ce88" table:formula="of:=[$Film.C34]" office:value-type="float" office:value="4.8">
            <text:p>4.800</text:p>
          </table:table-cell>
          <table:table-cell table:style-name="ce88" table:formula="of:=[$Film.D34]-[$misc.B131]" office:value-type="float" office:value="2.16824275742472">
            <text:p>2.168</text:p>
          </table:table-cell>
          <table:table-cell/>
          <table:table-cell table:style-name="ce13" office:value-type="float" office:value="22">
            <text:p>22</text:p>
          </table:table-cell>
          <table:table-cell table:style-name="ce64"/>
          <table:table-cell table:style-name="ce88" table:formula="of:=[$Film.H34]" office:value-type="float" office:value="4.8">
            <text:p>4.800</text:p>
          </table:table-cell>
          <table:table-cell table:style-name="ce88" table:formula="of:=[$Film.I34]-[$misc.C131]" office:value-type="float" office:value="2.47472163654907">
            <text:p>2.475</text:p>
          </table:table-cell>
          <table:table-cell/>
          <table:table-cell table:style-name="ce14" office:value-type="float" office:value="22">
            <text:p>22</text:p>
          </table:table-cell>
          <table:table-cell table:style-name="ce64"/>
          <table:table-cell table:style-name="ce88" table:formula="of:=[$Film.M34]" office:value-type="float" office:value="6">
            <text:p>6.000</text:p>
          </table:table-cell>
          <table:table-cell table:style-name="ce88" table:formula="of:=[$Film.N34]-[$misc.D131]" office:value-type="float" office:value="3.04279471373814">
            <text:p>3.043</text:p>
          </table:table-cell>
          <table:table-cell table:number-columns-repeated="6"/>
          <table:table-cell table:style-name="ce148"/>
          <table:table-cell table:style-name="ce156" table:number-columns-repeated="2"/>
          <table:table-cell table:number-columns-repeated="233"/>
        </table:table-row>
        <table:table-row table:style-name="ro1">
          <table:table-cell table:style-name="ce10" office:value-type="float" office:value="23">
            <text:p>23</text:p>
          </table:table-cell>
          <table:table-cell table:style-name="ce63"/>
          <table:table-cell table:style-name="ce88" table:formula="of:=[$Film.C35]" office:value-type="float" office:value="6">
            <text:p>6.000</text:p>
          </table:table-cell>
          <table:table-cell table:style-name="ce88" table:formula="of:=[$Film.D35]-[$misc.B132]" office:value-type="float" office:value="2.53650294522535">
            <text:p>2.537</text:p>
          </table:table-cell>
          <table:table-cell/>
          <table:table-cell table:style-name="ce10" office:value-type="float" office:value="23">
            <text:p>23</text:p>
          </table:table-cell>
          <table:table-cell table:style-name="ce65"/>
          <table:table-cell table:style-name="ce88" office:value-type="float" office:value="10">
            <text:p>10.000</text:p>
          </table:table-cell>
          <table:table-cell table:style-name="ce88" office:value-type="float" office:value="2.05">
            <text:p>2.050</text:p>
          </table:table-cell>
          <table:table-cell/>
          <table:table-cell table:style-name="ce59"/>
          <table:table-cell table:style-name="ce65"/>
          <table:table-cell table:style-name="ce88" table:formula="of:=[$Film.M35]" office:value-type="float" office:value="0">
            <text:p>0.000</text:p>
          </table:table-cell>
          <table:table-cell table:style-name="ce88" table:formula="of:=[$Film.N35]-[$misc.D132]" office:value-type="float" office:value="0">
            <text:p>0.000</text:p>
          </table:table-cell>
          <table:table-cell table:number-columns-repeated="6"/>
          <table:table-cell table:style-name="ce148"/>
          <table:table-cell table:style-name="ce156" table:number-columns-repeated="2"/>
          <table:table-cell table:number-columns-repeated="233"/>
        </table:table-row>
        <table:table-row table:style-name="ro1">
          <table:table-cell table:style-name="ce15" office:value-type="string">
            <text:p>Processed Thu Mar 01 15:08:44 2018</text:p>
          </table:table-cell>
          <table:table-cell table:number-columns-repeated="19"/>
          <table:table-cell table:style-name="ce148"/>
          <table:table-cell table:style-name="ce156" table:number-columns-repeated="2"/>
          <table:table-cell table:number-columns-repeated="233"/>
        </table:table-row>
        <table:table-row table:style-name="ro1">
          <table:table-cell table:style-name="ce16" table:number-columns-repeated="5"/>
          <table:table-cell table:number-columns-repeated="15"/>
          <table:table-cell table:style-name="ce148"/>
          <table:table-cell table:style-name="ce156" table:number-columns-repeated="2"/>
          <table:table-cell table:number-columns-repeated="233"/>
        </table:table-row>
        <table:table-row table:style-name="ro1">
          <table:table-cell table:style-name="ce17" office:value-type="string" table:number-columns-spanned="5" table:number-rows-spanned="1">
            <text:p>SECTION 1.2 Main Simulation Coefficients <text:s text:c="6"/>(5PL equation)</text:p>
          </table:table-cell>
          <table:covered-table-cell table:number-columns-repeated="4" table:style-name="ce9"/>
          <table:table-cell table:style-name="ce6" office:value-type="string" table:number-columns-spanned="6" table:number-rows-spanned="1">
            <text:p>SECTION 1.3 Speed Point Simulation Coefficients <text:s text:c="5"/>(5PL equation)</text:p>
          </table:table-cell>
          <table:covered-table-cell table:number-columns-repeated="5" table:style-name="ce9"/>
          <table:table-cell table:number-columns-repeated="2"/>
          <table:table-cell table:style-name="ce53" office:value-type="string" table:number-columns-spanned="3" table:number-rows-spanned="1">
            <text:p>SMALL GRAPH PARAMETERS</text:p>
          </table:table-cell>
          <table:covered-table-cell table:number-columns-repeated="2"/>
          <table:table-cell table:number-columns-repeated="4"/>
          <table:table-cell table:style-name="ce148"/>
          <table:table-cell table:style-name="ce156" table:number-columns-repeated="2"/>
          <table:table-cell table:number-columns-repeated="233"/>
        </table:table-row>
        <table:table-row table:style-name="ro1">
          <table:table-cell table:style-name="ce18" office:value-type="string">
            <text:p>a</text:p>
          </table:table-cell>
          <table:table-cell table:style-name="ce18" office:value-type="string">
            <text:p>b</text:p>
          </table:table-cell>
          <table:table-cell table:style-name="ce18" office:value-type="string">
            <text:p>c</text:p>
          </table:table-cell>
          <table:table-cell table:style-name="ce18" office:value-type="string">
            <text:p>d</text:p>
          </table:table-cell>
          <table:table-cell table:style-name="ce18" office:value-type="string">
            <text:p>e</text:p>
          </table:table-cell>
          <table:table-cell table:style-name="ce130" office:value-type="string">
            <text:p>a</text:p>
          </table:table-cell>
          <table:table-cell table:style-name="ce130" office:value-type="string">
            <text:p>b</text:p>
          </table:table-cell>
          <table:table-cell table:style-name="ce130" office:value-type="string">
            <text:p>c</text:p>
          </table:table-cell>
          <table:table-cell table:style-name="ce130" office:value-type="string">
            <text:p>d</text:p>
          </table:table-cell>
          <table:table-cell table:style-name="ce130" office:value-type="string">
            <text:p>e</text:p>
          </table:table-cell>
          <table:table-cell table:style-name="ce159"/>
          <table:table-cell table:style-name="Default"/>
          <table:table-cell/>
          <table:table-cell table:style-name="ce172" office:value-type="string" table:number-columns-spanned="2" table:number-rows-spanned="1">
            <text:p>Increment</text:p>
          </table:table-cell>
          <table:covered-table-cell/>
          <table:table-cell table:style-name="ce179" office:value-type="float" office:value="1">
            <text:p>1</text:p>
          </table:table-cell>
          <table:table-cell table:number-columns-repeated="4"/>
          <table:table-cell table:style-name="ce148"/>
          <table:table-cell table:style-name="ce156" table:number-columns-repeated="2"/>
          <table:table-cell table:number-columns-repeated="233"/>
        </table:table-row>
        <table:table-row table:style-name="ro1">
          <table:table-cell table:style-name="ce19" office:value-type="float" office:value="2.465018">
            <text:p>2.47E+000</text:p>
          </table:table-cell>
          <table:table-cell table:style-name="ce19" office:value-type="float" office:value="-3.876622">
            <text:p>-3.88E+000</text:p>
          </table:table-cell>
          <table:table-cell table:style-name="ce19" office:value-type="float" office:value="3.603005">
            <text:p>3.60E+000</text:p>
          </table:table-cell>
          <table:table-cell table:style-name="ce19" office:value-type="float" office:value="-0.05113966">
            <text:p>-5.11E-002</text:p>
          </table:table-cell>
          <table:table-cell table:style-name="ce19" office:value-type="float" office:value="0.4121739">
            <text:p>4.12E-001</text:p>
          </table:table-cell>
          <table:table-cell table:style-name="ce132" office:value-type="float" office:value="5.351139">
            <text:p>5.35E+000</text:p>
          </table:table-cell>
          <table:table-cell table:style-name="ce132" office:value-type="float" office:value="-1.72938">
            <text:p>-1.73E+000</text:p>
          </table:table-cell>
          <table:table-cell table:style-name="ce132" office:value-type="float" office:value="4.935192">
            <text:p>4.94E+000</text:p>
          </table:table-cell>
          <table:table-cell table:style-name="ce132" office:value-type="float" office:value="-0.03860934">
            <text:p>-3.86E-002</text:p>
          </table:table-cell>
          <table:table-cell table:style-name="ce132" office:value-type="float" office:value="1.014836">
            <text:p>1.01E+000</text:p>
          </table:table-cell>
          <table:table-cell table:style-name="ce160" office:value-type="string">
            <text:p>FILM 1</text:p>
          </table:table-cell>
          <table:table-cell table:style-name="Default"/>
          <table:table-cell/>
          <table:table-cell table:style-name="ce146" office:value-type="string" table:number-columns-spanned="2" table:number-rows-spanned="1">
            <text:p>Start Value</text:p>
          </table:table-cell>
          <table:covered-table-cell/>
          <table:table-cell table:style-name="ce180" table:formula="of:=[$Film.$P$40]" office:value-type="float" office:value="9">
            <text:p>9.00</text:p>
          </table:table-cell>
          <table:table-cell table:style-name="ce156"/>
          <table:table-cell table:number-columns-repeated="3"/>
          <table:table-cell table:style-name="ce148"/>
          <table:table-cell table:style-name="ce156" table:number-columns-repeated="2"/>
          <table:table-cell table:number-columns-repeated="233"/>
        </table:table-row>
        <table:table-row table:style-name="ro1">
          <table:table-cell table:style-name="ce19" office:value-type="float" office:value="3.074124">
            <text:p>3.07E+000</text:p>
          </table:table-cell>
          <table:table-cell table:style-name="ce19" office:value-type="float" office:value="-2.211991">
            <text:p>-2.21E+000</text:p>
          </table:table-cell>
          <table:table-cell table:style-name="ce19" office:value-type="float" office:value="2.480843">
            <text:p>2.48E+000</text:p>
          </table:table-cell>
          <table:table-cell table:style-name="ce19" office:value-type="float" office:value="-0.01836279">
            <text:p>-1.84E-002</text:p>
          </table:table-cell>
          <table:table-cell table:style-name="ce19" office:value-type="float" office:value="0.9843148">
            <text:p>9.84E-001</text:p>
          </table:table-cell>
          <table:table-cell table:style-name="ce132" office:value-type="float" office:value="5.347822">
            <text:p>5.35E+000</text:p>
          </table:table-cell>
          <table:table-cell table:style-name="ce132" office:value-type="float" office:value="-1.468066">
            <text:p>-1.47E+000</text:p>
          </table:table-cell>
          <table:table-cell table:style-name="ce132" office:value-type="float" office:value="3.555353">
            <text:p>3.56E+000</text:p>
          </table:table-cell>
          <table:table-cell table:style-name="ce132" office:value-type="float" office:value="-0.04588442">
            <text:p>-4.59E-002</text:p>
          </table:table-cell>
          <table:table-cell table:style-name="ce132" office:value-type="float" office:value="1.29729">
            <text:p>1.30E+000</text:p>
          </table:table-cell>
          <table:table-cell table:style-name="ce159" office:value-type="string">
            <text:p>FILM 2</text:p>
          </table:table-cell>
          <table:table-cell table:style-name="Default"/>
          <table:table-cell table:style-name="ce129"/>
          <table:table-cell table:number-columns-repeated="7"/>
          <table:table-cell table:style-name="ce148"/>
          <table:table-cell table:style-name="ce156" table:number-columns-repeated="2"/>
          <table:table-cell table:number-columns-repeated="233"/>
        </table:table-row>
        <table:table-row table:style-name="ro1">
          <table:table-cell table:style-name="ce19" office:value-type="float" office:value="3.429431">
            <text:p>3.43E+000</text:p>
          </table:table-cell>
          <table:table-cell table:style-name="ce19" office:value-type="float" office:value="-2.010836">
            <text:p>-2.01E+000</text:p>
          </table:table-cell>
          <table:table-cell table:style-name="ce19" office:value-type="float" office:value="1.838347">
            <text:p>1.84E+000</text:p>
          </table:table-cell>
          <table:table-cell table:style-name="ce19" office:value-type="float" office:value="0.02638882">
            <text:p>2.64E-002</text:p>
          </table:table-cell>
          <table:table-cell table:style-name="ce19" office:value-type="float" office:value="1.317653">
            <text:p>1.32E+000</text:p>
          </table:table-cell>
          <table:table-cell table:style-name="ce132" office:value-type="float" office:value="6.537025">
            <text:p>6.54E+000</text:p>
          </table:table-cell>
          <table:table-cell table:style-name="ce132" office:value-type="float" office:value="-1.420713">
            <text:p>-1.42E+000</text:p>
          </table:table-cell>
          <table:table-cell table:style-name="ce132" office:value-type="float" office:value="3.662475">
            <text:p>3.66E+000</text:p>
          </table:table-cell>
          <table:table-cell table:style-name="ce132" office:value-type="float" office:value="-0.04477147">
            <text:p>-4.48E-002</text:p>
          </table:table-cell>
          <table:table-cell table:style-name="ce132" office:value-type="float" office:value="1.261473">
            <text:p>1.26E+000</text:p>
          </table:table-cell>
          <table:table-cell table:style-name="ce159"/>
          <table:table-cell table:style-name="Default"/>
          <table:table-cell table:number-columns-repeated="8"/>
          <table:table-cell table:style-name="ce148"/>
          <table:table-cell table:style-name="ce156" table:number-columns-repeated="2"/>
          <table:table-cell table:number-columns-repeated="233"/>
        </table:table-row>
        <table:table-row table:style-name="ro1">
          <table:table-cell table:number-columns-repeated="5"/>
          <table:table-cell table:style-name="Default" table:number-columns-repeated="3"/>
          <table:table-cell table:number-columns-repeated="2"/>
          <table:table-cell table:style-name="ce129"/>
          <table:table-cell table:number-columns-repeated="245"/>
        </table:table-row>
        <table:table-row table:style-name="ro1">
          <table:table-cell table:style-name="ce6" office:value-type="string" table:number-columns-spanned="17" table:number-rows-spanned="1">
            <text:p>SECTION 1.4 Constants</text:p>
          </table:table-cell>
          <table:covered-table-cell table:number-columns-repeated="16"/>
          <table:table-cell table:number-columns-repeated="239"/>
        </table:table-row>
        <table:table-row table:style-name="ro1">
          <table:table-cell table:style-name="ce20" office:value-type="string" table:number-columns-spanned="2" table:number-rows-spanned="1">
            <text:p>Film Speed Normal Exposure</text:p>
          </table:table-cell>
          <table:covered-table-cell/>
          <table:table-cell table:style-name="ce192" office:value-type="float" office:value="0.478">
            <text:p>0.478</text:p>
          </table:table-cell>
          <table:table-cell table:style-name="ce120" office:value-type="string" table:number-columns-spanned="3" table:number-rows-spanned="1">
            <text:p>Target G2 gradient</text:p>
          </table:table-cell>
          <table:covered-table-cell table:number-columns-repeated="2"/>
          <table:table-cell table:style-name="ce193" office:value-type="float" office:value="0.9">
            <text:p>0.9</text:p>
          </table:table-cell>
          <table:table-cell table:style-name="ce20" office:value-type="string" table:number-columns-spanned="3" table:number-rows-spanned="1">
            <text:p>Grey card target density, condenser</text:p>
          </table:table-cell>
          <table:covered-table-cell table:number-columns-repeated="2"/>
          <table:table-cell table:style-name="ce193" office:value-type="float" office:value="0.65">
            <text:p>0.65</text:p>
          </table:table-cell>
          <table:table-cell table:style-name="ce20" office:value-type="string" table:number-columns-spanned="3" table:number-rows-spanned="1">
            <text:p>White card target density, condenser</text:p>
          </table:table-cell>
          <table:covered-table-cell table:number-columns-repeated="2"/>
          <table:table-cell table:style-name="ce176" office:value-type="float" office:value="1.2">
            <text:p>1.2</text:p>
          </table:table-cell>
          <table:table-cell table:style-name="ce181" office:value-type="string">
            <text:p>Speed Point</text:p>
          </table:table-cell>
          <table:table-cell table:style-name="ce183" office:value-type="float" office:value="0.1">
            <text:p>0.1</text:p>
          </table:table-cell>
          <table:table-cell table:number-columns-repeated="239"/>
        </table:table-row>
        <table:table-row table:style-name="ro1">
          <table:table-cell table:style-name="ce20" office:value-type="string" table:number-columns-spanned="2" table:number-rows-spanned="1">
            <text:p>Table exposure increment</text:p>
          </table:table-cell>
          <table:covered-table-cell/>
          <table:table-cell table:style-name="ce193" office:value-type="float" office:value="0.15">
            <text:p>0.15</text:p>
          </table:table-cell>
          <table:table-cell table:style-name="ce120" office:value-type="string" table:number-columns-spanned="3" table:number-rows-spanned="1">
            <text:p>Target Gbar gradient</text:p>
          </table:table-cell>
          <table:covered-table-cell table:number-columns-repeated="2"/>
          <table:table-cell table:style-name="ce193" office:value-type="float" office:value="0.74">
            <text:p>0.74</text:p>
          </table:table-cell>
          <table:table-cell table:style-name="ce20" office:value-type="string" table:number-columns-spanned="3" table:number-rows-spanned="1">
            <text:p>Grey card target density, diffuser</text:p>
          </table:table-cell>
          <table:covered-table-cell table:number-columns-repeated="2"/>
          <table:table-cell table:style-name="ce193" office:value-type="float" office:value="0.8">
            <text:p>0.8</text:p>
          </table:table-cell>
          <table:table-cell table:style-name="ce20" office:value-type="string" table:number-columns-spanned="3" table:number-rows-spanned="1">
            <text:p>White card target density, diffuser</text:p>
          </table:table-cell>
          <table:covered-table-cell table:number-columns-repeated="2"/>
          <table:table-cell table:style-name="ce177" office:value-type="float" office:value="1.5">
            <text:p>1.5</text:p>
          </table:table-cell>
          <table:table-cell table:style-name="ce182" office:value-type="string">
            <office:annotation office:display="true" draw:style-name="gr6" draw:text-style-name="P5" svg:width="2.899cm" svg:height="0.991cm" svg:x="37.297cm" svg:y="21.262cm" draw:caption-point-x="4.479cm" draw:caption-point-y="-0.761cm">
              <dc:creator>pm</dc:creator>
              <dc:date>2018-02-05T00:00:00</dc:date>
              <text:p text:style-name="P3"><text:span text:style-name="T4">Dynamic range threshold point</text:span></text:p>
            </office:annotation>
            <text:p>DR SP</text:p>
          </table:table-cell>
          <table:table-cell table:style-name="ce184" office:value-type="float" office:value="0.1">
            <text:p>0.1</text:p>
          </table:table-cell>
          <table:table-cell table:number-columns-repeated="239"/>
        </table:table-row>
        <table:table-row table:style-name="ro1">
          <table:table-cell table:number-columns-repeated="256"/>
        </table:table-row>
        <table:table-row table:style-name="ro1">
          <table:table-cell table:style-name="ce6" office:value-type="string" table:number-columns-spanned="7" table:number-rows-spanned="1">
            <text:p>Exposure-Density-Gradient Table</text:p>
          </table:table-cell>
          <table:covered-table-cell table:number-columns-repeated="6"/>
          <table:table-cell table:number-columns-repeated="249"/>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number-columns-repeated="249"/>
        </table:table-row>
        <table:table-row table:style-name="ro1">
          <table:table-cell table:style-name="ce22" office:value-type="float" office:value="0.001">
            <text:p>0.00</text:p>
          </table:table-cell>
          <table:table-cell table:style-name="ce66" table:formula="of:=[.$D$40]+([.$A$40]-[.$D$40])/(1+([.A50]/[.$C$40])^[.$B$40])^[.$E$40]" office:value-type="float" office:value="-0.0511344390696918">
            <text:p>-0.051</text:p>
          </table:table-cell>
          <table:table-cell table:style-name="ce91" table:formula="of:=-([.$B$40]*([.$A$40]-[.$D$40])*[.$E$40]*([.A50]/[.$C$40])^[.$B$40]*(([.A50]/[.$C$40])^[.$B$40]+1)^(-(1+[.$E$40])))/([.A50]+0.0001)" office:value-type="float" office:value="0.00758383987148132">
            <text:p>0.008</text:p>
          </table:table-cell>
          <table:table-cell table:style-name="ce66" table:formula="of:=[.$D$41]+([.$A$41]-[.$D$41])/(1+([.A50]/[.$C$41])^[.$B$41])^[.$E$41]" office:value-type="float" office:value="-0.0183626643211571">
            <text:p>-0.018</text:p>
          </table:table-cell>
          <table:table-cell table:style-name="ce91" table:formula="of:=-([.$B$41]*([.$A$41]-[.$D$41])*[.$E$41]*([.A50]/[.$C$41])^[.$B$41]*(([.A50]/[.$C$41])^[.$B$41]+1)^(-(1+[.$E$41])))/([.A50]+0.0001)" office:value-type="float" office:value="0.000248763607174661">
            <text:p>0.000</text:p>
          </table:table-cell>
          <table:table-cell table:style-name="ce66" table:formula="of:=[.$D$42]+([.$A$42]-[.$D$42])/(1+([.A50]/[.$C$42])^[.$B$42])^[.$E$42]" office:value-type="float" office:value="0.0263888276294291">
            <text:p>0.026</text:p>
          </table:table-cell>
          <table:table-cell table:style-name="ce91" table:formula="of:=-([.$B$42]*([.$A$42]-[.$D$42])*[.$E$42]*([.A50]/[.$C$42])^[.$B$42]*(([.A50]/[.$C$42])^[.$B$42]+1)^(-(1+[.$E$42])))/([.A50]+0.0001)" office:value-type="float" office:value="0.0000183770985314229">
            <text:p>0.000</text:p>
          </table:table-cell>
          <table:table-cell table:number-columns-repeated="249"/>
        </table:table-row>
        <table:table-row table:style-name="ro1">
          <table:table-cell table:style-name="ce22" table:formula="of:=[.A50]+[.$C$46]" office:value-type="float" office:value="0.151">
            <text:p>0.15</text:p>
          </table:table-cell>
          <table:table-cell table:style-name="ce66" table:formula="of:=[.$D$40]+([.$A$40]-[.$D$40])/(1+([.A51]/[.$C$40])^[.$B$40])^[.$E$40]" office:value-type="float" office:value="-0.0353122864322159">
            <text:p>-0.035</text:p>
          </table:table-cell>
          <table:table-cell table:style-name="ce91" table:formula="of:=-([.$B$40]*([.$A$40]-[.$D$40])*[.$E$40]*([.A51]/[.$C$40])^[.$B$40]*(([.A51]/[.$C$40])^[.$B$40]+1)^(-(1+[.$E$40])))/([.A51]+0.0001)" office:value-type="float" office:value="0.167369512333041">
            <text:p>0.167</text:p>
          </table:table-cell>
          <table:table-cell table:style-name="ce66" table:formula="of:=[.$D$41]+([.$A$41]-[.$D$41])/(1+([.A51]/[.$C$41])^[.$B$41])^[.$E$41]" office:value-type="float" office:value="-0.0114018994066136">
            <text:p>-0.011</text:p>
          </table:table-cell>
          <table:table-cell table:style-name="ce91" table:formula="of:=-([.$B$41]*([.$A$41]-[.$D$41])*[.$E$41]*([.A51]/[.$C$41])^[.$B$41]*(([.A51]/[.$C$41])^[.$B$41]+1)^(-(1+[.$E$41])))/([.A51]+0.0001)" office:value-type="float" office:value="0.100099002992902">
            <text:p>0.100</text:p>
          </table:table-cell>
          <table:table-cell table:style-name="ce66" table:formula="of:=[.$D$42]+([.$A$42]-[.$D$42])/(1+([.A51]/[.$C$42])^[.$B$42])^[.$E$42]" office:value-type="float" office:value="0.0308776114231659">
            <text:p>0.031</text:p>
          </table:table-cell>
          <table:table-cell table:style-name="ce91" table:formula="of:=-([.$B$42]*([.$A$42]-[.$D$42])*[.$E$42]*([.A51]/[.$C$42])^[.$B$42]*(([.A51]/[.$C$42])^[.$B$42]+1)^(-(1+[.$E$42])))/([.A51]+0.0001)" office:value-type="float" office:value="0.0781988158067494">
            <text:p>0.078</text:p>
          </table:table-cell>
          <table:table-cell table:number-columns-repeated="4"/>
          <table:table-cell>
            <draw:frame table:end-cell-address="Diff.S80" table:end-x="1.477cm" table:end-y="0.313cm" draw:z-index="2" draw:style-name="gr11" svg:width="16.537cm" svg:height="13.215cm" svg:x="0.803cm" svg:y="0.196cm">
              <draw:object draw:notify-on-update-of-ranges="Diff.A50:Diff.A76 Diff.B49:Diff.B49 Diff.B50:Diff.B76 Diff.C49:Diff.C49 Diff.C50:Diff.C76 Diff.D49:Diff.D49 Diff.D50:Diff.D76 Diff.E49:Diff.E49 Diff.E50:Diff.E76 Diff.F49:Diff.F49 Diff.F50:Diff.F76 Diff.G49:Diff.G49 Diff.G50:Diff.G76" xlink:href="./Object 11" xlink:type="simple" xlink:show="embed" xlink:actuate="onLoad">
                <text:p/>
              </draw:object>
              <draw:image xlink:href="./ObjectReplacements/Object 11" xlink:type="simple" xlink:show="embed" xlink:actuate="onLoad"/>
            </draw:frame>
          </table:table-cell>
          <table:table-cell table:number-columns-repeated="244"/>
        </table:table-row>
        <table:table-row table:style-name="ro1">
          <table:table-cell table:style-name="ce22" table:formula="of:=[.A51]+[.$C$46]" office:value-type="float" office:value="0.301">
            <text:p>0.30</text:p>
          </table:table-cell>
          <table:table-cell table:style-name="ce66" table:formula="of:=[.$D$40]+([.$A$40]-[.$D$40])/(1+([.A52]/[.$C$40])^[.$B$40])^[.$E$40]" office:value-type="float" office:value="-0.00348617007181431">
            <text:p>-0.003</text:p>
          </table:table-cell>
          <table:table-cell table:style-name="ce91" table:formula="of:=-([.$B$40]*([.$A$40]-[.$D$40])*[.$E$40]*([.A52]/[.$C$40])^[.$B$40]*(([.A52]/[.$C$40])^[.$B$40]+1)^(-(1+[.$E$40])))/([.A52]+0.0001)" office:value-type="float" office:value="0.252865259267172">
            <text:p>0.253</text:p>
          </table:table-cell>
          <table:table-cell table:style-name="ce66" table:formula="of:=[.$D$41]+([.$A$41]-[.$D$41])/(1+([.A52]/[.$C$41])^[.$B$41])^[.$E$41]" office:value-type="float" office:value="0.0126705554223625">
            <text:p>0.013</text:p>
          </table:table-cell>
          <table:table-cell table:style-name="ce91" table:formula="of:=-([.$B$41]*([.$A$41]-[.$D$41])*[.$E$41]*([.A52]/[.$C$41])^[.$B$41]*(([.A52]/[.$C$41])^[.$B$41]+1)^(-(1+[.$E$41])))/([.A52]+0.0001)" office:value-type="float" office:value="0.222313671446422">
            <text:p>0.222</text:p>
          </table:table-cell>
          <table:table-cell table:style-name="ce66" table:formula="of:=[.$D$42]+([.$A$42]-[.$D$42])/(1+([.A52]/[.$C$42])^[.$B$42])^[.$E$42]" office:value-type="float" office:value="0.0536041382614989">
            <text:p>0.054</text:p>
          </table:table-cell>
          <table:table-cell table:style-name="ce91" table:formula="of:=-([.$B$42]*([.$A$42]-[.$D$42])*[.$E$42]*([.A52]/[.$C$42])^[.$B$42]*(([.A52]/[.$C$42])^[.$B$42]+1)^(-(1+[.$E$42])))/([.A52]+0.0001)" office:value-type="float" office:value="0.233351712888483">
            <text:p>0.233</text:p>
          </table:table-cell>
          <table:table-cell table:number-columns-repeated="249"/>
        </table:table-row>
        <table:table-row table:style-name="ro1">
          <table:table-cell table:style-name="ce22" table:formula="of:=[.A52]+[.$C$46]" office:value-type="float" office:value="0.451">
            <text:p>0.45</text:p>
          </table:table-cell>
          <table:table-cell table:style-name="ce66" table:formula="of:=[.$D$40]+([.$A$40]-[.$D$40])/(1+([.A53]/[.$C$40])^[.$B$40])^[.$E$40]" office:value-type="float" office:value="0.0397777290447801">
            <text:p>0.040</text:p>
          </table:table-cell>
          <table:table-cell table:style-name="ce91" table:formula="of:=-([.$B$40]*([.$A$40]-[.$D$40])*[.$E$40]*([.A53]/[.$C$40])^[.$B$40]*(([.A53]/[.$C$40])^[.$B$40]+1)^(-(1+[.$E$40])))/([.A53]+0.0001)" office:value-type="float" office:value="0.321936572584469">
            <text:p>0.322</text:p>
          </table:table-cell>
          <table:table-cell table:style-name="ce66" table:formula="of:=[.$D$41]+([.$A$41]-[.$D$41])/(1+([.A53]/[.$C$41])^[.$B$41])^[.$E$41]" office:value-type="float" office:value="0.0555054533095286">
            <text:p>0.056</text:p>
          </table:table-cell>
          <table:table-cell table:style-name="ce91" table:formula="of:=-([.$B$41]*([.$A$41]-[.$D$41])*[.$E$41]*([.A53]/[.$C$41])^[.$B$41]*(([.A53]/[.$C$41])^[.$B$41]+1)^(-(1+[.$E$41])))/([.A53]+0.0001)" office:value-type="float" office:value="0.348510806850846">
            <text:p>0.349</text:p>
          </table:table-cell>
          <table:table-cell table:style-name="ce66" table:formula="of:=[.$D$42]+([.$A$42]-[.$D$42])/(1+([.A53]/[.$C$42])^[.$B$42])^[.$E$42]" office:value-type="float" office:value="0.102597122512277">
            <text:p>0.103</text:p>
          </table:table-cell>
          <table:table-cell table:style-name="ce91" table:formula="of:=-([.$B$42]*([.$A$42]-[.$D$42])*[.$E$42]*([.A53]/[.$C$42])^[.$B$42]*(([.A53]/[.$C$42])^[.$B$42]+1)^(-(1+[.$E$42])))/([.A53]+0.0001)" office:value-type="float" office:value="0.422569035098752">
            <text:p>0.423</text:p>
          </table:table-cell>
          <table:table-cell>
            <draw:frame table:end-cell-address="Diff.L80" table:end-x="0.658cm" table:end-y="0.082cm" draw:z-index="5" draw:style-name="gr11" svg:width="12.119cm" svg:height="12.088cm" svg:x="0.227cm" svg:y="0.188cm">
              <draw:object draw:notify-on-update-of-ranges="Diff.A87:Diff.A99 Diff.B86:Diff.B86 Diff.B87:Diff.B99 Diff.C86:Diff.C86 Diff.C87:Diff.C99 Diff.D86:Diff.D86 Diff.D87:Diff.D99 Diff.E86:Diff.E86 Diff.E87:Diff.E99 Diff.F86:Diff.F86 Diff.F87:Diff.F99 Diff.G86:Diff.G86 Diff.G87:Diff.G99" xlink:href="./Object 12" xlink:type="simple" xlink:show="embed" xlink:actuate="onLoad">
                <text:p/>
              </draw:object>
              <draw:image xlink:href="./ObjectReplacements/Object 12" xlink:type="simple" xlink:show="embed" xlink:actuate="onLoad"/>
            </draw:frame>
          </table:table-cell>
          <table:table-cell table:number-columns-repeated="11"/>
          <table:table-cell table:style-name="ce156"/>
          <table:table-cell table:number-columns-repeated="236"/>
        </table:table-row>
        <table:table-row table:style-name="ro1">
          <table:table-cell table:style-name="ce22" table:formula="of:=[.A53]+[.$C$46]" office:value-type="float" office:value="0.601">
            <text:p>0.60</text:p>
          </table:table-cell>
          <table:table-cell table:style-name="ce66" table:formula="of:=[.$D$40]+([.$A$40]-[.$D$40])/(1+([.A54]/[.$C$40])^[.$B$40])^[.$E$40]" office:value-type="float" office:value="0.0926668711341382">
            <text:p>0.093</text:p>
          </table:table-cell>
          <table:table-cell table:style-name="ce91" table:formula="of:=-([.$B$40]*([.$A$40]-[.$D$40])*[.$E$40]*([.A54]/[.$C$40])^[.$B$40]*(([.A54]/[.$C$40])^[.$B$40]+1)^(-(1+[.$E$40])))/([.A54]+0.0001)" office:value-type="float" office:value="0.381897372557481">
            <text:p>0.382</text:p>
          </table:table-cell>
          <table:table-cell table:style-name="ce66" table:formula="of:=[.$D$41]+([.$A$41]-[.$D$41])/(1+([.A54]/[.$C$41])^[.$B$41])^[.$E$41]" office:value-type="float" office:value="0.117003263408927">
            <text:p>0.117</text:p>
          </table:table-cell>
          <table:table-cell table:style-name="ce91" table:formula="of:=-([.$B$41]*([.$A$41]-[.$D$41])*[.$E$41]*([.A54]/[.$C$41])^[.$B$41]*(([.A54]/[.$C$41])^[.$B$41]+1)^(-(1+[.$E$41])))/([.A54]+0.0001)" office:value-type="float" office:value="0.469902130362525">
            <text:p>0.470</text:p>
          </table:table-cell>
          <table:table-cell table:style-name="ce66" table:formula="of:=[.$D$42]+([.$A$42]-[.$D$42])/(1+([.A54]/[.$C$42])^[.$B$42])^[.$E$42]" office:value-type="float" office:value="0.180527152918544">
            <text:p>0.181</text:p>
          </table:table-cell>
          <table:table-cell table:style-name="ce91" table:formula="of:=-([.$B$42]*([.$A$42]-[.$D$42])*[.$E$42]*([.A54]/[.$C$42])^[.$B$42]*(([.A54]/[.$C$42])^[.$B$42]+1)^(-(1+[.$E$42])))/([.A54]+0.0001)" office:value-type="float" office:value="0.614534977017532">
            <text:p>0.615</text:p>
          </table:table-cell>
          <table:table-cell table:number-columns-repeated="12"/>
          <table:table-cell table:style-name="ce156"/>
          <table:table-cell table:number-columns-repeated="236"/>
        </table:table-row>
        <table:table-row table:style-name="ro1">
          <table:table-cell table:style-name="ce22" table:formula="of:=[.A54]+[.$C$46]" office:value-type="float" office:value="0.751">
            <text:p>0.75</text:p>
          </table:table-cell>
          <table:table-cell table:style-name="ce66" table:formula="of:=[.$D$40]+([.$A$40]-[.$D$40])/(1+([.A55]/[.$C$40])^[.$B$40])^[.$E$40]" office:value-type="float" office:value="0.154051101648543">
            <text:p>0.154</text:p>
          </table:table-cell>
          <table:table-cell table:style-name="ce91" table:formula="of:=-([.$B$40]*([.$A$40]-[.$D$40])*[.$E$40]*([.A55]/[.$C$40])^[.$B$40]*(([.A55]/[.$C$40])^[.$B$40]+1)^(-(1+[.$E$40])))/([.A55]+0.0001)" office:value-type="float" office:value="0.435512260851473">
            <text:p>0.436</text:p>
          </table:table-cell>
          <table:table-cell table:style-name="ce66" table:formula="of:=[.$D$41]+([.$A$41]-[.$D$41])/(1+([.A55]/[.$C$41])^[.$B$41])^[.$E$41]" office:value-type="float" office:value="0.195928745130686">
            <text:p>0.196</text:p>
          </table:table-cell>
          <table:table-cell table:style-name="ce91" table:formula="of:=-([.$B$41]*([.$A$41]-[.$D$41])*[.$E$41]*([.A55]/[.$C$41])^[.$B$41]*(([.A55]/[.$C$41])^[.$B$41]+1)^(-(1+[.$E$41])))/([.A55]+0.0001)" office:value-type="float" office:value="0.579937945516182">
            <text:p>0.580</text:p>
          </table:table-cell>
          <table:table-cell table:style-name="ce66" table:formula="of:=[.$D$42]+([.$A$42]-[.$D$42])/(1+([.A55]/[.$C$42])^[.$B$42])^[.$E$42]" office:value-type="float" office:value="0.285933120052923">
            <text:p>0.286</text:p>
          </table:table-cell>
          <table:table-cell table:style-name="ce91" table:formula="of:=-([.$B$42]*([.$A$42]-[.$D$42])*[.$E$42]*([.A55]/[.$C$42])^[.$B$42]*(([.A55]/[.$C$42])^[.$B$42]+1)^(-(1+[.$E$42])))/([.A55]+0.0001)" office:value-type="float" office:value="0.785710084207811">
            <text:p>0.786</text:p>
          </table:table-cell>
          <table:table-cell table:number-columns-repeated="3"/>
          <table:table-cell table:style-name="ce129"/>
          <table:table-cell/>
          <table:table-cell table:style-name="ce129"/>
          <table:table-cell table:number-columns-repeated="243"/>
        </table:table-row>
        <table:table-row table:style-name="ro1">
          <table:table-cell table:style-name="ce22" table:formula="of:=[.A55]+[.$C$46]" office:value-type="float" office:value="0.901">
            <text:p>0.90</text:p>
          </table:table-cell>
          <table:table-cell table:style-name="ce66" table:formula="of:=[.$D$40]+([.$A$40]-[.$D$40])/(1+([.A56]/[.$C$40])^[.$B$40])^[.$E$40]" office:value-type="float" office:value="0.223083312579662">
            <text:p>0.223</text:p>
          </table:table-cell>
          <table:table-cell table:style-name="ce91" table:formula="of:=-([.$B$40]*([.$A$40]-[.$D$40])*[.$E$40]*([.A56]/[.$C$40])^[.$B$40]*(([.A56]/[.$C$40])^[.$B$40]+1)^(-(1+[.$E$40])))/([.A56]+0.0001)" office:value-type="float" office:value="0.484010048922169">
            <text:p>0.484</text:p>
          </table:table-cell>
          <table:table-cell table:style-name="ce66" table:formula="of:=[.$D$41]+([.$A$41]-[.$D$41])/(1+([.A56]/[.$C$41])^[.$B$41])^[.$E$41]" office:value-type="float" office:value="0.290198927426392">
            <text:p>0.290</text:p>
          </table:table-cell>
          <table:table-cell table:style-name="ce91" table:formula="of:=-([.$B$41]*([.$A$41]-[.$D$41])*[.$E$41]*([.A56]/[.$C$41])^[.$B$41]*(([.A56]/[.$C$41])^[.$B$41]+1)^(-(1+[.$E$41])))/([.A56]+0.0001)" office:value-type="float" office:value="0.673858158104802">
            <text:p>0.674</text:p>
          </table:table-cell>
          <table:table-cell table:style-name="ce66" table:formula="of:=[.$D$42]+([.$A$42]-[.$D$42])/(1+([.A56]/[.$C$42])^[.$B$42])^[.$E$42]" office:value-type="float" office:value="0.414487914701607">
            <text:p>0.414</text:p>
          </table:table-cell>
          <table:table-cell table:style-name="ce91" table:formula="of:=-([.$B$42]*([.$A$42]-[.$D$42])*[.$E$42]*([.A56]/[.$C$42])^[.$B$42]*(([.A56]/[.$C$42])^[.$B$42]+1)^(-(1+[.$E$42])))/([.A56]+0.0001)" office:value-type="float" office:value="0.921508645559735">
            <text:p>0.922</text:p>
          </table:table-cell>
          <table:table-cell table:style-name="ce147" table:number-columns-repeated="2"/>
          <table:table-cell table:number-columns-repeated="247"/>
        </table:table-row>
        <table:table-row table:style-name="ro1">
          <table:table-cell table:style-name="ce22" table:formula="of:=[.A56]+[.$C$46]" office:value-type="float" office:value="1.051">
            <text:p>1.05</text:p>
          </table:table-cell>
          <table:table-cell table:style-name="ce66" table:formula="of:=[.$D$40]+([.$A$40]-[.$D$40])/(1+([.A57]/[.$C$40])^[.$B$40])^[.$E$40]" office:value-type="float" office:value="0.299039569441511">
            <text:p>0.299</text:p>
          </table:table-cell>
          <table:table-cell table:style-name="ce91" table:formula="of:=-([.$B$40]*([.$A$40]-[.$D$40])*[.$E$40]*([.A57]/[.$C$40])^[.$B$40]*(([.A57]/[.$C$40])^[.$B$40]+1)^(-(1+[.$E$40])))/([.A57]+0.0001)" office:value-type="float" office:value="0.527879802267877">
            <text:p>0.528</text:p>
          </table:table-cell>
          <table:table-cell table:style-name="ce66" table:formula="of:=[.$D$41]+([.$A$41]-[.$D$41])/(1+([.A57]/[.$C$41])^[.$B$41])^[.$E$41]" office:value-type="float" office:value="0.397152128518857">
            <text:p>0.397</text:p>
          </table:table-cell>
          <table:table-cell table:style-name="ce91" table:formula="of:=-([.$B$41]*([.$A$41]-[.$D$41])*[.$E$41]*([.A57]/[.$C$41])^[.$B$41]*(([.A57]/[.$C$41])^[.$B$41]+1)^(-(1+[.$E$41])))/([.A57]+0.0001)" office:value-type="float" office:value="0.748708499207414">
            <text:p>0.749</text:p>
          </table:table-cell>
          <table:table-cell table:style-name="ce66" table:formula="of:=[.$D$42]+([.$A$42]-[.$D$42])/(1+([.A57]/[.$C$42])^[.$B$42])^[.$E$42]" office:value-type="float" office:value="0.560335146307429">
            <text:p>0.560</text:p>
          </table:table-cell>
          <table:table-cell table:style-name="ce91" table:formula="of:=-([.$B$42]*([.$A$42]-[.$D$42])*[.$E$42]*([.A57]/[.$C$42])^[.$B$42]*(([.A57]/[.$C$42])^[.$B$42]+1)^(-(1+[.$E$42])))/([.A57]+0.0001)" office:value-type="float" office:value="1.01591098231495">
            <text:p>1.016</text:p>
          </table:table-cell>
          <table:table-cell table:style-name="ce148" table:number-columns-repeated="2"/>
          <table:table-cell table:style-name="ce156"/>
          <table:table-cell table:number-columns-repeated="246"/>
        </table:table-row>
        <table:table-row table:style-name="ro1">
          <table:table-cell table:style-name="ce22" table:formula="of:=[.A57]+[.$C$46]" office:value-type="float" office:value="1.201">
            <text:p>1.20</text:p>
          </table:table-cell>
          <table:table-cell table:style-name="ce66" table:formula="of:=[.$D$40]+([.$A$40]-[.$D$40])/(1+([.A58]/[.$C$40])^[.$B$40])^[.$E$40]" office:value-type="float" office:value="0.381234087510587">
            <text:p>0.381</text:p>
          </table:table-cell>
          <table:table-cell table:style-name="ce91" table:formula="of:=-([.$B$40]*([.$A$40]-[.$D$40])*[.$E$40]*([.A58]/[.$C$40])^[.$B$40]*(([.A58]/[.$C$40])^[.$B$40]+1)^(-(1+[.$E$40])))/([.A58]+0.0001)" office:value-type="float" office:value="0.567175109937932">
            <text:p>0.567</text:p>
          </table:table-cell>
          <table:table-cell table:style-name="ce66" table:formula="of:=[.$D$41]+([.$A$41]-[.$D$41])/(1+([.A58]/[.$C$41])^[.$B$41])^[.$E$41]" office:value-type="float" office:value="0.51381652105376">
            <text:p>0.514</text:p>
          </table:table-cell>
          <table:table-cell table:style-name="ce91" table:formula="of:=-([.$B$41]*([.$A$41]-[.$D$41])*[.$E$41]*([.A58]/[.$C$41])^[.$B$41]*(([.A58]/[.$C$41])^[.$B$41]+1)^(-(1+[.$E$41])))/([.A58]+0.0001)" office:value-type="float" office:value="0.803284769530394">
            <text:p>0.803</text:p>
          </table:table-cell>
          <table:table-cell table:style-name="ce66" table:formula="of:=[.$D$42]+([.$A$42]-[.$D$42])/(1+([.A58]/[.$C$42])^[.$B$42])^[.$E$42]" office:value-type="float" office:value="0.717247330052613">
            <text:p>0.717</text:p>
          </table:table-cell>
          <table:table-cell table:style-name="ce91" table:formula="of:=-([.$B$42]*([.$A$42]-[.$D$42])*[.$E$42]*([.A58]/[.$C$42])^[.$B$42]*(([.A58]/[.$C$42])^[.$B$42]+1)^(-(1+[.$E$42])))/([.A58]+0.0001)" office:value-type="float" office:value="1.06959875684827">
            <text:p>1.070</text:p>
          </table:table-cell>
          <table:table-cell table:style-name="ce148" table:number-columns-repeated="2"/>
          <table:table-cell table:style-name="ce156"/>
          <table:table-cell table:number-columns-repeated="246"/>
        </table:table-row>
        <table:table-row table:style-name="ro1">
          <table:table-cell table:style-name="ce22" table:formula="of:=[.A58]+[.$C$46]" office:value-type="float" office:value="1.351">
            <text:p>1.35</text:p>
          </table:table-cell>
          <table:table-cell table:style-name="ce66" table:formula="of:=[.$D$40]+([.$A$40]-[.$D$40])/(1+([.A59]/[.$C$40])^[.$B$40])^[.$E$40]" office:value-type="float" office:value="0.468966353324506">
            <text:p>0.469</text:p>
          </table:table-cell>
          <table:table-cell table:style-name="ce91" table:formula="of:=-([.$B$40]*([.$A$40]-[.$D$40])*[.$E$40]*([.A59]/[.$C$40])^[.$B$40]*(([.A59]/[.$C$40])^[.$B$40]+1)^(-(1+[.$E$40])))/([.A59]+0.0001)" office:value-type="float" office:value="0.601665657590486">
            <text:p>0.602</text:p>
          </table:table-cell>
          <table:table-cell table:style-name="ce66" table:formula="of:=[.$D$41]+([.$A$41]-[.$D$41])/(1+([.A59]/[.$C$41])^[.$B$41])^[.$E$41]" office:value-type="float" office:value="0.637158424613281">
            <text:p>0.637</text:p>
          </table:table-cell>
          <table:table-cell table:style-name="ce91" table:formula="of:=-([.$B$41]*([.$A$41]-[.$D$41])*[.$E$41]*([.A59]/[.$C$41])^[.$B$41]*(([.A59]/[.$C$41])^[.$B$41]+1)^(-(1+[.$E$41])))/([.A59]+0.0001)" office:value-type="float" office:value="0.837917544437913">
            <text:p>0.838</text:p>
          </table:table-cell>
          <table:table-cell table:style-name="ce66" table:formula="of:=[.$D$42]+([.$A$42]-[.$D$42])/(1+([.A59]/[.$C$42])^[.$B$42])^[.$E$42]" office:value-type="float" office:value="0.879449661213228">
            <text:p>0.879</text:p>
          </table:table-cell>
          <table:table-cell table:style-name="ce91" table:formula="of:=-([.$B$42]*([.$A$42]-[.$D$42])*[.$E$42]*([.A59]/[.$C$42])^[.$B$42]*(([.A59]/[.$C$42])^[.$B$42]+1)^(-(1+[.$E$42])))/([.A59]+0.0001)" office:value-type="float" office:value="1.08751574798694">
            <text:p>1.088</text:p>
          </table:table-cell>
          <table:table-cell table:style-name="ce148" table:number-columns-repeated="2"/>
          <table:table-cell table:style-name="ce156"/>
          <table:table-cell table:number-columns-repeated="246"/>
        </table:table-row>
        <table:table-row table:style-name="ro1">
          <table:table-cell table:style-name="ce22" table:formula="of:=[.A59]+[.$C$46]" office:value-type="float" office:value="1.501">
            <text:p>1.50</text:p>
          </table:table-cell>
          <table:table-cell table:style-name="ce66" table:formula="of:=[.$D$40]+([.$A$40]-[.$D$40])/(1+([.A60]/[.$C$40])^[.$B$40])^[.$E$40]" office:value-type="float" office:value="0.561486316545182">
            <text:p>0.561</text:p>
          </table:table-cell>
          <table:table-cell table:style-name="ce91" table:formula="of:=-([.$B$40]*([.$A$40]-[.$D$40])*[.$E$40]*([.A60]/[.$C$40])^[.$B$40]*(([.A60]/[.$C$40])^[.$B$40]+1)^(-(1+[.$E$40])))/([.A60]+0.0001)" office:value-type="float" office:value="0.630936031914244">
            <text:p>0.631</text:p>
          </table:table-cell>
          <table:table-cell table:style-name="ce66" table:formula="of:=[.$D$41]+([.$A$41]-[.$D$41])/(1+([.A60]/[.$C$41])^[.$B$41])^[.$E$41]" office:value-type="float" office:value="0.764288084383529">
            <text:p>0.764</text:p>
          </table:table-cell>
          <table:table-cell table:style-name="ce91" table:formula="of:=-([.$B$41]*([.$A$41]-[.$D$41])*[.$E$41]*([.A60]/[.$C$41])^[.$B$41]*(([.A60]/[.$C$41])^[.$B$41]+1)^(-(1+[.$E$41])))/([.A60]+0.0001)" office:value-type="float" office:value="0.854130953218814">
            <text:p>0.854</text:p>
          </table:table-cell>
          <table:table-cell table:style-name="ce66" table:formula="of:=[.$D$42]+([.$A$42]-[.$D$42])/(1+([.A60]/[.$C$42])^[.$B$42])^[.$E$42]" office:value-type="float" office:value="1.0420854713464">
            <text:p>1.042</text:p>
          </table:table-cell>
          <table:table-cell table:style-name="ce91" table:formula="of:=-([.$B$42]*([.$A$42]-[.$D$42])*[.$E$42]*([.A60]/[.$C$42])^[.$B$42]*(([.A60]/[.$C$42])^[.$B$42]+1)^(-(1+[.$E$42])))/([.A60]+0.0001)" office:value-type="float" office:value="1.07662798788551">
            <text:p>1.077</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0]+[.$C$46]" office:value-type="float" office:value="1.651">
            <text:p>1.65</text:p>
          </table:table-cell>
          <table:table-cell table:style-name="ce66" table:formula="of:=[.$D$40]+([.$A$40]-[.$D$40])/(1+([.A61]/[.$C$40])^[.$B$40])^[.$E$40]" office:value-type="float" office:value="0.657972916910113">
            <text:p>0.658</text:p>
          </table:table-cell>
          <table:table-cell table:style-name="ce91" table:formula="of:=-([.$B$40]*([.$A$40]-[.$D$40])*[.$E$40]*([.A61]/[.$C$40])^[.$B$40]*(([.A61]/[.$C$40])^[.$B$40]+1)^(-(1+[.$E$40])))/([.A61]+0.0001)" office:value-type="float" office:value="0.654468444781134">
            <text:p>0.654</text:p>
          </table:table-cell>
          <table:table-cell table:style-name="ce66" table:formula="of:=[.$D$41]+([.$A$41]-[.$D$41])/(1+([.A61]/[.$C$41])^[.$B$41])^[.$E$41]" office:value-type="float" office:value="0.892609213073587">
            <text:p>0.893</text:p>
          </table:table-cell>
          <table:table-cell table:style-name="ce91" table:formula="of:=-([.$B$41]*([.$A$41]-[.$D$41])*[.$E$41]*([.A61]/[.$C$41])^[.$B$41]*(([.A61]/[.$C$41])^[.$B$41]+1)^(-(1+[.$E$41])))/([.A61]+0.0001)" office:value-type="float" office:value="0.85424662415982">
            <text:p>0.854</text:p>
          </table:table-cell>
          <table:table-cell table:style-name="ce66" table:formula="of:=[.$D$42]+([.$A$42]-[.$D$42])/(1+([.A61]/[.$C$42])^[.$B$42])^[.$E$42]" office:value-type="float" office:value="1.20138737252727">
            <text:p>1.201</text:p>
          </table:table-cell>
          <table:table-cell table:style-name="ce91" table:formula="of:=-([.$B$42]*([.$A$42]-[.$D$42])*[.$E$42]*([.A61]/[.$C$42])^[.$B$42]*(([.A61]/[.$C$42])^[.$B$42]+1)^(-(1+[.$E$42])))/([.A61]+0.0001)" office:value-type="float" office:value="1.04427269591768">
            <text:p>1.044</text:p>
          </table:table-cell>
          <table:table-cell table:style-name="ce148" table:number-columns-repeated="2"/>
          <table:table-cell table:style-name="ce156"/>
          <table:table-cell table:number-columns-repeated="9"/>
          <table:table-cell table:style-name="ce156"/>
          <table:table-cell table:number-columns-repeated="7"/>
          <table:table-cell table:style-name="ce185" table:number-columns-repeated="3"/>
          <table:table-cell table:number-columns-repeated="226"/>
        </table:table-row>
        <table:table-row table:style-name="ro1">
          <table:table-cell table:style-name="ce22" table:formula="of:=[.A61]+[.$C$46]" office:value-type="float" office:value="1.801">
            <text:p>1.80</text:p>
          </table:table-cell>
          <table:table-cell table:style-name="ce66" table:formula="of:=[.$D$40]+([.$A$40]-[.$D$40])/(1+([.A62]/[.$C$40])^[.$B$40])^[.$E$40]" office:value-type="float" office:value="0.757524775587679">
            <text:p>0.758</text:p>
          </table:table-cell>
          <table:table-cell table:style-name="ce91" table:formula="of:=-([.$B$40]*([.$A$40]-[.$D$40])*[.$E$40]*([.A62]/[.$C$40])^[.$B$40]*(([.A62]/[.$C$40])^[.$B$40]+1)^(-(1+[.$E$40])))/([.A62]+0.0001)" office:value-type="float" office:value="0.671723496655424">
            <text:p>0.672</text:p>
          </table:table-cell>
          <table:table-cell table:style-name="ce66" table:formula="of:=[.$D$41]+([.$A$41]-[.$D$41])/(1+([.A62]/[.$C$41])^[.$B$41])^[.$E$41]" office:value-type="float" office:value="1.01990943796644">
            <text:p>1.020</text:p>
          </table:table-cell>
          <table:table-cell table:style-name="ce91" table:formula="of:=-([.$B$41]*([.$A$41]-[.$D$41])*[.$E$41]*([.A62]/[.$C$41])^[.$B$41]*(([.A62]/[.$C$41])^[.$B$41]+1)^(-(1+[.$E$41])))/([.A62]+0.0001)" office:value-type="float" office:value="0.841001917226599">
            <text:p>0.841</text:p>
          </table:table-cell>
          <table:table-cell table:style-name="ce66" table:formula="of:=[.$D$42]+([.$A$42]-[.$D$42])/(1+([.A62]/[.$C$42])^[.$B$42])^[.$E$42]" office:value-type="float" office:value="1.35465011601266">
            <text:p>1.355</text:p>
          </table:table-cell>
          <table:table-cell table:style-name="ce91" table:formula="of:=-([.$B$42]*([.$A$42]-[.$D$42])*[.$E$42]*([.A62]/[.$C$42])^[.$B$42]*(([.A62]/[.$C$42])^[.$B$42]+1)^(-(1+[.$E$42])))/([.A62]+0.0001)" office:value-type="float" office:value="0.997155782305061">
            <text:p>0.997</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2]+[.$C$46]" office:value-type="float" office:value="1.951">
            <text:p>1.95</text:p>
          </table:table-cell>
          <table:table-cell table:style-name="ce66" table:formula="of:=[.$D$40]+([.$A$40]-[.$D$40])/(1+([.A63]/[.$C$40])^[.$B$40])^[.$E$40]" office:value-type="float" office:value="0.859163103994956">
            <text:p>0.859</text:p>
          </table:table-cell>
          <table:table-cell table:style-name="ce91" table:formula="of:=-([.$B$40]*([.$A$40]-[.$D$40])*[.$E$40]*([.A63]/[.$C$40])^[.$B$40]*(([.A63]/[.$C$40])^[.$B$40]+1)^(-(1+[.$E$40])))/([.A63]+0.0001)" office:value-type="float" office:value="0.682222228393463">
            <text:p>0.682</text:p>
          </table:table-cell>
          <table:table-cell table:style-name="ce66" table:formula="of:=[.$D$41]+([.$A$41]-[.$D$41])/(1+([.A63]/[.$C$41])^[.$B$41])^[.$E$41]" office:value-type="float" office:value="1.14439772425208">
            <text:p>1.144</text:p>
          </table:table-cell>
          <table:table-cell table:style-name="ce91" table:formula="of:=-([.$B$41]*([.$A$41]-[.$D$41])*[.$E$41]*([.A63]/[.$C$41])^[.$B$41]*(([.A63]/[.$C$41])^[.$B$41]+1)^(-(1+[.$E$41])))/([.A63]+0.0001)" office:value-type="float" office:value="0.817230561678135">
            <text:p>0.817</text:p>
          </table:table-cell>
          <table:table-cell table:style-name="ce66" table:formula="of:=[.$D$42]+([.$A$42]-[.$D$42])/(1+([.A63]/[.$C$42])^[.$B$42])^[.$E$42]" office:value-type="float" office:value="1.50009478645154">
            <text:p>1.500</text:p>
          </table:table-cell>
          <table:table-cell table:style-name="ce91" table:formula="of:=-([.$B$42]*([.$A$42]-[.$D$42])*[.$E$42]*([.A63]/[.$C$42])^[.$B$42]*(([.A63]/[.$C$42])^[.$B$42]+1)^(-(1+[.$E$42])))/([.A63]+0.0001)" office:value-type="float" office:value="0.940877969558212">
            <text:p>0.941</text:p>
          </table:table-cell>
          <table:table-cell table:style-name="ce148" table:number-columns-repeated="2"/>
          <table:table-cell table:style-name="ce156"/>
          <table:table-cell table:number-columns-repeated="246"/>
        </table:table-row>
        <table:table-row table:style-name="ro1">
          <table:table-cell table:style-name="ce22" table:formula="of:=[.A63]+[.$C$46]" office:value-type="float" office:value="2.101">
            <text:p>2.10</text:p>
          </table:table-cell>
          <table:table-cell table:style-name="ce66" table:formula="of:=[.$D$40]+([.$A$40]-[.$D$40])/(1+([.A64]/[.$C$40])^[.$B$40])^[.$E$40]" office:value-type="float" office:value="0.961846830758144">
            <text:p>0.962</text:p>
          </table:table-cell>
          <table:table-cell table:style-name="ce91" table:formula="of:=-([.$B$40]*([.$A$40]-[.$D$40])*[.$E$40]*([.A64]/[.$C$40])^[.$B$40]*(([.A64]/[.$C$40])^[.$B$40]+1)^(-(1+[.$E$40])))/([.A64]+0.0001)" office:value-type="float" office:value="0.685625974333365">
            <text:p>0.686</text:p>
          </table:table-cell>
          <table:table-cell table:style-name="ce66" table:formula="of:=[.$D$41]+([.$A$41]-[.$D$41])/(1+([.A64]/[.$C$41])^[.$B$41])^[.$E$41]" office:value-type="float" office:value="1.26470012976042">
            <text:p>1.265</text:p>
          </table:table-cell>
          <table:table-cell table:style-name="ce91" table:formula="of:=-([.$B$41]*([.$A$41]-[.$D$41])*[.$E$41]*([.A64]/[.$C$41])^[.$B$41]*(([.A64]/[.$C$41])^[.$B$41]+1)^(-(1+[.$E$41])))/([.A64]+0.0001)" office:value-type="float" office:value="0.785628183016746">
            <text:p>0.786</text:p>
          </table:table-cell>
          <table:table-cell table:style-name="ce66" table:formula="of:=[.$D$42]+([.$A$42]-[.$D$42])/(1+([.A64]/[.$C$42])^[.$B$42])^[.$E$42]" office:value-type="float" office:value="1.63669077404685">
            <text:p>1.637</text:p>
          </table:table-cell>
          <table:table-cell table:style-name="ce91" table:formula="of:=-([.$B$42]*([.$A$42]-[.$D$42])*[.$E$42]*([.A64]/[.$C$42])^[.$B$42]*(([.A64]/[.$C$42])^[.$B$42]+1)^(-(1+[.$E$42])))/([.A64]+0.0001)" office:value-type="float" office:value="0.879817067342671">
            <text:p>0.880</text:p>
          </table:table-cell>
          <table:table-cell table:style-name="ce148" table:number-columns-repeated="2"/>
          <table:table-cell table:style-name="ce156"/>
          <table:table-cell table:number-columns-repeated="246"/>
        </table:table-row>
        <table:table-row table:style-name="ro1">
          <table:table-cell table:style-name="ce22" table:formula="of:=[.A64]+[.$C$46]" office:value-type="float" office:value="2.251">
            <text:p>2.25</text:p>
          </table:table-cell>
          <table:table-cell table:style-name="ce66" table:formula="of:=[.$D$40]+([.$A$40]-[.$D$40])/(1+([.A65]/[.$C$40])^[.$B$40])^[.$E$40]" office:value-type="float" office:value="1.06449906905971">
            <text:p>1.064</text:p>
          </table:table-cell>
          <table:table-cell table:style-name="ce91" table:formula="of:=-([.$B$40]*([.$A$40]-[.$D$40])*[.$E$40]*([.A65]/[.$C$40])^[.$B$40]*(([.A65]/[.$C$40])^[.$B$40]+1)^(-(1+[.$E$40])))/([.A65]+0.0001)" office:value-type="float" office:value="0.681806172859286">
            <text:p>0.682</text:p>
          </table:table-cell>
          <table:table-cell table:style-name="ce66" table:formula="of:=[.$D$41]+([.$A$41]-[.$D$41])/(1+([.A65]/[.$C$41])^[.$B$41])^[.$E$41]" office:value-type="float" office:value="1.379826931107">
            <text:p>1.380</text:p>
          </table:table-cell>
          <table:table-cell table:style-name="ce91" table:formula="of:=-([.$B$41]*([.$A$41]-[.$D$41])*[.$E$41]*([.A65]/[.$C$41])^[.$B$41]*(([.A65]/[.$C$41])^[.$B$41]+1)^(-(1+[.$E$41])))/([.A65]+0.0001)" office:value-type="float" office:value="0.748603863112025">
            <text:p>0.749</text:p>
          </table:table-cell>
          <table:table-cell table:style-name="ce66" table:formula="of:=[.$D$42]+([.$A$42]-[.$D$42])/(1+([.A65]/[.$C$42])^[.$B$42])^[.$E$42]" office:value-type="float" office:value="1.76397692712166">
            <text:p>1.764</text:p>
          </table:table-cell>
          <table:table-cell table:style-name="ce91" table:formula="of:=-([.$B$42]*([.$A$42]-[.$D$42])*[.$E$42]*([.A65]/[.$C$42])^[.$B$42]*(([.A65]/[.$C$42])^[.$B$42]+1)^(-(1+[.$E$42])))/([.A65]+0.0001)" office:value-type="float" office:value="0.817212375194333">
            <text:p>0.817</text:p>
          </table:table-cell>
          <table:table-cell table:style-name="ce148" table:number-columns-repeated="2"/>
          <table:table-cell table:style-name="ce156"/>
          <table:table-cell table:number-columns-repeated="246"/>
        </table:table-row>
        <table:table-row table:style-name="ro1">
          <table:table-cell table:style-name="ce22" table:formula="of:=[.A65]+[.$C$46]" office:value-type="float" office:value="2.401">
            <text:p>2.40</text:p>
          </table:table-cell>
          <table:table-cell table:style-name="ce66" table:formula="of:=[.$D$40]+([.$A$40]-[.$D$40])/(1+([.A66]/[.$C$40])^[.$B$40])^[.$E$40]" office:value-type="float" office:value="1.16604269486082">
            <text:p>1.166</text:p>
          </table:table-cell>
          <table:table-cell table:style-name="ce91" table:formula="of:=-([.$B$40]*([.$A$40]-[.$D$40])*[.$E$40]*([.A66]/[.$C$40])^[.$B$40]*(([.A66]/[.$C$40])^[.$B$40]+1)^(-(1+[.$E$40])))/([.A66]+0.0001)" office:value-type="float" office:value="0.670894412111761">
            <text:p>0.671</text:p>
          </table:table-cell>
          <table:table-cell table:style-name="ce66" table:formula="of:=[.$D$41]+([.$A$41]-[.$D$41])/(1+([.A66]/[.$C$41])^[.$B$41])^[.$E$41]" office:value-type="float" office:value="1.48912321908206">
            <text:p>1.489</text:p>
          </table:table-cell>
          <table:table-cell table:style-name="ce91" table:formula="of:=-([.$B$41]*([.$A$41]-[.$D$41])*[.$E$41]*([.A66]/[.$C$41])^[.$B$41]*(([.A66]/[.$C$41])^[.$B$41]+1)^(-(1+[.$E$41])))/([.A66]+0.0001)" office:value-type="float" office:value="0.708205407472135">
            <text:p>0.708</text:p>
          </table:table-cell>
          <table:table-cell table:style-name="ce66" table:formula="of:=[.$D$42]+([.$A$42]-[.$D$42])/(1+([.A66]/[.$C$42])^[.$B$42])^[.$E$42]" office:value-type="float" office:value="1.88190332199618">
            <text:p>1.882</text:p>
          </table:table-cell>
          <table:table-cell table:style-name="ce91" table:formula="of:=-([.$B$42]*([.$A$42]-[.$D$42])*[.$E$42]*([.A66]/[.$C$42])^[.$B$42]*(([.A66]/[.$C$42])^[.$B$42]+1)^(-(1+[.$E$42])))/([.A66]+0.0001)" office:value-type="float" office:value="0.755340436688922">
            <text:p>0.755</text:p>
          </table:table-cell>
          <table:table-cell table:style-name="ce148" table:number-columns-repeated="2"/>
          <table:table-cell table:style-name="ce156"/>
          <table:table-cell table:number-columns-repeated="246"/>
        </table:table-row>
        <table:table-row table:style-name="ro1">
          <table:table-cell table:style-name="ce22" table:formula="of:=[.A66]+[.$C$46]" office:value-type="float" office:value="2.551">
            <text:p>2.55</text:p>
          </table:table-cell>
          <table:table-cell table:style-name="ce66" table:formula="of:=[.$D$40]+([.$A$40]-[.$D$40])/(1+([.A67]/[.$C$40])^[.$B$40])^[.$E$40]" office:value-type="float" office:value="1.26544138831702">
            <text:p>1.265</text:p>
          </table:table-cell>
          <table:table-cell table:style-name="ce91" table:formula="of:=-([.$B$40]*([.$A$40]-[.$D$40])*[.$E$40]*([.A67]/[.$C$40])^[.$B$40]*(([.A67]/[.$C$40])^[.$B$40]+1)^(-(1+[.$E$40])))/([.A67]+0.0001)" office:value-type="float" office:value="0.653304032430511">
            <text:p>0.653</text:p>
          </table:table-cell>
          <table:table-cell table:style-name="ce66" table:formula="of:=[.$D$41]+([.$A$41]-[.$D$41])/(1+([.A67]/[.$C$41])^[.$B$41])^[.$E$41]" office:value-type="float" office:value="1.59221268935038">
            <text:p>1.592</text:p>
          </table:table-cell>
          <table:table-cell table:style-name="ce91" table:formula="of:=-([.$B$41]*([.$A$41]-[.$D$41])*[.$E$41]*([.A67]/[.$C$41])^[.$B$41]*(([.A67]/[.$C$41])^[.$B$41]+1)^(-(1+[.$E$41])))/([.A67]+0.0001)" office:value-type="float" office:value="0.666100148865606">
            <text:p>0.666</text:p>
          </table:table-cell>
          <table:table-cell table:style-name="ce66" table:formula="of:=[.$D$42]+([.$A$42]-[.$D$42])/(1+([.A67]/[.$C$42])^[.$B$42])^[.$E$42]" office:value-type="float" office:value="1.99070175414708">
            <text:p>1.991</text:p>
          </table:table-cell>
          <table:table-cell table:style-name="ce91" table:formula="of:=-([.$B$42]*([.$A$42]-[.$D$42])*[.$E$42]*([.A67]/[.$C$42])^[.$B$42]*(([.A67]/[.$C$42])^[.$B$42]+1)^(-(1+[.$E$42])))/([.A67]+0.0001)" office:value-type="float" office:value="0.695713848466319">
            <text:p>0.696</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7]+[.$C$46]" office:value-type="float" office:value="2.701">
            <text:p>2.70</text:p>
          </table:table-cell>
          <table:table-cell table:style-name="ce66" table:formula="of:=[.$D$40]+([.$A$40]-[.$D$40])/(1+([.A68]/[.$C$40])^[.$B$40])^[.$E$40]" office:value-type="float" office:value="1.36174145029979">
            <text:p>1.362</text:p>
          </table:table-cell>
          <table:table-cell table:style-name="ce91" table:formula="of:=-([.$B$40]*([.$A$40]-[.$D$40])*[.$E$40]*([.A68]/[.$C$40])^[.$B$40]*(([.A68]/[.$C$40])^[.$B$40]+1)^(-(1+[.$E$40])))/([.A68]+0.0001)" office:value-type="float" office:value="0.629718520433168">
            <text:p>0.630</text:p>
          </table:table-cell>
          <table:table-cell table:style-name="ce66" table:formula="of:=[.$D$41]+([.$A$41]-[.$D$41])/(1+([.A68]/[.$C$41])^[.$B$41])^[.$E$41]" office:value-type="float" office:value="1.68894155119573">
            <text:p>1.689</text:p>
          </table:table-cell>
          <table:table-cell table:style-name="ce91" table:formula="of:=-([.$B$41]*([.$A$41]-[.$D$41])*[.$E$41]*([.A68]/[.$C$41])^[.$B$41]*(([.A68]/[.$C$41])^[.$B$41]+1)^(-(1+[.$E$41])))/([.A68]+0.0001)" office:value-type="float" office:value="0.623592792337553">
            <text:p>0.624</text:p>
          </table:table-cell>
          <table:table-cell table:style-name="ce66" table:formula="of:=[.$D$42]+([.$A$42]-[.$D$42])/(1+([.A68]/[.$C$42])^[.$B$42])^[.$E$42]" office:value-type="float" office:value="2.09078536636368">
            <text:p>2.091</text:p>
          </table:table-cell>
          <table:table-cell table:style-name="ce91" table:formula="of:=-([.$B$42]*([.$A$42]-[.$D$42])*[.$E$42]*([.A68]/[.$C$42])^[.$B$42]*(([.A68]/[.$C$42])^[.$B$42]+1)^(-(1+[.$E$42])))/([.A68]+0.0001)" office:value-type="float" office:value="0.63926693350671">
            <text:p>0.639</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8]+[.$C$46]" office:value-type="float" office:value="2.851">
            <text:p>2.85</text:p>
          </table:table-cell>
          <table:table-cell table:style-name="ce66" table:formula="of:=[.$D$40]+([.$A$40]-[.$D$40])/(1+([.A69]/[.$C$40])^[.$B$40])^[.$E$40]" office:value-type="float" office:value="1.45410941425308">
            <text:p>1.454</text:p>
          </table:table-cell>
          <table:table-cell table:style-name="ce91" table:formula="of:=-([.$B$40]*([.$A$40]-[.$D$40])*[.$E$40]*([.A69]/[.$C$40])^[.$B$40]*(([.A69]/[.$C$40])^[.$B$40]+1)^(-(1+[.$E$40])))/([.A69]+0.0001)" office:value-type="float" office:value="0.601047764871573">
            <text:p>0.601</text:p>
          </table:table-cell>
          <table:table-cell table:style-name="ce66" table:formula="of:=[.$D$41]+([.$A$41]-[.$D$41])/(1+([.A69]/[.$C$41])^[.$B$41])^[.$E$41]" office:value-type="float" office:value="1.77932688529309">
            <text:p>1.779</text:p>
          </table:table-cell>
          <table:table-cell table:style-name="ce91" table:formula="of:=-([.$B$41]*([.$A$41]-[.$D$41])*[.$E$41]*([.A69]/[.$C$41])^[.$B$41]*(([.A69]/[.$C$41])^[.$B$41]+1)^(-(1+[.$E$41])))/([.A69]+0.0001)" office:value-type="float" office:value="0.581664572497419">
            <text:p>0.582</text:p>
          </table:table-cell>
          <table:table-cell table:style-name="ce66" table:formula="of:=[.$D$42]+([.$A$42]-[.$D$42])/(1+([.A69]/[.$C$42])^[.$B$42])^[.$E$42]" office:value-type="float" office:value="2.18267409039863">
            <text:p>2.183</text:p>
          </table:table-cell>
          <table:table-cell table:style-name="ce91" table:formula="of:=-([.$B$42]*([.$A$42]-[.$D$42])*[.$E$42]*([.A69]/[.$C$42])^[.$B$42]*(([.A69]/[.$C$42])^[.$B$42]+1)^(-(1+[.$E$42])))/([.A69]+0.0001)" office:value-type="float" office:value="0.586512877358104">
            <text:p>0.587</text:p>
          </table:table-cell>
          <table:table-cell table:style-name="ce148" table:number-columns-repeated="2"/>
          <table:table-cell table:style-name="ce156"/>
          <table:table-cell table:number-columns-repeated="9"/>
          <table:table-cell table:style-name="ce156"/>
          <table:table-cell table:number-columns-repeated="236"/>
        </table:table-row>
        <table:table-row table:style-name="ro1">
          <table:table-cell table:style-name="ce22" table:formula="of:=[.A69]+[.$C$46]" office:value-type="float" office:value="3.001">
            <text:p>3.00</text:p>
          </table:table-cell>
          <table:table-cell table:style-name="ce66" table:formula="of:=[.$D$40]+([.$A$40]-[.$D$40])/(1+([.A70]/[.$C$40])^[.$B$40])^[.$E$40]" office:value-type="float" office:value="1.54186109737217">
            <text:p>1.542</text:p>
          </table:table-cell>
          <table:table-cell table:style-name="ce91" table:formula="of:=-([.$B$40]*([.$A$40]-[.$D$40])*[.$E$40]*([.A70]/[.$C$40])^[.$B$40]*(([.A70]/[.$C$40])^[.$B$40]+1)^(-(1+[.$E$40])))/([.A70]+0.0001)" office:value-type="float" office:value="0.568359293629236">
            <text:p>0.568</text:p>
          </table:table-cell>
          <table:table-cell table:style-name="ce66" table:formula="of:=[.$D$41]+([.$A$41]-[.$D$41])/(1+([.A70]/[.$C$41])^[.$B$41])^[.$E$41]" office:value-type="float" office:value="1.86351171062633">
            <text:p>1.864</text:p>
          </table:table-cell>
          <table:table-cell table:style-name="ce91" table:formula="of:=-([.$B$41]*([.$A$41]-[.$D$41])*[.$E$41]*([.A70]/[.$C$41])^[.$B$41]*(([.A70]/[.$C$41])^[.$B$41]+1)^(-(1+[.$E$41])))/([.A70]+0.0001)" office:value-type="float" office:value="0.54102190881107">
            <text:p>0.541</text:p>
          </table:table-cell>
          <table:table-cell table:style-name="ce66" table:formula="of:=[.$D$42]+([.$A$42]-[.$D$42])/(1+([.A70]/[.$C$42])^[.$B$42])^[.$E$42]" office:value-type="float" office:value="2.26694125158913">
            <text:p>2.267</text:p>
          </table:table-cell>
          <table:table-cell table:style-name="ce91" table:formula="of:=-([.$B$42]*([.$A$42]-[.$D$42])*[.$E$42]*([.A70]/[.$C$42])^[.$B$42]*(([.A70]/[.$C$42])^[.$B$42]+1)^(-(1+[.$E$42])))/([.A70]+0.0001)" office:value-type="float" office:value="0.537668798649266">
            <text:p>0.538</text:p>
          </table:table-cell>
          <table:table-cell table:style-name="ce148" table:number-columns-repeated="2"/>
          <table:table-cell table:style-name="ce156"/>
          <table:table-cell table:number-columns-repeated="246"/>
        </table:table-row>
        <table:table-row table:style-name="ro1">
          <table:table-cell table:style-name="ce22" table:formula="of:=[.A70]+[.$C$46]" office:value-type="float" office:value="3.151">
            <text:p>3.15</text:p>
          </table:table-cell>
          <table:table-cell table:style-name="ce66" table:formula="of:=[.$D$40]+([.$A$40]-[.$D$40])/(1+([.A71]/[.$C$40])^[.$B$40])^[.$E$40]" office:value-type="float" office:value="1.62447916378409">
            <text:p>1.624</text:p>
          </table:table-cell>
          <table:table-cell table:style-name="ce91" table:formula="of:=-([.$B$40]*([.$A$40]-[.$D$40])*[.$E$40]*([.A71]/[.$C$40])^[.$B$40]*(([.A71]/[.$C$40])^[.$B$40]+1)^(-(1+[.$E$40])))/([.A71]+0.0001)" office:value-type="float" office:value="0.532796012935123">
            <text:p>0.533</text:p>
          </table:table-cell>
          <table:table-cell table:style-name="ce66" table:formula="of:=[.$D$41]+([.$A$41]-[.$D$41])/(1+([.A71]/[.$C$41])^[.$B$41])^[.$E$41]" office:value-type="float" office:value="1.94172754262053">
            <text:p>1.942</text:p>
          </table:table-cell>
          <table:table-cell table:style-name="ce91" table:formula="of:=-([.$B$41]*([.$A$41]-[.$D$41])*[.$E$41]*([.A71]/[.$C$41])^[.$B$41]*(([.A71]/[.$C$41])^[.$B$41]+1)^(-(1+[.$E$41])))/([.A71]+0.0001)" office:value-type="float" office:value="0.502146588144982">
            <text:p>0.502</text:p>
          </table:table-cell>
          <table:table-cell table:style-name="ce66" table:formula="of:=[.$D$42]+([.$A$42]-[.$D$42])/(1+([.A71]/[.$C$42])^[.$B$42])^[.$E$42]" office:value-type="float" office:value="2.34417665739954">
            <text:p>2.344</text:p>
          </table:table-cell>
          <table:table-cell table:style-name="ce91" table:formula="of:=-([.$B$42]*([.$A$42]-[.$D$42])*[.$E$42]*([.A71]/[.$C$42])^[.$B$42]*(([.A71]/[.$C$42])^[.$B$42]+1)^(-(1+[.$E$42])))/([.A71]+0.0001)" office:value-type="float" office:value="0.49275112851347">
            <text:p>0.493</text:p>
          </table:table-cell>
          <table:table-cell table:style-name="ce148" table:number-columns-repeated="2"/>
          <table:table-cell table:style-name="ce156"/>
          <table:table-cell table:number-columns-repeated="246"/>
        </table:table-row>
        <table:table-row table:style-name="ro1">
          <table:table-cell table:style-name="ce22" table:formula="of:=[.A71]+[.$C$46]" office:value-type="float" office:value="3.301">
            <text:p>3.30</text:p>
          </table:table-cell>
          <table:table-cell table:style-name="ce66" table:formula="of:=[.$D$40]+([.$A$40]-[.$D$40])/(1+([.A72]/[.$C$40])^[.$B$40])^[.$E$40]" office:value-type="float" office:value="1.70161815294762">
            <text:p>1.702</text:p>
          </table:table-cell>
          <table:table-cell table:style-name="ce91" table:formula="of:=-([.$B$40]*([.$A$40]-[.$D$40])*[.$E$40]*([.A72]/[.$C$40])^[.$B$40]*(([.A72]/[.$C$40])^[.$B$40]+1)^(-(1+[.$E$40])))/([.A72]+0.0001)" office:value-type="float" office:value="0.495493466360829">
            <text:p>0.495</text:p>
          </table:table-cell>
          <table:table-cell table:style-name="ce66" table:formula="of:=[.$D$41]+([.$A$41]-[.$D$41])/(1+([.A72]/[.$C$41])^[.$B$41])^[.$E$41]" office:value-type="float" office:value="2.01426427748298">
            <text:p>2.014</text:p>
          </table:table-cell>
          <table:table-cell table:style-name="ce91" table:formula="of:=-([.$B$41]*([.$A$41]-[.$D$41])*[.$E$41]*([.A72]/[.$C$41])^[.$B$41]*(([.A72]/[.$C$41])^[.$B$41]+1)^(-(1+[.$E$41])))/([.A72]+0.0001)" office:value-type="float" office:value="0.465342682719398">
            <text:p>0.465</text:p>
          </table:table-cell>
          <table:table-cell table:style-name="ce66" table:formula="of:=[.$D$42]+([.$A$42]-[.$D$42])/(1+([.A72]/[.$C$42])^[.$B$42])^[.$E$42]" office:value-type="float" office:value="2.41496205538877">
            <text:p>2.415</text:p>
          </table:table-cell>
          <table:table-cell table:style-name="ce91" table:formula="of:=-([.$B$42]*([.$A$42]-[.$D$42])*[.$E$42]*([.A72]/[.$C$42])^[.$B$42]*(([.A72]/[.$C$42])^[.$B$42]+1)^(-(1+[.$E$42])))/([.A72]+0.0001)" office:value-type="float" office:value="0.451646016348029">
            <text:p>0.452</text:p>
          </table:table-cell>
          <table:table-cell table:style-name="ce148" table:number-columns-repeated="2"/>
          <table:table-cell table:style-name="ce156"/>
          <table:table-cell table:number-columns-repeated="246"/>
        </table:table-row>
        <table:table-row table:style-name="ro1">
          <table:table-cell table:style-name="ce22" table:formula="of:=[.A72]+[.$C$46]" office:value-type="float" office:value="3.451">
            <text:p>3.45</text:p>
          </table:table-cell>
          <table:table-cell table:style-name="ce66" table:formula="of:=[.$D$40]+([.$A$40]-[.$D$40])/(1+([.A73]/[.$C$40])^[.$B$40])^[.$E$40]" office:value-type="float" office:value="1.77309779551859">
            <text:p>1.773</text:p>
          </table:table-cell>
          <table:table-cell table:style-name="ce91" table:formula="of:=-([.$B$40]*([.$A$40]-[.$D$40])*[.$E$40]*([.A73]/[.$C$40])^[.$B$40]*(([.A73]/[.$C$40])^[.$B$40]+1)^(-(1+[.$E$40])))/([.A73]+0.0001)" office:value-type="float" office:value="0.457508048591342">
            <text:p>0.458</text:p>
          </table:table-cell>
          <table:table-cell table:style-name="ce66" table:formula="of:=[.$D$41]+([.$A$41]-[.$D$41])/(1+([.A73]/[.$C$41])^[.$B$41])^[.$E$41]" office:value-type="float" office:value="2.08144670524906">
            <text:p>2.081</text:p>
          </table:table-cell>
          <table:table-cell table:style-name="ce91" table:formula="of:=-([.$B$41]*([.$A$41]-[.$D$41])*[.$E$41]*([.A73]/[.$C$41])^[.$B$41]*(([.A73]/[.$C$41])^[.$B$41]+1)^(-(1+[.$E$41])))/([.A73]+0.0001)" office:value-type="float" office:value="0.430777756600314">
            <text:p>0.431</text:p>
          </table:table-cell>
          <table:table-cell table:style-name="ce66" table:formula="of:=[.$D$42]+([.$A$42]-[.$D$42])/(1+([.A73]/[.$C$42])^[.$B$42])^[.$E$42]" office:value-type="float" office:value="2.47985560270118">
            <text:p>2.480</text:p>
          </table:table-cell>
          <table:table-cell table:style-name="ce91" table:formula="of:=-([.$B$42]*([.$A$42]-[.$D$42])*[.$E$42]*([.A73]/[.$C$42])^[.$B$42]*(([.A73]/[.$C$42])^[.$B$42]+1)^(-(1+[.$E$42])))/([.A73]+0.0001)" office:value-type="float" office:value="0.414159914181745">
            <text:p>0.414</text:p>
          </table:table-cell>
          <table:table-cell table:style-name="ce148" table:number-columns-repeated="2"/>
          <table:table-cell table:style-name="ce156"/>
          <table:table-cell table:number-columns-repeated="246"/>
        </table:table-row>
        <table:table-row table:style-name="ro1">
          <table:table-cell table:style-name="ce22" table:formula="of:=[.A73]+[.$C$46]" office:value-type="float" office:value="3.601">
            <text:p>3.60</text:p>
          </table:table-cell>
          <table:table-cell table:style-name="ce66" table:formula="of:=[.$D$40]+([.$A$40]-[.$D$40])/(1+([.A74]/[.$C$40])^[.$B$40])^[.$E$40]" office:value-type="float" office:value="1.83888688864122">
            <text:p>1.839</text:p>
          </table:table-cell>
          <table:table-cell table:style-name="ce91" table:formula="of:=-([.$B$40]*([.$A$40]-[.$D$40])*[.$E$40]*([.A74]/[.$C$40])^[.$B$40]*(([.A74]/[.$C$40])^[.$B$40]+1)^(-(1+[.$E$40])))/([.A74]+0.0001)" office:value-type="float" office:value="0.419763809130623">
            <text:p>0.420</text:p>
          </table:table-cell>
          <table:table-cell table:style-name="ce66" table:formula="of:=[.$D$41]+([.$A$41]-[.$D$41])/(1+([.A74]/[.$C$41])^[.$B$41])^[.$E$41]" office:value-type="float" office:value="2.14361671379914">
            <text:p>2.144</text:p>
          </table:table-cell>
          <table:table-cell table:style-name="ce91" table:formula="of:=-([.$B$41]*([.$A$41]-[.$D$41])*[.$E$41]*([.A74]/[.$C$41])^[.$B$41]*(([.A74]/[.$C$41])^[.$B$41]+1)^(-(1+[.$E$41])))/([.A74]+0.0001)" office:value-type="float" office:value="0.398517487355724">
            <text:p>0.399</text:p>
          </table:table-cell>
          <table:table-cell table:style-name="ce66" table:formula="of:=[.$D$42]+([.$A$42]-[.$D$42])/(1+([.A74]/[.$C$42])^[.$B$42])^[.$E$42]" office:value-type="float" office:value="2.53938273446182">
            <text:p>2.539</text:p>
          </table:table-cell>
          <table:table-cell table:style-name="ce91" table:formula="of:=-([.$B$42]*([.$A$42]-[.$D$42])*[.$E$42]*([.A74]/[.$C$42])^[.$B$42]*(([.A74]/[.$C$42])^[.$B$42]+1)^(-(1+[.$E$42])))/([.A74]+0.0001)" office:value-type="float" office:value="0.380055032666886">
            <text:p>0.380</text:p>
          </table:table-cell>
          <table:table-cell table:style-name="ce148" table:number-columns-repeated="2"/>
          <table:table-cell table:style-name="ce156"/>
          <table:table-cell table:number-columns-repeated="246"/>
        </table:table-row>
        <table:table-row table:style-name="ro1">
          <table:table-cell table:style-name="ce22" table:formula="of:=[.A74]+[.$C$46]" office:value-type="float" office:value="3.751">
            <text:p>3.75</text:p>
          </table:table-cell>
          <table:table-cell table:style-name="ce66" table:formula="of:=[.$D$40]+([.$A$40]-[.$D$40])/(1+([.A75]/[.$C$40])^[.$B$40])^[.$E$40]" office:value-type="float" office:value="1.89908080292416">
            <text:p>1.899</text:p>
          </table:table-cell>
          <table:table-cell table:style-name="ce91" table:formula="of:=-([.$B$40]*([.$A$40]-[.$D$40])*[.$E$40]*([.A75]/[.$C$40])^[.$B$40]*(([.A75]/[.$C$40])^[.$B$40]+1)^(-(1+[.$E$40])))/([.A75]+0.0001)" office:value-type="float" office:value="0.383020867175981">
            <text:p>0.383</text:p>
          </table:table-cell>
          <table:table-cell table:style-name="ce66" table:formula="of:=[.$D$41]+([.$A$41]-[.$D$41])/(1+([.A75]/[.$C$41])^[.$B$41])^[.$E$41]" office:value-type="float" office:value="2.20112019365735">
            <text:p>2.201</text:p>
          </table:table-cell>
          <table:table-cell table:style-name="ce91" table:formula="of:=-([.$B$41]*([.$A$41]-[.$D$41])*[.$E$41]*([.A75]/[.$C$41])^[.$B$41]*(([.A75]/[.$C$41])^[.$B$41]+1)^(-(1+[.$E$41])))/([.A75]+0.0001)" office:value-type="float" office:value="0.368553788876436">
            <text:p>0.369</text:p>
          </table:table-cell>
          <table:table-cell table:style-name="ce66" table:formula="of:=[.$D$42]+([.$A$42]-[.$D$42])/(1+([.A75]/[.$C$42])^[.$B$42])^[.$E$42]" office:value-type="float" office:value="2.59403146530603">
            <text:p>2.594</text:p>
          </table:table-cell>
          <table:table-cell table:style-name="ce91" table:formula="of:=-([.$B$42]*([.$A$42]-[.$D$42])*[.$E$42]*([.A75]/[.$C$42])^[.$B$42]*(([.A75]/[.$C$42])^[.$B$42]+1)^(-(1+[.$E$42])))/([.A75]+0.0001)" office:value-type="float" office:value="0.349073575767674">
            <text:p>0.349</text:p>
          </table:table-cell>
          <table:table-cell table:style-name="ce148" table:number-columns-repeated="2"/>
          <table:table-cell table:style-name="ce156"/>
          <table:table-cell table:number-columns-repeated="246"/>
        </table:table-row>
        <table:table-row table:style-name="ro1">
          <table:table-cell table:style-name="ce23" office:value-type="float" office:value="3.9">
            <text:p>3.90</text:p>
          </table:table-cell>
          <table:table-cell table:style-name="ce67" table:formula="of:=[.$D$40]+([.$A$40]-[.$D$40])/(1+([.A76]/[.$C$40])^[.$B$40])^[.$E$40]" office:value-type="float" office:value="1.95352783849914">
            <text:p>1.954</text:p>
          </table:table-cell>
          <table:table-cell table:style-name="ce67" table:formula="of:=-([.$B$40]*([.$A$40]-[.$D$40])*[.$E$40]*([.A76]/[.$C$40])^[.$B$40]*(([.A76]/[.$C$40])^[.$B$40]+1)^(-(1+[.$E$40])))/([.A76]+0.0001)" office:value-type="float" office:value="0.348092475541697">
            <text:p>0.348</text:p>
          </table:table-cell>
          <table:table-cell table:style-name="ce67" table:formula="of:=[.$D$41]+([.$A$41]-[.$D$41])/(1+([.A76]/[.$C$41])^[.$B$41])^[.$E$41]" office:value-type="float" office:value="2.25395678504028">
            <text:p>2.254</text:p>
          </table:table-cell>
          <table:table-cell table:style-name="ce67" table:formula="of:=-([.$B$41]*([.$A$41]-[.$D$41])*[.$E$41]*([.A76]/[.$C$41])^[.$B$41]*(([.A76]/[.$C$41])^[.$B$41]+1)^(-(1+[.$E$41])))/([.A76]+0.0001)" office:value-type="float" office:value="0.341004669501806">
            <text:p>0.341</text:p>
          </table:table-cell>
          <table:table-cell table:style-name="ce67" table:formula="of:=[.$D$42]+([.$A$42]-[.$D$42])/(1+([.A76]/[.$C$42])^[.$B$42])^[.$E$42]" office:value-type="float" office:value="2.64392963060644">
            <text:p>2.644</text:p>
          </table:table-cell>
          <table:table-cell table:style-name="ce67" table:formula="of:=-([.$B$42]*([.$A$42]-[.$D$42])*[.$E$42]*([.A76]/[.$C$42])^[.$B$42]*(([.A76]/[.$C$42])^[.$B$42]+1)^(-(1+[.$E$42])))/([.A76]+0.0001)" office:value-type="float" office:value="0.3211323938522">
            <text:p>0.321</text:p>
          </table:table-cell>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style-name="ce24" office:value-type="string" table:number-columns-spanned="2" table:number-rows-spanned="1">
            <text:p>Average gradient</text:p>
          </table:table-cell>
          <table:covered-table-cell/>
          <table:table-cell table:style-name="ce92" table:formula="of:=SUM([.C60:.C69])/10" office:value-type="float" office:value="0.656174707878393">
            <office:annotation draw:style-name="gr7" draw:text-style-name="P5" svg:width="2.899cm" svg:height="2.571cm" svg:x="8.868cm" svg:y="32.899cm" draw:caption-point-x="-0.61cm" draw:caption-point-y="1.603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656</text:p>
          </table:table-cell>
          <table:table-cell table:style-name="ce101" table:number-columns-spanned="1" table:number-rows-spanned="2"/>
          <table:table-cell table:style-name="ce92" table:formula="of:=SUM([.E60:.E69])/10" office:value-type="float" office:value="0.748040502358485">
            <office:annotation draw:style-name="gr8" draw:text-style-name="P5" svg:width="2.899cm" svg:height="2.176cm" svg:x="14.335cm" svg:y="32.899cm" draw:caption-point-x="-0.61cm" draw:caption-point-y="1.603cm">
              <dc:creator>pm</dc:creator>
              <dc:date>1899-12-30T00:00:00</dc:date>
              <text:p text:style-name="P5"><text:span text:style-name="T4">Average Grad from H = 1.5 to 2.85</text:span><text:span text:style-name="T4"><text:line-break/></text:span><text:span text:style-name="T4">Valid when step size is 0.15 only.</text:span></text:p>
            </office:annotation>
            <text:p>0.748</text:p>
          </table:table-cell>
          <table:table-cell table:style-name="ce101" table:number-columns-spanned="1" table:number-rows-spanned="2"/>
          <table:table-cell table:style-name="ce141" table:formula="of:=SUM([.G60:.G69])/10" office:value-type="float" office:value="0.843279797422352">
            <office:annotation draw:style-name="gr7" draw:text-style-name="P5" svg:width="2.899cm" svg:height="2.571cm" svg:x="19.896cm" svg:y="32.899cm" draw:caption-point-x="-0.61cm" draw:caption-point-y="1.603cm">
              <dc:creator>pm</dc:creator>
              <dc:date>1899-12-30T00:00:00</dc:date>
              <text:p text:style-name="P5"><text:span text:style-name="T4">Average Grad from H = 1.5 to 2.85</text:span><text:span text:style-name="T4"><text:line-break/></text:span><text:span text:style-name="T4">Valid when step size is 0.15 only.</text:span><text:span text:style-name="T4"><text:line-break/></text:span><text:span text:style-name="T4"/></text:p>
            </office:annotation>
            <text:p>0.843</text:p>
          </table:table-cell>
          <table:table-cell table:style-name="ce148" table:number-columns-repeated="2"/>
          <table:table-cell table:style-name="ce156"/>
          <table:table-cell table:number-columns-repeated="246"/>
        </table:table-row>
        <table:table-row table:style-name="ro1">
          <table:table-cell table:style-name="ce25" office:value-type="string" table:number-columns-spanned="2" table:number-rows-spanned="1">
            <text:p>Maximum gradient</text:p>
          </table:table-cell>
          <table:covered-table-cell/>
          <table:table-cell table:style-name="ce66" table:formula="of:=MAX([.C50:.C76])" office:value-type="float" office:value="0.685625974333365">
            <text:p>0.686</text:p>
          </table:table-cell>
          <table:covered-table-cell/>
          <table:table-cell table:style-name="ce66" table:formula="of:=MAX([.E50:.E76])" office:value-type="float" office:value="0.85424662415982">
            <text:p>0.854</text:p>
          </table:table-cell>
          <table:covered-table-cell/>
          <table:table-cell table:style-name="ce91" table:formula="of:=MAX([.G50:.G76])" office:value-type="float" office:value="1.08751574798694">
            <text:p>1.088</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style-name="ce156"/>
          <table:table-cell table:number-columns-repeated="237"/>
        </table:table-row>
        <table:table-row table:style-name="ro1">
          <table:table-cell table:style-name="ce26" office:value-type="string" table:number-columns-spanned="2" table:number-rows-spanned="1">
            <text:p>Enter Exposure below</text:p>
          </table:table-cell>
          <table:covered-table-cell/>
          <table:table-cell table:style-name="ce53" office:value-type="string" table:number-columns-spanned="5" table:number-rows-spanned="1">
            <text:p>Manual Density Calculator</text:p>
          </table:table-cell>
          <table:covered-table-cell table:number-columns-repeated="4" table:style-name="ce9"/>
          <table:table-cell table:style-name="ce148" table:number-columns-repeated="2"/>
          <table:table-cell table:style-name="ce156"/>
          <table:table-cell table:number-columns-repeated="246"/>
        </table:table-row>
        <table:table-row table:style-name="ro1">
          <table:table-cell table:style-name="ce27" office:value-type="float" office:value="1">
            <text:p>1.000</text:p>
          </table:table-cell>
          <table:table-cell table:style-name="ce66" table:formula="of:=[.$D$40]+([.$A$40]-[.$D$40])/(1+([.A80]/[.$C$40])^[.$B$40])^[.$E$40]" office:value-type="float" office:value="0.272480254697099">
            <text:p>0.272</text:p>
          </table:table-cell>
          <table:table-cell table:style-name="ce9"/>
          <table:table-cell table:style-name="ce67" table:formula="of:=[.$D$41]+([.$A$41]-[.$D$41])/(1+([.A80]/[.$C$41])^[.$B$41])^[.$E$41]" office:value-type="float" office:value="0.359545948325281">
            <text:p>0.360</text:p>
          </table:table-cell>
          <table:table-cell table:style-name="ce68"/>
          <table:table-cell table:style-name="ce67" table:formula="of:=[.$D$42]+([.$A$42]-[.$D$42])/(1+([.A80]/[.$C$42])^[.$B$42])^[.$E$42]" office:value-type="float" office:value="0.509196507125936">
            <text:p>0.509</text:p>
          </table:table-cell>
          <table:table-cell table:style-name="ce9"/>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
          <table:table-cell table:style-name="ce156"/>
          <table:table-cell table:number-columns-repeated="237"/>
        </table:table-row>
        <table:table-row table:style-name="ro1">
          <table:table-cell table:style-name="ce28" office:value-type="string" table:number-columns-spanned="2" table:number-rows-spanned="1">
            <text:p>Enter Density below</text:p>
          </table:table-cell>
          <table:covered-table-cell/>
          <table:table-cell table:style-name="ce53" office:value-type="string" table:number-columns-spanned="5" table:number-rows-spanned="1">
            <text:p>Manual exposure Calculator</text:p>
          </table:table-cell>
          <table:covered-table-cell table:number-columns-repeated="4" table:style-name="ce9"/>
          <table:table-cell table:style-name="ce148" table:number-columns-repeated="2"/>
          <table:table-cell table:style-name="ce156"/>
          <table:table-cell table:style-name="ce161"/>
          <table:table-cell table:number-columns-repeated="2"/>
          <table:table-cell table:style-name="ce174"/>
          <table:table-cell table:number-columns-repeated="4"/>
          <table:table-cell table:style-name="ce156"/>
          <table:table-cell table:number-columns-repeated="237"/>
        </table:table-row>
        <table:table-row table:style-name="ro1">
          <table:table-cell table:style-name="ce29" office:value-type="float" office:value="1.064">
            <text:p>1.064</text:p>
          </table:table-cell>
          <table:table-cell table:style-name="ce68" table:formula="of:=[.$C$40]*((([.A82]-[.$D$40])/([.$A$40]-[.$D$40]))^(-1/[.$E$40])-1)^(1/[.$B$40])" office:value-type="float" office:value="2.25026807105517">
            <text:p>2.250</text:p>
          </table:table-cell>
          <table:table-cell table:style-name="ce9"/>
          <table:table-cell table:style-name="ce68" table:formula="of:=[.$C$41]*((([.A82]-[.$D$41])/([.$A$41]-[.$D$41]))^(-1/[.$E$41])-1)^(1/[.$B$41])" office:value-type="float" office:value="1.8536449993984">
            <text:p>1.854</text:p>
          </table:table-cell>
          <table:table-cell table:style-name="ce67" table:formula="of:=-([.$B$41]*([.$A$41]-[.$D$41])*[.$E$41]*([.D82]/[.$C$41])^[.$B$41]*(([.D82]/[.$C$41])^[.$B$41]+1)^(-(1+[.$E$41])))/([.D82]+0.0001)" office:value-type="float" office:value="0.833714878362812">
            <text:p>0.834</text:p>
          </table:table-cell>
          <table:table-cell table:style-name="ce88" table:formula="of:=[.$C$42]*((([.A82]-[.$D$42])/([.$A$42]-[.$D$42]))^(-1/[.$E$42])-1)^(1/[.$B$42])" office:value-type="float" office:value="1.52138401970277">
            <text:p>1.521</text:p>
          </table:table-cell>
          <table:table-cell table:style-name="ce9"/>
          <table:table-cell table:style-name="ce148" table:number-columns-repeated="2"/>
          <table:table-cell table:style-name="ce156"/>
          <table:table-cell table:number-columns-repeated="8"/>
          <table:table-cell table:style-name="ce156"/>
          <table:table-cell table:number-columns-repeated="237"/>
        </table:table-row>
        <table:table-row table:style-name="ro1">
          <table:table-cell table:number-columns-repeated="7"/>
          <table:table-cell table:style-name="ce148"/>
          <table:table-cell table:style-name="ce118"/>
          <table:table-cell table:style-name="ce156"/>
          <table:table-cell table:number-columns-repeated="7"/>
          <table:table-cell table:style-name="ce30"/>
          <table:table-cell table:style-name="ce156"/>
          <table:table-cell table:number-columns-repeated="237"/>
        </table:table-row>
        <table:table-row table:style-name="ro1">
          <table:table-cell table:style-name="ce30" office:value-type="string">
            <text:p>Speed Point Graph</text:p>
          </table:table-cell>
          <table:table-cell/>
          <table:table-cell office:value-type="string">
            <text:p>increment</text:p>
          </table:table-cell>
          <table:table-cell office:value-type="float" office:value="0.1">
            <text:p>0.1</text:p>
          </table:table-cell>
          <table:table-cell table:number-columns-repeated="252"/>
        </table:table-row>
        <table:table-row table:style-name="ro1">
          <table:table-cell table:style-name="ce6" office:value-type="string" table:number-columns-spanned="7" table:number-rows-spanned="1">
            <text:p>Speed Point Exposure-Density-Gradient Table Exponential Equation</text:p>
          </table:table-cell>
          <table:covered-table-cell table:number-columns-repeated="6"/>
          <table:table-cell/>
          <table:table-cell table:style-name="ce202" office:value-type="string" table:number-columns-spanned="4" table:number-rows-spanned="1">
            <text:p>Gradient G2 Calculations</text:p>
          </table:table-cell>
          <table:covered-table-cell table:number-columns-repeated="2"/>
          <table:covered-table-cell table:style-name="Default"/>
          <table:table-cell table:number-columns-repeated="2"/>
          <table:table-cell table:style-name="ce202" office:value-type="string" table:number-columns-spanned="4" table:number-rows-spanned="1">
            <text:p>Gradient G2 vs Gbar Calculations</text:p>
          </table:table-cell>
          <table:covered-table-cell table:number-columns-repeated="2"/>
          <table:covered-table-cell table:style-name="Default"/>
          <table:table-cell table:style-name="ce156"/>
          <table:table-cell table:number-columns-repeated="237"/>
        </table:table-row>
        <table:table-row table:style-name="ro1">
          <table:table-cell table:style-name="ce21" office:value-type="string">
            <text:p>Exposure, H</text:p>
          </table:table-cell>
          <table:table-cell table:style-name="ce21" office:value-type="string">
            <text:p>D1</text:p>
          </table:table-cell>
          <table:table-cell table:style-name="ce21" office:value-type="string">
            <text:p>Grad G1</text:p>
          </table:table-cell>
          <table:table-cell table:style-name="ce21" office:value-type="string">
            <text:p>D2</text:p>
          </table:table-cell>
          <table:table-cell table:style-name="ce21" office:value-type="string">
            <text:p>Grad G2</text:p>
          </table:table-cell>
          <table:table-cell table:style-name="ce21" office:value-type="string">
            <text:p>D3</text:p>
          </table:table-cell>
          <table:table-cell table:style-name="ce140" office:value-type="string">
            <text:p>Grad G3</text:p>
          </table:table-cell>
          <table:table-cell/>
          <table:table-cell table:style-name="ce9"/>
          <table:table-cell table:style-name="ce57" office:value-type="string">
            <text:p>Exp. D=1.5</text:p>
          </table:table-cell>
          <table:table-cell table:style-name="ce57" office:value-type="string">
            <text:p>Grey Density</text:p>
          </table:table-cell>
          <table:table-cell table:style-name="ce57" office:value-type="string">
            <text:p>G2</text:p>
          </table:table-cell>
          <table:table-cell table:number-columns-repeated="2"/>
          <table:table-cell table:style-name="ce57" office:value-type="string">
            <text:p>G2</text:p>
          </table:table-cell>
          <table:table-cell table:style-name="ce57" office:value-type="string">
            <text:p>Gbar</text:p>
          </table:table-cell>
          <table:table-cell table:style-name="ce57" table:number-columns-repeated="2"/>
          <table:table-cell table:number-columns-repeated="238"/>
        </table:table-row>
        <table:table-row table:style-name="ro1">
          <table:table-cell table:style-name="ce31" office:value-type="float" office:value="0.0001">
            <text:p>0.00</text:p>
          </table:table-cell>
          <table:table-cell table:style-name="ce66" table:formula="of:=[.$I$40]+([.$F$40]-[.$I$40])/(1+([.A87]/[.$H$40])^[.$G$40])^[.$J$40]" office:value-type="float" office:value="-0.038609308764689">
            <text:p>-0.039</text:p>
          </table:table-cell>
          <table:table-cell table:style-name="ce91" table:formula="of:=-([.$G$40]*([.$F$40]-[.$I$40])*[.$J$40]*([.A87]/[.$H$40])^[.$G$40]*(([.A87]/[.$H$40])^[.$G$40]+1)^(-(1+[.$J$40])))/([.A87]+0.0001)" office:value-type="float" office:value="0.000274095643590614">
            <text:p>0.000</text:p>
          </table:table-cell>
          <table:table-cell table:style-name="ce66" table:formula="of:=[.$I$41]+([.$F$41]-[.$I$41])/(1+([.A87]/[.$H$41])^[.$G$41])^[.$J$41]" office:value-type="float" office:value="-0.0458844083935976">
            <text:p>-0.046</text:p>
          </table:table-cell>
          <table:table-cell table:style-name="ce91" table:formula="of:=-([.$G$41]*([.$F$41]-[.$I$41])*[.$J$41]*([.A87]/[.$H$41])^[.$G$41]*(([.A87]/[.$H$41])^[.$G$41]+1)^(-(1+[.$J$41])))/([.A87]+0.0001)" office:value-type="float" office:value="0.000110522370028201">
            <text:p>0.000</text:p>
          </table:table-cell>
          <table:table-cell table:style-name="ce66" table:formula="of:=[.$I$42]+([.$F$42]-[.$I$42])/(1+([.A87]/[.$H$42])^[.$G$42])^[.$J$42]" office:value-type="float" office:value="-0.044771426429959">
            <text:p>-0.045</text:p>
          </table:table-cell>
          <table:table-cell table:style-name="ce91" table:formula="of:=-([.$G$42]*([.$F$42]-[.$I$42])*[.$J$42]*([.A87]/[.$H$42])^[.$G$42]*(([.A87]/[.$H$42])^[.$G$42]+1)^(-(1+[.$J$42])))/([.A87]+0.0001)" office:value-type="float" office:value="0.000390429068696185">
            <text:p>0.000</text:p>
          </table:table-cell>
          <table:table-cell/>
          <table:table-cell table:style-name="ce9" office:value-type="string">
            <text:p>Film 1</text:p>
          </table:table-cell>
          <table:table-cell table:style-name="ce88" table:formula="of:=[.$C$40]*((([.$O$46]-[.$D$40])/([.$A$40]-[.$D$40]))^(-1/[.$E$40])-1)^(1/[.$B$40])" office:value-type="float" office:value="2.92839589807374">
            <text:p>2.928</text:p>
          </table:table-cell>
          <table:table-cell table:style-name="ce88" table:formula="of:=[.$D$40]+([.$A$40]-[.$D$40])/(1+(([.J87]-0.746)/[.$C$40])^[.$B$40])^[.$E$40]" office:value-type="float" office:value="1.01762307339819">
            <text:p>1.018</text:p>
          </table:table-cell>
          <table:table-cell table:style-name="ce209" table:formula="of:=([.$O$46]-[.K87])/0.746" office:value-type="float" office:value="0.646617864077491">
            <text:p>0.647</text:p>
          </table:table-cell>
          <table:table-cell table:style-name="Default"/>
          <table:table-cell/>
          <table:table-cell table:style-name="ce211" table:formula="of:=[.L87]" office:value-type="float" office:value="0.646617864077491">
            <text:p>0.6466178640775</text:p>
          </table:table-cell>
          <table:table-cell table:style-name="ce88" table:formula="of:=[.F138]" office:value-type="float" office:value="0.584546418714768">
            <text:p>0.585</text:p>
          </table:table-cell>
          <table:table-cell table:style-name="ce95"/>
          <table:table-cell table:style-name="ce209"/>
          <table:table-cell table:style-name="ce156"/>
          <table:table-cell table:number-columns-repeated="237"/>
        </table:table-row>
        <table:table-row table:style-name="ro1">
          <table:table-cell table:style-name="ce31" table:formula="of:=[.A87]+[.$D$84]" office:value-type="float" office:value="0.1001">
            <text:p>0.10</text:p>
          </table:table-cell>
          <table:table-cell table:style-name="ce66" table:formula="of:=[.$I$40]+([.$F$40]-[.$I$40])/(1+([.A88]/[.$H$40])^[.$G$40])^[.$J$40]" office:value-type="float" office:value="-0.0328549599682732">
            <text:p>-0.033</text:p>
          </table:table-cell>
          <table:table-cell table:style-name="ce91" table:formula="of:=-([.$G$40]*([.$F$40]-[.$I$40])*[.$J$40]*([.A88]/[.$H$40])^[.$G$40]*(([.A88]/[.$H$40])^[.$G$40]+1)^(-(1+[.$J$40])))/([.A88]+0.0001)" office:value-type="float" office:value="0.100670994226058">
            <text:p>0.101</text:p>
          </table:table-cell>
          <table:table-cell table:style-name="ce66" table:formula="of:=[.$I$41]+([.$F$41]-[.$I$41])/(1+([.A88]/[.$H$41])^[.$G$41])^[.$J$41]" office:value-type="float" office:value="-0.0399130870248388">
            <text:p>-0.040</text:p>
          </table:table-cell>
          <table:table-cell table:style-name="ce91" table:formula="of:=-([.$G$41]*([.$F$41]-[.$I$41])*[.$J$41]*([.A88]/[.$H$41])^[.$G$41]*(([.A88]/[.$H$41])^[.$G$41]+1)^(-(1+[.$J$41])))/([.A88]+0.0001)" office:value-type="float" office:value="0.112899712978186">
            <text:p>0.113</text:p>
          </table:table-cell>
          <table:table-cell table:style-name="ce66" table:formula="of:=[.$I$42]+([.$F$42]-[.$I$42])/(1+([.A88]/[.$H$42])^[.$G$42])^[.$J$42]" office:value-type="float" office:value="-0.0344615300807515">
            <text:p>-0.034</text:p>
          </table:table-cell>
          <table:table-cell table:style-name="ce91" table:formula="of:=-([.$G$42]*([.$F$42]-[.$I$42])*[.$J$42]*([.A88]/[.$H$42])^[.$G$42]*(([.A88]/[.$H$42])^[.$G$42]+1)^(-(1+[.$J$42])))/([.A88]+0.0001)" office:value-type="float" office:value="0.183303191887522">
            <text:p>0.183</text:p>
          </table:table-cell>
          <table:table-cell/>
          <table:table-cell table:style-name="ce9" office:value-type="string">
            <text:p>Film 2</text:p>
          </table:table-cell>
          <table:table-cell table:style-name="ce88" table:formula="of:=[.$C$41]*((([.$O$46]-[.$D$41])/([.$A$41]-[.$D$41]))^(-1/[.$E$41])-1)^(1/[.$B$41])" office:value-type="float" office:value="2.41640400087273">
            <text:p>2.416</text:p>
          </table:table-cell>
          <table:table-cell table:style-name="ce95" table:formula="of:=[.$D$41]+([.$A$41]-[.$D$41])/(1+(([.J88]-0.746)/[.$C$41])^[.$B$41])^[.$E$41]" office:value-type="float" office:value="0.909176461310111">
            <text:p>0.909</text:p>
          </table:table-cell>
          <table:table-cell table:style-name="ce209" table:formula="of:=([.$O$46]-[.K88])/0.746" office:value-type="float" office:value="0.791988657761245">
            <text:p>0.792</text:p>
          </table:table-cell>
          <table:table-cell table:style-name="Default"/>
          <table:table-cell/>
          <table:table-cell table:style-name="ce211" table:formula="of:=[.L88]" office:value-type="float" office:value="0.791988657761245">
            <text:p>0.7919886577612</text:p>
          </table:table-cell>
          <table:table-cell table:style-name="ce88" table:formula="of:=[.F139]" office:value-type="float" office:value="0.75373123277783">
            <text:p>0.754</text:p>
          </table:table-cell>
          <table:table-cell table:style-name="ce95"/>
          <table:table-cell table:style-name="ce209"/>
          <table:table-cell table:style-name="ce156"/>
          <table:table-cell table:number-columns-repeated="237"/>
        </table:table-row>
        <table:table-row table:style-name="ro1">
          <table:table-cell table:style-name="ce31" table:formula="of:=[.A88]+[.$D$84]" office:value-type="float" office:value="0.2001">
            <text:p>0.20</text:p>
          </table:table-cell>
          <table:table-cell table:style-name="ce66" table:formula="of:=[.$I$40]+([.$F$40]-[.$I$40])/(1+([.A89]/[.$H$40])^[.$G$40])^[.$J$40]" office:value-type="float" office:value="-0.0192569200774715">
            <text:p>-0.019</text:p>
          </table:table-cell>
          <table:table-cell table:style-name="ce91" table:formula="of:=-([.$G$40]*([.$F$40]-[.$I$40])*[.$J$40]*([.A89]/[.$H$40])^[.$G$40]*(([.A89]/[.$H$40])^[.$G$40]+1)^(-(1+[.$J$40])))/([.A89]+0.0001)" office:value-type="float" office:value="0.168990019380381">
            <text:p>0.169</text:p>
          </table:table-cell>
          <table:table-cell table:style-name="ce66" table:formula="of:=[.$I$41]+([.$F$41]-[.$I$41])/(1+([.A89]/[.$H$41])^[.$G$41])^[.$J$41]" office:value-type="float" office:value="-0.0238165585371531">
            <text:p>-0.024</text:p>
          </table:table-cell>
          <table:table-cell table:style-name="ce91" table:formula="of:=-([.$G$41]*([.$F$41]-[.$I$41])*[.$J$41]*([.A89]/[.$H$41])^[.$G$41]*(([.A89]/[.$H$41])^[.$G$41]+1)^(-(1+[.$J$41])))/([.A89]+0.0001)" office:value-type="float" office:value="0.206903637830489">
            <text:p>0.207</text:p>
          </table:table-cell>
          <table:table-cell table:style-name="ce66" table:formula="of:=[.$I$42]+([.$F$42]-[.$I$42])/(1+([.A89]/[.$H$42])^[.$G$42])^[.$J$42]" office:value-type="float" office:value="-0.00954136691236709">
            <text:p>-0.010</text:p>
          </table:table-cell>
          <table:table-cell table:style-name="ce91" table:formula="of:=-([.$G$42]*([.$F$42]-[.$I$42])*[.$J$42]*([.A89]/[.$H$42])^[.$G$42]*(([.A89]/[.$H$42])^[.$G$42]+1)^(-(1+[.$J$42])))/([.A89]+0.0001)" office:value-type="float" office:value="0.310388671638942">
            <text:p>0.310</text:p>
          </table:table-cell>
          <table:table-cell/>
          <table:table-cell table:style-name="ce9" office:value-type="string">
            <text:p>Film 3</text:p>
          </table:table-cell>
          <table:table-cell table:style-name="ce88" table:formula="of:=[.$C$42]*((([.$O$46]-[.$D$42])/([.$A$42]-[.$D$42]))^(-1/[.$E$42])-1)^(1/[.$B$42])" office:value-type="float" office:value="1.95089926473932">
            <text:p>1.951</text:p>
          </table:table-cell>
          <table:table-cell table:style-name="ce95" table:formula="of:=[.$D$42]+([.$A$42]-[.$D$42])/(1+(([.J89]-0.746)/[.$C$42])^[.$B$42])^[.$E$42]" office:value-type="float" office:value="0.721420070696243">
            <text:p>0.721</text:p>
          </table:table-cell>
          <table:table-cell table:style-name="ce209" table:formula="of:=([.$O$46]-[.K89])/0.746" office:value-type="float" office:value="1.04367282748493">
            <text:p>1.044</text:p>
          </table:table-cell>
          <table:table-cell table:style-name="Default"/>
          <table:table-cell/>
          <table:table-cell table:style-name="ce211" table:formula="of:=[.L89]" office:value-type="float" office:value="1.04367282748493">
            <text:p>1.0436728274849</text:p>
          </table:table-cell>
          <table:table-cell table:style-name="ce88" table:formula="of:=[.F140]" office:value-type="float" office:value="0.933309718921849">
            <text:p>0.933</text:p>
          </table:table-cell>
          <table:table-cell table:style-name="ce95"/>
          <table:table-cell table:style-name="ce209"/>
          <table:table-cell table:number-columns-repeated="238"/>
        </table:table-row>
        <table:table-row table:style-name="ro1">
          <table:table-cell table:style-name="ce31" table:formula="of:=[.A89]+[.$D$84]" office:value-type="float" office:value="0.3001">
            <text:p>0.30</text:p>
          </table:table-cell>
          <table:table-cell table:style-name="ce66" table:formula="of:=[.$I$40]+([.$F$40]-[.$I$40])/(1+([.A90]/[.$H$40])^[.$G$40])^[.$J$40]" office:value-type="float" office:value="0.00064732274835063">
            <text:p>0.001</text:p>
          </table:table-cell>
          <table:table-cell table:style-name="ce91" table:formula="of:=-([.$G$40]*([.$F$40]-[.$I$40])*[.$J$40]*([.A90]/[.$H$40])^[.$G$40]*(([.A90]/[.$H$40])^[.$G$40]+1)^(-(1+[.$J$40])))/([.A90]+0.0001)" office:value-type="float" office:value="0.227707003946323">
            <text:p>0.228</text:p>
          </table:table-cell>
          <table:table-cell table:style-name="ce66" table:formula="of:=[.$I$41]+([.$F$41]-[.$I$41])/(1+([.A90]/[.$H$41])^[.$G$41])^[.$J$41]" office:value-type="float" office:value="0.00115044761093348">
            <text:p>0.001</text:p>
          </table:table-cell>
          <table:table-cell table:style-name="ce91" table:formula="of:=-([.$G$41]*([.$F$41]-[.$I$41])*[.$J$41]*([.A90]/[.$H$41])^[.$G$41]*(([.A90]/[.$H$41])^[.$G$41]+1)^(-(1+[.$J$41])))/([.A90]+0.0001)" office:value-type="float" office:value="0.29068128805347">
            <text:p>0.291</text:p>
          </table:table-cell>
          <table:table-cell table:style-name="ce66" table:formula="of:=[.$I$42]+([.$F$42]-[.$I$42])/(1+([.A90]/[.$H$42])^[.$G$42])^[.$J$42]" office:value-type="float" office:value="0.0269524528641424">
            <text:p>0.027</text:p>
          </table:table-cell>
          <table:table-cell table:style-name="ce91" table:formula="of:=-([.$G$42]*([.$F$42]-[.$I$42])*[.$J$42]*([.A90]/[.$H$42])^[.$G$42]*(([.A90]/[.$H$42])^[.$G$42]+1)^(-(1+[.$J$42])))/([.A90]+0.0001)" office:value-type="float" office:value="0.416284910634533">
            <text:p>0.416</text:p>
          </table:table-cell>
          <table:table-cell/>
          <table:table-cell table:style-name="ce82" table:number-columns-repeated="2"/>
          <table:table-cell table:style-name="ce208"/>
          <table:table-cell table:style-name="ce82"/>
          <table:table-cell table:style-name="ce129"/>
          <table:table-cell/>
          <table:table-cell table:style-name="ce44" office:value-type="string">
            <text:p>a</text:p>
          </table:table-cell>
          <table:table-cell table:style-name="ce44" office:value-type="string">
            <office:annotation draw:style-name="gr9" draw:text-style-name="P5" svg:width="5.23cm" svg:height="1.894cm" svg:x="42.386cm" svg:y="38.907cm" draw:caption-point-x="-0.61cm" draw:caption-point-y="1.466cm">
              <dc:creator>pm</dc:creator>
              <dc:date>2018-04-20T00:00:00</dc:date>
              <text:p text:style-name="P5"><text:span text:style-name="T4">Unless otherwise stated, all equations are Hyperbolic B</text:span></text:p>
              <text:p text:style-name="P5"><text:span text:style-name="T4"/></text:p>
              <text:p text:style-name="P5"><text:span text:style-name="T4">y = (a+bx) / (c+x)</text:span></text:p>
            </office:annotation>
            <text:p>b</text:p>
          </table:table-cell>
          <table:table-cell table:style-name="ce208"/>
          <table:table-cell table:style-name="ce82"/>
          <table:table-cell table:style-name="ce156"/>
          <table:table-cell table:number-columns-repeated="237"/>
        </table:table-row>
        <table:table-row table:style-name="ro1">
          <table:table-cell table:style-name="ce31" table:formula="of:=[.A90]+[.$D$84]" office:value-type="float" office:value="0.4001">
            <text:p>0.40</text:p>
          </table:table-cell>
          <table:table-cell table:style-name="ce66" table:formula="of:=[.$I$40]+([.$F$40]-[.$I$40])/(1+([.A91]/[.$H$40])^[.$G$40])^[.$J$40]" office:value-type="float" office:value="0.0260907178547443">
            <text:p>0.026</text:p>
          </table:table-cell>
          <table:table-cell table:style-name="ce91" table:formula="of:=-([.$G$40]*([.$F$40]-[.$I$40])*[.$J$40]*([.A91]/[.$H$40])^[.$G$40]*(([.A91]/[.$H$40])^[.$G$40]+1)^(-(1+[.$J$40])))/([.A91]+0.0001)" office:value-type="float" office:value="0.280102106411402">
            <text:p>0.280</text:p>
          </table:table-cell>
          <table:table-cell table:style-name="ce66" table:formula="of:=[.$I$41]+([.$F$41]-[.$I$41])/(1+([.A91]/[.$H$41])^[.$G$41])^[.$J$41]" office:value-type="float" office:value="0.0340433730581382">
            <text:p>0.034</text:p>
          </table:table-cell>
          <table:table-cell table:style-name="ce91" table:formula="of:=-([.$G$41]*([.$F$41]-[.$I$41])*[.$J$41]*([.A91]/[.$H$41])^[.$G$41]*(([.A91]/[.$H$41])^[.$G$41]+1)^(-(1+[.$J$41])))/([.A91]+0.0001)" office:value-type="float" office:value="0.365569753361181">
            <text:p>0.366</text:p>
          </table:table-cell>
          <table:table-cell table:style-name="ce66" table:formula="of:=[.$I$42]+([.$F$42]-[.$I$42])/(1+([.A91]/[.$H$42])^[.$G$42])^[.$J$42]" office:value-type="float" office:value="0.0732275413395434">
            <text:p>0.073</text:p>
          </table:table-cell>
          <table:table-cell table:style-name="ce91" table:formula="of:=-([.$G$42]*([.$F$42]-[.$I$42])*[.$J$42]*([.A91]/[.$H$42])^[.$G$42]*(([.A91]/[.$H$42])^[.$G$42]+1)^(-(1+[.$J$42])))/([.A91]+0.0001)" office:value-type="float" office:value="0.506624544375366">
            <text:p>0.507</text:p>
          </table:table-cell>
          <table:table-cell table:style-name="ce147"/>
          <table:table-cell table:style-name="ce203" office:value-type="string">
            <text:p>Dev. time for target G</text:p>
          </table:table-cell>
          <table:table-cell table:style-name="ce60" table:formula="of:=[.G45]" office:value-type="float" office:value="0.9">
            <text:p>0.9</text:p>
          </table:table-cell>
          <table:table-cell table:style-name="ce124" table:formula="of:=([.C142]-[.J91]*[.D143])/([.G45]-[.D142])" office:value-type="float" office:value="14.8344162656834">
            <text:p>14.83</text:p>
          </table:table-cell>
          <table:table-cell table:style-name="ce82" office:value-type="string">
            <text:p><text:s/></text:p>
          </table:table-cell>
          <table:table-cell table:number-columns-repeated="2"/>
          <table:table-cell table:style-name="ce45" table:formula="of:=[.P87]*[.P92]+[.P87]*[.O87]-[.P91]*[.O87]" office:value-type="float" office:value="-0.59306806593122">
            <text:p>-0.593068</text:p>
          </table:table-cell>
          <table:table-cell table:style-name="ce45" table:formula="of:=([.P87]*([.P92]+[.O87])-[.P89]*([.P92]+[.O89]))/([.O87]-[.O89])" office:value-type="float" office:value="1.4859201754231">
            <text:p>1.485920</text:p>
          </table:table-cell>
          <table:table-cell table:style-name="ce215"/>
          <table:table-cell table:style-name="ce82"/>
          <table:table-cell table:number-columns-repeated="238"/>
        </table:table-row>
        <table:table-row table:style-name="ro1">
          <table:table-cell table:style-name="ce31" table:formula="of:=[.A91]+[.$D$84]" office:value-type="float" office:value="0.5001">
            <text:p>0.50</text:p>
          </table:table-cell>
          <table:table-cell table:style-name="ce66" table:formula="of:=[.$I$40]+([.$F$40]-[.$I$40])/(1+([.A92]/[.$H$40])^[.$G$40])^[.$J$40]" office:value-type="float" office:value="0.0565163699761775">
            <text:p>0.057</text:p>
          </table:table-cell>
          <table:table-cell table:style-name="ce91" table:formula="of:=-([.$G$40]*([.$F$40]-[.$I$40])*[.$J$40]*([.A92]/[.$H$40])^[.$G$40]*(([.A92]/[.$H$40])^[.$G$40]+1)^(-(1+[.$J$40])))/([.A92]+0.0001)" office:value-type="float" office:value="0.327515925091346">
            <text:p>0.328</text:p>
          </table:table-cell>
          <table:table-cell table:style-name="ce66" table:formula="of:=[.$I$41]+([.$F$41]-[.$I$41])/(1+([.A92]/[.$H$41])^[.$G$41])^[.$J$41]" office:value-type="float" office:value="0.0740080341345666">
            <text:p>0.074</text:p>
          </table:table-cell>
          <table:table-cell table:style-name="ce91" table:formula="of:=-([.$G$41]*([.$F$41]-[.$I$41])*[.$J$41]*([.A92]/[.$H$41])^[.$G$41]*(([.A92]/[.$H$41])^[.$G$41]+1)^(-(1+[.$J$41])))/([.A92]+0.0001)" office:value-type="float" office:value="0.432214336250601">
            <text:p>0.432</text:p>
          </table:table-cell>
          <table:table-cell table:style-name="ce66" table:formula="of:=[.$I$42]+([.$F$42]-[.$I$42])/(1+([.A92]/[.$H$42])^[.$G$42])^[.$J$42]" office:value-type="float" office:value="0.127873864378339">
            <text:p>0.128</text:p>
          </table:table-cell>
          <table:table-cell table:style-name="ce91" table:formula="of:=-([.$G$42]*([.$F$42]-[.$I$42])*[.$J$42]*([.A92]/[.$H$42])^[.$G$42]*(([.A92]/[.$H$42])^[.$G$42]+1)^(-(1+[.$J$42])))/([.A92]+0.0001)" office:value-type="float" office:value="0.584069152564686">
            <text:p>0.584</text:p>
          </table:table-cell>
          <table:table-cell table:style-name="ce148" table:number-columns-repeated="2"/>
          <table:table-cell table:style-name="ce156"/>
          <table:table-cell table:number-columns-repeated="2"/>
          <table:table-cell table:style-name="Default" table:number-columns-repeated="2"/>
          <table:table-cell table:style-name="ce44" office:value-type="string">
            <text:p>c</text:p>
          </table:table-cell>
          <table:table-cell table:style-name="ce72" table:formula="of:=(([.O87]-[.O89])*([.P88]*[.O88]-[.P89]*[.O89]) + ([.O88]-[.O89])*([.P89]*[.O89] - [.P87]*[.O87])) / (([.O88]-[.O89])*([.P87]-[.P89]) + ([.O87]-[.O89])*([.P89]-[.P88]))" office:value-type="float" office:value="-0.0174899585484602">
            <text:p>-0.017490</text:p>
          </table:table-cell>
          <table:table-cell table:number-columns-repeated="2"/>
          <table:table-cell table:style-name="ce156"/>
          <table:table-cell table:number-columns-repeated="6"/>
          <table:table-cell table:style-name="ce185" table:number-columns-repeated="5"/>
          <table:table-cell table:number-columns-repeated="226"/>
        </table:table-row>
        <table:table-row table:style-name="ro1">
          <table:table-cell table:style-name="ce31" table:formula="of:=[.A92]+[.$D$84]" office:value-type="float" office:value="0.6001">
            <text:p>0.60</text:p>
          </table:table-cell>
          <table:table-cell table:style-name="ce66" table:formula="of:=[.$I$40]+([.$F$40]-[.$I$40])/(1+([.A93]/[.$H$40])^[.$G$40])^[.$J$40]" office:value-type="float" office:value="0.0914648301981855">
            <text:p>0.091</text:p>
          </table:table-cell>
          <table:table-cell table:style-name="ce91" table:formula="of:=-([.$G$40]*([.$F$40]-[.$I$40])*[.$J$40]*([.A93]/[.$H$40])^[.$G$40]*(([.A93]/[.$H$40])^[.$G$40]+1)^(-(1+[.$J$40])))/([.A93]+0.0001)" office:value-type="float" office:value="0.370655419337417">
            <text:p>0.371</text:p>
          </table:table-cell>
          <table:table-cell table:style-name="ce66" table:formula="of:=[.$I$41]+([.$F$41]-[.$I$41])/(1+([.A93]/[.$H$41])^[.$G$41])^[.$J$41]" office:value-type="float" office:value="0.120245024473662">
            <text:p>0.120</text:p>
          </table:table-cell>
          <table:table-cell table:style-name="ce91" table:formula="of:=-([.$G$41]*([.$F$41]-[.$I$41])*[.$J$41]*([.A93]/[.$H$41])^[.$G$41]*(([.A93]/[.$H$41])^[.$G$41]+1)^(-(1+[.$J$41])))/([.A93]+0.0001)" office:value-type="float" office:value="0.491102797047649">
            <text:p>0.491</text:p>
          </table:table-cell>
          <table:table-cell table:style-name="ce66" table:formula="of:=[.$I$42]+([.$F$42]-[.$I$42])/(1+([.A93]/[.$H$42])^[.$G$42])^[.$J$42]" office:value-type="float" office:value="0.189692161853516">
            <text:p>0.190</text:p>
          </table:table-cell>
          <table:table-cell table:style-name="ce91" table:formula="of:=-([.$G$42]*([.$F$42]-[.$I$42])*[.$J$42]*([.A93]/[.$H$42])^[.$G$42]*(([.A93]/[.$H$42])^[.$G$42]+1)^(-(1+[.$J$42])))/([.A93]+0.0001)" office:value-type="float" office:value="0.650322434056102">
            <text:p>0.650</text:p>
          </table:table-cell>
          <table:table-cell table:style-name="ce148"/>
          <table:table-cell table:style-name="ce203" office:value-type="string">
            <text:p>Dev. time for target Gbar</text:p>
          </table:table-cell>
          <table:table-cell table:style-name="ce60" table:formula="of:=[.G46]" office:value-type="float" office:value="0.74">
            <text:p>0.74</text:p>
          </table:table-cell>
          <table:table-cell table:style-name="ce124" table:formula="of:=([.E142]-[.J93]*[.F143])/([.J93]-[.F142])" office:value-type="float" office:value="12.4367889491144">
            <text:p>12.44</text:p>
          </table:table-cell>
          <table:table-cell table:style-name="Default" table:number-columns-repeated="3"/>
          <table:table-cell table:style-name="ce44" office:value-type="string">
            <text:p>G2</text:p>
          </table:table-cell>
          <table:table-cell table:style-name="ce73" office:value-type="string">
            <text:p>Gbar</text:p>
          </table:table-cell>
          <table:table-cell table:number-columns-repeated="240"/>
        </table:table-row>
        <table:table-row table:style-name="ro1">
          <table:table-cell table:style-name="ce31" table:formula="of:=[.A93]+[.$D$84]" office:value-type="float" office:value="0.7001">
            <text:p>0.70</text:p>
          </table:table-cell>
          <table:table-cell table:style-name="ce66" table:formula="of:=[.$I$40]+([.$F$40]-[.$I$40])/(1+([.A94]/[.$H$40])^[.$G$40])^[.$J$40]" office:value-type="float" office:value="0.130531942747222">
            <text:p>0.131</text:p>
          </table:table-cell>
          <table:table-cell table:style-name="ce91" table:formula="of:=-([.$G$40]*([.$F$40]-[.$I$40])*[.$J$40]*([.A94]/[.$H$40])^[.$G$40]*(([.A94]/[.$H$40])^[.$G$40]+1)^(-(1+[.$J$40])))/([.A94]+0.0001)" office:value-type="float" office:value="0.409954215572291">
            <text:p>0.410</text:p>
          </table:table-cell>
          <table:table-cell table:style-name="ce66" table:formula="of:=[.$I$41]+([.$F$41]-[.$I$41])/(1+([.A94]/[.$H$41])^[.$G$41])^[.$J$41]" office:value-type="float" office:value="0.172001658235248">
            <text:p>0.172</text:p>
          </table:table-cell>
          <table:table-cell table:style-name="ce91" table:formula="of:=-([.$G$41]*([.$F$41]-[.$I$41])*[.$J$41]*([.A94]/[.$H$41])^[.$G$41]*(([.A94]/[.$H$41])^[.$G$41]+1)^(-(1+[.$J$41])))/([.A94]+0.0001)" office:value-type="float" office:value="0.54269210823655">
            <text:p>0.543</text:p>
          </table:table-cell>
          <table:table-cell table:style-name="ce66" table:formula="of:=[.$I$42]+([.$F$42]-[.$I$42])/(1+([.A94]/[.$H$42])^[.$G$42])^[.$J$42]" office:value-type="float" office:value="0.25763009038942">
            <text:p>0.258</text:p>
          </table:table-cell>
          <table:table-cell table:style-name="ce91" table:formula="of:=-([.$G$42]*([.$F$42]-[.$I$42])*[.$J$42]*([.A94]/[.$H$42])^[.$G$42]*(([.A94]/[.$H$42])^[.$G$42]+1)^(-(1+[.$J$42])))/([.A94]+0.0001)" office:value-type="float" office:value="0.706669671918931">
            <text:p>0.707</text:p>
          </table:table-cell>
          <table:table-cell table:style-name="ce148"/>
          <table:table-cell table:style-name="ce204" office:value-type="string">
            <text:p>Dev. time for SP Gbar</text:p>
          </table:table-cell>
          <table:table-cell table:style-name="ce46" office:value-type="float" office:value="0.62">
            <text:p>0.62</text:p>
          </table:table-cell>
          <table:table-cell table:style-name="ce124" table:formula="of:=([.E142]-[.J94]*[.F143])/([.J94]-[.F142])" office:value-type="float" office:value="9.76659230178217">
            <text:p>9.77</text:p>
          </table:table-cell>
          <table:table-cell table:style-name="Default" table:number-columns-repeated="3"/>
          <table:table-cell table:style-name="ce49" office:value-type="float" office:value="0.6">
            <text:p>0.60</text:p>
          </table:table-cell>
          <table:table-cell table:style-name="ce74" table:formula="of:=([.$O$91]+[.$P$91]*[.O94])/([.$P$92]+[.O94])" office:value-type="float" office:value="0.512410118422781">
            <text:p>0.5124</text:p>
          </table:table-cell>
          <table:table-cell table:number-columns-repeated="2"/>
          <table:table-cell table:style-name="ce156"/>
          <table:table-cell table:number-columns-repeated="237"/>
        </table:table-row>
        <table:table-row table:style-name="ro1">
          <table:table-cell table:style-name="ce31" table:formula="of:=[.A94]+[.$D$84]" office:value-type="float" office:value="0.8001">
            <text:p>0.80</text:p>
          </table:table-cell>
          <table:table-cell table:style-name="ce66" table:formula="of:=[.$I$40]+([.$F$40]-[.$I$40])/(1+([.A95]/[.$H$40])^[.$G$40])^[.$J$40]" office:value-type="float" office:value="0.173349390666256">
            <text:p>0.173</text:p>
          </table:table-cell>
          <table:table-cell table:style-name="ce91" table:formula="of:=-([.$G$40]*([.$F$40]-[.$I$40])*[.$J$40]*([.A95]/[.$H$40])^[.$G$40]*(([.A95]/[.$H$40])^[.$G$40]+1)^(-(1+[.$J$40])))/([.A95]+0.0001)" office:value-type="float" office:value="0.445710530968102">
            <text:p>0.446</text:p>
          </table:table-cell>
          <table:table-cell table:style-name="ce66" table:formula="of:=[.$I$41]+([.$F$41]-[.$I$41])/(1+([.A95]/[.$H$41])^[.$G$41])^[.$J$41]" office:value-type="float" office:value="0.22857097814734">
            <text:p>0.229</text:p>
          </table:table-cell>
          <table:table-cell table:style-name="ce91" table:formula="of:=-([.$G$41]*([.$F$41]-[.$I$41])*[.$J$41]*([.A95]/[.$H$41])^[.$G$41]*(([.A95]/[.$H$41])^[.$G$41]+1)^(-(1+[.$J$41])))/([.A95]+0.0001)" office:value-type="float" office:value="0.587442381601723">
            <text:p>0.587</text:p>
          </table:table-cell>
          <table:table-cell table:style-name="ce66" table:formula="of:=[.$I$42]+([.$F$42]-[.$I$42])/(1+([.A95]/[.$H$42])^[.$G$42])^[.$J$42]" office:value-type="float" office:value="0.330751700142977">
            <text:p>0.331</text:p>
          </table:table-cell>
          <table:table-cell table:style-name="ce91" table:formula="of:=-([.$G$42]*([.$F$42]-[.$I$42])*[.$J$42]*([.A95]/[.$H$42])^[.$G$42]*(([.A95]/[.$H$42])^[.$G$42]+1)^(-(1+[.$J$42])))/([.A95]+0.0001)" office:value-type="float" office:value="0.754174204223293">
            <text:p>0.754</text:p>
          </table:table-cell>
          <table:table-cell table:style-name="ce148"/>
          <table:table-cell table:style-name="ce205" office:value-type="string" table:number-columns-spanned="2" table:number-rows-spanned="1">
            <text:p>Film Speed at above Dev. Time</text:p>
          </table:table-cell>
          <table:covered-table-cell table:style-name="ce85"/>
          <table:table-cell table:style-name="ce76" table:formula="of:=([.$A$161]+[.$B$161]*[.K94])/([.$B$162]+[.K94])" office:value-type="float" office:value="294.412529761266">
            <text:p>294</text:p>
          </table:table-cell>
          <table:table-cell table:style-name="Default" table:number-columns-repeated="3"/>
          <table:table-cell table:style-name="ce49" table:formula="of:=[.O94]+[.$P$104]" office:value-type="float" office:value="0.65">
            <text:p>0.65</text:p>
          </table:table-cell>
          <table:table-cell table:style-name="ce74" table:formula="of:=([.$O$91]+[.$P$91]*[.O95])/([.$P$92]+[.O95])" office:value-type="float" office:value="0.589366213441148">
            <text:p>0.5894</text:p>
          </table:table-cell>
          <table:table-cell table:number-columns-repeated="2"/>
          <table:table-cell table:style-name="ce156"/>
          <table:table-cell table:number-columns-repeated="237"/>
        </table:table-row>
        <table:table-row table:style-name="ro1">
          <table:table-cell table:style-name="ce31" table:formula="of:=[.A95]+[.$D$84]" office:value-type="float" office:value="0.9001">
            <text:p>0.90</text:p>
          </table:table-cell>
          <table:table-cell table:style-name="ce66" table:formula="of:=[.$I$40]+([.$F$40]-[.$I$40])/(1+([.A96]/[.$H$40])^[.$G$40])^[.$J$40]" office:value-type="float" office:value="0.219574685577052">
            <text:p>0.220</text:p>
          </table:table-cell>
          <table:table-cell table:style-name="ce91" table:formula="of:=-([.$G$40]*([.$F$40]-[.$I$40])*[.$J$40]*([.A96]/[.$H$40])^[.$G$40]*(([.A96]/[.$H$40])^[.$G$40]+1)^(-(1+[.$J$40])))/([.A96]+0.0001)" office:value-type="float" office:value="0.478150147023391">
            <text:p>0.478</text:p>
          </table:table-cell>
          <table:table-cell table:style-name="ce66" table:formula="of:=[.$I$41]+([.$F$41]-[.$I$41])/(1+([.A96]/[.$H$41])^[.$G$41])^[.$J$41]" office:value-type="float" office:value="0.289292481474273">
            <text:p>0.289</text:p>
          </table:table-cell>
          <table:table-cell table:style-name="ce91" table:formula="of:=-([.$G$41]*([.$F$41]-[.$I$41])*[.$J$41]*([.A96]/[.$H$41])^[.$G$41]*(([.A96]/[.$H$41])^[.$G$41]+1)^(-(1+[.$J$41])))/([.A96]+0.0001)" office:value-type="float" office:value="0.625822510415293">
            <text:p>0.626</text:p>
          </table:table-cell>
          <table:table-cell table:style-name="ce66" table:formula="of:=[.$I$42]+([.$F$42]-[.$I$42])/(1+([.A96]/[.$H$42])^[.$G$42])^[.$J$42]" office:value-type="float" office:value="0.408219999838985">
            <text:p>0.408</text:p>
          </table:table-cell>
          <table:table-cell table:style-name="ce91" table:formula="of:=-([.$G$42]*([.$F$42]-[.$I$42])*[.$J$42]*([.A96]/[.$H$42])^[.$G$42]*(([.A96]/[.$H$42])^[.$G$42]+1)^(-(1+[.$J$42])))/([.A96]+0.0001)" office:value-type="float" office:value="0.793761429431667">
            <text:p>0.794</text:p>
          </table:table-cell>
          <table:table-cell table:style-name="ce148"/>
          <table:table-cell table:style-name="Default" table:number-columns-repeated="6"/>
          <table:table-cell table:style-name="ce49" table:formula="of:=[.O95]+[.$P$104]" office:value-type="float" office:value="0.7">
            <text:p>0.70</text:p>
          </table:table-cell>
          <table:table-cell table:style-name="ce74" table:formula="of:=([.$O$91]+[.$P$91]*[.O96])/([.$P$92]+[.O96])" office:value-type="float" office:value="0.655046856034713">
            <text:p>0.6550</text:p>
          </table:table-cell>
          <table:table-cell table:number-columns-repeated="10"/>
          <table:table-cell table:style-name="ce148" table:number-columns-repeated="2"/>
          <table:table-cell table:number-columns-repeated="228"/>
        </table:table-row>
        <table:table-row table:style-name="ro1">
          <table:table-cell table:style-name="ce31" table:formula="of:=[.A96]+[.$D$84]" office:value-type="float" office:value="1.0001">
            <text:p>1.00</text:p>
          </table:table-cell>
          <table:table-cell table:style-name="ce66" table:formula="of:=[.$I$40]+([.$F$40]-[.$I$40])/(1+([.A97]/[.$H$40])^[.$G$40])^[.$J$40]" office:value-type="float" office:value="0.26888569830194">
            <text:p>0.269</text:p>
          </table:table-cell>
          <table:table-cell table:style-name="ce91" table:formula="of:=-([.$G$40]*([.$F$40]-[.$I$40])*[.$J$40]*([.A97]/[.$H$40])^[.$G$40]*(([.A97]/[.$H$40])^[.$G$40]+1)^(-(1+[.$J$40])))/([.A97]+0.0001)" office:value-type="float" office:value="0.507458437394047">
            <text:p>0.507</text:p>
          </table:table-cell>
          <table:table-cell table:style-name="ce66" table:formula="of:=[.$I$41]+([.$F$41]-[.$I$41])/(1+([.A97]/[.$H$41])^[.$G$41])^[.$J$41]" office:value-type="float" office:value="0.353552853163698">
            <text:p>0.354</text:p>
          </table:table-cell>
          <table:table-cell table:style-name="ce91" table:formula="of:=-([.$G$41]*([.$F$41]-[.$I$41])*[.$J$41]*([.A97]/[.$H$41])^[.$G$41]*(([.A97]/[.$H$41])^[.$G$41]+1)^(-(1+[.$J$41])))/([.A97]+0.0001)" office:value-type="float" office:value="0.658306421462715">
            <text:p>0.658</text:p>
          </table:table-cell>
          <table:table-cell table:style-name="ce66" table:formula="of:=[.$I$42]+([.$F$42]-[.$I$42])/(1+([.A97]/[.$H$42])^[.$G$42])^[.$J$42]" office:value-type="float" office:value="0.489285389672085">
            <text:p>0.489</text:p>
          </table:table-cell>
          <table:table-cell table:style-name="ce91" table:formula="of:=-([.$G$42]*([.$F$42]-[.$I$42])*[.$J$42]*([.A97]/[.$H$42])^[.$G$42]*(([.A97]/[.$H$42])^[.$G$42]+1)^(-(1+[.$J$42])))/([.A97]+0.0001)" office:value-type="float" office:value="0.82625858487254">
            <text:p>0.826</text:p>
          </table:table-cell>
          <table:table-cell table:style-name="ce148"/>
          <table:table-cell table:style-name="ce46" office:value-type="string" table:number-columns-spanned="2" table:number-rows-spanned="1">
            <text:p>Calculated Exposure Shift</text:p>
          </table:table-cell>
          <table:covered-table-cell table:style-name="ce87"/>
          <table:table-cell table:style-name="ce74" table:formula="of:=([.C161]+[.D161]*[.K93])/([.D162]+[.K93])-([.C161]+[.D161]*[.K94])/([.D162]+[.K94])" office:value-type="float" office:value="-0.359260289199449">
            <text:p>-0.3593</text:p>
          </table:table-cell>
          <table:table-cell table:style-name="Default"/>
          <table:table-cell table:number-columns-repeated="2"/>
          <table:table-cell table:style-name="ce49" table:formula="of:=[.O96]+[.$P$104]" office:value-type="float" office:value="0.75">
            <text:p>0.75</text:p>
          </table:table-cell>
          <table:table-cell table:style-name="ce74" table:formula="of:=([.$O$91]+[.$P$91]*[.O97])/([.$P$92]+[.O97])" office:value-type="float" office:value="0.711760980918376">
            <text:p>0.7118</text:p>
          </table:table-cell>
          <table:table-cell table:number-columns-repeated="10"/>
          <table:table-cell table:style-name="ce148" table:number-columns-repeated="2"/>
          <table:table-cell table:number-columns-repeated="228"/>
        </table:table-row>
        <table:table-row table:style-name="ro1">
          <table:table-cell table:style-name="ce31" table:formula="of:=[.A97]+[.$D$84]" office:value-type="float" office:value="1.1001">
            <text:p>1.10</text:p>
          </table:table-cell>
          <table:table-cell table:style-name="ce66" table:formula="of:=[.$I$40]+([.$F$40]-[.$I$40])/(1+([.A98]/[.$H$40])^[.$G$40])^[.$J$40]" office:value-type="float" office:value="0.320977576095934">
            <text:p>0.321</text:p>
          </table:table-cell>
          <table:table-cell table:style-name="ce91" table:formula="of:=-([.$G$40]*([.$F$40]-[.$I$40])*[.$J$40]*([.A98]/[.$H$40])^[.$G$40]*(([.A98]/[.$H$40])^[.$G$40]+1)^(-(1+[.$J$40])))/([.A98]+0.0001)" office:value-type="float" office:value="0.533797789485842">
            <text:p>0.534</text:p>
          </table:table-cell>
          <table:table-cell table:style-name="ce66" table:formula="of:=[.$I$41]+([.$F$41]-[.$I$41])/(1+([.A98]/[.$H$41])^[.$G$41])^[.$J$41]" office:value-type="float" office:value="0.420786154569325">
            <text:p>0.421</text:p>
          </table:table-cell>
          <table:table-cell table:style-name="ce91" table:formula="of:=-([.$G$41]*([.$F$41]-[.$I$41])*[.$J$41]*([.A98]/[.$H$41])^[.$G$41]*(([.A98]/[.$H$41])^[.$G$41]+1)^(-(1+[.$J$41])))/([.A98]+0.0001)" office:value-type="float" office:value="0.685366599120165">
            <text:p>0.685</text:p>
          </table:table-cell>
          <table:table-cell table:style-name="ce66" table:formula="of:=[.$I$42]+([.$F$42]-[.$I$42])/(1+([.A98]/[.$H$42])^[.$G$42])^[.$J$42]" office:value-type="float" office:value="0.573276975383877">
            <text:p>0.573</text:p>
          </table:table-cell>
          <table:table-cell table:style-name="ce91" table:formula="of:=-([.$G$42]*([.$F$42]-[.$I$42])*[.$J$42]*([.A98]/[.$H$42])^[.$G$42]*(([.A98]/[.$H$42])^[.$G$42]+1)^(-(1+[.$J$42])))/([.A98]+0.0001)" office:value-type="float" office:value="0.852415160157547">
            <text:p>0.852</text:p>
          </table:table-cell>
          <table:table-cell table:style-name="ce148"/>
          <table:table-cell table:style-name="ce46" office:value-type="string" table:number-columns-spanned="2" table:number-rows-spanned="1">
            <text:p>Film Speed inc. Exposure Shift</text:p>
          </table:table-cell>
          <table:covered-table-cell table:style-name="ce87"/>
          <table:table-cell table:style-name="ce76" table:formula="of:=[.K95]*10^-([.K97])" office:value-type="float" office:value="673.312346511978">
            <text:p>673</text:p>
          </table:table-cell>
          <table:table-cell table:style-name="Default"/>
          <table:table-cell table:number-columns-repeated="2"/>
          <table:table-cell table:style-name="ce49" table:formula="of:=[.O97]+[.$P$104]" office:value-type="float" office:value="0.8">
            <text:p>0.80</text:p>
          </table:table-cell>
          <table:table-cell table:style-name="ce74" table:formula="of:=([.$O$91]+[.$P$91]*[.O98])/([.$P$92]+[.O98])" office:value-type="float" office:value="0.761227387321844">
            <text:p>0.7612</text:p>
          </table:table-cell>
          <table:table-cell table:number-columns-repeated="10"/>
          <table:table-cell table:style-name="ce148" table:number-columns-repeated="2"/>
          <table:table-cell table:number-columns-repeated="228"/>
        </table:table-row>
        <table:table-row table:style-name="ro1">
          <table:table-cell table:style-name="ce31" table:formula="of:=[.A98]+[.$D$84]" office:value-type="float" office:value="1.2001">
            <text:p>1.20</text:p>
          </table:table-cell>
          <table:table-cell table:style-name="ce66" table:formula="of:=[.$I$40]+([.$F$40]-[.$I$40])/(1+([.A99]/[.$H$40])^[.$G$40])^[.$J$40]" office:value-type="float" office:value="0.375560983462943">
            <text:p>0.376</text:p>
          </table:table-cell>
          <table:table-cell table:style-name="ce91" table:formula="of:=-([.$G$40]*([.$F$40]-[.$I$40])*[.$J$40]*([.A99]/[.$H$40])^[.$G$40]*(([.A99]/[.$H$40])^[.$G$40]+1)^(-(1+[.$J$40])))/([.A99]+0.0001)" office:value-type="float" office:value="0.557317448090954">
            <text:p>0.557</text:p>
          </table:table-cell>
          <table:table-cell table:style-name="ce66" table:formula="of:=[.$I$41]+([.$F$41]-[.$I$41])/(1+([.A99]/[.$H$41])^[.$G$41])^[.$J$41]" office:value-type="float" office:value="0.49047334369455">
            <text:p>0.490</text:p>
          </table:table-cell>
          <table:table-cell table:style-name="ce91" table:formula="of:=-([.$G$41]*([.$F$41]-[.$I$41])*[.$J$41]*([.A99]/[.$H$41])^[.$G$41]*(([.A99]/[.$H$41])^[.$G$41]+1)^(-(1+[.$J$41])))/([.A99]+0.0001)" office:value-type="float" office:value="0.707467454780613">
            <text:p>0.707</text:p>
          </table:table-cell>
          <table:table-cell table:style-name="ce66" table:formula="of:=[.$I$42]+([.$F$42]-[.$I$42])/(1+([.A99]/[.$H$42])^[.$G$42])^[.$J$42]" office:value-type="float" office:value="0.659595415274828">
            <text:p>0.660</text:p>
          </table:table-cell>
          <table:table-cell table:style-name="ce91" table:formula="of:=-([.$G$42]*([.$F$42]-[.$I$42])*[.$J$42]*([.A99]/[.$H$42])^[.$G$42]*(([.A99]/[.$H$42])^[.$G$42]+1)^(-(1+[.$J$42])))/([.A99]+0.0001)" office:value-type="float" office:value="0.872914277293233">
            <text:p>0.873</text:p>
          </table:table-cell>
          <table:table-cell table:style-name="ce148"/>
          <table:table-cell table:style-name="Default" table:number-columns-repeated="4"/>
          <table:table-cell table:number-columns-repeated="2"/>
          <table:table-cell table:style-name="ce49" table:formula="of:=[.O98]+[.$P$104]" office:value-type="float" office:value="0.85">
            <text:p>0.85</text:p>
          </table:table-cell>
          <table:table-cell table:style-name="ce74" table:formula="of:=([.$O$91]+[.$P$91]*[.O99])/([.$P$92]+[.O99])" office:value-type="float" office:value="0.804751954715512">
            <text:p>0.8048</text:p>
          </table:table-cell>
          <table:table-cell table:number-columns-repeated="10"/>
          <table:table-cell table:style-name="ce148" table:number-columns-repeated="2"/>
          <table:table-cell table:number-columns-repeated="228"/>
        </table:table-row>
        <table:table-row table:style-name="ro1">
          <table:table-cell table:style-name="ce31" table:formula="of:=[.A99]+[.$D$84]" office:value-type="float" office:value="1.3001">
            <text:p>1.30</text:p>
          </table:table-cell>
          <table:table-cell table:style-name="ce66" table:formula="of:=[.$I$40]+([.$F$40]-[.$I$40])/(1+([.A100]/[.$H$40])^[.$G$40])^[.$J$40]" office:value-type="float" office:value="0.432361096722952">
            <text:p>0.432</text:p>
          </table:table-cell>
          <table:table-cell table:style-name="ce91" table:formula="of:=-([.$G$40]*([.$F$40]-[.$I$40])*[.$J$40]*([.A100]/[.$H$40])^[.$G$40]*(([.A100]/[.$H$40])^[.$G$40]+1)^(-(1+[.$J$40])))/([.A100]+0.0001)" office:value-type="float" office:value="0.578159148293063">
            <text:p>0.578</text:p>
          </table:table-cell>
          <table:table-cell table:style-name="ce66" table:formula="of:=[.$I$41]+([.$F$41]-[.$I$41])/(1+([.A100]/[.$H$41])^[.$G$41])^[.$J$41]" office:value-type="float" office:value="0.562141169527558">
            <text:p>0.562</text:p>
          </table:table-cell>
          <table:table-cell table:style-name="ce91" table:formula="of:=-([.$G$41]*([.$F$41]-[.$I$41])*[.$J$41]*([.A100]/[.$H$41])^[.$G$41]*(([.A100]/[.$H$41])^[.$G$41]+1)^(-(1+[.$J$41])))/([.A100]+0.0001)" office:value-type="float" office:value="0.725059536749287">
            <text:p>0.725</text:p>
          </table:table-cell>
          <table:table-cell table:style-name="ce66" table:formula="of:=[.$I$42]+([.$F$42]-[.$I$42])/(1+([.A100]/[.$H$42])^[.$G$42])^[.$J$42]" office:value-type="float" office:value="0.74770666071246">
            <text:p>0.748</text:p>
          </table:table-cell>
          <table:table-cell table:style-name="ce91" table:formula="of:=-([.$G$42]*([.$F$42]-[.$I$42])*[.$J$42]*([.A100]/[.$H$42])^[.$G$42]*(([.A100]/[.$H$42])^[.$G$42]+1)^(-(1+[.$J$42])))/([.A100]+0.0001)" office:value-type="float" office:value="0.888379715879937">
            <text:p>0.888</text:p>
          </table:table-cell>
          <table:table-cell table:style-name="ce148" table:number-columns-repeated="2"/>
          <table:table-cell table:style-name="ce156"/>
          <table:table-cell table:number-columns-repeated="4"/>
          <table:table-cell table:style-name="ce49" table:formula="of:=[.O99]+[.$P$104]" office:value-type="float" office:value="0.9">
            <text:p>0.90</text:p>
          </table:table-cell>
          <table:table-cell table:style-name="ce74" table:formula="of:=([.$O$91]+[.$P$91]*[.O100])/([.$P$92]+[.O100])" office:value-type="float" office:value="0.84334461591556">
            <text:p>0.8433</text:p>
          </table:table-cell>
          <table:table-cell table:number-columns-repeated="10"/>
          <table:table-cell table:style-name="ce148" table:number-columns-repeated="2"/>
          <table:table-cell table:number-columns-repeated="228"/>
        </table:table-row>
        <table:table-row table:style-name="ro1">
          <table:table-cell table:style-name="ce31" table:formula="of:=[.A100]+[.$D$84]" office:value-type="float" office:value="1.4001">
            <text:p>1.40</text:p>
          </table:table-cell>
          <table:table-cell table:style-name="ce66" table:formula="of:=[.$I$40]+([.$F$40]-[.$I$40])/(1+([.A101]/[.$H$40])^[.$G$40])^[.$J$40]" office:value-type="float" office:value="0.491117028080431">
            <text:p>0.491</text:p>
          </table:table-cell>
          <table:table-cell table:style-name="ce91" table:formula="of:=-([.$G$40]*([.$F$40]-[.$I$40])*[.$J$40]*([.A101]/[.$H$40])^[.$G$40]*(([.A101]/[.$H$40])^[.$G$40]+1)^(-(1+[.$J$40])))/([.A101]+0.0001)" office:value-type="float" office:value="0.596460290882229">
            <text:p>0.596</text:p>
          </table:table-cell>
          <table:table-cell table:style-name="ce66" table:formula="of:=[.$I$41]+([.$F$41]-[.$I$41])/(1+([.A101]/[.$H$41])^[.$G$41])^[.$J$41]" office:value-type="float" office:value="0.635360544511298">
            <text:p>0.635</text:p>
          </table:table-cell>
          <table:table-cell table:style-name="ce91" table:formula="of:=-([.$G$41]*([.$F$41]-[.$I$41])*[.$J$41]*([.A101]/[.$H$41])^[.$G$41]*(([.A101]/[.$H$41])^[.$G$41]+1)^(-(1+[.$J$41])))/([.A101]+0.0001)" office:value-type="float" office:value="0.738574907622053">
            <text:p>0.739</text:p>
          </table:table-cell>
          <table:table-cell table:style-name="ce66" table:formula="of:=[.$I$42]+([.$F$42]-[.$I$42])/(1+([.A101]/[.$H$42])^[.$G$42])^[.$J$42]" office:value-type="float" office:value="0.837136280021481">
            <text:p>0.837</text:p>
          </table:table-cell>
          <table:table-cell table:style-name="ce91" table:formula="of:=-([.$G$42]*([.$F$42]-[.$I$42])*[.$J$42]*([.A101]/[.$H$42])^[.$G$42]*(([.A101]/[.$H$42])^[.$G$42]+1)^(-(1+[.$J$42])))/([.A101]+0.0001)" office:value-type="float" office:value="0.899380818039496">
            <text:p>0.899</text:p>
          </table:table-cell>
          <table:table-cell table:style-name="ce148" table:number-columns-repeated="2"/>
          <table:table-cell table:style-name="ce156"/>
          <table:table-cell table:number-columns-repeated="4"/>
          <table:table-cell table:style-name="ce49" table:formula="of:=[.O100]+[.$P$104]" office:value-type="float" office:value="0.95">
            <text:p>0.95</text:p>
          </table:table-cell>
          <table:table-cell table:style-name="ce74" table:formula="of:=([.$O$91]+[.$P$91]*[.O101])/([.$P$92]+[.O101])" office:value-type="float" office:value="0.877798698496125">
            <text:p>0.8778</text:p>
          </table:table-cell>
          <table:table-cell table:number-columns-repeated="10"/>
          <table:table-cell table:style-name="ce148" table:number-columns-repeated="2"/>
          <table:table-cell table:number-columns-repeated="228"/>
        </table:table-row>
        <table:table-row table:style-name="ro1">
          <table:table-cell table:style-name="ce31" table:formula="of:=[.A101]+[.$D$84]" office:value-type="float" office:value="1.5001">
            <text:p>1.50</text:p>
          </table:table-cell>
          <table:table-cell table:style-name="ce66" table:formula="of:=[.$I$40]+([.$F$40]-[.$I$40])/(1+([.A102]/[.$H$40])^[.$G$40])^[.$J$40]" office:value-type="float" office:value="0.55158148684349">
            <text:p>0.552</text:p>
          </table:table-cell>
          <table:table-cell table:style-name="ce91" table:formula="of:=-([.$G$40]*([.$F$40]-[.$I$40])*[.$J$40]*([.A102]/[.$H$40])^[.$G$40]*(([.A102]/[.$H$40])^[.$G$40]+1)^(-(1+[.$J$40])))/([.A102]+0.0001)" office:value-type="float" office:value="0.612355635718111">
            <text:p>0.612</text:p>
          </table:table-cell>
          <table:table-cell table:style-name="ce66" table:formula="of:=[.$I$41]+([.$F$41]-[.$I$41])/(1+([.A102]/[.$H$41])^[.$G$41])^[.$J$41]" office:value-type="float" office:value="0.709744515064816">
            <text:p>0.710</text:p>
          </table:table-cell>
          <table:table-cell table:style-name="ce91" table:formula="of:=-([.$G$41]*([.$F$41]-[.$I$41])*[.$J$41]*([.A102]/[.$H$41])^[.$G$41]*(([.A102]/[.$H$41])^[.$G$41]+1)^(-(1+[.$J$41])))/([.A102]+0.0001)" office:value-type="float" office:value="0.748423719793806">
            <text:p>0.748</text:p>
          </table:table-cell>
          <table:table-cell table:style-name="ce66" table:formula="of:=[.$I$42]+([.$F$42]-[.$I$42])/(1+([.A102]/[.$H$42])^[.$G$42])^[.$J$42]" office:value-type="float" office:value="0.927464215136028">
            <text:p>0.927</text:p>
          </table:table-cell>
          <table:table-cell table:style-name="ce91" table:formula="of:=-([.$G$42]*([.$F$42]-[.$I$42])*[.$J$42]*([.A102]/[.$H$42])^[.$G$42]*(([.A102]/[.$H$42])^[.$G$42]+1)^(-(1+[.$J$42])))/([.A102]+0.0001)" office:value-type="float" office:value="0.906436369263502">
            <text:p>0.906</text:p>
          </table:table-cell>
          <table:table-cell table:style-name="ce148" table:number-columns-repeated="2"/>
          <table:table-cell table:style-name="ce156"/>
          <table:table-cell table:number-columns-repeated="4"/>
          <table:table-cell table:style-name="ce49" table:formula="of:=[.O101]+[.$P$104]" office:value-type="float" office:value="1">
            <text:p>1.00</text:p>
          </table:table-cell>
          <table:table-cell table:style-name="ce74" table:formula="of:=([.$O$91]+[.$P$91]*[.O102])/([.$P$92]+[.O102])" office:value-type="float" office:value="0.908746040063675">
            <text:p>0.9087</text:p>
          </table:table-cell>
          <table:table-cell table:number-columns-repeated="10"/>
          <table:table-cell table:style-name="ce148" table:number-columns-repeated="2"/>
          <table:table-cell table:number-columns-repeated="228"/>
        </table:table-row>
        <table:table-row table:style-name="ro1">
          <table:table-cell table:style-name="ce31" table:formula="of:=[.A102]+[.$D$84]" office:value-type="float" office:value="1.6001">
            <text:p>1.60</text:p>
          </table:table-cell>
          <table:table-cell table:style-name="ce66" table:formula="of:=[.$I$40]+([.$F$40]-[.$I$40])/(1+([.A103]/[.$H$40])^[.$G$40])^[.$J$40]" office:value-type="float" office:value="0.613520560705317">
            <text:p>0.614</text:p>
          </table:table-cell>
          <table:table-cell table:style-name="ce91" table:formula="of:=-([.$G$40]*([.$F$40]-[.$I$40])*[.$J$40]*([.A103]/[.$H$40])^[.$G$40]*(([.A103]/[.$H$40])^[.$G$40]+1)^(-(1+[.$J$40])))/([.A103]+0.0001)" office:value-type="float" office:value="0.62597808553935">
            <text:p>0.626</text:p>
          </table:table-cell>
          <table:table-cell table:style-name="ce66" table:formula="of:=[.$I$41]+([.$F$41]-[.$I$41])/(1+([.A103]/[.$H$41])^[.$G$41])^[.$J$41]" office:value-type="float" office:value="0.784945945681903">
            <text:p>0.785</text:p>
          </table:table-cell>
          <table:table-cell table:style-name="ce91" table:formula="of:=-([.$G$41]*([.$F$41]-[.$I$41])*[.$J$41]*([.A103]/[.$H$41])^[.$G$41]*(([.A103]/[.$H$41])^[.$G$41]+1)^(-(1+[.$J$41])))/([.A103]+0.0001)" office:value-type="float" office:value="0.754991889393887">
            <text:p>0.755</text:p>
          </table:table-cell>
          <table:table-cell table:style-name="ce66" table:formula="of:=[.$I$42]+([.$F$42]-[.$I$42])/(1+([.A103]/[.$H$42])^[.$G$42])^[.$J$42]" office:value-type="float" office:value="1.01831989881951">
            <text:p>1.018</text:p>
          </table:table-cell>
          <table:table-cell table:style-name="ce91" table:formula="of:=-([.$G$42]*([.$F$42]-[.$I$42])*[.$J$42]*([.A103]/[.$H$42])^[.$G$42]*(([.A103]/[.$H$42])^[.$G$42]+1)^(-(1+[.$J$42])))/([.A103]+0.0001)" office:value-type="float" office:value="0.91001799305388">
            <text:p>0.910</text:p>
          </table:table-cell>
          <table:table-cell table:style-name="ce148" table:number-columns-repeated="2"/>
          <table:table-cell table:style-name="ce156"/>
          <table:table-cell table:number-columns-repeated="4"/>
          <table:table-cell table:style-name="ce212" table:formula="of:=[.O102]+[.$P$104]" office:value-type="float" office:value="1.05">
            <text:p>1.05</text:p>
          </table:table-cell>
          <table:table-cell table:style-name="ce74" table:formula="of:=([.$O$91]+[.$P$91]*[.O103])/([.$P$92]+[.O103])" office:value-type="float" office:value="0.936696089563824">
            <text:p>0.9367</text:p>
          </table:table-cell>
          <table:table-cell table:number-columns-repeated="10"/>
          <table:table-cell table:style-name="ce148" table:number-columns-repeated="2"/>
          <table:table-cell table:number-columns-repeated="228"/>
        </table:table-row>
        <table:table-row table:style-name="ro1">
          <table:table-cell table:style-name="ce32" table:formula="of:=[.A103]+[.$D$84]" office:value-type="float" office:value="1.7001">
            <text:p>1.70</text:p>
          </table:table-cell>
          <table:table-cell table:style-name="ce66" table:formula="of:=[.$I$40]+([.$F$40]-[.$I$40])/(1+([.A104]/[.$H$40])^[.$G$40])^[.$J$40]" office:value-type="float" office:value="0.676713545085253">
            <text:p>0.677</text:p>
          </table:table-cell>
          <table:table-cell table:style-name="ce91" table:formula="of:=-([.$G$40]*([.$F$40]-[.$I$40])*[.$J$40]*([.A104]/[.$H$40])^[.$G$40]*(([.A104]/[.$H$40])^[.$G$40]+1)^(-(1+[.$J$40])))/([.A104]+0.0001)" office:value-type="float" office:value="0.6374589109186">
            <text:p>0.637</text:p>
          </table:table-cell>
          <table:table-cell table:style-name="ce66" table:formula="of:=[.$I$41]+([.$F$41]-[.$I$41])/(1+([.A104]/[.$H$41])^[.$G$41])^[.$J$41]" office:value-type="float" office:value="0.860655019133329">
            <text:p>0.861</text:p>
          </table:table-cell>
          <table:table-cell table:style-name="ce91" table:formula="of:=-([.$G$41]*([.$F$41]-[.$I$41])*[.$J$41]*([.A104]/[.$H$41])^[.$G$41]*(([.A104]/[.$H$41])^[.$G$41]+1)^(-(1+[.$J$41])))/([.A104]+0.0001)" office:value-type="float" office:value="0.758639717525284">
            <text:p>0.759</text:p>
          </table:table-cell>
          <table:table-cell table:style-name="ce66" table:formula="of:=[.$I$42]+([.$F$42]-[.$I$42])/(1+([.A104]/[.$H$42])^[.$G$42])^[.$J$42]" office:value-type="float" office:value="1.10937769830798">
            <text:p>1.109</text:p>
          </table:table-cell>
          <table:table-cell table:style-name="ce91" table:formula="of:=-([.$G$42]*([.$F$42]-[.$I$42])*[.$J$42]*([.A104]/[.$H$42])^[.$G$42]*(([.A104]/[.$H$42])^[.$G$42]+1)^(-(1+[.$J$42])))/([.A104]+0.0001)" office:value-type="float" office:value="0.910553314770072">
            <text:p>0.911</text:p>
          </table:table-cell>
          <table:table-cell table:style-name="ce148" table:number-columns-repeated="2"/>
          <table:table-cell table:style-name="ce156"/>
          <table:table-cell table:number-columns-repeated="4"/>
          <table:table-cell table:style-name="ce213" office:value-type="string">
            <text:p>increment</text:p>
          </table:table-cell>
          <table:table-cell table:style-name="ce213" office:value-type="float" office:value="0.05">
            <text:p>0.05</text:p>
          </table:table-cell>
          <table:table-cell table:number-columns-repeated="240"/>
        </table:table-row>
        <table:table-row table:style-name="ro1">
          <table:table-cell table:number-columns-repeated="7"/>
          <table:table-cell table:style-name="ce148" table:number-columns-repeated="2"/>
          <table:table-cell table:style-name="ce156"/>
          <table:table-cell table:number-columns-repeated="4"/>
          <table:table-cell table:style-name="ce82" office:value-type="string" table:number-columns-spanned="2" table:number-rows-spanned="1">
            <text:p>manual entry</text:p>
          </table:table-cell>
          <table:covered-table-cell/>
          <table:table-cell table:number-columns-repeated="240"/>
        </table:table-row>
        <table:table-row table:style-name="ro1">
          <table:table-cell table:style-name="ce6" office:value-type="string" table:number-columns-spanned="7" table:number-rows-spanned="1">
            <text:p>SECTION 1.5 Film Initial Parameters</text:p>
          </table:table-cell>
          <table:covered-table-cell table:number-columns-repeated="6" table:style-name="ce9"/>
          <table:table-cell table:style-name="ce148"/>
          <table:table-cell table:style-name="ce148">
            <draw:frame table:end-cell-address="Diff.N134" table:end-x="1.908cm" table:end-y="0.023cm" draw:z-index="6" draw:style-name="gr11" svg:width="15.367cm" svg:height="12.529cm" svg:x="0.01cm" svg:y="0.139cm">
              <draw:object draw:notify-on-update-of-ranges="Diff.A145:Diff.A151 Diff.B144:Diff.B144 Diff.B145:Diff.B151 Diff.D144:Diff.D144 Diff.D145:Diff.D151 Diff.F144:Diff.F144 Diff.F145:Diff.F151" xlink:href="./Object 10" xlink:type="simple" xlink:show="embed" xlink:actuate="onLoad">
                <text:p/>
              </draw:object>
              <draw:image xlink:href="./ObjectReplacements/Object 10" xlink:type="simple" xlink:show="embed" xlink:actuate="onLoad"/>
            </draw:frame>
          </table:table-cell>
          <table:table-cell table:style-name="ce156"/>
          <table:table-cell table:number-columns-repeated="4"/>
          <table:table-cell table:style-name="ce214" office:value-type="float" office:value="0.73">
            <text:p>0.73</text:p>
          </table:table-cell>
          <table:table-cell table:style-name="ce74" table:formula="of:=([.$O$91]+[.$P$91]*[.O106])/([.$P$92]+[.O106])" office:value-type="float" office:value="0.69003050276462">
            <text:p>0.6900</text:p>
          </table:table-cell>
          <table:table-cell table:number-columns-repeated="240"/>
        </table:table-row>
        <table:table-row table:style-name="ro1">
          <table:table-cell table:style-name="ce9" table:number-columns-spanned="4" table:number-rows-spanned="1"/>
          <table:covered-table-cell table:number-columns-repeated="3" table:style-name="ce9"/>
          <table:table-cell table:style-name="ce39" office:value-type="string">
            <text:p>Film 1</text:p>
          </table:table-cell>
          <table:table-cell table:style-name="ce133" office:value-type="string">
            <text:p>Film 2</text:p>
          </table:table-cell>
          <table:table-cell table:style-name="ce39" office:value-type="string">
            <text:p>Film 3</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Speed Point = </text:p>
          </table:table-cell>
          <table:covered-table-cell table:number-columns-repeated="2" table:style-name="ce9"/>
          <table:table-cell table:style-name="ce60" table:formula="of:=[.Q45]" office:value-type="float" office:value="0.1">
            <text:p>0.1</text:p>
          </table:table-cell>
          <table:table-cell table:style-name="ce95" table:formula="of:=[.$H$40]*((([.D108]-[.$I$40])/([.$F$40]-[.$I$40]))^(-1/[.$J$40])-1)^(1/[.$G$40])" office:value-type="float" office:value="0.622838403220158">
            <text:p>0.623</text:p>
          </table:table-cell>
          <table:table-cell table:style-name="ce95" table:formula="of:=[.$H$41]*((([.D108]-[.$I$41])/([.$F$41]-[.$I$41]))^(-1/[.$J$41])-1)^(1/[.$G$41])" office:value-type="float" office:value="0.557862807807619">
            <text:p>0.558</text:p>
          </table:table-cell>
          <table:table-cell table:style-name="ce95" table:formula="of:=[.$H$42]*((([.D108]-[.$I$42])/([.$F$42]-[.$I$42]))^(-1/[.$J$42])-1)^(1/[.$G$42])" office:value-type="float" office:value="0.450861621151465">
            <text:p>0.451</text:p>
          </table:table-cell>
          <table:table-cell table:style-name="Default" table:number-columns-repeated="3"/>
          <table:table-cell table:number-columns-repeated="246"/>
        </table:table-row>
        <table:table-row table:style-name="ro1">
          <table:table-cell table:style-name="ce34" office:value-type="string" table:number-columns-spanned="4" table:number-rows-spanned="1">
            <text:p>Exposure at lower fractional gradient point</text:p>
          </table:table-cell>
          <table:covered-table-cell table:number-columns-repeated="3" table:style-name="ce9"/>
          <table:table-cell table:style-name="ce115" office:value-type="float" office:value="0.4326">
            <text:p>0.433</text:p>
          </table:table-cell>
          <table:table-cell table:style-name="ce115" office:value-type="float" office:value="0.1645">
            <text:p>0.165</text:p>
          </table:table-cell>
          <table:table-cell table:style-name="ce115" office:value-type="float" office:value="0.3238">
            <text:p>0.324</text:p>
          </table:table-cell>
          <table:table-cell table:style-name="ce148" table:number-columns-repeated="2"/>
          <table:table-cell table:style-name="ce156"/>
          <table:table-cell table:number-columns-repeated="246"/>
        </table:table-row>
        <table:table-row table:style-name="ro1">
          <table:table-cell table:style-name="ce34" office:value-type="string" table:number-columns-spanned="4" table:number-rows-spanned="1">
            <text:p>Exposure at upper fractional gradient point</text:p>
          </table:table-cell>
          <table:covered-table-cell table:number-columns-repeated="3" table:style-name="ce9"/>
          <table:table-cell table:style-name="ce115" office:value-type="float" office:value="4.9252">
            <text:p>4.925</text:p>
          </table:table-cell>
          <table:table-cell table:style-name="ce115" office:value-type="float" office:value="4.9464">
            <text:p>4.946</text:p>
          </table:table-cell>
          <table:table-cell table:style-name="ce115" office:value-type="float" office:value="4.711">
            <text:p>4.711</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alternative speed point = </text:p>
          </table:table-cell>
          <table:covered-table-cell table:number-columns-repeated="2"/>
          <table:table-cell table:style-name="ce82" table:formula="of:=[.Q46]" office:value-type="float" office:value="0.1">
            <text:p>0.1</text:p>
          </table:table-cell>
          <table:table-cell table:style-name="ce95" table:formula="of:=[.$H$40]*((([.D111]-[.$I$40])/([.$F$40]-[.$I$40]))^(-1/[.$J$40])-1)^(1/[.$G$40])" office:value-type="float" office:value="0.622838403220158">
            <text:p>0.623</text:p>
          </table:table-cell>
          <table:table-cell table:style-name="ce95" table:formula="of:=[.$H$41]*((([.D111]-[.$I$41])/([.$F$41]-[.$I$41]))^(-1/[.$J$41])-1)^(1/[.$G$41])" office:value-type="float" office:value="0.557862807807619">
            <text:p>0.558</text:p>
          </table:table-cell>
          <table:table-cell table:style-name="ce95" table:formula="of:=[.$H$42]*((([.D111]-[.$I$42])/([.$F$42]-[.$I$42]))^(-1/[.$J$42])-1)^(1/[.$G$42])" office:value-type="float" office:value="0.450861621151465">
            <text:p>0.451</text:p>
          </table:table-cell>
          <table:table-cell table:style-name="ce148" table:number-columns-repeated="2"/>
          <table:table-cell table:style-name="ce156"/>
          <table:table-cell table:number-columns-repeated="246"/>
        </table:table-row>
        <table:table-row table:style-name="ro1">
          <table:table-cell table:style-name="ce35" office:value-type="string" table:number-columns-spanned="3" table:number-rows-spanned="1">
            <text:p>Density at exposure 1.5 log units above speed point = </text:p>
          </table:table-cell>
          <table:covered-table-cell table:number-columns-repeated="2" table:style-name="ce9"/>
          <table:table-cell table:style-name="ce60" table:formula="of:=[.Q45]" office:value-type="float" office:value="0.1">
            <text:p>0.1</text:p>
          </table:table-cell>
          <table:table-cell table:style-name="ce95" table:formula="of:=[.$D$40]+([.$A$40]-[.$D$40])/(1+(([.E111]+1.5)/[.$C$40])^[.$B$40])^[.$E$40]" office:value-type="float" office:value="0.976819628072152">
            <text:p>0.977</text:p>
          </table:table-cell>
          <table:table-cell table:style-name="ce95" table:formula="of:=[.$D$41]+([.$A$41]-[.$D$41])/(1+(([.F111]+1.5)/[.$C$41])^[.$B$41])^[.$E$41]" office:value-type="float" office:value="1.23059684916674">
            <text:p>1.231</text:p>
          </table:table-cell>
          <table:table-cell table:style-name="ce95" table:formula="of:=[.$D$42]+([.$A$42]-[.$D$42])/(1+(([.G111]+1.5)/[.$C$42])^[.$B$42])^[.$E$42]" office:value-type="float" office:value="1.49996457838277">
            <text:p>1.500</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6]" office:value-type="float" office:value="1.5">
            <text:p>1.5</text:p>
          </table:table-cell>
          <table:table-cell table:style-name="ce88" table:formula="of:=[.$C$40]*((([.$O$46]-[.$D$40])/([.$A$40]-[.$D$40]))^(-1/[.$E$40])-1)^(1/[.$B$40])" office:value-type="float" office:value="2.92839589807374">
            <text:p>2.928</text:p>
          </table:table-cell>
          <table:table-cell table:style-name="ce88" table:formula="of:=[.$C$41]*((([.$O$46]-[.$D$41])/([.$A$41]-[.$D$41]))^(-1/[.$E$41])-1)^(1/[.$B$41])" office:value-type="float" office:value="2.41640400087273">
            <text:p>2.416</text:p>
          </table:table-cell>
          <table:table-cell table:style-name="ce88" table:formula="of:=[.$C$42]*((([.$O$46]-[.$D$42])/([.$A$42]-[.$D$42]))^(-1/[.$E$42])-1)^(1/[.$B$42])" office:value-type="float" office:value="1.95089926473932">
            <text:p>1.951</text:p>
          </table:table-cell>
          <table:table-cell table:style-name="ce148" table:number-columns-repeated="2"/>
          <table:table-cell table:style-name="ce156"/>
          <table:table-cell table:number-columns-repeated="246"/>
        </table:table-row>
        <table:table-row table:style-name="ro1">
          <table:table-cell table:style-name="ce33" office:value-type="string" table:number-columns-spanned="3" table:number-rows-spanned="1">
            <text:p>Exposure for density <text:s/>= </text:p>
          </table:table-cell>
          <table:covered-table-cell table:number-columns-repeated="2" table:style-name="ce9"/>
          <table:table-cell table:style-name="ce60" table:formula="of:=[.O45]" office:value-type="float" office:value="1.2">
            <text:p>1.2</text:p>
          </table:table-cell>
          <table:table-cell table:style-name="ce88" table:formula="of:=[.$C$40]*((([.$O$45]-[.$D$40])/([.$A$40]-[.$D$40]))^(-1/[.$E$40])-1)^(1/[.$B$40])" office:value-type="float" office:value="2.45180648094784">
            <text:p>2.452</text:p>
          </table:table-cell>
          <table:table-cell table:style-name="ce88" table:formula="of:=[.$C$41]*((([.$O$45]-[.$D$41])/([.$A$41]-[.$D$41]))^(-1/[.$E$41])-1)^(1/[.$B$41])" office:value-type="float" office:value="2.0195956054066">
            <text:p>2.020</text:p>
          </table:table-cell>
          <table:table-cell table:style-name="ce88" table:formula="of:=[.$C$42]*((([.$O$45]-[.$D$42])/([.$A$42]-[.$D$42]))^(-1/[.$E$42])-1)^(1/[.$B$42])" office:value-type="float" office:value="1.64967175598318">
            <text:p>1.650</text:p>
          </table:table-cell>
          <table:table-cell table:style-name="ce148" table:number-columns-repeated="2"/>
          <table:table-cell table:style-name="ce156"/>
          <table:table-cell table:number-columns-repeated="246"/>
        </table:table-row>
        <table:table-row table:style-name="ro1">
          <table:table-cell table:style-name="ce6" office:value-type="string" table:number-columns-spanned="7" table:number-rows-spanned="1">
            <text:p>SECTION 2.0 GRADIENT SUMMARY</text:p>
          </table:table-cell>
          <table:covered-table-cell table:number-columns-repeated="6" table:style-name="ce9"/>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Maximum gradient</text:p>
          </table:table-cell>
          <table:covered-table-cell table:number-columns-repeated="3" table:style-name="ce9"/>
          <table:table-cell table:style-name="ce88" table:formula="of:=[.C78]" office:value-type="float" office:value="0.685625974333365">
            <text:p>0.686</text:p>
          </table:table-cell>
          <table:table-cell table:style-name="ce88" table:formula="of:=[.E78]" office:value-type="float" office:value="0.85424662415982">
            <text:p>0.854</text:p>
          </table:table-cell>
          <table:table-cell table:style-name="ce88" table:formula="of:=[.G78]" office:value-type="float" office:value="1.08751574798694">
            <text:p>1.088</text:p>
          </table:table-cell>
          <table:table-cell table:style-name="ce148" table:number-columns-repeated="2"/>
          <table:table-cell table:style-name="ce156"/>
          <table:table-cell table:number-columns-repeated="3"/>
          <table:table-cell table:style-name="ce173"/>
          <table:table-cell table:number-columns-repeated="3"/>
          <table:table-cell table:style-name="ce30"/>
          <table:table-cell table:number-columns-repeated="238"/>
        </table:table-row>
        <table:table-row table:style-name="ro1">
          <table:table-cell table:style-name="ce37" office:value-type="string" table:number-columns-spanned="4" table:number-rows-spanned="1">
            <text:p>Average Gradient, H=1.5 to 2.85</text:p>
          </table:table-cell>
          <table:covered-table-cell table:number-columns-repeated="3" table:style-name="ce9"/>
          <table:table-cell table:style-name="ce117" table:formula="of:=[.C77]" office:value-type="float" office:value="0.656174707878393">
            <text:p>0.656</text:p>
          </table:table-cell>
          <table:table-cell table:style-name="ce117" table:formula="of:=[.E77]" office:value-type="float" office:value="0.748040502358485">
            <text:p>0.748</text:p>
          </table:table-cell>
          <table:table-cell table:style-name="ce117" table:formula="of:=[.G77]" office:value-type="float" office:value="0.843279797422352">
            <text:p>0.843</text:p>
          </table:table-cell>
          <table:table-cell table:style-name="ce148" table:number-columns-repeated="2"/>
          <table:table-cell table:style-name="ce156"/>
          <table:table-cell table:number-columns-repeated="246"/>
        </table:table-row>
        <table:table-row table:style-name="ro1">
          <table:table-cell table:style-name="ce36" office:value-type="string" table:number-columns-spanned="4" table:number-rows-spanned="1">
            <text:p>Ilford Gbar</text:p>
          </table:table-cell>
          <table:covered-table-cell table:number-columns-repeated="3" table:style-name="ce9"/>
          <table:table-cell table:style-name="ce88" table:formula="of:=([.E112]-0.1)/1.5" office:value-type="float" office:value="0.584546418714768">
            <text:p>0.585</text:p>
          </table:table-cell>
          <table:table-cell table:style-name="ce88" table:formula="of:=([.F112]-0.1)/1.5" office:value-type="float" office:value="0.75373123277783">
            <text:p>0.754</text:p>
          </table:table-cell>
          <table:table-cell table:style-name="ce88" table:formula="of:=([.G112]-0.1)/1.5" office:value-type="float" office:value="0.933309718921849">
            <text:p>0.933</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condenser enlarger</text:p>
          </table:table-cell>
          <table:covered-table-cell table:number-columns-repeated="3" table:style-name="ce9"/>
          <table:table-cell table:style-name="ce88" table:number-columns-repeated="3"/>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Average gradient diffuser enlarger</text:p>
          </table:table-cell>
          <table:covered-table-cell table:number-columns-repeated="3" table:style-name="ce9"/>
          <table:table-cell table:style-name="ce88" table:formula="of:=1.4/([.E113]-[.E108])" office:value-type="float" office:value="0.607228404897753">
            <text:p>0.607</text:p>
          </table:table-cell>
          <table:table-cell table:style-name="ce88" table:formula="of:=1.4/([.F113]-[.F108])" office:value-type="float" office:value="0.753278972359563">
            <text:p>0.753</text:p>
          </table:table-cell>
          <table:table-cell table:style-name="ce88" table:formula="of:=1.4/([.G113]-[.G108])" office:value-type="float" office:value="0.93330991124424">
            <text:p>0.933</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style-name="ce36" office:value-type="string" table:number-columns-spanned="4" table:number-rows-spanned="1">
            <text:p>Best fit gradient, straight line portion</text:p>
          </table:table-cell>
          <table:covered-table-cell table:number-columns-repeated="3" table:style-name="ce9"/>
          <table:table-cell table:style-name="ce88" table:formula="of:=[misc.M19]" office:value-type="float" office:value="0.667590371217968">
            <text:p>0.668</text:p>
          </table:table-cell>
          <table:table-cell table:style-name="ce88" table:formula="of:=[misc.M37]" office:value-type="float" office:value="0.756383641123124">
            <text:p>0.756</text:p>
          </table:table-cell>
          <table:table-cell table:style-name="ce88" table:formula="of:=[misc.M55]" office:value-type="float" office:value="0.846224382978011">
            <text:p>0.846</text:p>
          </table:table-cell>
          <table:table-cell table:style-name="ce148" table:number-columns-repeated="2"/>
          <table:table-cell table:style-name="ce156"/>
          <table:table-cell table:style-name="ce161"/>
          <table:table-cell table:number-columns-repeated="2"/>
          <table:table-cell table:style-name="ce174"/>
          <table:table-cell table:style-name="ce178" table:number-columns-repeated="2"/>
          <table:table-cell table:number-columns-repeated="240"/>
        </table:table-row>
        <table:table-row table:style-name="ro1">
          <table:table-cell table:number-columns-repeated="7"/>
          <table:table-cell table:style-name="ce148" table:number-columns-repeated="2"/>
          <table:table-cell table:style-name="ce156"/>
          <table:table-cell table:style-name="ce161"/>
          <table:table-cell table:number-columns-repeated="2"/>
          <table:table-cell table:style-name="ce174"/>
          <table:table-cell table:number-columns-repeated="242"/>
        </table:table-row>
        <table:table-row table:style-name="ro1">
          <table:table-cell table:style-name="ce38" office:value-type="string" table:number-columns-spanned="5" table:number-rows-spanned="1">
            <text:p>SECTION 2.1 PRINTABLE DYNAMIC RANGE <text:s/>from density range =</text:p>
          </table:table-cell>
          <table:covered-table-cell table:number-columns-repeated="4"/>
          <table:table-cell table:style-name="ce134" table:formula="of:=[.Q46]" office:value-type="float" office:value="0.1">
            <text:p>0.1</text:p>
          </table:table-cell>
          <table:table-cell table:style-name="ce142" office:value-type="string">
            <text:p><text:s/>to Dmax</text:p>
          </table:table-cell>
          <table:table-cell table:style-name="ce148" table:number-columns-repeated="2"/>
          <table:table-cell table:style-name="ce156"/>
          <table:table-cell table:number-columns-repeated="246"/>
        </table:table-row>
        <table:table-row table:style-name="ro1">
          <table:table-cell table:style-name="ce9" table:number-columns-spanned="4" table:number-rows-spanned="1"/>
          <table:covered-table-cell table:number-columns-repeated="3" table:style-name="ce9"/>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9" table:number-columns-spanned="4" table:number-rows-spanned="1"/>
          <table:covered-table-cell table:number-columns-repeated="3" table:style-name="ce9"/>
          <table:table-cell table:number-columns-repeated="3" table:style-name="ce95"/>
          <table:table-cell table:number-columns-repeated="249"/>
        </table:table-row>
        <table:table-row table:style-name="ro1">
          <table:table-cell table:style-name="ce36" office:value-type="string" table:number-columns-spanned="4" table:number-rows-spanned="1">
            <text:p>Diffuser enlarger, Dmax = 1.5</text:p>
          </table:table-cell>
          <table:covered-table-cell table:number-columns-repeated="3" table:style-name="ce9"/>
          <table:table-cell table:style-name="ce95" table:formula="of:=([.E113]-[.E111])/0.3" office:value-type="float" office:value="7.68519164951194">
            <text:p>7.685</text:p>
          </table:table-cell>
          <table:table-cell table:style-name="ce95" table:formula="of:=([.F113]-[.F111])/0.3" office:value-type="float" office:value="6.19513731021702">
            <text:p>6.195</text:p>
          </table:table-cell>
          <table:table-cell table:style-name="ce95" table:formula="of:=([.G113]-[.G111])/0.3" office:value-type="float" office:value="5.00012547862618">
            <text:p>5.000</text:p>
          </table:table-cell>
          <table:table-cell table:number-columns-repeated="5"/>
          <table:table-cell table:style-name="ce169"/>
          <table:table-cell table:number-columns-repeated="243"/>
        </table:table-row>
        <table:table-row table:style-name="ro1">
          <table:table-cell table:number-columns-repeated="4"/>
          <table:table-cell table:style-name="ce118" table:number-columns-repeated="3"/>
          <table:table-cell table:number-columns-repeated="249"/>
        </table:table-row>
        <table:table-row table:style-name="ro1">
          <table:table-cell table:style-name="ce6" office:value-type="string" table:number-columns-spanned="7" table:number-rows-spanned="1">
            <text:p>SECTION 2.2 FILM SPEED SUMMARY</text:p>
          </table:table-cell>
          <table:covered-table-cell table:number-columns-repeated="6" table:style-name="ce9"/>
          <table:table-cell table:number-columns-repeated="249"/>
        </table:table-row>
        <table:table-row table:style-name="ro1">
          <table:table-cell table:style-name="ce40" office:value-type="string" table:number-columns-spanned="4" table:number-rows-spanned="1">
            <text:p>ASSUMES FILM 2 DEVELOPMENT IS FOR NORMAL FILM SPEED</text:p>
          </table:table-cell>
          <table:covered-table-cell table:number-columns-repeated="3" table:style-name="ce60"/>
          <table:table-cell table:style-name="ce116" office:value-type="string">
            <text:p>Film 1</text:p>
          </table:table-cell>
          <table:table-cell table:style-name="ce116" office:value-type="string">
            <text:p>Film 2</text:p>
          </table:table-cell>
          <table:table-cell table:style-name="ce116" office:value-type="string">
            <text:p>Film 3</text:p>
          </table:table-cell>
          <table:table-cell table:number-columns-repeated="249"/>
        </table:table-row>
        <table:table-row table:style-name="ro1">
          <table:table-cell table:style-name="ce36" office:value-type="string" table:number-columns-spanned="4" table:number-rows-spanned="1">
            <text:p>Relative Film Speed</text:p>
          </table:table-cell>
          <table:covered-table-cell table:number-columns-repeated="3" table:style-name="ce60"/>
          <table:table-cell table:style-name="ce119" table:formula="of:=[.$J$4]*10^([.$C$45]-[.E108])" office:value-type="float" office:value="286.563971934756">
            <text:p>287</text:p>
          </table:table-cell>
          <table:table-cell table:style-name="ce119" table:formula="of:=[.$J$4]*10^([.$C$45]-[.F108])" office:value-type="float" office:value="332.810625614486">
            <text:p>333</text:p>
          </table:table-cell>
          <table:table-cell table:style-name="ce119" table:formula="of:=[.$J$4]*10^([.$C$45]-[.G108])" office:value-type="float" office:value="425.792855661061">
            <text:p>426</text:p>
          </table:table-cell>
          <table:table-cell table:number-columns-repeated="249"/>
        </table:table-row>
        <table:table-row table:style-name="ro1">
          <table:table-cell table:number-columns-repeated="15"/>
          <table:table-cell table:style-name="ce16"/>
          <table:table-cell table:number-columns-repeated="240"/>
        </table:table-row>
        <table:table-row table:style-name="ro1">
          <table:table-cell table:style-name="ce6" office:value-type="string" table:number-columns-spanned="7" table:number-rows-spanned="1">
            <text:p>SECTION 2.3 FILM base+fog</text:p>
          </table:table-cell>
          <table:covered-table-cell table:number-columns-repeated="6" table:style-name="ce9"/>
          <table:table-cell table:number-columns-repeated="249"/>
        </table:table-row>
        <table:table-row table:style-name="ro1">
          <table:table-cell table:style-name="ce39" office:value-type="string" table:number-columns-spanned="4" table:number-rows-spanned="1">
            <text:p>Base+fog density</text:p>
          </table:table-cell>
          <table:covered-table-cell table:number-columns-repeated="3" table:style-name="ce9"/>
          <table:table-cell table:style-name="ce88" table:formula="of:=[.D12]" office:value-type="float" office:value="0">
            <text:p>0.000</text:p>
          </table:table-cell>
          <table:table-cell table:style-name="ce88" table:formula="of:=[.I12]" office:value-type="float" office:value="0">
            <text:p>0.000</text:p>
          </table:table-cell>
          <table:table-cell table:style-name="ce88" table:formula="of:=[.N12]" office:value-type="float" office:value="0">
            <text:p>0.000</text:p>
          </table:table-cell>
          <table:table-cell table:number-columns-repeated="249"/>
        </table:table-row>
        <table:table-row table:style-name="ro1">
          <table:table-cell table:number-columns-repeated="256"/>
        </table:table-row>
        <table:table-row table:style-name="ro1">
          <table:table-cell table:style-name="ce6" office:value-type="string" table:number-columns-spanned="8" table:number-rows-spanned="1">
            <text:p>TABLE 3 GRADIENT vs DEVELOPMENT TIME SUMMARY</text:p>
          </table:table-cell>
          <table:covered-table-cell table:number-columns-repeated="7"/>
          <table:table-cell table:number-columns-repeated="248"/>
        </table:table-row>
        <table:table-row table:style-name="ro1">
          <table:table-cell table:style-name="ce41" office:value-type="string">
            <text:p>dev time</text:p>
          </table:table-cell>
          <table:table-cell table:style-name="ce69" office:value-type="string">
            <text:p>Av. Gradient</text:p>
          </table:table-cell>
          <table:table-cell table:style-name="ce41" office:value-type="string">
            <text:p>dev time</text:p>
          </table:table-cell>
          <table:table-cell table:style-name="ce41" office:value-type="string">
            <text:p>G2</text:p>
          </table:table-cell>
          <table:table-cell table:style-name="ce120" office:value-type="string">
            <text:p>dev time</text:p>
          </table:table-cell>
          <table:table-cell table:style-name="ce120" office:value-type="string">
            <text:p>Ilford Gbar</text:p>
          </table:table-cell>
          <table:table-cell table:style-name="ce200" office:value-type="string">
            <text:p>dev time</text:p>
          </table:table-cell>
          <table:table-cell table:style-name="ce201" office:value-type="string">
            <text:p>max</text:p>
          </table:table-cell>
          <table:table-cell table:number-columns-repeated="248"/>
        </table:table-row>
        <table:table-row table:style-name="ro1">
          <table:table-cell table:style-name="ce42" table:formula="of:=[.L3]" office:value-type="float" office:value="9">
            <text:p>9.00</text:p>
          </table:table-cell>
          <table:table-cell table:style-name="ce70" table:formula="of:=[.E118]" office:value-type="float" office:value="0.656174707878393">
            <text:p>0.656</text:p>
          </table:table-cell>
          <table:table-cell table:style-name="ce49" table:formula="of:=[.L3]" office:value-type="float" office:value="9">
            <text:p>9.00</text:p>
          </table:table-cell>
          <table:table-cell table:style-name="ce102" table:formula="of:=[.L87]" office:value-type="float" office:value="0.646617864077491">
            <text:p>0.647</text:p>
          </table:table-cell>
          <table:table-cell table:style-name="ce121" table:formula="of:=[.L3]" office:value-type="float" office:value="9">
            <text:p>9.00</text:p>
          </table:table-cell>
          <table:table-cell table:style-name="ce135" table:formula="of:=[.E119]" office:value-type="float" office:value="0.584546418714768">
            <text:p>0.585</text:p>
          </table:table-cell>
          <table:table-cell table:style-name="ce42" table:formula="of:=[.L3]" office:value-type="float" office:value="9">
            <text:p>9.00</text:p>
          </table:table-cell>
          <table:table-cell table:style-name="ce70" table:formula="of:=[.C78]" office:value-type="float" office:value="0.685625974333365">
            <text:p>0.686</text:p>
          </table:table-cell>
          <table:table-cell table:number-columns-repeated="248"/>
        </table:table-row>
        <table:table-row table:style-name="ro1">
          <table:table-cell table:style-name="ce42" table:formula="of:=[.L4]" office:value-type="float" office:value="12.75">
            <text:p>12.75</text:p>
          </table:table-cell>
          <table:table-cell table:style-name="ce70" table:formula="of:=[.F118]" office:value-type="float" office:value="0.748040502358485">
            <text:p>0.748</text:p>
          </table:table-cell>
          <table:table-cell table:style-name="ce49" table:formula="of:=[.L4]" office:value-type="float" office:value="12.75">
            <text:p>12.75</text:p>
          </table:table-cell>
          <table:table-cell table:style-name="ce102" table:formula="of:=[.L88]" office:value-type="float" office:value="0.791988657761245">
            <text:p>0.792</text:p>
          </table:table-cell>
          <table:table-cell table:style-name="ce49" table:formula="of:=[.L4]" office:value-type="float" office:value="12.75">
            <text:p>12.75</text:p>
          </table:table-cell>
          <table:table-cell table:style-name="ce136" table:formula="of:=[.F119]" office:value-type="float" office:value="0.75373123277783">
            <text:p>0.754</text:p>
          </table:table-cell>
          <table:table-cell table:style-name="ce42" table:formula="of:=[.L4]" office:value-type="float" office:value="12.75">
            <text:p>12.75</text:p>
          </table:table-cell>
          <table:table-cell table:style-name="ce70" table:formula="of:=[.E78]" office:value-type="float" office:value="0.85424662415982">
            <text:p>0.854</text:p>
          </table:table-cell>
          <table:table-cell table:number-columns-repeated="248"/>
        </table:table-row>
        <table:table-row table:style-name="ro1">
          <table:table-cell table:style-name="ce43" table:formula="of:=[.L5]" office:value-type="float" office:value="17">
            <text:p>17.00</text:p>
          </table:table-cell>
          <table:table-cell table:style-name="ce71" table:formula="of:=[.G118]" office:value-type="float" office:value="0.843279797422352">
            <text:p>0.843</text:p>
          </table:table-cell>
          <table:table-cell table:style-name="ce93" table:formula="of:=[.L5]" office:value-type="float" office:value="17">
            <text:p>17.00</text:p>
          </table:table-cell>
          <table:table-cell table:style-name="ce102" table:formula="of:=[.L89]" office:value-type="float" office:value="1.04367282748493">
            <text:p>1.044</text:p>
          </table:table-cell>
          <table:table-cell table:style-name="ce93" table:formula="of:=[.L5]" office:value-type="float" office:value="17">
            <text:p>17.00</text:p>
          </table:table-cell>
          <table:table-cell table:style-name="ce137" table:formula="of:=[.G119]" office:value-type="float" office:value="0.933309718921849">
            <text:p>0.933</text:p>
          </table:table-cell>
          <table:table-cell table:style-name="ce43" table:formula="of:=[.L5]" office:value-type="float" office:value="17">
            <text:p>17.00</text:p>
          </table:table-cell>
          <table:table-cell table:style-name="ce70" table:formula="of:=[.G78]" office:value-type="float" office:value="1.08751574798694">
            <text:p>1.088</text:p>
          </table:table-cell>
          <table:table-cell table:number-columns-repeated="248"/>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office:annotation office:display="true" draw:style-name="gr9" draw:text-style-name="P5" svg:width="5.23cm" svg:height="1.894cm" svg:x="22.35cm" svg:y="61.931cm" draw:caption-point-x="-0.61cm" draw:caption-point-y="1.475cm">
              <dc:creator>pm</dc:creator>
              <dc:date>2018-04-20T00:00:00</dc:date>
              <text:p text:style-name="P3"><text:span text:style-name="T4">Unless otherwise stated, all equations are Hyperbolic B</text:span></text:p>
              <text:p text:style-name="P3"><text:span text:style-name="T4"/></text:p>
              <text:p text:style-name="P3"><text:span text:style-name="T4">y = (a+bx) / (c+x)</text:span></text:p>
            </office:annotation>
            <text:p>b</text:p>
          </table:table-cell>
          <table:table-cell table:number-columns-repeated="248"/>
        </table:table-row>
        <table:table-row table:style-name="ro1">
          <table:table-cell table:style-name="ce45" table:formula="of:=[.B138]*[.B143]+[.B138]*[.A138]-[.B142]*[.A138]" office:value-type="float" office:value="30.6708439775269">
            <text:p>30.670844</text:p>
          </table:table-cell>
          <table:table-cell table:style-name="ce45" table:formula="of:=([.B138]*([.B143]+[.A138])-[.B140]*([.B143]+[.A140]))/([.A138]-[.A140])" office:value-type="float" office:value="2.85107818419659">
            <text:p>2.851078</text:p>
          </table:table-cell>
          <table:table-cell table:style-name="ce45" table:formula="of:=[.D138]*[.D143]+[.D138]*[.C138]-[.D142]*[.C138]" office:value-type="float" office:value="-14.0238274236125">
            <text:p>-14.023827</text:p>
          </table:table-cell>
          <table:table-cell table:style-name="ce45" table:formula="of:=([.D138]*([.D143]+[.C138])-[.D140]*([.D143]+[.C140]))/([.C138]-[.C140])" office:value-type="float" office:value="-0.105892972363838">
            <text:p>-0.105893</text:p>
          </table:table-cell>
          <table:table-cell table:style-name="ce45" table:formula="of:=[.F138]*[.F143]+[.F138]*[.E138]-[.F142]*[.E138]" office:value-type="float" office:value="14.2979548888667">
            <text:p>14.297955</text:p>
          </table:table-cell>
          <table:table-cell table:style-name="ce45" table:formula="of:=([.F138]*([.F143]+[.E138])-[.F140]*([.F143]+[.E140]))/([.E138]-[.E140])" office:value-type="float" office:value="6.08201283964943">
            <text:p>6.082013</text:p>
          </table:table-cell>
          <table:table-cell table:style-name="ce45" table:formula="of:=[.H138]*[.H143]+[.H138]*[.G138]-[.H142]*[.G138]" office:value-type="float" office:value="-20.1217870265485">
            <text:p>-20.121787</text:p>
          </table:table-cell>
          <table:table-cell table:style-name="ce45" table:formula="of:=([.H138]*([.H143]+[.G138])-[.H140]*([.H143]+[.G140]))/([.G138]-[.G140])" office:value-type="float" office:value="-1.13581813176422">
            <text:p>-1.135818</text:p>
          </table:table-cell>
          <table:table-cell table:number-columns-repeated="248"/>
        </table:table-row>
        <table:table-row table:style-name="ro1">
          <table:table-cell table:style-name="ce44" office:value-type="string">
            <text:p>c</text:p>
          </table:table-cell>
          <table:table-cell table:style-name="ce72" table:formula="of:=(([.A138]-[.A140])*([.B139]*[.A139]-[.B140]*[.A140]) + ([.A139]-[.A140])*([.B140]*[.A140] - [.B138]*[.A138])) / (([.A139]-[.A140])*([.B138]-[.B140]) + ([.A138]-[.A140])*([.B140]-[.B139]))" office:value-type="float" office:value="76.8468742530926">
            <text:p>76.846874</text:p>
          </table:table-cell>
          <table:table-cell table:style-name="ce44" office:value-type="string">
            <text:p>c</text:p>
          </table:table-cell>
          <table:table-cell table:style-name="ce72" table:formula="of:=(([.C138]-[.C140])*([.D139]*[.C139]-[.D140]*[.C140]) + ([.C139]-[.C140])*([.D140]*[.C140] - [.D138]*[.C138])) / (([.C139]-[.C140])*([.D138]-[.D140]) + ([.C138]-[.C140])*([.D140]-[.D139]))" office:value-type="float" office:value="-32.1618472159813">
            <text:p>-32.161847</text:p>
          </table:table-cell>
          <table:table-cell table:style-name="ce44" office:value-type="string">
            <text:p>c</text:p>
          </table:table-cell>
          <table:table-cell table:style-name="ce72" table:formula="of:=(([.E138]-[.E140])*([.F139]*[.E139]-[.F140]*[.E140]) + ([.E139]-[.E140])*([.F140]*[.E140] - [.F138]*[.E138])) / (([.E139]-[.E140])*([.F138]-[.F140]) + ([.E138]-[.E140])*([.F140]-[.F139]))" office:value-type="float" office:value="109.101947485197">
            <text:p>109.101947</text:p>
          </table:table-cell>
          <table:table-cell table:style-name="ce44" office:value-type="string">
            <text:p>c</text:p>
          </table:table-cell>
          <table:table-cell table:style-name="ce72" table:formula="of:=(([.G138]-[.G140])*([.H139]*[.G139]-[.H140]*[.G140]) + ([.G139]-[.G140])*([.H140]*[.G140] - [.H138]*[.G138])) / (([.G139]-[.G140])*([.H138]-[.H140]) + ([.G138]-[.G140])*([.H140]-[.H139]))" office:value-type="float" office:value="-53.2575855471784">
            <text:p>-53.257586</text:p>
          </table:table-cell>
          <table:table-cell table:number-columns-repeated="248"/>
        </table:table-row>
        <table:table-row table:style-name="ro1">
          <table:table-cell table:style-name="ce50" office:value-type="string">
            <text:p>Dev. Time</text:p>
          </table:table-cell>
          <table:table-cell table:style-name="ce50" table:formula="of:=[.B137]" office:value-type="string" office:string-value="Av. Gradient">
            <text:p>Av. Gradient</text:p>
          </table:table-cell>
          <table:table-cell table:style-name="ce50" office:value-type="string">
            <text:p>Dev Time</text:p>
          </table:table-cell>
          <table:table-cell table:style-name="ce196" table:formula="of:=[.D137]" office:value-type="string" office:string-value="G2">
            <text:p>G2</text:p>
          </table:table-cell>
          <table:table-cell table:style-name="ce50" office:value-type="string">
            <text:p>Dev Time</text:p>
          </table:table-cell>
          <table:table-cell table:style-name="ce50" table:formula="of:=[.F137]" office:value-type="string" office:string-value="Ilford Gbar">
            <text:p>Ilford Gbar</text:p>
          </table:table-cell>
          <table:table-cell table:style-name="ce50" office:value-type="string">
            <text:p>Dev Time</text:p>
          </table:table-cell>
          <table:table-cell table:style-name="ce106" table:formula="of:=[.H137]" office:value-type="string" office:string-value="max">
            <text:p>max</text:p>
          </table:table-cell>
          <table:table-cell table:number-columns-repeated="248"/>
        </table:table-row>
        <table:table-row table:style-name="ro1">
          <table:table-cell table:style-name="ce47" table:formula="of:=[.$P$40]" office:value-type="float" office:value="9">
            <text:p>9.0</text:p>
          </table:table-cell>
          <table:table-cell table:style-name="ce74" table:formula="of:=([.$A$142]+[.$B$142]*[.A145])/([.$B$143]+[.A145])" office:value-type="float" office:value="0.656174707878393">
            <text:p>0.6562</text:p>
          </table:table-cell>
          <table:table-cell table:style-name="ce47" table:formula="of:=[.$P$40]" office:value-type="float" office:value="9">
            <text:p>9.0</text:p>
          </table:table-cell>
          <table:table-cell table:style-name="ce74" table:formula="of:=([.$C$142]+[.$D$142]*[.C145])/([.$D$143]+[.C145])" office:value-type="float" office:value="0.646617864077491">
            <text:p>0.6466</text:p>
          </table:table-cell>
          <table:table-cell table:style-name="ce47" table:formula="of:=[.$P$40]" office:value-type="float" office:value="9">
            <text:p>9.0</text:p>
          </table:table-cell>
          <table:table-cell table:style-name="ce74" table:formula="of:=([.$E$142]+[.$F$142]*[.E145])/([.$F$143]+[.E145])" office:value-type="float" office:value="0.584546418714768">
            <text:p>0.5845</text:p>
          </table:table-cell>
          <table:table-cell table:style-name="ce47" table:formula="of:=[.$P$40]" office:value-type="float" office:value="9">
            <text:p>9.0</text:p>
          </table:table-cell>
          <table:table-cell table:style-name="ce74" table:formula="of:=([.$G$142]+[.$H$142]*[.G145])/([.$H$143]+[.G145])" office:value-type="float" office:value="0.685625974333365">
            <text:p>0.6856</text:p>
          </table:table-cell>
          <table:table-cell table:number-columns-repeated="248"/>
        </table:table-row>
        <table:table-row table:style-name="ro1">
          <table:table-cell table:style-name="ce47" table:formula="of:=[.A145]+[.$P$39]" office:value-type="float" office:value="10">
            <text:p>10.0</text:p>
          </table:table-cell>
          <table:table-cell table:style-name="ce74" table:formula="of:=([.$A$142]+[.$B$142]*[.A146])/([.$B$143]+[.A146])" office:value-type="float" office:value="0.681447966072139">
            <text:p>0.6814</text:p>
          </table:table-cell>
          <table:table-cell table:style-name="ce47" table:formula="of:=[.C145]+[.$P$39]" office:value-type="float" office:value="10">
            <text:p>10.0</text:p>
          </table:table-cell>
          <table:table-cell table:style-name="ce74" table:formula="of:=([.$C$142]+[.$D$142]*[.C146])/([.$D$143]+[.C146])" office:value-type="float" office:value="0.680573103868995">
            <text:p>0.6806</text:p>
          </table:table-cell>
          <table:table-cell table:style-name="ce47" table:formula="of:=[.E145]+[.$P$39]" office:value-type="float" office:value="10">
            <text:p>10.0</text:p>
          </table:table-cell>
          <table:table-cell table:style-name="ce74" table:formula="of:=([.$E$142]+[.$F$142]*[.E146])/([.$F$143]+[.E146])" office:value-type="float" office:value="0.630704072195774">
            <text:p>0.6307</text:p>
          </table:table-cell>
          <table:table-cell table:style-name="ce47" table:formula="of:=[.G145]+[.$P$39]" office:value-type="float" office:value="10">
            <text:p>10.0</text:p>
          </table:table-cell>
          <table:table-cell table:style-name="ce74" table:formula="of:=([.$G$142]+[.$H$142]*[.G146])/([.$H$143]+[.G146])" office:value-type="float" office:value="0.72773290385931">
            <text:p>0.7277</text:p>
          </table:table-cell>
          <table:table-cell table:number-columns-repeated="248"/>
        </table:table-row>
        <table:table-row table:style-name="ro1">
          <table:table-cell table:style-name="ce47" table:formula="of:=[.A146]+[.$P$39]" office:value-type="float" office:value="11">
            <text:p>11.0</text:p>
          </table:table-cell>
          <table:table-cell table:style-name="ce74" table:formula="of:=([.$A$142]+[.$B$142]*[.A147])/([.$B$143]+[.A147])" office:value-type="float" office:value="0.706145830812023">
            <text:p>0.7061</text:p>
          </table:table-cell>
          <table:table-cell table:style-name="ce47" table:formula="of:=[.C146]+[.$P$39]" office:value-type="float" office:value="11">
            <text:p>11.0</text:p>
          </table:table-cell>
          <table:table-cell table:style-name="ce74" table:formula="of:=([.$C$142]+[.$D$142]*[.C147])/([.$D$143]+[.C147])" office:value-type="float" office:value="0.717737443456462">
            <text:p>0.7177</text:p>
          </table:table-cell>
          <table:table-cell table:style-name="ce47" table:formula="of:=[.E146]+[.$P$39]" office:value-type="float" office:value="11">
            <text:p>11.0</text:p>
          </table:table-cell>
          <table:table-cell table:style-name="ce74" table:formula="of:=([.$E$142]+[.$F$142]*[.E147])/([.$F$143]+[.E147])" office:value-type="float" office:value="0.676093084460754">
            <text:p>0.6761</text:p>
          </table:table-cell>
          <table:table-cell table:style-name="ce47" table:formula="of:=[.G146]+[.$P$39]" office:value-type="float" office:value="11">
            <text:p>11.0</text:p>
          </table:table-cell>
          <table:table-cell table:style-name="ce74" table:formula="of:=([.$G$142]+[.$H$142]*[.G147])/([.$H$143]+[.G147])" office:value-type="float" office:value="0.771832703019462">
            <text:p>0.7718</text:p>
          </table:table-cell>
          <table:table-cell table:number-columns-repeated="248"/>
        </table:table-row>
        <table:table-row table:style-name="ro1">
          <table:table-cell table:style-name="ce47" table:formula="of:=[.A147]+[.$P$39]" office:value-type="float" office:value="12">
            <text:p>12.0</text:p>
          </table:table-cell>
          <table:table-cell table:style-name="ce74" table:formula="of:=([.$A$142]+[.$B$142]*[.A148])/([.$B$143]+[.A148])" office:value-type="float" office:value="0.730287730810377">
            <text:p>0.7303</text:p>
          </table:table-cell>
          <table:table-cell table:style-name="ce47" table:formula="of:=[.C147]+[.$P$39]" office:value-type="float" office:value="12">
            <text:p>12.0</text:p>
          </table:table-cell>
          <table:table-cell table:style-name="ce74" table:formula="of:=([.$C$142]+[.$D$142]*[.C148])/([.$D$143]+[.C148])" office:value-type="float" office:value="0.758588383700045">
            <text:p>0.7586</text:p>
          </table:table-cell>
          <table:table-cell table:style-name="ce47" table:formula="of:=[.E147]+[.$P$39]" office:value-type="float" office:value="12">
            <text:p>12.0</text:p>
          </table:table-cell>
          <table:table-cell table:style-name="ce74" table:formula="of:=([.$E$142]+[.$F$142]*[.E148])/([.$F$143]+[.E148])" office:value-type="float" office:value="0.720732496686965">
            <text:p>0.7207</text:p>
          </table:table-cell>
          <table:table-cell table:style-name="ce47" table:formula="of:=[.G147]+[.$P$39]" office:value-type="float" office:value="12">
            <text:p>12.0</text:p>
          </table:table-cell>
          <table:table-cell table:style-name="ce74" table:formula="of:=([.$G$142]+[.$H$142]*[.G148])/([.$H$143]+[.G148])" office:value-type="float" office:value="0.818070281139546">
            <text:p>0.8181</text:p>
          </table:table-cell>
          <table:table-cell table:number-columns-repeated="248"/>
        </table:table-row>
        <table:table-row table:style-name="ro1">
          <table:table-cell table:style-name="ce47" table:formula="of:=[.A148]+[.$P$39]" office:value-type="float" office:value="13">
            <text:p>13.0</text:p>
          </table:table-cell>
          <table:table-cell table:style-name="ce74" table:formula="of:=([.$A$142]+[.$B$142]*[.A149])/([.$B$143]+[.A149])" office:value-type="float" office:value="0.753892229809553">
            <text:p>0.7539</text:p>
          </table:table-cell>
          <table:table-cell table:style-name="ce47" table:formula="of:=[.C148]+[.$P$39]" office:value-type="float" office:value="13">
            <text:p>13.0</text:p>
          </table:table-cell>
          <table:table-cell table:style-name="ce74" table:formula="of:=([.$C$142]+[.$D$142]*[.C149])/([.$D$143]+[.C149])" office:value-type="float" office:value="0.803703102877166">
            <text:p>0.8037</text:p>
          </table:table-cell>
          <table:table-cell table:style-name="ce47" table:formula="of:=[.E148]+[.$P$39]" office:value-type="float" office:value="13">
            <text:p>13.0</text:p>
          </table:table-cell>
          <table:table-cell table:style-name="ce74" table:formula="of:=([.$E$142]+[.$F$142]*[.E149])/([.$F$143]+[.E149])" office:value-type="float" office:value="0.764640726272021">
            <text:p>0.7646</text:p>
          </table:table-cell>
          <table:table-cell table:style-name="ce47" table:formula="of:=[.G148]+[.$P$39]" office:value-type="float" office:value="13">
            <text:p>13.0</text:p>
          </table:table-cell>
          <table:table-cell table:style-name="ce74" table:formula="of:=([.$G$142]+[.$H$142]*[.G149])/([.$H$143]+[.G149])" office:value-type="float" office:value="0.866604945758565">
            <text:p>0.8666</text:p>
          </table:table-cell>
          <table:table-cell table:number-columns-repeated="248"/>
        </table:table-row>
        <table:table-row table:style-name="ro1">
          <table:table-cell table:style-name="ce47" table:formula="of:=[.A149]+[.$P$39]" office:value-type="float" office:value="14">
            <text:p>14.0</text:p>
          </table:table-cell>
          <table:table-cell table:style-name="ce74" table:formula="of:=([.$A$142]+[.$B$142]*[.A150])/([.$B$143]+[.A150])" office:value-type="float" office:value="0.776977074187847">
            <text:p>0.7770</text:p>
          </table:table-cell>
          <table:table-cell table:style-name="ce47" table:formula="of:=[.C149]+[.$P$39]" office:value-type="float" office:value="14">
            <text:p>14.0</text:p>
          </table:table-cell>
          <table:table-cell table:style-name="ce74" table:formula="of:=([.$C$142]+[.$D$142]*[.C150])/([.$D$143]+[.C150])" office:value-type="float" office:value="0.853785898114019">
            <text:p>0.8538</text:p>
          </table:table-cell>
          <table:table-cell table:style-name="ce47" table:formula="of:=[.E149]+[.$P$39]" office:value-type="float" office:value="14">
            <text:p>14.0</text:p>
          </table:table-cell>
          <table:table-cell table:style-name="ce74" table:formula="of:=([.$E$142]+[.$F$142]*[.E150])/([.$F$143]+[.E150])" office:value-type="float" office:value="0.807835592169791">
            <text:p>0.8078</text:p>
          </table:table-cell>
          <table:table-cell table:style-name="ce47" table:formula="of:=[.G149]+[.$P$39]" office:value-type="float" office:value="14">
            <text:p>14.0</text:p>
          </table:table-cell>
          <table:table-cell table:style-name="ce74" table:formula="of:=([.$G$142]+[.$H$142]*[.G150])/([.$H$143]+[.G150])" office:value-type="float" office:value="0.917612236441695">
            <text:p>0.9176</text:p>
          </table:table-cell>
          <table:table-cell table:number-columns-repeated="248"/>
        </table:table-row>
        <table:table-row table:style-name="ro1">
          <table:table-cell table:style-name="ce47" table:formula="of:=[.A150]+[.$P$39]" office:value-type="float" office:value="15">
            <text:p>15.0</text:p>
          </table:table-cell>
          <table:table-cell table:style-name="ce74" table:formula="of:=([.$A$142]+[.$B$142]*[.A151])/([.$B$143]+[.A151])" office:value-type="float" office:value="0.79955923745552">
            <text:p>0.7996</text:p>
          </table:table-cell>
          <table:table-cell table:style-name="ce47" table:formula="of:=[.C150]+[.$P$39]" office:value-type="float" office:value="15">
            <text:p>15.0</text:p>
          </table:table-cell>
          <table:table-cell table:style-name="ce74" table:formula="of:=([.$C$142]+[.$D$142]*[.C151])/([.$D$143]+[.C151])" office:value-type="float" office:value="0.909705220690448">
            <text:p>0.9097</text:p>
          </table:table-cell>
          <table:table-cell table:style-name="ce47" table:formula="of:=[.E150]+[.$P$39]" office:value-type="float" office:value="15">
            <text:p>15.0</text:p>
          </table:table-cell>
          <table:table-cell table:style-name="ce74" table:formula="of:=([.$E$142]+[.$F$142]*[.E151])/([.$F$143]+[.E151])" office:value-type="float" office:value="0.850334339001373">
            <text:p>0.8503</text:p>
          </table:table-cell>
          <table:table-cell table:style-name="ce47" table:formula="of:=[.G150]+[.$P$39]" office:value-type="float" office:value="15">
            <text:p>15.0</text:p>
          </table:table-cell>
          <table:table-cell table:style-name="ce74" table:formula="of:=([.$G$142]+[.$H$142]*[.G151])/([.$H$143]+[.G151])" office:value-type="float" office:value="0.971286046193062">
            <text:p>0.9713</text:p>
          </table:table-cell>
          <table:table-cell table:number-columns-repeated="248"/>
        </table:table-row>
        <table:table-row table:style-name="ro1">
          <table:table-cell table:style-name="ce47" table:formula="of:=[.A151]+[.$P$39]" office:value-type="float" office:value="16">
            <text:p>16.0</text:p>
          </table:table-cell>
          <table:table-cell table:style-name="ce74" table:formula="of:=([.$A$142]+[.$B$142]*[.A152])/([.$B$143]+[.A152])" office:value-type="float" office:value="0.821654961875372">
            <text:p>0.8217</text:p>
          </table:table-cell>
          <table:table-cell table:style-name="ce47" table:formula="of:=[.C151]+[.$P$39]" office:value-type="float" office:value="16">
            <text:p>16.0</text:p>
          </table:table-cell>
          <table:table-cell table:style-name="ce74" table:formula="of:=([.$C$142]+[.$D$142]*[.C152])/([.$D$143]+[.C152])" office:value-type="float" office:value="0.972544460505191">
            <text:p>0.9725</text:p>
          </table:table-cell>
          <table:table-cell table:style-name="ce47" table:formula="of:=[.E151]+[.$P$39]" office:value-type="float" office:value="16">
            <text:p>16.0</text:p>
          </table:table-cell>
          <table:table-cell table:style-name="ce74" table:formula="of:=([.$E$142]+[.$F$142]*[.E152])/([.$F$143]+[.E152])" office:value-type="float" office:value="0.892153660009682">
            <text:p>0.8922</text:p>
          </table:table-cell>
          <table:table-cell table:style-name="ce47" table:formula="of:=[.G151]+[.$P$39]" office:value-type="float" office:value="16">
            <text:p>16.0</text:p>
          </table:table-cell>
          <table:table-cell table:style-name="ce74" table:formula="of:=([.$G$142]+[.$H$142]*[.G152])/([.$H$143]+[.G152])" office:value-type="float" office:value="1.02784108450302">
            <text:p>1.0278</text:p>
          </table:table-cell>
          <table:table-cell table:number-columns-repeated="248"/>
        </table:table-row>
        <table:table-row table:style-name="ro1">
          <table:table-cell table:style-name="ce187" table:formula="of:=[.A152]+[.$P$39]" office:value-type="float" office:value="17">
            <text:p>17.0</text:p>
          </table:table-cell>
          <table:table-cell table:style-name="ce74" table:formula="of:=([.$A$142]+[.$B$142]*[.A153])/([.$B$143]+[.A153])" office:value-type="float" office:value="0.843279797422352">
            <text:p>0.8433</text:p>
          </table:table-cell>
          <table:table-cell table:style-name="ce187" table:formula="of:=[.C152]+[.$P$39]" office:value-type="float" office:value="17">
            <text:p>17.0</text:p>
          </table:table-cell>
          <table:table-cell table:style-name="ce74" table:formula="of:=([.$C$142]+[.$D$142]*[.C153])/([.$D$143]+[.C153])" office:value-type="float" office:value="1.04367282748493">
            <text:p>1.0437</text:p>
          </table:table-cell>
          <table:table-cell table:style-name="ce187" table:formula="of:=[.E152]+[.$P$39]" office:value-type="float" office:value="17">
            <text:p>17.0</text:p>
          </table:table-cell>
          <table:table-cell table:style-name="ce74" table:formula="of:=([.$E$142]+[.$F$142]*[.E153])/([.$F$143]+[.E153])" office:value-type="float" office:value="0.933309718921849">
            <text:p>0.9333</text:p>
          </table:table-cell>
          <table:table-cell table:style-name="ce187" table:formula="of:=[.G152]+[.$P$39]" office:value-type="float" office:value="17">
            <text:p>17.0</text:p>
          </table:table-cell>
          <table:table-cell table:style-name="ce74" table:formula="of:=([.$G$142]+[.$H$142]*[.G153])/([.$H$143]+[.G153])" office:value-type="float" office:value="1.08751574798694">
            <text:p>1.0875</text:p>
          </table:table-cell>
          <table:table-cell table:number-columns-repeated="248"/>
        </table:table-row>
        <table:table-row table:style-name="ro1">
          <table:table-cell table:style-name="Default" table:number-columns-repeated="8"/>
          <table:table-cell table:number-columns-repeated="248"/>
        </table:table-row>
        <table:table-row table:style-name="ro1">
          <table:table-cell table:style-name="ce6" office:value-type="string" table:number-columns-spanned="4" table:number-rows-spanned="1">
            <text:p>TABLE 3.1 FILM SPEED vs DEVELOPMENT TIME</text:p>
          </table:table-cell>
          <table:covered-table-cell table:number-columns-repeated="3"/>
          <table:table-cell>
            <draw:frame table:end-cell-address="Diff.J172" table:end-x="0.526cm" table:end-y="0.425cm" draw:z-index="4" draw:style-name="gr11" svg:width="12.797cm" svg:height="7.69cm" svg:x="2.492cm" svg:y="0.412cm">
              <draw:object draw:notify-on-update-of-ranges="Diff.A164:Diff.A172 Diff.B164:Diff.B172" xlink:href="./Object 9" xlink:type="simple" xlink:show="embed" xlink:actuate="onLoad">
                <text:p/>
              </draw:object>
              <draw:image xlink:href="./ObjectReplacements/Object 9" xlink:type="simple" xlink:show="embed" xlink:actuate="onLoad"/>
            </draw:frame>
          </table:table-cell>
          <table:table-cell table:number-columns-repeated="251"/>
        </table:table-row>
        <table:table-row table:style-name="ro1">
          <table:table-cell table:style-name="ce41" office:value-type="string">
            <text:p>dev time</text:p>
          </table:table-cell>
          <table:table-cell table:style-name="ce69" office:value-type="string">
            <text:p>Speed</text:p>
          </table:table-cell>
          <table:table-cell table:style-name="ce41" office:value-type="string">
            <text:p>dev time</text:p>
          </table:table-cell>
          <table:table-cell table:style-name="ce69" office:value-type="string">
            <text:p>Exp. D=1.5</text:p>
          </table:table-cell>
          <table:table-cell table:number-columns-repeated="252"/>
        </table:table-row>
        <table:table-row table:style-name="ro1">
          <table:table-cell table:style-name="ce49" table:formula="of:=[.L3]" office:value-type="float" office:value="9">
            <text:p>9.00</text:p>
          </table:table-cell>
          <table:table-cell table:style-name="ce191" table:formula="of:=[.E131]" office:value-type="float" office:value="286.563971934756">
            <text:p>287</text:p>
          </table:table-cell>
          <table:table-cell table:style-name="ce96" table:formula="of:=[.A157]" office:value-type="float" office:value="9">
            <text:p>9.00</text:p>
          </table:table-cell>
          <table:table-cell table:style-name="ce77" table:formula="of:=[.E113]" office:value-type="float" office:value="2.92839589807374">
            <text:p>2.928</text:p>
          </table:table-cell>
          <table:table-cell table:number-columns-repeated="252"/>
        </table:table-row>
        <table:table-row table:style-name="ro1">
          <table:table-cell table:style-name="ce49" table:formula="of:=[.L4]" office:value-type="float" office:value="12.75">
            <text:p>12.75</text:p>
          </table:table-cell>
          <table:table-cell table:style-name="ce191" table:formula="of:=[.F131]" office:value-type="float" office:value="332.810625614486">
            <text:p>333</text:p>
          </table:table-cell>
          <table:table-cell table:style-name="ce96" table:formula="of:=[.A158]" office:value-type="float" office:value="12.75">
            <text:p>12.75</text:p>
          </table:table-cell>
          <table:table-cell table:style-name="ce77" table:formula="of:=[.F113]" office:value-type="float" office:value="2.41640400087273">
            <text:p>2.416</text:p>
          </table:table-cell>
          <table:table-cell table:number-columns-repeated="252"/>
        </table:table-row>
        <table:table-row table:style-name="ro1">
          <table:table-cell table:style-name="ce49" table:formula="of:=[.L5]" office:value-type="float" office:value="17">
            <text:p>17.00</text:p>
          </table:table-cell>
          <table:table-cell table:style-name="ce191" table:formula="of:=[.G131]" office:value-type="float" office:value="425.792855661061">
            <text:p>426</text:p>
          </table:table-cell>
          <table:table-cell table:style-name="ce96" table:formula="of:=[.A159]" office:value-type="float" office:value="17">
            <text:p>17.00</text:p>
          </table:table-cell>
          <table:table-cell table:style-name="ce105" table:formula="of:=[.G113]" office:value-type="float" office:value="1.95089926473932">
            <text:p>1.951</text:p>
          </table:table-cell>
          <table:table-cell table:number-columns-repeated="252"/>
        </table:table-row>
        <table:table-row table:style-name="ro1">
          <table:table-cell table:style-name="ce44" office:value-type="string">
            <text:p>a</text:p>
          </table:table-cell>
          <table:table-cell table:style-name="ce44" office:value-type="string">
            <text:p>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216" table:formula="of:=[.B157]*[.B162]+[.B157]*[.A157]-[.B161]*[.A157]" office:value-type="float" office:value="-6214.48923707616">
            <text:p>-6.21E+003</text:p>
          </table:table-cell>
          <table:table-cell table:style-name="ce216" table:formula="of:=([.B157]*([.B162]+[.A157])-[.B159]*([.B162]+[.A159]))/([.A157]-[.A159])" office:value-type="float" office:value="106.689635603348">
            <text:p>1.07E+002</text:p>
          </table:table-cell>
          <table:table-cell table:style-name="ce45" table:formula="of:=[.D157]*[.D162]+[.D157]*[.C157]-[.D161]*[.C157]" office:value-type="float" office:value="113.164015106475">
            <text:p>113.164015</text:p>
          </table:table-cell>
          <table:table-cell table:style-name="ce45" table:formula="of:=([.D157]*([.D162]+[.C157])-[.D159]*([.D162]+[.C159]))/([.C157]-[.C159])" office:value-type="float" office:value="-2.01440285512931">
            <text:p>-2.014403</text:p>
          </table:table-cell>
          <table:table-cell table:number-columns-repeated="252"/>
        </table:table-row>
        <table:table-row table:style-name="ro1">
          <table:table-cell table:style-name="ce216" office:value-type="string">
            <text:p>c</text:p>
          </table:table-cell>
          <table:table-cell table:style-name="ce217" table:formula="of:=(([.A157]-[.A159])*([.B158]*[.A158]-[.B159]*[.A159]) + ([.A158]-[.A159])*([.B159]*[.A159] - [.B157]*[.A157])) / (([.A158]-[.A159])*([.B157]-[.B159]) + ([.A157]-[.A159])*([.B159]-[.B158]))" office:value-type="float" office:value="-27.3354609484625">
            <text:p>-2.73E+001</text:p>
          </table:table-cell>
          <table:table-cell table:style-name="ce44" office:value-type="string">
            <text:p>c</text:p>
          </table:table-cell>
          <table:table-cell table:style-name="ce72" table:formula="of:=(([.C157]-[.C159])*([.D158]*[.C158]-[.D159]*[.C159]) + ([.C158]-[.C159])*([.D159]*[.C159] - [.D157]*[.C157])) / (([.C158]-[.C159])*([.D157]-[.D159]) + ([.C157]-[.C159])*([.D159]-[.D158]))" office:value-type="float" office:value="23.4527122418192">
            <text:p>23.452712</text:p>
          </table:table-cell>
          <table:table-cell table:number-columns-repeated="252"/>
        </table:table-row>
        <table:table-row table:style-name="ro1">
          <table:table-cell table:style-name="ce50" office:value-type="string">
            <text:p>Dev. Time</text:p>
          </table:table-cell>
          <table:table-cell table:style-name="ce50" office:value-type="string">
            <text:p>Speed</text:p>
          </table:table-cell>
          <table:table-cell table:style-name="ce50" office:value-type="string">
            <text:p>Dev. Time</text:p>
          </table:table-cell>
          <table:table-cell table:style-name="ce69" office:value-type="string">
            <text:p>Exp. D=1.5</text:p>
          </table:table-cell>
          <table:table-cell table:number-columns-repeated="252"/>
        </table:table-row>
        <table:table-row table:style-name="ro1">
          <table:table-cell table:style-name="ce47" table:formula="of:=[.$P$40]" office:value-type="float" office:value="9">
            <text:p>9.0</text:p>
          </table:table-cell>
          <table:table-cell table:style-name="ce76" table:formula="of:=([.$A$161]+[.$B$161]*[.A164])/([.$B$162]+[.A164])" office:value-type="float" office:value="286.563971934756">
            <text:p>287</text:p>
          </table:table-cell>
          <table:table-cell table:style-name="ce47" table:formula="of:=[.A164]" office:value-type="float" office:value="9">
            <text:p>9.0</text:p>
          </table:table-cell>
          <table:table-cell table:style-name="ce79" table:formula="of:=([.$C$161]+[.$D$161]*[.C164])/([.$D$162]+[.C164])" office:value-type="float" office:value="2.92839589807374">
            <text:p>2.928</text:p>
          </table:table-cell>
          <table:table-cell table:number-columns-repeated="252"/>
        </table:table-row>
        <table:table-row table:style-name="ro1">
          <table:table-cell table:style-name="ce47" table:formula="of:=[.A164]+[.$P$39]" office:value-type="float" office:value="10">
            <text:p>10.0</text:p>
          </table:table-cell>
          <table:table-cell table:style-name="ce76" table:formula="of:=([.$A$161]+[.$B$161]*[.A165])/([.$B$162]+[.A165])" office:value-type="float" office:value="296.940063857905">
            <text:p>297</text:p>
          </table:table-cell>
          <table:table-cell table:style-name="ce47" table:formula="of:=[.A165]" office:value-type="float" office:value="10">
            <text:p>10.0</text:p>
          </table:table-cell>
          <table:table-cell table:style-name="ce79" table:formula="of:=([.$C$161]+[.$D$161]*[.C165])/([.$D$162]+[.C165])" office:value-type="float" office:value="2.78064109967434">
            <text:p>2.781</text:p>
          </table:table-cell>
          <table:table-cell table:number-columns-repeated="252"/>
        </table:table-row>
        <table:table-row table:style-name="ro1">
          <table:table-cell table:style-name="ce47" table:formula="of:=[.A165]+[.$P$39]" office:value-type="float" office:value="11">
            <text:p>11.0</text:p>
          </table:table-cell>
          <table:table-cell table:style-name="ce76" table:formula="of:=([.$A$161]+[.$B$161]*[.A166])/([.$B$162]+[.A166])" office:value-type="float" office:value="308.586532167234">
            <text:p>309</text:p>
          </table:table-cell>
          <table:table-cell table:style-name="ce47" table:formula="of:=[.A166]" office:value-type="float" office:value="11">
            <text:p>11.0</text:p>
          </table:table-cell>
          <table:table-cell table:style-name="ce79" table:formula="of:=([.$C$161]+[.$D$161]*[.C166])/([.$D$162]+[.C166])" office:value-type="float" office:value="2.64146355332769">
            <text:p>2.641</text:p>
          </table:table-cell>
          <table:table-cell table:number-columns-repeated="252"/>
        </table:table-row>
        <table:table-row table:style-name="ro1">
          <table:table-cell table:style-name="ce47" table:formula="of:=[.A166]+[.$P$39]" office:value-type="float" office:value="12">
            <text:p>12.0</text:p>
          </table:table-cell>
          <table:table-cell table:style-name="ce76" table:formula="of:=([.$A$161]+[.$B$161]*[.A167])/([.$B$162]+[.A167])" office:value-type="float" office:value="321.75189428073">
            <text:p>322</text:p>
          </table:table-cell>
          <table:table-cell table:style-name="ce47" table:formula="of:=[.A167]" office:value-type="float" office:value="12">
            <text:p>12.0</text:p>
          </table:table-cell>
          <table:table-cell table:style-name="ce79" table:formula="of:=([.$C$161]+[.$D$161]*[.C167])/([.$D$162]+[.C167])" office:value-type="float" office:value="2.51013745402393">
            <text:p>2.510</text:p>
          </table:table-cell>
          <table:table-cell table:number-columns-repeated="252"/>
        </table:table-row>
        <table:table-row table:style-name="ro1">
          <table:table-cell table:style-name="ce47" table:formula="of:=[.A167]+[.$P$39]" office:value-type="float" office:value="13">
            <text:p>13.0</text:p>
          </table:table-cell>
          <table:table-cell table:style-name="ce76" table:formula="of:=([.$A$161]+[.$B$161]*[.A168])/([.$B$162]+[.A168])" office:value-type="float" office:value="336.754011021207">
            <text:p>337</text:p>
          </table:table-cell>
          <table:table-cell table:style-name="ce47" table:formula="of:=[.A168]" office:value-type="float" office:value="13">
            <text:p>13.0</text:p>
          </table:table-cell>
          <table:table-cell table:style-name="ce79" table:formula="of:=([.$C$161]+[.$D$161]*[.C168])/([.$D$162]+[.C168])" office:value-type="float" office:value="2.38601664021072">
            <text:p>2.386</text:p>
          </table:table-cell>
          <table:table-cell table:number-columns-repeated="252"/>
        </table:table-row>
        <table:table-row table:style-name="ro1">
          <table:table-cell table:style-name="ce47" table:formula="of:=[.A168]+[.$P$39]" office:value-type="float" office:value="14">
            <text:p>14.0</text:p>
          </table:table-cell>
          <table:table-cell table:style-name="ce76" table:formula="of:=([.$A$161]+[.$B$161]*[.A169])/([.$B$162]+[.A169])" office:value-type="float" office:value="354.006086244327">
            <text:p>354</text:p>
          </table:table-cell>
          <table:table-cell table:style-name="ce47" table:formula="of:=[.A169]" office:value-type="float" office:value="14">
            <text:p>14.0</text:p>
          </table:table-cell>
          <table:table-cell table:style-name="ce79" table:formula="of:=([.$C$161]+[.$D$161]*[.C169])/([.$D$162]+[.C169])" office:value-type="float" office:value="2.26852396125791">
            <text:p>2.269</text:p>
          </table:table-cell>
          <table:table-cell table:number-columns-repeated="252"/>
        </table:table-row>
        <table:table-row table:style-name="ro1">
          <table:table-cell table:style-name="ce47" table:formula="of:=[.A169]+[.$P$39]" office:value-type="float" office:value="15">
            <text:p>15.0</text:p>
          </table:table-cell>
          <table:table-cell table:style-name="ce76" table:formula="of:=([.$A$161]+[.$B$161]*[.A170])/([.$B$162]+[.A170])" office:value-type="float" office:value="374.055312752705">
            <text:p>374</text:p>
          </table:table-cell>
          <table:table-cell table:style-name="ce47" table:formula="of:=[.A170]" office:value-type="float" office:value="15">
            <text:p>15.0</text:p>
          </table:table-cell>
          <table:table-cell table:style-name="ce79" table:formula="of:=([.$C$161]+[.$D$161]*[.C170])/([.$D$162]+[.C170])" office:value-type="float" office:value="2.15714230397837">
            <text:p>2.157</text:p>
          </table:table-cell>
          <table:table-cell table:number-columns-repeated="252"/>
        </table:table-row>
        <table:table-row table:style-name="ro1">
          <table:table-cell table:style-name="ce47" table:formula="of:=[.A170]+[.$P$39]" office:value-type="float" office:value="16">
            <text:p>16.0</text:p>
          </table:table-cell>
          <table:table-cell table:style-name="ce76" table:formula="of:=([.$A$161]+[.$B$161]*[.A171])/([.$B$162]+[.A171])" office:value-type="float" office:value="397.64197397142">
            <text:p>398</text:p>
          </table:table-cell>
          <table:table-cell table:style-name="ce48" table:formula="of:=[.A171]" office:value-type="float" office:value="16">
            <text:p>16.0</text:p>
          </table:table-cell>
          <table:table-cell table:style-name="ce79" table:formula="of:=([.$C$161]+[.$D$161]*[.C171])/([.$D$162]+[.C171])" office:value-type="float" office:value="2.05140698384273">
            <text:p>2.051</text:p>
          </table:table-cell>
          <table:table-cell table:number-columns-repeated="252"/>
        </table:table-row>
        <table:table-row table:style-name="ro1">
          <table:table-cell table:style-name="ce187" table:formula="of:=[.A171]+[.$P$39]" office:value-type="float" office:value="17">
            <text:p>17.0</text:p>
          </table:table-cell>
          <table:table-cell table:style-name="ce76" table:formula="of:=([.$A$161]+[.$B$161]*[.A172])/([.$B$162]+[.A172])" office:value-type="float" office:value="425.792855661061">
            <text:p>426</text:p>
          </table:table-cell>
          <table:table-cell table:style-name="ce48" table:formula="of:=[.A172]" office:value-type="float" office:value="17">
            <text:p>17.0</text:p>
          </table:table-cell>
          <table:table-cell table:style-name="ce79" table:formula="of:=([.$C$161]+[.$D$161]*[.C172])/([.$D$162]+[.C172])" office:value-type="float" office:value="1.95089926473932">
            <text:p>1.951</text:p>
          </table:table-cell>
          <table:table-cell table:number-columns-repeated="252"/>
        </table:table-row>
        <table:table-row table:style-name="ro1">
          <table:table-cell table:style-name="Default" table:number-columns-repeated="2"/>
          <table:table-cell table:number-columns-repeated="254"/>
        </table:table-row>
        <table:table-row table:style-name="ro1">
          <table:table-cell table:style-name="ce51" office:value-type="string" table:number-columns-spanned="4" table:number-rows-spanned="1">
            <text:p>TABLE 3.2 PRINTABLE DYNAMIC RANGE vs DEVELOPMENT TIME</text:p>
          </table:table-cell>
          <table:covered-table-cell table:number-columns-repeated="3"/>
          <table:table-cell>
            <draw:frame table:end-cell-address="Diff.J192" table:end-x="0.443cm" table:end-y="0.159cm" draw:z-index="1" draw:style-name="gr11" svg:width="12.726cm" svg:height="8.199cm" svg:x="2.48cm" svg:y="0.09cm">
              <draw:object draw:notify-on-update-of-ranges="Diff.A184:Diff.A192 Diff.D175:Diff.D175 Diff.D184:Diff.D192" xlink:href="./Object 3" xlink:type="simple" xlink:show="embed" xlink:actuate="onLoad">
                <text:p/>
              </draw:object>
              <draw:image xlink:href="./ObjectReplacements/Object 3" xlink:type="simple" xlink:show="embed" xlink:actuate="onLoad"/>
            </draw:frame>
          </table:table-cell>
          <table:table-cell table:number-columns-repeated="251"/>
        </table:table-row>
        <table:table-row table:style-name="ro1">
          <table:table-cell table:style-name="ce41" office:value-type="string">
            <text:p>dev time</text:p>
          </table:table-cell>
          <table:table-cell table:style-name="ce69" office:value-type="string">
            <text:p>D range 1.2</text:p>
          </table:table-cell>
          <table:table-cell table:style-name="ce41" office:value-type="string">
            <text:p>dev time</text:p>
          </table:table-cell>
          <table:table-cell table:style-name="ce69" office:value-type="string">
            <text:p>D range 1.5</text:p>
          </table:table-cell>
          <table:table-cell table:number-columns-repeated="252"/>
        </table:table-row>
        <table:table-row table:style-name="ro1">
          <table:table-cell table:style-name="ce49" table:formula="of:=[.L3]" office:value-type="float" office:value="9">
            <text:p>9.00</text:p>
          </table:table-cell>
          <table:table-cell table:style-name="ce77" table:formula="of:=[.E126]" office:value-type="float" office:value="0">
            <text:p>0.000</text:p>
          </table:table-cell>
          <table:table-cell table:style-name="ce49" table:formula="of:=[.L3]" office:value-type="float" office:value="9">
            <text:p>9.00</text:p>
          </table:table-cell>
          <table:table-cell table:style-name="ce77" table:formula="of:=[.E127]" office:value-type="float" office:value="7.68519164951194">
            <text:p>7.685</text:p>
          </table:table-cell>
          <table:table-cell table:number-columns-repeated="252"/>
        </table:table-row>
        <table:table-row table:style-name="ro1">
          <table:table-cell table:style-name="ce49" table:formula="of:=[.L4]" office:value-type="float" office:value="12.75">
            <text:p>12.75</text:p>
          </table:table-cell>
          <table:table-cell table:style-name="ce77" table:formula="of:=[.F126]" office:value-type="float" office:value="0">
            <text:p>0.000</text:p>
          </table:table-cell>
          <table:table-cell table:style-name="ce49" table:formula="of:=[.L4]" office:value-type="float" office:value="12.75">
            <text:p>12.75</text:p>
          </table:table-cell>
          <table:table-cell table:style-name="ce77" table:formula="of:=[.F127]" office:value-type="float" office:value="6.19513731021702">
            <text:p>6.195</text:p>
          </table:table-cell>
          <table:table-cell table:number-columns-repeated="5"/>
          <table:table-cell>
            <draw:caption draw:z-index="3" draw:style-name="gr12" draw:text-style-name="P3" svg:width="9.734cm" svg:height="3.507cm" svg:x="1.499cm" svg:y="0.29cm" draw:caption-point-x="7.896cm" draw:caption-point-y="3.507cm">
              <text:p text:style-name="P3"><text:span text:style-name="T2">Version 12 Dynamic Range</text:span></text:p>
              <text:p text:style-name="P3"><text:span text:style-name="T2"/></text:p>
              <text:p text:style-name="P3"><text:span text:style-name="T3">Printable Dynamic Range</text:span><text:span text:style-name="T4"> plotted in this graph is based on film data only, from 2 key points:</text:span></text:p>
              <text:p text:style-name="P3"><text:span text:style-name="T4">1). a film density close to the speed point</text:span></text:p>
              <text:p text:style-name="P3"><text:span text:style-name="T4">2). <text:s/>the maximum density that produces the minimum detectable reflection density on a print. This is assumed to be 1.2 for a condenser enlarger.</text:span></text:p>
            </draw:caption>
          </table:table-cell>
          <table:table-cell table:number-columns-repeated="246"/>
        </table:table-row>
        <table:table-row table:style-name="ro1">
          <table:table-cell table:style-name="ce49" table:formula="of:=[.L5]" office:value-type="float" office:value="17">
            <text:p>17.00</text:p>
          </table:table-cell>
          <table:table-cell table:style-name="ce77" table:formula="of:=[.G126]" office:value-type="float" office:value="0">
            <text:p>0.000</text:p>
          </table:table-cell>
          <table:table-cell table:style-name="ce93" table:formula="of:=[.L5]" office:value-type="float" office:value="17">
            <text:p>17.00</text:p>
          </table:table-cell>
          <table:table-cell table:style-name="ce105" table:formula="of:=[.G127]" office:value-type="float" office:value="5.00012547862618">
            <text:p>5.000</text:p>
          </table:table-cell>
          <table:table-cell table:number-columns-repeated="252"/>
        </table:table-row>
        <table:table-row table:style-name="ro1">
          <table:table-cell table:style-name="ce50" office:value-type="string">
            <text:p>coefficient a/c</text:p>
          </table:table-cell>
          <table:table-cell table:style-name="ce196" office:value-type="string">
            <text:p>coefficient b</text:p>
          </table:table-cell>
          <table:table-cell table:style-name="ce44" office:value-type="string">
            <text:p>a</text:p>
          </table:table-cell>
          <table:table-cell table:style-name="ce44" office:value-type="string">
            <text:p>b</text:p>
          </table:table-cell>
          <table:table-cell table:number-columns-repeated="252"/>
        </table:table-row>
        <table:table-row table:style-name="ro1">
          <table:table-cell table:style-name="ce194" table:formula="of:=[.B176]/EXP([.B180]/[.A176])" office:value-type="float" office:value="0">
            <text:p>Err:502</text:p>
          </table:table-cell>
          <table:table-cell table:style-name="ce197" table:formula="of:=(LN([.B176])-LN([.B178]))/(1/[.A176]-1/[.A178])" office:value-type="float" office:value="0">
            <text:p>Err:502</text:p>
          </table:table-cell>
          <table:table-cell table:style-name="ce45" table:formula="of:=[.D176]*[.D181]+[.D176]*[.C176]-[.D180]*[.C176]" office:value-type="float" office:value="162.302756311216">
            <text:p>162.302756</text:p>
          </table:table-cell>
          <table:table-cell table:style-name="ce45" table:formula="of:=([.D176]*([.D181]+[.C176])-[.D178]*([.D181]+[.C178]))/([.C176]-[.C178])" office:value-type="float" office:value="-1.49892076607231">
            <text:p>-1.498921</text:p>
          </table:table-cell>
          <table:table-cell table:number-columns-repeated="252"/>
        </table:table-row>
        <table:table-row table:style-name="ro1">
          <table:table-cell table:style-name="ce195" office:value-type="float" office:value="0">
            <text:p>0</text:p>
          </table:table-cell>
          <table:table-cell table:style-name="ce198"/>
          <table:table-cell table:style-name="ce44" office:value-type="string">
            <text:p>c</text:p>
          </table:table-cell>
          <table:table-cell table:style-name="ce72" table:formula="of:=(([.C176]-[.C178])*([.D177]*[.C177]-[.D178]*[.C178]) + ([.C177]-[.C178])*([.D178]*[.C178] - [.D176]*[.C176])) / (([.C177]-[.C178])*([.D176]-[.D178]) + ([.C176]-[.C178])*([.D178]-[.D177]))" office:value-type="float" office:value="10.3635339498678">
            <text:p>10.363534</text:p>
          </table:table-cell>
          <table:table-cell table:number-columns-repeated="252"/>
        </table:table-row>
        <table:table-row table:style-name="ro1">
          <table:table-cell table:style-name="Default" table:number-columns-repeated="4"/>
          <table:table-cell table:number-columns-repeated="252"/>
        </table:table-row>
        <table:table-row table:style-name="ro1">
          <table:table-cell table:style-name="ce50" office:value-type="string">
            <text:p>Dev. Time</text:p>
          </table:table-cell>
          <table:table-cell table:style-name="ce50" office:value-type="string">
            <text:p>DR 1.2</text:p>
          </table:table-cell>
          <table:table-cell table:style-name="ce50" office:value-type="string">
            <text:p>Dev Time</text:p>
          </table:table-cell>
          <table:table-cell table:style-name="ce106" office:value-type="string">
            <text:p>DR 1.5</text:p>
          </table:table-cell>
          <table:table-cell table:number-columns-repeated="252"/>
        </table:table-row>
        <table:table-row table:style-name="ro1">
          <table:table-cell table:style-name="ce47" table:formula="of:=[.$P$40]" office:value-type="float" office:value="9">
            <text:p>9.0</text:p>
          </table:table-cell>
          <table:table-cell table:style-name="ce79" table:formula="of:=[.A$181]+[.A$180]*EXP([.B$180]/[.A184])" office:value-type="float" office:value="0">
            <text:p>Err:502</text:p>
          </table:table-cell>
          <table:table-cell table:style-name="ce47" table:formula="of:=[.$P$40]" office:value-type="float" office:value="9">
            <text:p>9.0</text:p>
          </table:table-cell>
          <table:table-cell table:style-name="ce78" table:formula="of:=([.$C$180]+[.$D$180]*[.C184])/([.$D$181]+[.C184])" office:value-type="float" office:value="7.68519164951194">
            <text:p>7.7</text:p>
          </table:table-cell>
          <table:table-cell table:number-columns-repeated="252"/>
        </table:table-row>
        <table:table-row table:style-name="ro1">
          <table:table-cell table:style-name="ce47" table:formula="of:=[.A184]+[.$P$39]" office:value-type="float" office:value="10">
            <text:p>10.0</text:p>
          </table:table-cell>
          <table:table-cell table:style-name="ce79" table:formula="of:=[.A$181]+[.A$180]*EXP([.B$180]/[.A185])" office:value-type="float" office:value="0">
            <text:p>Err:502</text:p>
          </table:table-cell>
          <table:table-cell table:style-name="ce47" table:formula="of:=[.C184]+[.$P$39]" office:value-type="float" office:value="10">
            <text:p>10.0</text:p>
          </table:table-cell>
          <table:table-cell table:style-name="ce78" table:formula="of:=([.$C$180]+[.$D$180]*[.C185])/([.$D$181]+[.C185])" office:value-type="float" office:value="7.23418386087397">
            <text:p>7.2</text:p>
          </table:table-cell>
          <table:table-cell table:number-columns-repeated="252"/>
        </table:table-row>
        <table:table-row table:style-name="ro1">
          <table:table-cell table:style-name="ce47" table:formula="of:=[.A185]+[.$P$39]" office:value-type="float" office:value="11">
            <text:p>11.0</text:p>
          </table:table-cell>
          <table:table-cell table:style-name="ce79" table:formula="of:=[.A$181]+[.A$180]*EXP([.B$180]/[.A186])" office:value-type="float" office:value="0">
            <text:p>Err:502</text:p>
          </table:table-cell>
          <table:table-cell table:style-name="ce47" table:formula="of:=[.C185]+[.$P$39]" office:value-type="float" office:value="11">
            <text:p>11.0</text:p>
          </table:table-cell>
          <table:table-cell table:style-name="ce78" table:formula="of:=([.$C$180]+[.$D$180]*[.C186])/([.$D$181]+[.C186])" office:value-type="float" office:value="6.82539828038716">
            <text:p>6.8</text:p>
          </table:table-cell>
          <table:table-cell table:number-columns-repeated="252"/>
        </table:table-row>
        <table:table-row table:style-name="ro1">
          <table:table-cell table:style-name="ce47" table:formula="of:=[.A186]+[.$P$39]" office:value-type="float" office:value="12">
            <text:p>12.0</text:p>
          </table:table-cell>
          <table:table-cell table:style-name="ce79" table:formula="of:=[.A$181]+[.A$180]*EXP([.B$180]/[.A187])" office:value-type="float" office:value="0">
            <text:p>Err:502</text:p>
          </table:table-cell>
          <table:table-cell table:style-name="ce47" table:formula="of:=[.C186]+[.$P$39]" office:value-type="float" office:value="12">
            <text:p>12.0</text:p>
          </table:table-cell>
          <table:table-cell table:style-name="ce78" table:formula="of:=([.$C$180]+[.$D$180]*[.C187])/([.$D$181]+[.C187])" office:value-type="float" office:value="6.45317092736147">
            <text:p>6.5</text:p>
          </table:table-cell>
          <table:table-cell table:number-columns-repeated="252"/>
        </table:table-row>
        <table:table-row table:style-name="ro1">
          <table:table-cell table:style-name="ce47" table:formula="of:=[.A187]+[.$P$39]" office:value-type="float" office:value="13">
            <text:p>13.0</text:p>
          </table:table-cell>
          <table:table-cell table:style-name="ce79" table:formula="of:=[.A$181]+[.A$180]*EXP([.B$180]/[.A188])" office:value-type="float" office:value="0">
            <text:p>Err:502</text:p>
          </table:table-cell>
          <table:table-cell table:style-name="ce47" table:formula="of:=[.C187]+[.$P$39]" office:value-type="float" office:value="13">
            <text:p>13.0</text:p>
          </table:table-cell>
          <table:table-cell table:style-name="ce78" table:formula="of:=([.$C$180]+[.$D$180]*[.C188])/([.$D$181]+[.C188])" office:value-type="float" office:value="6.11280753411382">
            <text:p>6.1</text:p>
          </table:table-cell>
          <table:table-cell table:number-columns-repeated="252"/>
        </table:table-row>
        <table:table-row table:style-name="ro1">
          <table:table-cell table:style-name="ce47" table:formula="of:=[.A188]+[.$P$39]" office:value-type="float" office:value="14">
            <text:p>14.0</text:p>
          </table:table-cell>
          <table:table-cell table:style-name="ce79" table:formula="of:=[.A$181]+[.A$180]*EXP([.B$180]/[.A189])" office:value-type="float" office:value="0">
            <text:p>Err:502</text:p>
          </table:table-cell>
          <table:table-cell table:style-name="ce47" table:formula="of:=[.C188]+[.$P$39]" office:value-type="float" office:value="14">
            <text:p>14.0</text:p>
          </table:table-cell>
          <table:table-cell table:style-name="ce78" table:formula="of:=([.$C$180]+[.$D$180]*[.C189])/([.$D$181]+[.C189])" office:value-type="float" office:value="5.8003845368652">
            <text:p>5.8</text:p>
          </table:table-cell>
          <table:table-cell table:number-columns-repeated="252"/>
        </table:table-row>
        <table:table-row table:style-name="ro1">
          <table:table-cell table:style-name="ce47" table:formula="of:=[.A189]+[.$P$39]" office:value-type="float" office:value="15">
            <text:p>15.0</text:p>
          </table:table-cell>
          <table:table-cell table:style-name="ce79" table:formula="of:=[.A$181]+[.A$180]*EXP([.B$180]/[.A190])" office:value-type="float" office:value="0">
            <text:p>Err:502</text:p>
          </table:table-cell>
          <table:table-cell table:style-name="ce47" table:formula="of:=[.C189]+[.$P$39]" office:value-type="float" office:value="15">
            <text:p>15.0</text:p>
          </table:table-cell>
          <table:table-cell table:style-name="ce78" table:formula="of:=([.$C$180]+[.$D$180]*[.C190])/([.$D$181]+[.C190])" office:value-type="float" office:value="5.51259714425008">
            <text:p>5.5</text:p>
          </table:table-cell>
          <table:table-cell table:number-columns-repeated="252"/>
        </table:table-row>
        <table:table-row table:style-name="ro1">
          <table:table-cell table:style-name="ce47" table:formula="of:=[.A190]+[.$P$39]" office:value-type="float" office:value="16">
            <text:p>16.0</text:p>
          </table:table-cell>
          <table:table-cell table:style-name="ce79" table:formula="of:=[.A$181]+[.A$180]*EXP([.B$180]/[.A191])" office:value-type="float" office:value="0">
            <text:p>Err:502</text:p>
          </table:table-cell>
          <table:table-cell table:style-name="ce47" table:formula="of:=[.C190]+[.$P$39]" office:value-type="float" office:value="16">
            <text:p>16.0</text:p>
          </table:table-cell>
          <table:table-cell table:style-name="ce78" table:formula="of:=([.$C$180]+[.$D$180]*[.C191])/([.$D$181]+[.C191])" office:value-type="float" office:value="5.24664198347174">
            <text:p>5.2</text:p>
          </table:table-cell>
          <table:table-cell table:number-columns-repeated="252"/>
        </table:table-row>
        <table:table-row table:style-name="ro1">
          <table:table-cell table:style-name="ce52" table:formula="of:=[.A191]+[.$P$39]" office:value-type="float" office:value="17">
            <text:p>17.0</text:p>
          </table:table-cell>
          <table:table-cell table:style-name="ce79" table:formula="of:=[.A$181]+[.A$180]*EXP([.B$180]/[.A192])" office:value-type="float" office:value="0">
            <text:p>Err:502</text:p>
          </table:table-cell>
          <table:table-cell table:style-name="ce52" table:formula="of:=[.C191]+[.$P$39]" office:value-type="float" office:value="17">
            <text:p>17.0</text:p>
          </table:table-cell>
          <table:table-cell table:style-name="ce78" table:formula="of:=([.$C$180]+[.$D$180]*[.C192])/([.$D$181]+[.C192])" office:value-type="float" office:value="5.00012547862618">
            <text:p>5.0</text:p>
          </table:table-cell>
          <table:table-cell table:number-columns-repeated="252"/>
        </table:table-row>
        <table:table-row table:style-name="ro1">
          <table:table-cell table:number-columns-repeated="10"/>
          <table:table-cell table:style-name="Default"/>
          <table:table-cell table:number-columns-repeated="245"/>
        </table:table-row>
        <table:table-row table:style-name="ro1">
          <table:table-cell table:style-name="ce53" office:value-type="string" table:number-columns-spanned="4" table:number-rows-spanned="1">
            <text:p>GRADIENT LOSS, DIFFUSER ENLARGER</text:p>
          </table:table-cell>
          <table:covered-table-cell table:number-columns-repeated="3"/>
          <table:table-cell/>
          <table:table-cell table:style-name="ce162" office:value-type="string" table:number-columns-spanned="4" table:number-rows-spanned="1">
            <text:p>GREY CARD DENSITY, CONDENSER ENLARGER</text:p>
          </table:table-cell>
          <table:covered-table-cell table:number-columns-repeated="3"/>
          <table:table-cell table:style-name="Default" table:number-columns-repeated="5"/>
          <table:table-cell table:number-columns-repeated="242"/>
        </table:table-row>
        <table:table-row table:style-name="ro1">
          <table:table-cell table:style-name="ce57" office:value-type="string">
            <text:p>Film</text:p>
          </table:table-cell>
          <table:table-cell table:style-name="ce84" office:value-type="string">
            <text:p>Exposure</text:p>
          </table:table-cell>
          <table:table-cell table:style-name="ce44" office:value-type="string">
            <text:p>Gradient</text:p>
          </table:table-cell>
          <table:table-cell table:style-name="ce152" office:value-type="string">
            <text:p>Loss Factor,1.5</text:p>
          </table:table-cell>
          <table:table-cell table:style-name="Default"/>
          <table:table-cell table:style-name="ce57" office:value-type="string">
            <text:p>Film</text:p>
          </table:table-cell>
          <table:table-cell table:style-name="ce84" office:value-type="string">
            <text:p>Exposure</text:p>
          </table:table-cell>
          <table:table-cell table:style-name="ce44" office:value-type="string" table:number-columns-spanned="2" table:number-rows-spanned="1">
            <text:p>Grey Card Density</text:p>
          </table:table-cell>
          <table:covered-table-cell table:style-name="ce44" office:value-type="string">
            <text:p>Loss Factor,1.2</text:p>
          </table:covered-table-cell>
          <table:table-cell table:style-name="Default" table:number-columns-repeated="5"/>
          <table:table-cell table:number-columns-repeated="242"/>
        </table:table-row>
        <table:table-row table:style-name="ro1">
          <table:table-cell table:style-name="ce39" office:value-type="float" office:value="1">
            <text:p>1</text:p>
          </table:table-cell>
          <table:table-cell table:style-name="ce85" table:formula="of:=[.$C$40]*((([.O46]-[.$D$40])/([.$A$40]-[.$D$40]))^(-1/[.$E$40])-1)^(1/[.$B$40])" office:value-type="float" office:value="2.92839589807374">
            <text:p>2.928</text:p>
          </table:table-cell>
          <table:table-cell table:style-name="ce70" table:formula="of:=-([.$B$40]*([.$A$40]-[.$D$40])*[.$E$40]*([.B196]/[.$C$40])^[.$B$40]*(([.B196]/[.$C$40])^[.$B$40]+1)^(-(1+[.$E$40])))/([.B196]+0.0001)" office:value-type="float" office:value="0.584611752076485">
            <text:p>0.585</text:p>
          </table:table-cell>
          <table:table-cell table:style-name="ce108" table:formula="of:=[.C196]/[.$C$78]" office:value-type="float" office:value="0.852668618111944">
            <text:p>0.85</text:p>
          </table:table-cell>
          <table:table-cell table:style-name="Default"/>
          <table:table-cell table:style-name="ce39" office:value-type="float" office:value="1">
            <text:p>1</text:p>
          </table:table-cell>
          <table:table-cell table:style-name="ce85" table:formula="of:=[.E113]-0.75" office:value-type="float" office:value="2.17839589807374">
            <text:p>2.178</text:p>
          </table:table-cell>
          <table:table-cell table:style-name="ce95" table:formula="of:=[.$D$40]+([.$A$40]-[.$D$40])/(1+([.G196]/[.$C$40])^[.$B$40])^[.$E$40]" office:value-type="float" office:value="1.01488494027666" table:number-columns-spanned="2" table:number-rows-spanned="1">
            <text:p>1.015</text:p>
          </table:table-cell>
          <table:covered-table-cell table:style-name="ce108"/>
          <table:table-cell table:style-name="Default" table:number-columns-repeated="5"/>
          <table:table-cell table:number-columns-repeated="242"/>
        </table:table-row>
        <table:table-row table:style-name="ro1">
          <table:table-cell table:style-name="ce39" office:value-type="float" office:value="2">
            <text:p>2</text:p>
          </table:table-cell>
          <table:table-cell table:style-name="ce85" table:formula="of:=[.$C$41]*((([.O46]-[.$D$41])/([.$A$41]-[.$D$41]))^(-1/[.$E$41])-1)^(1/[.$B$41])" office:value-type="float" office:value="2.41640400087273">
            <text:p>2.416</text:p>
          </table:table-cell>
          <table:table-cell table:style-name="ce70" table:formula="of:=-([.$B$41]*([.$A$41]-[.$D$41])*[.$E$41]*([.B197]/[.$C$41])^[.$B$41]*(([.B197]/[.$C$41])^[.$B$41]+1)^(-(1+[.$E$41])))/([.B197]+0.0001)" office:value-type="float" office:value="0.703935215951161">
            <text:p>0.704</text:p>
          </table:table-cell>
          <table:table-cell table:style-name="ce108" table:formula="of:=[.C197]/[.$E$78]" office:value-type="float" office:value="0.824042139637958">
            <text:p>0.82</text:p>
          </table:table-cell>
          <table:table-cell table:style-name="ce122"/>
          <table:table-cell table:style-name="ce39" office:value-type="float" office:value="2">
            <text:p>2</text:p>
          </table:table-cell>
          <table:table-cell table:style-name="ce85" table:formula="of:=[.F113]-0.75" office:value-type="float" office:value="1.66640400087273">
            <text:p>1.666</text:p>
          </table:table-cell>
          <table:table-cell table:style-name="ce95" table:formula="of:=[.$D$41]+([.$A$41]-[.$D$41])/(1+([.G197]/[.$C$41])^[.$B$41])^[.$E$41]" office:value-type="float" office:value="0.905762895123478" table:number-columns-spanned="2" table:number-rows-spanned="1">
            <text:p>0.906</text:p>
          </table:table-cell>
          <table:covered-table-cell table:style-name="ce108"/>
          <table:table-cell table:style-name="Default" table:number-columns-repeated="5"/>
          <table:table-cell table:number-columns-repeated="242"/>
        </table:table-row>
        <table:table-row table:style-name="ro1">
          <table:table-cell table:style-name="ce46" office:value-type="float" office:value="3">
            <text:p>3</text:p>
          </table:table-cell>
          <table:table-cell table:style-name="ce85" table:formula="of:=[.$C$42]*((([.O46]-[.$D$42])/([.$A$40]-[.$D$42]))^(-1/[.$E$42])-1)^(1/[.$B$42])" office:value-type="float" office:value="2.68851293608899">
            <text:p>2.689</text:p>
          </table:table-cell>
          <table:table-cell table:style-name="ce95" table:formula="of:=-([.$B$42]*([.$A$42]-[.$D$42])*[.$E$42]*([.B198]/[.$C$42])^[.$B$42]*(([.B198]/[.$C$42])^[.$B$42]+1)^(-(1+[.$E$42])))/([.B198]+0.0001)" office:value-type="float" office:value="0.643829875249239">
            <text:p>0.644</text:p>
          </table:table-cell>
          <table:table-cell table:style-name="ce108" table:formula="of:=[.C198]/[.$G$78]" office:value-type="float" office:value="0.592018898522627">
            <text:p>0.59</text:p>
          </table:table-cell>
          <table:table-cell table:style-name="ce122"/>
          <table:table-cell table:style-name="ce46" office:value-type="float" office:value="3">
            <text:p>3</text:p>
          </table:table-cell>
          <table:table-cell table:style-name="ce85" table:formula="of:=[.G113]-0.75" office:value-type="float" office:value="1.20089926473932">
            <text:p>1.201</text:p>
          </table:table-cell>
          <table:table-cell table:style-name="ce95" table:formula="of:=[.$D$42]+([.$A$42]-[.$D$42])/(1+([.G198]/[.$C$42])^[.$B$42])^[.$E$42]" office:value-type="float" office:value="0.717139575946846" table:number-columns-spanned="2" table:number-rows-spanned="1">
            <text:p>0.717</text:p>
          </table:table-cell>
          <table:covered-table-cell table:style-name="ce108"/>
          <table:table-cell table:style-name="Default" table:number-columns-repeated="5"/>
          <table:table-cell table:number-columns-repeated="242"/>
        </table:table-row>
        <table:table-row table:style-name="ro1">
          <table:table-cell table:style-name="Default"/>
          <table:table-cell table:style-name="ce86" office:value-type="string">
            <text:p>Loss Factor =(Gradient,1.2)/Maximum Gradient</text:p>
          </table:table-cell>
          <table:table-cell table:style-name="Default" table:number-columns-repeated="2"/>
          <table:table-cell table:style-name="ce123"/>
          <table:table-cell table:number-columns-repeated="251"/>
        </table:table-row>
        <table:table-row table:style-name="ro1">
          <table:table-cell table:style-name="ce58" office:value-type="string" table:number-columns-spanned="9" table:number-rows-spanned="1">
            <text:p>SUMMARY, DIFFUSER ENLARGER</text:p>
          </table:table-cell>
          <table:covered-table-cell table:number-columns-repeated="8"/>
          <table:table-cell table:number-columns-repeated="3"/>
          <table:table-cell table:style-name="Default" table:number-columns-repeated="2"/>
          <table:table-cell table:number-columns-repeated="242"/>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text:p>
          </table:table-cell>
          <table:table-cell table:style-name="ce59" office:value-type="string">
            <text:p>Speed</text:p>
          </table:table-cell>
          <table:table-cell table:style-name="ce59" office:value-type="string">
            <text:p>PDR 1.5</text:p>
          </table:table-cell>
          <table:table-cell table:style-name="ce59" office:value-type="string">
            <text:p>Av. Grad</text:p>
          </table:table-cell>
          <table:table-cell table:style-name="ce59" office:value-type="string">
            <text:p>Ilford Gbar</text:p>
          </table:table-cell>
          <table:table-cell table:style-name="ce59" office:value-type="string">
            <text:p>G2</text:p>
          </table:table-cell>
          <table:table-cell table:style-name="ce59" office:value-type="string">
            <text:p>Grey card Density</text:p>
          </table:table-cell>
          <table:table-cell table:style-name="Default" table:number-columns-repeated="5"/>
          <table:table-cell table:number-columns-repeated="242"/>
        </table:table-row>
        <table:table-row table:style-name="ro1">
          <table:table-cell table:style-name="ce60" table:formula="of:=[.I3]" office:value-type="string" office:string-value="HP5+">
            <text:p>HP5+</text:p>
          </table:table-cell>
          <table:table-cell table:style-name="ce60" table:formula="of:=[.M3]" office:value-type="string" office:string-value="ID11b 1to1">
            <text:p>ID11b 1to1</text:p>
          </table:table-cell>
          <table:table-cell table:style-name="ce46" table:formula="of:=[.L3]" office:value-type="float" office:value="9">
            <text:p>9</text:p>
          </table:table-cell>
          <table:table-cell table:style-name="ce109" table:formula="of:=[.B157]" office:value-type="float" office:value="286.563971934756">
            <text:p>287</text:p>
          </table:table-cell>
          <table:table-cell table:style-name="ce124" table:formula="of:=[.E127]" office:value-type="float" office:value="7.68519164951194">
            <text:p>7.69</text:p>
          </table:table-cell>
          <table:table-cell table:style-name="ce124" table:formula="of:=[.E118]" office:value-type="float" office:value="0.656174707878393">
            <text:p>0.66</text:p>
          </table:table-cell>
          <table:table-cell table:style-name="ce124" table:formula="of:=[.E119]" office:value-type="float" office:value="0.584546418714768">
            <text:p>0.58</text:p>
          </table:table-cell>
          <table:table-cell table:style-name="ce124" table:formula="of:=[.D138]" office:value-type="float" office:value="0.646617864077491">
            <text:p>0.65</text:p>
          </table:table-cell>
          <table:table-cell table:style-name="ce85" table:formula="of:=[.H196]" office:value-type="float" office:value="1.01488494027666">
            <text:p>1.015</text:p>
          </table:table-cell>
          <table:table-cell table:style-name="Default" table:number-columns-repeated="5"/>
          <table:table-cell table:number-columns-repeated="242"/>
        </table:table-row>
        <table:table-row table:style-name="ro1">
          <table:table-cell table:style-name="ce60" table:formula="of:=[.I4]" office:value-type="string" office:string-value="HP5+">
            <text:p>HP5+</text:p>
          </table:table-cell>
          <table:table-cell table:style-name="ce60" table:formula="of:=[.M4]" office:value-type="string" office:string-value="ID11b 1to1">
            <text:p>ID11b 1to1</text:p>
          </table:table-cell>
          <table:table-cell table:style-name="ce46" table:formula="of:=[.L4]" office:value-type="float" office:value="12.75">
            <text:p>12.75</text:p>
          </table:table-cell>
          <table:table-cell table:style-name="ce109" table:formula="of:=[.B158]" office:value-type="float" office:value="332.810625614486">
            <text:p>333</text:p>
          </table:table-cell>
          <table:table-cell table:style-name="ce124" table:formula="of:=[.F127]" office:value-type="float" office:value="6.19513731021702">
            <text:p>6.20</text:p>
          </table:table-cell>
          <table:table-cell table:style-name="ce124" table:formula="of:=[.F118]" office:value-type="float" office:value="0.748040502358485">
            <text:p>0.75</text:p>
          </table:table-cell>
          <table:table-cell table:style-name="ce124" table:formula="of:=[.F119]" office:value-type="float" office:value="0.75373123277783">
            <text:p>0.75</text:p>
          </table:table-cell>
          <table:table-cell table:style-name="ce124" table:formula="of:=[.D139]" office:value-type="float" office:value="0.791988657761245">
            <text:p>0.79</text:p>
          </table:table-cell>
          <table:table-cell table:style-name="ce85" table:formula="of:=[.H197]" office:value-type="float" office:value="0.905762895123478">
            <text:p>0.906</text:p>
          </table:table-cell>
          <table:table-cell table:style-name="Default" table:number-columns-repeated="5"/>
          <table:table-cell table:number-columns-repeated="242"/>
        </table:table-row>
        <table:table-row table:style-name="ro1">
          <table:table-cell table:style-name="ce60" table:formula="of:=[.I5]" office:value-type="string" office:string-value="HP5+">
            <text:p>HP5+</text:p>
          </table:table-cell>
          <table:table-cell table:style-name="ce60" table:formula="of:=[.M5]" office:value-type="string" office:string-value="ID11b 1to1">
            <text:p>ID11b 1to1</text:p>
          </table:table-cell>
          <table:table-cell table:style-name="ce46" table:formula="of:=[.L5]" office:value-type="float" office:value="17">
            <text:p>17</text:p>
          </table:table-cell>
          <table:table-cell table:style-name="ce109" table:formula="of:=[.B159]" office:value-type="float" office:value="425.792855661061">
            <text:p>426</text:p>
          </table:table-cell>
          <table:table-cell table:style-name="ce124" table:formula="of:=[.G127]" office:value-type="float" office:value="5.00012547862618">
            <text:p>5.00</text:p>
          </table:table-cell>
          <table:table-cell table:style-name="ce124" table:formula="of:=[.G118]" office:value-type="float" office:value="0.843279797422352">
            <text:p>0.84</text:p>
          </table:table-cell>
          <table:table-cell table:style-name="ce124" table:formula="of:=[.G119]" office:value-type="float" office:value="0.933309718921849">
            <text:p>0.93</text:p>
          </table:table-cell>
          <table:table-cell table:style-name="ce124" table:formula="of:=[.D140]" office:value-type="float" office:value="1.04367282748493">
            <text:p>1.04</text:p>
          </table:table-cell>
          <table:table-cell table:style-name="ce85" table:formula="of:=[.H198]" office:value-type="float" office:value="0.717139575946846">
            <text:p>0.717</text:p>
          </table:table-cell>
          <table:table-cell table:style-name="Default" table:number-columns-repeated="5"/>
          <table:table-cell table:number-columns-repeated="242"/>
        </table:table-row>
        <table:table-row table:style-name="ro1">
          <table:table-cell table:style-name="Default" table:number-columns-repeated="5"/>
          <table:table-cell table:style-name="ce199" office:value-type="string" table:number-columns-spanned="3" table:number-rows-spanned="1">
            <text:p>TARGET G2 DEV. TIME DIFFUSER</text:p>
          </table:table-cell>
          <table:covered-table-cell table:number-columns-repeated="2" table:style-name="ce199"/>
          <table:table-cell table:style-name="ce206" table:formula="of:=[.K91]" office:value-type="float" office:value="14.8344162656834">
            <text:p>14.83</text:p>
          </table:table-cell>
          <table:table-cell table:style-name="Default" table:number-columns-repeated="3"/>
          <table:table-cell table:number-columns-repeated="244"/>
        </table:table-row>
        <table:table-row table:style-name="ro1" table:number-rows-repeated="5">
          <table:table-cell table:style-name="Default" table:number-columns-repeated="12"/>
          <table:table-cell table:number-columns-repeated="244"/>
        </table:table-row>
        <table:table-row table:style-name="ro1" table:number-rows-repeated="2">
          <table:table-cell table:style-name="Default" table:number-columns-repeated="5"/>
          <table:table-cell table:number-columns-repeated="251"/>
        </table:table-row>
        <table:table-row table:style-name="ro1" table:number-rows-repeated="5">
          <table:table-cell table:style-name="Default" table:number-columns-repeated="10"/>
          <table:table-cell table:number-columns-repeated="246"/>
        </table:table-row>
        <table:table-row table:style-name="ro1" table:number-rows-repeated="65321">
          <table:table-cell table:number-columns-repeated="256"/>
        </table:table-row>
        <table:table-row table:style-name="ro1">
          <table:table-cell table:number-columns-repeated="256"/>
        </table:table-row>
        <table:named-expressions/>
      </table:table>
      <table:table table:name="misc" table:style-name="ta3">
        <table:table-column table:style-name="co27" table:default-cell-style-name="ce5"/>
        <table:table-column table:style-name="co25" table:default-cell-style-name="ce5"/>
        <table:table-column table:style-name="co28" table:number-columns-repeated="2" table:default-cell-style-name="ce5"/>
        <table:table-column table:style-name="co29" table:default-cell-style-name="ce5"/>
        <table:table-column table:style-name="co30" table:default-cell-style-name="ce5"/>
        <table:table-column table:style-name="co28" table:default-cell-style-name="ce5"/>
        <table:table-column table:style-name="co31" table:default-cell-style-name="ce5"/>
        <table:table-column table:style-name="co32" table:default-cell-style-name="ce5"/>
        <table:table-column table:style-name="co17" table:default-cell-style-name="ce5"/>
        <table:table-column table:style-name="co33" table:default-cell-style-name="ce5"/>
        <table:table-column table:style-name="co17" table:number-columns-repeated="4" table:default-cell-style-name="ce5"/>
        <table:table-column table:style-name="co2" table:default-cell-style-name="ce5"/>
        <table:table-column table:style-name="co34" table:default-cell-style-name="ce5"/>
        <table:table-column table:style-name="co17" table:number-columns-repeated="239" table:default-cell-style-name="ce5"/>
        <table:table-row table:style-name="ro1">
          <table:table-cell table:style-name="ce30" office:value-type="string">
            <text:p>Linear Curve Fitting</text:p>
          </table:table-cell>
          <table:table-cell table:number-columns-repeated="2"/>
          <table:table-cell table:style-name="ce30" office:value-type="string">
            <text:p>DO NOT MODIFY</text:p>
          </table:table-cell>
          <table:table-cell/>
          <table:table-cell table:style-name="ce30" table:formula="of:=[$Film.$D$1]" office:value-type="string" office:string-value="Version 13">
            <text:p>Version 13</text:p>
          </table:table-cell>
          <table:table-cell/>
          <table:table-cell table:style-name="ce2" office:value-type="string">
            <text:p>Document Ref: </text:p>
          </table:table-cell>
          <table:table-cell table:style-name="ce123" table:formula="of:=[$Film.$B$2]" office:value-type="float" office:value="1001">
            <text:p>1001</text:p>
          </table:table-cell>
          <table:table-cell table:number-columns-repeated="247"/>
        </table:table-row>
        <table:table-row table:style-name="ro1">
          <table:table-cell office:value-type="string">
            <text:p>n = number of data points</text:p>
          </table:table-cell>
          <table:table-cell table:number-columns-repeated="2"/>
          <table:table-cell table:style-name="ce231" office:value-type="string" table:number-columns-spanned="3" table:number-rows-spanned="1">
            <text:p>CONDENSER ENLARGER</text:p>
          </table:table-cell>
          <table:covered-table-cell table:number-columns-repeated="2" table:style-name="ce9"/>
          <table:table-cell table:number-columns-repeated="4"/>
          <table:table-cell office:value-type="string">
            <text:p>n = number of data points</text:p>
          </table:table-cell>
          <table:table-cell table:number-columns-repeated="2"/>
          <table:table-cell table:style-name="ce231" office:value-type="string" table:number-columns-spanned="3" table:number-rows-spanned="1">
            <text:p>DIFFUSER ENLARGER</text:p>
          </table:table-cell>
          <table:covered-table-cell table:number-columns-repeated="2" table:style-name="ce9"/>
          <table:table-cell table:number-columns-repeated="240"/>
        </table:table-row>
        <table:table-row table:style-name="ro1">
          <table:table-cell table:style-name="ce30" office:value-type="string">
            <text:p>Straight Line Fit to Key Data - Film 1</text:p>
          </table:table-cell>
          <table:table-cell table:number-columns-repeated="9"/>
          <table:table-cell table:style-name="ce30" office:value-type="string">
            <text:p>Straight Line Fit to Key Data - Film 1</text:p>
          </table:table-cell>
          <table:table-cell table:number-columns-repeated="245"/>
        </table:table-row>
        <table:table-row table:style-name="ro1">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6"/>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242"/>
        </table:table-row>
        <table:table-row table:style-name="ro1">
          <table:table-cell/>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B60]" office:value-type="float" office:value="0.731723188158692">
            <text:p>0.732</text:p>
          </table:table-cell>
          <table:table-cell table:style-name="ce27" table:formula="of:=[.B6]-[.$B$17]" office:value-type="float" office:value="-0.675">
            <text:p>-0.675</text:p>
          </table:table-cell>
          <table:table-cell table:style-name="ce27" table:formula="of:=[.C6]-[.$C$17]" office:value-type="float" office:value="-0.523538938577215">
            <text:p>-0.524</text:p>
          </table:table-cell>
          <table:table-cell table:style-name="ce27" table:formula="of:=([.B6]-[.$B$17])^2" office:value-type="float" office:value="0.455625">
            <text:p>0.456</text:p>
          </table:table-cell>
          <table:table-cell table:style-name="ce234" table:formula="of:=([.B6]-[.$B$17])*([.C6]-[.$C$17])" office:value-type="float" office:value="0.35338878353962">
            <text:p>0.353</text:p>
          </table:table-cell>
          <table:table-cell table:style-name="ce27" table:formula="of:=[.$B$19]+[.$C$19]*[.B6]" office:value-type="float" office:value="0.73729804479001">
            <text:p>0.737</text:p>
          </table:table-cell>
          <table:table-cell table:style-name="ce239" table:formula="of:=([.H6]-[.C6])/[.C6]*100" office:value-type="float" office:value="0.761880547389326">
            <text:p>0.7619</text:p>
          </table:table-cell>
          <table:table-cell table:number-columns-repeated="2"/>
          <table:table-cell table:style-name="ce27" table:formula="of:=[$Diff.A60]" office:value-type="float" office:value="1.501">
            <text:p>1.501</text:p>
          </table:table-cell>
          <table:table-cell table:style-name="ce27" table:formula="of:=[$Diff.B60]" office:value-type="float" office:value="0.561486316545182">
            <text:p>0.561</text:p>
          </table:table-cell>
          <table:table-cell table:style-name="ce27" table:formula="of:=[.L6]-[.$L$17]" office:value-type="float" office:value="-0.675">
            <text:p>-0.675</text:p>
          </table:table-cell>
          <table:table-cell table:style-name="ce27" table:formula="of:=[.M6]-[.$M$17]" office:value-type="float" office:value="-0.449496479513467">
            <text:p>-0.449</text:p>
          </table:table-cell>
          <table:table-cell table:style-name="ce27" table:formula="of:=([.L6]-[.$L$17])^2" office:value-type="float" office:value="0.455625">
            <text:p>0.456</text:p>
          </table:table-cell>
          <table:table-cell table:style-name="ce234" table:formula="of:=([.L6]-[.$L$17])*([.M6]-[.$M$17])" office:value-type="float" office:value="0.30341012367159">
            <text:p>0.303</text:p>
          </table:table-cell>
          <table:table-cell table:style-name="ce27" table:formula="of:=[.$L$19]+[.$M$19]*[.L6]" office:value-type="float" office:value="0.560359295486521">
            <text:p>0.560</text:p>
          </table:table-cell>
          <table:table-cell table:style-name="ce239" table:formula="of:=([.R6]-[.M6])/[.M6]*100" office:value-type="float" office:value="-0.200721019453474">
            <text:p>-0.2007</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B61]" office:value-type="float" office:value="0.847531087208495">
            <text:p>0.848</text:p>
          </table:table-cell>
          <table:table-cell table:style-name="ce27" table:formula="of:=[.B7]-[.$B$17]" office:value-type="float" office:value="-0.525">
            <text:p>-0.525</text:p>
          </table:table-cell>
          <table:table-cell table:style-name="ce27" table:formula="of:=[.C7]-[.$C$17]" office:value-type="float" office:value="-0.407731039527412">
            <text:p>-0.408</text:p>
          </table:table-cell>
          <table:table-cell table:style-name="ce27" table:formula="of:=([.B7]-[.$B$17])^2" office:value-type="float" office:value="0.275625">
            <text:p>0.276</text:p>
          </table:table-cell>
          <table:table-cell table:style-name="ce235" table:formula="of:=([.B7]-[.$B$17])*([.C7]-[.$C$17])" office:value-type="float" office:value="0.214058795751891">
            <text:p>0.214</text:p>
          </table:table-cell>
          <table:table-cell table:style-name="ce27" table:formula="of:=[.$B$19]+[.$C$19]*[.B7]" office:value-type="float" office:value="0.85240117411132">
            <text:p>0.852</text:p>
          </table:table-cell>
          <table:table-cell table:style-name="ce239" table:formula="of:=([.H7]-[.C7])/[.C7]*100" office:value-type="float" office:value="0.574620444763374">
            <text:p>0.5746</text:p>
          </table:table-cell>
          <table:table-cell table:number-columns-repeated="2"/>
          <table:table-cell table:style-name="ce27" table:formula="of:=[$Diff.A61]" office:value-type="float" office:value="1.651">
            <text:p>1.651</text:p>
          </table:table-cell>
          <table:table-cell table:style-name="ce27" table:formula="of:=[$Diff.B61]" office:value-type="float" office:value="0.657972916910113">
            <text:p>0.658</text:p>
          </table:table-cell>
          <table:table-cell table:style-name="ce27" table:formula="of:=[.L7]-[.$L$17]" office:value-type="float" office:value="-0.525">
            <text:p>-0.525</text:p>
          </table:table-cell>
          <table:table-cell table:style-name="ce27" table:formula="of:=[.M7]-[.$M$17]" office:value-type="float" office:value="-0.353009879148536">
            <text:p>-0.353</text:p>
          </table:table-cell>
          <table:table-cell table:style-name="ce27" table:formula="of:=([.L7]-[.$L$17])^2" office:value-type="float" office:value="0.275625">
            <text:p>0.276</text:p>
          </table:table-cell>
          <table:table-cell table:style-name="ce234" table:formula="of:=([.L7]-[.$L$17])*([.M7]-[.$M$17])" office:value-type="float" office:value="0.185330186552982">
            <text:p>0.185</text:p>
          </table:table-cell>
          <table:table-cell table:style-name="ce27" table:formula="of:=[.$L$19]+[.$M$19]*[.L7]" office:value-type="float" office:value="0.660497851169216">
            <text:p>0.660</text:p>
          </table:table-cell>
          <table:table-cell table:style-name="ce239" table:formula="of:=([.R7]-[.M7])/[.M7]*100" office:value-type="float" office:value="0.383744405614745">
            <text:p>0.3837</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B62]" office:value-type="float" office:value="0.9654208810864">
            <text:p>0.965</text:p>
          </table:table-cell>
          <table:table-cell table:style-name="ce27" table:formula="of:=[.B8]-[.$B$17]" office:value-type="float" office:value="-0.375">
            <text:p>-0.375</text:p>
          </table:table-cell>
          <table:table-cell table:style-name="ce27" table:formula="of:=[.C8]-[.$C$17]" office:value-type="float" office:value="-0.289841245649508">
            <text:p>-0.290</text:p>
          </table:table-cell>
          <table:table-cell table:style-name="ce27" table:formula="of:=([.B8]-[.$B$17])^2" office:value-type="float" office:value="0.140625">
            <text:p>0.141</text:p>
          </table:table-cell>
          <table:table-cell table:style-name="ce235" table:formula="of:=([.B8]-[.$B$17])*([.C8]-[.$C$17])" office:value-type="float" office:value="0.108690467118565">
            <text:p>0.109</text:p>
          </table:table-cell>
          <table:table-cell table:style-name="ce27" table:formula="of:=[.$B$19]+[.$C$19]*[.B8]" office:value-type="float" office:value="0.967504303432631">
            <text:p>0.968</text:p>
          </table:table-cell>
          <table:table-cell table:style-name="ce239" table:formula="of:=([.H8]-[.C8])/[.C8]*100" office:value-type="float" office:value="0.215804566386285">
            <text:p>0.2158</text:p>
          </table:table-cell>
          <table:table-cell table:number-columns-repeated="2"/>
          <table:table-cell table:style-name="ce27" table:formula="of:=[$Diff.A62]" office:value-type="float" office:value="1.801">
            <text:p>1.801</text:p>
          </table:table-cell>
          <table:table-cell table:style-name="ce27" table:formula="of:=[$Diff.B62]" office:value-type="float" office:value="0.757524775587679">
            <text:p>0.758</text:p>
          </table:table-cell>
          <table:table-cell table:style-name="ce27" table:formula="of:=[.L8]-[.$L$17]" office:value-type="float" office:value="-0.375">
            <text:p>-0.375</text:p>
          </table:table-cell>
          <table:table-cell table:style-name="ce27" table:formula="of:=[.M8]-[.$M$17]" office:value-type="float" office:value="-0.253458020470971">
            <text:p>-0.253</text:p>
          </table:table-cell>
          <table:table-cell table:style-name="ce27" table:formula="of:=([.L8]-[.$L$17])^2" office:value-type="float" office:value="0.140625">
            <text:p>0.141</text:p>
          </table:table-cell>
          <table:table-cell table:style-name="ce234" table:formula="of:=([.L8]-[.$L$17])*([.M8]-[.$M$17])" office:value-type="float" office:value="0.0950467576766141">
            <text:p>0.095</text:p>
          </table:table-cell>
          <table:table-cell table:style-name="ce27" table:formula="of:=[.$L$19]+[.$M$19]*[.L8]" office:value-type="float" office:value="0.760636406851911">
            <text:p>0.761</text:p>
          </table:table-cell>
          <table:table-cell table:style-name="ce239" table:formula="of:=([.R8]-[.M8])/[.M8]*100" office:value-type="float" office:value="0.41076296967562">
            <text:p>0.4108</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B63]" office:value-type="float" office:value="1.08434275702179">
            <text:p>1.084</text:p>
          </table:table-cell>
          <table:table-cell table:style-name="ce27" table:formula="of:=[.B9]-[.$B$17]" office:value-type="float" office:value="-0.225">
            <text:p>-0.225</text:p>
          </table:table-cell>
          <table:table-cell table:style-name="ce27" table:formula="of:=[.C9]-[.$C$17]" office:value-type="float" office:value="-0.170919369714113">
            <text:p>-0.171</text:p>
          </table:table-cell>
          <table:table-cell table:style-name="ce27" table:formula="of:=([.B9]-[.$B$17])^2" office:value-type="float" office:value="0.0506250000000001">
            <text:p>0.051</text:p>
          </table:table-cell>
          <table:table-cell table:style-name="ce235" table:formula="of:=([.B9]-[.$B$17])*([.C9]-[.$C$17])" office:value-type="float" office:value="0.0384568581856754">
            <text:p>0.038</text:p>
          </table:table-cell>
          <table:table-cell table:style-name="ce27" table:formula="of:=[.$B$19]+[.$C$19]*[.B9]" office:value-type="float" office:value="1.08260743275394">
            <text:p>1.083</text:p>
          </table:table-cell>
          <table:table-cell table:style-name="ce239" table:formula="of:=([.H9]-[.C9])/[.C9]*100" office:value-type="float" office:value="-0.160034662159746">
            <text:p>-0.1600</text:p>
          </table:table-cell>
          <table:table-cell table:number-columns-repeated="2"/>
          <table:table-cell table:style-name="ce27" table:formula="of:=[$Diff.A63]" office:value-type="float" office:value="1.951">
            <text:p>1.951</text:p>
          </table:table-cell>
          <table:table-cell table:style-name="ce27" table:formula="of:=[$Diff.B63]" office:value-type="float" office:value="0.859163103994956">
            <text:p>0.859</text:p>
          </table:table-cell>
          <table:table-cell table:style-name="ce27" table:formula="of:=[.L9]-[.$L$17]" office:value-type="float" office:value="-0.225">
            <text:p>-0.225</text:p>
          </table:table-cell>
          <table:table-cell table:style-name="ce27" table:formula="of:=[.M9]-[.$M$17]" office:value-type="float" office:value="-0.151819692063694">
            <text:p>-0.152</text:p>
          </table:table-cell>
          <table:table-cell table:style-name="ce27" table:formula="of:=([.L9]-[.$L$17])^2" office:value-type="float" office:value="0.0506250000000001">
            <text:p>0.051</text:p>
          </table:table-cell>
          <table:table-cell table:style-name="ce234" table:formula="of:=([.L9]-[.$L$17])*([.M9]-[.$M$17])" office:value-type="float" office:value="0.0341594307143311">
            <text:p>0.034</text:p>
          </table:table-cell>
          <table:table-cell table:style-name="ce27" table:formula="of:=[.$L$19]+[.$M$19]*[.L9]" office:value-type="float" office:value="0.860774962534606">
            <text:p>0.861</text:p>
          </table:table-cell>
          <table:table-cell table:style-name="ce239" table:formula="of:=([.R9]-[.M9])/[.M9]*100" office:value-type="float" office:value="0.187607979457657">
            <text:p>0.1876</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B64]" office:value-type="float" office:value="1.20319912852403">
            <text:p>1.203</text:p>
          </table:table-cell>
          <table:table-cell table:style-name="ce27" table:formula="of:=[.B10]-[.$B$17]" office:value-type="float" office:value="-0.0750000000000002">
            <text:p>-0.075</text:p>
          </table:table-cell>
          <table:table-cell table:style-name="ce27" table:formula="of:=[.C10]-[.$C$17]" office:value-type="float" office:value="-0.0520629982118812">
            <text:p>-0.052</text:p>
          </table:table-cell>
          <table:table-cell table:style-name="ce27" table:formula="of:=([.B10]-[.$B$17])^2" office:value-type="float" office:value="0.00562500000000003">
            <text:p>0.006</text:p>
          </table:table-cell>
          <table:table-cell table:style-name="ce235" table:formula="of:=([.B10]-[.$B$17])*([.C10]-[.$C$17])" office:value-type="float" office:value="0.0039047248658911">
            <text:p>0.004</text:p>
          </table:table-cell>
          <table:table-cell table:style-name="ce27" table:formula="of:=[.$B$19]+[.$C$19]*[.B10]" office:value-type="float" office:value="1.19771056207525">
            <text:p>1.198</text:p>
          </table:table-cell>
          <table:table-cell table:style-name="ce239" table:formula="of:=([.H10]-[.C10])/[.C10]*100" office:value-type="float" office:value="-0.456164430197613">
            <text:p>-0.4562</text:p>
          </table:table-cell>
          <table:table-cell table:number-columns-repeated="2"/>
          <table:table-cell table:style-name="ce27" table:formula="of:=[$Diff.A64]" office:value-type="float" office:value="2.101">
            <text:p>2.101</text:p>
          </table:table-cell>
          <table:table-cell table:style-name="ce27" table:formula="of:=[$Diff.B64]" office:value-type="float" office:value="0.961846830758144">
            <text:p>0.962</text:p>
          </table:table-cell>
          <table:table-cell table:style-name="ce27" table:formula="of:=[.L10]-[.$L$17]" office:value-type="float" office:value="-0.0750000000000002">
            <text:p>-0.075</text:p>
          </table:table-cell>
          <table:table-cell table:style-name="ce27" table:formula="of:=[.M10]-[.$M$17]" office:value-type="float" office:value="-0.0491359653005059">
            <text:p>-0.049</text:p>
          </table:table-cell>
          <table:table-cell table:style-name="ce27" table:formula="of:=([.L10]-[.$L$17])^2" office:value-type="float" office:value="0.00562500000000003">
            <text:p>0.006</text:p>
          </table:table-cell>
          <table:table-cell table:style-name="ce234" table:formula="of:=([.L10]-[.$L$17])*([.M10]-[.$M$17])" office:value-type="float" office:value="0.00368519739753795">
            <text:p>0.004</text:p>
          </table:table-cell>
          <table:table-cell table:style-name="ce27" table:formula="of:=[.$L$19]+[.$M$19]*[.L10]" office:value-type="float" office:value="0.960913518217302">
            <text:p>0.961</text:p>
          </table:table-cell>
          <table:table-cell table:style-name="ce239" table:formula="of:=([.R10]-[.M10])/[.M10]*100" office:value-type="float" office:value="-0.0970333852538968">
            <text:p>-0.0970</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B65]" office:value-type="float" office:value="1.32087224027377">
            <text:p>1.321</text:p>
          </table:table-cell>
          <table:table-cell table:style-name="ce27" table:formula="of:=[.B11]-[.$B$17]" office:value-type="float" office:value="0.0749999999999997">
            <text:p>0.075</text:p>
          </table:table-cell>
          <table:table-cell table:style-name="ce27" table:formula="of:=[.C11]-[.$C$17]" office:value-type="float" office:value="0.0656101135378617">
            <text:p>0.066</text:p>
          </table:table-cell>
          <table:table-cell table:style-name="ce27" table:formula="of:=([.B11]-[.$B$17])^2" office:value-type="float" office:value="0.00562499999999996">
            <text:p>0.006</text:p>
          </table:table-cell>
          <table:table-cell table:style-name="ce235" table:formula="of:=([.B11]-[.$B$17])*([.C11]-[.$C$17])" office:value-type="float" office:value="0.00492075851533961">
            <text:p>0.005</text:p>
          </table:table-cell>
          <table:table-cell table:style-name="ce27" table:formula="of:=[.$B$19]+[.$C$19]*[.B11]" office:value-type="float" office:value="1.31281369139656">
            <text:p>1.313</text:p>
          </table:table-cell>
          <table:table-cell table:style-name="ce239" table:formula="of:=([.H11]-[.C11])/[.C11]*100" office:value-type="float" office:value="-0.610092984885234">
            <text:p>-0.6101</text:p>
          </table:table-cell>
          <table:table-cell table:number-columns-repeated="2"/>
          <table:table-cell table:style-name="ce27" table:formula="of:=[$Diff.A65]" office:value-type="float" office:value="2.251">
            <text:p>2.251</text:p>
          </table:table-cell>
          <table:table-cell table:style-name="ce27" table:formula="of:=[$Diff.B65]" office:value-type="float" office:value="1.06449906905971">
            <text:p>1.064</text:p>
          </table:table-cell>
          <table:table-cell table:style-name="ce27" table:formula="of:=[.L11]-[.$L$17]" office:value-type="float" office:value="0.0749999999999997">
            <text:p>0.075</text:p>
          </table:table-cell>
          <table:table-cell table:style-name="ce27" table:formula="of:=[.M11]-[.$M$17]" office:value-type="float" office:value="0.0535162730010628">
            <text:p>0.054</text:p>
          </table:table-cell>
          <table:table-cell table:style-name="ce27" table:formula="of:=([.L11]-[.$L$17])^2" office:value-type="float" office:value="0.00562499999999996">
            <text:p>0.006</text:p>
          </table:table-cell>
          <table:table-cell table:style-name="ce234" table:formula="of:=([.L11]-[.$L$17])*([.M11]-[.$M$17])" office:value-type="float" office:value="0.00401372047507969">
            <text:p>0.004</text:p>
          </table:table-cell>
          <table:table-cell table:style-name="ce27" table:formula="of:=[.$L$19]+[.$M$19]*[.L11]" office:value-type="float" office:value="1.0610520739">
            <text:p>1.061</text:p>
          </table:table-cell>
          <table:table-cell table:style-name="ce239" table:formula="of:=([.R11]-[.M11])/[.M11]*100" office:value-type="float" office:value="-0.323813825667329">
            <text:p>-0.3238</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B66]" office:value-type="float" office:value="1.4362609335116">
            <text:p>1.436</text:p>
          </table:table-cell>
          <table:table-cell table:style-name="ce27" table:formula="of:=[.B12]-[.$B$17]" office:value-type="float" office:value="0.225">
            <text:p>0.225</text:p>
          </table:table-cell>
          <table:table-cell table:style-name="ce27" table:formula="of:=[.C12]-[.$C$17]" office:value-type="float" office:value="0.180998806775696">
            <text:p>0.181</text:p>
          </table:table-cell>
          <table:table-cell table:style-name="ce27" table:formula="of:=([.B12]-[.$B$17])^2" office:value-type="float" office:value="0.0506249999999998">
            <text:p>0.051</text:p>
          </table:table-cell>
          <table:table-cell table:style-name="ce235" table:formula="of:=([.B12]-[.$B$17])*([.C12]-[.$C$17])" office:value-type="float" office:value="0.0407247315245315">
            <text:p>0.041</text:p>
          </table:table-cell>
          <table:table-cell table:style-name="ce27" table:formula="of:=[.$B$19]+[.$C$19]*[.B12]" office:value-type="float" office:value="1.42791682071787">
            <text:p>1.428</text:p>
          </table:table-cell>
          <table:table-cell table:style-name="ce239" table:formula="of:=([.H12]-[.C12])/[.C12]*100" office:value-type="float" office:value="-0.580960784982828">
            <text:p>-0.5810</text:p>
          </table:table-cell>
          <table:table-cell table:number-columns-repeated="2"/>
          <table:table-cell table:style-name="ce27" table:formula="of:=[$Diff.A66]" office:value-type="float" office:value="2.401">
            <text:p>2.401</text:p>
          </table:table-cell>
          <table:table-cell table:style-name="ce27" table:formula="of:=[$Diff.B66]" office:value-type="float" office:value="1.16604269486082">
            <text:p>1.166</text:p>
          </table:table-cell>
          <table:table-cell table:style-name="ce27" table:formula="of:=[.L12]-[.$L$17]" office:value-type="float" office:value="0.225">
            <text:p>0.225</text:p>
          </table:table-cell>
          <table:table-cell table:style-name="ce27" table:formula="of:=[.M12]-[.$M$17]" office:value-type="float" office:value="0.155059898802166">
            <text:p>0.155</text:p>
          </table:table-cell>
          <table:table-cell table:style-name="ce27" table:formula="of:=([.L12]-[.$L$17])^2" office:value-type="float" office:value="0.0506249999999998">
            <text:p>0.051</text:p>
          </table:table-cell>
          <table:table-cell table:style-name="ce234" table:formula="of:=([.L12]-[.$L$17])*([.M12]-[.$M$17])" office:value-type="float" office:value="0.0348884772304874">
            <text:p>0.035</text:p>
          </table:table-cell>
          <table:table-cell table:style-name="ce27" table:formula="of:=[.$L$19]+[.$M$19]*[.L12]" office:value-type="float" office:value="1.16119062958269">
            <text:p>1.161</text:p>
          </table:table-cell>
          <table:table-cell table:style-name="ce239" table:formula="of:=([.R12]-[.M12])/[.M12]*100" office:value-type="float" office:value="-0.416113860968276">
            <text:p>-0.4161</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B67]" office:value-type="float" office:value="1.54832254319569">
            <text:p>1.548</text:p>
          </table:table-cell>
          <table:table-cell table:style-name="ce27" table:formula="of:=[.B13]-[.$B$17]" office:value-type="float" office:value="0.375">
            <text:p>0.375</text:p>
          </table:table-cell>
          <table:table-cell table:style-name="ce27" table:formula="of:=[.C13]-[.$C$17]" office:value-type="float" office:value="0.293060416459783">
            <text:p>0.293</text:p>
          </table:table-cell>
          <table:table-cell table:style-name="ce27" table:formula="of:=([.B13]-[.$B$17])^2" office:value-type="float" office:value="0.140625">
            <text:p>0.141</text:p>
          </table:table-cell>
          <table:table-cell table:style-name="ce235" table:formula="of:=([.B13]-[.$B$17])*([.C13]-[.$C$17])" office:value-type="float" office:value="0.109897656172418">
            <text:p>0.110</text:p>
          </table:table-cell>
          <table:table-cell table:style-name="ce27" table:formula="of:=[.$B$19]+[.$C$19]*[.B13]" office:value-type="float" office:value="1.54301995003918">
            <text:p>1.543</text:p>
          </table:table-cell>
          <table:table-cell table:style-name="ce239" table:formula="of:=([.H13]-[.C13])/[.C13]*100" office:value-type="float" office:value="-0.342473419366635">
            <text:p>-0.3425</text:p>
          </table:table-cell>
          <table:table-cell table:number-columns-repeated="2"/>
          <table:table-cell table:style-name="ce27" table:formula="of:=[$Diff.A67]" office:value-type="float" office:value="2.551">
            <text:p>2.551</text:p>
          </table:table-cell>
          <table:table-cell table:style-name="ce27" table:formula="of:=[$Diff.B67]" office:value-type="float" office:value="1.26544138831702">
            <text:p>1.265</text:p>
          </table:table-cell>
          <table:table-cell table:style-name="ce27" table:formula="of:=[.L13]-[.$L$17]" office:value-type="float" office:value="0.375">
            <text:p>0.375</text:p>
          </table:table-cell>
          <table:table-cell table:style-name="ce27" table:formula="of:=[.M13]-[.$M$17]" office:value-type="float" office:value="0.25445859225837">
            <text:p>0.254</text:p>
          </table:table-cell>
          <table:table-cell table:style-name="ce27" table:formula="of:=([.L13]-[.$L$17])^2" office:value-type="float" office:value="0.140625">
            <text:p>0.141</text:p>
          </table:table-cell>
          <table:table-cell table:style-name="ce234" table:formula="of:=([.L13]-[.$L$17])*([.M13]-[.$M$17])" office:value-type="float" office:value="0.0954219720968885">
            <text:p>0.095</text:p>
          </table:table-cell>
          <table:table-cell table:style-name="ce27" table:formula="of:=[.$L$19]+[.$M$19]*[.L13]" office:value-type="float" office:value="1.26132918526539">
            <text:p>1.261</text:p>
          </table:table-cell>
          <table:table-cell table:style-name="ce239" table:formula="of:=([.R13]-[.M13])/[.M13]*100" office:value-type="float" office:value="-0.324961953164904">
            <text:p>-0.3250</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B68]" office:value-type="float" office:value="1.65611494263456">
            <text:p>1.656</text:p>
          </table:table-cell>
          <table:table-cell table:style-name="ce27" table:formula="of:=[.B14]-[.$B$17]" office:value-type="float" office:value="0.525">
            <text:p>0.525</text:p>
          </table:table-cell>
          <table:table-cell table:style-name="ce27" table:formula="of:=[.C14]-[.$C$17]" office:value-type="float" office:value="0.400852815898651">
            <text:p>0.401</text:p>
          </table:table-cell>
          <table:table-cell table:style-name="ce27" table:formula="of:=([.B14]-[.$B$17])^2" office:value-type="float" office:value="0.275624999999999">
            <text:p>0.276</text:p>
          </table:table-cell>
          <table:table-cell table:style-name="ce235" table:formula="of:=([.B14]-[.$B$17])*([.C14]-[.$C$17])" office:value-type="float" office:value="0.210447728346792">
            <text:p>0.210</text:p>
          </table:table-cell>
          <table:table-cell table:style-name="ce27" table:formula="of:=[.$B$19]+[.$C$19]*[.B14]" office:value-type="float" office:value="1.65812307936049">
            <text:p>1.658</text:p>
          </table:table-cell>
          <table:table-cell table:style-name="ce239" table:formula="of:=([.H14]-[.C14])/[.C14]*100" office:value-type="float" office:value="0.121255878697675">
            <text:p>0.1213</text:p>
          </table:table-cell>
          <table:table-cell table:number-columns-repeated="2"/>
          <table:table-cell table:style-name="ce27" table:formula="of:=[$Diff.A68]" office:value-type="float" office:value="2.701">
            <text:p>2.701</text:p>
          </table:table-cell>
          <table:table-cell table:style-name="ce27" table:formula="of:=[$Diff.B68]" office:value-type="float" office:value="1.36174145029979">
            <text:p>1.362</text:p>
          </table:table-cell>
          <table:table-cell table:style-name="ce27" table:formula="of:=[.L14]-[.$L$17]" office:value-type="float" office:value="0.525">
            <text:p>0.525</text:p>
          </table:table-cell>
          <table:table-cell table:style-name="ce27" table:formula="of:=[.M14]-[.$M$17]" office:value-type="float" office:value="0.350758654241143">
            <text:p>0.351</text:p>
          </table:table-cell>
          <table:table-cell table:style-name="ce27" table:formula="of:=([.L14]-[.$L$17])^2" office:value-type="float" office:value="0.275624999999999">
            <text:p>0.276</text:p>
          </table:table-cell>
          <table:table-cell table:style-name="ce234" table:formula="of:=([.L14]-[.$L$17])*([.M14]-[.$M$17])" office:value-type="float" office:value="0.1841482934766">
            <text:p>0.184</text:p>
          </table:table-cell>
          <table:table-cell table:style-name="ce27" table:formula="of:=[.$L$19]+[.$M$19]*[.L14]" office:value-type="float" office:value="1.36146774094808">
            <text:p>1.361</text:p>
          </table:table-cell>
          <table:table-cell table:style-name="ce239" table:formula="of:=([.R14]-[.M14])/[.M14]*100" office:value-type="float" office:value="-0.0200999500786431">
            <text:p>-0.0201</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B69]" office:value-type="float" office:value="1.75883356574404">
            <text:p>1.759</text:p>
          </table:table-cell>
          <table:table-cell table:style-name="ce27" table:formula="of:=[.B15]-[.$B$17]" office:value-type="float" office:value="0.674999999999999">
            <text:p>0.675</text:p>
          </table:table-cell>
          <table:table-cell table:style-name="ce27" table:formula="of:=[.C15]-[.$C$17]" office:value-type="float" office:value="0.503571439008136">
            <text:p>0.504</text:p>
          </table:table-cell>
          <table:table-cell table:style-name="ce27" table:formula="of:=([.B15]-[.$B$17])^2" office:value-type="float" office:value="0.455624999999999">
            <text:p>0.456</text:p>
          </table:table-cell>
          <table:table-cell table:style-name="ce235" table:formula="of:=([.B15]-[.$B$17])*([.C15]-[.$C$17])" office:value-type="float" office:value="0.339910721330491">
            <text:p>0.340</text:p>
          </table:table-cell>
          <table:table-cell table:style-name="ce27" table:formula="of:=[.$B$19]+[.$C$19]*[.B15]" office:value-type="float" office:value="1.7732262086818">
            <text:p>1.773</text:p>
          </table:table-cell>
          <table:table-cell table:style-name="ce239" table:formula="of:=([.H15]-[.C15])/[.C15]*100" office:value-type="float" office:value="0.818306133000847">
            <text:p>0.8183</text:p>
          </table:table-cell>
          <table:table-cell table:number-columns-repeated="2"/>
          <table:table-cell table:style-name="ce27" table:formula="of:=[$Diff.A69]" office:value-type="float" office:value="2.851">
            <text:p>2.851</text:p>
          </table:table-cell>
          <table:table-cell table:style-name="ce27" table:formula="of:=[$Diff.B69]" office:value-type="float" office:value="1.45410941425308">
            <text:p>1.454</text:p>
          </table:table-cell>
          <table:table-cell table:style-name="ce27" table:formula="of:=[.L15]-[.$L$17]" office:value-type="float" office:value="0.674999999999999">
            <text:p>0.675</text:p>
          </table:table-cell>
          <table:table-cell table:style-name="ce27" table:formula="of:=[.M15]-[.$M$17]" office:value-type="float" office:value="0.443126618194432">
            <text:p>0.443</text:p>
          </table:table-cell>
          <table:table-cell table:style-name="ce27" table:formula="of:=([.L15]-[.$L$17])^2" office:value-type="float" office:value="0.455624999999999">
            <text:p>0.456</text:p>
          </table:table-cell>
          <table:table-cell table:style-name="ce234" table:formula="of:=([.L15]-[.$L$17])*([.M15]-[.$M$17])" office:value-type="float" office:value="0.299110467281241">
            <text:p>0.299</text:p>
          </table:table-cell>
          <table:table-cell table:style-name="ce27" table:formula="of:=[.$L$19]+[.$M$19]*[.L15]" office:value-type="float" office:value="1.46160629663078">
            <text:p>1.462</text:p>
          </table:table-cell>
          <table:table-cell table:style-name="ce239" table:formula="of:=([.R15]-[.M15])/[.M15]*100" office:value-type="float" office:value="0.515565218422465">
            <text:p>0.5156</text:p>
          </table:table-cell>
          <table:table-cell table:number-columns-repeated="237"/>
        </table:table-row>
        <table:table-row table:style-name="ro1">
          <table:table-cell office:value-type="string">
            <text:p>sum</text:p>
          </table:table-cell>
          <table:table-cell table:style-name="ce29" table:formula="of:=SUM([.B6:.B15])" office:value-type="float" office:value="21.76">
            <text:p>21.760</text:p>
          </table:table-cell>
          <table:table-cell table:style-name="ce29" table:formula="of:=SUM([.C6:.C15])" office:value-type="float" office:value="12.5526212673591">
            <text:p>12.553</text:p>
          </table:table-cell>
          <table:table-cell table:style-name="ce29" table:number-columns-repeated="2"/>
          <table:table-cell table:style-name="ce29" table:formula="of:=SUM([.F6:.F15])" office:value-type="float" office:value="1.85625">
            <text:p>1.856</text:p>
          </table:table-cell>
          <table:table-cell table:style-name="ce29" table:formula="of:=SUM([.G6:.G15])" office:value-type="float" office:value="1.42440122535122">
            <text:p>1.424</text:p>
          </table:table-cell>
          <table:table-cell table:style-name="ce29"/>
          <table:table-cell table:style-name="ce240" table:formula="of:=SUM([.I6:.I15])" office:value-type="float" office:value="0.342141288645452">
            <text:p>0.3421</text:p>
          </table:table-cell>
          <table:table-cell/>
          <table:table-cell office:value-type="string">
            <text:p>sum</text:p>
          </table:table-cell>
          <table:table-cell table:style-name="ce29" table:formula="of:=SUM([.L6:.L15])" office:value-type="float" office:value="21.76">
            <text:p>21.760</text:p>
          </table:table-cell>
          <table:table-cell table:style-name="ce29" table:formula="of:=SUM([.M6:.M15])" office:value-type="float" office:value="10.1098279605865">
            <text:p>10.110</text:p>
          </table:table-cell>
          <table:table-cell table:style-name="ce29" table:number-columns-repeated="2"/>
          <table:table-cell table:style-name="ce29" table:formula="of:=SUM([.P6:.P15])" office:value-type="float" office:value="1.85625">
            <text:p>1.856</text:p>
          </table:table-cell>
          <table:table-cell table:style-name="ce29" table:formula="of:=SUM([.Q6:.Q15])" office:value-type="float" office:value="1.23921462657335">
            <text:p>1.239</text:p>
          </table:table-cell>
          <table:table-cell table:style-name="ce29"/>
          <table:table-cell table:style-name="ce240" table:formula="of:=SUM([.S6:.S15])" office:value-type="float" office:value="0.114936578583964">
            <text:p>0.1149</text:p>
          </table:table-cell>
          <table:table-cell table:number-columns-repeated="237"/>
        </table:table-row>
        <table:table-row table:style-name="ro1">
          <table:table-cell office:value-type="string">
            <text:p>xbar/ybar</text:p>
          </table:table-cell>
          <table:table-cell table:style-name="ce148" table:formula="of:=[.B16]/[.D4]" office:value-type="float" office:value="2.176">
            <text:p>2.18</text:p>
          </table:table-cell>
          <table:table-cell table:style-name="ce148" table:formula="of:=[.C16]/[.D4]" office:value-type="float" office:value="1.25526212673591">
            <text:p>1.26</text:p>
          </table:table-cell>
          <table:table-cell table:number-columns-repeated="7"/>
          <table:table-cell office:value-type="string">
            <text:p>xbar/ybar</text:p>
          </table:table-cell>
          <table:table-cell table:style-name="ce148" table:formula="of:=[.L16]/[.N4]" office:value-type="float" office:value="2.176">
            <text:p>2.18</text:p>
          </table:table-cell>
          <table:table-cell table:style-name="ce148" table:formula="of:=[.M16]/[.N4]" office:value-type="float" office:value="1.01098279605865">
            <text:p>1.01</text:p>
          </table:table-cell>
          <table:table-cell table:number-columns-repeated="243"/>
        </table:table-row>
        <table:table-row table:style-name="ro1">
          <table:table-cell/>
          <table:table-cell table:style-name="ce16" office:value-type="string">
            <text:p>a</text:p>
          </table:table-cell>
          <table:table-cell table:style-name="ce16" office:value-type="string">
            <text:p>b</text:p>
          </table:table-cell>
          <table:table-cell table:number-columns-repeated="8"/>
          <table:table-cell table:style-name="ce16" office:value-type="string">
            <text:p>a</text:p>
          </table:table-cell>
          <table:table-cell table:style-name="ce16" office:value-type="string">
            <text:p>b</text:p>
          </table:table-cell>
          <table:table-cell table:number-columns-repeated="243"/>
        </table:table-row>
        <table:table-row table:style-name="ro1">
          <table:table-cell office:value-type="string">
            <text:p>coefficients</text:p>
          </table:table-cell>
          <table:table-cell table:style-name="ce156" table:formula="of:=1/[.D4]*([.C16]-[.C19]*[.B16])" office:value-type="float" office:value="-0.41450060261857">
            <text:p>-0.415</text:p>
          </table:table-cell>
          <table:table-cell table:style-name="ce156" table:formula="of:=[.G16]/[.F16]" office:value-type="float" office:value="0.767354195475403">
            <text:p>0.767</text:p>
          </table:table-cell>
          <table:table-cell table:number-columns-repeated="7"/>
          <table:table-cell office:value-type="string">
            <text:p>coefficients</text:p>
          </table:table-cell>
          <table:table-cell table:style-name="ce156" table:formula="of:=1/[.N4]*([.M16]-[.M19]*[.L16])" office:value-type="float" office:value="-0.441693851711649">
            <text:p>-0.442</text:p>
          </table:table-cell>
          <table:table-cell table:style-name="ce156" table:formula="of:=[.Q16]/[.P16]" office:value-type="float" office:value="0.667590371217968">
            <text:p>0.668</text:p>
          </table:table-cell>
          <table:table-cell table:number-columns-repeated="243"/>
        </table:table-row>
        <table:table-row table:style-name="ro1">
          <table:table-cell table:number-columns-repeated="256"/>
        </table:table-row>
        <table:table-row table:style-name="ro1">
          <table:table-cell table:style-name="ce30" office:value-type="string">
            <text:p>Straight Line Fit to Key Data - Film 2</text:p>
          </table:table-cell>
          <table:table-cell table:number-columns-repeated="9"/>
          <table:table-cell table:style-name="ce30" office:value-type="string">
            <text:p>Straight Line Fit to Key Data - Film 2</text:p>
          </table:table-cell>
          <table:table-cell table:number-columns-repeated="245"/>
        </table:table-row>
        <table:table-row table:style-name="ro1">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6"/>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242"/>
        </table:table-row>
        <table:table-row table:style-name="ro1">
          <table:table-cell/>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D60]" office:value-type="float" office:value="0.976058014533561">
            <text:p>0.976</text:p>
          </table:table-cell>
          <table:table-cell table:style-name="ce27" table:formula="of:=[.B24]-[.$B$17]" office:value-type="float" office:value="-0.675">
            <text:p>-0.675</text:p>
          </table:table-cell>
          <table:table-cell table:style-name="ce27" table:formula="of:=[.C24]-[.$C$17]" office:value-type="float" office:value="-0.279204112202346">
            <text:p>-0.279</text:p>
          </table:table-cell>
          <table:table-cell table:style-name="ce27" table:formula="of:=([.B24]-[.$B$17])^2" office:value-type="float" office:value="0.455625">
            <text:p>0.456</text:p>
          </table:table-cell>
          <table:table-cell table:style-name="ce234" table:formula="of:=([.B24]-[.$B$17])*([.C24]-[.$C$17])" office:value-type="float" office:value="0.188462775736584">
            <text:p>0.188</text:p>
          </table:table-cell>
          <table:table-cell table:style-name="ce27" table:formula="of:=[.$B$37]+[.$C$37]*[.B24]" office:value-type="float" office:value="1.01468355114839">
            <text:p>1.015</text:p>
          </table:table-cell>
          <table:table-cell table:style-name="ce239" table:formula="of:=([.H24]-[.C24])/[.C24]*100" office:value-type="float" office:value="3.9572992629218">
            <text:p>3.9573</text:p>
          </table:table-cell>
          <table:table-cell table:number-columns-repeated="2"/>
          <table:table-cell table:style-name="ce27" table:formula="of:=[$Diff.A60]" office:value-type="float" office:value="1.501">
            <text:p>1.501</text:p>
          </table:table-cell>
          <table:table-cell table:style-name="ce27" table:formula="of:=[$Diff.D60]" office:value-type="float" office:value="0.764288084383529">
            <text:p>0.764</text:p>
          </table:table-cell>
          <table:table-cell table:style-name="ce27" table:formula="of:=[.L24]-[.$L$35]" office:value-type="float" office:value="-0.675">
            <text:p>-0.675</text:p>
          </table:table-cell>
          <table:table-cell table:style-name="ce27" table:formula="of:=[.M24]-[.$M$35]" office:value-type="float" office:value="-0.537245502162902">
            <text:p>-0.537</text:p>
          </table:table-cell>
          <table:table-cell table:style-name="ce27" table:formula="of:=([.L24]-[.$L$35])^2" office:value-type="float" office:value="0.455625">
            <text:p>0.456</text:p>
          </table:table-cell>
          <table:table-cell table:style-name="ce234" table:formula="of:=([.L24]-[.$L$35])*([.M24]-[.$M$35])" office:value-type="float" office:value="0.362640713959959">
            <text:p>0.363</text:p>
          </table:table-cell>
          <table:table-cell table:style-name="ce27" table:formula="of:=[.$L$37]+[.$M$37]*[.L24]" office:value-type="float" office:value="0.790974628788322">
            <text:p>0.791</text:p>
          </table:table-cell>
          <table:table-cell table:style-name="ce239" table:formula="of:=([.R24]-[.M24])/[.M24]*100" office:value-type="float" office:value="3.49168657081951">
            <text:p>3.4917</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D61]" office:value-type="float" office:value="1.12623433776532">
            <text:p>1.126</text:p>
          </table:table-cell>
          <table:table-cell table:style-name="ce27" table:formula="of:=[.B25]-[.$B$17]" office:value-type="float" office:value="-0.525">
            <text:p>-0.525</text:p>
          </table:table-cell>
          <table:table-cell table:style-name="ce27" table:formula="of:=[.C25]-[.$C$17]" office:value-type="float" office:value="-0.129027788970589">
            <text:p>-0.129</text:p>
          </table:table-cell>
          <table:table-cell table:style-name="ce27" table:formula="of:=([.B25]-[.$B$17])^2" office:value-type="float" office:value="0.275625">
            <text:p>0.276</text:p>
          </table:table-cell>
          <table:table-cell table:style-name="ce235" table:formula="of:=([.B25]-[.$B$17])*([.C25]-[.$C$17])" office:value-type="float" office:value="0.0677395892095593">
            <text:p>0.068</text:p>
          </table:table-cell>
          <table:table-cell table:style-name="ce27" table:formula="of:=[.$B$37]+[.$C$37]*[.B25]" office:value-type="float" office:value="1.14143027832257">
            <text:p>1.141</text:p>
          </table:table-cell>
          <table:table-cell table:style-name="ce239" table:formula="of:=([.H25]-[.C25])/[.C25]*100" office:value-type="float" office:value="1.34926986753112">
            <text:p>1.3493</text:p>
          </table:table-cell>
          <table:table-cell table:number-columns-repeated="2"/>
          <table:table-cell table:style-name="ce27" table:formula="of:=[$Diff.A61]" office:value-type="float" office:value="1.651">
            <text:p>1.651</text:p>
          </table:table-cell>
          <table:table-cell table:style-name="ce27" table:formula="of:=[$Diff.D61]" office:value-type="float" office:value="0.892609213073587">
            <text:p>0.893</text:p>
          </table:table-cell>
          <table:table-cell table:style-name="ce27" table:formula="of:=[.L25]-[.$L$35]" office:value-type="float" office:value="-0.525">
            <text:p>-0.525</text:p>
          </table:table-cell>
          <table:table-cell table:style-name="ce27" table:formula="of:=[.M25]-[.$M$35]" office:value-type="float" office:value="-0.408924373472844">
            <text:p>-0.409</text:p>
          </table:table-cell>
          <table:table-cell table:style-name="ce27" table:formula="of:=([.L25]-[.$L$35])^2" office:value-type="float" office:value="0.275625">
            <text:p>0.276</text:p>
          </table:table-cell>
          <table:table-cell table:style-name="ce234" table:formula="of:=([.L25]-[.$L$35])*([.M25]-[.$M$35])" office:value-type="float" office:value="0.214685296073243">
            <text:p>0.215</text:p>
          </table:table-cell>
          <table:table-cell table:style-name="ce27" table:formula="of:=[.$L$37]+[.$M$37]*[.L25]" office:value-type="float" office:value="0.904432174956791">
            <text:p>0.904</text:p>
          </table:table-cell>
          <table:table-cell table:style-name="ce239" table:formula="of:=([.R25]-[.M25])/[.M25]*100" office:value-type="float" office:value="1.32453953085391">
            <text:p>1.3245</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D62]" office:value-type="float" office:value="1.27284800719473">
            <text:p>1.273</text:p>
          </table:table-cell>
          <table:table-cell table:style-name="ce27" table:formula="of:=[.B26]-[.$B$17]" office:value-type="float" office:value="-0.375">
            <text:p>-0.375</text:p>
          </table:table-cell>
          <table:table-cell table:style-name="ce27" table:formula="of:=[.C26]-[.$C$17]" office:value-type="float" office:value="0.0175858804588218">
            <text:p>0.018</text:p>
          </table:table-cell>
          <table:table-cell table:style-name="ce27" table:formula="of:=([.B26]-[.$B$17])^2" office:value-type="float" office:value="0.140625">
            <text:p>0.141</text:p>
          </table:table-cell>
          <table:table-cell table:style-name="ce235" table:formula="of:=([.B26]-[.$B$17])*([.C26]-[.$C$17])" office:value-type="float" office:value="-0.00659470517205818">
            <text:p>-0.007</text:p>
          </table:table-cell>
          <table:table-cell table:style-name="ce27" table:formula="of:=[.$B$37]+[.$C$37]*[.B26]" office:value-type="float" office:value="1.26817700549676">
            <text:p>1.268</text:p>
          </table:table-cell>
          <table:table-cell table:style-name="ce239" table:formula="of:=([.H26]-[.C26])/[.C26]*100" office:value-type="float" office:value="-0.366972464234908">
            <text:p>-0.3670</text:p>
          </table:table-cell>
          <table:table-cell table:number-columns-repeated="2"/>
          <table:table-cell table:style-name="ce27" table:formula="of:=[$Diff.A62]" office:value-type="float" office:value="1.801">
            <text:p>1.801</text:p>
          </table:table-cell>
          <table:table-cell table:style-name="ce27" table:formula="of:=[$Diff.D62]" office:value-type="float" office:value="1.01990943796644">
            <text:p>1.020</text:p>
          </table:table-cell>
          <table:table-cell table:style-name="ce27" table:formula="of:=[.L26]-[.$L$35]" office:value-type="float" office:value="-0.375">
            <text:p>-0.375</text:p>
          </table:table-cell>
          <table:table-cell table:style-name="ce27" table:formula="of:=[.M26]-[.$M$35]" office:value-type="float" office:value="-0.281624148579996">
            <text:p>-0.282</text:p>
          </table:table-cell>
          <table:table-cell table:style-name="ce27" table:formula="of:=([.L26]-[.$L$35])^2" office:value-type="float" office:value="0.140625">
            <text:p>0.141</text:p>
          </table:table-cell>
          <table:table-cell table:style-name="ce234" table:formula="of:=([.L26]-[.$L$35])*([.M26]-[.$M$35])" office:value-type="float" office:value="0.105609055717498">
            <text:p>0.106</text:p>
          </table:table-cell>
          <table:table-cell table:style-name="ce27" table:formula="of:=[.$L$37]+[.$M$37]*[.L26]" office:value-type="float" office:value="1.01788972112526">
            <text:p>1.018</text:p>
          </table:table-cell>
          <table:table-cell table:style-name="ce239" table:formula="of:=([.R26]-[.M26])/[.M26]*100" office:value-type="float" office:value="-0.198029037284255">
            <text:p>-0.1980</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D63]" office:value-type="float" office:value="1.41422165245429">
            <text:p>1.414</text:p>
          </table:table-cell>
          <table:table-cell table:style-name="ce27" table:formula="of:=[.B27]-[.$B$17]" office:value-type="float" office:value="-0.225">
            <text:p>-0.225</text:p>
          </table:table-cell>
          <table:table-cell table:style-name="ce27" table:formula="of:=[.C27]-[.$C$17]" office:value-type="float" office:value="0.15895952571838">
            <text:p>0.159</text:p>
          </table:table-cell>
          <table:table-cell table:style-name="ce27" table:formula="of:=([.B27]-[.$B$17])^2" office:value-type="float" office:value="0.0506250000000001">
            <text:p>0.051</text:p>
          </table:table-cell>
          <table:table-cell table:style-name="ce235" table:formula="of:=([.B27]-[.$B$17])*([.C27]-[.$C$17])" office:value-type="float" office:value="-0.0357658932866355">
            <text:p>-0.036</text:p>
          </table:table-cell>
          <table:table-cell table:style-name="ce27" table:formula="of:=[.$B$37]+[.$C$37]*[.B27]" office:value-type="float" office:value="1.39492373267095">
            <text:p>1.395</text:p>
          </table:table-cell>
          <table:table-cell table:style-name="ce239" table:formula="of:=([.H27]-[.C27])/[.C27]*100" office:value-type="float" office:value="-1.364561188117">
            <text:p>-1.3646</text:p>
          </table:table-cell>
          <table:table-cell table:number-columns-repeated="2"/>
          <table:table-cell table:style-name="ce27" table:formula="of:=[$Diff.A63]" office:value-type="float" office:value="1.951">
            <text:p>1.951</text:p>
          </table:table-cell>
          <table:table-cell table:style-name="ce27" table:formula="of:=[$Diff.D63]" office:value-type="float" office:value="1.14439772425208">
            <text:p>1.144</text:p>
          </table:table-cell>
          <table:table-cell table:style-name="ce27" table:formula="of:=[.L27]-[.$L$35]" office:value-type="float" office:value="-0.225">
            <text:p>-0.225</text:p>
          </table:table-cell>
          <table:table-cell table:style-name="ce27" table:formula="of:=[.M27]-[.$M$35]" office:value-type="float" office:value="-0.157135862294354">
            <text:p>-0.157</text:p>
          </table:table-cell>
          <table:table-cell table:style-name="ce27" table:formula="of:=([.L27]-[.$L$35])^2" office:value-type="float" office:value="0.0506250000000001">
            <text:p>0.051</text:p>
          </table:table-cell>
          <table:table-cell table:style-name="ce234" table:formula="of:=([.L27]-[.$L$35])*([.M27]-[.$M$35])" office:value-type="float" office:value="0.0353555690162296">
            <text:p>0.035</text:p>
          </table:table-cell>
          <table:table-cell table:style-name="ce27" table:formula="of:=[.$L$37]+[.$M$37]*[.L27]" office:value-type="float" office:value="1.13134726729373">
            <text:p>1.131</text:p>
          </table:table-cell>
          <table:table-cell table:style-name="ce239" table:formula="of:=([.R27]-[.M27])/[.M27]*100" office:value-type="float" office:value="-1.14037774471098">
            <text:p>-1.1404</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D64]" office:value-type="float" office:value="1.54918798059344">
            <text:p>1.549</text:p>
          </table:table-cell>
          <table:table-cell table:style-name="ce27" table:formula="of:=[.B28]-[.$B$17]" office:value-type="float" office:value="-0.0750000000000002">
            <text:p>-0.075</text:p>
          </table:table-cell>
          <table:table-cell table:style-name="ce27" table:formula="of:=[.C28]-[.$C$17]" office:value-type="float" office:value="0.293925853857537">
            <text:p>0.294</text:p>
          </table:table-cell>
          <table:table-cell table:style-name="ce27" table:formula="of:=([.B28]-[.$B$17])^2" office:value-type="float" office:value="0.00562500000000003">
            <text:p>0.006</text:p>
          </table:table-cell>
          <table:table-cell table:style-name="ce235" table:formula="of:=([.B28]-[.$B$17])*([.C28]-[.$C$17])" office:value-type="float" office:value="-0.0220444390393154">
            <text:p>-0.022</text:p>
          </table:table-cell>
          <table:table-cell table:style-name="ce27" table:formula="of:=[.$B$37]+[.$C$37]*[.B28]" office:value-type="float" office:value="1.52167045984514">
            <text:p>1.522</text:p>
          </table:table-cell>
          <table:table-cell table:style-name="ce239" table:formula="of:=([.H28]-[.C28])/[.C28]*100" office:value-type="float" office:value="-1.776254469633">
            <text:p>-1.7763</text:p>
          </table:table-cell>
          <table:table-cell table:number-columns-repeated="2"/>
          <table:table-cell table:style-name="ce27" table:formula="of:=[$Diff.A64]" office:value-type="float" office:value="2.101">
            <text:p>2.101</text:p>
          </table:table-cell>
          <table:table-cell table:style-name="ce27" table:formula="of:=[$Diff.D64]" office:value-type="float" office:value="1.26470012976042">
            <text:p>1.265</text:p>
          </table:table-cell>
          <table:table-cell table:style-name="ce27" table:formula="of:=[.L28]-[.$L$35]" office:value-type="float" office:value="-0.0750000000000002">
            <text:p>-0.075</text:p>
          </table:table-cell>
          <table:table-cell table:style-name="ce27" table:formula="of:=[.M28]-[.$M$35]" office:value-type="float" office:value="-0.03683345678601">
            <text:p>-0.037</text:p>
          </table:table-cell>
          <table:table-cell table:style-name="ce27" table:formula="of:=([.L28]-[.$L$35])^2" office:value-type="float" office:value="0.00562500000000003">
            <text:p>0.006</text:p>
          </table:table-cell>
          <table:table-cell table:style-name="ce234" table:formula="of:=([.L28]-[.$L$35])*([.M28]-[.$M$35])" office:value-type="float" office:value="0.00276250925895076">
            <text:p>0.003</text:p>
          </table:table-cell>
          <table:table-cell table:style-name="ce27" table:formula="of:=[.$L$37]+[.$M$37]*[.L28]" office:value-type="float" office:value="1.2448048134622">
            <text:p>1.245</text:p>
          </table:table-cell>
          <table:table-cell table:style-name="ce239" table:formula="of:=([.R28]-[.M28])/[.M28]*100" office:value-type="float" office:value="-1.57312518833956">
            <text:p>-1.5731</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D65]" office:value-type="float" office:value="1.67700981618618">
            <text:p>1.677</text:p>
          </table:table-cell>
          <table:table-cell table:style-name="ce27" table:formula="of:=[.B29]-[.$B$17]" office:value-type="float" office:value="0.0749999999999997">
            <text:p>0.075</text:p>
          </table:table-cell>
          <table:table-cell table:style-name="ce27" table:formula="of:=[.C29]-[.$C$17]" office:value-type="float" office:value="0.421747689450271">
            <text:p>0.422</text:p>
          </table:table-cell>
          <table:table-cell table:style-name="ce27" table:formula="of:=([.B29]-[.$B$17])^2" office:value-type="float" office:value="0.00562499999999996">
            <text:p>0.006</text:p>
          </table:table-cell>
          <table:table-cell table:style-name="ce235" table:formula="of:=([.B29]-[.$B$17])*([.C29]-[.$C$17])" office:value-type="float" office:value="0.0316310767087702">
            <text:p>0.032</text:p>
          </table:table-cell>
          <table:table-cell table:style-name="ce27" table:formula="of:=[.$B$37]+[.$C$37]*[.B29]" office:value-type="float" office:value="1.64841718701932">
            <text:p>1.648</text:p>
          </table:table-cell>
          <table:table-cell table:style-name="ce239" table:formula="of:=([.H29]-[.C29])/[.C29]*100" office:value-type="float" office:value="-1.70497685170857">
            <text:p>-1.7050</text:p>
          </table:table-cell>
          <table:table-cell table:number-columns-repeated="2"/>
          <table:table-cell table:style-name="ce27" table:formula="of:=[$Diff.A65]" office:value-type="float" office:value="2.251">
            <text:p>2.251</text:p>
          </table:table-cell>
          <table:table-cell table:style-name="ce27" table:formula="of:=[$Diff.D65]" office:value-type="float" office:value="1.379826931107">
            <text:p>1.380</text:p>
          </table:table-cell>
          <table:table-cell table:style-name="ce27" table:formula="of:=[.L29]-[.$L$35]" office:value-type="float" office:value="0.0749999999999997">
            <text:p>0.075</text:p>
          </table:table-cell>
          <table:table-cell table:style-name="ce27" table:formula="of:=[.M29]-[.$M$35]" office:value-type="float" office:value="0.0782933445605685">
            <text:p>0.078</text:p>
          </table:table-cell>
          <table:table-cell table:style-name="ce27" table:formula="of:=([.L29]-[.$L$35])^2" office:value-type="float" office:value="0.00562499999999996">
            <text:p>0.006</text:p>
          </table:table-cell>
          <table:table-cell table:style-name="ce234" table:formula="of:=([.L29]-[.$L$35])*([.M29]-[.$M$35])" office:value-type="float" office:value="0.00587200084204261">
            <text:p>0.006</text:p>
          </table:table-cell>
          <table:table-cell table:style-name="ce27" table:formula="of:=[.$L$37]+[.$M$37]*[.L29]" office:value-type="float" office:value="1.35826235963067">
            <text:p>1.358</text:p>
          </table:table-cell>
          <table:table-cell table:style-name="ce239" table:formula="of:=([.R29]-[.M29])/[.M29]*100" office:value-type="float" office:value="-1.56284610701383">
            <text:p>-1.5628</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D66]" office:value-type="float" office:value="1.7972968501878">
            <text:p>1.797</text:p>
          </table:table-cell>
          <table:table-cell table:style-name="ce27" table:formula="of:=[.B30]-[.$B$17]" office:value-type="float" office:value="0.225">
            <text:p>0.225</text:p>
          </table:table-cell>
          <table:table-cell table:style-name="ce27" table:formula="of:=[.C30]-[.$C$17]" office:value-type="float" office:value="0.542034723451889">
            <text:p>0.542</text:p>
          </table:table-cell>
          <table:table-cell table:style-name="ce27" table:formula="of:=([.B30]-[.$B$17])^2" office:value-type="float" office:value="0.0506249999999998">
            <text:p>0.051</text:p>
          </table:table-cell>
          <table:table-cell table:style-name="ce235" table:formula="of:=([.B30]-[.$B$17])*([.C30]-[.$C$17])" office:value-type="float" office:value="0.121957812776675">
            <text:p>0.122</text:p>
          </table:table-cell>
          <table:table-cell table:style-name="ce27" table:formula="of:=[.$B$37]+[.$C$37]*[.B30]" office:value-type="float" office:value="1.77516391419351">
            <text:p>1.775</text:p>
          </table:table-cell>
          <table:table-cell table:style-name="ce239" table:formula="of:=([.H30]-[.C30])/[.C30]*100" office:value-type="float" office:value="-1.23145689550239">
            <text:p>-1.2315</text:p>
          </table:table-cell>
          <table:table-cell table:number-columns-repeated="2"/>
          <table:table-cell table:style-name="ce27" table:formula="of:=[$Diff.A66]" office:value-type="float" office:value="2.401">
            <text:p>2.401</text:p>
          </table:table-cell>
          <table:table-cell table:style-name="ce27" table:formula="of:=[$Diff.D66]" office:value-type="float" office:value="1.48912321908206">
            <text:p>1.489</text:p>
          </table:table-cell>
          <table:table-cell table:style-name="ce27" table:formula="of:=[.L30]-[.$L$35]" office:value-type="float" office:value="0.225">
            <text:p>0.225</text:p>
          </table:table-cell>
          <table:table-cell table:style-name="ce27" table:formula="of:=[.M30]-[.$M$35]" office:value-type="float" office:value="0.187589632535626">
            <text:p>0.188</text:p>
          </table:table-cell>
          <table:table-cell table:style-name="ce27" table:formula="of:=([.L30]-[.$L$35])^2" office:value-type="float" office:value="0.0506249999999998">
            <text:p>0.051</text:p>
          </table:table-cell>
          <table:table-cell table:style-name="ce234" table:formula="of:=([.L30]-[.$L$35])*([.M30]-[.$M$35])" office:value-type="float" office:value="0.0422076673205158">
            <text:p>0.042</text:p>
          </table:table-cell>
          <table:table-cell table:style-name="ce27" table:formula="of:=[.$L$37]+[.$M$37]*[.L30]" office:value-type="float" office:value="1.47171990579913">
            <text:p>1.472</text:p>
          </table:table-cell>
          <table:table-cell table:style-name="ce239" table:formula="of:=([.R30]-[.M30])/[.M30]*100" office:value-type="float" office:value="-1.16869531412259">
            <text:p>-1.1687</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D67]" office:value-type="float" office:value="1.90992740978884">
            <text:p>1.910</text:p>
          </table:table-cell>
          <table:table-cell table:style-name="ce27" table:formula="of:=[.B31]-[.$B$17]" office:value-type="float" office:value="0.375">
            <text:p>0.375</text:p>
          </table:table-cell>
          <table:table-cell table:style-name="ce27" table:formula="of:=[.C31]-[.$C$17]" office:value-type="float" office:value="0.654665283052932">
            <text:p>0.655</text:p>
          </table:table-cell>
          <table:table-cell table:style-name="ce27" table:formula="of:=([.B31]-[.$B$17])^2" office:value-type="float" office:value="0.140625">
            <text:p>0.141</text:p>
          </table:table-cell>
          <table:table-cell table:style-name="ce235" table:formula="of:=([.B31]-[.$B$17])*([.C31]-[.$C$17])" office:value-type="float" office:value="0.245499481144849">
            <text:p>0.245</text:p>
          </table:table-cell>
          <table:table-cell table:style-name="ce27" table:formula="of:=[.$B$37]+[.$C$37]*[.B31]" office:value-type="float" office:value="1.9019106413677">
            <text:p>1.902</text:p>
          </table:table-cell>
          <table:table-cell table:style-name="ce239" table:formula="of:=([.H31]-[.C31])/[.C31]*100" office:value-type="float" office:value="-0.419742047789506">
            <text:p>-0.4197</text:p>
          </table:table-cell>
          <table:table-cell table:number-columns-repeated="2"/>
          <table:table-cell table:style-name="ce27" table:formula="of:=[$Diff.A67]" office:value-type="float" office:value="2.551">
            <text:p>2.551</text:p>
          </table:table-cell>
          <table:table-cell table:style-name="ce27" table:formula="of:=[$Diff.D67]" office:value-type="float" office:value="1.59221268935038">
            <text:p>1.592</text:p>
          </table:table-cell>
          <table:table-cell table:style-name="ce27" table:formula="of:=[.L31]-[.$L$35]" office:value-type="float" office:value="0.375">
            <text:p>0.375</text:p>
          </table:table-cell>
          <table:table-cell table:style-name="ce27" table:formula="of:=[.M31]-[.$M$35]" office:value-type="float" office:value="0.290679102803954">
            <text:p>0.291</text:p>
          </table:table-cell>
          <table:table-cell table:style-name="ce27" table:formula="of:=([.L31]-[.$L$35])^2" office:value-type="float" office:value="0.140625">
            <text:p>0.141</text:p>
          </table:table-cell>
          <table:table-cell table:style-name="ce234" table:formula="of:=([.L31]-[.$L$35])*([.M31]-[.$M$35])" office:value-type="float" office:value="0.109004663551483">
            <text:p>0.109</text:p>
          </table:table-cell>
          <table:table-cell table:style-name="ce27" table:formula="of:=[.$L$37]+[.$M$37]*[.L31]" office:value-type="float" office:value="1.5851774519676">
            <text:p>1.585</text:p>
          </table:table-cell>
          <table:table-cell table:style-name="ce239" table:formula="of:=([.R31]-[.M31])/[.M31]*100" office:value-type="float" office:value="-0.44185286487404">
            <text:p>-0.4419</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D68]" office:value-type="float" office:value="2.01497972671347">
            <text:p>2.015</text:p>
          </table:table-cell>
          <table:table-cell table:style-name="ce27" table:formula="of:=[.B32]-[.$B$17]" office:value-type="float" office:value="0.525">
            <text:p>0.525</text:p>
          </table:table-cell>
          <table:table-cell table:style-name="ce27" table:formula="of:=[.C32]-[.$C$17]" office:value-type="float" office:value="0.759717599977565">
            <text:p>0.760</text:p>
          </table:table-cell>
          <table:table-cell table:style-name="ce27" table:formula="of:=([.B32]-[.$B$17])^2" office:value-type="float" office:value="0.275624999999999">
            <text:p>0.276</text:p>
          </table:table-cell>
          <table:table-cell table:style-name="ce235" table:formula="of:=([.B32]-[.$B$17])*([.C32]-[.$C$17])" office:value-type="float" office:value="0.398851739988221">
            <text:p>0.399</text:p>
          </table:table-cell>
          <table:table-cell table:style-name="ce27" table:formula="of:=[.$B$37]+[.$C$37]*[.B32]" office:value-type="float" office:value="2.02865736854189">
            <text:p>2.029</text:p>
          </table:table-cell>
          <table:table-cell table:style-name="ce239" table:formula="of:=([.H32]-[.C32])/[.C32]*100" office:value-type="float" office:value="0.678797987249326">
            <text:p>0.6788</text:p>
          </table:table-cell>
          <table:table-cell table:number-columns-repeated="2"/>
          <table:table-cell table:style-name="ce27" table:formula="of:=[$Diff.A68]" office:value-type="float" office:value="2.701">
            <text:p>2.701</text:p>
          </table:table-cell>
          <table:table-cell table:style-name="ce27" table:formula="of:=[$Diff.D68]" office:value-type="float" office:value="1.68894155119573">
            <text:p>1.689</text:p>
          </table:table-cell>
          <table:table-cell table:style-name="ce27" table:formula="of:=[.L32]-[.$L$35]" office:value-type="float" office:value="0.525">
            <text:p>0.525</text:p>
          </table:table-cell>
          <table:table-cell table:style-name="ce27" table:formula="of:=[.M32]-[.$M$35]" office:value-type="float" office:value="0.387407964649296">
            <text:p>0.387</text:p>
          </table:table-cell>
          <table:table-cell table:style-name="ce27" table:formula="of:=([.L32]-[.$L$35])^2" office:value-type="float" office:value="0.275624999999999">
            <text:p>0.276</text:p>
          </table:table-cell>
          <table:table-cell table:style-name="ce234" table:formula="of:=([.L32]-[.$L$35])*([.M32]-[.$M$35])" office:value-type="float" office:value="0.20338918144088">
            <text:p>0.203</text:p>
          </table:table-cell>
          <table:table-cell table:style-name="ce27" table:formula="of:=[.$L$37]+[.$M$37]*[.L32]" office:value-type="float" office:value="1.69863499813607">
            <text:p>1.699</text:p>
          </table:table-cell>
          <table:table-cell table:style-name="ce239" table:formula="of:=([.R32]-[.M32])/[.M32]*100" office:value-type="float" office:value="0.573936198886284">
            <text:p>0.5739</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D69]" office:value-type="float" office:value="2.11267443890468">
            <text:p>2.113</text:p>
          </table:table-cell>
          <table:table-cell table:style-name="ce27" table:formula="of:=[.B33]-[.$B$17]" office:value-type="float" office:value="0.674999999999999">
            <text:p>0.675</text:p>
          </table:table-cell>
          <table:table-cell table:style-name="ce27" table:formula="of:=[.C33]-[.$C$17]" office:value-type="float" office:value="0.857412312168768">
            <text:p>0.857</text:p>
          </table:table-cell>
          <table:table-cell table:style-name="ce27" table:formula="of:=([.B33]-[.$B$17])^2" office:value-type="float" office:value="0.455624999999999">
            <text:p>0.456</text:p>
          </table:table-cell>
          <table:table-cell table:style-name="ce235" table:formula="of:=([.B33]-[.$B$17])*([.C33]-[.$C$17])" office:value-type="float" office:value="0.578753310713918">
            <text:p>0.579</text:p>
          </table:table-cell>
          <table:table-cell table:style-name="ce27" table:formula="of:=[.$B$37]+[.$C$37]*[.B33]" office:value-type="float" office:value="2.15540409571607">
            <text:p>2.155</text:p>
          </table:table-cell>
          <table:table-cell table:style-name="ce239" table:formula="of:=([.H33]-[.C33])/[.C33]*100" office:value-type="float" office:value="2.02253863749831">
            <text:p>2.0225</text:p>
          </table:table-cell>
          <table:table-cell table:number-columns-repeated="2"/>
          <table:table-cell table:style-name="ce27" table:formula="of:=[$Diff.A69]" office:value-type="float" office:value="2.851">
            <text:p>2.851</text:p>
          </table:table-cell>
          <table:table-cell table:style-name="ce27" table:formula="of:=[$Diff.D69]" office:value-type="float" office:value="1.77932688529309">
            <text:p>1.779</text:p>
          </table:table-cell>
          <table:table-cell table:style-name="ce27" table:formula="of:=[.L33]-[.$L$35]" office:value-type="float" office:value="0.674999999999999">
            <text:p>0.675</text:p>
          </table:table-cell>
          <table:table-cell table:style-name="ce27" table:formula="of:=[.M33]-[.$M$35]" office:value-type="float" office:value="0.477793298746661">
            <text:p>0.478</text:p>
          </table:table-cell>
          <table:table-cell table:style-name="ce27" table:formula="of:=([.L33]-[.$L$35])^2" office:value-type="float" office:value="0.455624999999999">
            <text:p>0.456</text:p>
          </table:table-cell>
          <table:table-cell table:style-name="ce234" table:formula="of:=([.L33]-[.$L$35])*([.M33]-[.$M$35])" office:value-type="float" office:value="0.322510476653996">
            <text:p>0.323</text:p>
          </table:table-cell>
          <table:table-cell table:style-name="ce27" table:formula="of:=[.$L$37]+[.$M$37]*[.L33]" office:value-type="float" office:value="1.81209254430454">
            <text:p>1.812</text:p>
          </table:table-cell>
          <table:table-cell table:style-name="ce239" table:formula="of:=([.R33]-[.M33])/[.M33]*100" office:value-type="float" office:value="1.84146371767151">
            <text:p>1.8415</text:p>
          </table:table-cell>
          <table:table-cell table:number-columns-repeated="237"/>
        </table:table-row>
        <table:table-row table:style-name="ro1">
          <table:table-cell office:value-type="string">
            <text:p>sum</text:p>
          </table:table-cell>
          <table:table-cell table:style-name="ce29" table:formula="of:=SUM([.B24:.B33])" office:value-type="float" office:value="21.76">
            <text:p>21.760</text:p>
          </table:table-cell>
          <table:table-cell table:style-name="ce29" table:formula="of:=SUM([.C24:.C33])" office:value-type="float" office:value="15.8504382343223">
            <text:p>15.850</text:p>
          </table:table-cell>
          <table:table-cell table:style-name="ce29" table:number-columns-repeated="2"/>
          <table:table-cell table:style-name="ce29" table:formula="of:=SUM([.F24:.F33])" office:value-type="float" office:value="1.85625">
            <text:p>1.856</text:p>
          </table:table-cell>
          <table:table-cell table:style-name="ce236" table:formula="of:=SUM([.G24:.G33])" office:value-type="float" office:value="1.56849074878057">
            <text:p>1.568</text:p>
          </table:table-cell>
          <table:table-cell table:style-name="ce29"/>
          <table:table-cell table:style-name="ce240" table:formula="of:=SUM([.I24:.I33])" office:value-type="float" office:value="1.1439418382152">
            <text:p>1.1439</text:p>
          </table:table-cell>
          <table:table-cell/>
          <table:table-cell office:value-type="string">
            <text:p>sum</text:p>
          </table:table-cell>
          <table:table-cell table:style-name="ce29" table:formula="of:=SUM([.L24:.L33])" office:value-type="float" office:value="21.76">
            <text:p>21.760</text:p>
          </table:table-cell>
          <table:table-cell table:style-name="ce29" table:formula="of:=SUM([.M24:.M33])" office:value-type="float" office:value="13.0153358654643">
            <text:p>13.015</text:p>
          </table:table-cell>
          <table:table-cell table:style-name="ce29" table:number-columns-repeated="2"/>
          <table:table-cell table:style-name="ce29" table:formula="of:=SUM([.P24:.P33])" office:value-type="float" office:value="1.85625">
            <text:p>1.856</text:p>
          </table:table-cell>
          <table:table-cell table:style-name="ce236" table:formula="of:=SUM([.Q24:.Q33])" office:value-type="float" office:value="1.4040371338348">
            <text:p>1.404</text:p>
          </table:table-cell>
          <table:table-cell table:style-name="ce29"/>
          <table:table-cell table:style-name="ce240" table:formula="of:=SUM([.S24:.S33])" office:value-type="float" office:value="1.14669976188596">
            <text:p>1.1467</text:p>
          </table:table-cell>
          <table:table-cell table:number-columns-repeated="237"/>
        </table:table-row>
        <table:table-row table:style-name="ro1">
          <table:table-cell office:value-type="string">
            <text:p>xbar/ybar</text:p>
          </table:table-cell>
          <table:table-cell table:style-name="ce148" table:formula="of:=[.B34]/[.D22]" office:value-type="float" office:value="2.176">
            <text:p>2.18</text:p>
          </table:table-cell>
          <table:table-cell table:style-name="ce148" table:formula="of:=[.C34]/[.D22]" office:value-type="float" office:value="1.58504382343223">
            <text:p>1.59</text:p>
          </table:table-cell>
          <table:table-cell table:number-columns-repeated="7"/>
          <table:table-cell office:value-type="string">
            <text:p>xbar/ybar</text:p>
          </table:table-cell>
          <table:table-cell table:style-name="ce148" table:formula="of:=[.L34]/[.N22]" office:value-type="float" office:value="2.176">
            <text:p>2.18</text:p>
          </table:table-cell>
          <table:table-cell table:style-name="ce148" table:formula="of:=[.M34]/[.N22]" office:value-type="float" office:value="1.30153358654643">
            <text:p>1.30</text:p>
          </table:table-cell>
          <table:table-cell table:number-columns-repeated="243"/>
        </table:table-row>
        <table:table-row table:style-name="ro1">
          <table:table-cell/>
          <table:table-cell table:style-name="ce16" office:value-type="string">
            <text:p>a</text:p>
          </table:table-cell>
          <table:table-cell table:style-name="ce16" office:value-type="string">
            <text:p>b</text:p>
          </table:table-cell>
          <table:table-cell table:number-columns-repeated="8"/>
          <table:table-cell table:style-name="ce16" office:value-type="string">
            <text:p>a</text:p>
          </table:table-cell>
          <table:table-cell table:style-name="ce16" office:value-type="string">
            <text:p>b</text:p>
          </table:table-cell>
          <table:table-cell table:number-columns-repeated="243"/>
        </table:table-row>
        <table:table-row table:style-name="ro1">
          <table:table-cell office:value-type="string">
            <text:p>coefficients</text:p>
          </table:table-cell>
          <table:table-cell table:style-name="ce156" table:formula="of:=1/[.D22]*([.C34]-[.C37]*[.B34])" office:value-type="float" office:value="-0.253628698774647">
            <text:p>-0.254</text:p>
          </table:table-cell>
          <table:table-cell table:style-name="ce156" table:formula="of:=[.G34]/[.F34]" office:value-type="float" office:value="0.844978181161249">
            <text:p>0.845</text:p>
          </table:table-cell>
          <table:table-cell table:number-columns-repeated="7"/>
          <table:table-cell office:value-type="string">
            <text:p>coefficients</text:p>
          </table:table-cell>
          <table:table-cell table:style-name="ce156" table:formula="of:=1/[.N22]*([.M34]-[.M37]*[.L34])" office:value-type="float" office:value="-0.344357216537487">
            <text:p>-0.344</text:p>
          </table:table-cell>
          <table:table-cell table:style-name="ce156" table:formula="of:=[.Q34]/[.P34]" office:value-type="float" office:value="0.756383641123124">
            <text:p>0.756</text:p>
          </table:table-cell>
          <table:table-cell table:number-columns-repeated="243"/>
        </table:table-row>
        <table:table-row table:style-name="ro1">
          <table:table-cell table:number-columns-repeated="256"/>
        </table:table-row>
        <table:table-row table:style-name="ro1">
          <table:table-cell table:style-name="ce30" office:value-type="string">
            <text:p>Straight Line Fit to Key Data - Film 3</text:p>
          </table:table-cell>
          <table:table-cell table:number-columns-repeated="9"/>
          <table:table-cell table:style-name="ce30" office:value-type="string">
            <text:p>Straight Line Fit to Key Data - Film 3</text:p>
          </table:table-cell>
          <table:table-cell table:number-columns-repeated="245"/>
        </table:table-row>
        <table:table-row table:style-name="ro1">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6"/>
          <table:table-cell table:style-name="ce16" office:value-type="string" table:number-columns-spanned="2" table:number-rows-spanned="1">
            <text:p>Data</text:p>
          </table:table-cell>
          <table:covered-table-cell/>
          <table:table-cell table:style-name="ce229" office:value-type="string">
            <text:p>n=</text:p>
          </table:table-cell>
          <table:table-cell office:value-type="float" office:value="10">
            <text:p>10</text:p>
          </table:table-cell>
          <table:table-cell table:number-columns-repeated="242"/>
        </table:table-row>
        <table:table-row table:style-name="ro1">
          <table:table-cell/>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
          <table:table-cell table:style-name="ce225" office:value-type="string">
            <text:p>x</text:p>
          </table:table-cell>
          <table:table-cell table:style-name="ce225" office:value-type="string">
            <text:p>y</text:p>
          </table:table-cell>
          <table:table-cell table:style-name="ce225" office:value-type="string">
            <text:p>x-xbar</text:p>
          </table:table-cell>
          <table:table-cell table:style-name="ce225" office:value-type="string">
            <text:p>y-ybar</text:p>
          </table:table-cell>
          <table:table-cell table:style-name="ce225" office:value-type="string">
            <text:p>(x-xbar)^2</text:p>
          </table:table-cell>
          <table:table-cell table:style-name="ce233" office:value-type="string">
            <text:p>(x-xb)(y-yb)</text:p>
          </table:table-cell>
          <table:table-cell table:style-name="ce237" office:value-type="string">
            <text:p>calc y</text:p>
          </table:table-cell>
          <table:table-cell table:style-name="ce238" office:value-type="string">
            <text:p>% err</text:p>
          </table:table-cell>
          <table:table-cell table:number-columns-repeated="237"/>
        </table:table-row>
        <table:table-row table:style-name="ro1">
          <table:table-cell/>
          <table:table-cell table:style-name="ce27" table:formula="of:=[$Cond.A60]" office:value-type="float" office:value="1.501">
            <text:p>1.501</text:p>
          </table:table-cell>
          <table:table-cell table:style-name="ce27" table:formula="of:=[$Cond.F60]" office:value-type="float" office:value="1.29047349925972">
            <text:p>1.290</text:p>
          </table:table-cell>
          <table:table-cell table:style-name="ce27" table:formula="of:=[.B42]-[.$B$17]" office:value-type="float" office:value="-0.675">
            <text:p>-0.675</text:p>
          </table:table-cell>
          <table:table-cell table:style-name="ce27" table:formula="of:=[.C42]-[.$C$17]" office:value-type="float" office:value="0.0352113725238117">
            <text:p>0.035</text:p>
          </table:table-cell>
          <table:table-cell table:style-name="ce27" table:formula="of:=([.B42]-[.$B$17])^2" office:value-type="float" office:value="0.455625">
            <text:p>0.456</text:p>
          </table:table-cell>
          <table:table-cell table:style-name="ce234" table:formula="of:=([.B42]-[.$B$17])*([.C42]-[.$C$17])" office:value-type="float" office:value="-0.0237676764535729">
            <text:p>-0.024</text:p>
          </table:table-cell>
          <table:table-cell table:style-name="ce27" table:formula="of:=[.$B$55]+[.$C$55]*[.B42]" office:value-type="float" office:value="1.35253369648871">
            <text:p>1.353</text:p>
          </table:table-cell>
          <table:table-cell table:style-name="ce239" table:formula="of:=([.H42]-[.C42])/[.C42]*100" office:value-type="float" office:value="4.80910280331892">
            <text:p>4.8091</text:p>
          </table:table-cell>
          <table:table-cell table:number-columns-repeated="2"/>
          <table:table-cell table:style-name="ce27" table:formula="of:=[$Diff.A60]" office:value-type="float" office:value="1.501">
            <text:p>1.501</text:p>
          </table:table-cell>
          <table:table-cell table:style-name="ce27" table:formula="of:=[$Diff.F60]" office:value-type="float" office:value="1.0420854713464">
            <text:p>1.042</text:p>
          </table:table-cell>
          <table:table-cell table:style-name="ce27" table:formula="of:=[.L42]-[.$L$53]" office:value-type="float" office:value="-0.675">
            <text:p>-0.675</text:p>
          </table:table-cell>
          <table:table-cell table:style-name="ce27" table:formula="of:=[.M42]-[.$M$53]" office:value-type="float" office:value="-0.622409526694797">
            <text:p>-0.622</text:p>
          </table:table-cell>
          <table:table-cell table:style-name="ce27" table:formula="of:=([.L42]-[.$L$53])^2" office:value-type="float" office:value="0.455625">
            <text:p>0.456</text:p>
          </table:table-cell>
          <table:table-cell table:style-name="ce234" table:formula="of:=([.L42]-[.$L$53])*([.M42]-[.$M$53])" office:value-type="float" office:value="0.420126430518988">
            <text:p>0.420</text:p>
          </table:table-cell>
          <table:table-cell table:style-name="ce27" table:formula="of:=[.$L$55]+[.$M$55]*[.L42]" office:value-type="float" office:value="1.09329353953104">
            <text:p>1.093</text:p>
          </table:table-cell>
          <table:table-cell table:style-name="ce239" table:formula="of:=([.R42]-[.M42])/[.M42]*100" office:value-type="float" office:value="4.91399886023531">
            <text:p>4.9140</text:p>
          </table:table-cell>
          <table:table-cell table:number-columns-repeated="237"/>
        </table:table-row>
        <table:table-row table:style-name="ro1">
          <table:table-cell/>
          <table:table-cell table:style-name="ce27" table:formula="of:=[$Cond.A61]" office:value-type="float" office:value="1.651">
            <text:p>1.651</text:p>
          </table:table-cell>
          <table:table-cell table:style-name="ce27" table:formula="of:=[$Cond.F61]" office:value-type="float" office:value="1.47090195373936">
            <text:p>1.471</text:p>
          </table:table-cell>
          <table:table-cell table:style-name="ce27" table:formula="of:=[.B43]-[.$B$17]" office:value-type="float" office:value="-0.525">
            <text:p>-0.525</text:p>
          </table:table-cell>
          <table:table-cell table:style-name="ce27" table:formula="of:=[.C43]-[.$C$17]" office:value-type="float" office:value="0.215639827003451">
            <text:p>0.216</text:p>
          </table:table-cell>
          <table:table-cell table:style-name="ce27" table:formula="of:=([.B43]-[.$B$17])^2" office:value-type="float" office:value="0.275625">
            <text:p>0.276</text:p>
          </table:table-cell>
          <table:table-cell table:style-name="ce235" table:formula="of:=([.B43]-[.$B$17])*([.C43]-[.$C$17])" office:value-type="float" office:value="-0.113210909176812">
            <text:p>-0.113</text:p>
          </table:table-cell>
          <table:table-cell table:style-name="ce27" table:formula="of:=[.$B$55]+[.$C$55]*[.B43]" office:value-type="float" office:value="1.49306542388347">
            <text:p>1.493</text:p>
          </table:table-cell>
          <table:table-cell table:style-name="ce239" table:formula="of:=([.H43]-[.C43])/[.C43]*100" office:value-type="float" office:value="1.50679452751907">
            <text:p>1.5068</text:p>
          </table:table-cell>
          <table:table-cell table:number-columns-repeated="2"/>
          <table:table-cell table:style-name="ce27" table:formula="of:=[$Diff.A61]" office:value-type="float" office:value="1.651">
            <text:p>1.651</text:p>
          </table:table-cell>
          <table:table-cell table:style-name="ce27" table:formula="of:=[$Diff.F61]" office:value-type="float" office:value="1.20138737252727">
            <text:p>1.201</text:p>
          </table:table-cell>
          <table:table-cell table:style-name="ce27" table:formula="of:=[.L43]-[.$L$53]" office:value-type="float" office:value="-0.525">
            <text:p>-0.525</text:p>
          </table:table-cell>
          <table:table-cell table:style-name="ce27" table:formula="of:=[.M43]-[.$M$53]" office:value-type="float" office:value="-0.463107625513925">
            <text:p>-0.463</text:p>
          </table:table-cell>
          <table:table-cell table:style-name="ce27" table:formula="of:=([.L43]-[.$L$53])^2" office:value-type="float" office:value="0.275625">
            <text:p>0.276</text:p>
          </table:table-cell>
          <table:table-cell table:style-name="ce234" table:formula="of:=([.L43]-[.$L$53])*([.M43]-[.$M$53])" office:value-type="float" office:value="0.243131503394811">
            <text:p>0.243</text:p>
          </table:table-cell>
          <table:table-cell table:style-name="ce27" table:formula="of:=[.$L$55]+[.$M$55]*[.L43]" office:value-type="float" office:value="1.22022719697774">
            <text:p>1.220</text:p>
          </table:table-cell>
          <table:table-cell table:style-name="ce239" table:formula="of:=([.R43]-[.M43])/[.M43]*100" office:value-type="float" office:value="1.56817233818909">
            <text:p>1.5682</text:p>
          </table:table-cell>
          <table:table-cell table:number-columns-repeated="237"/>
        </table:table-row>
        <table:table-row table:style-name="ro1">
          <table:table-cell/>
          <table:table-cell table:style-name="ce27" table:formula="of:=[$Cond.A62]" office:value-type="float" office:value="1.801">
            <text:p>1.801</text:p>
          </table:table-cell>
          <table:table-cell table:style-name="ce27" table:formula="of:=[$Cond.F62]" office:value-type="float" office:value="1.64320620609558">
            <text:p>1.643</text:p>
          </table:table-cell>
          <table:table-cell table:style-name="ce27" table:formula="of:=[.B44]-[.$B$17]" office:value-type="float" office:value="-0.375">
            <text:p>-0.375</text:p>
          </table:table-cell>
          <table:table-cell table:style-name="ce27" table:formula="of:=[.C44]-[.$C$17]" office:value-type="float" office:value="0.38794407935967">
            <text:p>0.388</text:p>
          </table:table-cell>
          <table:table-cell table:style-name="ce27" table:formula="of:=([.B44]-[.$B$17])^2" office:value-type="float" office:value="0.140625">
            <text:p>0.141</text:p>
          </table:table-cell>
          <table:table-cell table:style-name="ce235" table:formula="of:=([.B44]-[.$B$17])*([.C44]-[.$C$17])" office:value-type="float" office:value="-0.145479029759877">
            <text:p>-0.145</text:p>
          </table:table-cell>
          <table:table-cell table:style-name="ce27" table:formula="of:=[.$B$55]+[.$C$55]*[.B44]" office:value-type="float" office:value="1.63359715127824">
            <text:p>1.634</text:p>
          </table:table-cell>
          <table:table-cell table:style-name="ce239" table:formula="of:=([.H44]-[.C44])/[.C44]*100" office:value-type="float" office:value="-0.584774739876828">
            <text:p>-0.5848</text:p>
          </table:table-cell>
          <table:table-cell table:number-columns-repeated="2"/>
          <table:table-cell table:style-name="ce27" table:formula="of:=[$Diff.A62]" office:value-type="float" office:value="1.801">
            <text:p>1.801</text:p>
          </table:table-cell>
          <table:table-cell table:style-name="ce27" table:formula="of:=[$Diff.F62]" office:value-type="float" office:value="1.35465011601266">
            <text:p>1.355</text:p>
          </table:table-cell>
          <table:table-cell table:style-name="ce27" table:formula="of:=[.L44]-[.$L$53]" office:value-type="float" office:value="-0.375">
            <text:p>-0.375</text:p>
          </table:table-cell>
          <table:table-cell table:style-name="ce27" table:formula="of:=[.M44]-[.$M$53]" office:value-type="float" office:value="-0.30984488202853">
            <text:p>-0.310</text:p>
          </table:table-cell>
          <table:table-cell table:style-name="ce27" table:formula="of:=([.L44]-[.$L$53])^2" office:value-type="float" office:value="0.140625">
            <text:p>0.141</text:p>
          </table:table-cell>
          <table:table-cell table:style-name="ce234" table:formula="of:=([.L44]-[.$L$53])*([.M44]-[.$M$53])" office:value-type="float" office:value="0.116191830760699">
            <text:p>0.116</text:p>
          </table:table-cell>
          <table:table-cell table:style-name="ce27" table:formula="of:=[.$L$55]+[.$M$55]*[.L44]" office:value-type="float" office:value="1.34716085442444">
            <text:p>1.347</text:p>
          </table:table-cell>
          <table:table-cell table:style-name="ce239" table:formula="of:=([.R44]-[.M44])/[.M44]*100" office:value-type="float" office:value="-0.552855789085085">
            <text:p>-0.5529</text:p>
          </table:table-cell>
          <table:table-cell table:number-columns-repeated="237"/>
        </table:table-row>
        <table:table-row table:style-name="ro1">
          <table:table-cell/>
          <table:table-cell table:style-name="ce27" table:formula="of:=[$Cond.A63]" office:value-type="float" office:value="1.951">
            <text:p>1.951</text:p>
          </table:table-cell>
          <table:table-cell table:style-name="ce27" table:formula="of:=[$Cond.F63]" office:value-type="float" office:value="1.80568858030189">
            <text:p>1.806</text:p>
          </table:table-cell>
          <table:table-cell table:style-name="ce27" table:formula="of:=[.B45]-[.$B$17]" office:value-type="float" office:value="-0.225">
            <text:p>-0.225</text:p>
          </table:table-cell>
          <table:table-cell table:style-name="ce27" table:formula="of:=[.C45]-[.$C$17]" office:value-type="float" office:value="0.550426453565986">
            <text:p>0.550</text:p>
          </table:table-cell>
          <table:table-cell table:style-name="ce27" table:formula="of:=([.B45]-[.$B$17])^2" office:value-type="float" office:value="0.0506250000000001">
            <text:p>0.051</text:p>
          </table:table-cell>
          <table:table-cell table:style-name="ce235" table:formula="of:=([.B45]-[.$B$17])*([.C45]-[.$C$17])" office:value-type="float" office:value="-0.123845952052347">
            <text:p>-0.124</text:p>
          </table:table-cell>
          <table:table-cell table:style-name="ce27" table:formula="of:=[.$B$55]+[.$C$55]*[.B45]" office:value-type="float" office:value="1.77412887867301">
            <text:p>1.774</text:p>
          </table:table-cell>
          <table:table-cell table:style-name="ce239" table:formula="of:=([.H45]-[.C45])/[.C45]*100" office:value-type="float" office:value="-1.74779316728059">
            <text:p>-1.7478</text:p>
          </table:table-cell>
          <table:table-cell table:number-columns-repeated="2"/>
          <table:table-cell table:style-name="ce27" table:formula="of:=[$Diff.A63]" office:value-type="float" office:value="1.951">
            <text:p>1.951</text:p>
          </table:table-cell>
          <table:table-cell table:style-name="ce27" table:formula="of:=[$Diff.F63]" office:value-type="float" office:value="1.50009478645154">
            <text:p>1.500</text:p>
          </table:table-cell>
          <table:table-cell table:style-name="ce27" table:formula="of:=[.L45]-[.$L$53]" office:value-type="float" office:value="-0.225">
            <text:p>-0.225</text:p>
          </table:table-cell>
          <table:table-cell table:style-name="ce27" table:formula="of:=[.M45]-[.$M$53]" office:value-type="float" office:value="-0.164400211589657">
            <text:p>-0.164</text:p>
          </table:table-cell>
          <table:table-cell table:style-name="ce27" table:formula="of:=([.L45]-[.$L$53])^2" office:value-type="float" office:value="0.0506250000000001">
            <text:p>0.051</text:p>
          </table:table-cell>
          <table:table-cell table:style-name="ce234" table:formula="of:=([.L45]-[.$L$53])*([.M45]-[.$M$53])" office:value-type="float" office:value="0.0369900476076729">
            <text:p>0.037</text:p>
          </table:table-cell>
          <table:table-cell table:style-name="ce27" table:formula="of:=[.$L$55]+[.$M$55]*[.L45]" office:value-type="float" office:value="1.47409451187114">
            <text:p>1.474</text:p>
          </table:table-cell>
          <table:table-cell table:style-name="ce239" table:formula="of:=([.R45]-[.M45])/[.M45]*100" office:value-type="float" office:value="-1.73324211344665">
            <text:p>-1.7332</text:p>
          </table:table-cell>
          <table:table-cell table:number-columns-repeated="237"/>
        </table:table-row>
        <table:table-row table:style-name="ro1">
          <table:table-cell/>
          <table:table-cell table:style-name="ce27" table:formula="of:=[$Cond.A64]" office:value-type="float" office:value="2.101">
            <text:p>2.101</text:p>
          </table:table-cell>
          <table:table-cell table:style-name="ce27" table:formula="of:=[$Cond.F64]" office:value-type="float" office:value="1.95740814050282">
            <text:p>1.957</text:p>
          </table:table-cell>
          <table:table-cell table:style-name="ce27" table:formula="of:=[.B46]-[.$B$17]" office:value-type="float" office:value="-0.0750000000000002">
            <text:p>-0.075</text:p>
          </table:table-cell>
          <table:table-cell table:style-name="ce27" table:formula="of:=[.C46]-[.$C$17]" office:value-type="float" office:value="0.70214601376691">
            <text:p>0.702</text:p>
          </table:table-cell>
          <table:table-cell table:style-name="ce27" table:formula="of:=([.B46]-[.$B$17])^2" office:value-type="float" office:value="0.00562500000000003">
            <text:p>0.006</text:p>
          </table:table-cell>
          <table:table-cell table:style-name="ce235" table:formula="of:=([.B46]-[.$B$17])*([.C46]-[.$C$17])" office:value-type="float" office:value="-0.0526609510325184">
            <text:p>-0.053</text:p>
          </table:table-cell>
          <table:table-cell table:style-name="ce27" table:formula="of:=[.$B$55]+[.$C$55]*[.B46]" office:value-type="float" office:value="1.91466060606778">
            <text:p>1.915</text:p>
          </table:table-cell>
          <table:table-cell table:style-name="ce239" table:formula="of:=([.H46]-[.C46])/[.C46]*100" office:value-type="float" office:value="-2.1838845742236">
            <text:p>-2.1839</text:p>
          </table:table-cell>
          <table:table-cell table:number-columns-repeated="2"/>
          <table:table-cell table:style-name="ce27" table:formula="of:=[$Diff.A64]" office:value-type="float" office:value="2.101">
            <text:p>2.101</text:p>
          </table:table-cell>
          <table:table-cell table:style-name="ce27" table:formula="of:=[$Diff.F64]" office:value-type="float" office:value="1.63669077404685">
            <text:p>1.637</text:p>
          </table:table-cell>
          <table:table-cell table:style-name="ce27" table:formula="of:=[.L46]-[.$L$53]" office:value-type="float" office:value="-0.0750000000000002">
            <text:p>-0.075</text:p>
          </table:table-cell>
          <table:table-cell table:style-name="ce27" table:formula="of:=[.M46]-[.$M$53]" office:value-type="float" office:value="-0.0278042239943439">
            <text:p>-0.028</text:p>
          </table:table-cell>
          <table:table-cell table:style-name="ce27" table:formula="of:=([.L46]-[.$L$53])^2" office:value-type="float" office:value="0.00562500000000003">
            <text:p>0.006</text:p>
          </table:table-cell>
          <table:table-cell table:style-name="ce234" table:formula="of:=([.L46]-[.$L$53])*([.M46]-[.$M$53])" office:value-type="float" office:value="0.0020853167995758">
            <text:p>0.002</text:p>
          </table:table-cell>
          <table:table-cell table:style-name="ce27" table:formula="of:=[.$L$55]+[.$M$55]*[.L46]" office:value-type="float" office:value="1.60102816931784">
            <text:p>1.601</text:p>
          </table:table-cell>
          <table:table-cell table:style-name="ce239" table:formula="of:=([.R46]-[.M46])/[.M46]*100" office:value-type="float" office:value="-2.17894579076952">
            <text:p>-2.1789</text:p>
          </table:table-cell>
          <table:table-cell table:number-columns-repeated="237"/>
        </table:table-row>
        <table:table-row table:style-name="ro1">
          <table:table-cell/>
          <table:table-cell table:style-name="ce27" table:formula="of:=[$Cond.A65]" office:value-type="float" office:value="2.251">
            <text:p>2.251</text:p>
          </table:table-cell>
          <table:table-cell table:style-name="ce27" table:formula="of:=[$Cond.F65]" office:value-type="float" office:value="2.09800846241534">
            <text:p>2.098</text:p>
          </table:table-cell>
          <table:table-cell table:style-name="ce27" table:formula="of:=[.B47]-[.$B$17]" office:value-type="float" office:value="0.0749999999999997">
            <text:p>0.075</text:p>
          </table:table-cell>
          <table:table-cell table:style-name="ce27" table:formula="of:=[.C47]-[.$C$17]" office:value-type="float" office:value="0.842746335679435">
            <text:p>0.843</text:p>
          </table:table-cell>
          <table:table-cell table:style-name="ce27" table:formula="of:=([.B47]-[.$B$17])^2" office:value-type="float" office:value="0.00562499999999996">
            <text:p>0.006</text:p>
          </table:table-cell>
          <table:table-cell table:style-name="ce235" table:formula="of:=([.B47]-[.$B$17])*([.C47]-[.$C$17])" office:value-type="float" office:value="0.0632059751759574">
            <text:p>0.063</text:p>
          </table:table-cell>
          <table:table-cell table:style-name="ce27" table:formula="of:=[.$B$55]+[.$C$55]*[.B47]" office:value-type="float" office:value="2.05519233346255">
            <text:p>2.055</text:p>
          </table:table-cell>
          <table:table-cell table:style-name="ce239" table:formula="of:=([.H47]-[.C47])/[.C47]*100" office:value-type="float" office:value="-2.04079867740395">
            <text:p>-2.0408</text:p>
          </table:table-cell>
          <table:table-cell table:number-columns-repeated="2"/>
          <table:table-cell table:style-name="ce27" table:formula="of:=[$Diff.A65]" office:value-type="float" office:value="2.251">
            <text:p>2.251</text:p>
          </table:table-cell>
          <table:table-cell table:style-name="ce27" table:formula="of:=[$Diff.F65]" office:value-type="float" office:value="1.76397692712166">
            <text:p>1.764</text:p>
          </table:table-cell>
          <table:table-cell table:style-name="ce27" table:formula="of:=[.L47]-[.$L$53]" office:value-type="float" office:value="0.0749999999999997">
            <text:p>0.075</text:p>
          </table:table-cell>
          <table:table-cell table:style-name="ce27" table:formula="of:=[.M47]-[.$M$53]" office:value-type="float" office:value="0.0994819290804647">
            <text:p>0.099</text:p>
          </table:table-cell>
          <table:table-cell table:style-name="ce27" table:formula="of:=([.L47]-[.$L$53])^2" office:value-type="float" office:value="0.00562499999999996">
            <text:p>0.006</text:p>
          </table:table-cell>
          <table:table-cell table:style-name="ce234" table:formula="of:=([.L47]-[.$L$53])*([.M47]-[.$M$53])" office:value-type="float" office:value="0.00746114468103483">
            <text:p>0.007</text:p>
          </table:table-cell>
          <table:table-cell table:style-name="ce27" table:formula="of:=[.$L$55]+[.$M$55]*[.L47]" office:value-type="float" office:value="1.72796182676454">
            <text:p>1.728</text:p>
          </table:table-cell>
          <table:table-cell table:style-name="ce239" table:formula="of:=([.R47]-[.M47])/[.M47]*100" office:value-type="float" office:value="-2.04169906098949">
            <text:p>-2.0417</text:p>
          </table:table-cell>
          <table:table-cell table:number-columns-repeated="237"/>
        </table:table-row>
        <table:table-row table:style-name="ro1">
          <table:table-cell/>
          <table:table-cell table:style-name="ce27" table:formula="of:=[$Cond.A66]" office:value-type="float" office:value="2.401">
            <text:p>2.401</text:p>
          </table:table-cell>
          <table:table-cell table:style-name="ce27" table:formula="of:=[$Cond.F66]" office:value-type="float" office:value="2.22755999630591">
            <text:p>2.228</text:p>
          </table:table-cell>
          <table:table-cell table:style-name="ce27" table:formula="of:=[.B48]-[.$B$17]" office:value-type="float" office:value="0.225">
            <text:p>0.225</text:p>
          </table:table-cell>
          <table:table-cell table:style-name="ce27" table:formula="of:=[.C48]-[.$C$17]" office:value-type="float" office:value="0.972297869570005">
            <text:p>0.972</text:p>
          </table:table-cell>
          <table:table-cell table:style-name="ce27" table:formula="of:=([.B48]-[.$B$17])^2" office:value-type="float" office:value="0.0506249999999998">
            <text:p>0.051</text:p>
          </table:table-cell>
          <table:table-cell table:style-name="ce235" table:formula="of:=([.B48]-[.$B$17])*([.C48]-[.$C$17])" office:value-type="float" office:value="0.218767020653251">
            <text:p>0.219</text:p>
          </table:table-cell>
          <table:table-cell table:style-name="ce27" table:formula="of:=[.$B$55]+[.$C$55]*[.B48]" office:value-type="float" office:value="2.19572406085732">
            <text:p>2.196</text:p>
          </table:table-cell>
          <table:table-cell table:style-name="ce239" table:formula="of:=([.H48]-[.C48])/[.C48]*100" office:value-type="float" office:value="-1.42918419712116">
            <text:p>-1.4292</text:p>
          </table:table-cell>
          <table:table-cell table:number-columns-repeated="2"/>
          <table:table-cell table:style-name="ce27" table:formula="of:=[$Diff.A66]" office:value-type="float" office:value="2.401">
            <text:p>2.401</text:p>
          </table:table-cell>
          <table:table-cell table:style-name="ce27" table:formula="of:=[$Diff.F66]" office:value-type="float" office:value="1.88190332199618">
            <text:p>1.882</text:p>
          </table:table-cell>
          <table:table-cell table:style-name="ce27" table:formula="of:=[.L48]-[.$L$53]" office:value-type="float" office:value="0.225">
            <text:p>0.225</text:p>
          </table:table-cell>
          <table:table-cell table:style-name="ce27" table:formula="of:=[.M48]-[.$M$53]" office:value-type="float" office:value="0.217408323954986">
            <text:p>0.217</text:p>
          </table:table-cell>
          <table:table-cell table:style-name="ce27" table:formula="of:=([.L48]-[.$L$53])^2" office:value-type="float" office:value="0.0506249999999998">
            <text:p>0.051</text:p>
          </table:table-cell>
          <table:table-cell table:style-name="ce234" table:formula="of:=([.L48]-[.$L$53])*([.M48]-[.$M$53])" office:value-type="float" office:value="0.0489168728898717">
            <text:p>0.049</text:p>
          </table:table-cell>
          <table:table-cell table:style-name="ce27" table:formula="of:=[.$L$55]+[.$M$55]*[.L48]" office:value-type="float" office:value="1.85489548421125">
            <text:p>1.855</text:p>
          </table:table-cell>
          <table:table-cell table:style-name="ce239" table:formula="of:=([.R48]-[.M48])/[.M48]*100" office:value-type="float" office:value="-1.43513417874651">
            <text:p>-1.4351</text:p>
          </table:table-cell>
          <table:table-cell table:number-columns-repeated="237"/>
        </table:table-row>
        <table:table-row table:style-name="ro1">
          <table:table-cell/>
          <table:table-cell table:style-name="ce27" table:formula="of:=[$Cond.A67]" office:value-type="float" office:value="2.551">
            <text:p>2.551</text:p>
          </table:table-cell>
          <table:table-cell table:style-name="ce27" table:formula="of:=[$Cond.F67]" office:value-type="float" office:value="2.34642715376412">
            <text:p>2.346</text:p>
          </table:table-cell>
          <table:table-cell table:style-name="ce27" table:formula="of:=[.B49]-[.$B$17]" office:value-type="float" office:value="0.375">
            <text:p>0.375</text:p>
          </table:table-cell>
          <table:table-cell table:style-name="ce27" table:formula="of:=[.C49]-[.$C$17]" office:value-type="float" office:value="1.09116502702822">
            <text:p>1.091</text:p>
          </table:table-cell>
          <table:table-cell table:style-name="ce27" table:formula="of:=([.B49]-[.$B$17])^2" office:value-type="float" office:value="0.140625">
            <text:p>0.141</text:p>
          </table:table-cell>
          <table:table-cell table:style-name="ce235" table:formula="of:=([.B49]-[.$B$17])*([.C49]-[.$C$17])" office:value-type="float" office:value="0.409186885135581">
            <text:p>0.409</text:p>
          </table:table-cell>
          <table:table-cell table:style-name="ce27" table:formula="of:=[.$B$55]+[.$C$55]*[.B49]" office:value-type="float" office:value="2.33625578825208">
            <text:p>2.336</text:p>
          </table:table-cell>
          <table:table-cell table:style-name="ce239" table:formula="of:=([.H49]-[.C49])/[.C49]*100" office:value-type="float" office:value="-0.43348311477403">
            <text:p>-0.4335</text:p>
          </table:table-cell>
          <table:table-cell table:number-columns-repeated="2"/>
          <table:table-cell table:style-name="ce27" table:formula="of:=[$Diff.A67]" office:value-type="float" office:value="2.551">
            <text:p>2.551</text:p>
          </table:table-cell>
          <table:table-cell table:style-name="ce27" table:formula="of:=[$Diff.F67]" office:value-type="float" office:value="1.99070175414708">
            <text:p>1.991</text:p>
          </table:table-cell>
          <table:table-cell table:style-name="ce27" table:formula="of:=[.L49]-[.$L$53]" office:value-type="float" office:value="0.375">
            <text:p>0.375</text:p>
          </table:table-cell>
          <table:table-cell table:style-name="ce27" table:formula="of:=[.M49]-[.$M$53]" office:value-type="float" office:value="0.326206756105884">
            <text:p>0.326</text:p>
          </table:table-cell>
          <table:table-cell table:style-name="ce27" table:formula="of:=([.L49]-[.$L$53])^2" office:value-type="float" office:value="0.140625">
            <text:p>0.141</text:p>
          </table:table-cell>
          <table:table-cell table:style-name="ce234" table:formula="of:=([.L49]-[.$L$53])*([.M49]-[.$M$53])" office:value-type="float" office:value="0.122327533539707">
            <text:p>0.122</text:p>
          </table:table-cell>
          <table:table-cell table:style-name="ce27" table:formula="of:=[.$L$55]+[.$M$55]*[.L49]" office:value-type="float" office:value="1.98182914165795">
            <text:p>1.982</text:p>
          </table:table-cell>
          <table:table-cell table:style-name="ce239" table:formula="of:=([.R49]-[.M49])/[.M49]*100" office:value-type="float" office:value="-0.445702751336161">
            <text:p>-0.4457</text:p>
          </table:table-cell>
          <table:table-cell table:number-columns-repeated="237"/>
        </table:table-row>
        <table:table-row table:style-name="ro1">
          <table:table-cell/>
          <table:table-cell table:style-name="ce27" table:formula="of:=[$Cond.A68]" office:value-type="float" office:value="2.701">
            <text:p>2.701</text:p>
          </table:table-cell>
          <table:table-cell table:style-name="ce27" table:formula="of:=[$Cond.F68]" office:value-type="float" office:value="2.4551627330098">
            <text:p>2.455</text:p>
          </table:table-cell>
          <table:table-cell table:style-name="ce27" table:formula="of:=[.B50]-[.$B$17]" office:value-type="float" office:value="0.525">
            <text:p>0.525</text:p>
          </table:table-cell>
          <table:table-cell table:style-name="ce27" table:formula="of:=[.C50]-[.$C$17]" office:value-type="float" office:value="1.1999006062739">
            <text:p>1.200</text:p>
          </table:table-cell>
          <table:table-cell table:style-name="ce27" table:formula="of:=([.B50]-[.$B$17])^2" office:value-type="float" office:value="0.275624999999999">
            <text:p>0.276</text:p>
          </table:table-cell>
          <table:table-cell table:style-name="ce235" table:formula="of:=([.B50]-[.$B$17])*([.C50]-[.$C$17])" office:value-type="float" office:value="0.629947818293795">
            <text:p>0.630</text:p>
          </table:table-cell>
          <table:table-cell table:style-name="ce27" table:formula="of:=[.$B$55]+[.$C$55]*[.B50]" office:value-type="float" office:value="2.47678751564685">
            <text:p>2.477</text:p>
          </table:table-cell>
          <table:table-cell table:style-name="ce239" table:formula="of:=([.H50]-[.C50])/[.C50]*100" office:value-type="float" office:value="0.88078815902104">
            <text:p>0.8808</text:p>
          </table:table-cell>
          <table:table-cell table:number-columns-repeated="2"/>
          <table:table-cell table:style-name="ce27" table:formula="of:=[$Diff.A68]" office:value-type="float" office:value="2.701">
            <text:p>2.701</text:p>
          </table:table-cell>
          <table:table-cell table:style-name="ce27" table:formula="of:=[$Diff.F68]" office:value-type="float" office:value="2.09078536636368">
            <text:p>2.091</text:p>
          </table:table-cell>
          <table:table-cell table:style-name="ce27" table:formula="of:=[.L50]-[.$L$53]" office:value-type="float" office:value="0.525">
            <text:p>0.525</text:p>
          </table:table-cell>
          <table:table-cell table:style-name="ce27" table:formula="of:=[.M50]-[.$M$53]" office:value-type="float" office:value="0.426290368322486">
            <text:p>0.426</text:p>
          </table:table-cell>
          <table:table-cell table:style-name="ce27" table:formula="of:=([.L50]-[.$L$53])^2" office:value-type="float" office:value="0.275624999999999">
            <text:p>0.276</text:p>
          </table:table-cell>
          <table:table-cell table:style-name="ce234" table:formula="of:=([.L50]-[.$L$53])*([.M50]-[.$M$53])" office:value-type="float" office:value="0.223802443369305">
            <text:p>0.224</text:p>
          </table:table-cell>
          <table:table-cell table:style-name="ce27" table:formula="of:=[.$L$55]+[.$M$55]*[.L50]" office:value-type="float" office:value="2.10876279910465">
            <text:p>2.109</text:p>
          </table:table-cell>
          <table:table-cell table:style-name="ce239" table:formula="of:=([.R50]-[.M50])/[.M50]*100" office:value-type="float" office:value="0.859841140567958">
            <text:p>0.8598</text:p>
          </table:table-cell>
          <table:table-cell table:number-columns-repeated="237"/>
        </table:table-row>
        <table:table-row table:style-name="ro1">
          <table:table-cell/>
          <table:table-cell table:style-name="ce27" table:formula="of:=[$Cond.A69]" office:value-type="float" office:value="2.851">
            <text:p>2.851</text:p>
          </table:table-cell>
          <table:table-cell table:style-name="ce27" table:formula="of:=[$Cond.F69]" office:value-type="float" office:value="2.55442797225709">
            <text:p>2.554</text:p>
          </table:table-cell>
          <table:table-cell table:style-name="ce27" table:formula="of:=[.B51]-[.$B$17]" office:value-type="float" office:value="0.674999999999999">
            <text:p>0.675</text:p>
          </table:table-cell>
          <table:table-cell table:style-name="ce27" table:formula="of:=[.C51]-[.$C$17]" office:value-type="float" office:value="1.29916584552118">
            <text:p>1.299</text:p>
          </table:table-cell>
          <table:table-cell table:style-name="ce27" table:formula="of:=([.B51]-[.$B$17])^2" office:value-type="float" office:value="0.455624999999999">
            <text:p>0.456</text:p>
          </table:table-cell>
          <table:table-cell table:style-name="ce235" table:formula="of:=([.B51]-[.$B$17])*([.C51]-[.$C$17])" office:value-type="float" office:value="0.876936945726798">
            <text:p>0.877</text:p>
          </table:table-cell>
          <table:table-cell table:style-name="ce27" table:formula="of:=[.$B$55]+[.$C$55]*[.B51]" office:value-type="float" office:value="2.61731924304162">
            <text:p>2.617</text:p>
          </table:table-cell>
          <table:table-cell table:style-name="ce239" table:formula="of:=([.H51]-[.C51])/[.C51]*100" office:value-type="float" office:value="2.46204909543634">
            <text:p>2.4620</text:p>
          </table:table-cell>
          <table:table-cell table:number-columns-repeated="2"/>
          <table:table-cell table:style-name="ce27" table:formula="of:=[$Diff.A69]" office:value-type="float" office:value="2.851">
            <text:p>2.851</text:p>
          </table:table-cell>
          <table:table-cell table:style-name="ce27" table:formula="of:=[$Diff.F69]" office:value-type="float" office:value="2.18267409039863">
            <text:p>2.183</text:p>
          </table:table-cell>
          <table:table-cell table:style-name="ce27" table:formula="of:=[.L51]-[.$L$53]" office:value-type="float" office:value="0.674999999999999">
            <text:p>0.675</text:p>
          </table:table-cell>
          <table:table-cell table:style-name="ce27" table:formula="of:=[.M51]-[.$M$53]" office:value-type="float" office:value="0.518179092357433">
            <text:p>0.518</text:p>
          </table:table-cell>
          <table:table-cell table:style-name="ce27" table:formula="of:=([.L51]-[.$L$53])^2" office:value-type="float" office:value="0.455624999999999">
            <text:p>0.456</text:p>
          </table:table-cell>
          <table:table-cell table:style-name="ce234" table:formula="of:=([.L51]-[.$L$53])*([.M51]-[.$M$53])" office:value-type="float" office:value="0.349770887341267">
            <text:p>0.350</text:p>
          </table:table-cell>
          <table:table-cell table:style-name="ce27" table:formula="of:=[.$L$55]+[.$M$55]*[.L51]" office:value-type="float" office:value="2.23569645655135">
            <text:p>2.236</text:p>
          </table:table-cell>
          <table:table-cell table:style-name="ce239" table:formula="of:=([.R51]-[.M51])/[.M51]*100" office:value-type="float" office:value="2.42923881242573">
            <text:p>2.4292</text:p>
          </table:table-cell>
          <table:table-cell table:number-columns-repeated="237"/>
        </table:table-row>
        <table:table-row table:style-name="ro1">
          <table:table-cell office:value-type="string">
            <text:p>sum</text:p>
          </table:table-cell>
          <table:table-cell table:style-name="ce29" table:formula="of:=SUM([.B42:.B51])" office:value-type="float" office:value="21.76">
            <text:p>21.760</text:p>
          </table:table-cell>
          <table:table-cell table:style-name="ce29" table:formula="of:=SUM([.C42:.C51])" office:value-type="float" office:value="19.8492646976516">
            <text:p>19.849</text:p>
          </table:table-cell>
          <table:table-cell table:style-name="ce29" table:number-columns-repeated="2"/>
          <table:table-cell table:style-name="ce29" table:formula="of:=SUM([.F42:.F51])" office:value-type="float" office:value="1.85625">
            <text:p>1.856</text:p>
          </table:table-cell>
          <table:table-cell table:style-name="ce236" table:formula="of:=SUM([.G42:.G51])" office:value-type="float" office:value="1.73908012651026">
            <text:p>1.739</text:p>
          </table:table-cell>
          <table:table-cell table:style-name="ce29"/>
          <table:table-cell table:style-name="ce240" table:formula="of:=SUM([.I42:.I51])" office:value-type="float" office:value="1.23881611461521">
            <text:p>1.2388</text:p>
          </table:table-cell>
          <table:table-cell/>
          <table:table-cell office:value-type="string">
            <text:p>sum</text:p>
          </table:table-cell>
          <table:table-cell table:style-name="ce29" table:formula="of:=SUM([.L42:.L51])" office:value-type="float" office:value="21.76">
            <text:p>21.760</text:p>
          </table:table-cell>
          <table:table-cell table:style-name="ce29" table:formula="of:=SUM([.M42:.M51])" office:value-type="float" office:value="16.6449499804119">
            <text:p>16.645</text:p>
          </table:table-cell>
          <table:table-cell table:style-name="ce29" table:number-columns-repeated="2"/>
          <table:table-cell table:style-name="ce29" table:formula="of:=SUM([.P42:.P51])" office:value-type="float" office:value="1.85625">
            <text:p>1.856</text:p>
          </table:table-cell>
          <table:table-cell table:style-name="ce236" table:formula="of:=SUM([.Q42:.Q51])" office:value-type="float" office:value="1.57080401090293">
            <text:p>1.571</text:p>
          </table:table-cell>
          <table:table-cell table:style-name="ce29"/>
          <table:table-cell table:style-name="ce240" table:formula="of:=SUM([.S42:.S51])" office:value-type="float" office:value="1.38367146704466">
            <text:p>1.3837</text:p>
          </table:table-cell>
          <table:table-cell table:number-columns-repeated="237"/>
        </table:table-row>
        <table:table-row table:style-name="ro1">
          <table:table-cell office:value-type="string">
            <text:p>xbar/ybar</text:p>
          </table:table-cell>
          <table:table-cell table:style-name="ce148" table:formula="of:=[.B52]/[.D40]" office:value-type="float" office:value="2.176">
            <text:p>2.18</text:p>
          </table:table-cell>
          <table:table-cell table:style-name="ce148" table:formula="of:=[.C52]/[.D40]" office:value-type="float" office:value="1.98492646976516">
            <text:p>1.98</text:p>
          </table:table-cell>
          <table:table-cell table:number-columns-repeated="7"/>
          <table:table-cell office:value-type="string">
            <text:p>xbar/ybar</text:p>
          </table:table-cell>
          <table:table-cell table:style-name="ce148" table:formula="of:=[.L52]/[.N40]" office:value-type="float" office:value="2.176">
            <text:p>2.18</text:p>
          </table:table-cell>
          <table:table-cell table:style-name="ce148" table:formula="of:=[.M52]/[.N40]" office:value-type="float" office:value="1.66449499804119">
            <text:p>1.66</text:p>
          </table:table-cell>
          <table:table-cell table:number-columns-repeated="243"/>
        </table:table-row>
        <table:table-row table:style-name="ro1">
          <table:table-cell/>
          <table:table-cell table:style-name="ce16" office:value-type="string">
            <text:p>a</text:p>
          </table:table-cell>
          <table:table-cell table:style-name="ce16" office:value-type="string">
            <text:p>b</text:p>
          </table:table-cell>
          <table:table-cell table:number-columns-repeated="8"/>
          <table:table-cell table:style-name="ce16" office:value-type="string">
            <text:p>a</text:p>
          </table:table-cell>
          <table:table-cell table:style-name="ce16" office:value-type="string">
            <text:p>b</text:p>
          </table:table-cell>
          <table:table-cell table:number-columns-repeated="243"/>
        </table:table-row>
        <table:table-row table:style-name="ro1">
          <table:table-cell office:value-type="string">
            <text:p>coefficients</text:p>
          </table:table-cell>
          <table:table-cell table:style-name="ce156" table:formula="of:=1/[.D40]*([.C52]-[.C55]*[.B52])" office:value-type="float" office:value="-0.0537204556416086">
            <text:p>-0.054</text:p>
          </table:table-cell>
          <table:table-cell table:style-name="ce156" table:formula="of:=[.G52]/[.F52]" office:value-type="float" office:value="0.936878182631789">
            <text:p>0.937</text:p>
          </table:table-cell>
          <table:table-cell table:number-columns-repeated="7"/>
          <table:table-cell office:value-type="string">
            <text:p>coefficients</text:p>
          </table:table-cell>
          <table:table-cell table:style-name="ce156" table:formula="of:=1/[.N40]*([.M52]-[.M55]*[.L52])" office:value-type="float" office:value="-0.176889259318958">
            <text:p>-0.177</text:p>
          </table:table-cell>
          <table:table-cell table:style-name="ce156" table:formula="of:=[.Q52]/[.P52]" office:value-type="float" office:value="0.846224382978011">
            <text:p>0.846</text:p>
          </table:table-cell>
          <table:table-cell table:number-columns-repeated="243"/>
        </table:table-row>
        <table:table-row table:style-name="ro1">
          <table:table-cell table:style-name="ce218" table:number-columns-repeated="11"/>
          <table:table-cell table:style-name="ce241"/>
          <table:table-cell table:style-name="ce242"/>
          <table:table-cell table:style-name="ce218" table:number-columns-repeated="6"/>
          <table:table-cell table:number-columns-repeated="237"/>
        </table:table-row>
        <table:table-row table:style-name="ro1">
          <table:table-cell table:style-name="ce219" office:value-type="string">
            <text:p>Section 2</text:p>
          </table:table-cell>
          <table:table-cell table:style-name="Default" table:number-columns-repeated="16"/>
          <table:table-cell table:number-columns-repeated="239"/>
        </table:table-row>
        <table:table-row table:style-name="ro1">
          <table:table-cell table:style-name="ce219" office:value-type="string">
            <text:p>Callier Effect Corrections</text:p>
          </table:table-cell>
          <table:table-cell table:style-name="Default" table:number-columns-repeated="2"/>
          <table:table-cell table:style-name="Default" office:value-type="string">
            <text:p>log Density Range 0 - 3</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1. Condenser - Densitometer</text:p>
          </table:table-cell>
          <table:table-cell table:style-name="Default" table:number-columns-repeated="2"/>
          <table:table-cell table:style-name="Default" office:value-type="string">
            <text:p>Main correction for condenser enlarger</text:p>
          </table:table-cell>
          <table:table-cell table:style-name="Default" table:number-columns-repeated="13"/>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Default" table:number-columns-repeated="14"/>
          <table:table-cell table:number-columns-repeated="239"/>
        </table:table-row>
        <table:table-row table:style-name="ro1">
          <table:table-cell table:style-name="ce221" office:value-type="float" office:value="-0.00982090748808987">
            <text:p>-9.82E-003</text:p>
          </table:table-cell>
          <table:table-cell table:style-name="ce221" office:value-type="float" office:value="0.323549966537094">
            <text:p>3.24E-001</text:p>
          </table:table-cell>
          <table:table-cell table:style-name="ce221" office:value-type="float" office:value="2.33003622718018">
            <text:p>2.33E+000</text:p>
          </table:table-cell>
          <table:table-cell table:style-name="Default" table:number-columns-repeated="14"/>
          <table:table-cell table:number-columns-repeated="239"/>
        </table:table-row>
        <table:table-row table:style-name="ro1">
          <table:table-cell table:style-name="ce44" office:value-type="string">
            <text:p>Enter density&gt;</text:p>
          </table:table-cell>
          <table:table-cell table:style-name="ce189" office:value-type="float" office:value="1.48">
            <text:p>1.48</text:p>
          </table:table-cell>
          <table:table-cell table:style-name="ce230" table:formula="of:=([.A63]+[.B63]*[.B64])/([.C63]+[.B64])" office:value-type="float" office:value="0.123104615027228">
            <text:p>0.1231</text:p>
          </table:table-cell>
          <table:table-cell table:style-name="ce232"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2. Densitomet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Default" table:number-columns-repeated="14"/>
          <table:table-cell table:number-columns-repeated="239"/>
        </table:table-row>
        <table:table-row table:style-name="ro1">
          <table:table-cell table:style-name="ce222" office:value-type="float" office:value="0.00466859806766413">
            <text:p>4.67E-003</text:p>
          </table:table-cell>
          <table:table-cell table:style-name="ce222" office:value-type="float" office:value="0.332510710847457">
            <text:p>3.33E-001</text:p>
          </table:table-cell>
          <table:table-cell table:style-name="ce222" office:value-type="float" office:value="1.52745726539745">
            <text:p>1.53E+000</text:p>
          </table:table-cell>
          <table:table-cell table:style-name="Default" table:number-columns-repeated="14"/>
          <table:table-cell table:number-columns-repeated="239"/>
        </table:table-row>
        <table:table-row table:style-name="ro1">
          <table:table-cell table:style-name="ce44" office:value-type="string">
            <text:p>Enter density</text:p>
          </table:table-cell>
          <table:table-cell table:style-name="ce189" office:value-type="float" office:value="1.19">
            <text:p>1.19</text:p>
          </table:table-cell>
          <table:table-cell table:style-name="ce230" table:formula="of:=([.A69]+[.B69]*[.B70])/([.C69]+[.B70])" office:value-type="float" office:value="0.147327558403235">
            <text:p>0.1473</text:p>
          </table:table-cell>
          <table:table-cell table:style-name="ce232"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0" office:value-type="string">
            <text:p>3. Condenser - Diffuser</text:p>
          </table:table-cell>
          <table:table-cell table:style-name="Default" table:number-columns-repeated="16"/>
          <table:table-cell table:number-columns-repeated="239"/>
        </table:table-row>
        <table:table-row table:style-name="ro1">
          <table:table-cell table:style-name="Default" office:value-type="string">
            <text:p>Hyperbolic B</text:p>
          </table:table-cell>
          <table:table-cell table:style-name="Default" table:number-columns-repeated="16"/>
          <table:table-cell table:number-columns-repeated="239"/>
        </table:table-row>
        <table:table-row table:style-name="ro1">
          <table:table-cell table:style-name="ce123" office:value-type="string">
            <text:p>a</text:p>
          </table:table-cell>
          <table:table-cell table:style-name="ce123" office:value-type="string">
            <text:p>b</text:p>
          </table:table-cell>
          <table:table-cell table:style-name="ce123" office:value-type="string">
            <text:p>c</text:p>
          </table:table-cell>
          <table:table-cell table:style-name="Default" table:number-columns-repeated="14"/>
          <table:table-cell table:number-columns-repeated="239"/>
        </table:table-row>
        <table:table-row table:style-name="ro3">
          <table:table-cell table:style-name="ce223" office:value-type="float" office:value="-0.00128754289365314">
            <text:p>-1.29E-003</text:p>
          </table:table-cell>
          <table:table-cell table:style-name="ce226" office:value-type="float" office:value="0.652774250132365">
            <text:p>6.53E-001</text:p>
          </table:table-cell>
          <table:table-cell table:style-name="ce223" office:value-type="float" office:value="1.86297275719359">
            <text:p>1.86E+000</text:p>
          </table:table-cell>
          <table:table-cell table:style-name="Default" table:number-columns-repeated="14"/>
          <table:table-cell table:number-columns-repeated="239"/>
        </table:table-row>
        <table:table-row table:style-name="ro1">
          <table:table-cell table:style-name="ce44" office:value-type="string">
            <text:p>Enter density</text:p>
          </table:table-cell>
          <table:table-cell table:style-name="ce189" office:value-type="float" office:value="1">
            <text:p>1</text:p>
          </table:table-cell>
          <table:table-cell table:style-name="ce230" table:formula="of:=([.A75]+[.B75]*[.B76])/([.C75]+[.B76])" office:value-type="float" office:value="0.227556027420019">
            <text:p>0.2276</text:p>
          </table:table-cell>
          <table:table-cell table:style-name="ce232" office:value-type="string">
            <text:p>&lt;correction</text:p>
          </table:table-cell>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4" office:value-type="string" table:number-columns-spanned="4" table:number-rows-spanned="1">
            <office:annotation office:display="true" draw:style-name="gr13" draw:text-style-name="P5" svg:width="2.899cm" svg:height="2.176cm" svg:x="8.908cm" svg:y="34.824cm" draw:caption-point-x="-0.721cm" draw:caption-point-y="-0.02cm">
              <dc:creator>pm</dc:creator>
              <dc:date>2018-02-20T00:00:00</dc:date>
              <text:p text:style-name="P3"><text:span text:style-name="T4">Condenser enlarger gives higher effective density than the densitometer</text:span></text:p>
            </office:annotation>
            <text:p>CORRECTION 1 (condenser-densitometer)</text:p>
          </table:table-cell>
          <table:covered-table-cell table:number-columns-repeated="3" table:style-name="Default"/>
          <table:table-cell table:style-name="Default" table:number-columns-repeated="24"/>
          <table:table-cell table:number-columns-repeated="228"/>
        </table:table-row>
        <table:table-row table:style-name="ro1">
          <table:table-cell table:style-name="ce46" office:value-type="string">
            <text:p>H</text:p>
          </table:table-cell>
          <table:table-cell table:style-name="ce46" office:value-type="string">
            <text:p>D1 corr</text:p>
          </table:table-cell>
          <table:table-cell table:style-name="ce46" office:value-type="string">
            <text:p>D2 corr</text:p>
          </table:table-cell>
          <table:table-cell table:style-name="ce46" office:value-type="string">
            <text:p>D3 corr</text:p>
          </table:table-cell>
          <table:table-cell table:style-name="Default" table:number-columns-repeated="24"/>
          <table:table-cell table:number-columns-repeated="228"/>
        </table:table-row>
        <table:table-row table:style-name="ro1">
          <table:table-cell table:style-name="ce96" table:formula="of:=[Cond.C13]" office:value-type="float" office:value="0.45">
            <text:p>0.45</text:p>
          </table:table-cell>
          <table:table-cell table:style-name="ce227" table:formula="of:=([.$A$63]+[.$B$63]*[Film.D13])/([.$C$63]+[Film.D13])" office:value-type="float" office:value="0.00340023303264521">
            <text:p>0.00340</text:p>
          </table:table-cell>
          <table:table-cell table:style-name="ce227" table:formula="of:=([.$A$63]+[.$B$63]*[Film.I13])/([.$C$63]+[Film.I13])" office:value-type="float" office:value="0.00536143472835544">
            <text:p>0.00536</text:p>
          </table:table-cell>
          <table:table-cell table:style-name="ce227" table:formula="of:=([.$A$63]+[.$B$63]*[Film.N13])/([.$C$63]+[Film.N13])" office:value-type="float" office:value="0.0129317397797536">
            <text:p>0.01293</text:p>
          </table:table-cell>
          <table:table-cell table:style-name="Default" table:number-columns-repeated="24"/>
          <table:table-cell table:number-columns-repeated="228"/>
        </table:table-row>
        <table:table-row table:style-name="ro1">
          <table:table-cell table:style-name="ce96" table:formula="of:=[Cond.C14]" office:value-type="float" office:value="0.6005">
            <text:p>0.60</text:p>
          </table:table-cell>
          <table:table-cell table:style-name="ce227" table:formula="of:=([.$A$63]+[.$B$63]*[Film.D14])/([.$C$63]+[Film.D14])" office:value-type="float" office:value="0.0118234606309442">
            <text:p>0.01182</text:p>
          </table:table-cell>
          <table:table-cell table:style-name="ce227" table:formula="of:=([.$A$63]+[.$B$63]*[Film.I14])/([.$C$63]+[Film.I14])" office:value-type="float" office:value="0.0165781945980173">
            <text:p>0.01658</text:p>
          </table:table-cell>
          <table:table-cell table:style-name="ce227" table:formula="of:=([.$A$63]+[.$B$63]*[Film.N14])/([.$C$63]+[Film.N14])" office:value-type="float" office:value="0.0257610661181376">
            <text:p>0.02576</text:p>
          </table:table-cell>
          <table:table-cell table:style-name="Default" table:number-columns-repeated="24"/>
          <table:table-cell table:number-columns-repeated="228"/>
        </table:table-row>
        <table:table-row table:style-name="ro1">
          <table:table-cell table:style-name="ce96" table:formula="of:=[Cond.C15]" office:value-type="float" office:value="0.751">
            <text:p>0.75</text:p>
          </table:table-cell>
          <table:table-cell table:style-name="ce227" table:formula="of:=([.$A$63]+[.$B$63]*[Film.D15])/([.$C$63]+[Film.D15])" office:value-type="float" office:value="0.0198766904891443">
            <text:p>0.01988</text:p>
          </table:table-cell>
          <table:table-cell table:style-name="ce227" table:formula="of:=([.$A$63]+[.$B$63]*[Film.I15])/([.$C$63]+[Film.I15])" office:value-type="float" office:value="0.0263996145911942">
            <text:p>0.02640</text:p>
          </table:table-cell>
          <table:table-cell table:style-name="ce227" table:formula="of:=([.$A$63]+[.$B$63]*[Film.N15])/([.$C$63]+[Film.N15])" office:value-type="float" office:value="0.0391658946039481">
            <text:p>0.03917</text:p>
          </table:table-cell>
          <table:table-cell table:style-name="Default" table:number-columns-repeated="24"/>
          <table:table-cell table:number-columns-repeated="228"/>
        </table:table-row>
        <table:table-row table:style-name="ro1">
          <table:table-cell table:style-name="ce96" table:formula="of:=[Cond.C16]" office:value-type="float" office:value="0.9015">
            <text:p>0.90</text:p>
          </table:table-cell>
          <table:table-cell table:style-name="ce227" table:formula="of:=([.$A$63]+[.$B$63]*[Film.D16])/([.$C$63]+[Film.D16])" office:value-type="float" office:value="0.0323732611054967">
            <text:p>0.03237</text:p>
          </table:table-cell>
          <table:table-cell table:style-name="ce227" table:formula="of:=([.$A$63]+[.$B$63]*[Film.I16])/([.$C$63]+[Film.I16])" office:value-type="float" office:value="0.0414302955422504">
            <text:p>0.04143</text:p>
          </table:table-cell>
          <table:table-cell table:style-name="ce227" table:formula="of:=([.$A$63]+[.$B$63]*[Film.N16])/([.$C$63]+[Film.N16])" office:value-type="float" office:value="0.0555142925034992">
            <text:p>0.05551</text:p>
          </table:table-cell>
          <table:table-cell table:style-name="Default" table:number-columns-repeated="24"/>
          <table:table-cell table:number-columns-repeated="228"/>
        </table:table-row>
        <table:table-row table:style-name="ro1">
          <table:table-cell table:style-name="ce96" table:formula="of:=[Cond.C17]" office:value-type="float" office:value="1.052">
            <text:p>1.05</text:p>
          </table:table-cell>
          <table:table-cell table:style-name="ce227" table:formula="of:=([.$A$63]+[.$B$63]*[Film.D17])/([.$C$63]+[Film.D17])" office:value-type="float" office:value="0.0377075175853638">
            <text:p>0.03771</text:p>
          </table:table-cell>
          <table:table-cell table:style-name="ce227" table:formula="of:=([.$A$63]+[.$B$63]*[Film.I17])/([.$C$63]+[Film.I17])" office:value-type="float" office:value="0.0484334133080777">
            <text:p>0.04843</text:p>
          </table:table-cell>
          <table:table-cell table:style-name="ce227" table:formula="of:=([.$A$63]+[.$B$63]*[Film.N17])/([.$C$63]+[Film.N17])" office:value-type="float" office:value="0.0634904159053125">
            <text:p>0.06349</text:p>
          </table:table-cell>
          <table:table-cell table:style-name="Default" table:number-columns-repeated="24"/>
          <table:table-cell table:number-columns-repeated="228"/>
        </table:table-row>
        <table:table-row table:style-name="ro1">
          <table:table-cell table:style-name="ce96" table:formula="of:=[Cond.C18]" office:value-type="float" office:value="1.2025">
            <text:p>1.20</text:p>
          </table:table-cell>
          <table:table-cell table:style-name="ce227" table:formula="of:=([.$A$63]+[.$B$63]*[Film.D18])/([.$C$63]+[Film.D18])" office:value-type="float" office:value="0.0502296328709517">
            <text:p>0.05023</text:p>
          </table:table-cell>
          <table:table-cell table:style-name="ce227" table:formula="of:=([.$A$63]+[.$B$63]*[Film.I18])/([.$C$63]+[Film.I18])" office:value-type="float" office:value="0.0626505105505518">
            <text:p>0.06265</text:p>
          </table:table-cell>
          <table:table-cell table:style-name="ce227" table:formula="of:=([.$A$63]+[.$B$63]*[Film.N18])/([.$C$63]+[Film.N18])" office:value-type="float" office:value="0.0784089347684668">
            <text:p>0.07841</text:p>
          </table:table-cell>
          <table:table-cell table:style-name="Default" table:number-columns-repeated="24"/>
          <table:table-cell table:number-columns-repeated="228"/>
        </table:table-row>
        <table:table-row table:style-name="ro1">
          <table:table-cell table:style-name="ce96" table:formula="of:=[Cond.C19]" office:value-type="float" office:value="1.353">
            <text:p>1.35</text:p>
          </table:table-cell>
          <table:table-cell table:style-name="ce227" table:formula="of:=([.$A$63]+[.$B$63]*[Film.D19])/([.$C$63]+[Film.D19])" office:value-type="float" office:value="0.0584759984535238">
            <text:p>0.05848</text:p>
          </table:table-cell>
          <table:table-cell table:style-name="ce227" table:formula="of:=([.$A$63]+[.$B$63]*[Film.I19])/([.$C$63]+[Film.I19])" office:value-type="float" office:value="0.0758269408546626">
            <text:p>0.07583</text:p>
          </table:table-cell>
          <table:table-cell table:style-name="ce227" table:formula="of:=([.$A$63]+[.$B$63]*[Film.N19])/([.$C$63]+[Film.N19])" office:value-type="float" office:value="0.0975088973959259">
            <text:p>0.09751</text:p>
          </table:table-cell>
          <table:table-cell table:style-name="Default" table:number-columns-repeated="24"/>
          <table:table-cell table:number-columns-repeated="228"/>
        </table:table-row>
        <table:table-row table:style-name="ro1">
          <table:table-cell table:style-name="ce96" table:formula="of:=[Cond.C20]" office:value-type="float" office:value="1.5035">
            <text:p>1.50</text:p>
          </table:table-cell>
          <table:table-cell table:style-name="ce227" table:formula="of:=([.$A$63]+[.$B$63]*[Film.D20])/([.$C$63]+[Film.D20])" office:value-type="float" office:value="0.0720589794589055">
            <text:p>0.07206</text:p>
          </table:table-cell>
          <table:table-cell table:style-name="ce227" table:formula="of:=([.$A$63]+[.$B$63]*[Film.I20])/([.$C$63]+[Film.I20])" office:value-type="float" office:value="0.0905508453516082">
            <text:p>0.09055</text:p>
          </table:table-cell>
          <table:table-cell table:style-name="ce227" table:formula="of:=([.$A$63]+[.$B$63]*[Film.N20])/([.$C$63]+[Film.N20])" office:value-type="float" office:value="0.110872997937343">
            <text:p>0.11087</text:p>
          </table:table-cell>
          <table:table-cell table:style-name="Default" table:number-columns-repeated="24"/>
          <table:table-cell table:number-columns-repeated="228"/>
        </table:table-row>
        <table:table-row table:style-name="ro1">
          <table:table-cell table:style-name="ce96" table:formula="of:=[Cond.C21]" office:value-type="float" office:value="1.654">
            <text:p>1.65</text:p>
          </table:table-cell>
          <table:table-cell table:style-name="ce227" table:formula="of:=([.$A$63]+[.$B$63]*[Film.D21])/([.$C$63]+[Film.D21])" office:value-type="float" office:value="0.0784165780519158">
            <text:p>0.07842</text:p>
          </table:table-cell>
          <table:table-cell table:style-name="ce227" table:formula="of:=([.$A$63]+[.$B$63]*[Film.I21])/([.$C$63]+[Film.I21])" office:value-type="float" office:value="0.0974938308018746">
            <text:p>0.09749</text:p>
          </table:table-cell>
          <table:table-cell table:style-name="ce227" table:formula="of:=([.$A$63]+[.$B$63]*[Film.N21])/([.$C$63]+[Film.N21])" office:value-type="float" office:value="0.11908613905793">
            <text:p>0.11909</text:p>
          </table:table-cell>
          <table:table-cell table:style-name="Default" table:number-columns-repeated="24"/>
          <table:table-cell table:number-columns-repeated="228"/>
        </table:table-row>
        <table:table-row table:style-name="ro1">
          <table:table-cell table:style-name="ce96" table:formula="of:=[Cond.C22]" office:value-type="float" office:value="1.8045">
            <text:p>1.80</text:p>
          </table:table-cell>
          <table:table-cell table:style-name="ce227" table:formula="of:=([.$A$63]+[.$B$63]*[Film.D22])/([.$C$63]+[Film.D22])" office:value-type="float" office:value="0.089054190269068">
            <text:p>0.08905</text:p>
          </table:table-cell>
          <table:table-cell table:style-name="ce227" table:formula="of:=([.$A$63]+[.$B$63]*[Film.I22])/([.$C$63]+[Film.I22])" office:value-type="float" office:value="0.107708146999412">
            <text:p>0.10771</text:p>
          </table:table-cell>
          <table:table-cell table:style-name="ce227" table:formula="of:=([.$A$63]+[.$B$63]*[Film.N22])/([.$C$63]+[Film.N22])" office:value-type="float" office:value="0.128414925070447">
            <text:p>0.12841</text:p>
          </table:table-cell>
          <table:table-cell table:style-name="Default" table:number-columns-repeated="24"/>
          <table:table-cell table:number-columns-repeated="228"/>
        </table:table-row>
        <table:table-row table:style-name="ro1">
          <table:table-cell table:style-name="ce96" table:formula="of:=[Cond.C23]" office:value-type="float" office:value="1.955">
            <text:p>1.96</text:p>
          </table:table-cell>
          <table:table-cell table:style-name="ce227" table:formula="of:=([.$A$63]+[.$B$63]*[Film.D23])/([.$C$63]+[Film.D23])" office:value-type="float" office:value="0.0920712766474765">
            <text:p>0.09207</text:p>
          </table:table-cell>
          <table:table-cell table:style-name="ce227" table:formula="of:=([.$A$63]+[.$B$63]*[Film.I23])/([.$C$63]+[Film.I23])" office:value-type="float" office:value="0.11151640806931">
            <text:p>0.11152</text:p>
          </table:table-cell>
          <table:table-cell table:style-name="ce227" table:formula="of:=([.$A$63]+[.$B$63]*[Film.N23])/([.$C$63]+[Film.N23])" office:value-type="float" office:value="0.131977253776769">
            <text:p>0.13198</text:p>
          </table:table-cell>
          <table:table-cell table:style-name="Default" table:number-columns-repeated="24"/>
          <table:table-cell table:number-columns-repeated="228"/>
        </table:table-row>
        <table:table-row table:style-name="ro1">
          <table:table-cell table:style-name="ce96" table:formula="of:=[Cond.C24]" office:value-type="float" office:value="2.1055">
            <text:p>2.11</text:p>
          </table:table-cell>
          <table:table-cell table:style-name="ce227" table:formula="of:=([.$A$63]+[.$B$63]*[Film.D24])/([.$C$63]+[Film.D24])" office:value-type="float" office:value="0.101025823830561">
            <text:p>0.10103</text:p>
          </table:table-cell>
          <table:table-cell table:style-name="ce227" table:formula="of:=([.$A$63]+[.$B$63]*[Film.I24])/([.$C$63]+[Film.I24])" office:value-type="float" office:value="0.119855005679638">
            <text:p>0.11986</text:p>
          </table:table-cell>
          <table:table-cell table:style-name="ce227" table:formula="of:=([.$A$63]+[.$B$63]*[Film.N24])/([.$C$63]+[Film.N24])" office:value-type="float" office:value="0.138698759802007">
            <text:p>0.13870</text:p>
          </table:table-cell>
          <table:table-cell table:style-name="Default" table:number-columns-repeated="24"/>
          <table:table-cell table:number-columns-repeated="228"/>
        </table:table-row>
        <table:table-row table:style-name="ro1">
          <table:table-cell table:style-name="ce96" table:formula="of:=[Cond.C25]" office:value-type="float" office:value="2.256">
            <text:p>2.26</text:p>
          </table:table-cell>
          <table:table-cell table:style-name="ce227" table:formula="of:=([.$A$63]+[.$B$63]*[Film.D25])/([.$C$63]+[Film.D25])" office:value-type="float" office:value="0.105881317701994">
            <text:p>0.10588</text:p>
          </table:table-cell>
          <table:table-cell table:style-name="ce227" table:formula="of:=([.$A$63]+[.$B$63]*[Film.I25])/([.$C$63]+[Film.I25])" office:value-type="float" office:value="0.124280525459588">
            <text:p>0.12428</text:p>
          </table:table-cell>
          <table:table-cell table:style-name="ce227" table:formula="of:=([.$A$63]+[.$B$63]*[Film.N25])/([.$C$63]+[Film.N25])" office:value-type="float" office:value="0.14437945157156">
            <text:p>0.14438</text:p>
          </table:table-cell>
          <table:table-cell table:style-name="Default" table:number-columns-repeated="24"/>
          <table:table-cell table:number-columns-repeated="228"/>
        </table:table-row>
        <table:table-row table:style-name="ro1">
          <table:table-cell table:style-name="ce96" table:formula="of:=[Cond.C26]" office:value-type="float" office:value="2.4065">
            <text:p>2.41</text:p>
          </table:table-cell>
          <table:table-cell table:style-name="ce227" table:formula="of:=([.$A$63]+[.$B$63]*[Film.D26])/([.$C$63]+[Film.D26])" office:value-type="float" office:value="0.115042475600641">
            <text:p>0.11504</text:p>
          </table:table-cell>
          <table:table-cell table:style-name="ce227" table:formula="of:=([.$A$63]+[.$B$63]*[Film.I26])/([.$C$63]+[Film.I26])" office:value-type="float" office:value="0.132144848768299">
            <text:p>0.13214</text:p>
          </table:table-cell>
          <table:table-cell table:style-name="ce227" table:formula="of:=([.$A$63]+[.$B$63]*[Film.N26])/([.$C$63]+[Film.N26])" office:value-type="float" office:value="0.149925782806723">
            <text:p>0.14993</text:p>
          </table:table-cell>
          <table:table-cell table:style-name="Default" table:number-columns-repeated="13"/>
          <table:table-cell table:number-columns-repeated="239"/>
        </table:table-row>
        <table:table-row table:style-name="ro1">
          <table:table-cell table:style-name="ce96" table:formula="of:=[Cond.C27]" office:value-type="float" office:value="2.7075">
            <text:p>2.71</text:p>
          </table:table-cell>
          <table:table-cell table:style-name="ce227" table:formula="of:=([.$A$63]+[.$B$63]*[Film.D27])/([.$C$63]+[Film.D27])" office:value-type="float" office:value="0.125550297661651">
            <text:p>0.12555</text:p>
          </table:table-cell>
          <table:table-cell table:style-name="ce227" table:formula="of:=([.$A$63]+[.$B$63]*[Film.I27])/([.$C$63]+[Film.I27])" office:value-type="float" office:value="0.141343173004447">
            <text:p>0.14134</text:p>
          </table:table-cell>
          <table:table-cell table:style-name="ce227" table:formula="of:=([.$A$63]+[.$B$63]*[Film.N27])/([.$C$63]+[Film.N27])" office:value-type="float" office:value="0.157674850563371">
            <text:p>0.15767</text:p>
          </table:table-cell>
          <table:table-cell table:style-name="Default" table:number-columns-repeated="13"/>
          <table:table-cell table:number-columns-repeated="239"/>
        </table:table-row>
        <table:table-row table:style-name="ro1">
          <table:table-cell table:style-name="ce96" table:formula="of:=[Cond.C28]" office:value-type="float" office:value="3.0085">
            <text:p>3.01</text:p>
          </table:table-cell>
          <table:table-cell table:style-name="ce227" table:formula="of:=([.$A$63]+[.$B$63]*[Film.D28])/([.$C$63]+[Film.D28])" office:value-type="float" office:value="0.13306869259258">
            <text:p>0.13307</text:p>
          </table:table-cell>
          <table:table-cell table:style-name="ce227" table:formula="of:=([.$A$63]+[.$B$63]*[Film.I28])/([.$C$63]+[Film.I28])" office:value-type="float" office:value="0.147845857339843">
            <text:p>0.14785</text:p>
          </table:table-cell>
          <table:table-cell table:style-name="ce227" table:formula="of:=([.$A$63]+[.$B$63]*[Film.N28])/([.$C$63]+[Film.N28])" office:value-type="float" office:value="0.162605462242991">
            <text:p>0.16261</text:p>
          </table:table-cell>
          <table:table-cell table:style-name="Default" table:number-columns-repeated="13"/>
          <table:table-cell table:number-columns-repeated="239"/>
        </table:table-row>
        <table:table-row table:style-name="ro1">
          <table:table-cell table:style-name="ce96" table:formula="of:=[Cond.C29]" office:value-type="float" office:value="3.3095">
            <text:p>3.31</text:p>
          </table:table-cell>
          <table:table-cell table:style-name="ce227" table:formula="of:=([.$A$63]+[.$B$63]*[Film.D29])/([.$C$63]+[Film.D29])" office:value-type="float" office:value="0.143508164748296">
            <text:p>0.14351</text:p>
          </table:table-cell>
          <table:table-cell table:style-name="ce227" table:formula="of:=([.$A$63]+[.$B$63]*[Film.I29])/([.$C$63]+[Film.I29])" office:value-type="float" office:value="0.156218483220687">
            <text:p>0.15622</text:p>
          </table:table-cell>
          <table:table-cell table:style-name="ce227" table:formula="of:=([.$A$63]+[.$B$63]*[Film.N29])/([.$C$63]+[Film.N29])" office:value-type="float" office:value="0.169433252375741">
            <text:p>0.16943</text:p>
          </table:table-cell>
          <table:table-cell table:style-name="Default" table:number-columns-repeated="13"/>
          <table:table-cell table:number-columns-repeated="239"/>
        </table:table-row>
        <table:table-row table:style-name="ro1">
          <table:table-cell table:style-name="ce96" table:formula="of:=[Cond.C30]" office:value-type="float" office:value="3.6105">
            <text:p>3.61</text:p>
          </table:table-cell>
          <table:table-cell table:style-name="ce227" table:formula="of:=([.$A$63]+[.$B$63]*[Film.D30])/([.$C$63]+[Film.D30])" office:value-type="float" office:value="0.149912071046692">
            <text:p>0.14991</text:p>
          </table:table-cell>
          <table:table-cell table:style-name="ce227" table:formula="of:=([.$A$63]+[.$B$63]*[Film.I30])/([.$C$63]+[Film.I30])" office:value-type="float" office:value="0.162009205242399">
            <text:p>0.16201</text:p>
          </table:table-cell>
          <table:table-cell table:style-name="ce227" table:formula="of:=([.$A$63]+[.$B$63]*[Film.N30])/([.$C$63]+[Film.N30])" office:value-type="float" office:value="0.174139099336227">
            <text:p>0.17414</text:p>
          </table:table-cell>
          <table:table-cell table:style-name="Default" table:number-columns-repeated="13"/>
          <table:table-cell table:number-columns-repeated="239"/>
        </table:table-row>
        <table:table-row table:style-name="ro1">
          <table:table-cell table:style-name="ce96" table:formula="of:=[Cond.C31]" office:value-type="float" office:value="3.9115">
            <text:p>3.91</text:p>
          </table:table-cell>
          <table:table-cell table:style-name="ce227" table:formula="of:=([.$A$63]+[.$B$63]*[Film.D31])/([.$C$63]+[Film.D31])" office:value-type="float" office:value="0.154199620567253">
            <text:p>0.15420</text:p>
          </table:table-cell>
          <table:table-cell table:style-name="ce227" table:formula="of:=([.$A$63]+[.$B$63]*[Film.I31])/([.$C$63]+[Film.I31])" office:value-type="float" office:value="0.16536982599892">
            <text:p>0.16537</text:p>
          </table:table-cell>
          <table:table-cell table:style-name="ce227" table:formula="of:=([.$A$63]+[.$B$63]*[Film.N31])/([.$C$63]+[Film.N31])" office:value-type="float" office:value="0.17689162739302">
            <text:p>0.17689</text:p>
          </table:table-cell>
          <table:table-cell table:style-name="Default" table:number-columns-repeated="13"/>
          <table:table-cell table:number-columns-repeated="239"/>
        </table:table-row>
        <table:table-row table:style-name="ro1">
          <table:table-cell table:style-name="ce96" table:formula="of:=[Cond.C32]" office:value-type="float" office:value="4.2125">
            <text:p>4.21</text:p>
          </table:table-cell>
          <table:table-cell table:style-name="ce227" table:formula="of:=([.$A$63]+[.$B$63]*[Film.D32])/([.$C$63]+[Film.D32])" office:value-type="float" office:value="0.15689487318024">
            <text:p>0.15689</text:p>
          </table:table-cell>
          <table:table-cell table:style-name="ce227" table:formula="of:=([.$A$63]+[.$B$63]*[Film.I32])/([.$C$63]+[Film.I32])" office:value-type="float" office:value="0.168404075393703">
            <text:p>0.16840</text:p>
          </table:table-cell>
          <table:table-cell table:style-name="ce227" table:formula="of:=([.$A$63]+[.$B$63]*[Film.N32])/([.$C$63]+[Film.N32])" office:value-type="float" office:value="0.180249490093039">
            <text:p>0.18025</text:p>
          </table:table-cell>
          <table:table-cell table:style-name="Default" table:number-columns-repeated="13"/>
          <table:table-cell table:number-columns-repeated="239"/>
        </table:table-row>
        <table:table-row table:style-name="ro1">
          <table:table-cell table:style-name="ce96" table:formula="of:=[Cond.C33]" office:value-type="float" office:value="4.5135">
            <text:p>4.51</text:p>
          </table:table-cell>
          <table:table-cell table:style-name="ce227" table:formula="of:=([.$A$63]+[.$B$63]*[Film.D33])/([.$C$63]+[Film.D33])" office:value-type="float" office:value="0.159655936190332">
            <text:p>0.15966</text:p>
          </table:table-cell>
          <table:table-cell table:style-name="ce227" table:formula="of:=([.$A$63]+[.$B$63]*[Film.I33])/([.$C$63]+[Film.I33])" office:value-type="float" office:value="0.170821557337701">
            <text:p>0.17082</text:p>
          </table:table-cell>
          <table:table-cell table:style-name="ce227" table:formula="of:=([.$A$63]+[.$B$63]*[Film.N33])/([.$C$63]+[Film.N33])" office:value-type="float" office:value="0.181484569927005">
            <text:p>0.18148</text:p>
          </table:table-cell>
          <table:table-cell table:style-name="Default" table:number-columns-repeated="13"/>
          <table:table-cell table:number-columns-repeated="239"/>
        </table:table-row>
        <table:table-row table:style-name="ro1">
          <table:table-cell table:style-name="ce96" office:value-type="float" office:value="4.8">
            <text:p>4.80</text:p>
          </table:table-cell>
          <table:table-cell table:style-name="ce227" table:formula="of:=([.$A$63]+[.$B$63]*[Film.D34])/([.$C$63]+[Film.D34])" office:value-type="float" office:value="0.161119494001091">
            <text:p>0.16112</text:p>
          </table:table-cell>
          <table:table-cell table:style-name="ce227" table:formula="of:=([.$A$63]+[.$B$63]*[Film.I34])/([.$C$63]+[Film.I34])" office:value-type="float" office:value="0.171353644362643">
            <text:p>0.17135</text:p>
          </table:table-cell>
          <table:table-cell table:style-name="ce227" table:formula="of:=([.$A$63]+[.$B$63]*[Film.N34])/([.$C$63]+[Film.N34])" office:value-type="float" office:value="0.187185353156075">
            <text:p>0.18719</text:p>
          </table:table-cell>
          <table:table-cell table:style-name="Default" table:number-columns-repeated="13"/>
          <table:table-cell table:number-columns-repeated="239"/>
        </table:table-row>
        <table:table-row table:style-name="ro1">
          <table:table-cell table:style-name="ce96"/>
          <table:table-cell table:number-columns-repeated="2" table:style-name="ce227"/>
          <table:table-cell table:style-name="ce227"/>
          <table:table-cell table:style-name="Default" table:number-columns-repeated="13"/>
          <table:table-cell table:number-columns-repeated="239"/>
        </table:table-row>
        <table:table-row table:style-name="ro1">
          <table:table-cell table:style-name="ce96"/>
          <table:table-cell table:style-name="ce228"/>
          <table:table-cell table:style-name="ce227" table:number-columns-repeated="2"/>
          <table:table-cell table:style-name="Default" table:number-columns-repeated="13"/>
          <table:table-cell table:number-columns-repeated="239"/>
        </table:table-row>
        <table:table-row table:style-name="ro1" table:number-rows-repeated="3">
          <table:table-cell table:style-name="ce96"/>
          <table:table-cell table:style-name="ce227" table:number-columns-repeated="3"/>
          <table:table-cell table:style-name="Default" table:number-columns-repeated="13"/>
          <table:table-cell table:number-columns-repeated="239"/>
        </table:table-row>
        <table:table-row table:style-name="ro1">
          <table:table-cell table:style-name="Default" table:number-columns-repeated="17"/>
          <table:table-cell table:number-columns-repeated="239"/>
        </table:table-row>
        <table:table-row table:style-name="ro1">
          <table:table-cell table:style-name="ce224" office:value-type="string" table:number-columns-spanned="4" table:number-rows-spanned="1">
            <office:annotation office:display="true" draw:style-name="gr13" draw:text-style-name="P5" svg:width="3.338cm" svg:height="2.176cm" svg:x="9.019cm" svg:y="48.481cm" draw:caption-point-x="-0.832cm" draw:caption-point-y="-0.128cm">
              <dc:creator>pm</dc:creator>
              <dc:date>2018-02-20T00:00:00</dc:date>
              <text:p text:style-name="P3"><text:span text:style-name="T4">Diffuser enlarger gives lower effective density than the densitometer</text:span></text:p>
            </office:annotation>
            <text:p>CORRECTION 2 (densitometer-diffuser)</text:p>
          </table:table-cell>
          <table:covered-table-cell table:number-columns-repeated="3" table:style-name="Default"/>
          <table:table-cell table:style-name="Default" table:number-columns-repeated="13"/>
          <table:table-cell table:number-columns-repeated="239"/>
        </table:table-row>
        <table:table-row table:style-name="ro1">
          <table:table-cell table:style-name="ce46" office:value-type="string">
            <text:p>H</text:p>
          </table:table-cell>
          <table:table-cell table:style-name="ce46" office:value-type="string">
            <text:p>D1 corr</text:p>
          </table:table-cell>
          <table:table-cell table:style-name="ce46" office:value-type="string">
            <text:p>D2 corr</text:p>
          </table:table-cell>
          <table:table-cell table:style-name="ce46" office:value-type="string">
            <text:p>D3 corr</text:p>
          </table:table-cell>
          <table:table-cell table:style-name="Default" table:number-columns-repeated="13"/>
          <table:table-cell table:number-columns-repeated="239"/>
        </table:table-row>
        <table:table-row table:style-name="ro1">
          <table:table-cell table:style-name="ce96" table:formula="of:=[Cond.C13]" office:value-type="float" office:value="0.45">
            <text:p>0.45</text:p>
          </table:table-cell>
          <table:table-cell table:style-name="ce227" table:formula="of:=([.$A$69]+[.$B$69]*[Film.D13])/([.$C$69]+[Film.D13])" office:value-type="float" office:value="0.0145919152872775">
            <text:p>0.01459</text:p>
          </table:table-cell>
          <table:table-cell table:style-name="ce227" table:formula="of:=([.$A$69]+[.$B$69]*[Film.I13])/([.$C$69]+[Film.I13])" office:value-type="float" office:value="0.0175178351459372">
            <text:p>0.01752</text:p>
          </table:table-cell>
          <table:table-cell table:style-name="ce227" table:formula="of:=([.$A$69]+[.$B$69]*[Film.N13])/([.$C$69]+[Film.N13])" office:value-type="float" office:value="0.0286440292893576">
            <text:p>0.02864</text:p>
          </table:table-cell>
          <table:table-cell table:style-name="Default" table:number-columns-repeated="13"/>
          <table:table-cell table:number-columns-repeated="239"/>
        </table:table-row>
        <table:table-row table:style-name="ro1">
          <table:table-cell table:style-name="ce96" table:formula="of:=[Cond.C14]" office:value-type="float" office:value="0.6005">
            <text:p>0.60</text:p>
          </table:table-cell>
          <table:table-cell table:style-name="ce227" table:formula="of:=([.$A$69]+[.$B$69]*[Film.D14])/([.$C$69]+[Film.D14])" office:value-type="float" office:value="0.0270316249499582">
            <text:p>0.02703</text:p>
          </table:table-cell>
          <table:table-cell table:style-name="ce227" table:formula="of:=([.$A$69]+[.$B$69]*[Film.I14])/([.$C$69]+[Film.I14])" office:value-type="float" office:value="0.0339100219093757">
            <text:p>0.03391</text:p>
          </table:table-cell>
          <table:table-cell table:style-name="ce227" table:formula="of:=([.$A$69]+[.$B$69]*[Film.N14])/([.$C$69]+[Film.N14])" office:value-type="float" office:value="0.0469111432001541">
            <text:p>0.04691</text:p>
          </table:table-cell>
          <table:table-cell table:style-name="Default" table:number-columns-repeated="13"/>
          <table:table-cell table:number-columns-repeated="239"/>
        </table:table-row>
        <table:table-row table:style-name="ro1">
          <table:table-cell table:style-name="ce96" table:formula="of:=[Cond.C15]" office:value-type="float" office:value="0.751">
            <text:p>0.75</text:p>
          </table:table-cell>
          <table:table-cell table:style-name="ce227" table:formula="of:=([.$A$69]+[.$B$69]*[Film.D15])/([.$C$69]+[Film.D15])" office:value-type="float" office:value="0.0386224514720009">
            <text:p>0.03862</text:p>
          </table:table-cell>
          <table:table-cell table:style-name="ce227" table:formula="of:=([.$A$69]+[.$B$69]*[Film.I15])/([.$C$69]+[Film.I15])" office:value-type="float" office:value="0.0478016328464178">
            <text:p>0.04780</text:p>
          </table:table-cell>
          <table:table-cell table:style-name="ce227" table:formula="of:=([.$A$69]+[.$B$69]*[Film.N15])/([.$C$69]+[Film.N15])" office:value-type="float" office:value="0.0652471863438133">
            <text:p>0.06525</text:p>
          </table:table-cell>
          <table:table-cell table:style-name="Default" table:number-columns-repeated="13"/>
          <table:table-cell table:number-columns-repeated="239"/>
        </table:table-row>
        <table:table-row table:style-name="ro1">
          <table:table-cell table:style-name="ce96" table:formula="of:=[Cond.C16]" office:value-type="float" office:value="0.9015">
            <text:p>0.90</text:p>
          </table:table-cell>
          <table:table-cell table:style-name="ce227" table:formula="of:=([.$A$69]+[.$B$69]*[Film.D16])/([.$C$69]+[Film.D16])" office:value-type="float" office:value="0.0560487882856803">
            <text:p>0.05605</text:p>
          </table:table-cell>
          <table:table-cell table:style-name="ce227" table:formula="of:=([.$A$69]+[.$B$69]*[Film.I16])/([.$C$69]+[Film.I16])" office:value-type="float" office:value="0.0682720901765537">
            <text:p>0.06827</text:p>
          </table:table-cell>
          <table:table-cell table:style-name="ce227" table:formula="of:=([.$A$69]+[.$B$69]*[Film.N16])/([.$C$69]+[Film.N16])" office:value-type="float" office:value="0.0866362304272329">
            <text:p>0.08664</text:p>
          </table:table-cell>
          <table:table-cell table:style-name="Default" table:number-columns-repeated="13"/>
          <table:table-cell table:number-columns-repeated="239"/>
        </table:table-row>
        <table:table-row table:style-name="ro1">
          <table:table-cell table:style-name="ce96" table:formula="of:=[Cond.C17]" office:value-type="float" office:value="1.052">
            <text:p>1.05</text:p>
          </table:table-cell>
          <table:table-cell table:style-name="ce227" table:formula="of:=([.$A$69]+[.$B$69]*[Film.D17])/([.$C$69]+[Film.D17])" office:value-type="float" office:value="0.0632881165250534">
            <text:p>0.06329</text:p>
          </table:table-cell>
          <table:table-cell table:style-name="ce227" table:formula="of:=([.$A$69]+[.$B$69]*[Film.I17])/([.$C$69]+[Film.I17])" office:value-type="float" office:value="0.0774990487896288">
            <text:p>0.07750</text:p>
          </table:table-cell>
          <table:table-cell table:style-name="ce227" table:formula="of:=([.$A$69]+[.$B$69]*[Film.N17])/([.$C$69]+[Film.N17])" office:value-type="float" office:value="0.0967045270055327">
            <text:p>0.09670</text:p>
          </table:table-cell>
          <table:table-cell table:style-name="Default" table:number-columns-repeated="13"/>
          <table:table-cell table:number-columns-repeated="239"/>
        </table:table-row>
        <table:table-row table:style-name="ro1">
          <table:table-cell table:style-name="ce96" table:formula="of:=[Cond.C18]" office:value-type="float" office:value="1.2025">
            <text:p>1.20</text:p>
          </table:table-cell>
          <table:table-cell table:style-name="ce227" table:formula="of:=([.$A$69]+[.$B$69]*[Film.D18])/([.$C$69]+[Film.D18])" office:value-type="float" office:value="0.0798349543075518">
            <text:p>0.07983</text:p>
          </table:table-cell>
          <table:table-cell table:style-name="ce227" table:formula="of:=([.$A$69]+[.$B$69]*[Film.I18])/([.$C$69]+[Film.I18])" office:value-type="float" office:value="0.0956552652806447">
            <text:p>0.09566</text:p>
          </table:table-cell>
          <table:table-cell table:style-name="ce227" table:formula="of:=([.$A$69]+[.$B$69]*[Film.N18])/([.$C$69]+[Film.N18])" office:value-type="float" office:value="0.114925917612519">
            <text:p>0.11493</text:p>
          </table:table-cell>
          <table:table-cell table:style-name="Default" table:number-columns-repeated="13"/>
          <table:table-cell table:number-columns-repeated="239"/>
        </table:table-row>
        <table:table-row table:style-name="ro1">
          <table:table-cell table:style-name="ce96" table:formula="of:=[Cond.C19]" office:value-type="float" office:value="1.353">
            <text:p>1.35</text:p>
          </table:table-cell>
          <table:table-cell table:style-name="ce227" table:formula="of:=([.$A$69]+[.$B$69]*[Film.D19])/([.$C$69]+[Film.D19])" office:value-type="float" office:value="0.0904021134306483">
            <text:p>0.09040</text:p>
          </table:table-cell>
          <table:table-cell table:style-name="ce227" table:formula="of:=([.$A$69]+[.$B$69]*[Film.I19])/([.$C$69]+[Film.I19])" office:value-type="float" office:value="0.11182756072364">
            <text:p>0.11183</text:p>
          </table:table-cell>
          <table:table-cell table:style-name="ce227" table:formula="of:=([.$A$69]+[.$B$69]*[Film.N19])/([.$C$69]+[Film.N19])" office:value-type="float" office:value="0.137160660890404">
            <text:p>0.13716</text:p>
          </table:table-cell>
          <table:table-cell table:style-name="Default" table:number-columns-repeated="13"/>
          <table:table-cell table:number-columns-repeated="239"/>
        </table:table-row>
        <table:table-row table:style-name="ro1">
          <table:table-cell table:style-name="ce96" table:formula="of:=[Cond.C20]" office:value-type="float" office:value="1.5035">
            <text:p>1.50</text:p>
          </table:table-cell>
          <table:table-cell table:style-name="ce227" table:formula="of:=([.$A$69]+[.$B$69]*[Film.D20])/([.$C$69]+[Film.D20])" office:value-type="float" office:value="0.107265047305577">
            <text:p>0.10727</text:p>
          </table:table-cell>
          <table:table-cell table:style-name="ce227" table:formula="of:=([.$A$69]+[.$B$69]*[Film.I20])/([.$C$69]+[Film.I20])" office:value-type="float" office:value="0.129197489115206">
            <text:p>0.12920</text:p>
          </table:table-cell>
          <table:table-cell table:style-name="ce227" table:formula="of:=([.$A$69]+[.$B$69]*[Film.N20])/([.$C$69]+[Film.N20])" office:value-type="float" office:value="0.15203460218687">
            <text:p>0.15203</text:p>
          </table:table-cell>
          <table:table-cell table:style-name="Default" table:number-columns-repeated="13"/>
          <table:table-cell table:number-columns-repeated="239"/>
        </table:table-row>
        <table:table-row table:style-name="ro1">
          <table:table-cell table:style-name="ce96" table:formula="of:=[Cond.C21]" office:value-type="float" office:value="1.654">
            <text:p>1.65</text:p>
          </table:table-cell>
          <table:table-cell table:style-name="ce227" table:formula="of:=([.$A$69]+[.$B$69]*[Film.D21])/([.$C$69]+[Film.D21])" office:value-type="float" office:value="0.114935055824428">
            <text:p>0.11494</text:p>
          </table:table-cell>
          <table:table-cell table:style-name="ce227" table:formula="of:=([.$A$69]+[.$B$69]*[Film.I21])/([.$C$69]+[Film.I21])" office:value-type="float" office:value="0.137143582876939">
            <text:p>0.13714</text:p>
          </table:table-cell>
          <table:table-cell table:style-name="ce227" table:formula="of:=([.$A$69]+[.$B$69]*[Film.N21])/([.$C$69]+[Film.N21])" office:value-type="float" office:value="0.160911636420644">
            <text:p>0.16091</text:p>
          </table:table-cell>
          <table:table-cell table:style-name="Default" table:number-columns-repeated="13"/>
          <table:table-cell table:number-columns-repeated="239"/>
        </table:table-row>
        <table:table-row table:style-name="ro1">
          <table:table-cell table:style-name="ce96" table:formula="of:=[Cond.C22]" office:value-type="float" office:value="1.8045">
            <text:p>1.80</text:p>
          </table:table-cell>
          <table:table-cell table:style-name="ce227" table:formula="of:=([.$A$69]+[.$B$69]*[Film.D22])/([.$C$69]+[Film.D22])" office:value-type="float" office:value="0.127464440233689">
            <text:p>0.12746</text:p>
          </table:table-cell>
          <table:table-cell table:style-name="ce227" table:formula="of:=([.$A$69]+[.$B$69]*[Film.I22])/([.$C$69]+[Film.I22])" office:value-type="float" office:value="0.148561025667796">
            <text:p>0.14856</text:p>
          </table:table-cell>
          <table:table-cell table:style-name="ce227" table:formula="of:=([.$A$69]+[.$B$69]*[Film.N22])/([.$C$69]+[Film.N22])" office:value-type="float" office:value="0.170760669994805">
            <text:p>0.17076</text:p>
          </table:table-cell>
          <table:table-cell table:style-name="Default" table:number-columns-repeated="13"/>
          <table:table-cell table:number-columns-repeated="239"/>
        </table:table-row>
        <table:table-row table:style-name="ro1">
          <table:table-cell table:style-name="ce96" table:formula="of:=[Cond.C23]" office:value-type="float" office:value="1.955">
            <text:p>1.96</text:p>
          </table:table-cell>
          <table:table-cell table:style-name="ce227" table:formula="of:=([.$A$69]+[.$B$69]*[Film.D23])/([.$C$69]+[Film.D23])" office:value-type="float" office:value="0.130950692943522">
            <text:p>0.13095</text:p>
          </table:table-cell>
          <table:table-cell table:style-name="ce227" table:formula="of:=([.$A$69]+[.$B$69]*[Film.I23])/([.$C$69]+[Film.I23])" office:value-type="float" office:value="0.152737139337706">
            <text:p>0.15274</text:p>
          </table:table-cell>
          <table:table-cell table:style-name="ce227" table:formula="of:=([.$A$69]+[.$B$69]*[Film.N23])/([.$C$69]+[Film.N23])" office:value-type="float" office:value="0.174457867794353">
            <text:p>0.17446</text:p>
          </table:table-cell>
          <table:table-cell table:style-name="Default" table:number-columns-repeated="13"/>
          <table:table-cell table:number-columns-repeated="239"/>
        </table:table-row>
        <table:table-row table:style-name="ro1">
          <table:table-cell table:style-name="ce96" table:formula="of:=[Cond.C24]" office:value-type="float" office:value="2.1055">
            <text:p>2.11</text:p>
          </table:table-cell>
          <table:table-cell table:style-name="ce227" table:formula="of:=([.$A$69]+[.$B$69]*[Film.D24])/([.$C$69]+[Film.D24])" office:value-type="float" office:value="0.141127790564506">
            <text:p>0.14113</text:p>
          </table:table-cell>
          <table:table-cell table:style-name="ce227" table:formula="of:=([.$A$69]+[.$B$69]*[Film.I24])/([.$C$69]+[Film.I24])" office:value-type="float" office:value="0.161732672224772">
            <text:p>0.16173</text:p>
          </table:table-cell>
          <table:table-cell table:style-name="ce227" table:formula="of:=([.$A$69]+[.$B$69]*[Film.N24])/([.$C$69]+[Film.N24])" office:value-type="float" office:value="0.181340280519729">
            <text:p>0.18134</text:p>
          </table:table-cell>
          <table:table-cell table:style-name="Default" table:number-columns-repeated="13"/>
          <table:table-cell table:number-columns-repeated="239"/>
        </table:table-row>
        <table:table-row table:style-name="ro1">
          <table:table-cell table:style-name="ce96" table:formula="of:=[Cond.C25]" office:value-type="float" office:value="2.256">
            <text:p>2.26</text:p>
          </table:table-cell>
          <table:table-cell table:style-name="ce227" table:formula="of:=([.$A$69]+[.$B$69]*[Film.D25])/([.$C$69]+[Film.D25])" office:value-type="float" office:value="0.146542354910993">
            <text:p>0.14654</text:p>
          </table:table-cell>
          <table:table-cell table:style-name="ce227" table:formula="of:=([.$A$69]+[.$B$69]*[Film.I25])/([.$C$69]+[Film.I25])" office:value-type="float" office:value="0.166425842215632">
            <text:p>0.16643</text:p>
          </table:table-cell>
          <table:table-cell table:style-name="ce227" table:formula="of:=([.$A$69]+[.$B$69]*[Film.N25])/([.$C$69]+[Film.N25])" office:value-type="float" office:value="0.187063565137459">
            <text:p>0.18706</text:p>
          </table:table-cell>
          <table:table-cell table:style-name="Default" table:number-columns-repeated="13"/>
          <table:table-cell table:number-columns-repeated="239"/>
        </table:table-row>
        <table:table-row table:style-name="ro1">
          <table:table-cell table:style-name="ce96" table:formula="of:=[Cond.C26]" office:value-type="float" office:value="2.4065">
            <text:p>2.41</text:p>
          </table:table-cell>
          <table:table-cell table:style-name="ce227" table:formula="of:=([.$A$69]+[.$B$69]*[Film.D26])/([.$C$69]+[Film.D26])" office:value-type="float" office:value="0.156565635547324">
            <text:p>0.15657</text:p>
          </table:table-cell>
          <table:table-cell table:style-name="ce227" table:formula="of:=([.$A$69]+[.$B$69]*[Film.I26])/([.$C$69]+[Film.I26])" office:value-type="float" office:value="0.174630954415149">
            <text:p>0.17463</text:p>
          </table:table-cell>
          <table:table-cell table:style-name="ce227" table:formula="of:=([.$A$69]+[.$B$69]*[Film.N26])/([.$C$69]+[Film.N26])" office:value-type="float" office:value="0.192570838309106">
            <text:p>0.19257</text:p>
          </table:table-cell>
          <table:table-cell table:style-name="Default" table:number-columns-repeated="13"/>
          <table:table-cell table:number-columns-repeated="239"/>
        </table:table-row>
        <table:table-row table:style-name="ro1">
          <table:table-cell table:style-name="ce96" table:formula="of:=[Cond.C27]" office:value-type="float" office:value="2.7075">
            <text:p>2.71</text:p>
          </table:table-cell>
          <table:table-cell table:style-name="ce227" table:formula="of:=([.$A$69]+[.$B$69]*[Film.D27])/([.$C$69]+[Film.D27])" office:value-type="float" office:value="0.167762231634369">
            <text:p>0.16776</text:p>
          </table:table-cell>
          <table:table-cell table:style-name="ce227" table:formula="of:=([.$A$69]+[.$B$69]*[Film.I27])/([.$C$69]+[Film.I27])" office:value-type="float" office:value="0.18401503555834">
            <text:p>0.18402</text:p>
          </table:table-cell>
          <table:table-cell table:style-name="ce227" table:formula="of:=([.$A$69]+[.$B$69]*[Film.N27])/([.$C$69]+[Film.N27])" office:value-type="float" office:value="0.200135129754329">
            <text:p>0.20014</text:p>
          </table:table-cell>
          <table:table-cell table:style-name="Default" table:number-columns-repeated="13"/>
          <table:table-cell table:number-columns-repeated="239"/>
        </table:table-row>
        <table:table-row table:style-name="ro1">
          <table:table-cell table:style-name="ce96" table:formula="of:=[Cond.C28]" office:value-type="float" office:value="3.0085">
            <text:p>3.01</text:p>
          </table:table-cell>
          <table:table-cell table:style-name="ce227" table:formula="of:=([.$A$69]+[.$B$69]*[Film.D28])/([.$C$69]+[Film.D28])" office:value-type="float" office:value="0.175583701811113">
            <text:p>0.17558</text:p>
          </table:table-cell>
          <table:table-cell table:style-name="ce227" table:formula="of:=([.$A$69]+[.$B$69]*[Film.I28])/([.$C$69]+[Film.I28])" office:value-type="float" office:value="0.19051478729568">
            <text:p>0.19051</text:p>
          </table:table-cell>
          <table:table-cell table:style-name="ce227" table:formula="of:=([.$A$69]+[.$B$69]*[Film.N28])/([.$C$69]+[Film.N28])" office:value-type="float" office:value="0.204870981108855">
            <text:p>0.20487</text:p>
          </table:table-cell>
          <table:table-cell table:style-name="Default" table:number-columns-repeated="13"/>
          <table:table-cell table:number-columns-repeated="239"/>
        </table:table-row>
        <table:table-row table:style-name="ro1">
          <table:table-cell table:style-name="ce96" table:formula="of:=[Cond.C29]" office:value-type="float" office:value="3.3095">
            <text:p>3.31</text:p>
          </table:table-cell>
          <table:table-cell table:style-name="ce227" table:formula="of:=([.$A$69]+[.$B$69]*[Film.D29])/([.$C$69]+[Film.D29])" office:value-type="float" office:value="0.186191217592681">
            <text:p>0.18619</text:p>
          </table:table-cell>
          <table:table-cell table:style-name="ce227" table:formula="of:=([.$A$69]+[.$B$69]*[Film.I29])/([.$C$69]+[Film.I29])" office:value-type="float" office:value="0.198724896748979">
            <text:p>0.19872</text:p>
          </table:table-cell>
          <table:table-cell table:style-name="ce227" table:formula="of:=([.$A$69]+[.$B$69]*[Film.N29])/([.$C$69]+[Film.N29])" office:value-type="float" office:value="0.211332372348093">
            <text:p>0.21133</text:p>
          </table:table-cell>
          <table:table-cell table:style-name="Default" table:number-columns-repeated="13"/>
          <table:table-cell table:number-columns-repeated="239"/>
        </table:table-row>
        <table:table-row table:style-name="ro1">
          <table:table-cell table:style-name="ce96" table:formula="of:=[Cond.C30]" office:value-type="float" office:value="3.6105">
            <text:p>3.61</text:p>
          </table:table-cell>
          <table:table-cell table:style-name="ce227" table:formula="of:=([.$A$69]+[.$B$69]*[Film.D30])/([.$C$69]+[Film.D30])" office:value-type="float" office:value="0.192557319940909">
            <text:p>0.19256</text:p>
          </table:table-cell>
          <table:table-cell table:style-name="ce227" table:formula="of:=([.$A$69]+[.$B$69]*[Film.I30])/([.$C$69]+[Film.I30])" office:value-type="float" office:value="0.204301418472668">
            <text:p>0.20430</text:p>
          </table:table-cell>
          <table:table-cell table:style-name="ce227" table:formula="of:=([.$A$69]+[.$B$69]*[Film.N30])/([.$C$69]+[Film.N30])" office:value-type="float" office:value="0.21572165852923">
            <text:p>0.21572</text:p>
          </table:table-cell>
          <table:table-cell table:style-name="Default" table:number-columns-repeated="13"/>
          <table:table-cell table:number-columns-repeated="239"/>
        </table:table-row>
        <table:table-row table:style-name="ro1">
          <table:table-cell table:style-name="ce96" table:formula="of:=[Cond.C31]" office:value-type="float" office:value="3.9115">
            <text:p>3.91</text:p>
          </table:table-cell>
          <table:table-cell table:style-name="ce227" table:formula="of:=([.$A$69]+[.$B$69]*[Film.D31])/([.$C$69]+[Film.D31])" office:value-type="float" office:value="0.196761301661224">
            <text:p>0.19676</text:p>
          </table:table-cell>
          <table:table-cell table:style-name="ce227" table:formula="of:=([.$A$69]+[.$B$69]*[Film.I31])/([.$C$69]+[Film.I31])" office:value-type="float" office:value="0.207500399477405">
            <text:p>0.20750</text:p>
          </table:table-cell>
          <table:table-cell table:style-name="ce227" table:formula="of:=([.$A$69]+[.$B$69]*[Film.N31])/([.$C$69]+[Film.N31])" office:value-type="float" office:value="0.21826523528654">
            <text:p>0.21827</text:p>
          </table:table-cell>
          <table:table-cell table:style-name="Default" table:number-columns-repeated="13"/>
          <table:table-cell table:number-columns-repeated="239"/>
        </table:table-row>
        <table:table-row table:style-name="ro1">
          <table:table-cell table:style-name="ce96" table:formula="of:=[Cond.C32]" office:value-type="float" office:value="4.2125">
            <text:p>4.21</text:p>
          </table:table-cell>
          <table:table-cell table:style-name="ce227" table:formula="of:=([.$A$69]+[.$B$69]*[Film.D32])/([.$C$69]+[Film.D32])" office:value-type="float" office:value="0.199380511094092">
            <text:p>0.19938</text:p>
          </table:table-cell>
          <table:table-cell table:style-name="ce227" table:formula="of:=([.$A$69]+[.$B$69]*[Film.I32])/([.$C$69]+[Film.I32])" office:value-type="float" office:value="0.210365515169042">
            <text:p>0.21037</text:p>
          </table:table-cell>
          <table:table-cell table:style-name="ce227" table:formula="of:=([.$A$69]+[.$B$69]*[Film.N32])/([.$C$69]+[Film.N32])" office:value-type="float" office:value="0.221344736118058">
            <text:p>0.22134</text:p>
          </table:table-cell>
          <table:table-cell table:style-name="Default" table:number-columns-repeated="13"/>
          <table:table-cell table:number-columns-repeated="239"/>
        </table:table-row>
        <table:table-row table:style-name="ro1">
          <table:table-cell table:style-name="ce96" table:formula="of:=[Cond.C33]" office:value-type="float" office:value="4.5135">
            <text:p>4.51</text:p>
          </table:table-cell>
          <table:table-cell table:style-name="ce227" table:formula="of:=([.$A$69]+[.$B$69]*[Film.D33])/([.$C$69]+[Film.D33])" office:value-type="float" office:value="0.20204508743194">
            <text:p>0.20205</text:p>
          </table:table-cell>
          <table:table-cell table:style-name="ce227" table:formula="of:=([.$A$69]+[.$B$69]*[Film.I33])/([.$C$69]+[Film.I33])" office:value-type="float" office:value="0.212632664243733">
            <text:p>0.21263</text:p>
          </table:table-cell>
          <table:table-cell table:style-name="ce227" table:formula="of:=([.$A$69]+[.$B$69]*[Film.N33])/([.$C$69]+[Film.N33])" office:value-type="float" office:value="0.222471002952723">
            <text:p>0.22247</text:p>
          </table:table-cell>
          <table:table-cell table:style-name="Default" table:number-columns-repeated="13"/>
          <table:table-cell table:number-columns-repeated="239"/>
        </table:table-row>
        <table:table-row table:style-name="ro1">
          <table:table-cell table:style-name="ce96" table:formula="of:=[Cond.C34]" office:value-type="float" office:value="4.8">
            <text:p>4.80</text:p>
          </table:table-cell>
          <table:table-cell table:style-name="ce227" table:formula="of:=([.$A$69]+[.$B$69]*[Film.D34])/([.$C$69]+[Film.D34])" office:value-type="float" office:value="0.203449939154638">
            <text:p>0.20345</text:p>
          </table:table-cell>
          <table:table-cell table:style-name="ce227" table:formula="of:=([.$A$69]+[.$B$69]*[Film.I34])/([.$C$69]+[Film.I34])" office:value-type="float" office:value="0.213129821802834">
            <text:p>0.21313</text:p>
          </table:table-cell>
          <table:table-cell table:style-name="ce227" table:formula="of:=([.$A$69]+[.$B$69]*[Film.N34])/([.$C$69]+[Film.N34])" office:value-type="float" office:value="0.227625305663564">
            <text:p>0.22763</text:p>
          </table:table-cell>
          <table:table-cell table:style-name="Default" table:number-columns-repeated="13"/>
          <table:table-cell table:number-columns-repeated="239"/>
        </table:table-row>
        <table:table-row table:style-name="ro1">
          <table:table-cell table:style-name="ce96"/>
          <table:table-cell table:style-name="ce227"/>
          <table:table-cell table:style-name="ce227"/>
          <table:table-cell table:style-name="ce227"/>
          <table:table-cell table:style-name="Default" table:number-columns-repeated="13"/>
          <table:table-cell table:number-columns-repeated="239"/>
        </table:table-row>
        <table:table-row table:style-name="ro1" table:number-rows-repeated="4">
          <table:table-cell table:style-name="ce96"/>
          <table:table-cell table:style-name="ce227" table:number-columns-repeated="3"/>
          <table:table-cell table:style-name="Default" table:number-columns-repeated="13"/>
          <table:table-cell table:number-columns-repeated="239"/>
        </table:table-row>
        <table:table-row table:style-name="ro1" table:number-rows-repeated="3">
          <table:table-cell table:style-name="Default" table:number-columns-repeated="17"/>
          <table:table-cell table:number-columns-repeated="239"/>
        </table:table-row>
        <table:table-row table:style-name="ro1" table:number-rows-repeated="34">
          <table:table-cell table:style-name="Default" table:number-columns-repeated="14"/>
          <table:table-cell table:number-columns-repeated="242"/>
        </table:table-row>
        <table:table-row table:style-name="ro1" table:number-rows-repeated="65362">
          <table:table-cell table:number-columns-repeated="256"/>
        </table:table-row>
        <table:table-row table:style-name="ro1">
          <table:table-cell table:number-columns-repeated="256"/>
        </table:table-row>
        <table:named-expressions/>
      </table:table>
      <table:table table:name="Summary" table:style-name="ta1" table:print="false">
        <office:forms form:automatic-focus="false" form:apply-design-mode="false"/>
        <table:table-column table:style-name="co22" table:default-cell-style-name="Default"/>
        <table:table-column table:style-name="co35" table:default-cell-style-name="Default"/>
        <table:table-column table:style-name="co22" table:number-columns-repeated="10" table:default-cell-style-name="Default"/>
        <table:table-row table:style-name="ro2">
          <table:table-cell table:style-name="ce3" office:value-type="string">
            <text:p>DOCUMENT REFERENCE DATA SUMMARY</text:p>
          </table:table-cell>
          <table:table-cell table:number-columns-repeated="4"/>
          <table:table-cell table:style-name="ce2" office:value-type="string">
            <text:p>Document Ref: </text:p>
          </table:table-cell>
          <table:table-cell table:style-name="ce123" table:formula="of:=[$Film.$B$2]" office:value-type="float" office:value="1001">
            <text:p>1001</text:p>
          </table:table-cell>
          <table:table-cell/>
          <table:table-cell table:formula="of:=[Film.E1]" office:value-type="date" office:date-value="2018-09-27">
            <text:p>27/09/18</text:p>
          </table:table-cell>
          <table:table-cell/>
          <table:table-cell table:formula="of:=TODAY()" office:value-type="date" office:date-value="2018-10-09">
            <text:p>09/10/18</text:p>
          </table:table-cell>
          <table:table-cell/>
        </table:table-row>
        <table:table-row table:style-name="ro2">
          <table:table-cell table:style-name="ce243" office:value-type="string" table:number-columns-spanned="7" table:number-rows-spanned="1">
            <text:p>AGITATION: 2 INVERSIONS WITHIN 5 SECONDS + 5 SECONDS REST TIME</text:p>
          </table:table-cell>
          <table:covered-table-cell table:number-columns-repeated="6"/>
          <table:table-cell table:number-columns-repeated="5"/>
        </table:table-row>
        <table:table-row table:style-name="ro2">
          <table:table-cell table:style-name="ce3" office:value-type="string" table:number-columns-spanned="3" table:number-rows-spanned="1">
            <text:p>CONDENSER ENLARGER</text:p>
          </table:table-cell>
          <table:covered-table-cell table:number-columns-repeated="2"/>
          <table:table-cell table:formula="of:=[Film.E1]" office:value-type="date" office:date-value="2018-09-27">
            <text:p>27/09/18</text:p>
          </table:table-cell>
          <table:table-cell table:number-columns-repeated="8"/>
        </table:table-row>
        <table:table-row table:style-name="ro1">
          <table:table-cell table:style-name="ce61" office:value-type="string" table:number-columns-spanned="12" table:number-rows-spanned="1">
            <text:p>FILM + PAPER SUMMARY CONDENSER ENLARGER</text:p>
          </table:table-cell>
          <table:covered-table-cell table:number-columns-repeated="4" table:style-name="ce87"/>
          <table:covered-table-cell table:number-columns-repeated="5" table:style-name="ce9"/>
          <table:covered-table-cell table:number-columns-repeated="2" table:style-name="ce46"/>
        </table:table-row>
        <table:table-row table:style-name="ro1">
          <table:table-cell table:style-name="ce59" office:value-type="string">
            <text:p>Film</text:p>
          </table:table-cell>
          <table:table-cell table:style-name="ce59" office:value-type="string">
            <text:p>Dev</text:p>
          </table:table-cell>
          <table:table-cell table:style-name="ce59" office:value-type="string">
            <text:p>Dev Time 20C</text:p>
          </table:table-cell>
          <table:table-cell table:style-name="ce59" office:value-type="string">
            <text:p>Speed</text:p>
          </table:table-cell>
          <table:table-cell table:style-name="ce59"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row>
        <table:table-row table:style-name="ro1">
          <table:table-cell table:style-name="ce60" table:formula="of:=[Film.I3]" office:value-type="string" office:string-value="HP5+">
            <text:p>HP5+</text:p>
          </table:table-cell>
          <table:table-cell table:style-name="ce60" table:formula="of:=[Film.M3]" office:value-type="string" office:string-value="ID11b 1to1">
            <text:p>ID11b 1to1</text:p>
          </table:table-cell>
          <table:table-cell table:style-name="ce60" table:formula="of:=[Film.L3]" office:value-type="float" office:value="9">
            <text:p>9</text:p>
          </table:table-cell>
          <table:table-cell table:style-name="ce76" table:formula="of:=[Cond.E131]" office:value-type="float" office:value="346.191865713359">
            <text:p>346</text:p>
          </table:table-cell>
          <table:table-cell table:style-name="ce126" office:value-type="float" office:value="0.7038">
            <text:p>0.7038</text:p>
          </table:table-cell>
          <table:table-cell table:style-name="ce96" office:value-type="float" office:value="1.1309">
            <text:p>1.13</text:p>
          </table:table-cell>
          <table:table-cell table:style-name="ce96" office:value-type="float" office:value="1.7891">
            <text:p>1.79</text:p>
          </table:table-cell>
          <table:table-cell table:style-name="ce150" office:value-type="float" office:value="0.778892741800128">
            <text:p>0.78</text:p>
          </table:table-cell>
          <table:table-cell table:style-name="ce96" office:value-type="float" office:value="5.392">
            <text:p>5.39</text:p>
          </table:table-cell>
          <table:table-cell table:style-name="ce96" office:value-type="float" office:value="5.1885">
            <text:p>5.19</text:p>
          </table:table-cell>
          <table:table-cell table:style-name="ce46" office:value-type="float" office:value="0.5409">
            <text:p>0.5409</text:p>
          </table:table-cell>
          <table:table-cell table:style-name="ce46" office:value-type="float" office:value="2">
            <text:p>2</text:p>
          </table:table-cell>
        </table:table-row>
        <table:table-row table:style-name="ro1">
          <table:table-cell table:style-name="ce60" table:formula="of:=[Film.I3]" office:value-type="string" office:string-value="HP5+">
            <text:p>HP5+</text:p>
          </table:table-cell>
          <table:table-cell table:style-name="ce60" table:formula="of:=[Film.M4]" office:value-type="string" office:string-value="ID11b 1to1">
            <text:p>ID11b 1to1</text:p>
          </table:table-cell>
          <table:table-cell table:style-name="ce60" table:formula="of:=[Film.L4]" office:value-type="float" office:value="12.75">
            <text:p>12.75</text:p>
          </table:table-cell>
          <table:table-cell table:style-name="ce76" table:formula="of:=[Cond.F131]" office:value-type="float" office:value="387.818557295187">
            <text:p>388</text:p>
          </table:table-cell>
          <table:table-cell table:style-name="ce125" office:value-type="float" office:value="0.9009">
            <text:p>0.90</text:p>
          </table:table-cell>
          <table:table-cell table:style-name="ce96" office:value-type="float" office:value="1.3782">
            <text:p>1.38</text:p>
          </table:table-cell>
          <table:table-cell table:style-name="ce96" office:value-type="float" office:value="2.3021">
            <text:p>2.30</text:p>
          </table:table-cell>
          <table:table-cell table:style-name="ce150" office:value-type="float" office:value="0.986893698798911">
            <text:p>0.99</text:p>
          </table:table-cell>
          <table:table-cell table:style-name="ce96" office:value-type="float" office:value="4.392">
            <text:p>4.39</text:p>
          </table:table-cell>
          <table:table-cell table:style-name="ce96" office:value-type="float" office:value="4.2098">
            <text:p>4.21</text:p>
          </table:table-cell>
          <table:table-cell table:style-name="ce46" office:value-type="float" office:value="0.4916">
            <text:p>0.4916</text:p>
          </table:table-cell>
          <table:table-cell table:style-name="ce46" office:value-type="float" office:value="2">
            <text:p>2</text:p>
          </table:table-cell>
        </table:table-row>
        <table:table-row table:style-name="ro1">
          <table:table-cell table:style-name="ce60" table:formula="of:=[Film.I5]" office:value-type="string" office:string-value="HP5+">
            <text:p>HP5+</text:p>
          </table:table-cell>
          <table:table-cell table:style-name="ce60" table:formula="of:=[Film.M5]" office:value-type="string" office:string-value="ID11b 1to1">
            <text:p>ID11b 1to1</text:p>
          </table:table-cell>
          <table:table-cell table:style-name="ce60" table:formula="of:=[Film.L5]" office:value-type="float" office:value="17">
            <text:p>17</text:p>
          </table:table-cell>
          <table:table-cell table:style-name="ce76" table:formula="of:=[Cond.G131]" office:value-type="float" office:value="486.554982913609">
            <text:p>487</text:p>
          </table:table-cell>
          <table:table-cell table:style-name="ce125" office:value-type="float" office:value="1.0961">
            <text:p>1.10</text:p>
          </table:table-cell>
          <table:table-cell table:style-name="ce96" office:value-type="float" office:value="1.5723">
            <text:p>1.57</text:p>
          </table:table-cell>
          <table:table-cell table:style-name="ce96" office:value-type="float" office:value="2.6724">
            <text:p>2.67</text:p>
          </table:table-cell>
          <table:table-cell table:style-name="ce150" office:value-type="float" office:value="1.1707">
            <text:p>1.17</text:p>
          </table:table-cell>
          <table:table-cell table:style-name="ce96" office:value-type="float" office:value="3.8405">
            <text:p>3.84</text:p>
          </table:table-cell>
          <table:table-cell table:style-name="ce96" office:value-type="float" office:value="3.6654">
            <text:p>3.67</text:p>
          </table:table-cell>
          <table:table-cell table:style-name="ce46" office:value-type="float" office:value="0.3931">
            <text:p>0.3931</text:p>
          </table:table-cell>
          <table:table-cell table:style-name="ce46" office:value-type="float" office:value="2">
            <text:p>2</text:p>
          </table:table-cell>
        </table:table-row>
        <table:table-row table:style-name="ro1">
          <table:table-cell table:style-name="ce244" office:value-type="string" table:number-columns-spanned="2" table:number-rows-spanned="1">
            <text:p>Dev. time for target G2 <text:s/>= </text:p>
          </table:table-cell>
          <table:covered-table-cell/>
          <table:table-cell table:style-name="ce60" table:formula="of:=[Cond.J91]" office:value-type="float" office:value="0.73">
            <text:p>0.73</text:p>
          </table:table-cell>
          <table:table-cell table:style-name="ce247" table:formula="of:=[Cond.K91]" office:value-type="float" office:value="8.24234486388295">
            <text:p>8.24</text:p>
          </table:table-cell>
          <table:table-cell office:value-type="string">
            <text:p>minutes</text:p>
          </table:table-cell>
          <table:table-cell table:number-columns-repeated="7"/>
        </table:table-row>
        <table:table-row table:style-name="ro1">
          <table:table-cell table:style-name="ce244" office:value-type="string" table:number-columns-spanned="2" table:number-rows-spanned="1">
            <text:p>Dev. time for target Gbar <text:s/>= </text:p>
          </table:table-cell>
          <table:covered-table-cell/>
          <table:table-cell table:style-name="ce60" table:formula="of:=[Cond.J93]" office:value-type="float" office:value="0.64">
            <text:p>0.64</text:p>
          </table:table-cell>
          <table:table-cell table:style-name="ce247" table:formula="of:=[Cond.K93]" office:value-type="float" office:value="7.88849891444981">
            <text:p>7.89</text:p>
          </table:table-cell>
          <table:table-cell office:value-type="string">
            <text:p>minutes</text:p>
          </table:table-cell>
          <table:table-cell table:style-name="ce87" office:value-type="string">
            <text:p>Film Speed</text:p>
          </table:table-cell>
          <table:table-cell table:style-name="ce76" table:formula="of:=[Cond.K95]" office:value-type="float" office:value="335.07752295738">
            <text:p>335</text:p>
          </table:table-cell>
          <table:table-cell table:style-name="ce46" office:value-type="string" table:number-columns-spanned="3" table:number-rows-spanned="1">
            <text:p>Film Speed inc. Exposure Shift</text:p>
          </table:table-cell>
          <table:covered-table-cell table:style-name="ce46"/>
          <table:covered-table-cell table:style-name="ce87"/>
          <table:table-cell table:style-name="ce76" table:formula="of:=[Cond.K98]" office:value-type="float" office:value="372.453535346657">
            <text:p>372</text:p>
          </table:table-cell>
          <table:table-cell/>
        </table:table-row>
        <table:table-row table:style-name="ro1">
          <table:table-cell>
            <draw:frame table:end-cell-address="Summary.F32" table:end-x="2.135cm" table:end-y="0.275cm" draw:z-index="0" draw:style-name="gr11" svg:width="13.448cm" svg:height="9.548cm" svg:x="0.163cm" svg:y="0.211cm">
              <draw:object draw:notify-on-update-of-ranges="Cond.A145:Cond.A152 Cond.B137:Cond.B137 Cond.B145:Cond.B152 Cond.D137:Cond.D137 Cond.D145:Cond.D152 Cond.F137:Cond.F137 Cond.F145:Cond.F152" xlink:href="./Object 18" xlink:type="simple" xlink:show="embed" xlink:actuate="onLoad">
                <text:p/>
              </draw:object>
              <draw:image xlink:href="./ObjectReplacements/Object 18" xlink:type="simple" xlink:show="embed" xlink:actuate="onLoad"/>
            </draw:frame>
          </table:table-cell>
          <table:table-cell table:number-columns-repeated="11"/>
        </table:table-row>
        <table:table-row table:style-name="ro1">
          <table:table-cell table:number-columns-repeated="6"/>
          <table:table-cell>
            <draw:frame table:end-cell-address="Summary.K30" table:end-x="2.045cm" table:end-y="0.24cm" draw:z-index="1" draw:style-name="gr11" svg:width="11.051cm" svg:height="8.354cm" svg:x="0.026cm" svg:y="0.016cm">
              <draw:object draw:notify-on-update-of-ranges="Cond.A164:Cond.A172 Cond.B164:Cond.B172" xlink:href="./Object 19" xlink:type="simple" xlink:show="embed" xlink:actuate="onLoad">
                <text:p/>
              </draw:object>
              <draw:image xlink:href="./ObjectReplacements/Object 19" xlink:type="simple" xlink:show="embed" xlink:actuate="onLoad"/>
            </draw:frame>
          </table:table-cell>
          <table:table-cell table:number-columns-repeated="5"/>
        </table:table-row>
        <table:table-row table:style-name="ro1" table:number-rows-repeated="29">
          <table:table-cell table:number-columns-repeated="12"/>
        </table:table-row>
        <table:table-row table:style-name="ro2">
          <table:table-cell table:style-name="ce3" office:value-type="string" table:number-columns-spanned="3" table:number-rows-spanned="1">
            <text:p>DIFFUSER ENLARGER</text:p>
          </table:table-cell>
          <table:covered-table-cell table:number-columns-repeated="2"/>
          <table:table-cell table:formula="of:=[Film.E1]" office:value-type="date" office:date-value="2018-09-27">
            <text:p>27/09/18</text:p>
          </table:table-cell>
          <table:table-cell/>
          <table:table-cell table:style-name="ce2" office:value-type="string">
            <text:p>Document Ref: </text:p>
          </table:table-cell>
          <table:table-cell table:style-name="ce123" table:formula="of:=[$Film.$B$2]" office:value-type="float" office:value="1001">
            <text:p>1001</text:p>
          </table:table-cell>
          <table:table-cell/>
          <table:table-cell table:formula="of:=TODAY()" office:value-type="date" office:date-value="2018-10-09">
            <text:p>09/10/18</text:p>
          </table:table-cell>
          <table:table-cell table:number-columns-repeated="3"/>
        </table:table-row>
        <table:table-row table:style-name="ro2">
          <table:table-cell table:style-name="ce243" office:value-type="string" table:number-columns-spanned="7" table:number-rows-spanned="1">
            <text:p>AGITATION: 2 INVERSIONS WITHIN 5 SECONDS + 5 SECONDS REST TIME</text:p>
          </table:table-cell>
          <table:covered-table-cell table:number-columns-repeated="6"/>
          <table:table-cell table:number-columns-repeated="5"/>
        </table:table-row>
        <table:table-row table:style-name="ro1">
          <table:table-cell table:style-name="ce61" office:value-type="string" table:number-columns-spanned="12" table:number-rows-spanned="1">
            <text:p>FILM + PAPER SUMMARY DIFFUSER ENLARGER</text:p>
          </table:table-cell>
          <table:covered-table-cell table:style-name="ce87"/>
          <table:covered-table-cell table:style-name="ce98"/>
          <table:covered-table-cell table:style-name="ce111"/>
          <table:covered-table-cell table:style-name="ce87"/>
          <table:covered-table-cell table:number-columns-repeated="5" table:style-name="ce9"/>
          <table:covered-table-cell table:number-columns-repeated="2" table:style-name="ce46"/>
        </table:table-row>
        <table:table-row table:style-name="ro1">
          <table:table-cell table:style-name="ce59" office:value-type="string">
            <text:p>Film</text:p>
          </table:table-cell>
          <table:table-cell table:style-name="ce59" office:value-type="string">
            <text:p>Dev</text:p>
          </table:table-cell>
          <table:table-cell table:style-name="ce99" office:value-type="string">
            <text:p>Dev Time 20C</text:p>
          </table:table-cell>
          <table:table-cell table:style-name="ce112" office:value-type="string">
            <text:p>Speed</text:p>
          </table:table-cell>
          <table:table-cell table:style-name="ce59" office:value-type="string">
            <text:p>Ilf Gbar</text:p>
          </table:table-cell>
          <table:table-cell table:style-name="ce13" office:value-type="string">
            <text:p>Av. Gradient</text:p>
          </table:table-cell>
          <table:table-cell table:style-name="ce13" office:value-type="string">
            <text:p>Lin Gradient</text:p>
          </table:table-cell>
          <table:table-cell table:style-name="ce13" office:value-type="string">
            <text:p>Gradient G2</text:p>
          </table:table-cell>
          <table:table-cell table:style-name="ce13" office:value-type="string">
            <text:p>DR Min. G</text:p>
          </table:table-cell>
          <table:table-cell table:style-name="ce13" office:value-type="string">
            <text:p>DR Key D</text:p>
          </table:table-cell>
          <table:table-cell table:style-name="ce13" office:value-type="string">
            <text:p>SP Exposure</text:p>
          </table:table-cell>
          <table:table-cell table:style-name="ce13" office:value-type="string">
            <text:p>Paper Grade</text:p>
          </table:table-cell>
        </table:table-row>
        <table:table-row table:style-name="ro1">
          <table:table-cell table:style-name="ce60" table:formula="of:=[Film.I3]" office:value-type="string" office:string-value="HP5+">
            <text:p>HP5+</text:p>
          </table:table-cell>
          <table:table-cell table:style-name="ce60" table:formula="of:=[Film.M3]" office:value-type="string" office:string-value="ID11b 1to1">
            <text:p>ID11b 1to1</text:p>
          </table:table-cell>
          <table:table-cell table:style-name="ce60" table:formula="of:=[Film.L3]" office:value-type="float" office:value="9">
            <text:p>9</text:p>
          </table:table-cell>
          <table:table-cell table:style-name="ce76" table:formula="of:=[Diff.E131]" office:value-type="float" office:value="286.563971934756">
            <text:p>287</text:p>
          </table:table-cell>
          <table:table-cell table:style-name="ce126" office:value-type="float" office:value="0.5846">
            <text:p>0.5846</text:p>
          </table:table-cell>
          <table:table-cell table:style-name="ce96" office:value-type="float" office:value="0.9979">
            <text:p>1.00</text:p>
          </table:table-cell>
          <table:table-cell table:style-name="ce96" office:value-type="float" office:value="1.5249">
            <text:p>1.52</text:p>
          </table:table-cell>
          <table:table-cell table:style-name="ce150" office:value-type="float" office:value="0.646617864077491">
            <text:p>0.65</text:p>
          </table:table-cell>
          <table:table-cell table:style-name="ce96" office:value-type="float" office:value="5.9535">
            <text:p>5.95</text:p>
          </table:table-cell>
          <table:table-cell table:style-name="ce96" office:value-type="float" office:value="6.1704">
            <text:p>6.17</text:p>
          </table:table-cell>
          <table:table-cell table:style-name="ce46" office:value-type="float" office:value="0.623">
            <text:p>0.623</text:p>
          </table:table-cell>
          <table:table-cell table:style-name="ce46" office:value-type="float" office:value="2">
            <text:p>2</text:p>
          </table:table-cell>
        </table:table-row>
        <table:table-row table:style-name="ro1">
          <table:table-cell table:style-name="ce60" table:formula="of:=[Film.I3]" office:value-type="string" office:string-value="HP5+">
            <text:p>HP5+</text:p>
          </table:table-cell>
          <table:table-cell table:style-name="ce60" table:formula="of:=[Film.M4]" office:value-type="string" office:string-value="ID11b 1to1">
            <text:p>ID11b 1to1</text:p>
          </table:table-cell>
          <table:table-cell table:style-name="ce60" table:formula="of:=[Film.L4]" office:value-type="float" office:value="12.75">
            <text:p>12.75</text:p>
          </table:table-cell>
          <table:table-cell table:style-name="ce76" table:formula="of:=[Diff.F131]" office:value-type="float" office:value="332.810625614486">
            <text:p>333</text:p>
          </table:table-cell>
          <table:table-cell table:style-name="ce127" office:value-type="float" office:value="0.7538">
            <text:p>0.7538</text:p>
          </table:table-cell>
          <table:table-cell table:style-name="ce96" office:value-type="float" office:value="1.2156">
            <text:p>1.22</text:p>
          </table:table-cell>
          <table:table-cell table:style-name="ce96" office:value-type="float" office:value="1.9758">
            <text:p>1.98</text:p>
          </table:table-cell>
          <table:table-cell table:style-name="ce150" office:value-type="float" office:value="0.791988657761245">
            <text:p>0.79</text:p>
          </table:table-cell>
          <table:table-cell table:style-name="ce96" office:value-type="float" office:value="4.9103">
            <text:p>4.91</text:p>
          </table:table-cell>
          <table:table-cell table:style-name="ce96" office:value-type="float" office:value="4.9731">
            <text:p>4.97</text:p>
          </table:table-cell>
          <table:table-cell table:style-name="ce46" office:value-type="float" office:value="0.558">
            <text:p>0.558</text:p>
          </table:table-cell>
          <table:table-cell table:style-name="ce46" office:value-type="float" office:value="2">
            <text:p>2</text:p>
          </table:table-cell>
        </table:table-row>
        <table:table-row table:style-name="ro1">
          <table:table-cell table:style-name="ce60" table:formula="of:=[Film.I5]" office:value-type="string" office:string-value="HP5+">
            <text:p>HP5+</text:p>
          </table:table-cell>
          <table:table-cell table:style-name="ce60" table:formula="of:=[Film.M5]" office:value-type="string" office:string-value="ID11b 1to1">
            <text:p>ID11b 1to1</text:p>
          </table:table-cell>
          <table:table-cell table:style-name="ce60" table:formula="of:=[Film.L5]" office:value-type="float" office:value="17">
            <text:p>17</text:p>
          </table:table-cell>
          <table:table-cell table:style-name="ce76" table:formula="of:=[Diff.G131]" office:value-type="float" office:value="425.792855661061">
            <text:p>426</text:p>
          </table:table-cell>
          <table:table-cell table:style-name="ce127" office:value-type="float" office:value="0.9334">
            <text:p>0.9334</text:p>
          </table:table-cell>
          <table:table-cell table:style-name="ce96" office:value-type="float" office:value="1.4263">
            <text:p>1.43</text:p>
          </table:table-cell>
          <table:table-cell table:style-name="ce96" office:value-type="float" office:value="2.3779">
            <text:p>2.38</text:p>
          </table:table-cell>
          <table:table-cell table:style-name="ce150" office:value-type="float" office:value="1.0437">
            <text:p>1.04</text:p>
          </table:table-cell>
          <table:table-cell table:style-name="ce96" office:value-type="float" office:value="4.1462">
            <text:p>4.15</text:p>
          </table:table-cell>
          <table:table-cell table:style-name="ce96" office:value-type="float" office:value="4.3907">
            <text:p>4.39</text:p>
          </table:table-cell>
          <table:table-cell table:style-name="ce46" office:value-type="float" office:value="0.451">
            <text:p>0.451</text:p>
          </table:table-cell>
          <table:table-cell table:style-name="ce46" office:value-type="float" office:value="2">
            <text:p>2</text:p>
          </table:table-cell>
        </table:table-row>
        <table:table-row table:style-name="ro1">
          <table:table-cell table:style-name="ce244" office:value-type="string" table:number-columns-spanned="2" table:number-rows-spanned="1">
            <text:p>Dev. time for target G2 <text:s/>= </text:p>
          </table:table-cell>
          <table:covered-table-cell/>
          <table:table-cell table:style-name="ce60" table:formula="of:=[Diff.J91]" office:value-type="float" office:value="0.9">
            <text:p>0.9</text:p>
          </table:table-cell>
          <table:table-cell table:style-name="ce247" table:formula="of:=[Diff.K91]" office:value-type="float" office:value="14.8344162656834">
            <text:p>14.83</text:p>
          </table:table-cell>
          <table:table-cell office:value-type="string">
            <text:p>minutes</text:p>
          </table:table-cell>
          <table:table-cell table:number-columns-repeated="7"/>
        </table:table-row>
        <table:table-row table:style-name="ro1">
          <table:table-cell table:style-name="ce244" office:value-type="string" table:number-columns-spanned="2" table:number-rows-spanned="1">
            <text:p>Dev. time for target Gbar <text:s/>= </text:p>
          </table:table-cell>
          <table:covered-table-cell/>
          <table:table-cell table:style-name="ce60" table:formula="of:=[Diff.J93]" office:value-type="float" office:value="0.74">
            <text:p>0.74</text:p>
          </table:table-cell>
          <table:table-cell table:style-name="ce247" table:formula="of:=[Diff.K93]" office:value-type="float" office:value="12.4367889491144">
            <text:p>12.44</text:p>
          </table:table-cell>
          <table:table-cell office:value-type="string">
            <text:p>minutes</text:p>
          </table:table-cell>
          <table:table-cell table:style-name="ce87" office:value-type="string">
            <text:p>Film Speed</text:p>
          </table:table-cell>
          <table:table-cell table:style-name="ce76" table:formula="of:=[Diff.K95]" office:value-type="float" office:value="294.412529761266">
            <text:p>294</text:p>
          </table:table-cell>
          <table:table-cell table:style-name="ce46" office:value-type="string" table:number-columns-spanned="3" table:number-rows-spanned="1">
            <text:p>Film Speed inc. Exposure Shift</text:p>
          </table:table-cell>
          <table:covered-table-cell table:style-name="ce46"/>
          <table:covered-table-cell table:style-name="ce87"/>
          <table:table-cell table:style-name="ce76" table:formula="of:=[Diff.K98]" office:value-type="float" office:value="673.312346511978">
            <text:p>673</text:p>
          </table:table-cell>
          <table:table-cell/>
        </table:table-row>
        <table:table-row table:style-name="ro1">
          <table:table-cell>
            <draw:frame table:end-cell-address="Summary.F72" table:end-x="2.019cm" table:end-y="0.422cm" draw:z-index="2" draw:style-name="gr14" draw:text-style-name="P2" svg:width="13.316cm" svg:height="9.708cm" svg:x="0.179cm" svg:y="0.198cm">
              <draw:object draw:notify-on-update-of-ranges="Diff.B144:Diff.B144 Diff.B147:Diff.B153 Diff.D144:Diff.D144 Diff.D147:Diff.D153 Diff.F144:Diff.F144 Diff.F147:Diff.F153" xlink:href="./Object 20" xlink:type="simple" xlink:show="embed" xlink:actuate="onLoad">
                <text:p/>
              </draw:object>
              <draw:image xlink:href="./ObjectReplacements/Object 20" xlink:type="simple" xlink:show="embed" xlink:actuate="onLoad"/>
            </draw:frame>
          </table:table-cell>
          <table:table-cell table:number-columns-repeated="11"/>
        </table:table-row>
        <table:table-row table:style-name="ro1">
          <table:table-cell table:number-columns-repeated="12"/>
        </table:table-row>
        <table:table-row table:style-name="ro1">
          <table:table-cell table:number-columns-repeated="6"/>
          <table:table-cell>
            <draw:frame table:end-cell-address="Summary.K73" table:end-x="1.99cm" table:end-y="0.014cm" draw:z-index="3" draw:style-name="gr14" draw:text-style-name="P2" svg:width="10.936cm" svg:height="8.999cm" svg:x="0.086cm" svg:y="0.047cm">
              <draw:object draw:notify-on-update-of-ranges="Diff.A164:Diff.A172 Diff.B164:Diff.B172" xlink:href="./Object 21" xlink:type="simple" xlink:show="embed" xlink:actuate="onLoad">
                <text:p/>
              </draw:object>
              <draw:image xlink:href="./ObjectReplacements/Object 21" xlink:type="simple" xlink:show="embed" xlink:actuate="onLoad"/>
            </draw:frame>
          </table:table-cell>
          <table:table-cell table:number-columns-repeated="5"/>
        </table:table-row>
        <table:table-row table:style-name="ro1" table:number-rows-repeated="21">
          <table:table-cell table:number-columns-repeated="12"/>
        </table:table-row>
        <table:table-row table:style-name="ro1">
          <table:table-cell office:value-type="string">
            <text:p>ID11b Formula 1000ml</text:p>
          </table:table-cell>
          <table:table-cell table:number-columns-repeated="11"/>
        </table:table-row>
        <table:table-row table:style-name="ro1">
          <table:table-cell table:style-name="ce87" office:value-type="string" table:number-columns-spanned="2" table:number-rows-spanned="1">
            <text:p>Metol</text:p>
          </table:table-cell>
          <table:covered-table-cell table:style-name="ce87"/>
          <table:table-cell table:style-name="ce46" office:value-type="float" office:value="2">
            <text:p>2</text:p>
          </table:table-cell>
          <table:table-cell office:value-type="string">
            <text:p>g</text:p>
          </table:table-cell>
          <table:table-cell table:number-columns-repeated="8"/>
        </table:table-row>
        <table:table-row table:style-name="ro1">
          <table:table-cell table:style-name="ce87" office:value-type="string" table:number-columns-spanned="2" table:number-rows-spanned="1">
            <text:p>Hydroquinone</text:p>
          </table:table-cell>
          <table:covered-table-cell table:style-name="ce87"/>
          <table:table-cell table:style-name="ce46" office:value-type="float" office:value="5">
            <text:p>5</text:p>
          </table:table-cell>
          <table:table-cell office:value-type="string">
            <text:p>g</text:p>
          </table:table-cell>
          <table:table-cell table:number-columns-repeated="8"/>
        </table:table-row>
        <table:table-row table:style-name="ro1">
          <table:table-cell table:style-name="ce245" office:value-type="string" table:number-columns-spanned="2" table:number-rows-spanned="1">
            <text:p>Sodium Sulphite anh.</text:p>
          </table:table-cell>
          <table:covered-table-cell table:style-name="ce246"/>
          <table:table-cell table:style-name="ce46" office:value-type="float" office:value="100">
            <text:p>100</text:p>
          </table:table-cell>
          <table:table-cell office:value-type="string">
            <text:p>g</text:p>
          </table:table-cell>
          <table:table-cell table:number-columns-repeated="8"/>
        </table:table-row>
        <table:table-row table:style-name="ro1">
          <table:table-cell table:style-name="ce87" office:value-type="string" table:number-columns-spanned="2" table:number-rows-spanned="1">
            <text:p>Borax</text:p>
          </table:table-cell>
          <table:covered-table-cell table:style-name="ce87"/>
          <table:table-cell table:style-name="ce46" office:value-type="float" office:value="8">
            <text:p>8</text:p>
          </table:table-cell>
          <table:table-cell office:value-type="string">
            <text:p>g</text:p>
          </table:table-cell>
          <table:table-cell table:number-columns-repeated="8"/>
        </table:table-row>
        <table:table-row table:style-name="ro1">
          <table:table-cell table:style-name="ce87" office:value-type="string" table:number-columns-spanned="2" table:number-rows-spanned="1">
            <text:p>Boric acid</text:p>
          </table:table-cell>
          <table:covered-table-cell table:style-name="ce87"/>
          <table:table-cell table:style-name="ce46" office:value-type="float" office:value="3.6">
            <text:p>3.6</text:p>
          </table:table-cell>
          <table:table-cell office:value-type="string">
            <text:p>g</text:p>
          </table:table-cell>
          <table:table-cell table:number-columns-repeated="8"/>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gnm="http://www.gnumeric.org/odf-extension/1.0" office:version="1.2">
  <office:font-face-decls>
    <style:font-face style:name="Arial" svg:font-family="Arial"/>
    <style:font-face style:name="Sans" svg:font-family="Sans"/>
    <style:font-face style:name="Courier" svg:font-family="Courier" style:font-family-generic="modern" style:font-pitch="fixed"/>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table-cell">
      <style:table-cell-properties style:decimal-places="13"/>
      <style:paragraph-properties style:tab-stop-distance="1.25cm"/>
      <style:text-properties style:font-name="Arial" fo:language="en" fo:country="GB" style:font-name-asian="Lucida Sans Unicode" style:language-asian="zh" style:country-asian="CN" style:font-name-complex="Tahoma1"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GB"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7">
      <number:number number:decimal-places="1" number:min-integer-digits="1"/>
    </number:number-style>
    <number:number-style style:name="N108">
      <number:number number:decimal-places="5" number:min-integer-digits="1"/>
    </number:number-style>
    <number:number-style style:name="N109">
      <number:number number:decimal-places="6" number:min-integer-digits="1"/>
    </number:number-style>
    <number:number-style style:name="N110">
      <number:number number:decimal-places="3" number:min-integer-digits="1"/>
    </number:number-style>
    <number:number-style style:name="N111">
      <number:number number:decimal-places="4" number:min-integer-digits="1"/>
    </number:number-style>
    <number:number-style style:name="N112">
      <number:number number:decimal-places="1" number:min-integer-digits="0"/>
    </number:number-style>
    <number:number-style style:name="N113">
      <number:number number:decimal-places="2" number:min-integer-digits="0"/>
    </number:number-style>
    <number:number-style style:name="N114">
      <number:number number:decimal-places="0" number:min-integer-digits="0"/>
    </number:number-style>
    <number:number-style style:name="N115">
      <number:number number:decimal-places="7" number:min-integer-digits="1"/>
    </number:number-style>
    <number:number-style style:name="N116">
      <number:number number:decimal-places="9" number:min-integer-digits="1"/>
    </number:number-style>
    <number:number-style style:name="N117">
      <number:number number:decimal-places="8" number:min-integer-digits="1"/>
    </number:number-style>
    <number:number-style style:name="N118">
      <number:scientific-number number:decimal-places="4" number:min-integer-digits="1" number:min-exponent-digits="3"/>
    </number:number-style>
    <number:number-style style:name="N119">
      <number:scientific-number number:decimal-places="3" number:min-integer-digits="1" number:min-exponent-digits="3"/>
    </number:number-style>
    <number:number-style style:name="N120">
      <number:scientific-number number:decimal-places="3" number:min-integer-digits="1" number:min-exponent-digits="2"/>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Gnumeric-default" style:family="table-cell" style:parent-style-name="Default">
      <style:table-cell-properties style:glyph-orientation-vertical="auto" style:cell-protect="protected" style:print-content="true" style:diagonal-bl-tr="none" style:diagonal-tl-br="none" style:text-align-source="value-type" style:repeat-content="false" fo:background-color="transparent" fo:wrap-option="no-wrap" fo:border="none" style:rotation-angle="0" style:rotation-align="none" style:shrink-to-fit="false" gnm:GnmHAlign="1" style:vertical-align="bottom"/>
      <style:paragraph-properties fo:margin-left="0cm"/>
      <style:text-properties fo:color="#000000" style:text-line-through-style="none" style:font-name="Arial" fo:font-size="10pt" fo:font-style="normal" style:text-underline-style="none" fo:font-weight="normal" style:text-underline-mode="continuous" style:text-overline-mode="continuous" style:text-line-through-mode="continuous"/>
    </style:style>
    <draw:marker draw:name="Arrowheads_20_1" draw:display-name="Arrowheads 1" svg:viewBox="0 0 20 30" svg:d="M10 0l-10 30h20z"/>
    <draw:stroke-dash draw:name="Fine_20_Dashed_20__28_var_29_" draw:display-name="Fine Dashed (var)" draw:style="rect" draw:dots1="1" draw:dots1-length="197%" draw:distance="197%"/>
  </office:styles>
  <office:automatic-styles>
    <style:page-layout style:name="Mpm1">
      <style:page-layout-properties fo:page-width="29.7cm" fo:page-height="21.001cm" style:num-format="1" style:print-orientation="landscape" fo:margin-top="1cm" fo:margin-bottom="1cm" fo:margin-left="2cm" fo:margin-right="1cm" style:scale-to-pages="2"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54cm" fo:margin-bottom="2.54cm" fo:margin-left="2.54cm" fo:margin-right="2.54cm" style:print-page-order="ttb" style:writing-mode="lr-tb" gnm:style-print="" style:print="annotations charts drawings objects"/>
      <style:header-style>
        <style:header-footer-properties fo:min-height="1.693cm" fo:margin-left="0cm" fo:margin-right="0cm" fo:margin-bottom="0cm" fo:border="none" fo:padding="0cm" style:shadow="none"/>
      </style:header-style>
      <style:footer-style>
        <style:header-footer-properties fo:min-height="1.693cm" fo:margin-left="0cm" fo:margin-right="0cm" fo:margin-top="0cm" fo:border="none" fo:padding="0cm" style:shadow="none"/>
      </style:footer-style>
    </style:page-layout>
    <style:page-layout style:name="Mpm4">
      <style:page-layout-properties fo:page-width="21.001cm" fo:page-height="29.7cm" style:num-format="1" style:print-orientation="portrait" fo:margin-top="1.041cm" fo:margin-bottom="1.041cm" fo:margin-left="1.041cm" fo:margin-right="1.041cm" style:print-page-order="ttb" style:writing-mode="lr-tb" gnm:style-print="" style:print="annotations charts drawings objects"/>
      <style:header-style>
        <style:header-footer-properties fo:min-height="0cm" fo:margin-left="0cm" fo:margin-right="0cm" fo:margin-bottom="0cm" fo:border="none" fo:padding="0cm" style:shadow="none"/>
      </style:header-style>
      <style:footer-style>
        <style:header-footer-properties fo:min-height="0cm" fo:margin-left="0cm" fo:margin-right="0cm" fo:margin-top="0cm" fo:border="none" fo:padding="0cm" style:shadow="none"/>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09">09/10/2018</text:date>, <text:time>11:45:10</text:time></text:p>
        </style:region-right>
      </style:header>
      <style:header-left style:display="false"/>
      <style:footer>
        <text:p>Page <text:page-number>1</text:page-number> / <text:page-count>99</text:page-count></text:p>
      </style:footer>
      <style:footer-left style:display="false"/>
    </style:master-page>
    <style:master-page style:name="Film" style:page-layout-name="Mpm3">
      <style:header>
        <text:p>&amp;A</text:p>
      </style:header>
      <style:header-left style:display="false"/>
      <style:footer>
        <text:p>Page &amp;P</text:p>
      </style:footer>
      <style:footer-left style:display="false"/>
    </style:master-page>
    <style:master-page style:name="Papers"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style:master-page style:name="Curve_20_fitting" style:display-name="Curve fitting" style:page-layout-name="Mpm4">
      <style:header style:display="false">
        <style:region-left>
          <text:p><text:sheet-name>???</text:sheet-name></text:p>
        </style:region-left>
      </style:header>
      <style:header-left style:display="false"/>
      <style:footer style:display="false">
        <style:region-left>
          <text:p>Page <text:page-number>1</text:page-number></text:p>
        </style:region-lef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10-09T11:45:10.77</dc:date>
    <meta:creation-date>2014-06-08T20:28:05Z</meta:creation-date>
    <meta:generator>OpenOffice/4.1.5$Win32 OpenOffice.org_project/415m1$Build-9789</meta:generator>
    <dc:creator>Phil Marshall</dc:creator>
    <meta:editing-duration>P10DT36M35S</meta:editing-duration>
    <meta:editing-cycles>572</meta:editing-cycles>
    <meta:printed-by>pm </meta:printed-by>
    <meta:print-date>2016-12-02T15:42:16.21</meta:print-date>
    <meta:document-statistic meta:table-count="5" meta:cell-count="4754" meta:object-count="24"/>
  </office:meta>
</office:document-meta>
</file>

<file path=Graph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07">
      <style:chart-properties chart:display-label="true" chart:logarithmic="false" chart:minimum="0" chart:maximum="0.5"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0.597cm" svg:height="12.089cm" xlink:href=".." xlink:type="simple" chart:class="chart:line" chart:style-name="ch1">
        <chart:title svg:x="4.02cm" svg:y="0.444cm" chart:style-name="ch2">
          <text:p>Speed Point Curves</text:p>
        </chart:title>
        <chart:subtitle svg:x="1.603cm" svg:y="1.281cm" chart:style-name="ch3">
          <text:p>Graph 2    Condenser Enlarger    (Red = Gradient)</text:p>
        </chart:subtitle>
        <chart:plot-area chart:style-name="ch4" table:cell-range-address="Cond.A86:Cond.G99" chart:data-source-has-labels="both" svg:x="1.431cm" svg:y="2.093cm" svg:width="8.835cm" svg:height="8.833cm">
          <chartooo:coordinate-region svg:x="2.079cm" svg:y="2.279cm" svg:width="7.987cm" svg:height="8.027cm"/>
          <chart:axis chart:dimension="x" chart:name="primary-x" chart:style-name="ch5" chartooo:axis-type="text">
            <chart:title svg:x="4.58cm" svg:y="11.168cm" chart:style-name="ch6">
              <text:p>log H, exposure</text:p>
            </chart:title>
            <chart:categories table:cell-range-address="Cond.A87:Cond.A99"/>
            <chart:grid chart:style-name="ch7" chart:class="major"/>
          </chart:axis>
          <chart:axis chart:dimension="y" chart:name="primary-y" chart:style-name="ch8">
            <chart:title svg:x="0.365cm" svg:y="9.466cm" chart:style-name="ch9">
              <text:p>log Film DENSITY and GRADIENT</text:p>
            </chart:title>
            <chart:grid chart:style-name="ch10" chart:class="major"/>
            <chart:grid chart:style-name="ch11" chart:class="minor"/>
          </chart:axis>
          <chart:series chart:style-name="ch12" chart:values-cell-range-address="Cond.B87:Cond.B99" chart:label-cell-address="Cond.B86:Cond.B86" chart:class="chart:line">
            <chart:data-point chart:repeated="13"/>
          </chart:series>
          <chart:series chart:style-name="ch13" chart:values-cell-range-address="Cond.C87:Cond.C99" chart:label-cell-address="Cond.C86:Cond.C86" chart:class="chart:line">
            <chart:data-point chart:repeated="13"/>
          </chart:series>
          <chart:series chart:style-name="ch14" chart:values-cell-range-address="Cond.D87:Cond.D99" chart:label-cell-address="Cond.D86:Cond.D86" chart:class="chart:line">
            <chart:data-point chart:repeated="13"/>
          </chart:series>
          <chart:series chart:style-name="ch15" chart:values-cell-range-address="Cond.E87:Cond.E99" chart:label-cell-address="Cond.E86:Cond.E86" chart:class="chart:line">
            <chart:data-point chart:repeated="13"/>
          </chart:series>
          <chart:series chart:style-name="ch16" chart:values-cell-range-address="Cond.F87:Cond.F99" chart:label-cell-address="Cond.F86:Cond.F86" chart:class="chart:line">
            <chart:data-point chart:repeated="13"/>
          </chart:series>
          <chart:series chart:style-name="ch17" chart:values-cell-range-address="Cond.G87:Cond.G99" chart:label-cell-address="Cond.G86:Cond.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86:Cond.B86</svg:desc>
                </draw:g>
              </table:table-cell>
              <table:table-cell office:value-type="string">
                <text:p>Grad G1</text:p>
                <draw:g>
                  <svg:desc>Cond.C86:Cond.C86</svg:desc>
                </draw:g>
              </table:table-cell>
              <table:table-cell office:value-type="string">
                <text:p>D2</text:p>
                <draw:g>
                  <svg:desc>Cond.D86:Cond.D86</svg:desc>
                </draw:g>
              </table:table-cell>
              <table:table-cell office:value-type="string">
                <text:p>Grad G2</text:p>
                <draw:g>
                  <svg:desc>Cond.E86:Cond.E86</svg:desc>
                </draw:g>
              </table:table-cell>
              <table:table-cell office:value-type="string">
                <text:p>D3</text:p>
                <draw:g>
                  <svg:desc>Cond.F86:Cond.F86</svg:desc>
                </draw:g>
              </table:table-cell>
              <table:table-cell office:value-type="string">
                <text:p>Grad G3</text:p>
                <draw:g>
                  <svg:desc>Cond.G86:Cond.G86</svg:desc>
                </draw:g>
              </table:table-cell>
            </table:table-row>
          </table:table-header-rows>
          <table:table-rows>
            <table:table-row>
              <table:table-cell office:value-type="float" office:value="0.0001">
                <text:p>0</text:p>
                <draw:g>
                  <svg:desc>Cond.A87:Cond.A99</svg:desc>
                </draw:g>
              </table:table-cell>
              <table:table-cell office:value-type="float" office:value="-0.0528459044443418">
                <text:p>-0.0528459044443418</text:p>
                <draw:g>
                  <svg:desc>Cond.B87:Cond.B99</svg:desc>
                </draw:g>
              </table:table-cell>
              <table:table-cell office:value-type="float" office:value="0.000233233793643502">
                <text:p>0.000233233793643502</text:p>
                <draw:g>
                  <svg:desc>Cond.C87:Cond.C99</svg:desc>
                </draw:g>
              </table:table-cell>
              <table:table-cell office:value-type="float" office:value="-0.0511921196371066">
                <text:p>-0.0511921196371066</text:p>
                <draw:g>
                  <svg:desc>Cond.D87:Cond.D99</svg:desc>
                </draw:g>
              </table:table-cell>
              <table:table-cell office:value-type="float" office:value="0.00000434548478079211">
                <text:p>0.00000434548478079211</text:p>
                <draw:g>
                  <svg:desc>Cond.E87:Cond.E99</svg:desc>
                </draw:g>
              </table:table-cell>
              <table:table-cell office:value-type="float" office:value="-0.0608955276435895">
                <text:p>-0.0608955276435895</text:p>
                <draw:g>
                  <svg:desc>Cond.F87:Cond.F99</svg:desc>
                </draw:g>
              </table:table-cell>
              <table:table-cell office:value-type="float" office:value="0.000475610567854463">
                <text:p>0.000475610567854463</text:p>
                <draw:g>
                  <svg:desc>Cond.G87:Cond.G99</svg:desc>
                </draw:g>
              </table:table-cell>
            </table:table-row>
            <table:table-row>
              <table:table-cell office:value-type="float" office:value="0.1001">
                <text:p>0</text:p>
              </table:table-cell>
              <table:table-cell office:value-type="float" office:value="-0.0452468789931641">
                <text:p>-0.0452468789931641</text:p>
              </table:table-cell>
              <table:table-cell office:value-type="float" office:value="0.137576230896066">
                <text:p>0.137576230896066</text:p>
              </table:table-cell>
              <table:table-cell office:value-type="float" office:value="-0.0461851489947798">
                <text:p>-0.0461851489947798</text:p>
              </table:table-cell>
              <table:table-cell office:value-type="float" office:value="0.114267549564232">
                <text:p>0.114267549564232</text:p>
              </table:table-cell>
              <table:table-cell office:value-type="float" office:value="-0.0463344371803397">
                <text:p>-0.0463344371803397</text:p>
              </table:table-cell>
              <table:table-cell office:value-type="float" office:value="0.260887603509598">
                <text:p>0.260887603509598</text:p>
              </table:table-cell>
            </table:table-row>
            <table:table-row>
              <table:table-cell office:value-type="float" office:value="0.2001">
                <text:p>0</text:p>
              </table:table-cell>
              <table:table-cell office:value-type="float" office:value="-0.0262946766643363">
                <text:p>-0.0262946766643363</text:p>
              </table:table-cell>
              <table:table-cell office:value-type="float" office:value="0.238104864502968">
                <text:p>0.238104864502968</text:p>
              </table:table-cell>
              <table:table-cell office:value-type="float" office:value="-0.0275643864288472">
                <text:p>-0.0275643864288472</text:p>
              </table:table-cell>
              <table:table-cell office:value-type="float" office:value="0.257596628608687">
                <text:p>0.257596628608687</text:p>
              </table:table-cell>
              <table:table-cell office:value-type="float" office:value="-0.0108786689288757">
                <text:p>-0.0108786689288757</text:p>
              </table:table-cell>
              <table:table-cell office:value-type="float" office:value="0.440507097014382">
                <text:p>0.440507097014382</text:p>
              </table:table-cell>
            </table:table-row>
            <table:table-row>
              <table:table-cell office:value-type="float" office:value="0.3001">
                <text:p>0</text:p>
              </table:table-cell>
              <table:table-cell office:value-type="float" office:value="0.00189005263640762">
                <text:p>0.00189005263640762</text:p>
              </table:table-cell>
              <table:table-cell office:value-type="float" office:value="0.323181536195811">
                <text:p>0.323181536195811</text:p>
              </table:table-cell>
              <table:table-cell office:value-type="float" office:value="0.00498315113789642">
                <text:p>0.00498315113789642</text:p>
              </table:table-cell>
              <table:table-cell office:value-type="float" office:value="0.390288608315093">
                <text:p>0.390288608315093</text:p>
              </table:table-cell>
              <table:table-cell office:value-type="float" office:value="0.0406131580445368">
                <text:p>0.0406131580445368</text:p>
              </table:table-cell>
              <table:table-cell office:value-type="float" office:value="0.583759535742092">
                <text:p>0.583759535742092</text:p>
              </table:table-cell>
            </table:table-row>
            <table:table-row>
              <table:table-cell office:value-type="float" office:value="0.4001">
                <text:p>0</text:p>
              </table:table-cell>
              <table:table-cell office:value-type="float" office:value="0.0379691125983201">
                <text:p>0.0379691125983201</text:p>
              </table:table-cell>
              <table:table-cell office:value-type="float" office:value="0.396385926049275">
                <text:p>0.396385926049275</text:p>
              </table:table-cell>
              <table:table-cell office:value-type="float" office:value="0.0498819380169811">
                <text:p>0.0498819380169811</text:p>
              </table:table-cell>
              <table:table-cell office:value-type="float" office:value="0.504067687323481">
                <text:p>0.504067687323481</text:p>
              </table:table-cell>
              <table:table-cell office:value-type="float" office:value="0.104989330019728">
                <text:p>0.104989330019728</text:p>
              </table:table-cell>
              <table:table-cell office:value-type="float" office:value="0.699223794761765">
                <text:p>0.699223794761765</text:p>
              </table:table-cell>
            </table:table-row>
            <table:table-row>
              <table:table-cell office:value-type="float" office:value="0.5001">
                <text:p>0</text:p>
              </table:table-cell>
              <table:table-cell office:value-type="float" office:value="0.0808499083735266">
                <text:p>0.0808499083735266</text:p>
              </table:table-cell>
              <table:table-cell office:value-type="float" office:value="0.459457834860788">
                <text:p>0.459457834860788</text:p>
              </table:table-cell>
              <table:table-cell office:value-type="float" office:value="0.10515140931208">
                <text:p>0.10515140931208</text:p>
              </table:table-cell>
              <table:table-cell office:value-type="float" office:value="0.597808988547361">
                <text:p>0.597808988547361</text:p>
              </table:table-cell>
              <table:table-cell office:value-type="float" office:value="0.179729436456403">
                <text:p>0.179729436456403</text:p>
              </table:table-cell>
              <table:table-cell office:value-type="float" office:value="0.791743487245926">
                <text:p>0.791743487245926</text:p>
              </table:table-cell>
            </table:table-row>
            <table:table-row>
              <table:table-cell office:value-type="float" office:value="0.6001">
                <text:p>0</text:p>
              </table:table-cell>
              <table:table-cell office:value-type="float" office:value="0.129580405407271">
                <text:p>0.129580405407271</text:p>
              </table:table-cell>
              <table:table-cell office:value-type="float" office:value="0.513561976216903">
                <text:p>0.513561976216903</text:p>
              </table:table-cell>
              <table:table-cell office:value-type="float" office:value="0.168844633582088">
                <text:p>0.168844633582088</text:p>
              </table:table-cell>
              <table:table-cell office:value-type="float" office:value="0.672885506086489">
                <text:p>0.672885506086489</text:p>
              </table:table-cell>
              <table:table-cell office:value-type="float" office:value="0.262724157771084">
                <text:p>0.262724157771084</text:p>
              </table:table-cell>
              <table:table-cell office:value-type="float" office:value="0.864874208424276">
                <text:p>0.864874208424276</text:p>
              </table:table-cell>
            </table:table-row>
            <table:table-row>
              <table:table-cell office:value-type="float" office:value="0.7001">
                <text:p>0</text:p>
              </table:table-cell>
              <table:table-cell office:value-type="float" office:value="0.183311395444234">
                <text:p>0.183311395444234</text:p>
              </table:table-cell>
              <table:table-cell office:value-type="float" office:value="0.559620792630534">
                <text:p>0.559620792630534</text:p>
              </table:table-cell>
              <table:table-cell office:value-type="float" office:value="0.239202296022895">
                <text:p>0.239202296022895</text:p>
              </table:table-cell>
              <table:table-cell office:value-type="float" office:value="0.73150678175383">
                <text:p>0.73150678175383</text:p>
              </table:table-cell>
              <table:table-cell office:value-type="float" office:value="0.352183872341403">
                <text:p>0.352183872341403</text:p>
              </table:table-cell>
              <table:table-cell office:value-type="float" office:value="0.921512207760854">
                <text:p>0.921512207760854</text:p>
              </table:table-cell>
            </table:table-row>
            <table:table-row>
              <table:table-cell office:value-type="float" office:value="0.8001">
                <text:p>0</text:p>
              </table:table-cell>
              <table:table-cell office:value-type="float" office:value="0.24127903125329">
                <text:p>0.24127903125329</text:p>
              </table:table-cell>
              <table:table-cell office:value-type="float" office:value="0.598430974125127">
                <text:p>0.598430974125127</text:p>
              </table:table-cell>
              <table:table-cell office:value-type="float" office:value="0.314697349634675">
                <text:p>0.314697349634675</text:p>
              </table:table-cell>
              <table:table-cell office:value-type="float" office:value="0.776036782635064">
                <text:p>0.776036782635064</text:p>
              </table:table-cell>
              <table:table-cell office:value-type="float" office:value="0.446585591176358">
                <text:p>0.446585591176358</text:p>
              </table:table-cell>
              <table:table-cell office:value-type="float" office:value="0.964117779046989">
                <text:p>0.964117779046989</text:p>
              </table:table-cell>
            </table:table-row>
            <table:table-row>
              <table:table-cell office:value-type="float" office:value="0.9001">
                <text:p>0</text:p>
              </table:table-cell>
              <table:table-cell office:value-type="float" office:value="0.30279492523667">
                <text:p>0.30279492523667</text:p>
              </table:table-cell>
              <table:table-cell office:value-type="float" office:value="0.630710089773568">
                <text:p>0.630710089773568</text:p>
              </table:table-cell>
              <table:table-cell office:value-type="float" office:value="0.394034070504383">
                <text:p>0.394034070504383</text:p>
              </table:table-cell>
              <table:table-cell office:value-type="float" office:value="0.808708745129884">
                <text:p>0.808708745129884</text:p>
              </table:table-cell>
              <table:table-cell office:value-type="float" office:value="0.544634924777213">
                <text:p>0.544634924777213</text:p>
              </table:table-cell>
              <table:table-cell office:value-type="float" office:value="0.994814787125936">
                <text:p>0.994814787125936</text:p>
              </table:table-cell>
            </table:table-row>
            <table:table-row>
              <table:table-cell office:value-type="float" office:value="1.0001">
                <text:p/>
              </table:table-cell>
              <table:table-cell office:value-type="float" office:value="0.367239375986953">
                <text:p>0.367239375986953</text:p>
              </table:table-cell>
              <table:table-cell office:value-type="float" office:value="0.657116568642089">
                <text:p>0.657116568642089</text:p>
              </table:table-cell>
              <table:table-cell office:value-type="float" office:value="0.476128580467006">
                <text:p>0.476128580467006</text:p>
              </table:table-cell>
              <table:table-cell office:value-type="float" office:value="0.83151661572589">
                <text:p>0.83151661572589</text:p>
              </table:table-cell>
              <table:table-cell office:value-type="float" office:value="0.645235420807042">
                <text:p>0.645235420807042</text:p>
              </table:table-cell>
              <table:table-cell office:value-type="float" office:value="1.0154457304504">
                <text:p>1.0154457304504</text:p>
              </table:table-cell>
            </table:table-row>
            <table:table-row>
              <table:table-cell office:value-type="float" office:value="1.1001">
                <text:p/>
              </table:table-cell>
              <table:table-cell office:value-type="float" office:value="0.434055961069449">
                <text:p>0.434055961069449</text:p>
              </table:table-cell>
              <table:table-cell office:value-type="float" office:value="0.678258640802357">
                <text:p>0.678258640802357</text:p>
              </table:table-cell>
              <table:table-cell office:value-type="float" office:value="0.560083098886708">
                <text:p>0.560083098886708</text:p>
              </table:table-cell>
              <table:table-cell office:value-type="float" office:value="0.846187671932418">
                <text:p>0.846187671932418</text:p>
              </table:table-cell>
              <table:table-cell office:value-type="float" office:value="0.747462390164909">
                <text:p>0.747462390164909</text:p>
              </table:table-cell>
              <table:table-cell office:value-type="float" office:value="1.02760904165409">
                <text:p>1.02760904165409</text:p>
              </table:table-cell>
            </table:table-row>
            <table:table-row>
              <table:table-cell office:value-type="float" office:value="1.2001">
                <text:p/>
              </table:table-cell>
              <table:table-cell office:value-type="float" office:value="0.502746755752368">
                <text:p>0.502746755752368</text:p>
              </table:table-cell>
              <table:table-cell office:value-type="float" office:value="0.694698602508848">
                <text:p>0.694698602508848</text:p>
              </table:table-cell>
              <table:table-cell office:value-type="float" office:value="0.645159545772906">
                <text:p>0.645159545772906</text:p>
              </table:table-cell>
              <table:table-cell office:value-type="float" office:value="0.854191887028402">
                <text:p>0.854191887028402</text:p>
              </table:table-cell>
              <table:table-cell office:value-type="float" office:value="0.850540017340635">
                <text:p>0.850540017340635</text:p>
              </table:table-cell>
              <table:table-cell office:value-type="float" office:value="1.03268846787863">
                <text:p>1.03268846787863</text:p>
              </table:table-cell>
            </table:table-row>
          </table:table-rows>
        </table:table>
      </chart:chart>
    </office:chart>
  </office:body>
</office:document-content>
</file>

<file path=Graph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xmlns:gnm="http://www.gnumeric.org/odf-extension/1.0" gnm:auto-type="true" draw:stroke="none"/>
    </style:style>
    <style:style style:name="ch2" style:family="chart">
      <style:text-properties fo:font-size="10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07">
      <style:chart-properties chart:display-label="true" chart:logarithmic="false" chart:minimum="0" chart:maximum="2.5" chart:interval-major="0.5" chart:interval-minor-divisor="5"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07">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07">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07">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07">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3cm" xlink:href=".." xlink:type="simple" chart:class="chart:line" chart:style-name="ch1">
        <chart:title svg:x="1.745cm" svg:y="0.413cm" chart:style-name="ch2">
          <text:p>Characteristic Curve and Gradient</text:p>
        </chart:title>
        <chart:subtitle svg:x="7.352cm" svg:y="0.45cm" chart:style-name="ch3">
          <text:p>Graph 1   Condenser Enlarger</text:p>
        </chart:subtitle>
        <chart:legend svg:x="2.301cm" svg:y="1.775cm" style:legend-expansion="custom" chartooo:width="4.044cm" chartooo:height="2.926cm" style:legend-expansion-aspect-ratio="1.38209159261791" chart:style-name="ch4"/>
        <chart:plot-area chart:style-name="ch5" table:cell-range-address="Cond.A49:Cond.G76" chart:data-source-has-labels="both" svg:x="1.299cm" svg:y="1.19cm" svg:width="12.173cm" svg:height="11.068cm">
          <chartooo:coordinate-region svg:x="1.947cm" svg:y="1.376cm" svg:width="11.245cm" svg:height="9.891cm"/>
          <chart:axis chart:dimension="x" chart:name="primary-x" chart:style-name="ch6" chartooo:axis-type="text">
            <chart:title svg:x="6.117cm" svg:y="12.523cm" chart:style-name="ch7">
              <text:p>log H, exposure</text:p>
            </chart:title>
            <chart:categories table:cell-range-address="Cond.A50:Cond.A76"/>
            <chart:grid chart:style-name="ch8" chart:class="major"/>
          </chart:axis>
          <chart:axis chart:dimension="y" chart:name="primary-y" chart:style-name="ch9">
            <chart:title svg:x="0.334cm" svg:y="9.421cm" chart:style-name="ch10">
              <text:p>log Film DENSITY and GRADIENT</text:p>
            </chart:title>
            <chart:grid chart:style-name="ch11" chart:class="major"/>
            <chart:grid chart:style-name="ch12" chart:class="minor"/>
          </chart:axis>
          <chart:series chart:style-name="ch13" chart:values-cell-range-address="Cond.B50:Cond.B76" chart:label-cell-address="Cond.B49:Cond.B49" chart:class="chart:line">
            <chart:data-point chart:repeated="27"/>
          </chart:series>
          <chart:series chart:style-name="ch14" chart:values-cell-range-address="Cond.C50:Cond.C76" chart:label-cell-address="Cond.C49:Cond.C49" chart:class="chart:line">
            <chart:data-point chart:repeated="27"/>
          </chart:series>
          <chart:series chart:style-name="ch15" chart:values-cell-range-address="Cond.D50:Cond.D76" chart:label-cell-address="Cond.D49:Cond.D49" chart:class="chart:line">
            <chart:data-point chart:repeated="27"/>
          </chart:series>
          <chart:series chart:style-name="ch16" chart:values-cell-range-address="Cond.E50:Cond.E76" chart:label-cell-address="Cond.E49:Cond.E49" chart:class="chart:line">
            <chart:data-point chart:repeated="27"/>
          </chart:series>
          <chart:series chart:style-name="ch17" chart:values-cell-range-address="Cond.F50:Cond.F76" chart:label-cell-address="Cond.F49:Cond.F49" chart:class="chart:line">
            <chart:data-point chart:repeated="27"/>
          </chart:series>
          <chart:series chart:style-name="ch18" chart:values-cell-range-address="Cond.G50:Cond.G76" chart:label-cell-address="Cond.G49:Cond.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Cond.B49:Cond.B49</svg:desc>
                </draw:g>
              </table:table-cell>
              <table:table-cell office:value-type="string">
                <text:p>Grad G1</text:p>
                <draw:g>
                  <svg:desc>Cond.C49:Cond.C49</svg:desc>
                </draw:g>
              </table:table-cell>
              <table:table-cell office:value-type="string">
                <text:p>D2</text:p>
                <draw:g>
                  <svg:desc>Cond.D49:Cond.D49</svg:desc>
                </draw:g>
              </table:table-cell>
              <table:table-cell office:value-type="string">
                <text:p>Grad G2</text:p>
                <draw:g>
                  <svg:desc>Cond.E49:Cond.E49</svg:desc>
                </draw:g>
              </table:table-cell>
              <table:table-cell office:value-type="string">
                <text:p>D3</text:p>
                <draw:g>
                  <svg:desc>Cond.F49:Cond.F49</svg:desc>
                </draw:g>
              </table:table-cell>
              <table:table-cell office:value-type="string">
                <text:p>Grad G3</text:p>
                <draw:g>
                  <svg:desc>Cond.G49:Cond.G49</svg:desc>
                </draw:g>
              </table:table-cell>
            </table:table-row>
          </table:table-header-rows>
          <table:table-rows>
            <table:table-row>
              <table:table-cell office:value-type="float" office:value="0.001">
                <text:p>0</text:p>
                <draw:g>
                  <svg:desc>Cond.A50:Cond.A76</svg:desc>
                </draw:g>
              </table:table-cell>
              <table:table-cell office:value-type="float" office:value="-0.0910821438533221">
                <text:p>-0.0910821438533221</text:p>
                <draw:g>
                  <svg:desc>Cond.B50:Cond.B76</svg:desc>
                </draw:g>
              </table:table-cell>
              <table:table-cell office:value-type="float" office:value="0.0296965928811252">
                <text:p>0.0296965928811252</text:p>
                <draw:g>
                  <svg:desc>Cond.C50:Cond.C76</svg:desc>
                </draw:g>
              </table:table-cell>
              <table:table-cell office:value-type="float" office:value="-0.0280375083474237">
                <text:p>-0.0280375083474237</text:p>
                <draw:g>
                  <svg:desc>Cond.D50:Cond.D76</svg:desc>
                </draw:g>
              </table:table-cell>
              <table:table-cell office:value-type="float" office:value="0.000522247454638741">
                <text:p>0.000522247454638741</text:p>
                <draw:g>
                  <svg:desc>Cond.E50:Cond.E76</svg:desc>
                </draw:g>
              </table:table-cell>
              <table:table-cell office:value-type="float" office:value="0.000634093699525744">
                <text:p>0.000634093699525744</text:p>
                <draw:g>
                  <svg:desc>Cond.F50:Cond.F76</svg:desc>
                </draw:g>
              </table:table-cell>
              <table:table-cell office:value-type="float" office:value="0.000586866424518952">
                <text:p>0.000586866424518952</text:p>
                <draw:g>
                  <svg:desc>Cond.G50:Cond.G76</svg:desc>
                </draw:g>
              </table:table-cell>
            </table:table-row>
            <table:table-row>
              <table:table-cell office:value-type="float" office:value="0.151">
                <text:p>0</text:p>
              </table:table-cell>
              <table:table-cell office:value-type="float" office:value="-0.0603884810438279">
                <text:p>-0.0603884810438279</text:p>
              </table:table-cell>
              <table:table-cell office:value-type="float" office:value="0.292069713403891">
                <text:p>0.292069713403891</text:p>
              </table:table-cell>
              <table:table-cell office:value-type="float" office:value="-0.0170610702296168">
                <text:p>-0.0170610702296168</text:p>
              </table:table-cell>
              <table:table-cell office:value-type="float" office:value="0.153106679235989">
                <text:p>0.153106679235989</text:p>
              </table:table-cell>
              <table:table-cell office:value-type="float" office:value="0.0146346867909131">
                <text:p>0.0146346867909131</text:p>
              </table:table-cell>
              <table:table-cell office:value-type="float" office:value="0.197862140555876">
                <text:p>0.197862140555876</text:p>
              </table:table-cell>
            </table:table-row>
            <table:table-row>
              <table:table-cell office:value-type="float" office:value="0.301">
                <text:p>0</text:p>
              </table:table-cell>
              <table:table-cell office:value-type="float" office:value="-0.00834919154197683">
                <text:p>-0.00834919154197683</text:p>
              </table:table-cell>
              <table:table-cell office:value-type="float" office:value="0.394860225255058">
                <text:p>0.394860225255058</text:p>
              </table:table-cell>
              <table:table-cell office:value-type="float" office:value="0.0186581184121767">
                <text:p>0.0186581184121767</text:p>
              </table:table-cell>
              <table:table-cell office:value-type="float" office:value="0.323359717268417">
                <text:p>0.323359717268417</text:p>
              </table:table-cell>
              <table:table-cell office:value-type="float" office:value="0.0613152072589778">
                <text:p>0.0613152072589778</text:p>
              </table:table-cell>
              <table:table-cell office:value-type="float" office:value="0.425344275465966">
                <text:p>0.425344275465966</text:p>
              </table:table-cell>
            </table:table-row>
            <table:table-row>
              <table:table-cell office:value-type="float" office:value="0.451">
                <text:p>0</text:p>
              </table:table-cell>
              <table:table-cell office:value-type="float" office:value="0.0568295221633497">
                <text:p>0.0568295221633497</text:p>
              </table:table-cell>
              <table:table-cell office:value-type="float" office:value="0.47103318664522">
                <text:p>0.47103318664522</text:p>
              </table:table-cell>
              <table:table-cell office:value-type="float" office:value="0.0797448975788788">
                <text:p>0.0797448975788788</text:p>
              </table:table-cell>
              <table:table-cell office:value-type="float" office:value="0.48913262057185">
                <text:p>0.48913262057185</text:p>
              </table:table-cell>
              <table:table-cell office:value-type="float" office:value="0.142012810409449">
                <text:p>0.142012810409449</text:p>
              </table:table-cell>
              <table:table-cell office:value-type="float" office:value="0.647779434428735">
                <text:p>0.647779434428735</text:p>
              </table:table-cell>
            </table:table-row>
            <table:table-row>
              <table:table-cell office:value-type="float" office:value="0.601">
                <text:p>0</text:p>
              </table:table-cell>
              <table:table-cell office:value-type="float" office:value="0.132320478954828">
                <text:p>0.132320478954828</text:p>
              </table:table-cell>
              <table:table-cell office:value-type="float" office:value="0.533551979915572">
                <text:p>0.533551979915572</text:p>
              </table:table-cell>
              <table:table-cell office:value-type="float" office:value="0.164656853678386">
                <text:p>0.164656853678386</text:p>
              </table:table-cell>
              <table:table-cell office:value-type="float" office:value="0.639550276278931">
                <text:p>0.639550276278931</text:p>
              </table:table-cell>
              <table:table-cell office:value-type="float" office:value="0.254519876564541">
                <text:p>0.254519876564541</text:p>
              </table:table-cell>
              <table:table-cell office:value-type="float" office:value="0.846963285096064">
                <text:p>0.846963285096064</text:p>
              </table:table-cell>
            </table:table-row>
            <table:table-row>
              <table:table-cell office:value-type="float" office:value="0.751">
                <text:p>0</text:p>
              </table:table-cell>
              <table:table-cell office:value-type="float" office:value="0.21647708702403">
                <text:p>0.21647708702403</text:p>
              </table:table-cell>
              <table:table-cell office:value-type="float" office:value="0.587097142332478">
                <text:p>0.587097142332478</text:p>
              </table:table-cell>
              <table:table-cell office:value-type="float" office:value="0.270506540965474">
                <text:p>0.270506540965474</text:p>
              </table:table-cell>
              <table:table-cell office:value-type="float" office:value="0.767365876314085">
                <text:p>0.767365876314085</text:p>
              </table:table-cell>
              <table:table-cell office:value-type="float" office:value="0.394360642794763">
                <text:p>0.394360642794763</text:p>
              </table:table-cell>
              <table:table-cell office:value-type="float" office:value="1.01067085331883">
                <text:p>1.01067085331883</text:p>
              </table:table-cell>
            </table:table-row>
            <table:table-row>
              <table:table-cell office:value-type="float" office:value="0.901">
                <text:p>0</text:p>
              </table:table-cell>
              <table:table-cell office:value-type="float" office:value="0.308131525669018">
                <text:p>0.308131525669018</text:p>
              </table:table-cell>
              <table:table-cell office:value-type="float" office:value="0.633773000661297">
                <text:p>0.633773000661297</text:p>
              </table:table-cell>
              <table:table-cell office:value-type="float" office:value="0.393554590734328">
                <text:p>0.393554590734328</text:p>
              </table:table-cell>
              <table:table-cell office:value-type="float" office:value="0.868423251932907">
                <text:p>0.868423251932907</text:p>
              </table:table-cell>
              <table:table-cell office:value-type="float" office:value="0.555647992412297">
                <text:p>0.555647992412297</text:p>
              </table:table-cell>
              <table:table-cell office:value-type="float" office:value="1.13228751361989">
                <text:p>1.13228751361989</text:p>
              </table:table-cell>
            </table:table-row>
            <table:table-row>
              <table:table-cell office:value-type="float" office:value="1.051">
                <text:p/>
              </table:table-cell>
              <table:table-cell office:value-type="float" office:value="0.40633542725116">
                <text:p>0.40633542725116</text:p>
              </table:table-cell>
              <table:table-cell office:value-type="float" office:value="0.674533949367322">
                <text:p>0.674533949367322</text:p>
              </table:table-cell>
              <table:table-cell office:value-type="float" office:value="0.529652148488469">
                <text:p>0.529652148488469</text:p>
              </table:table-cell>
              <table:table-cell office:value-type="float" office:value="0.941353194624901">
                <text:p>0.941353194624901</text:p>
              </table:table-cell>
              <table:table-cell office:value-type="float" office:value="0.731903119318402">
                <text:p>0.731903119318402</text:p>
              </table:table-cell>
              <table:table-cell office:value-type="float" office:value="1.21041797664729">
                <text:p>1.21041797664729</text:p>
              </table:table-cell>
            </table:table-row>
            <table:table-row>
              <table:table-cell office:value-type="float" office:value="1.201">
                <text:p/>
              </table:table-cell>
              <table:table-cell office:value-type="float" office:value="0.510232232877912">
                <text:p>0.510232232877912</text:p>
              </table:table-cell>
              <table:table-cell office:value-type="float" office:value="0.709706814533033">
                <text:p>0.709706814533033</text:p>
              </table:table-cell>
              <table:table-cell office:value-type="float" office:value="0.674624682857795">
                <text:p>0.674624682857795</text:p>
              </table:table-cell>
              <table:table-cell office:value-type="float" office:value="0.987084467070999">
                <text:p>0.987084467070999</text:p>
              </table:table-cell>
              <table:table-cell office:value-type="float" office:value="0.916769437112398">
                <text:p>0.916769437112398</text:p>
              </table:table-cell>
              <table:table-cell office:value-type="float" office:value="1.24787269181917">
                <text:p>1.24787269181917</text:p>
              </table:table-cell>
            </table:table-row>
            <table:table-row>
              <table:table-cell office:value-type="float" office:value="1.351">
                <text:p/>
              </table:table-cell>
              <table:table-cell office:value-type="float" office:value="0.618983468965885">
                <text:p>0.618983468965885</text:p>
              </table:table-cell>
              <table:table-cell office:value-type="float" office:value="0.739236633385449">
                <text:p>0.739236633385449</text:p>
              </table:table-cell>
              <table:table-cell office:value-type="float" office:value="0.824570105619721">
                <text:p>0.824570105619721</text:p>
              </table:table-cell>
              <table:table-cell office:value-type="float" office:value="1.00820811969485">
                <text:p>1.00820811969485</text:p>
              </table:table-cell>
              <table:table-cell office:value-type="float" office:value="1.10454077598841">
                <text:p>1.10454077598841</text:p>
              </table:table-cell>
              <table:table-cell office:value-type="float" office:value="1.25026601721124">
                <text:p>1.25026601721124</text:p>
              </table:table-cell>
            </table:table-row>
            <table:table-row>
              <table:table-cell office:value-type="float" office:value="1.501">
                <text:p/>
              </table:table-cell>
              <table:table-cell office:value-type="float" office:value="0.731723188158692">
                <text:p>0.731723188158692</text:p>
              </table:table-cell>
              <table:table-cell office:value-type="float" office:value="0.762832801529518">
                <text:p>0.762832801529518</text:p>
              </table:table-cell>
              <table:table-cell office:value-type="float" office:value="0.976058014533561">
                <text:p>0.976058014533561</text:p>
              </table:table-cell>
              <table:table-cell office:value-type="float" office:value="1.00831507272087">
                <text:p>1.00831507272087</text:p>
              </table:table-cell>
              <table:table-cell office:value-type="float" office:value="1.29047349925972">
                <text:p>1.29047349925972</text:p>
              </table:table-cell>
              <table:table-cell office:value-type="float" office:value="1.2245944045216">
                <text:p>1.2245944045216</text:p>
              </table:table-cell>
            </table:table-row>
            <table:table-row>
              <table:table-cell office:value-type="float" office:value="1.651">
                <text:p/>
              </table:table-cell>
              <table:table-cell office:value-type="float" office:value="0.847531087208495">
                <text:p>0.847531087208495</text:p>
              </table:table-cell>
              <table:table-cell office:value-type="float" office:value="0.780078294076924">
                <text:p>0.780078294076924</text:p>
              </table:table-cell>
              <table:table-cell office:value-type="float" office:value="1.12623433776532">
                <text:p>1.12623433776532</text:p>
              </table:table-cell>
              <table:table-cell office:value-type="float" office:value="0.991411100387155">
                <text:p>0.991411100387155</text:p>
              </table:table-cell>
              <table:table-cell office:value-type="float" office:value="1.47090195373936">
                <text:p>1.47090195373936</text:p>
              </table:table-cell>
              <table:table-cell office:value-type="float" office:value="1.17806885846987">
                <text:p>1.17806885846987</text:p>
              </table:table-cell>
            </table:table-row>
            <table:table-row>
              <table:table-cell office:value-type="float" office:value="1.801">
                <text:p/>
              </table:table-cell>
              <table:table-cell office:value-type="float" office:value="0.9654208810864">
                <text:p>0.9654208810864</text:p>
              </table:table-cell>
              <table:table-cell office:value-type="float" office:value="0.790526251160643">
                <text:p>0.790526251160643</text:p>
              </table:table-cell>
              <table:table-cell office:value-type="float" office:value="1.27284800719473">
                <text:p>1.27284800719473</text:p>
              </table:table-cell>
              <table:table-cell office:value-type="float" office:value="0.961468003257842">
                <text:p>0.961468003257842</text:p>
              </table:table-cell>
              <table:table-cell office:value-type="float" office:value="1.64320620609558">
                <text:p>1.64320620609558</text:p>
              </table:table-cell>
              <table:table-cell office:value-type="float" office:value="1.1173204233031">
                <text:p>1.1173204233031</text:p>
              </table:table-cell>
            </table:table-row>
            <table:table-row>
              <table:table-cell office:value-type="float" office:value="1.951">
                <text:p/>
              </table:table-cell>
              <table:table-cell office:value-type="float" office:value="1.08434275702179">
                <text:p>1.08434275702179</text:p>
              </table:table-cell>
              <table:table-cell office:value-type="float" office:value="0.793791530989067">
                <text:p>0.793791530989067</text:p>
              </table:table-cell>
              <table:table-cell office:value-type="float" office:value="1.41422165245429">
                <text:p>1.41422165245429</text:p>
              </table:table-cell>
              <table:table-cell office:value-type="float" office:value="0.922125382577804">
                <text:p>0.922125382577804</text:p>
              </table:table-cell>
              <table:table-cell office:value-type="float" office:value="1.80568858030189">
                <text:p>1.80568858030189</text:p>
              </table:table-cell>
              <table:table-cell office:value-type="float" office:value="1.04796946105872">
                <text:p>1.04796946105872</text:p>
              </table:table-cell>
            </table:table-row>
            <table:table-row>
              <table:table-cell office:value-type="float" office:value="2.101">
                <text:p/>
              </table:table-cell>
              <table:table-cell office:value-type="float" office:value="1.20319912852403">
                <text:p>1.20319912852403</text:p>
              </table:table-cell>
              <table:table-cell office:value-type="float" office:value="0.789635718443315">
                <text:p>0.789635718443315</text:p>
              </table:table-cell>
              <table:table-cell office:value-type="float" office:value="1.54918798059344">
                <text:p>1.54918798059344</text:p>
              </table:table-cell>
              <table:table-cell office:value-type="float" office:value="0.876526971147043">
                <text:p>0.876526971147043</text:p>
              </table:table-cell>
              <table:table-cell office:value-type="float" office:value="1.95740814050282">
                <text:p>1.95740814050282</text:p>
              </table:table-cell>
              <table:table-cell office:value-type="float" office:value="0.974479550948929">
                <text:p>0.974479550948929</text:p>
              </table:table-cell>
            </table:table-row>
            <table:table-row>
              <table:table-cell office:value-type="float" office:value="2.251">
                <text:p/>
              </table:table-cell>
              <table:table-cell office:value-type="float" office:value="1.32087224027377">
                <text:p>1.32087224027377</text:p>
              </table:table-cell>
              <table:table-cell office:value-type="float" office:value="0.778038710709225">
                <text:p>0.778038710709225</text:p>
              </table:table-cell>
              <table:table-cell office:value-type="float" office:value="1.67700981618618">
                <text:p>1.67700981618618</text:p>
              </table:table-cell>
              <table:table-cell office:value-type="float" office:value="0.827260783332301">
                <text:p>0.827260783332301</text:p>
              </table:table-cell>
              <table:table-cell office:value-type="float" office:value="2.09800846241534">
                <text:p>2.09800846241534</text:p>
              </table:table-cell>
              <table:table-cell office:value-type="float" office:value="0.900198114253795">
                <text:p>0.900198114253795</text:p>
              </table:table-cell>
            </table:table-row>
            <table:table-row>
              <table:table-cell office:value-type="float" office:value="2.401">
                <text:p/>
              </table:table-cell>
              <table:table-cell office:value-type="float" office:value="1.4362609335116">
                <text:p>1.4362609335116</text:p>
              </table:table-cell>
              <table:table-cell office:value-type="float" office:value="0.759247739815207">
                <text:p>0.759247739815207</text:p>
              </table:table-cell>
              <table:table-cell office:value-type="float" office:value="1.7972968501878">
                <text:p>1.7972968501878</text:p>
              </table:table-cell>
              <table:table-cell office:value-type="float" office:value="0.776369720325304">
                <text:p>0.776369720325304</text:p>
              </table:table-cell>
              <table:table-cell office:value-type="float" office:value="2.22755999630591">
                <text:p>2.22755999630591</text:p>
              </table:table-cell>
              <table:table-cell office:value-type="float" office:value="0.827497814280638">
                <text:p>0.827497814280638</text:p>
              </table:table-cell>
            </table:table-row>
            <table:table-row>
              <table:table-cell office:value-type="float" office:value="2.551">
                <text:p/>
              </table:table-cell>
              <table:table-cell office:value-type="float" office:value="1.54832254319569">
                <text:p>1.54832254319569</text:p>
              </table:table-cell>
              <table:table-cell office:value-type="float" office:value="0.733795675369942">
                <text:p>0.733795675369942</text:p>
              </table:table-cell>
              <table:table-cell office:value-type="float" office:value="1.90992740978884">
                <text:p>1.90992740978884</text:p>
              </table:table-cell>
              <table:table-cell office:value-type="float" office:value="0.725403613570536">
                <text:p>0.725403613570536</text:p>
              </table:table-cell>
              <table:table-cell office:value-type="float" office:value="2.34642715376412">
                <text:p>2.34642715376412</text:p>
              </table:table-cell>
              <table:table-cell office:value-type="float" office:value="0.757956481942032">
                <text:p>0.757956481942032</text:p>
              </table:table-cell>
            </table:table-row>
            <table:table-row>
              <table:table-cell office:value-type="float" office:value="2.701">
                <text:p/>
              </table:table-cell>
              <table:table-cell office:value-type="float" office:value="1.65611494263456">
                <text:p>1.65611494263456</text:p>
              </table:table-cell>
              <table:table-cell office:value-type="float" office:value="0.702484470382339">
                <text:p>0.702484470382339</text:p>
              </table:table-cell>
              <table:table-cell office:value-type="float" office:value="2.01497972671347">
                <text:p>2.01497972671347</text:p>
              </table:table-cell>
              <table:table-cell office:value-type="float" office:value="0.675490778921847">
                <text:p>0.675490778921847</text:p>
              </table:table-cell>
              <table:table-cell office:value-type="float" office:value="2.4551627330098">
                <text:p>2.4551627330098</text:p>
              </table:table-cell>
              <table:table-cell office:value-type="float" office:value="0.692536977806705">
                <text:p>0.692536977806705</text:p>
              </table:table-cell>
            </table:table-row>
            <table:table-row>
              <table:table-cell office:value-type="float" office:value="2.851">
                <text:p/>
              </table:table-cell>
              <table:table-cell office:value-type="float" office:value="1.75883356574404">
                <text:p>1.75883356574404</text:p>
              </table:table-cell>
              <table:table-cell office:value-type="float" office:value="0.666335607707175">
                <text:p>0.666335607707175</text:p>
              </table:table-cell>
              <table:table-cell office:value-type="float" office:value="2.11267443890468">
                <text:p>2.11267443890468</text:p>
              </table:table-cell>
              <table:table-cell office:value-type="float" office:value="0.627414309228637">
                <text:p>0.627414309228637</text:p>
              </table:table-cell>
              <table:table-cell office:value-type="float" office:value="2.55442797225709">
                <text:p>2.55442797225709</text:p>
              </table:table-cell>
              <table:table-cell office:value-type="float" office:value="0.631746876087827">
                <text:p>0.631746876087827</text:p>
              </table:table-cell>
            </table:table-row>
            <table:table-row>
              <table:table-cell office:value-type="float" office:value="3.001">
                <text:p/>
              </table:table-cell>
              <table:table-cell office:value-type="float" office:value="1.85583898837949">
                <text:p>1.85583898837949</text:p>
              </table:table-cell>
              <table:table-cell office:value-type="float" office:value="0.62651556374924">
                <text:p>0.62651556374924</text:p>
              </table:table-cell>
              <table:table-cell office:value-type="float" office:value="2.20332830851234">
                <text:p>2.20332830851234</text:p>
              </table:table-cell>
              <table:table-cell office:value-type="float" office:value="0.581684260465203">
                <text:p>0.581684260465203</text:p>
              </table:table-cell>
              <table:table-cell office:value-type="float" office:value="2.64493450230445">
                <text:p>2.64493450230445</text:p>
              </table:table-cell>
              <table:table-cell office:value-type="float" office:value="0.575770200693218">
                <text:p>0.575770200693218</text:p>
              </table:table-cell>
            </table:table-row>
            <table:table-row>
              <table:table-cell office:value-type="float" office:value="3.151">
                <text:p/>
              </table:table-cell>
              <table:table-cell office:value-type="float" office:value="1.94667221383562">
                <text:p>1.94667221383562</text:p>
              </table:table-cell>
              <table:table-cell office:value-type="float" office:value="0.584248686004361">
                <text:p>0.584248686004361</text:p>
              </table:table-cell>
              <table:table-cell office:value-type="float" office:value="2.28731815724708">
                <text:p>2.28731815724708</text:p>
              </table:table-cell>
              <table:table-cell office:value-type="float" office:value="0.538601219379594">
                <text:p>0.538601219379594</text:p>
              </table:table-cell>
              <table:table-cell office:value-type="float" office:value="2.7274038998573">
                <text:p>2.7274038998573</text:p>
              </table:table-cell>
              <table:table-cell office:value-type="float" office:value="0.524570654796102">
                <text:p>0.524570654796102</text:p>
              </table:table-cell>
            </table:table-row>
            <table:table-row>
              <table:table-cell office:value-type="float" office:value="3.301">
                <text:p/>
              </table:table-cell>
              <table:table-cell office:value-type="float" office:value="2.0310568074199">
                <text:p>2.0310568074199</text:p>
              </table:table-cell>
              <table:table-cell office:value-type="float" office:value="0.540731189802389">
                <text:p>0.540731189802389</text:p>
              </table:table-cell>
              <table:table-cell office:value-type="float" office:value="2.36505357479709">
                <text:p>2.36505357479709</text:p>
              </table:table-cell>
              <table:table-cell office:value-type="float" office:value="0.498309604962475">
                <text:p>0.498309604962475</text:p>
              </table:table-cell>
              <table:table-cell office:value-type="float" office:value="2.80254076504783">
                <text:p>2.80254076504783</text:p>
              </table:table-cell>
              <table:table-cell office:value-type="float" office:value="0.477969381565665">
                <text:p>0.477969381565665</text:p>
              </table:table-cell>
            </table:table-row>
            <table:table-row>
              <table:table-cell office:value-type="float" office:value="3.451">
                <text:p/>
              </table:table-cell>
              <table:table-cell office:value-type="float" office:value="2.10888897423745">
                <text:p>2.10888897423745</text:p>
              </table:table-cell>
              <table:table-cell office:value-type="float" office:value="0.497058074258719">
                <text:p>0.497058074258719</text:p>
              </table:table-cell>
              <table:table-cell office:value-type="float" office:value="2.43695684958922">
                <text:p>2.43695684958922</text:p>
              </table:table-cell>
              <table:table-cell office:value-type="float" office:value="0.460840769396924">
                <text:p>0.460840769396924</text:p>
              </table:table-cell>
              <table:table-cell office:value-type="float" office:value="2.87101582441226">
                <text:p>2.87101582441226</text:p>
              </table:table-cell>
              <table:table-cell office:value-type="float" office:value="0.435701642030471">
                <text:p>0.435701642030471</text:p>
              </table:table-cell>
            </table:table-row>
            <table:table-row>
              <table:table-cell office:value-type="float" office:value="3.601">
                <text:p/>
              </table:table-cell>
              <table:table-cell office:value-type="float" office:value="2.18021815077576">
                <text:p>2.18021815077576</text:p>
              </table:table-cell>
              <table:table-cell office:value-type="float" office:value="0.45417058427095">
                <text:p>0.45417058427095</text:p>
              </table:table-cell>
              <table:table-cell office:value-type="float" office:value="2.50344865691018">
                <text:p>2.50344865691018</text:p>
              </table:table-cell>
              <table:table-cell office:value-type="float" office:value="0.42614686639371">
                <text:p>0.42614686639371</text:p>
              </table:table-cell>
              <table:table-cell office:value-type="float" office:value="2.93345623719193">
                <text:p>2.93345623719193</text:p>
              </table:table-cell>
              <table:table-cell office:value-type="float" office:value="0.397456901537293">
                <text:p>0.397456901537293</text:p>
              </table:table-cell>
            </table:table-row>
            <table:table-row>
              <table:table-cell office:value-type="float" office:value="3.751">
                <text:p/>
              </table:table-cell>
              <table:table-cell office:value-type="float" office:value="2.24522145446935">
                <text:p>2.24522145446935</text:p>
              </table:table-cell>
              <table:table-cell office:value-type="float" office:value="0.412826907879529">
                <text:p>0.412826907879529</text:p>
              </table:table-cell>
              <table:table-cell office:value-type="float" office:value="2.5649382180144">
                <text:p>2.5649382180144</text:p>
              </table:table-cell>
              <table:table-cell office:value-type="float" office:value="0.394126832798415">
                <text:p>0.394126832798415</text:p>
              </table:table-cell>
              <table:table-cell office:value-type="float" office:value="2.99044092463131">
                <text:p>2.99044092463131</text:p>
              </table:table-cell>
              <table:table-cell office:value-type="float" office:value="0.362906330209502">
                <text:p>0.362906330209502</text:p>
              </table:table-cell>
            </table:table-row>
            <table:table-row>
              <table:table-cell office:value-type="float" office:value="3.901">
                <text:p/>
              </table:table-cell>
              <table:table-cell office:value-type="float" office:value="2.30417540127639">
                <text:p>2.30417540127639</text:p>
              </table:table-cell>
              <table:table-cell office:value-type="float" office:value="0.373594494602418">
                <text:p>0.373594494602418</text:p>
              </table:table-cell>
              <table:table-cell office:value-type="float" office:value="2.62181685360782">
                <text:p>2.62181685360782</text:p>
              </table:table-cell>
              <table:table-cell office:value-type="float" office:value="0.364645896313423">
                <text:p>0.364645896313423</text:p>
              </table:table-cell>
              <table:table-cell office:value-type="float" office:value="3.04249929160547">
                <text:p>3.04249929160547</text:p>
              </table:table-cell>
              <table:table-cell office:value-type="float" office:value="0.331721026405335">
                <text:p>0.331721026405335</text:p>
              </table:table-cell>
            </table:table-row>
          </table:table-rows>
        </table:table>
      </chart:chart>
    </office:chart>
  </office:body>
</office:document-content>
</file>

<file path=Graph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b-spline" chart:treat-empty-cells="leave-gap" chart:spline-order="2"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6" chart:maximum="1.2"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396cm" svg:height="12.595cm" xlink:href=".." xlink:type="simple" chart:class="chart:line" chart:style-name="ch1">
        <chart:title svg:x="1.758cm" svg:y="0.756cm" chart:style-name="ch2">
          <text:p>Gradient vs Dev. Time</text:p>
        </chart:title>
        <chart:subtitle svg:x="8.725cm" svg:y="0.75cm" chart:style-name="ch3">
          <text:p>Graph 3     Condenser Enlarger</text:p>
        </chart:subtitle>
        <chart:legend svg:x="9.265cm" svg:y="8.577cm" style:legend-expansion="custom" chartooo:width="4.573cm" chartooo:height="1.685cm" style:legend-expansion-aspect-ratio="2.71394658753709" chart:style-name="ch4"/>
        <chart:plot-area chart:style-name="ch5" table:cell-range-address="Cond.A145:Cond.B151 Cond.B137:Cond.B137 Cond.D137:Cond.D137 Cond.D145:Cond.D151 Cond.F137:Cond.F137 Cond.F145:Cond.F151" chart:data-source-has-labels="both" svg:x="1.029cm" svg:y="1.625cm" svg:width="14.074cm" svg:height="9.964cm">
          <chartooo:coordinate-region svg:x="1.677cm" svg:y="1.812cm" svg:width="13.146cm" svg:height="9.157cm"/>
          <chart:axis chart:dimension="x" chart:name="primary-x" chart:style-name="ch6" chartooo:axis-type="text">
            <chart:title svg:x="6.335cm" svg:y="11.84cm" chart:style-name="ch7">
              <text:p>Development Time Minutes</text:p>
            </chart:title>
            <chart:categories table:cell-range-address="Cond.A145:Cond.A151"/>
            <chart:grid chart:style-name="ch8" chart:class="major"/>
          </chart:axis>
          <chart:axis chart:dimension="y" chart:name="primary-y" chart:style-name="ch9">
            <chart:title svg:x="0.087cm" svg:y="7.319cm" chart:style-name="ch10">
              <text:p>Gradient</text:p>
            </chart:title>
            <chart:grid chart:style-name="ch8" chart:class="major"/>
            <chart:grid chart:style-name="ch11" chart:class="minor"/>
          </chart:axis>
          <chart:series chart:style-name="ch12" chart:values-cell-range-address="Cond.B145:Cond.B151" chart:label-cell-address="Cond.B137:Cond.B137" chart:class="chart:line">
            <chart:data-point chart:repeated="7"/>
          </chart:series>
          <chart:series chart:style-name="ch13" chart:values-cell-range-address="Cond.D145:Cond.D151" chart:label-cell-address="Cond.D137:Cond.D137" chart:class="chart:line">
            <chart:data-point chart:repeated="7"/>
          </chart:series>
          <chart:series chart:style-name="ch14" chart:values-cell-range-address="Cond.F145:Cond.F151" chart:label-cell-address="Cond.F137:Cond.F137"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9">
                <text:p>10</text:p>
                <draw:g>
                  <svg:desc>Cond.A145:Cond.A151</svg:desc>
                </draw:g>
              </table:table-cell>
              <table:table-cell office:value-type="float" office:value="0.755676680018335">
                <text:p>0.755676680018335</text:p>
                <draw:g>
                  <svg:desc>Cond.B145:Cond.B151</svg:desc>
                </draw:g>
              </table:table-cell>
              <table:table-cell office:value-type="float" office:value="0.778892741800128">
                <text:p>0.778892741800128</text:p>
                <draw:g>
                  <svg:desc>Cond.D145:Cond.D151</svg:desc>
                </draw:g>
              </table:table-cell>
              <table:table-cell office:value-type="float" office:value="0.703688278863522">
                <text:p>0.703688278863522</text:p>
                <draw:g>
                  <svg:desc>Cond.F145:Cond.F151</svg:desc>
                </draw:g>
              </table:table-cell>
            </table:table-row>
            <table:table-row>
              <table:table-cell office:value-type="float" office:value="10">
                <text:p>10</text:p>
              </table:table-cell>
              <table:table-cell office:value-type="float" office:value="0.777830263032716">
                <text:p>0.777830263032716</text:p>
              </table:table-cell>
              <table:table-cell office:value-type="float" office:value="0.839558523845084">
                <text:p>0.839558523845084</text:p>
              </table:table-cell>
              <table:table-cell office:value-type="float" office:value="0.758835528564615">
                <text:p>0.758835528564615</text:p>
              </table:table-cell>
            </table:table-row>
            <table:table-row>
              <table:table-cell office:value-type="float" office:value="11">
                <text:p>10</text:p>
              </table:table-cell>
              <table:table-cell office:value-type="float" office:value="0.80006618726667">
                <text:p>0.80006618726667</text:p>
              </table:table-cell>
              <table:table-cell office:value-type="float" office:value="0.896225229884289">
                <text:p>0.896225229884289</text:p>
              </table:table-cell>
              <table:table-cell office:value-type="float" office:value="0.812055181165202">
                <text:p>0.812055181165202</text:p>
              </table:table-cell>
            </table:table-row>
            <table:table-row>
              <table:table-cell office:value-type="float" office:value="12">
                <text:p>10</text:p>
              </table:table-cell>
              <table:table-cell office:value-type="float" office:value="0.822384912648064">
                <text:p>0.822384912648064</text:p>
              </table:table-cell>
              <table:table-cell office:value-type="float" office:value="0.949275669952567">
                <text:p>0.949275669952567</text:p>
              </table:table-cell>
              <table:table-cell office:value-type="float" office:value="0.863446565514885">
                <text:p>0.863446565514885</text:p>
              </table:table-cell>
            </table:table-row>
            <table:table-row>
              <table:table-cell office:value-type="float" office:value="13">
                <text:p>10</text:p>
              </table:table-cell>
              <table:table-cell office:value-type="float" office:value="0.844786902536471">
                <text:p>0.844786902536471</text:p>
              </table:table-cell>
              <table:table-cell office:value-type="float" office:value="0.999045305757651">
                <text:p>0.999045305757651</text:p>
              </table:table-cell>
              <table:table-cell office:value-type="float" office:value="0.913102301167906">
                <text:p>0.913102301167906</text:p>
              </table:table-cell>
            </table:table-row>
            <table:table-row>
              <table:table-cell office:value-type="float" office:value="14">
                <text:p>10</text:p>
              </table:table-cell>
              <table:table-cell office:value-type="float" office:value="0.86727262375524">
                <text:p>0.86727262375524</text:p>
              </table:table-cell>
              <table:table-cell office:value-type="float" office:value="1.04582935153049">
                <text:p>1.04582935153049</text:p>
              </table:table-cell>
              <table:table-cell office:value-type="float" office:value="0.961108855461024">
                <text:p>0.961108855461024</text:p>
              </table:table-cell>
            </table:table-row>
            <table:table-row>
              <table:table-cell office:value-type="float" office:value="15">
                <text:p>20</text:p>
              </table:table-cell>
              <table:table-cell office:value-type="float" office:value="0.889842546623918">
                <text:p>0.889842546623918</text:p>
              </table:table-cell>
              <table:table-cell office:value-type="float" office:value="1.08988863418754">
                <text:p>1.08988863418754</text:p>
              </table:table-cell>
              <table:table-cell office:value-type="float" office:value="1.00754704599256">
                <text:p>1.00754704599256</text:p>
              </table:table-cell>
            </table:table-row>
          </table:table-rows>
        </table:table>
      </chart:chart>
    </office:chart>
  </office:body>
</office:document-content>
</file>

<file path=Graph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Graph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275cm" svg:height="7.689cm" xlink:href=".." xlink:type="simple" chart:class="chart:line" chart:style-name="ch1">
        <chart:title svg:x="3.682cm" svg:y="0.187cm" chart:style-name="ch2">
          <text:p>Film Speed vs Development Time</text:p>
        </chart:title>
        <chart:subtitle svg:x="4.107cm" svg:y="0.753cm" chart:style-name="ch3">
          <text:p>Graph 4        Condenser Enlarger</text:p>
        </chart:subtitle>
        <chart:plot-area chart:style-name="ch4" table:cell-range-address="Cond.A164:Cond.B172" chart:data-source-has-labels="column" svg:x="1.699cm" svg:y="1.391cm" svg:width="9.151cm" svg:height="5.165cm">
          <chartooo:coordinate-region svg:x="2.426cm" svg:y="1.578cm" svg:width="8.144cm" svg:height="4.358cm"/>
          <chart:axis chart:dimension="x" chart:name="primary-x" chart:style-name="ch5" chartooo:axis-type="text">
            <chart:title svg:x="4.543cm" svg:y="6.709cm" chart:style-name="ch6">
              <text:p>Development Time Minutes</text:p>
            </chart:title>
            <chart:categories table:cell-range-address="Cond.A164:Cond.A172"/>
            <chart:grid chart:style-name="ch7" chart:class="major"/>
          </chart:axis>
          <chart:axis chart:dimension="y" chart:name="primary-y" chart:style-name="ch8">
            <chart:title svg:x="0.839cm" svg:y="5.254cm" chart:style-name="ch9">
              <text:p>ISO Film Speed</text:p>
            </chart:title>
            <chart:grid chart:style-name="ch7" chart:class="major"/>
            <chart:grid chart:style-name="ch10" chart:class="minor"/>
          </chart:axis>
          <chart:series chart:style-name="ch11" chart:values-cell-range-address="Cond.B164:Cond.B172"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9">
                <text:p>10</text:p>
                <draw:g>
                  <svg:desc>Cond.A164:Cond.A172</svg:desc>
                </draw:g>
              </table:table-cell>
              <table:table-cell office:value-type="float" office:value="346.191865713359">
                <text:p>346.191865713359</text:p>
                <draw:g>
                  <svg:desc>Cond.B164:Cond.B172</svg:desc>
                </draw:g>
              </table:table-cell>
            </table:table-row>
            <table:table-row>
              <table:table-cell office:value-type="float" office:value="10">
                <text:p>10</text:p>
              </table:table-cell>
              <table:table-cell office:value-type="float" office:value="355.160595331444">
                <text:p>355.160595331444</text:p>
              </table:table-cell>
            </table:table-row>
            <table:table-row>
              <table:table-cell office:value-type="float" office:value="11">
                <text:p>10</text:p>
              </table:table-cell>
              <table:table-cell office:value-type="float" office:value="365.475981568271">
                <text:p>365.475981568271</text:p>
              </table:table-cell>
            </table:table-row>
            <table:table-row>
              <table:table-cell office:value-type="float" office:value="12">
                <text:p>10</text:p>
              </table:table-cell>
              <table:table-cell office:value-type="float" office:value="377.465944191908">
                <text:p>377.465944191908</text:p>
              </table:table-cell>
            </table:table-row>
            <table:table-row>
              <table:table-cell office:value-type="float" office:value="13">
                <text:p>10</text:p>
              </table:table-cell>
              <table:table-cell office:value-type="float" office:value="391.574275732632">
                <text:p>391.574275732632</text:p>
              </table:table-cell>
            </table:table-row>
            <table:table-row>
              <table:table-cell office:value-type="float" office:value="14">
                <text:p>10</text:p>
              </table:table-cell>
              <table:table-cell office:value-type="float" office:value="408.416781415071">
                <text:p>408.416781415071</text:p>
              </table:table-cell>
            </table:table-row>
            <table:table-row>
              <table:table-cell office:value-type="float" office:value="15">
                <text:p>20</text:p>
              </table:table-cell>
              <table:table-cell office:value-type="float" office:value="428.873560697514">
                <text:p>428.873560697514</text:p>
              </table:table-cell>
            </table:table-row>
            <table:table-row>
              <table:table-cell office:value-type="float" office:value="16">
                <text:p>20</text:p>
              </table:table-cell>
              <table:table-cell office:value-type="float" office:value="454.247838039347">
                <text:p>454.247838039347</text:p>
              </table:table-cell>
            </table:table-row>
            <table:table-row>
              <table:table-cell office:value-type="float" office:value="17">
                <text:p>20</text:p>
              </table:table-cell>
              <table:table-cell office:value-type="float" office:value="486.554982913609">
                <text:p>486.554982913609</text:p>
              </table:table-cell>
            </table:table-row>
          </table:table-rows>
        </table:table>
      </chart:chart>
    </office:chart>
  </office:body>
</office:document-content>
</file>

<file path=Graph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Graph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399cm" svg:height="7.715cm" xlink:href=".." xlink:type="simple" chart:class="chart:line" chart:style-name="ch1">
        <chart:title svg:x="2.738cm" svg:y="0.242cm" chart:style-name="ch2">
          <text:p>Printable Dynamic Range vs Development Time</text:p>
        </chart:title>
        <chart:subtitle svg:x="3.527cm" svg:y="0.827cm" chart:style-name="ch3">
          <text:p>Graph 5     Condenser Enlarger</text:p>
        </chart:subtitle>
        <chart:plot-area chart:style-name="ch4" table:cell-range-address="Cond.A184:Cond.B192 Cond.B175:Cond.B175" chart:data-source-has-labels="both" svg:x="1.097cm" svg:y="1.378cm" svg:width="10.336cm" svg:height="5.822cm">
          <chartooo:coordinate-region svg:x="1.745cm" svg:y="1.564cm" svg:width="9.408cm" svg:height="5.016cm"/>
          <chart:axis chart:dimension="x" chart:name="primary-x" chart:style-name="ch5" chartooo:axis-type="text">
            <chart:title svg:x="4.347cm" svg:y="7.172cm" chart:style-name="ch6">
              <text:p>Development Time Minutes</text:p>
            </chart:title>
            <chart:categories table:cell-range-address="Cond.A184:Cond.A192"/>
            <chart:grid chart:style-name="ch7" chart:class="major"/>
          </chart:axis>
          <chart:axis chart:dimension="y" chart:name="primary-y" chart:style-name="ch8">
            <chart:title svg:x="0.235cm" svg:y="6.126cm" chart:style-name="ch9">
              <text:p>Dynamic Range, Stops</text:p>
            </chart:title>
            <chart:grid chart:style-name="ch7" chart:class="major"/>
            <chart:grid chart:style-name="ch10" chart:class="minor"/>
          </chart:axis>
          <chart:series chart:style-name="ch11" chart:values-cell-range-address="Cond.B184:Cond.B192" chart:label-cell-address="Cond.B175:Cond.B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2</text:p>
                <draw:g>
                  <svg:desc>Cond.B175:Cond.B175</svg:desc>
                </draw:g>
              </table:table-cell>
            </table:table-row>
          </table:table-header-rows>
          <table:table-rows>
            <table:table-row>
              <table:table-cell office:value-type="float" office:value="9">
                <text:p>10</text:p>
                <draw:g>
                  <svg:desc>Cond.A184:Cond.A192</svg:desc>
                </draw:g>
              </table:table-cell>
              <table:table-cell office:value-type="float" office:value="5.17012028284109">
                <text:p>5.17012028284109</text:p>
                <draw:g>
                  <svg:desc>Cond.B184:Cond.B192</svg:desc>
                </draw:g>
              </table:table-cell>
            </table:table-row>
            <table:table-row>
              <table:table-cell office:value-type="float" office:value="10">
                <text:p>10</text:p>
              </table:table-cell>
              <table:table-cell office:value-type="float" office:value="4.81177106062319">
                <text:p>4.81177106062319</text:p>
              </table:table-cell>
            </table:table-row>
            <table:table-row>
              <table:table-cell office:value-type="float" office:value="11">
                <text:p>10</text:p>
              </table:table-cell>
              <table:table-cell office:value-type="float" office:value="4.51471287811753">
                <text:p>4.51471287811753</text:p>
              </table:table-cell>
            </table:table-row>
            <table:table-row>
              <table:table-cell office:value-type="float" office:value="12">
                <text:p>10</text:p>
              </table:table-cell>
              <table:table-cell office:value-type="float" office:value="4.26445996800121">
                <text:p>4.26445996800121</text:p>
              </table:table-cell>
            </table:table-row>
            <table:table-row>
              <table:table-cell office:value-type="float" office:value="13">
                <text:p>10</text:p>
              </table:table-cell>
              <table:table-cell office:value-type="float" office:value="4.05075803366948">
                <text:p>4.05075803366948</text:p>
              </table:table-cell>
            </table:table-row>
            <table:table-row>
              <table:table-cell office:value-type="float" office:value="14">
                <text:p>10</text:p>
              </table:table-cell>
              <table:table-cell office:value-type="float" office:value="3.86614432346898">
                <text:p>3.86614432346898</text:p>
              </table:table-cell>
            </table:table-row>
            <table:table-row>
              <table:table-cell office:value-type="float" office:value="15">
                <text:p>20</text:p>
              </table:table-cell>
              <table:table-cell office:value-type="float" office:value="3.70505822772127">
                <text:p>3.70505822772127</text:p>
              </table:table-cell>
            </table:table-row>
            <table:table-row>
              <table:table-cell office:value-type="float" office:value="16">
                <text:p>20</text:p>
              </table:table-cell>
              <table:table-cell office:value-type="float" office:value="3.56327154875059">
                <text:p>3.56327154875059</text:p>
              </table:table-cell>
            </table:table-row>
            <table:table-row>
              <table:table-cell office:value-type="float" office:value="17">
                <text:p>20</text:p>
              </table:table-cell>
              <table:table-cell office:value-type="float" office:value="3.43751197214855">
                <text:p>3.43751197214855</text:p>
              </table:table-cell>
            </table:table-row>
          </table:table-rows>
        </table:table>
      </chart:chart>
    </office:chart>
  </office:body>
</office:document-content>
</file>

<file path=Graph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Graph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07">
      <number:number number:decimal-places="1"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leave-gap" gnm:vary-style-by-element="false"/>
    </style:style>
    <style:style style:name="ch6" style:family="chart" style:data-style-name="N107">
      <style:chart-properties chart:display-label="true" chart:logarithmic="false" chart:reverse-direction="false" text:line-break="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3" chart:maximum="1"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07cm" svg:stroke-color="#808080"/>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5.368cm" svg:height="12.53cm" xlink:href=".." xlink:type="simple" chart:class="chart:line" chart:style-name="ch1">
        <chart:title svg:x="1.754cm" svg:y="0.755cm" chart:style-name="ch2">
          <text:p>Gradient vs Dev. Time</text:p>
        </chart:title>
        <chart:subtitle svg:x="8.11cm" svg:y="0.703cm" chart:style-name="ch3">
          <text:p>Graph 3    Diffuser Enlarger</text:p>
        </chart:subtitle>
        <chart:legend svg:x="9.096cm" svg:y="8.845cm" style:legend-expansion="custom" chartooo:width="4.886cm" chartooo:height="1.675cm" style:legend-expansion-aspect-ratio="2.91701492537313" chart:style-name="ch4"/>
        <chart:plot-area chart:style-name="ch5" table:cell-range-address="Diff.A145:Diff.B151 Diff.A144:Diff.B144 Diff.D144:Diff.D151 Diff.F144:Diff.F151" chart:data-source-has-labels="both" svg:x="1.023cm" svg:y="1.605cm" svg:width="13.789cm" svg:height="9.913cm">
          <chartooo:coordinate-region svg:x="1.671cm" svg:y="1.791cm" svg:width="12.861cm" svg:height="9.107cm"/>
          <chart:axis chart:dimension="x" chart:name="primary-x" chart:style-name="ch6" chartooo:axis-type="text">
            <chart:title svg:x="6.186cm" svg:y="11.768cm" chart:style-name="ch7">
              <text:p>Development Time Minutes</text:p>
            </chart:title>
            <chart:categories table:cell-range-address="Diff.A145:Diff.A151"/>
            <chart:grid chart:style-name="ch8" chart:class="major"/>
          </chart:axis>
          <chart:axis chart:dimension="y" chart:name="primary-y" chart:style-name="ch9">
            <chart:title svg:x="0.081cm" svg:y="7.273cm" chart:style-name="ch10">
              <text:p>Gradient</text:p>
            </chart:title>
            <chart:grid chart:style-name="ch8" chart:class="major"/>
            <chart:grid chart:style-name="ch11" chart:class="minor"/>
          </chart:axis>
          <chart:series chart:style-name="ch12" chart:values-cell-range-address="Diff.B145:Diff.B151" chart:label-cell-address="Diff.B144:Diff.B144" chart:class="chart:line">
            <chart:data-point chart:repeated="7"/>
          </chart:series>
          <chart:series chart:style-name="ch13" chart:values-cell-range-address="Diff.D145:Diff.D151" chart:label-cell-address="Diff.D144:Diff.D144" chart:class="chart:line">
            <chart:data-point chart:repeated="7"/>
          </chart:series>
          <chart:series chart:style-name="ch14" chart:values-cell-range-address="Diff.F145:Diff.F151" chart:label-cell-address="Diff.F144:Diff.F144"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44:Diff.B144</svg:desc>
                </draw:g>
              </table:table-cell>
              <table:table-cell office:value-type="string">
                <text:p>G2</text:p>
                <draw:g>
                  <svg:desc>Diff.D144:Diff.D144</svg:desc>
                </draw:g>
              </table:table-cell>
              <table:table-cell office:value-type="string">
                <text:p>Ilford Gbar</text:p>
                <draw:g>
                  <svg:desc>Diff.F144:Diff.F144</svg:desc>
                </draw:g>
              </table:table-cell>
            </table:table-row>
          </table:table-header-rows>
          <table:table-rows>
            <table:table-row>
              <table:table-cell office:value-type="float" office:value="9">
                <text:p>10</text:p>
                <draw:g>
                  <svg:desc>Diff.A145:Diff.A151</svg:desc>
                </draw:g>
              </table:table-cell>
              <table:table-cell office:value-type="float" office:value="0.656174707878393">
                <text:p>0.656174707878393</text:p>
                <draw:g>
                  <svg:desc>Diff.B145:Diff.B151</svg:desc>
                </draw:g>
              </table:table-cell>
              <table:table-cell office:value-type="float" office:value="0.646617864077491">
                <text:p>0.646617864077491</text:p>
                <draw:g>
                  <svg:desc>Diff.D145:Diff.D151</svg:desc>
                </draw:g>
              </table:table-cell>
              <table:table-cell office:value-type="float" office:value="0.584546418714768">
                <text:p>0.584546418714768</text:p>
                <draw:g>
                  <svg:desc>Diff.F145:Diff.F151</svg:desc>
                </draw:g>
              </table:table-cell>
            </table:table-row>
            <table:table-row>
              <table:table-cell office:value-type="float" office:value="10">
                <text:p>10</text:p>
              </table:table-cell>
              <table:table-cell office:value-type="float" office:value="0.681447966072139">
                <text:p>0.681447966072139</text:p>
              </table:table-cell>
              <table:table-cell office:value-type="float" office:value="0.680573103868995">
                <text:p>0.680573103868995</text:p>
              </table:table-cell>
              <table:table-cell office:value-type="float" office:value="0.630704072195774">
                <text:p>0.630704072195774</text:p>
              </table:table-cell>
            </table:table-row>
            <table:table-row>
              <table:table-cell office:value-type="float" office:value="11">
                <text:p>10</text:p>
              </table:table-cell>
              <table:table-cell office:value-type="float" office:value="0.706145830812023">
                <text:p>0.706145830812023</text:p>
              </table:table-cell>
              <table:table-cell office:value-type="float" office:value="0.717737443456462">
                <text:p>0.717737443456462</text:p>
              </table:table-cell>
              <table:table-cell office:value-type="float" office:value="0.676093084460754">
                <text:p>0.676093084460754</text:p>
              </table:table-cell>
            </table:table-row>
            <table:table-row>
              <table:table-cell office:value-type="float" office:value="12">
                <text:p>10</text:p>
              </table:table-cell>
              <table:table-cell office:value-type="float" office:value="0.730287730810377">
                <text:p>0.730287730810377</text:p>
              </table:table-cell>
              <table:table-cell office:value-type="float" office:value="0.758588383700045">
                <text:p>0.758588383700045</text:p>
              </table:table-cell>
              <table:table-cell office:value-type="float" office:value="0.720732496686965">
                <text:p>0.720732496686965</text:p>
              </table:table-cell>
            </table:table-row>
            <table:table-row>
              <table:table-cell office:value-type="float" office:value="13">
                <text:p>10</text:p>
              </table:table-cell>
              <table:table-cell office:value-type="float" office:value="0.753892229809553">
                <text:p>0.753892229809553</text:p>
              </table:table-cell>
              <table:table-cell office:value-type="float" office:value="0.803703102877166">
                <text:p>0.803703102877166</text:p>
              </table:table-cell>
              <table:table-cell office:value-type="float" office:value="0.764640726272021">
                <text:p>0.764640726272021</text:p>
              </table:table-cell>
            </table:table-row>
            <table:table-row>
              <table:table-cell office:value-type="float" office:value="14">
                <text:p>10</text:p>
              </table:table-cell>
              <table:table-cell office:value-type="float" office:value="0.776977074187847">
                <text:p>0.776977074187847</text:p>
              </table:table-cell>
              <table:table-cell office:value-type="float" office:value="0.853785898114019">
                <text:p>0.853785898114019</text:p>
              </table:table-cell>
              <table:table-cell office:value-type="float" office:value="0.807835592169791">
                <text:p>0.807835592169791</text:p>
              </table:table-cell>
            </table:table-row>
            <table:table-row>
              <table:table-cell office:value-type="float" office:value="15">
                <text:p>20</text:p>
              </table:table-cell>
              <table:table-cell office:value-type="float" office:value="0.79955923745552">
                <text:p>0.79955923745552</text:p>
              </table:table-cell>
              <table:table-cell office:value-type="float" office:value="0.909705220690448">
                <text:p>0.909705220690448</text:p>
              </table:table-cell>
              <table:table-cell office:value-type="float" office:value="0.850334339001373">
                <text:p>0.850334339001373</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treat-empty-cells="leave-gap" gnm:vary-style-by-element="false"/>
    </style:style>
    <style:style style:name="ch6" style:family="chart" style:data-style-name="N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7" style:family="chart">
      <style:chart-properties chart:auto-position="true" style:rotation-angle="0"/>
      <style:text-properties fo:font-family="Sans" fo:font-size="10pt" style:font-size-asian="9pt" style:font-size-complex="9pt"/>
    </style:style>
    <style:style style:name="ch8" style:family="chart">
      <style:graphic-properties xmlns:gnm="http://www.gnumeric.org/odf-extension/1.0" gnm:font-stretch-pango="4" svg:stroke-width="0.035cm" svg:stroke-color="#808080"/>
    </style:style>
    <style:style style:name="ch9" style:family="chart" style:data-style-name="N110">
      <style:chart-properties chart:display-label="true" chart:logarithmic="false" chart:minimum="0" chart:interval-major="0.5"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xmlns:gnm="http://www.gnumeric.org/odf-extension/1.0" gnm:font-stretch-pango="4" svg:stroke-width="0.035cm"/>
    </style:style>
    <style:style style:name="ch12" style:family="chart">
      <style:graphic-properties xmlns:gnm="http://www.gnumeric.org/odf-extension/1.0" gnm:font-stretch-pango="4" svg:stroke-width="0.018cm" svg:stroke-color="#808080"/>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svg:stroke-width="0.071cm" svg:stroke-color="#ff420e" draw:fill-color="#ff420e"/>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8"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9" style:family="chart">
      <style:graphic-properties xmlns:gnm="http://www.gnumeric.org/odf-extension/1.0" gnm:font-stretch-pango="4" draw:stroke="solid" svg:stroke-width="0.035cm" svg:stroke-color="#b3b3b3" draw:fill="none" draw:fill-color="#d9d9d9"/>
    </style:style>
    <style:style style:name="ch20" style:family="chart">
      <style:graphic-properties draw:fill-color="#d9d9d9"/>
    </style:style>
  </office:automatic-styles>
  <office:body>
    <office:chart>
      <chart:chart svg:width="16.538cm" svg:height="13.216cm" xlink:href=".." xlink:type="simple" chart:class="chart:line" chart:style-name="ch1">
        <chart:title svg:x="1.779cm" svg:y="0.419cm" chart:style-name="ch2">
          <text:p>Characteristic Curve and Gradient</text:p>
        </chart:title>
        <chart:subtitle svg:x="9.49cm" svg:y="0.451cm" chart:style-name="ch3">
          <text:p>Graph 1    Diffuser Enlarger</text:p>
        </chart:subtitle>
        <chart:legend svg:x="2.301cm" svg:y="1.775cm" style:legend-expansion="custom" chartooo:width="4.044cm" chartooo:height="2.927cm" style:legend-expansion-aspect-ratio="1.38161940553468" chart:style-name="ch4"/>
        <chart:plot-area chart:style-name="ch5" table:cell-range-address="Diff.A49:Diff.G76" chart:data-source-has-labels="both" svg:x="0.982cm" svg:y="1.191cm" svg:width="12.49cm" svg:height="11.069cm">
          <chartooo:coordinate-region svg:x="1.947cm" svg:y="1.377cm" svg:width="11.245cm" svg:height="9.892cm"/>
          <chart:axis chart:dimension="x" chart:name="primary-x" chart:style-name="ch6" chartooo:axis-type="text">
            <chart:title svg:x="5.959cm" svg:y="12.525cm" chart:style-name="ch7">
              <text:p>log H, exposure</text:p>
            </chart:title>
            <chart:categories table:cell-range-address="Diff.A50:Diff.A76"/>
            <chart:grid chart:style-name="ch8" chart:class="major"/>
          </chart:axis>
          <chart:axis chart:dimension="y" chart:name="primary-y" chart:style-name="ch9">
            <chart:title svg:x="0.017cm" svg:y="9.422cm" chart:style-name="ch10">
              <text:p>log Film DENSITY and GRADIENT</text:p>
            </chart:title>
            <chart:grid chart:style-name="ch11" chart:class="major"/>
            <chart:grid chart:style-name="ch12" chart:class="minor"/>
          </chart:axis>
          <chart:series chart:style-name="ch13" chart:values-cell-range-address="Diff.B50:Diff.B76" chart:label-cell-address="Diff.B49:Diff.B49" chart:class="chart:line">
            <chart:data-point chart:repeated="27"/>
          </chart:series>
          <chart:series chart:style-name="ch14" chart:values-cell-range-address="Diff.C50:Diff.C76" chart:label-cell-address="Diff.C49:Diff.C49" chart:class="chart:line">
            <chart:data-point chart:repeated="27"/>
          </chart:series>
          <chart:series chart:style-name="ch15" chart:values-cell-range-address="Diff.D50:Diff.D76" chart:label-cell-address="Diff.D49:Diff.D49" chart:class="chart:line">
            <chart:data-point chart:repeated="27"/>
          </chart:series>
          <chart:series chart:style-name="ch16" chart:values-cell-range-address="Diff.E50:Diff.E76" chart:label-cell-address="Diff.E49:Diff.E49" chart:class="chart:line">
            <chart:data-point chart:repeated="27"/>
          </chart:series>
          <chart:series chart:style-name="ch17" chart:values-cell-range-address="Diff.F50:Diff.F76" chart:label-cell-address="Diff.F49:Diff.F49" chart:class="chart:line">
            <chart:data-point chart:repeated="27"/>
          </chart:series>
          <chart:series chart:style-name="ch18" chart:values-cell-range-address="Diff.G50:Diff.G76" chart:label-cell-address="Diff.G49:Diff.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49:Diff.B49</svg:desc>
                </draw:g>
              </table:table-cell>
              <table:table-cell office:value-type="string">
                <text:p>Grad G1</text:p>
                <draw:g>
                  <svg:desc>Diff.C49:Diff.C49</svg:desc>
                </draw:g>
              </table:table-cell>
              <table:table-cell office:value-type="string">
                <text:p>D2</text:p>
                <draw:g>
                  <svg:desc>Diff.D49:Diff.D49</svg:desc>
                </draw:g>
              </table:table-cell>
              <table:table-cell office:value-type="string">
                <text:p>Grad G2</text:p>
                <draw:g>
                  <svg:desc>Diff.E49:Diff.E49</svg:desc>
                </draw:g>
              </table:table-cell>
              <table:table-cell office:value-type="string">
                <text:p>D3</text:p>
                <draw:g>
                  <svg:desc>Diff.F49:Diff.F49</svg:desc>
                </draw:g>
              </table:table-cell>
              <table:table-cell office:value-type="string">
                <text:p>Grad G3</text:p>
                <draw:g>
                  <svg:desc>Diff.G49:Diff.G49</svg:desc>
                </draw:g>
              </table:table-cell>
            </table:table-row>
          </table:table-header-rows>
          <table:table-rows>
            <table:table-row>
              <table:table-cell office:value-type="float" office:value="0.001">
                <text:p>0</text:p>
                <draw:g>
                  <svg:desc>Diff.A50:Diff.A76</svg:desc>
                </draw:g>
              </table:table-cell>
              <table:table-cell office:value-type="float" office:value="-0.0511344390696918">
                <text:p>-0.0511344390696918</text:p>
                <draw:g>
                  <svg:desc>Diff.B50:Diff.B76</svg:desc>
                </draw:g>
              </table:table-cell>
              <table:table-cell office:value-type="float" office:value="0.00758383987148132">
                <text:p>0.00758383987148132</text:p>
                <draw:g>
                  <svg:desc>Diff.C50:Diff.C76</svg:desc>
                </draw:g>
              </table:table-cell>
              <table:table-cell office:value-type="float" office:value="-0.0183626643211571">
                <text:p>-0.0183626643211571</text:p>
                <draw:g>
                  <svg:desc>Diff.D50:Diff.D76</svg:desc>
                </draw:g>
              </table:table-cell>
              <table:table-cell office:value-type="float" office:value="0.000248763607174661">
                <text:p>0.000248763607174661</text:p>
                <draw:g>
                  <svg:desc>Diff.E50:Diff.E76</svg:desc>
                </draw:g>
              </table:table-cell>
              <table:table-cell office:value-type="float" office:value="0.0263888276294291">
                <text:p>0.0263888276294291</text:p>
                <draw:g>
                  <svg:desc>Diff.F50:Diff.F76</svg:desc>
                </draw:g>
              </table:table-cell>
              <table:table-cell office:value-type="float" office:value="0.0000183770985314229">
                <text:p>0.0000183770985314229</text:p>
                <draw:g>
                  <svg:desc>Diff.G50:Diff.G76</svg:desc>
                </draw:g>
              </table:table-cell>
            </table:table-row>
            <table:table-row>
              <table:table-cell office:value-type="float" office:value="0.151">
                <text:p>0</text:p>
              </table:table-cell>
              <table:table-cell office:value-type="float" office:value="-0.0353122864322159">
                <text:p>-0.0353122864322159</text:p>
              </table:table-cell>
              <table:table-cell office:value-type="float" office:value="0.167369512333041">
                <text:p>0.167369512333041</text:p>
              </table:table-cell>
              <table:table-cell office:value-type="float" office:value="-0.0114018994066136">
                <text:p>-0.0114018994066136</text:p>
              </table:table-cell>
              <table:table-cell office:value-type="float" office:value="0.100099002992902">
                <text:p>0.100099002992902</text:p>
              </table:table-cell>
              <table:table-cell office:value-type="float" office:value="0.0308776114231659">
                <text:p>0.0308776114231659</text:p>
              </table:table-cell>
              <table:table-cell office:value-type="float" office:value="0.0781988158067494">
                <text:p>0.0781988158067494</text:p>
              </table:table-cell>
            </table:table-row>
            <table:table-row>
              <table:table-cell office:value-type="float" office:value="0.301">
                <text:p>0</text:p>
              </table:table-cell>
              <table:table-cell office:value-type="float" office:value="-0.00348617007181431">
                <text:p>-0.00348617007181431</text:p>
              </table:table-cell>
              <table:table-cell office:value-type="float" office:value="0.252865259267172">
                <text:p>0.252865259267172</text:p>
              </table:table-cell>
              <table:table-cell office:value-type="float" office:value="0.0126705554223625">
                <text:p>0.0126705554223625</text:p>
              </table:table-cell>
              <table:table-cell office:value-type="float" office:value="0.222313671446422">
                <text:p>0.222313671446422</text:p>
              </table:table-cell>
              <table:table-cell office:value-type="float" office:value="0.0536041382614989">
                <text:p>0.0536041382614989</text:p>
              </table:table-cell>
              <table:table-cell office:value-type="float" office:value="0.233351712888483">
                <text:p>0.233351712888483</text:p>
              </table:table-cell>
            </table:table-row>
            <table:table-row>
              <table:table-cell office:value-type="float" office:value="0.451">
                <text:p>0</text:p>
              </table:table-cell>
              <table:table-cell office:value-type="float" office:value="0.0397777290447801">
                <text:p>0.0397777290447801</text:p>
              </table:table-cell>
              <table:table-cell office:value-type="float" office:value="0.321936572584469">
                <text:p>0.321936572584469</text:p>
              </table:table-cell>
              <table:table-cell office:value-type="float" office:value="0.0555054533095286">
                <text:p>0.0555054533095286</text:p>
              </table:table-cell>
              <table:table-cell office:value-type="float" office:value="0.348510806850846">
                <text:p>0.348510806850846</text:p>
              </table:table-cell>
              <table:table-cell office:value-type="float" office:value="0.102597122512277">
                <text:p>0.102597122512277</text:p>
              </table:table-cell>
              <table:table-cell office:value-type="float" office:value="0.422569035098752">
                <text:p>0.422569035098752</text:p>
              </table:table-cell>
            </table:table-row>
            <table:table-row>
              <table:table-cell office:value-type="float" office:value="0.601">
                <text:p>0</text:p>
              </table:table-cell>
              <table:table-cell office:value-type="float" office:value="0.0926668711341382">
                <text:p>0.0926668711341382</text:p>
              </table:table-cell>
              <table:table-cell office:value-type="float" office:value="0.381897372557481">
                <text:p>0.381897372557481</text:p>
              </table:table-cell>
              <table:table-cell office:value-type="float" office:value="0.117003263408927">
                <text:p>0.117003263408927</text:p>
              </table:table-cell>
              <table:table-cell office:value-type="float" office:value="0.469902130362525">
                <text:p>0.469902130362525</text:p>
              </table:table-cell>
              <table:table-cell office:value-type="float" office:value="0.180527152918544">
                <text:p>0.180527152918544</text:p>
              </table:table-cell>
              <table:table-cell office:value-type="float" office:value="0.614534977017532">
                <text:p>0.614534977017532</text:p>
              </table:table-cell>
            </table:table-row>
            <table:table-row>
              <table:table-cell office:value-type="float" office:value="0.751">
                <text:p>0</text:p>
              </table:table-cell>
              <table:table-cell office:value-type="float" office:value="0.154051101648543">
                <text:p>0.154051101648543</text:p>
              </table:table-cell>
              <table:table-cell office:value-type="float" office:value="0.435512260851473">
                <text:p>0.435512260851473</text:p>
              </table:table-cell>
              <table:table-cell office:value-type="float" office:value="0.195928745130686">
                <text:p>0.195928745130686</text:p>
              </table:table-cell>
              <table:table-cell office:value-type="float" office:value="0.579937945516182">
                <text:p>0.579937945516182</text:p>
              </table:table-cell>
              <table:table-cell office:value-type="float" office:value="0.285933120052923">
                <text:p>0.285933120052923</text:p>
              </table:table-cell>
              <table:table-cell office:value-type="float" office:value="0.785710084207811">
                <text:p>0.785710084207811</text:p>
              </table:table-cell>
            </table:table-row>
            <table:table-row>
              <table:table-cell office:value-type="float" office:value="0.901">
                <text:p>0</text:p>
              </table:table-cell>
              <table:table-cell office:value-type="float" office:value="0.223083312579662">
                <text:p>0.223083312579662</text:p>
              </table:table-cell>
              <table:table-cell office:value-type="float" office:value="0.484010048922169">
                <text:p>0.484010048922169</text:p>
              </table:table-cell>
              <table:table-cell office:value-type="float" office:value="0.290198927426392">
                <text:p>0.290198927426392</text:p>
              </table:table-cell>
              <table:table-cell office:value-type="float" office:value="0.673858158104802">
                <text:p>0.673858158104802</text:p>
              </table:table-cell>
              <table:table-cell office:value-type="float" office:value="0.414487914701607">
                <text:p>0.414487914701607</text:p>
              </table:table-cell>
              <table:table-cell office:value-type="float" office:value="0.921508645559735">
                <text:p>0.921508645559735</text:p>
              </table:table-cell>
            </table:table-row>
            <table:table-row>
              <table:table-cell office:value-type="float" office:value="1.051">
                <text:p/>
              </table:table-cell>
              <table:table-cell office:value-type="float" office:value="0.299039569441511">
                <text:p>0.299039569441511</text:p>
              </table:table-cell>
              <table:table-cell office:value-type="float" office:value="0.527879802267877">
                <text:p>0.527879802267877</text:p>
              </table:table-cell>
              <table:table-cell office:value-type="float" office:value="0.397152128518857">
                <text:p>0.397152128518857</text:p>
              </table:table-cell>
              <table:table-cell office:value-type="float" office:value="0.748708499207414">
                <text:p>0.748708499207414</text:p>
              </table:table-cell>
              <table:table-cell office:value-type="float" office:value="0.560335146307429">
                <text:p>0.560335146307429</text:p>
              </table:table-cell>
              <table:table-cell office:value-type="float" office:value="1.01591098231495">
                <text:p>1.01591098231495</text:p>
              </table:table-cell>
            </table:table-row>
            <table:table-row>
              <table:table-cell office:value-type="float" office:value="1.201">
                <text:p/>
              </table:table-cell>
              <table:table-cell office:value-type="float" office:value="0.381234087510587">
                <text:p>0.381234087510587</text:p>
              </table:table-cell>
              <table:table-cell office:value-type="float" office:value="0.567175109937932">
                <text:p>0.567175109937932</text:p>
              </table:table-cell>
              <table:table-cell office:value-type="float" office:value="0.51381652105376">
                <text:p>0.51381652105376</text:p>
              </table:table-cell>
              <table:table-cell office:value-type="float" office:value="0.803284769530394">
                <text:p>0.803284769530394</text:p>
              </table:table-cell>
              <table:table-cell office:value-type="float" office:value="0.717247330052613">
                <text:p>0.717247330052613</text:p>
              </table:table-cell>
              <table:table-cell office:value-type="float" office:value="1.06959875684827">
                <text:p>1.06959875684827</text:p>
              </table:table-cell>
            </table:table-row>
            <table:table-row>
              <table:table-cell office:value-type="float" office:value="1.351">
                <text:p/>
              </table:table-cell>
              <table:table-cell office:value-type="float" office:value="0.468966353324506">
                <text:p>0.468966353324506</text:p>
              </table:table-cell>
              <table:table-cell office:value-type="float" office:value="0.601665657590486">
                <text:p>0.601665657590486</text:p>
              </table:table-cell>
              <table:table-cell office:value-type="float" office:value="0.637158424613281">
                <text:p>0.637158424613281</text:p>
              </table:table-cell>
              <table:table-cell office:value-type="float" office:value="0.837917544437913">
                <text:p>0.837917544437913</text:p>
              </table:table-cell>
              <table:table-cell office:value-type="float" office:value="0.879449661213228">
                <text:p>0.879449661213228</text:p>
              </table:table-cell>
              <table:table-cell office:value-type="float" office:value="1.08751574798694">
                <text:p>1.08751574798694</text:p>
              </table:table-cell>
            </table:table-row>
            <table:table-row>
              <table:table-cell office:value-type="float" office:value="1.501">
                <text:p/>
              </table:table-cell>
              <table:table-cell office:value-type="float" office:value="0.561486316545182">
                <text:p>0.561486316545182</text:p>
              </table:table-cell>
              <table:table-cell office:value-type="float" office:value="0.630936031914244">
                <text:p>0.630936031914244</text:p>
              </table:table-cell>
              <table:table-cell office:value-type="float" office:value="0.764288084383529">
                <text:p>0.764288084383529</text:p>
              </table:table-cell>
              <table:table-cell office:value-type="float" office:value="0.854130953218814">
                <text:p>0.854130953218814</text:p>
              </table:table-cell>
              <table:table-cell office:value-type="float" office:value="1.0420854713464">
                <text:p>1.0420854713464</text:p>
              </table:table-cell>
              <table:table-cell office:value-type="float" office:value="1.07662798788551">
                <text:p>1.07662798788551</text:p>
              </table:table-cell>
            </table:table-row>
            <table:table-row>
              <table:table-cell office:value-type="float" office:value="1.651">
                <text:p/>
              </table:table-cell>
              <table:table-cell office:value-type="float" office:value="0.657972916910113">
                <text:p>0.657972916910113</text:p>
              </table:table-cell>
              <table:table-cell office:value-type="float" office:value="0.654468444781134">
                <text:p>0.654468444781134</text:p>
              </table:table-cell>
              <table:table-cell office:value-type="float" office:value="0.892609213073587">
                <text:p>0.892609213073587</text:p>
              </table:table-cell>
              <table:table-cell office:value-type="float" office:value="0.85424662415982">
                <text:p>0.85424662415982</text:p>
              </table:table-cell>
              <table:table-cell office:value-type="float" office:value="1.20138737252727">
                <text:p>1.20138737252727</text:p>
              </table:table-cell>
              <table:table-cell office:value-type="float" office:value="1.04427269591768">
                <text:p>1.04427269591768</text:p>
              </table:table-cell>
            </table:table-row>
            <table:table-row>
              <table:table-cell office:value-type="float" office:value="1.801">
                <text:p/>
              </table:table-cell>
              <table:table-cell office:value-type="float" office:value="0.757524775587679">
                <text:p>0.757524775587679</text:p>
              </table:table-cell>
              <table:table-cell office:value-type="float" office:value="0.671723496655424">
                <text:p>0.671723496655424</text:p>
              </table:table-cell>
              <table:table-cell office:value-type="float" office:value="1.01990943796644">
                <text:p>1.01990943796644</text:p>
              </table:table-cell>
              <table:table-cell office:value-type="float" office:value="0.841001917226599">
                <text:p>0.841001917226599</text:p>
              </table:table-cell>
              <table:table-cell office:value-type="float" office:value="1.35465011601266">
                <text:p>1.35465011601266</text:p>
              </table:table-cell>
              <table:table-cell office:value-type="float" office:value="0.997155782305061">
                <text:p>0.997155782305061</text:p>
              </table:table-cell>
            </table:table-row>
            <table:table-row>
              <table:table-cell office:value-type="float" office:value="1.951">
                <text:p/>
              </table:table-cell>
              <table:table-cell office:value-type="float" office:value="0.859163103994956">
                <text:p>0.859163103994956</text:p>
              </table:table-cell>
              <table:table-cell office:value-type="float" office:value="0.682222228393463">
                <text:p>0.682222228393463</text:p>
              </table:table-cell>
              <table:table-cell office:value-type="float" office:value="1.14439772425208">
                <text:p>1.14439772425208</text:p>
              </table:table-cell>
              <table:table-cell office:value-type="float" office:value="0.817230561678135">
                <text:p>0.817230561678135</text:p>
              </table:table-cell>
              <table:table-cell office:value-type="float" office:value="1.50009478645154">
                <text:p>1.50009478645154</text:p>
              </table:table-cell>
              <table:table-cell office:value-type="float" office:value="0.940877969558212">
                <text:p>0.940877969558212</text:p>
              </table:table-cell>
            </table:table-row>
            <table:table-row>
              <table:table-cell office:value-type="float" office:value="2.101">
                <text:p/>
              </table:table-cell>
              <table:table-cell office:value-type="float" office:value="0.961846830758144">
                <text:p>0.961846830758144</text:p>
              </table:table-cell>
              <table:table-cell office:value-type="float" office:value="0.685625974333365">
                <text:p>0.685625974333365</text:p>
              </table:table-cell>
              <table:table-cell office:value-type="float" office:value="1.26470012976042">
                <text:p>1.26470012976042</text:p>
              </table:table-cell>
              <table:table-cell office:value-type="float" office:value="0.785628183016746">
                <text:p>0.785628183016746</text:p>
              </table:table-cell>
              <table:table-cell office:value-type="float" office:value="1.63669077404685">
                <text:p>1.63669077404685</text:p>
              </table:table-cell>
              <table:table-cell office:value-type="float" office:value="0.879817067342671">
                <text:p>0.879817067342671</text:p>
              </table:table-cell>
            </table:table-row>
            <table:table-row>
              <table:table-cell office:value-type="float" office:value="2.251">
                <text:p/>
              </table:table-cell>
              <table:table-cell office:value-type="float" office:value="1.06449906905971">
                <text:p>1.06449906905971</text:p>
              </table:table-cell>
              <table:table-cell office:value-type="float" office:value="0.681806172859286">
                <text:p>0.681806172859286</text:p>
              </table:table-cell>
              <table:table-cell office:value-type="float" office:value="1.379826931107">
                <text:p>1.379826931107</text:p>
              </table:table-cell>
              <table:table-cell office:value-type="float" office:value="0.748603863112025">
                <text:p>0.748603863112025</text:p>
              </table:table-cell>
              <table:table-cell office:value-type="float" office:value="1.76397692712166">
                <text:p>1.76397692712166</text:p>
              </table:table-cell>
              <table:table-cell office:value-type="float" office:value="0.817212375194333">
                <text:p>0.817212375194333</text:p>
              </table:table-cell>
            </table:table-row>
            <table:table-row>
              <table:table-cell office:value-type="float" office:value="2.401">
                <text:p/>
              </table:table-cell>
              <table:table-cell office:value-type="float" office:value="1.16604269486082">
                <text:p>1.16604269486082</text:p>
              </table:table-cell>
              <table:table-cell office:value-type="float" office:value="0.670894412111761">
                <text:p>0.670894412111761</text:p>
              </table:table-cell>
              <table:table-cell office:value-type="float" office:value="1.48912321908206">
                <text:p>1.48912321908206</text:p>
              </table:table-cell>
              <table:table-cell office:value-type="float" office:value="0.708205407472135">
                <text:p>0.708205407472135</text:p>
              </table:table-cell>
              <table:table-cell office:value-type="float" office:value="1.88190332199618">
                <text:p>1.88190332199618</text:p>
              </table:table-cell>
              <table:table-cell office:value-type="float" office:value="0.755340436688922">
                <text:p>0.755340436688922</text:p>
              </table:table-cell>
            </table:table-row>
            <table:table-row>
              <table:table-cell office:value-type="float" office:value="2.551">
                <text:p/>
              </table:table-cell>
              <table:table-cell office:value-type="float" office:value="1.26544138831702">
                <text:p>1.26544138831702</text:p>
              </table:table-cell>
              <table:table-cell office:value-type="float" office:value="0.653304032430511">
                <text:p>0.653304032430511</text:p>
              </table:table-cell>
              <table:table-cell office:value-type="float" office:value="1.59221268935038">
                <text:p>1.59221268935038</text:p>
              </table:table-cell>
              <table:table-cell office:value-type="float" office:value="0.666100148865606">
                <text:p>0.666100148865606</text:p>
              </table:table-cell>
              <table:table-cell office:value-type="float" office:value="1.99070175414708">
                <text:p>1.99070175414708</text:p>
              </table:table-cell>
              <table:table-cell office:value-type="float" office:value="0.695713848466319">
                <text:p>0.695713848466319</text:p>
              </table:table-cell>
            </table:table-row>
            <table:table-row>
              <table:table-cell office:value-type="float" office:value="2.701">
                <text:p/>
              </table:table-cell>
              <table:table-cell office:value-type="float" office:value="1.36174145029979">
                <text:p>1.36174145029979</text:p>
              </table:table-cell>
              <table:table-cell office:value-type="float" office:value="0.629718520433168">
                <text:p>0.629718520433168</text:p>
              </table:table-cell>
              <table:table-cell office:value-type="float" office:value="1.68894155119573">
                <text:p>1.68894155119573</text:p>
              </table:table-cell>
              <table:table-cell office:value-type="float" office:value="0.623592792337553">
                <text:p>0.623592792337553</text:p>
              </table:table-cell>
              <table:table-cell office:value-type="float" office:value="2.09078536636368">
                <text:p>2.09078536636368</text:p>
              </table:table-cell>
              <table:table-cell office:value-type="float" office:value="0.63926693350671">
                <text:p>0.63926693350671</text:p>
              </table:table-cell>
            </table:table-row>
            <table:table-row>
              <table:table-cell office:value-type="float" office:value="2.851">
                <text:p/>
              </table:table-cell>
              <table:table-cell office:value-type="float" office:value="1.45410941425308">
                <text:p>1.45410941425308</text:p>
              </table:table-cell>
              <table:table-cell office:value-type="float" office:value="0.601047764871573">
                <text:p>0.601047764871573</text:p>
              </table:table-cell>
              <table:table-cell office:value-type="float" office:value="1.77932688529309">
                <text:p>1.77932688529309</text:p>
              </table:table-cell>
              <table:table-cell office:value-type="float" office:value="0.581664572497419">
                <text:p>0.581664572497419</text:p>
              </table:table-cell>
              <table:table-cell office:value-type="float" office:value="2.18267409039863">
                <text:p>2.18267409039863</text:p>
              </table:table-cell>
              <table:table-cell office:value-type="float" office:value="0.586512877358104">
                <text:p>0.586512877358104</text:p>
              </table:table-cell>
            </table:table-row>
            <table:table-row>
              <table:table-cell office:value-type="float" office:value="3.001">
                <text:p/>
              </table:table-cell>
              <table:table-cell office:value-type="float" office:value="1.54186109737217">
                <text:p>1.54186109737217</text:p>
              </table:table-cell>
              <table:table-cell office:value-type="float" office:value="0.568359293629236">
                <text:p>0.568359293629236</text:p>
              </table:table-cell>
              <table:table-cell office:value-type="float" office:value="1.86351171062633">
                <text:p>1.86351171062633</text:p>
              </table:table-cell>
              <table:table-cell office:value-type="float" office:value="0.54102190881107">
                <text:p>0.54102190881107</text:p>
              </table:table-cell>
              <table:table-cell office:value-type="float" office:value="2.26694125158913">
                <text:p>2.26694125158913</text:p>
              </table:table-cell>
              <table:table-cell office:value-type="float" office:value="0.537668798649266">
                <text:p>0.537668798649266</text:p>
              </table:table-cell>
            </table:table-row>
            <table:table-row>
              <table:table-cell office:value-type="float" office:value="3.151">
                <text:p/>
              </table:table-cell>
              <table:table-cell office:value-type="float" office:value="1.62447916378409">
                <text:p>1.62447916378409</text:p>
              </table:table-cell>
              <table:table-cell office:value-type="float" office:value="0.532796012935123">
                <text:p>0.532796012935123</text:p>
              </table:table-cell>
              <table:table-cell office:value-type="float" office:value="1.94172754262053">
                <text:p>1.94172754262053</text:p>
              </table:table-cell>
              <table:table-cell office:value-type="float" office:value="0.502146588144982">
                <text:p>0.502146588144982</text:p>
              </table:table-cell>
              <table:table-cell office:value-type="float" office:value="2.34417665739954">
                <text:p>2.34417665739954</text:p>
              </table:table-cell>
              <table:table-cell office:value-type="float" office:value="0.49275112851347">
                <text:p>0.49275112851347</text:p>
              </table:table-cell>
            </table:table-row>
            <table:table-row>
              <table:table-cell office:value-type="float" office:value="3.301">
                <text:p/>
              </table:table-cell>
              <table:table-cell office:value-type="float" office:value="1.70161815294762">
                <text:p>1.70161815294762</text:p>
              </table:table-cell>
              <table:table-cell office:value-type="float" office:value="0.495493466360829">
                <text:p>0.495493466360829</text:p>
              </table:table-cell>
              <table:table-cell office:value-type="float" office:value="2.01426427748298">
                <text:p>2.01426427748298</text:p>
              </table:table-cell>
              <table:table-cell office:value-type="float" office:value="0.465342682719398">
                <text:p>0.465342682719398</text:p>
              </table:table-cell>
              <table:table-cell office:value-type="float" office:value="2.41496205538877">
                <text:p>2.41496205538877</text:p>
              </table:table-cell>
              <table:table-cell office:value-type="float" office:value="0.451646016348029">
                <text:p>0.451646016348029</text:p>
              </table:table-cell>
            </table:table-row>
            <table:table-row>
              <table:table-cell office:value-type="float" office:value="3.451">
                <text:p/>
              </table:table-cell>
              <table:table-cell office:value-type="float" office:value="1.77309779551859">
                <text:p>1.77309779551859</text:p>
              </table:table-cell>
              <table:table-cell office:value-type="float" office:value="0.457508048591342">
                <text:p>0.457508048591342</text:p>
              </table:table-cell>
              <table:table-cell office:value-type="float" office:value="2.08144670524906">
                <text:p>2.08144670524906</text:p>
              </table:table-cell>
              <table:table-cell office:value-type="float" office:value="0.430777756600314">
                <text:p>0.430777756600314</text:p>
              </table:table-cell>
              <table:table-cell office:value-type="float" office:value="2.47985560270118">
                <text:p>2.47985560270118</text:p>
              </table:table-cell>
              <table:table-cell office:value-type="float" office:value="0.414159914181745">
                <text:p>0.414159914181745</text:p>
              </table:table-cell>
            </table:table-row>
            <table:table-row>
              <table:table-cell office:value-type="float" office:value="3.601">
                <text:p/>
              </table:table-cell>
              <table:table-cell office:value-type="float" office:value="1.83888688864122">
                <text:p>1.83888688864122</text:p>
              </table:table-cell>
              <table:table-cell office:value-type="float" office:value="0.419763809130623">
                <text:p>0.419763809130623</text:p>
              </table:table-cell>
              <table:table-cell office:value-type="float" office:value="2.14361671379914">
                <text:p>2.14361671379914</text:p>
              </table:table-cell>
              <table:table-cell office:value-type="float" office:value="0.398517487355724">
                <text:p>0.398517487355724</text:p>
              </table:table-cell>
              <table:table-cell office:value-type="float" office:value="2.53938273446182">
                <text:p>2.53938273446182</text:p>
              </table:table-cell>
              <table:table-cell office:value-type="float" office:value="0.380055032666886">
                <text:p>0.380055032666886</text:p>
              </table:table-cell>
            </table:table-row>
            <table:table-row>
              <table:table-cell office:value-type="float" office:value="3.751">
                <text:p/>
              </table:table-cell>
              <table:table-cell office:value-type="float" office:value="1.89908080292416">
                <text:p>1.89908080292416</text:p>
              </table:table-cell>
              <table:table-cell office:value-type="float" office:value="0.383020867175981">
                <text:p>0.383020867175981</text:p>
              </table:table-cell>
              <table:table-cell office:value-type="float" office:value="2.20112019365735">
                <text:p>2.20112019365735</text:p>
              </table:table-cell>
              <table:table-cell office:value-type="float" office:value="0.368553788876436">
                <text:p>0.368553788876436</text:p>
              </table:table-cell>
              <table:table-cell office:value-type="float" office:value="2.59403146530603">
                <text:p>2.59403146530603</text:p>
              </table:table-cell>
              <table:table-cell office:value-type="float" office:value="0.349073575767674">
                <text:p>0.349073575767674</text:p>
              </table:table-cell>
            </table:table-row>
            <table:table-row>
              <table:table-cell office:value-type="float" office:value="3.9">
                <text:p/>
              </table:table-cell>
              <table:table-cell office:value-type="float" office:value="1.95352783849914">
                <text:p>1.95352783849914</text:p>
              </table:table-cell>
              <table:table-cell office:value-type="float" office:value="0.348092475541697">
                <text:p>0.348092475541697</text:p>
              </table:table-cell>
              <table:table-cell office:value-type="float" office:value="2.25395678504028">
                <text:p>2.25395678504028</text:p>
              </table:table-cell>
              <table:table-cell office:value-type="float" office:value="0.341004669501806">
                <text:p>0.341004669501806</text:p>
              </table:table-cell>
              <table:table-cell office:value-type="float" office:value="2.64392963060644">
                <text:p>2.64392963060644</text:p>
              </table:table-cell>
              <table:table-cell office:value-type="float" office:value="0.3211323938522">
                <text:p>0.3211323938522</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number:number-style style:name="N110">
      <number:number number:decimal-places="3" number:min-integer-digits="1"/>
    </number:number-style>
    <style:style style:name="ch1" style:family="chart">
      <style:graphic-properties xmlns:gnm="http://www.gnumeric.org/odf-extension/1.0" gnm:auto-type="true"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07">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size="8pt" style:font-size-asian="10pt" style:font-size-complex="10pt"/>
    </style:style>
    <style:style style:name="ch6" style:family="chart">
      <style:chart-properties chart:auto-position="true" style:rotation-angle="0"/>
      <style:text-properties fo:font-family="Sans" fo:font-size="10pt" style:font-size-asian="9pt" style:font-size-complex="9pt"/>
    </style:style>
    <style:style style:name="ch7" style:family="chart">
      <style:graphic-properties xmlns:gnm="http://www.gnumeric.org/odf-extension/1.0" gnm:font-stretch-pango="4" svg:stroke-width="0.035cm" svg:stroke-color="#808080"/>
    </style:style>
    <style:style style:name="ch8" style:family="chart" style:data-style-name="N110">
      <style:chart-properties chart:display-label="true" chart:logarithmic="false" chart:minimum="0" chart:maximum="0.2" chart:interval-major="0.1" chart:interval-minor-divisor="5" chart:reverse-direction="false" text:line-break="false" chart:axis-position="start"/>
      <style:graphic-properties xmlns:gnm="http://www.gnumeric.org/odf-extension/1.0" gnm:font-stretch-pango="4" svg:stroke-width="0.035cm"/>
      <style:text-propertie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35cm"/>
    </style:style>
    <style:style style:name="ch11" style:family="chart">
      <style:graphic-properties xmlns:gnm="http://www.gnumeric.org/odf-extension/1.0" gnm:font-stretch-pango="4" svg:stroke-width="0.018cm" svg:stroke-color="#808080"/>
    </style:style>
    <style:style style:name="ch12" style:family="chart" style:data-style-name="N11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3" style:family="chart" style:data-style-name="N110">
      <style:chart-properties xmlns:gnm="http://www.gnumeric.org/odf-extension/1.0" chart:symbol-type="none" gnm:interpolation-skip-invalid="false"/>
      <style:graphic-properties xmlns:gnm="http://www.gnumeric.org/odf-extension/1.0" gnm:font-stretch-pango="4" svg:stroke-width="0.071cm" svg:stroke-color="#ff0000" draw:fill-color="#ff0000"/>
      <style:text-properties fo:font-family="Sans" fo:font-size="8pt" style:font-size-asian="10pt" style:font-size-complex="10pt"/>
    </style:style>
    <style:style style:name="ch14"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5" style:family="chart" style:data-style-name="N11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ff0000" draw:fill-color="#ff0000"/>
      <style:text-properties fo:font-family="Sans" fo:font-size="8pt" style:font-size-asian="10pt" style:font-size-complex="10pt"/>
    </style:style>
    <style:style style:name="ch16"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7" style:family="chart" style:data-style-name="N11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ff0000" draw:fill-color="#ff0000"/>
      <style:text-properties fo:font-family="Sans" fo:font-size="8pt" style:font-size-asian="10pt" style:font-size-complex="10pt"/>
    </style:style>
    <style:style style:name="ch18" style:family="chart">
      <style:graphic-properties xmlns:gnm="http://www.gnumeric.org/odf-extension/1.0" gnm:font-stretch-pango="4" draw:stroke="solid" svg:stroke-width="0.035cm" svg:stroke-color="#b3b3b3" draw:fill="none" draw:fill-color="#d9d9d9"/>
    </style:style>
    <style:style style:name="ch19" style:family="chart">
      <style:graphic-properties draw:fill-color="#d9d9d9"/>
    </style:style>
  </office:automatic-styles>
  <office:body>
    <office:chart>
      <chart:chart svg:width="12.12cm" svg:height="12.089cm" xlink:href=".." xlink:type="simple" chart:class="chart:line" chart:style-name="ch1">
        <chart:title svg:x="3.758cm" svg:y="0.515cm" chart:style-name="ch2">
          <text:p>Speed Point Curves</text:p>
        </chart:title>
        <chart:subtitle svg:x="2.393cm" svg:y="1.281cm" chart:style-name="ch3">
          <text:p>Graph 2    Diffuser Enlarger (Red = Gradient)</text:p>
        </chart:subtitle>
        <chart:plot-area chart:style-name="ch4" table:cell-range-address="Diff.A86:Diff.G99" chart:data-source-has-labels="both" svg:x="1.412cm" svg:y="2.093cm" svg:width="10.298cm" svg:height="8.833cm">
          <chartooo:coordinate-region svg:x="2.377cm" svg:y="2.279cm" svg:width="9.133cm" svg:height="8.027cm"/>
          <chart:axis chart:dimension="x" chart:name="primary-x" chart:style-name="ch5" chartooo:axis-type="text">
            <chart:title svg:x="5.293cm" svg:y="11.168cm" chart:style-name="ch6">
              <text:p>log H, exposure</text:p>
            </chart:title>
            <chart:categories table:cell-range-address="Diff.A87:Diff.A99"/>
            <chart:grid chart:style-name="ch7" chart:class="major"/>
          </chart:axis>
          <chart:axis chart:dimension="y" chart:name="primary-y" chart:style-name="ch8">
            <chart:title svg:x="0.419cm" svg:y="9.466cm" chart:style-name="ch9">
              <text:p>log Film DENSITY and GRADIENT</text:p>
            </chart:title>
            <chart:grid chart:style-name="ch10" chart:class="major"/>
            <chart:grid chart:style-name="ch11" chart:class="minor"/>
          </chart:axis>
          <chart:series chart:style-name="ch12" chart:values-cell-range-address="Diff.B87:Diff.B99" chart:label-cell-address="Diff.B86:Diff.B86" chart:class="chart:line">
            <chart:data-point chart:repeated="13"/>
          </chart:series>
          <chart:series chart:style-name="ch13" chart:values-cell-range-address="Diff.C87:Diff.C99" chart:label-cell-address="Diff.C86:Diff.C86" chart:class="chart:line">
            <chart:data-point chart:repeated="13"/>
          </chart:series>
          <chart:series chart:style-name="ch14" chart:values-cell-range-address="Diff.D87:Diff.D99" chart:label-cell-address="Diff.D86:Diff.D86" chart:class="chart:line">
            <chart:data-point chart:repeated="13"/>
          </chart:series>
          <chart:series chart:style-name="ch15" chart:values-cell-range-address="Diff.E87:Diff.E99" chart:label-cell-address="Diff.E86:Diff.E86" chart:class="chart:line">
            <chart:data-point chart:repeated="13"/>
          </chart:series>
          <chart:series chart:style-name="ch16" chart:values-cell-range-address="Diff.F87:Diff.F99" chart:label-cell-address="Diff.F86:Diff.F86" chart:class="chart:line">
            <chart:data-point chart:repeated="13"/>
          </chart:series>
          <chart:series chart:style-name="ch17" chart:values-cell-range-address="Diff.G87:Diff.G99" chart:label-cell-address="Diff.G86:Diff.G86" chart:class="chart:line">
            <chart:data-point chart:repeated="13"/>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Diff.B86:Diff.B86</svg:desc>
                </draw:g>
              </table:table-cell>
              <table:table-cell office:value-type="string">
                <text:p>Grad G1</text:p>
                <draw:g>
                  <svg:desc>Diff.C86:Diff.C86</svg:desc>
                </draw:g>
              </table:table-cell>
              <table:table-cell office:value-type="string">
                <text:p>D2</text:p>
                <draw:g>
                  <svg:desc>Diff.D86:Diff.D86</svg:desc>
                </draw:g>
              </table:table-cell>
              <table:table-cell office:value-type="string">
                <text:p>Grad G2</text:p>
                <draw:g>
                  <svg:desc>Diff.E86:Diff.E86</svg:desc>
                </draw:g>
              </table:table-cell>
              <table:table-cell office:value-type="string">
                <text:p>D3</text:p>
                <draw:g>
                  <svg:desc>Diff.F86:Diff.F86</svg:desc>
                </draw:g>
              </table:table-cell>
              <table:table-cell office:value-type="string">
                <text:p>Grad G3</text:p>
                <draw:g>
                  <svg:desc>Diff.G86:Diff.G86</svg:desc>
                </draw:g>
              </table:table-cell>
            </table:table-row>
          </table:table-header-rows>
          <table:table-rows>
            <table:table-row>
              <table:table-cell office:value-type="float" office:value="0.0001">
                <text:p>0</text:p>
                <draw:g>
                  <svg:desc>Diff.A87:Diff.A99</svg:desc>
                </draw:g>
              </table:table-cell>
              <table:table-cell office:value-type="float" office:value="-0.038609308764689">
                <text:p>-0.038609308764689</text:p>
                <draw:g>
                  <svg:desc>Diff.B87:Diff.B99</svg:desc>
                </draw:g>
              </table:table-cell>
              <table:table-cell office:value-type="float" office:value="0.000274095643590614">
                <text:p>0.000274095643590614</text:p>
                <draw:g>
                  <svg:desc>Diff.C87:Diff.C99</svg:desc>
                </draw:g>
              </table:table-cell>
              <table:table-cell office:value-type="float" office:value="-0.0458844083935976">
                <text:p>-0.0458844083935976</text:p>
                <draw:g>
                  <svg:desc>Diff.D87:Diff.D99</svg:desc>
                </draw:g>
              </table:table-cell>
              <table:table-cell office:value-type="float" office:value="0.000110522370028201">
                <text:p>0.000110522370028201</text:p>
                <draw:g>
                  <svg:desc>Diff.E87:Diff.E99</svg:desc>
                </draw:g>
              </table:table-cell>
              <table:table-cell office:value-type="float" office:value="-0.044771426429959">
                <text:p>-0.044771426429959</text:p>
                <draw:g>
                  <svg:desc>Diff.F87:Diff.F99</svg:desc>
                </draw:g>
              </table:table-cell>
              <table:table-cell office:value-type="float" office:value="0.000390429068696185">
                <text:p>0.000390429068696185</text:p>
                <draw:g>
                  <svg:desc>Diff.G87:Diff.G99</svg:desc>
                </draw:g>
              </table:table-cell>
            </table:table-row>
            <table:table-row>
              <table:table-cell office:value-type="float" office:value="0.1001">
                <text:p>0</text:p>
              </table:table-cell>
              <table:table-cell office:value-type="float" office:value="-0.0328549599682732">
                <text:p>-0.0328549599682732</text:p>
              </table:table-cell>
              <table:table-cell office:value-type="float" office:value="0.100670994226058">
                <text:p>0.100670994226058</text:p>
              </table:table-cell>
              <table:table-cell office:value-type="float" office:value="-0.0399130870248388">
                <text:p>-0.0399130870248388</text:p>
              </table:table-cell>
              <table:table-cell office:value-type="float" office:value="0.112899712978186">
                <text:p>0.112899712978186</text:p>
              </table:table-cell>
              <table:table-cell office:value-type="float" office:value="-0.0344615300807515">
                <text:p>-0.0344615300807515</text:p>
              </table:table-cell>
              <table:table-cell office:value-type="float" office:value="0.183303191887522">
                <text:p>0.183303191887522</text:p>
              </table:table-cell>
            </table:table-row>
            <table:table-row>
              <table:table-cell office:value-type="float" office:value="0.2001">
                <text:p>0</text:p>
              </table:table-cell>
              <table:table-cell office:value-type="float" office:value="-0.0192569200774715">
                <text:p>-0.0192569200774715</text:p>
              </table:table-cell>
              <table:table-cell office:value-type="float" office:value="0.168990019380381">
                <text:p>0.168990019380381</text:p>
              </table:table-cell>
              <table:table-cell office:value-type="float" office:value="-0.0238165585371531">
                <text:p>-0.0238165585371531</text:p>
              </table:table-cell>
              <table:table-cell office:value-type="float" office:value="0.206903637830489">
                <text:p>0.206903637830489</text:p>
              </table:table-cell>
              <table:table-cell office:value-type="float" office:value="-0.00954136691236709">
                <text:p>-0.00954136691236709</text:p>
              </table:table-cell>
              <table:table-cell office:value-type="float" office:value="0.310388671638942">
                <text:p>0.310388671638942</text:p>
              </table:table-cell>
            </table:table-row>
            <table:table-row>
              <table:table-cell office:value-type="float" office:value="0.3001">
                <text:p>0</text:p>
              </table:table-cell>
              <table:table-cell office:value-type="float" office:value="0.00064732274835063">
                <text:p>0.00064732274835063</text:p>
              </table:table-cell>
              <table:table-cell office:value-type="float" office:value="0.227707003946323">
                <text:p>0.227707003946323</text:p>
              </table:table-cell>
              <table:table-cell office:value-type="float" office:value="0.00115044761093348">
                <text:p>0.00115044761093348</text:p>
              </table:table-cell>
              <table:table-cell office:value-type="float" office:value="0.29068128805347">
                <text:p>0.29068128805347</text:p>
              </table:table-cell>
              <table:table-cell office:value-type="float" office:value="0.0269524528641424">
                <text:p>0.0269524528641424</text:p>
              </table:table-cell>
              <table:table-cell office:value-type="float" office:value="0.416284910634533">
                <text:p>0.416284910634533</text:p>
              </table:table-cell>
            </table:table-row>
            <table:table-row>
              <table:table-cell office:value-type="float" office:value="0.4001">
                <text:p>0</text:p>
              </table:table-cell>
              <table:table-cell office:value-type="float" office:value="0.0260907178547443">
                <text:p>0.0260907178547443</text:p>
              </table:table-cell>
              <table:table-cell office:value-type="float" office:value="0.280102106411402">
                <text:p>0.280102106411402</text:p>
              </table:table-cell>
              <table:table-cell office:value-type="float" office:value="0.0340433730581382">
                <text:p>0.0340433730581382</text:p>
              </table:table-cell>
              <table:table-cell office:value-type="float" office:value="0.365569753361181">
                <text:p>0.365569753361181</text:p>
              </table:table-cell>
              <table:table-cell office:value-type="float" office:value="0.0732275413395434">
                <text:p>0.0732275413395434</text:p>
              </table:table-cell>
              <table:table-cell office:value-type="float" office:value="0.506624544375366">
                <text:p>0.506624544375366</text:p>
              </table:table-cell>
            </table:table-row>
            <table:table-row>
              <table:table-cell office:value-type="float" office:value="0.5001">
                <text:p>0</text:p>
              </table:table-cell>
              <table:table-cell office:value-type="float" office:value="0.0565163699761775">
                <text:p>0.0565163699761775</text:p>
              </table:table-cell>
              <table:table-cell office:value-type="float" office:value="0.327515925091346">
                <text:p>0.327515925091346</text:p>
              </table:table-cell>
              <table:table-cell office:value-type="float" office:value="0.0740080341345666">
                <text:p>0.0740080341345666</text:p>
              </table:table-cell>
              <table:table-cell office:value-type="float" office:value="0.432214336250601">
                <text:p>0.432214336250601</text:p>
              </table:table-cell>
              <table:table-cell office:value-type="float" office:value="0.127873864378339">
                <text:p>0.127873864378339</text:p>
              </table:table-cell>
              <table:table-cell office:value-type="float" office:value="0.584069152564686">
                <text:p>0.584069152564686</text:p>
              </table:table-cell>
            </table:table-row>
            <table:table-row>
              <table:table-cell office:value-type="float" office:value="0.6001">
                <text:p>0</text:p>
              </table:table-cell>
              <table:table-cell office:value-type="float" office:value="0.0914648301981855">
                <text:p>0.0914648301981855</text:p>
              </table:table-cell>
              <table:table-cell office:value-type="float" office:value="0.370655419337417">
                <text:p>0.370655419337417</text:p>
              </table:table-cell>
              <table:table-cell office:value-type="float" office:value="0.120245024473662">
                <text:p>0.120245024473662</text:p>
              </table:table-cell>
              <table:table-cell office:value-type="float" office:value="0.491102797047649">
                <text:p>0.491102797047649</text:p>
              </table:table-cell>
              <table:table-cell office:value-type="float" office:value="0.189692161853516">
                <text:p>0.189692161853516</text:p>
              </table:table-cell>
              <table:table-cell office:value-type="float" office:value="0.650322434056102">
                <text:p>0.650322434056102</text:p>
              </table:table-cell>
            </table:table-row>
            <table:table-row>
              <table:table-cell office:value-type="float" office:value="0.7001">
                <text:p>0</text:p>
              </table:table-cell>
              <table:table-cell office:value-type="float" office:value="0.130531942747222">
                <text:p>0.130531942747222</text:p>
              </table:table-cell>
              <table:table-cell office:value-type="float" office:value="0.409954215572291">
                <text:p>0.409954215572291</text:p>
              </table:table-cell>
              <table:table-cell office:value-type="float" office:value="0.172001658235248">
                <text:p>0.172001658235248</text:p>
              </table:table-cell>
              <table:table-cell office:value-type="float" office:value="0.54269210823655">
                <text:p>0.54269210823655</text:p>
              </table:table-cell>
              <table:table-cell office:value-type="float" office:value="0.25763009038942">
                <text:p>0.25763009038942</text:p>
              </table:table-cell>
              <table:table-cell office:value-type="float" office:value="0.706669671918931">
                <text:p>0.706669671918931</text:p>
              </table:table-cell>
            </table:table-row>
            <table:table-row>
              <table:table-cell office:value-type="float" office:value="0.8001">
                <text:p>0</text:p>
              </table:table-cell>
              <table:table-cell office:value-type="float" office:value="0.173349390666256">
                <text:p>0.173349390666256</text:p>
              </table:table-cell>
              <table:table-cell office:value-type="float" office:value="0.445710530968102">
                <text:p>0.445710530968102</text:p>
              </table:table-cell>
              <table:table-cell office:value-type="float" office:value="0.22857097814734">
                <text:p>0.22857097814734</text:p>
              </table:table-cell>
              <table:table-cell office:value-type="float" office:value="0.587442381601723">
                <text:p>0.587442381601723</text:p>
              </table:table-cell>
              <table:table-cell office:value-type="float" office:value="0.330751700142977">
                <text:p>0.330751700142977</text:p>
              </table:table-cell>
              <table:table-cell office:value-type="float" office:value="0.754174204223293">
                <text:p>0.754174204223293</text:p>
              </table:table-cell>
            </table:table-row>
            <table:table-row>
              <table:table-cell office:value-type="float" office:value="0.9001">
                <text:p>0</text:p>
              </table:table-cell>
              <table:table-cell office:value-type="float" office:value="0.219574685577052">
                <text:p>0.219574685577052</text:p>
              </table:table-cell>
              <table:table-cell office:value-type="float" office:value="0.478150147023391">
                <text:p>0.478150147023391</text:p>
              </table:table-cell>
              <table:table-cell office:value-type="float" office:value="0.289292481474273">
                <text:p>0.289292481474273</text:p>
              </table:table-cell>
              <table:table-cell office:value-type="float" office:value="0.625822510415293">
                <text:p>0.625822510415293</text:p>
              </table:table-cell>
              <table:table-cell office:value-type="float" office:value="0.408219999838985">
                <text:p>0.408219999838985</text:p>
              </table:table-cell>
              <table:table-cell office:value-type="float" office:value="0.793761429431667">
                <text:p>0.793761429431667</text:p>
              </table:table-cell>
            </table:table-row>
            <table:table-row>
              <table:table-cell office:value-type="float" office:value="1.0001">
                <text:p/>
              </table:table-cell>
              <table:table-cell office:value-type="float" office:value="0.26888569830194">
                <text:p>0.26888569830194</text:p>
              </table:table-cell>
              <table:table-cell office:value-type="float" office:value="0.507458437394047">
                <text:p>0.507458437394047</text:p>
              </table:table-cell>
              <table:table-cell office:value-type="float" office:value="0.353552853163698">
                <text:p>0.353552853163698</text:p>
              </table:table-cell>
              <table:table-cell office:value-type="float" office:value="0.658306421462715">
                <text:p>0.658306421462715</text:p>
              </table:table-cell>
              <table:table-cell office:value-type="float" office:value="0.489285389672085">
                <text:p>0.489285389672085</text:p>
              </table:table-cell>
              <table:table-cell office:value-type="float" office:value="0.82625858487254">
                <text:p>0.82625858487254</text:p>
              </table:table-cell>
            </table:table-row>
            <table:table-row>
              <table:table-cell office:value-type="float" office:value="1.1001">
                <text:p/>
              </table:table-cell>
              <table:table-cell office:value-type="float" office:value="0.320977576095934">
                <text:p>0.320977576095934</text:p>
              </table:table-cell>
              <table:table-cell office:value-type="float" office:value="0.533797789485842">
                <text:p>0.533797789485842</text:p>
              </table:table-cell>
              <table:table-cell office:value-type="float" office:value="0.420786154569325">
                <text:p>0.420786154569325</text:p>
              </table:table-cell>
              <table:table-cell office:value-type="float" office:value="0.685366599120165">
                <text:p>0.685366599120165</text:p>
              </table:table-cell>
              <table:table-cell office:value-type="float" office:value="0.573276975383877">
                <text:p>0.573276975383877</text:p>
              </table:table-cell>
              <table:table-cell office:value-type="float" office:value="0.852415160157547">
                <text:p>0.852415160157547</text:p>
              </table:table-cell>
            </table:table-row>
            <table:table-row>
              <table:table-cell office:value-type="float" office:value="1.2001">
                <text:p/>
              </table:table-cell>
              <table:table-cell office:value-type="float" office:value="0.375560983462943">
                <text:p>0.375560983462943</text:p>
              </table:table-cell>
              <table:table-cell office:value-type="float" office:value="0.557317448090954">
                <text:p>0.557317448090954</text:p>
              </table:table-cell>
              <table:table-cell office:value-type="float" office:value="0.49047334369455">
                <text:p>0.49047334369455</text:p>
              </table:table-cell>
              <table:table-cell office:value-type="float" office:value="0.707467454780613">
                <text:p>0.707467454780613</text:p>
              </table:table-cell>
              <table:table-cell office:value-type="float" office:value="0.659595415274828">
                <text:p>0.659595415274828</text:p>
              </table:table-cell>
              <table:table-cell office:value-type="float" office:value="0.872914277293233">
                <text:p>0.87291427729323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6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link-data-style-to-source="false" chart:axis-position="0"/>
      <style:graphic-properties svg:stroke-color="#333333"/>
      <style:text-properties fo:font-size="7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333333"/>
    </style:style>
    <style:style style:name="ch9" style:family="chart" style:data-style-name="N107">
      <style:chart-properties chart:display-label="true" chart:logarithmic="false" chart:minimum="0" chart:maximum="0.4" chart:interval-major="0.1" chart:interval-minor-divisor="5"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4"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5" style:family="chart" style:data-style-name="N107">
      <style:chart-properties chart:symbol-type="none"/>
      <style:graphic-properties draw:stroke="dash" draw:stroke-dash="Dashed_20__28_var_29_" svg:stroke-width="0.08cm" svg:stroke-color="#ff3333" draw:fill-color="#ff3333"/>
      <style:text-properties fo:font-size="10pt" style:font-size-asian="10pt" style:font-size-complex="10pt"/>
    </style:style>
    <style:style style:name="ch16"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8" style:family="chart">
      <style:graphic-properties draw:stroke="solid" svg:stroke-color="#b3b3b3" draw:fill="none" draw:fill-color="#e6e6e6"/>
    </style:style>
    <style:style style:name="ch19" style:family="chart">
      <style:graphic-properties svg:stroke-color="#b3b3b3" draw:fill-color="#cccccc"/>
    </style:style>
  </office:automatic-styles>
  <office:body>
    <office:chart>
      <chart:chart svg:width="11.849cm" svg:height="10.61cm" xlink:href=".." xlink:type="simple" chart:class="chart:line" chart:style-name="ch1">
        <chart:title svg:x="1.904cm" svg:y="0.046cm" chart:style-name="ch2">
          <text:p>Speed Point Graph</text:p>
        </chart:title>
        <chart:subtitle svg:x="7.907cm" svg:y="0cm" chart:style-name="ch3">
          <text:p>Graph 2 (Red is gradient)</text:p>
        </chart:subtitle>
        <chart:legend svg:x="8.53cm" svg:y="5.901cm" style:legend-expansion="custom" chartooo:width="2.947cm" chartooo:height="2.505cm" style:legend-expansion-aspect-ratio="1.17644710578842" chart:style-name="ch4"/>
        <chart:plot-area chart:style-name="ch5" table:cell-range-address="Film.A86:Film.G101" chart:data-source-has-labels="both" svg:x="1.169cm" svg:y="0.649cm" svg:width="10.482cm" svg:height="8.327cm">
          <chartooo:coordinate-region svg:x="1.817cm" svg:y="0.835cm" svg:width="9.66cm" svg:height="7.573cm"/>
          <chart:axis chart:dimension="x" chart:name="primary-x" chart:style-name="ch6" chartooo:axis-type="auto">
            <chartooo:date-scale/>
            <chart:title svg:x="4.778cm" svg:y="9.189cm" chart:style-name="ch7">
              <text:p>log Relative Exposure</text:p>
            </chart:title>
            <chart:categories table:cell-range-address="Film.A87:Film.A101"/>
            <chart:grid chart:style-name="ch8" chart:class="major"/>
          </chart:axis>
          <chart:axis chart:dimension="y" chart:name="primary-y" chart:style-name="ch9">
            <chart:title svg:x="0.346cm" svg:y="7.277cm" chart:style-name="ch10">
              <text:p>log Relative Density and Gradient</text:p>
            </chart:title>
            <chart:grid chart:style-name="ch8" chart:class="major"/>
            <chart:grid chart:style-name="ch11" chart:class="minor"/>
          </chart:axis>
          <chart:series chart:style-name="ch12" chart:values-cell-range-address="Film.B87:Film.B101" chart:label-cell-address="Film.B86:Film.B86" chart:class="chart:line">
            <chart:data-point chart:repeated="15"/>
          </chart:series>
          <chart:series chart:style-name="ch13" chart:values-cell-range-address="Film.C87:Film.C101" chart:label-cell-address="Film.C86:Film.C86" chart:class="chart:line">
            <chart:data-point chart:repeated="15"/>
          </chart:series>
          <chart:series chart:style-name="ch14" chart:values-cell-range-address="Film.D87:Film.D101" chart:label-cell-address="Film.D86:Film.D86" chart:class="chart:line">
            <chart:data-point chart:repeated="15"/>
          </chart:series>
          <chart:series chart:style-name="ch15" chart:values-cell-range-address="Film.E87:Film.E101" chart:label-cell-address="Film.E86:Film.E86" chart:class="chart:line">
            <chart:data-point chart:repeated="15"/>
          </chart:series>
          <chart:series chart:style-name="ch16" chart:values-cell-range-address="Film.F87:Film.F101" chart:label-cell-address="Film.F86:Film.F86" chart:class="chart:line">
            <chart:data-point chart:repeated="15"/>
          </chart:series>
          <chart:series chart:style-name="ch17" chart:values-cell-range-address="Film.G87:Film.G101" chart:label-cell-address="Film.G86:Film.G86" chart:class="chart:line">
            <chart:data-point chart:repeated="15"/>
          </chart:series>
          <chart:wall chart:style-name="ch18"/>
          <chart:floor chart:style-name="ch19"/>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86:Film.B86</svg:desc>
                </draw:g>
              </table:table-cell>
              <table:table-cell office:value-type="string">
                <text:p>Grad G1</text:p>
                <draw:g>
                  <svg:desc>Film.C86:Film.C86</svg:desc>
                </draw:g>
              </table:table-cell>
              <table:table-cell office:value-type="string">
                <text:p>D2</text:p>
                <draw:g>
                  <svg:desc>Film.D86:Film.D86</svg:desc>
                </draw:g>
              </table:table-cell>
              <table:table-cell office:value-type="string">
                <text:p>Grad G2</text:p>
                <draw:g>
                  <svg:desc>Film.E86:Film.E86</svg:desc>
                </draw:g>
              </table:table-cell>
              <table:table-cell office:value-type="string">
                <text:p>D3</text:p>
                <draw:g>
                  <svg:desc>Film.F86:Film.F86</svg:desc>
                </draw:g>
              </table:table-cell>
              <table:table-cell office:value-type="string">
                <text:p>Grad G3</text:p>
                <draw:g>
                  <svg:desc>Film.G86:Film.G86</svg:desc>
                </draw:g>
              </table:table-cell>
            </table:table-row>
          </table:table-header-rows>
          <table:table-rows>
            <table:table-row>
              <table:table-cell office:value-type="float" office:value="0.0001">
                <text:p>0</text:p>
                <draw:g>
                  <svg:desc>Film.A87:Film.A101</svg:desc>
                </draw:g>
              </table:table-cell>
              <table:table-cell office:value-type="float" office:value="-0.044545316873422">
                <text:p>-0.044545316873422</text:p>
                <draw:g>
                  <svg:desc>Film.B87:Film.B101</svg:desc>
                </draw:g>
              </table:table-cell>
              <table:table-cell office:value-type="float" office:value="0.000294623447691128">
                <text:p>0.000294623447691128</text:p>
                <draw:g>
                  <svg:desc>Film.C87:Film.C101</svg:desc>
                </draw:g>
              </table:table-cell>
              <table:table-cell office:value-type="float" office:value="-0.0581126658969216">
                <text:p>-0.0581126658969216</text:p>
                <draw:g>
                  <svg:desc>Film.D87:Film.D101</svg:desc>
                </draw:g>
              </table:table-cell>
              <table:table-cell office:value-type="float" office:value="0.000223023631032092">
                <text:p>0.000223023631032092</text:p>
                <draw:g>
                  <svg:desc>Film.E87:Film.E101</svg:desc>
                </draw:g>
              </table:table-cell>
              <table:table-cell office:value-type="float" office:value="-0.0507305301080853">
                <text:p>-0.0507305301080853</text:p>
                <draw:g>
                  <svg:desc>Film.F87:Film.F101</svg:desc>
                </draw:g>
              </table:table-cell>
              <table:table-cell office:value-type="float" office:value="0.000450601294391401">
                <text:p>0.000450601294391401</text:p>
                <draw:g>
                  <svg:desc>Film.G87:Film.G101</svg:desc>
                </draw:g>
              </table:table-cell>
            </table:table-row>
            <table:table-row>
              <table:table-cell office:value-type="float" office:value="0.1001">
                <text:p>0</text:p>
              </table:table-cell>
              <table:table-cell office:value-type="float" office:value="-0.0373821576463841">
                <text:p>-0.0373821576463841</text:p>
              </table:table-cell>
              <table:table-cell office:value-type="float" office:value="0.126637764348548">
                <text:p>0.126637764348548</text:p>
              </table:table-cell>
              <table:table-cell office:value-type="float" office:value="-0.0495860120107068">
                <text:p>-0.0495860120107068</text:p>
              </table:table-cell>
              <table:table-cell office:value-type="float" office:value="0.156397917655567">
                <text:p>0.156397917655567</text:p>
              </table:table-cell>
              <table:table-cell office:value-type="float" office:value="-0.0377981241308071">
                <text:p>-0.0377981241308071</text:p>
              </table:table-cell>
              <table:table-cell office:value-type="float" office:value="0.230723515205761">
                <text:p>0.230723515205761</text:p>
              </table:table-cell>
            </table:table-row>
            <table:table-row>
              <table:table-cell office:value-type="float" office:value="0.2001">
                <text:p>0</text:p>
              </table:table-cell>
              <table:table-cell office:value-type="float" office:value="-0.0202035072264159">
                <text:p>-0.0202035072264159</text:p>
              </table:table-cell>
              <table:table-cell office:value-type="float" office:value="0.213812740840632">
                <text:p>0.213812740840632</text:p>
              </table:table-cell>
              <table:table-cell office:value-type="float" office:value="-0.0278472297210706">
                <text:p>-0.0278472297210706</text:p>
              </table:table-cell>
              <table:table-cell office:value-type="float" office:value="0.274623583200789">
                <text:p>0.274623583200789</text:p>
              </table:table-cell>
              <table:table-cell office:value-type="float" office:value="-0.0064878465884992">
                <text:p>-0.0064878465884992</text:p>
              </table:table-cell>
              <table:table-cell office:value-type="float" office:value="0.388877140477049">
                <text:p>0.388877140477049</text:p>
              </table:table-cell>
            </table:table-row>
            <table:table-row>
              <table:table-cell office:value-type="float" office:value="0.3001">
                <text:p>0</text:p>
              </table:table-cell>
              <table:table-cell office:value-type="float" office:value="0.00495296575728518">
                <text:p>0.00495296575728518</text:p>
              </table:table-cell>
              <table:table-cell office:value-type="float" office:value="0.287269449849416">
                <text:p>0.287269449849416</text:p>
              </table:table-cell>
              <table:table-cell office:value-type="float" office:value="0.00478251871850895">
                <text:p>0.00478251871850895</text:p>
              </table:table-cell>
              <table:table-cell office:value-type="float" office:value="0.375135136351193">
                <text:p>0.375135136351193</text:p>
              </table:table-cell>
              <table:table-cell office:value-type="float" office:value="0.039007754901238">
                <text:p>0.039007754901238</text:p>
              </table:table-cell>
              <table:table-cell office:value-type="float" office:value="0.516371013659932">
                <text:p>0.516371013659932</text:p>
              </table:table-cell>
            </table:table-row>
            <table:table-row>
              <table:table-cell office:value-type="float" office:value="0.4001">
                <text:p>0</text:p>
              </table:table-cell>
              <table:table-cell office:value-type="float" office:value="0.0369458316368872">
                <text:p>0.0369458316368872</text:p>
              </table:table-cell>
              <table:table-cell office:value-type="float" office:value="0.350954745015877">
                <text:p>0.350954745015877</text:p>
              </table:table-cell>
              <table:table-cell office:value-type="float" office:value="0.0467315917535738">
                <text:p>0.0467315917535738</text:p>
              </table:table-cell>
              <table:table-cell office:value-type="float" office:value="0.4614046452682">
                <text:p>0.4614046452682</text:p>
              </table:table-cell>
              <table:table-cell office:value-type="float" office:value="0.0960547661985924">
                <text:p>0.0960547661985924</text:p>
              </table:table-cell>
              <table:table-cell office:value-type="float" office:value="0.620786781339189">
                <text:p>0.620786781339189</text:p>
              </table:table-cell>
            </table:table-row>
            <table:table-row>
              <table:table-cell office:value-type="float" office:value="0.5001">
                <text:p>0</text:p>
              </table:table-cell>
              <table:table-cell office:value-type="float" office:value="0.0748950558430783">
                <text:p>0.0748950558430783</text:p>
              </table:table-cell>
              <table:table-cell office:value-type="float" office:value="0.406625670701">
                <text:p>0.406625670701</text:p>
              </table:table-cell>
              <table:table-cell office:value-type="float" office:value="0.096671802529068">
                <text:p>0.096671802529068</text:p>
              </table:table-cell>
              <table:table-cell office:value-type="float" office:value="0.535217346356513">
                <text:p>0.535217346356513</text:p>
              </table:table-cell>
              <table:table-cell office:value-type="float" office:value="0.162563243721358">
                <text:p>0.162563243721358</text:p>
              </table:table-cell>
              <table:table-cell office:value-type="float" office:value="0.70617727511538">
                <text:p>0.70617727511538</text:p>
              </table:table-cell>
            </table:table-row>
            <table:table-row>
              <table:table-cell office:value-type="float" office:value="0.6001">
                <text:p>0</text:p>
              </table:table-cell>
              <table:table-cell office:value-type="float" office:value="0.118055478580083">
                <text:p>0.118055478580083</text:p>
              </table:table-cell>
              <table:table-cell office:value-type="float" office:value="0.455333860044216">
                <text:p>0.455333860044216</text:p>
              </table:table-cell>
              <table:table-cell office:value-type="float" office:value="0.153424517235699">
                <text:p>0.153424517235699</text:p>
              </table:table-cell>
              <table:table-cell office:value-type="float" office:value="0.597864815070795">
                <text:p>0.597864815070795</text:p>
              </table:table-cell>
              <table:table-cell office:value-type="float" office:value="0.236780257837978">
                <text:p>0.236780257837978</text:p>
              </table:table-cell>
              <table:table-cell office:value-type="float" office:value="0.775401544981393">
                <text:p>0.775401544981393</text:p>
              </table:table-cell>
            </table:table-row>
            <table:table-row>
              <table:table-cell office:value-type="float" office:value="0.7001">
                <text:p>0</text:p>
              </table:table-cell>
              <table:table-cell office:value-type="float" office:value="0.165770060726057">
                <text:p>0.165770060726057</text:p>
              </table:table-cell>
              <table:table-cell office:value-type="float" office:value="0.497828296185466">
                <text:p>0.497828296185466</text:p>
              </table:table-cell>
              <table:table-cell office:value-type="float" office:value="0.215929183302024">
                <text:p>0.215929183302024</text:p>
              </table:table-cell>
              <table:table-cell office:value-type="float" office:value="0.650443224861025">
                <text:p>0.650443224861025</text:p>
              </table:table-cell>
              <table:table-cell office:value-type="float" office:value="0.317206912812122">
                <text:p>0.317206912812122</text:p>
              </table:table-cell>
              <table:table-cell office:value-type="float" office:value="0.83073836289008">
                <text:p>0.83073836289008</text:p>
              </table:table-cell>
            </table:table-row>
            <table:table-row>
              <table:table-cell office:value-type="float" office:value="0.8001">
                <text:p>0</text:p>
              </table:table-cell>
              <table:table-cell office:value-type="float" office:value="0.217448205054092">
                <text:p>0.217448205054092</text:p>
              </table:table-cell>
              <table:table-cell office:value-type="float" office:value="0.534704803109869">
                <text:p>0.534704803109869</text:p>
              </table:table-cell>
              <table:table-cell office:value-type="float" office:value="0.283229376891044">
                <text:p>0.283229376891044</text:p>
              </table:table-cell>
              <table:table-cell office:value-type="float" office:value="0.693947849342355">
                <text:p>0.693947849342355</text:p>
              </table:table-cell>
              <table:table-cell office:value-type="float" office:value="0.402553071343221">
                <text:p>0.402553071343221</text:p>
              </table:table-cell>
              <table:table-cell office:value-type="float" office:value="0.874107764206921">
                <text:p>0.874107764206921</text:p>
              </table:table-cell>
            </table:table-row>
            <table:table-row>
              <table:table-cell office:value-type="float" office:value="0.9001">
                <text:p>0</text:p>
              </table:table-cell>
              <table:table-cell office:value-type="float" office:value="0.272554128289544">
                <text:p>0.272554128289544</text:p>
              </table:table-cell>
              <table:table-cell office:value-type="float" office:value="0.56647133099985">
                <text:p>0.56647133099985</text:p>
              </table:table-cell>
              <table:table-cell office:value-type="float" office:value="0.3544645839929">
                <text:p>0.3544645839929</text:p>
              </table:table-cell>
              <table:table-cell office:value-type="float" office:value="0.729304565546743">
                <text:p>0.729304565546743</text:p>
              </table:table-cell>
              <table:table-cell office:value-type="float" office:value="0.491706958465968">
                <text:p>0.491706958465968</text:p>
              </table:table-cell>
              <table:table-cell office:value-type="float" office:value="0.907168565961438">
                <text:p>0.907168565961438</text:p>
              </table:table-cell>
            </table:table-row>
            <table:table-row>
              <table:table-cell office:value-type="float" office:value="1.0001">
                <text:p/>
              </table:table-cell>
              <table:table-cell office:value-type="float" office:value="0.330599829034529">
                <text:p>0.330599829034529</text:p>
              </table:table-cell>
              <table:table-cell office:value-type="float" office:value="0.593579354251959">
                <text:p>0.593579354251959</text:p>
              </table:table-cell>
              <table:table-cell office:value-type="float" office:value="0.428863841519816">
                <text:p>0.428863841519816</text:p>
              </table:table-cell>
              <table:table-cell office:value-type="float" office:value="0.757379335356307">
                <text:p>0.757379335356307</text:p>
              </table:table-cell>
              <table:table-cell office:value-type="float" office:value="0.583711829644222">
                <text:p>0.583711829644222</text:p>
              </table:table-cell>
              <table:table-cell office:value-type="float" office:value="0.931369270998212">
                <text:p>0.931369270998212</text:p>
              </table:table-cell>
            </table:table-row>
            <table:table-row>
              <table:table-cell office:value-type="float" office:value="1.1001">
                <text:p/>
              </table:table-cell>
              <table:table-cell office:value-type="float" office:value="0.391140331509798">
                <text:p>0.391140331509798</text:p>
              </table:table-cell>
              <table:table-cell office:value-type="float" office:value="0.616439924076366">
                <text:p>0.616439924076366</text:p>
              </table:table-cell>
              <table:table-cell office:value-type="float" office:value="0.505739871523773">
                <text:p>0.505739871523773</text:p>
              </table:table-cell>
              <table:table-cell office:value-type="float" office:value="0.778980013581632">
                <text:p>0.778980013581632</text:p>
              </table:table-cell>
              <table:table-cell office:value-type="float" office:value="0.677746617165094">
                <text:p>0.677746617165094</text:p>
              </table:table-cell>
              <table:table-cell office:value-type="float" office:value="0.947979444257476">
                <text:p>0.947979444257476</text:p>
              </table:table-cell>
            </table:table-row>
            <table:table-row>
              <table:table-cell office:value-type="float" office:value="1.2001">
                <text:p/>
              </table:table-cell>
              <table:table-cell office:value-type="float" office:value="0.453770116358086">
                <text:p>0.453770116358086</text:p>
              </table:table-cell>
              <table:table-cell office:value-type="float" office:value="0.635432233174298">
                <text:p>0.635432233174298</text:p>
              </table:table-cell>
              <table:table-cell office:value-type="float" office:value="0.584483259816139">
                <text:p>0.584483259816139</text:p>
              </table:table-cell>
              <table:table-cell office:value-type="float" office:value="0.794855992367187">
                <text:p>0.794855992367187</text:p>
              </table:table-cell>
              <table:table-cell office:value-type="float" office:value="0.7731092121992">
                <text:p>0.7731092121992</text:p>
              </table:table-cell>
              <table:table-cell office:value-type="float" office:value="0.958112169722155">
                <text:p>0.958112169722155</text:p>
              </table:table-cell>
            </table:table-row>
            <table:table-row>
              <table:table-cell office:value-type="float" office:value="1.3001">
                <text:p/>
              </table:table-cell>
              <table:table-cell office:value-type="float" office:value="0.518120195485862">
                <text:p>0.518120195485862</text:p>
              </table:table-cell>
              <table:table-cell office:value-type="float" office:value="0.65090836063758">
                <text:p>0.65090836063758</text:p>
              </table:table-cell>
              <table:table-cell office:value-type="float" office:value="0.66455658737075">
                <text:p>0.66455658737075</text:p>
              </table:table-cell>
              <table:table-cell office:value-type="float" office:value="0.805697827902443">
                <text:p>0.805697827902443</text:p>
              </table:table-cell>
              <table:table-cell office:value-type="float" office:value="0.869201744253833">
                <text:p>0.869201744253833</text:p>
              </table:table-cell>
              <table:table-cell office:value-type="float" office:value="0.962742025826629">
                <text:p>0.962742025826629</text:p>
              </table:table-cell>
            </table:table-row>
            <table:table-row>
              <table:table-cell office:value-type="float" office:value="1.4001">
                <text:p/>
              </table:table-cell>
              <table:table-cell office:value-type="float" office:value="0.583855550934219">
                <text:p>0.583855550934219</text:p>
              </table:table-cell>
              <table:table-cell office:value-type="float" office:value="0.663196029160272">
                <text:p>0.663196029160272</text:p>
              </table:table-cell>
              <table:table-cell office:value-type="float" office:value="0.745488558017183">
                <text:p>0.745488558017183</text:p>
              </table:table-cell>
              <table:table-cell office:value-type="float" office:value="0.812137605943911">
                <text:p>0.812137605943911</text:p>
              </table:table-cell>
              <table:table-cell office:value-type="float" office:value="0.965517519467037">
                <text:p>0.965517519467037</text:p>
              </table:table-cell>
              <table:table-cell office:value-type="float" office:value="0.962720501880413">
                <text:p>0.962720501880413</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Ultrafine_20_Dashed" draw:display-name="Ultrafine Dashed" draw:style="rect" draw:dots1="1" draw:dots1-length="0.051cm" draw:dots2="1" draw:dots2-length="0.051cm" draw:distance="0.051cm"/>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07">
      <style:chart-properties chart:display-label="true" chart:logarithmic="false" chart:reverse-direction="false" text:line-break="false" chart:axis-position="0"/>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0" chart:interval-major="50" chart:interval-minor-divisor="1" chart:reverse-direction="false" text:line-break="false" chart:axis-position="0"/>
      <style:text-properties fo:font-size="10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999999"/>
    </style:style>
    <style:style style:name="ch11"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1.823cm" svg:height="7.911cm" xlink:href=".." xlink:type="simple" chart:class="chart:line" chart:style-name="ch1">
        <chart:title svg:x="4.13cm" svg:y="0.14cm" chart:style-name="ch2">
          <text:p>Relative Film Speed</text:p>
        </chart:title>
        <chart:subtitle svg:x="5.33cm" svg:y="0.639cm" chart:style-name="ch3">
          <text:p>Graph 4</text:p>
        </chart:subtitle>
        <chart:plot-area chart:style-name="ch4" table:cell-range-address="Film.A164:Film.B172" chart:data-source-has-labels="both" svg:x="0.789cm" svg:y="0.971cm" svg:width="10.589cm" svg:height="6.579cm">
          <chartooo:coordinate-region svg:x="1.596cm" svg:y="1.184cm" svg:width="9.502cm" svg:height="5.746cm"/>
          <chart:axis chart:dimension="x" chart:name="primary-x" chart:style-name="ch5" chartooo:axis-type="auto">
            <chartooo:date-scale/>
            <chart:title svg:x="3.808cm" svg:y="7.4cm" chart:style-name="ch6">
              <text:p>Development Time, minutes</text:p>
            </chart:title>
            <chart:categories table:cell-range-address="Film.A165:Film.A172"/>
            <chart:grid chart:style-name="ch7" chart:class="major"/>
          </chart:axis>
          <chart:axis chart:dimension="y" chart:name="primary-y" chart:style-name="ch8">
            <chart:title svg:x="0.001cm" svg:y="5.772cm" chart:style-name="ch9">
              <text:p>Relative Film Speed</text:p>
            </chart:title>
            <chart:grid chart:style-name="ch10" chart:class="major"/>
          </chart:axis>
          <chart:series chart:style-name="ch11" chart:values-cell-range-address="Film.B165:Film.B172" chart:label-cell-address="Film.B164:Film.B164" chart:class="chart:line">
            <chart:data-point chart:repeated="8"/>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peed</text:p>
                <draw:g>
                  <svg:desc>Film.B164:Film.B164</svg:desc>
                </draw:g>
              </table:table-cell>
            </table:table-row>
          </table:table-header-rows>
          <table:table-rows>
            <table:table-row>
              <table:table-cell office:value-type="float" office:value="9">
                <text:p>10</text:p>
                <draw:g>
                  <svg:desc>Film.A165:Film.A172</svg:desc>
                </draw:g>
              </table:table-cell>
              <table:table-cell office:value-type="float" office:value="NaN">
                <text:p>NaN</text:p>
                <draw:g>
                  <svg:desc>Film.B165:Film.B172</svg:desc>
                </draw:g>
              </table:table-cell>
            </table:table-row>
            <table:table-row>
              <table:table-cell office:value-type="float" office:value="10">
                <text:p>10</text:p>
              </table:table-cell>
              <table:table-cell office:value-type="float" office:value="503.418864869424">
                <text:p>503.418864869424</text:p>
              </table:table-cell>
            </table:table-row>
            <table:table-row>
              <table:table-cell office:value-type="float" office:value="11">
                <text:p>10</text:p>
              </table:table-cell>
              <table:table-cell office:value-type="float" office:value="503.418864869424">
                <text:p>503.418864869424</text:p>
              </table:table-cell>
            </table:table-row>
            <table:table-row>
              <table:table-cell office:value-type="float" office:value="12">
                <text:p>10</text:p>
              </table:table-cell>
              <table:table-cell office:value-type="float" office:value="503.418864869425">
                <text:p>503.418864869425</text:p>
              </table:table-cell>
            </table:table-row>
            <table:table-row>
              <table:table-cell office:value-type="float" office:value="13">
                <text:p>10</text:p>
              </table:table-cell>
              <table:table-cell office:value-type="float" office:value="503.418864869425">
                <text:p>503.418864869425</text:p>
              </table:table-cell>
            </table:table-row>
            <table:table-row>
              <table:table-cell office:value-type="float" office:value="14">
                <text:p>10</text:p>
              </table:table-cell>
              <table:table-cell office:value-type="float" office:value="503.418864869425">
                <text:p>503.418864869425</text:p>
              </table:table-cell>
            </table:table-row>
            <table:table-row>
              <table:table-cell office:value-type="float" office:value="15">
                <text:p>20</text:p>
              </table:table-cell>
              <table:table-cell office:value-type="float" office:value="503.418864869425">
                <text:p>503.418864869425</text:p>
              </table:table-cell>
            </table:table-row>
            <table:table-row>
              <table:table-cell office:value-type="float" office:value="16">
                <text:p>20</text:p>
              </table:table-cell>
              <table:table-cell office:value-type="float" office:value="503.418864869425">
                <text:p>503.418864869425</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xmlns:gnm="http://www.gnumeric.org/odf-extension/1.0" gnm:font-stretch-pango="4" svg:stroke-width="0.035cm" draw:fill="solid" draw:fill-color="#ffff99"/>
      <style:text-properties fo:font-family="Sans" fo:font-size="8pt" style:font-size-asian="10pt" style:font-size-complex="10pt"/>
    </style:style>
    <style:style style:name="ch5" style:family="chart">
      <style:chart-properties xmlns:gnm="http://www.gnumeric.org/odf-extension/1.0" chart:interpolation="cubic-spline" chart:treat-empty-cells="ignore" gnm:vary-style-by-element="false"/>
    </style:style>
    <style:style style:name="ch6" style:family="chart" style:data-style-name="N1">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7" style:family="chart">
      <style:chart-properties chart:auto-position="true" style:rotation-angle="0"/>
      <style:text-properties fo:font-family="Sans" fo:font-size="8pt" style:font-size-asian="9pt" style:font-size-complex="9pt"/>
    </style:style>
    <style:style style:name="ch8" style:family="chart">
      <style:graphic-properties xmlns:gnm="http://www.gnumeric.org/odf-extension/1.0" gnm:font-stretch-pango="4" svg:stroke-width="0.014cm"/>
    </style:style>
    <style:style style:name="ch9" style:family="chart" style:data-style-name="N0">
      <style:chart-properties chart:display-label="true" chart:logarithmic="false" chart:minimum="0.6" chart:maximum="1.2" chart:interval-major="0.1" chart:interval-minor-divisor="5"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10" style:family="chart">
      <style:chart-properties chart:auto-position="true" style:rotation-angle="90"/>
      <style:text-properties fo:font-family="Sans" fo:font-size="10pt" style:font-size-asian="9pt" style:font-size-complex="9pt"/>
    </style:style>
    <style:style style:name="ch11" style:family="chart">
      <style:graphic-properties svg:stroke-color="#b3b3b3"/>
    </style:style>
    <style:style style:name="ch12" style:family="chart" style:data-style-name="N0">
      <style:chart-properties xmlns:gnm="http://www.gnumeric.org/odf-extension/1.0" chart:symbol-type="none" gnm:interpolation-skip-invalid="false"/>
      <style:graphic-properties xmlns:gnm="http://www.gnumeric.org/odf-extension/1.0" gnm:font-stretch-pango="4" draw:stroke="dash" draw:stroke-dash="Short_20_dash" svg:stroke-width="0.071cm" svg:stroke-color="#000000" draw:fill-color="#000000"/>
      <style:text-properties fo:font-family="Sans" fo:font-size="8pt" style:font-size-asian="10pt" style:font-size-complex="10pt"/>
    </style:style>
    <style:style style:name="ch13" style:family="chart" style:data-style-name="N0">
      <style:chart-properties xmlns:gnm="http://www.gnumeric.org/odf-extension/1.0" chart:symbol-type="none" gnm:interpolation-skip-invalid="false"/>
      <style:graphic-properties xmlns:gnm="http://www.gnumeric.org/odf-extension/1.0" gnm:font-stretch-pango="4" draw:stroke="dash" draw:stroke-dash="Ultrafine_20_Dashed" svg:stroke-width="0.071cm" svg:stroke-color="#000000" draw:fill-color="#000000"/>
      <style:text-properties fo:font-family="Sans" fo:font-size="8pt" style:font-size-asian="10pt" style:font-size-complex="10pt"/>
    </style:style>
    <style:style style:name="ch14"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5" style:family="chart">
      <style:graphic-properties xmlns:gnm="http://www.gnumeric.org/odf-extension/1.0" gnm:font-stretch-pango="4" draw:stroke="solid" svg:stroke-width="0.035cm" draw:fill="solid" draw:fill-color="#ffffff"/>
    </style:style>
    <style:style style:name="ch16" style:family="chart">
      <style:graphic-properties draw:fill-color="#d9d9d9"/>
    </style:style>
  </office:automatic-styles>
  <office:body>
    <office:chart>
      <chart:chart svg:width="13.449cm" svg:height="9.549cm" xlink:href=".." xlink:type="simple" chart:class="chart:line" chart:style-name="ch1">
        <chart:title svg:x="1.47cm" svg:y="0.363cm" chart:style-name="ch2">
          <text:p>Gradient vs Dev. Time</text:p>
        </chart:title>
        <chart:subtitle svg:x="8.794cm" svg:y="0.441cm" chart:style-name="ch3">
          <text:p>Condenser Enlarger</text:p>
        </chart:subtitle>
        <chart:legend svg:x="8.094cm" svg:y="6.501cm" style:legend-expansion="custom" chartooo:width="3.994cm" chartooo:height="1.278cm" style:legend-expansion-aspect-ratio="3.12519561815336" chart:style-name="ch4"/>
        <chart:plot-area chart:style-name="ch5" table:cell-range-address="Cond.A145:Cond.B152 Cond.B137:Cond.B137 Cond.D137:Cond.D137 Cond.D145:Cond.D152 Cond.F137:Cond.F137 Cond.F145:Cond.F152" chart:data-source-has-labels="both" svg:x="0.814cm" svg:y="0.763cm" svg:width="12.29cm" svg:height="8.105cm">
          <chartooo:coordinate-region svg:x="1.462cm" svg:y="0.95cm" svg:width="11.481cm" svg:height="7.298cm"/>
          <chart:axis chart:dimension="x" chart:name="primary-x" chart:style-name="ch6" chartooo:axis-type="text">
            <chart:title svg:x="5.228cm" svg:y="9.009cm" chart:style-name="ch7">
              <text:p>Development Time Minutes</text:p>
            </chart:title>
            <chart:categories table:cell-range-address="Cond.A145:Cond.A152"/>
            <chart:grid chart:style-name="ch8" chart:class="major"/>
          </chart:axis>
          <chart:axis chart:dimension="y" chart:name="primary-y" chart:style-name="ch9">
            <chart:title svg:x="0.001cm" svg:y="5.527cm" chart:style-name="ch10">
              <text:p>Gradient</text:p>
            </chart:title>
            <chart:grid chart:style-name="ch8" chart:class="major"/>
            <chart:grid chart:style-name="ch11" chart:class="minor"/>
          </chart:axis>
          <chart:series chart:style-name="ch12" chart:values-cell-range-address="Cond.B145:Cond.B152" chart:label-cell-address="Cond.B137:Cond.B137" chart:class="chart:line">
            <chart:data-point chart:repeated="8"/>
          </chart:series>
          <chart:series chart:style-name="ch13" chart:values-cell-range-address="Cond.D145:Cond.D152" chart:label-cell-address="Cond.D137:Cond.D137" chart:class="chart:line">
            <chart:data-point chart:repeated="8"/>
          </chart:series>
          <chart:series chart:style-name="ch14" chart:values-cell-range-address="Cond.F145:Cond.F152" chart:label-cell-address="Cond.F137:Cond.F137" chart:class="chart:line">
            <chart:data-point chart:repeated="8"/>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Cond.B137:Cond.B137</svg:desc>
                </draw:g>
              </table:table-cell>
              <table:table-cell office:value-type="string">
                <text:p>G2</text:p>
                <draw:g>
                  <svg:desc>Cond.D137:Cond.D137</svg:desc>
                </draw:g>
              </table:table-cell>
              <table:table-cell office:value-type="string">
                <text:p>Ilford Gbar</text:p>
                <draw:g>
                  <svg:desc>Cond.F137:Cond.F137</svg:desc>
                </draw:g>
              </table:table-cell>
            </table:table-row>
          </table:table-header-rows>
          <table:table-rows>
            <table:table-row>
              <table:table-cell office:value-type="float" office:value="9">
                <text:p>10</text:p>
                <draw:g>
                  <svg:desc>Cond.A145:Cond.A152</svg:desc>
                </draw:g>
              </table:table-cell>
              <table:table-cell office:value-type="float" office:value="0.755676680018335">
                <text:p>0.755676680018335</text:p>
                <draw:g>
                  <svg:desc>Cond.B145:Cond.B152</svg:desc>
                </draw:g>
              </table:table-cell>
              <table:table-cell office:value-type="float" office:value="0.778892741800128">
                <text:p>0.778892741800128</text:p>
                <draw:g>
                  <svg:desc>Cond.D145:Cond.D152</svg:desc>
                </draw:g>
              </table:table-cell>
              <table:table-cell office:value-type="float" office:value="0.703688278863522">
                <text:p>0.703688278863522</text:p>
                <draw:g>
                  <svg:desc>Cond.F145:Cond.F152</svg:desc>
                </draw:g>
              </table:table-cell>
            </table:table-row>
            <table:table-row>
              <table:table-cell office:value-type="float" office:value="10">
                <text:p>10</text:p>
              </table:table-cell>
              <table:table-cell office:value-type="float" office:value="0.777830263032716">
                <text:p>0.777830263032716</text:p>
              </table:table-cell>
              <table:table-cell office:value-type="float" office:value="0.839558523845084">
                <text:p>0.839558523845084</text:p>
              </table:table-cell>
              <table:table-cell office:value-type="float" office:value="0.758835528564615">
                <text:p>0.758835528564615</text:p>
              </table:table-cell>
            </table:table-row>
            <table:table-row>
              <table:table-cell office:value-type="float" office:value="11">
                <text:p>10</text:p>
              </table:table-cell>
              <table:table-cell office:value-type="float" office:value="0.80006618726667">
                <text:p>0.80006618726667</text:p>
              </table:table-cell>
              <table:table-cell office:value-type="float" office:value="0.896225229884289">
                <text:p>0.896225229884289</text:p>
              </table:table-cell>
              <table:table-cell office:value-type="float" office:value="0.812055181165202">
                <text:p>0.812055181165202</text:p>
              </table:table-cell>
            </table:table-row>
            <table:table-row>
              <table:table-cell office:value-type="float" office:value="12">
                <text:p>10</text:p>
              </table:table-cell>
              <table:table-cell office:value-type="float" office:value="0.822384912648064">
                <text:p>0.822384912648064</text:p>
              </table:table-cell>
              <table:table-cell office:value-type="float" office:value="0.949275669952567">
                <text:p>0.949275669952567</text:p>
              </table:table-cell>
              <table:table-cell office:value-type="float" office:value="0.863446565514885">
                <text:p>0.863446565514885</text:p>
              </table:table-cell>
            </table:table-row>
            <table:table-row>
              <table:table-cell office:value-type="float" office:value="13">
                <text:p>10</text:p>
              </table:table-cell>
              <table:table-cell office:value-type="float" office:value="0.844786902536471">
                <text:p>0.844786902536471</text:p>
              </table:table-cell>
              <table:table-cell office:value-type="float" office:value="0.999045305757651">
                <text:p>0.999045305757651</text:p>
              </table:table-cell>
              <table:table-cell office:value-type="float" office:value="0.913102301167906">
                <text:p>0.913102301167906</text:p>
              </table:table-cell>
            </table:table-row>
            <table:table-row>
              <table:table-cell office:value-type="float" office:value="14">
                <text:p>10</text:p>
              </table:table-cell>
              <table:table-cell office:value-type="float" office:value="0.86727262375524">
                <text:p>0.86727262375524</text:p>
              </table:table-cell>
              <table:table-cell office:value-type="float" office:value="1.04582935153049">
                <text:p>1.04582935153049</text:p>
              </table:table-cell>
              <table:table-cell office:value-type="float" office:value="0.961108855461024">
                <text:p>0.961108855461024</text:p>
              </table:table-cell>
            </table:table-row>
            <table:table-row>
              <table:table-cell office:value-type="float" office:value="15">
                <text:p>20</text:p>
              </table:table-cell>
              <table:table-cell office:value-type="float" office:value="0.889842546623918">
                <text:p>0.889842546623918</text:p>
              </table:table-cell>
              <table:table-cell office:value-type="float" office:value="1.08988863418754">
                <text:p>1.08988863418754</text:p>
              </table:table-cell>
              <table:table-cell office:value-type="float" office:value="1.00754704599256">
                <text:p>1.00754704599256</text:p>
              </table:table-cell>
            </table:table-row>
            <table:table-row>
              <table:table-cell office:value-type="float" office:value="16">
                <text:p>20</text:p>
              </table:table-cell>
              <table:table-cell office:value-type="float" office:value="0.912497144991047">
                <text:p>0.912497144991047</text:p>
              </table:table-cell>
              <table:table-cell office:value-type="float" office:value="1.13145445855604">
                <text:p>1.13145445855604</text:p>
              </table:table-cell>
              <table:table-cell office:value-type="float" office:value="1.05249249464533">
                <text:p>1.05249249464533</text:p>
              </table:table-cell>
            </table:table-row>
          </table:table-rows>
        </table:table>
      </chart:chart>
    </office:chart>
  </office:body>
</office:document-content>
</file>

<file path=Object 1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2" draw:display-name="Hatch 2" draw:style="single" draw:color="#000000" draw:distance="0cm" draw:rotation="0"/>
    <draw:stroke-dash draw:name="Dash_20_2" draw:display-name="Dash 2" draw:style="rect" draw:dots1="1" draw:dots1-length="0.02cm" draw:dots2="1" draw:dots2-length="0.02cm" draw:distance="0.02cm"/>
    <draw:stroke-dash draw:name="Dot" draw:style="rect" draw:dots1="1" draw:dots1-length="20%" draw:distance="200%"/>
    <draw:stroke-dash draw:name="Long_20_dash_20_dash_20_dash" draw:display-name="Long dash dash dash" draw:style="rect" draw:dots1="1" draw:dots1-length="900%" draw:dots2="1" draw:dots2-length="300%" draw:distance="300%"/>
    <draw:stroke-dash draw:name="Short_20_dash" draw:display-name="Short dash" draw:style="rect" draw:dots1="1" draw:dots1-length="300%" draw:distance="300%"/>
    <draw:stroke-dash draw:name="Ultrafine_20_Dashed" draw:display-name="Ultrafine Dashed" draw:style="rect" draw:dots1="1" draw:dots1-length="0.051cm" draw:dots2="1" draw:dots2-length="0.051cm" draw:distance="0.051cm"/>
  </office: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200" chart:maximum="600"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1.052cm" svg:height="8.355cm" xlink:href=".." xlink:type="simple" chart:class="chart:line" chart:style-name="ch1">
        <chart:title svg:x="0.397cm" svg:y="0.21cm" chart:style-name="ch2">
          <text:p>Film Speed vs Development Time</text:p>
        </chart:title>
        <chart:subtitle svg:x="6.47cm" svg:y="0.192cm" chart:style-name="ch3">
          <text:p>Graph 4        Condenser Enlarger</text:p>
        </chart:subtitle>
        <chart:plot-area chart:style-name="ch4" table:cell-range-address="Cond.A164:Cond.B172" chart:data-source-has-labels="column" svg:x="0.922cm" svg:y="0.86cm" svg:width="9.713cm" svg:height="6.674cm">
          <chartooo:coordinate-region svg:x="1.649cm" svg:y="1.046cm" svg:width="8.706cm" svg:height="5.868cm"/>
          <chart:axis chart:dimension="x" chart:name="primary-x" chart:style-name="ch5" chartooo:axis-type="text">
            <chart:title svg:x="4.44cm" svg:y="7.592cm" chart:style-name="ch6">
              <text:p>Development Time Minutes</text:p>
            </chart:title>
            <chart:categories table:cell-range-address="Cond.A164:Cond.A172"/>
            <chart:grid chart:style-name="ch7" chart:class="major"/>
          </chart:axis>
          <chart:axis chart:dimension="y" chart:name="primary-y" chart:style-name="ch8">
            <chart:title svg:x="0.312cm" svg:y="5.818cm" chart:style-name="ch9">
              <text:p>ISO Film Speed</text:p>
            </chart:title>
            <chart:grid chart:style-name="ch7" chart:class="major"/>
            <chart:grid chart:style-name="ch10" chart:class="minor"/>
          </chart:axis>
          <chart:series chart:style-name="ch11" chart:values-cell-range-address="Cond.B164:Cond.B172"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9">
                <text:p>10</text:p>
                <draw:g>
                  <svg:desc>Cond.A164:Cond.A172</svg:desc>
                </draw:g>
              </table:table-cell>
              <table:table-cell office:value-type="float" office:value="346.191865713359">
                <text:p>346.191865713359</text:p>
                <draw:g>
                  <svg:desc>Cond.B164:Cond.B172</svg:desc>
                </draw:g>
              </table:table-cell>
            </table:table-row>
            <table:table-row>
              <table:table-cell office:value-type="float" office:value="10">
                <text:p>10</text:p>
              </table:table-cell>
              <table:table-cell office:value-type="float" office:value="355.160595331444">
                <text:p>355.160595331444</text:p>
              </table:table-cell>
            </table:table-row>
            <table:table-row>
              <table:table-cell office:value-type="float" office:value="11">
                <text:p>10</text:p>
              </table:table-cell>
              <table:table-cell office:value-type="float" office:value="365.475981568271">
                <text:p>365.475981568271</text:p>
              </table:table-cell>
            </table:table-row>
            <table:table-row>
              <table:table-cell office:value-type="float" office:value="12">
                <text:p>10</text:p>
              </table:table-cell>
              <table:table-cell office:value-type="float" office:value="377.465944191908">
                <text:p>377.465944191908</text:p>
              </table:table-cell>
            </table:table-row>
            <table:table-row>
              <table:table-cell office:value-type="float" office:value="13">
                <text:p>10</text:p>
              </table:table-cell>
              <table:table-cell office:value-type="float" office:value="391.574275732632">
                <text:p>391.574275732632</text:p>
              </table:table-cell>
            </table:table-row>
            <table:table-row>
              <table:table-cell office:value-type="float" office:value="14">
                <text:p>10</text:p>
              </table:table-cell>
              <table:table-cell office:value-type="float" office:value="408.416781415071">
                <text:p>408.416781415071</text:p>
              </table:table-cell>
            </table:table-row>
            <table:table-row>
              <table:table-cell office:value-type="float" office:value="15">
                <text:p>20</text:p>
              </table:table-cell>
              <table:table-cell office:value-type="float" office:value="428.873560697514">
                <text:p>428.873560697514</text:p>
              </table:table-cell>
            </table:table-row>
            <table:table-row>
              <table:table-cell office:value-type="float" office:value="16">
                <text:p>20</text:p>
              </table:table-cell>
              <table:table-cell office:value-type="float" office:value="454.247838039347">
                <text:p>454.247838039347</text:p>
              </table:table-cell>
            </table:table-row>
            <table:table-row>
              <table:table-cell office:value-type="float" office:value="17">
                <text:p>20</text:p>
              </table:table-cell>
              <table:table-cell office:value-type="float" office:value="486.554982913609">
                <text:p>486.554982913609</text:p>
              </table:table-cell>
            </table:table-row>
          </table:table-rows>
        </table:table>
      </chart:chart>
    </office:chart>
  </office:body>
</office:document-content>
</file>

<file path=Object 1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07">
      <number:number number:decimal-places="1"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07">
      <style:chart-properties chart:display-label="true" chart:logarithmic="false" chart:reverse-direction="false" text:line-break="false" chart:axis-position="0"/>
      <style:text-properties fo:font-size="10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666666"/>
    </style:style>
    <style:style style:name="ch9" style:family="chart" style:data-style-name="N107">
      <style:chart-properties chart:display-label="true" chart:logarithmic="false" chart:minimum="0.6" chart:maximum="1.2" chart:interval-major="0.1" chart:interval-minor-divisor="5" chart:reverse-direction="false" text:line-break="false" chart:link-data-style-to-source="false" chart:axis-position="0"/>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b3b3b3"/>
    </style:style>
    <style:style style:name="ch12" style:family="chart" style:data-style-name="N107">
      <style:chart-properties chart:symbol-type="none"/>
      <style:graphic-properties draw:stroke="dash" draw:stroke-dash="Fine_20_Dashed_20__28_var_29_" svg:stroke-width="0.08cm" svg:stroke-color="#000000" draw:fill-color="#000000"/>
      <style:text-properties fo:font-size="10pt" style:font-size-asian="10pt" style:font-size-complex="10pt"/>
    </style:style>
    <style:style style:name="ch13"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4"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317cm" svg:height="9.709cm" xlink:href=".." xlink:type="simple" chart:class="chart:line" chart:style-name="ch1">
        <chart:title svg:x="2.048cm" svg:y="0.397cm" chart:style-name="ch2">
          <text:p>Various Gradients</text:p>
        </chart:title>
        <chart:subtitle svg:x="9.477cm" svg:y="0.456cm" chart:style-name="ch3">
          <text:p>Diffuser Enlarger</text:p>
        </chart:subtitle>
        <chart:legend svg:x="2.909cm" svg:y="2.024cm" style:legend-expansion="custom" chartooo:width="4.298cm" chartooo:height="1.792cm" style:legend-expansion-aspect-ratio="2.3984375" chart:style-name="ch4"/>
        <chart:plot-area chart:style-name="ch5" table:cell-range-address="Diff.A147:Diff.A154 Diff.B137:Diff.B137 Diff.D137:Diff.D137 Diff.D146:Diff.D154 Diff.F137:Diff.F137 Diff.F146:Diff.F154 Diff.B144:Diff.B144 Diff.B147:Diff.B153 Diff.D144:Diff.D144 Diff.F144:Diff.F144" chart:data-source-has-labels="both" svg:x="0.854cm" svg:y="0.955cm" svg:width="12.075cm" svg:height="7.899cm">
          <chartooo:coordinate-region svg:x="1.502cm" svg:y="1.142cm" svg:width="11.096cm" svg:height="7.039cm"/>
          <chart:axis chart:dimension="x" chart:name="primary-x" chart:style-name="ch6" chartooo:axis-type="auto">
            <chartooo:date-scale/>
            <chart:title svg:x="5.458cm" svg:y="9.049cm" chart:style-name="ch7">
              <text:p>Development Time</text:p>
            </chart:title>
            <chart:categories table:cell-range-address="Diff.A147:Diff.A154 Diff.B137:Diff.B137 Diff.D137:Diff.D137 Diff.D146:Diff.D154 Diff.F137:Diff.F137 Diff.F146:Diff.F154"/>
            <chart:grid chart:style-name="ch8" chart:class="major"/>
          </chart:axis>
          <chart:axis chart:dimension="y" chart:name="primary-y" chart:style-name="ch9">
            <chart:title svg:x="0.001cm" svg:y="5.583cm" chart:style-name="ch10">
              <text:p>Gradient</text:p>
            </chart:title>
            <chart:grid chart:class="major"/>
            <chart:grid chart:style-name="ch11" chart:class="minor"/>
          </chart:axis>
          <chart:series chart:style-name="ch12" chart:values-cell-range-address="Diff.B147:Diff.B153" chart:label-cell-address="Diff.B144:Diff.B144" chart:class="chart:line">
            <chart:data-point chart:repeated="7"/>
          </chart:series>
          <chart:series chart:style-name="ch13" chart:values-cell-range-address="Diff.D147:Diff.D153" chart:label-cell-address="Diff.D144:Diff.D144" chart:class="chart:line">
            <chart:data-point chart:repeated="7"/>
          </chart:series>
          <chart:series chart:style-name="ch14" chart:values-cell-range-address="Diff.F147:Diff.F153" chart:label-cell-address="Diff.F144:Diff.F144" chart:class="chart:line">
            <chart:data-point chart:repeated="7"/>
          </chart:series>
          <chart:wall chart:style-name="ch15"/>
          <chart:floor chart:style-name="ch16"/>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ient</text:p>
                <draw:g>
                  <svg:desc>Diff.B144:Diff.B144</svg:desc>
                </draw:g>
              </table:table-cell>
              <table:table-cell office:value-type="string">
                <text:p>G2</text:p>
                <draw:g>
                  <svg:desc>Diff.D144:Diff.D144</svg:desc>
                </draw:g>
              </table:table-cell>
              <table:table-cell office:value-type="string">
                <text:p>Ilford Gbar</text:p>
                <draw:g>
                  <svg:desc>Diff.F144:Diff.F144</svg:desc>
                </draw:g>
              </table:table-cell>
            </table:table-row>
          </table:table-header-rows>
          <table:table-rows>
            <table:table-row>
              <table:table-cell office:value-type="float" office:value="11">
                <text:p>10</text:p>
                <draw:g>
                  <svg:desc>Diff.A147:Diff.A154 Diff.B137:Diff.B137 Diff.D137:Diff.D137 Diff.D146:Diff.D154 Diff.F137:Diff.F137 Diff.F146:Diff.F154</svg:desc>
                </draw:g>
              </table:table-cell>
              <table:table-cell office:value-type="float" office:value="0.706145830812023">
                <text:p>0.706145830812023</text:p>
                <draw:g>
                  <svg:desc>Diff.B147:Diff.B153</svg:desc>
                </draw:g>
              </table:table-cell>
              <table:table-cell office:value-type="float" office:value="0.717737443456462">
                <text:p>0.717737443456462</text:p>
                <draw:g>
                  <svg:desc>Diff.D147:Diff.D153</svg:desc>
                </draw:g>
              </table:table-cell>
              <table:table-cell office:value-type="float" office:value="0.676093084460754">
                <text:p>0.676093084460754</text:p>
                <draw:g>
                  <svg:desc>Diff.F147:Diff.F153</svg:desc>
                </draw:g>
              </table:table-cell>
            </table:table-row>
            <table:table-row>
              <table:table-cell office:value-type="float" office:value="12">
                <text:p>10</text:p>
              </table:table-cell>
              <table:table-cell office:value-type="float" office:value="0.730287730810377">
                <text:p>0.730287730810377</text:p>
              </table:table-cell>
              <table:table-cell office:value-type="float" office:value="0.758588383700045">
                <text:p>0.758588383700045</text:p>
              </table:table-cell>
              <table:table-cell office:value-type="float" office:value="0.720732496686965">
                <text:p>0.720732496686965</text:p>
              </table:table-cell>
            </table:table-row>
            <table:table-row>
              <table:table-cell office:value-type="float" office:value="13">
                <text:p>10</text:p>
              </table:table-cell>
              <table:table-cell office:value-type="float" office:value="0.753892229809553">
                <text:p>0.753892229809553</text:p>
              </table:table-cell>
              <table:table-cell office:value-type="float" office:value="0.803703102877166">
                <text:p>0.803703102877166</text:p>
              </table:table-cell>
              <table:table-cell office:value-type="float" office:value="0.764640726272021">
                <text:p>0.764640726272021</text:p>
              </table:table-cell>
            </table:table-row>
            <table:table-row>
              <table:table-cell office:value-type="float" office:value="14">
                <text:p>10</text:p>
              </table:table-cell>
              <table:table-cell office:value-type="float" office:value="0.776977074187847">
                <text:p>0.776977074187847</text:p>
              </table:table-cell>
              <table:table-cell office:value-type="float" office:value="0.853785898114019">
                <text:p>0.853785898114019</text:p>
              </table:table-cell>
              <table:table-cell office:value-type="float" office:value="0.807835592169791">
                <text:p>0.807835592169791</text:p>
              </table:table-cell>
            </table:table-row>
            <table:table-row>
              <table:table-cell office:value-type="float" office:value="15">
                <text:p>20</text:p>
              </table:table-cell>
              <table:table-cell office:value-type="float" office:value="0.79955923745552">
                <text:p>0.79955923745552</text:p>
              </table:table-cell>
              <table:table-cell office:value-type="float" office:value="0.909705220690448">
                <text:p>0.909705220690448</text:p>
              </table:table-cell>
              <table:table-cell office:value-type="float" office:value="0.850334339001373">
                <text:p>0.850334339001373</text:p>
              </table:table-cell>
            </table:table-row>
            <table:table-row>
              <table:table-cell office:value-type="float" office:value="16">
                <text:p>20</text:p>
              </table:table-cell>
              <table:table-cell office:value-type="float" office:value="0.821654961875372">
                <text:p>0.821654961875372</text:p>
              </table:table-cell>
              <table:table-cell office:value-type="float" office:value="0.972544460505191">
                <text:p>0.972544460505191</text:p>
              </table:table-cell>
              <table:table-cell office:value-type="float" office:value="0.892153660009682">
                <text:p>0.892153660009682</text:p>
              </table:table-cell>
            </table:table-row>
            <table:table-row>
              <table:table-cell office:value-type="float" office:value="17">
                <text:p>20</text:p>
              </table:table-cell>
              <table:table-cell office:value-type="float" office:value="0.843279797422352">
                <text:p>0.843279797422352</text:p>
              </table:table-cell>
              <table:table-cell office:value-type="float" office:value="1.04367282748493">
                <text:p>1.04367282748493</text:p>
              </table:table-cell>
              <table:table-cell office:value-type="float" office:value="0.933309718921849">
                <text:p>0.933309718921849</text:p>
              </table:table-cell>
            </table:table-row>
          </table:table-rows>
        </table:table>
      </chart:chart>
    </office:chart>
  </office:body>
</office:document-content>
</file>

<file path=Object 2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2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9pt" style:font-size-asian="13pt" style:font-size-complex="13pt"/>
    </style:style>
    <style:style style:name="ch3" style:family="chart">
      <style:text-properties fo:font-size="8pt" style:font-size-asian="11pt" style:font-size-complex="11pt"/>
    </style:style>
    <style:style style:name="ch4" style:family="chart">
      <style:chart-properties chart:interpolation="cubic-spline" chart:include-hidden-cells="false" chart:treat-empty-cells="leave-gap" chart:right-angled-axes="true"/>
    </style:style>
    <style:style style:name="ch5" style:family="chart" style:data-style-name="N1">
      <style:chart-properties chart:display-label="true" chart:logarithmic="false" chart:reverse-direction="false" text:line-break="false" chart:link-data-style-to-source="false" chart:axis-position="0"/>
      <style:text-properties fo:font-size="8pt" style:font-size-asian="10pt" style:font-size-complex="10pt"/>
    </style:style>
    <style:style style:name="ch6" style:family="chart">
      <style:chart-properties style:rotation-angle="0"/>
      <style:text-properties fo:font-size="9pt" style:font-size-asian="9pt" style:font-size-complex="9pt"/>
    </style:style>
    <style:style style:name="ch7" style:family="chart">
      <style:graphic-properties svg:stroke-color="#b3b3b3"/>
    </style:style>
    <style:style style:name="ch8" style:family="chart" style:data-style-name="N1">
      <style:chart-properties chart:display-label="true" chart:logarithmic="false" chart:minimum="200" chart:reverse-direction="false" text:line-break="false" chart:axis-position="0"/>
      <style:text-properties fo:font-size="8pt" style:font-size-asian="10pt" style:font-size-complex="10pt"/>
    </style:style>
    <style:style style:name="ch9" style:family="chart">
      <style:chart-properties chart:auto-position="true" style:rotation-angle="90"/>
      <style:text-properties fo:font-size="9pt" style:font-size-asian="9pt" style:font-size-complex="9pt"/>
    </style:style>
    <style:style style:name="ch10" style:family="chart">
      <style:graphic-properties svg:stroke-color="#333333"/>
    </style:style>
    <style:style style:name="ch11"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937cm" svg:height="9cm" xlink:href=".." xlink:type="simple" chart:class="chart:line" chart:style-name="ch1">
        <chart:title svg:x="1.084cm" svg:y="0.243cm" chart:style-name="ch2">
          <text:p>Film Speed</text:p>
        </chart:title>
        <chart:subtitle svg:x="8.328cm" svg:y="0.376cm" chart:style-name="ch3">
          <text:p>Diffuser Enlarger</text:p>
        </chart:subtitle>
        <chart:plot-area chart:style-name="ch4" table:cell-range-address="Diff.A164:Diff.B172" chart:data-source-has-labels="column" svg:x="0.582cm" svg:y="0.968cm" svg:width="9.849cm" svg:height="7.267cm">
          <chartooo:coordinate-region svg:x="1.309cm" svg:y="1.155cm" svg:width="8.961cm" svg:height="6.461cm"/>
          <chart:axis chart:dimension="x" chart:name="primary-x" chart:style-name="ch5" chartooo:axis-type="auto">
            <chartooo:date-scale/>
            <chart:title svg:x="3.357cm" svg:y="8.261cm" chart:style-name="ch6">
              <text:p>Development Time, minutes</text:p>
            </chart:title>
            <chart:categories table:cell-range-address="Diff.A164:Diff.A172"/>
            <chart:grid chart:style-name="ch7" chart:class="major"/>
          </chart:axis>
          <chart:axis chart:dimension="y" chart:name="primary-y" chart:style-name="ch8">
            <chart:title svg:x="0.001cm" svg:y="6.061cm" chart:style-name="ch9">
              <text:p>ISO Relative Speed</text:p>
            </chart:title>
            <chart:grid chart:style-name="ch10" chart:class="major"/>
            <chart:grid chart:style-name="ch7" chart:class="minor"/>
          </chart:axis>
          <chart:series chart:style-name="ch11" chart:values-cell-range-address="Diff.B164:Diff.B172"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9">
                <text:p>10</text:p>
                <draw:g>
                  <svg:desc>Diff.A164:Diff.A172</svg:desc>
                </draw:g>
              </table:table-cell>
              <table:table-cell office:value-type="float" office:value="286.563971934756">
                <text:p>286.563971934756</text:p>
                <draw:g>
                  <svg:desc>Diff.B164:Diff.B172</svg:desc>
                </draw:g>
              </table:table-cell>
            </table:table-row>
            <table:table-row>
              <table:table-cell office:value-type="float" office:value="10">
                <text:p>10</text:p>
              </table:table-cell>
              <table:table-cell office:value-type="float" office:value="296.940063857905">
                <text:p>296.940063857905</text:p>
              </table:table-cell>
            </table:table-row>
            <table:table-row>
              <table:table-cell office:value-type="float" office:value="11">
                <text:p>10</text:p>
              </table:table-cell>
              <table:table-cell office:value-type="float" office:value="308.586532167234">
                <text:p>308.586532167234</text:p>
              </table:table-cell>
            </table:table-row>
            <table:table-row>
              <table:table-cell office:value-type="float" office:value="12">
                <text:p>10</text:p>
              </table:table-cell>
              <table:table-cell office:value-type="float" office:value="321.75189428073">
                <text:p>321.75189428073</text:p>
              </table:table-cell>
            </table:table-row>
            <table:table-row>
              <table:table-cell office:value-type="float" office:value="13">
                <text:p>10</text:p>
              </table:table-cell>
              <table:table-cell office:value-type="float" office:value="336.754011021207">
                <text:p>336.754011021207</text:p>
              </table:table-cell>
            </table:table-row>
            <table:table-row>
              <table:table-cell office:value-type="float" office:value="14">
                <text:p>10</text:p>
              </table:table-cell>
              <table:table-cell office:value-type="float" office:value="354.006086244327">
                <text:p>354.006086244327</text:p>
              </table:table-cell>
            </table:table-row>
            <table:table-row>
              <table:table-cell office:value-type="float" office:value="15">
                <text:p>20</text:p>
              </table:table-cell>
              <table:table-cell office:value-type="float" office:value="374.055312752705">
                <text:p>374.055312752705</text:p>
              </table:table-cell>
            </table:table-row>
            <table:table-row>
              <table:table-cell office:value-type="float" office:value="16">
                <text:p>20</text:p>
              </table:table-cell>
              <table:table-cell office:value-type="float" office:value="397.64197397142">
                <text:p>397.64197397142</text:p>
              </table:table-cell>
            </table:table-row>
            <table:table-row>
              <table:table-cell office:value-type="float" office:value="17">
                <text:p>20</text:p>
              </table:table-cell>
              <table:table-cell office:value-type="float" office:value="425.792855661061">
                <text:p>425.792855661061</text:p>
              </table:table-cell>
            </table:table-row>
          </table:table-rows>
        </table:table>
      </chart:chart>
    </office:chart>
  </office:body>
</office:document-content>
</file>

<file path=Object 2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chart-properties xmlns:gnm="http://www.gnumeric.org/odf-extension/1.0" chart:interpolation="cubic-spline"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minimum="4"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2.727cm" svg:height="8.2cm" xlink:href=".." xlink:type="simple" chart:class="chart:line" chart:style-name="ch1">
        <chart:title svg:x="2.805cm" svg:y="0.31cm" chart:style-name="ch2">
          <text:p>Printable Dynamic Range vs Development Time</text:p>
        </chart:title>
        <chart:subtitle svg:x="4.462cm" svg:y="0.879cm" chart:style-name="ch3">
          <text:p>Graph 5    Diffuser Enlarger</text:p>
        </chart:subtitle>
        <chart:plot-area chart:style-name="ch4" table:cell-range-address="Diff.A184:Diff.A192 Diff.D175:Diff.D175 Diff.D184:Diff.D192" chart:data-source-has-labels="both" svg:x="0.757cm" svg:y="1.277cm" svg:width="11.996cm" svg:height="6.341cm">
          <chartooo:coordinate-region svg:x="1.405cm" svg:y="1.463cm" svg:width="11.068cm" svg:height="5.535cm"/>
          <chart:axis chart:dimension="x" chart:name="primary-x" chart:style-name="ch5" chartooo:axis-type="text">
            <chart:title svg:x="4.583cm" svg:y="7.636cm" chart:style-name="ch6">
              <text:p>Development Time Minutes</text:p>
            </chart:title>
            <chart:categories table:cell-range-address="Diff.A184:Diff.A192"/>
            <chart:grid chart:style-name="ch7" chart:class="major"/>
          </chart:axis>
          <chart:axis chart:dimension="y" chart:name="primary-y" chart:style-name="ch8">
            <chart:title svg:x="0.155cm" svg:y="6.6cm" chart:style-name="ch9">
              <text:p>Dynamic Range, Stops</text:p>
            </chart:title>
            <chart:grid chart:style-name="ch7" chart:class="major"/>
            <chart:grid chart:style-name="ch10" chart:class="minor"/>
          </chart:axis>
          <chart:series chart:style-name="ch11" chart:values-cell-range-address="Diff.D184:Diff.D192" chart:label-cell-address="Diff.D175:Diff.D175"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D range 1.5</text:p>
                <draw:g>
                  <svg:desc>Diff.D175:Diff.D175</svg:desc>
                </draw:g>
              </table:table-cell>
            </table:table-row>
          </table:table-header-rows>
          <table:table-rows>
            <table:table-row>
              <table:table-cell office:value-type="float" office:value="9">
                <text:p>10</text:p>
                <draw:g>
                  <svg:desc>Diff.A184:Diff.A192</svg:desc>
                </draw:g>
              </table:table-cell>
              <table:table-cell office:value-type="float" office:value="7.68519164951194">
                <text:p>7.68519164951194</text:p>
                <draw:g>
                  <svg:desc>Diff.D184:Diff.D192</svg:desc>
                </draw:g>
              </table:table-cell>
            </table:table-row>
            <table:table-row>
              <table:table-cell office:value-type="float" office:value="10">
                <text:p>10</text:p>
              </table:table-cell>
              <table:table-cell office:value-type="float" office:value="7.23418386087397">
                <text:p>7.23418386087397</text:p>
              </table:table-cell>
            </table:table-row>
            <table:table-row>
              <table:table-cell office:value-type="float" office:value="11">
                <text:p>10</text:p>
              </table:table-cell>
              <table:table-cell office:value-type="float" office:value="6.82539828038716">
                <text:p>6.82539828038716</text:p>
              </table:table-cell>
            </table:table-row>
            <table:table-row>
              <table:table-cell office:value-type="float" office:value="12">
                <text:p>10</text:p>
              </table:table-cell>
              <table:table-cell office:value-type="float" office:value="6.45317092736147">
                <text:p>6.45317092736147</text:p>
              </table:table-cell>
            </table:table-row>
            <table:table-row>
              <table:table-cell office:value-type="float" office:value="13">
                <text:p>10</text:p>
              </table:table-cell>
              <table:table-cell office:value-type="float" office:value="6.11280753411382">
                <text:p>6.11280753411382</text:p>
              </table:table-cell>
            </table:table-row>
            <table:table-row>
              <table:table-cell office:value-type="float" office:value="14">
                <text:p>10</text:p>
              </table:table-cell>
              <table:table-cell office:value-type="float" office:value="5.8003845368652">
                <text:p>5.8003845368652</text:p>
              </table:table-cell>
            </table:table-row>
            <table:table-row>
              <table:table-cell office:value-type="float" office:value="15">
                <text:p>20</text:p>
              </table:table-cell>
              <table:table-cell office:value-type="float" office:value="5.51259714425008">
                <text:p>5.51259714425008</text:p>
              </table:table-cell>
            </table:table-row>
            <table:table-row>
              <table:table-cell office:value-type="float" office:value="16">
                <text:p>20</text:p>
              </table:table-cell>
              <table:table-cell office:value-type="float" office:value="5.24664198347174">
                <text:p>5.24664198347174</text:p>
              </table:table-cell>
            </table:table-row>
            <table:table-row>
              <table:table-cell office:value-type="float" office:value="17">
                <text:p>20</text:p>
              </table:table-cell>
              <table:table-cell office:value-type="float" office:value="5.00012547862618">
                <text:p>5.0001254786261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stroke-dash draw:name="Short_20_dash" draw:display-name="Short dash" draw:style="rect" draw:dots1="1" draw:dots1-length="300%" draw:distance="30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chart:auto-position="true" style:rotation-angle="0"/>
      <style:text-properties fo:font-size="8pt" style:font-size-asian="9pt" style:font-size-complex="9pt"/>
    </style:style>
    <style:style style:name="ch8" style:family="chart">
      <style:graphic-properties svg:stroke-color="#b3b3b3"/>
    </style:style>
    <style:style style:name="ch9" style:family="chart">
      <style:chart-properties chart:auto-position="true" style:rotation-angle="90"/>
      <style:text-properties fo:font-size="9pt" style:font-size-asian="9pt" style:font-size-complex="9pt"/>
    </style:style>
    <style:style style:name="ch10" style:family="chart" style:data-style-name="N1">
      <style:chart-properties chart:symbol-type="none"/>
      <style:graphic-properties svg:stroke-width="0.08cm" svg:stroke-color="#000000" draw:fill-color="#000000" dr3d:edge-rounding="5%"/>
      <style:text-properties fo:font-size="10pt" style:font-size-asian="10pt" style:font-size-complex="10pt"/>
    </style:style>
    <style:style style:name="ch11" style:family="chart" style:data-style-name="N1">
      <style:chart-properties chart:symbol-type="none"/>
      <style:graphic-properties svg:stroke-width="0.08cm" svg:stroke-color="#000000" draw:fill-color="#000000"/>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0.659cm" svg:height="9.001cm" xlink:href=".." xlink:type="simple" chart:class="chart:line" chart:style-name="ch1">
        <chart:title svg:x="3.221cm" svg:y="0.117cm" chart:style-name="ch2">
          <text:p>Printable Dynamic Range</text:p>
        </chart:title>
        <chart:subtitle svg:x="4.494cm" svg:y="0.6cm" chart:style-name="ch3">
          <text:p>Graph 5</text:p>
        </chart:subtitle>
        <chart:legend svg:x="5.772cm" svg:y="1.737cm" style:legend-expansion="custom" chartooo:width="3.256cm" chartooo:height="1.237cm" style:legend-expansion-aspect-ratio="2.63217461600647" chart:style-name="ch4"/>
        <chart:plot-area chart:style-name="ch5" table:cell-range-address="Film.A183:Film.B191 Film.A182:Film.B182 Film.D182:Film.D191" chart:data-source-has-labels="both" svg:x="0.872cm" svg:y="0.954cm" svg:width="9.648cm" svg:height="6.854cm">
          <chartooo:coordinate-region svg:x="1.282cm" svg:y="1.14cm" svg:width="9.077cm" svg:height="6.048cm"/>
          <chart:axis chart:dimension="x" chart:name="primary-x" chart:style-name="ch6" chartooo:axis-type="auto">
            <chartooo:date-scale/>
            <chart:title svg:x="3.925cm" svg:y="7.988cm" chart:style-name="ch7">
              <text:p>Development Time, minutes</text:p>
            </chart:title>
            <chart:categories table:cell-range-address="Film.A183:Film.A191"/>
            <chart:grid chart:style-name="ch8" chart:class="major"/>
          </chart:axis>
          <chart:axis chart:dimension="y" chart:name="primary-y" chart:style-name="ch6">
            <chart:title svg:x="0.072cm" svg:y="6.092cm" chart:style-name="ch9">
              <text:p>Dynamic Range, stops</text:p>
            </chart:title>
            <chart:grid chart:style-name="ch8" chart:class="major"/>
          </chart:axis>
          <chart:series chart:style-name="ch10" chart:values-cell-range-address="Film.B183:Film.B191" chart:label-cell-address="Film.B182:Film.B182" chart:class="chart:line">
            <chart:data-point chart:repeated="9"/>
          </chart:series>
          <chart:series chart:style-name="ch11" chart:values-cell-range-address="Film.D183:Film.D191" chart:label-cell-address="Film.D182:Film.D182" chart:class="chart:line">
            <chart:data-point chart:repeated="9"/>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R 1.2</text:p>
                <draw:g>
                  <svg:desc>Film.B182:Film.B182</svg:desc>
                </draw:g>
              </table:table-cell>
              <table:table-cell office:value-type="string">
                <text:p>DR 1.5</text:p>
                <draw:g>
                  <svg:desc>Film.D182:Film.D182</svg:desc>
                </draw:g>
              </table:table-cell>
            </table:table-row>
          </table:table-header-rows>
          <table:table-rows>
            <table:table-row>
              <table:table-cell office:value-type="float" office:value="9">
                <text:p>10</text:p>
                <draw:g>
                  <svg:desc>Film.A183:Film.A191</svg:desc>
                </draw:g>
              </table:table-cell>
              <table:table-cell office:value-type="float" office:value="NaN">
                <text:p>NaN</text:p>
                <draw:g>
                  <svg:desc>Film.B183:Film.B191</svg:desc>
                </draw:g>
              </table:table-cell>
              <table:table-cell office:value-type="float" office:value="NaN">
                <text:p>NaN</text:p>
                <draw:g>
                  <svg:desc>Film.D183:Film.D191</svg:desc>
                </draw:g>
              </table:table-cell>
            </table:table-row>
            <table:table-row>
              <table:table-cell office:value-type="float" office:value="10">
                <text:p>10</text:p>
              </table:table-cell>
              <table:table-cell office:value-type="float" office:value="3.66974919294006">
                <text:p>3.66974919294006</text:p>
              </table:table-cell>
              <table:table-cell office:value-type="float" office:value="4.58064606959447">
                <text:p>4.58064606959447</text:p>
              </table:table-cell>
            </table:table-row>
            <table:table-row>
              <table:table-cell office:value-type="float" office:value="11">
                <text:p>10</text:p>
              </table:table-cell>
              <table:table-cell office:value-type="float" office:value="3.66974919294006">
                <text:p>3.66974919294006</text:p>
              </table:table-cell>
              <table:table-cell office:value-type="float" office:value="4.58064606959447">
                <text:p>4.58064606959447</text:p>
              </table:table-cell>
            </table:table-row>
            <table:table-row>
              <table:table-cell office:value-type="float" office:value="12">
                <text:p>10</text:p>
              </table:table-cell>
              <table:table-cell office:value-type="float" office:value="3.66974919294006">
                <text:p>3.66974919294006</text:p>
              </table:table-cell>
              <table:table-cell office:value-type="float" office:value="4.58064606959446">
                <text:p>4.58064606959446</text:p>
              </table:table-cell>
            </table:table-row>
            <table:table-row>
              <table:table-cell office:value-type="float" office:value="13">
                <text:p>10</text:p>
              </table:table-cell>
              <table:table-cell office:value-type="float" office:value="3.66974919294006">
                <text:p>3.66974919294006</text:p>
              </table:table-cell>
              <table:table-cell office:value-type="float" office:value="4.58064606959446">
                <text:p>4.58064606959446</text:p>
              </table:table-cell>
            </table:table-row>
            <table:table-row>
              <table:table-cell office:value-type="float" office:value="14">
                <text:p>10</text:p>
              </table:table-cell>
              <table:table-cell office:value-type="float" office:value="3.66974919294006">
                <text:p>3.66974919294006</text:p>
              </table:table-cell>
              <table:table-cell office:value-type="float" office:value="4.58064606959446">
                <text:p>4.58064606959446</text:p>
              </table:table-cell>
            </table:table-row>
            <table:table-row>
              <table:table-cell office:value-type="float" office:value="15">
                <text:p>20</text:p>
              </table:table-cell>
              <table:table-cell office:value-type="float" office:value="3.66974919294006">
                <text:p>3.66974919294006</text:p>
              </table:table-cell>
              <table:table-cell office:value-type="float" office:value="4.58064606959446">
                <text:p>4.58064606959446</text:p>
              </table:table-cell>
            </table:table-row>
            <table:table-row>
              <table:table-cell office:value-type="float" office:value="16">
                <text:p>20</text:p>
              </table:table-cell>
              <table:table-cell office:value-type="float" office:value="3.66974919294006">
                <text:p>3.66974919294006</text:p>
              </table:table-cell>
              <table:table-cell office:value-type="float" office:value="4.58064606959446">
                <text:p>4.58064606959446</text:p>
              </table:table-cell>
            </table:table-row>
            <table:table-row>
              <table:table-cell office:value-type="float" office:value="17">
                <text:p>20</text:p>
              </table:table-cell>
              <table:table-cell office:value-type="float" office:value="3.66974919294006">
                <text:p>3.66974919294006</text:p>
              </table:table-cell>
              <table:table-cell office:value-type="float" office:value="4.58064606959446">
                <text:p>4.58064606959446</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1">
      <number:number number:decimal-places="0"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1">
      <style:chart-properties chart:display-label="true" chart:logarithmic="false" chart:reverse-direction="false" text:line-break="false" chart:link-data-style-to-source="false" chart:axis-position="0"/>
      <style:graphic-properties svg:stroke-color="#b3b3b3"/>
      <style:text-properties fo:font-size="8pt" style:font-size-asian="10pt" style:font-size-complex="10pt"/>
    </style:style>
    <style:style style:name="ch7" style:family="chart">
      <style:chart-properties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3" chart:reverse-direction="false" text:line-break="false" chart:link-data-style-to-source="false" chart:axis-position="0"/>
      <style:graphic-properties svg:stroke-color="#b3b3b3"/>
      <style:text-properties fo:font-size="8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data-style-name="N107">
      <style:chart-properties chart:symbol-type="none"/>
      <style:graphic-properties draw:stroke="dash" draw:stroke-dash="Dashed_20__28_var_29_" svg:stroke-width="0.08cm" svg:stroke-color="#000000" draw:fill-color="#000000" dr3d:edge-rounding="5%"/>
      <style:text-properties fo:font-size="10pt" style:font-size-asian="10pt" style:font-size-complex="10pt"/>
    </style:style>
    <style:style style:name="ch12" style:family="chart" style:data-style-name="N107">
      <style:chart-properties chart:symbol-type="none"/>
      <style:graphic-properties draw:stroke="dash" draw:stroke-dash="Ultrafine_20_Dashed" svg:stroke-width="0.08cm" svg:stroke-color="#000000" draw:fill-color="#000000" dr3d:edge-rounding="5%"/>
      <style:text-properties fo:font-size="10pt" style:font-size-asian="10pt" style:font-size-complex="10pt"/>
    </style:style>
    <style:style style:name="ch13" style:family="chart" style:data-style-name="N107">
      <style:chart-properties chart:symbol-type="none"/>
      <style:graphic-properties svg:stroke-width="0.08cm" svg:stroke-color="#000000" draw:fill-color="#000000"/>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79cm" svg:height="11.139cm" xlink:href=".." xlink:type="simple" chart:class="chart:line" chart:style-name="ch1">
        <chart:title svg:x="6.003cm" svg:y="0.224cm" chart:style-name="ch2">
          <text:p>Various Gradients</text:p>
        </chart:title>
        <chart:subtitle svg:x="6.953cm" svg:y="0.707cm" chart:style-name="ch3">
          <text:p>Graph 3</text:p>
        </chart:subtitle>
        <chart:legend svg:x="2.219cm" svg:y="1.614cm" style:legend-expansion="custom" chartooo:width="5.388cm" chartooo:height="2.454cm" style:legend-expansion-aspect-ratio="2.19559902200489" chart:style-name="ch4"/>
        <chart:plot-area chart:style-name="ch5" table:cell-range-address="Film.A146:Film.B154 Film.A145:Film.B145 Film.D145:Film.D154 Film.F145:Film.F154" chart:data-source-has-labels="both" svg:x="1.349cm" svg:y="1.289cm" svg:width="14.285cm" svg:height="8.657cm">
          <chartooo:coordinate-region svg:x="1.997cm" svg:y="1.475cm" svg:width="13.476cm" svg:height="7.851cm"/>
          <chart:axis chart:dimension="x" chart:name="primary-x" chart:style-name="ch6" chartooo:axis-type="auto">
            <chartooo:date-scale/>
            <chart:title svg:x="5.972cm" svg:y="10.213cm" chart:style-name="ch7">
              <text:p>Development Time, minutes</text:p>
            </chart:title>
            <chart:categories table:cell-range-address="Film.A146:Film.A154"/>
            <chart:grid chart:style-name="ch8" chart:class="major"/>
          </chart:axis>
          <chart:axis chart:dimension="y" chart:name="primary-y" chart:style-name="ch9">
            <chart:title svg:x="0.443cm" svg:y="6.296cm" chart:style-name="ch10">
              <text:p>Gradient</text:p>
            </chart:title>
            <chart:grid chart:style-name="ch8" chart:class="major"/>
          </chart:axis>
          <chart:series chart:style-name="ch11" chart:values-cell-range-address="Film.B146:Film.B154" chart:label-cell-address="Film.B145:Film.B145" chart:class="chart:line">
            <chart:data-point chart:repeated="9"/>
          </chart:series>
          <chart:series chart:style-name="ch12" chart:values-cell-range-address="Film.D146:Film.D154" chart:label-cell-address="Film.D145:Film.D145" chart:class="chart:line">
            <chart:data-point chart:repeated="9"/>
          </chart:series>
          <chart:series chart:style-name="ch13" chart:values-cell-range-address="Film.F146:Film.F154" chart:label-cell-address="Film.F145:Film.F145" chart:class="chart:line">
            <chart:data-point chart:repeated="9"/>
          </chart:series>
          <chart:wall chart:style-name="ch14"/>
          <chart:floor chart:style-name="ch15"/>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v. Grad</text:p>
                <draw:g>
                  <svg:desc>Film.B145:Film.B145</svg:desc>
                </draw:g>
              </table:table-cell>
              <table:table-cell office:value-type="string">
                <text:p>Max. Grad</text:p>
                <draw:g>
                  <svg:desc>Film.D145:Film.D145</svg:desc>
                </draw:g>
              </table:table-cell>
              <table:table-cell office:value-type="string">
                <text:p>Ilf. Gbar</text:p>
                <draw:g>
                  <svg:desc>Film.F145:Film.F145</svg:desc>
                </draw:g>
              </table:table-cell>
            </table:table-row>
          </table:table-header-rows>
          <table:table-rows>
            <table:table-row>
              <table:table-cell office:value-type="float" office:value="9">
                <text:p>10</text:p>
                <draw:g>
                  <svg:desc>Film.A146:Film.A154</svg:desc>
                </draw:g>
              </table:table-cell>
              <table:table-cell office:value-type="float" office:value="NaN">
                <text:p>NaN</text:p>
                <draw:g>
                  <svg:desc>Film.B146:Film.B154</svg:desc>
                </draw:g>
              </table:table-cell>
              <table:table-cell office:value-type="float" office:value="NaN">
                <text:p>NaN</text:p>
                <draw:g>
                  <svg:desc>Film.D146:Film.D154</svg:desc>
                </draw:g>
              </table:table-cell>
              <table:table-cell office:value-type="float" office:value="NaN">
                <text:p>NaN</text:p>
                <draw:g>
                  <svg:desc>Film.F146:Film.F154</svg:desc>
                </draw:g>
              </table:table-cell>
            </table:table-row>
            <table:table-row>
              <table:table-cell office:value-type="float" office:value="10">
                <text:p>10</text:p>
              </table:table-cell>
              <table:table-cell office:value-type="float" office:value="0.887410568100581">
                <text:p>0.887410568100581</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1">
                <text:p>10</text:p>
              </table:table-cell>
              <table:table-cell office:value-type="float" office:value="0.887410568100581">
                <text:p>0.887410568100581</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2">
                <text:p>10</text:p>
              </table:table-cell>
              <table:table-cell office:value-type="float" office:value="0.887410568100581">
                <text:p>0.887410568100581</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3">
                <text:p>10</text:p>
              </table:table-cell>
              <table:table-cell office:value-type="float" office:value="0.887410568100582">
                <text:p>0.887410568100582</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4">
                <text:p>10</text:p>
              </table:table-cell>
              <table:table-cell office:value-type="float" office:value="0.887410568100582">
                <text:p>0.887410568100582</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5">
                <text:p>20</text:p>
              </table:table-cell>
              <table:table-cell office:value-type="float" office:value="0.887410568100582">
                <text:p>0.887410568100582</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6">
                <text:p>20</text:p>
              </table:table-cell>
              <table:table-cell office:value-type="float" office:value="0.887410568100582">
                <text:p>0.887410568100582</text:p>
              </table:table-cell>
              <table:table-cell office:value-type="float" office:value="1.17838898227839">
                <text:p>1.17838898227839</text:p>
              </table:table-cell>
              <table:table-cell office:value-type="float" office:value="1.02041373537394">
                <text:p>1.02041373537394</text:p>
              </table:table-cell>
            </table:table-row>
            <table:table-row>
              <table:table-cell office:value-type="float" office:value="17">
                <text:p>20</text:p>
              </table:table-cell>
              <table:table-cell office:value-type="float" office:value="0.887410568100582">
                <text:p>0.887410568100582</text:p>
              </table:table-cell>
              <table:table-cell office:value-type="float" office:value="1.17838898227839">
                <text:p>1.17838898227839</text:p>
              </table:table-cell>
              <table:table-cell office:value-type="float" office:value="1.02041373537394">
                <text:p>1.0204137353739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07">
      <number:number number:decimal-places="1" number:min-integer-digits="1"/>
    </number:number-style>
    <style:style style:name="ch1" style:family="chart">
      <style:graphic-properties draw:stroke="none"/>
    </style:style>
    <style:style style:name="ch2" style:family="chart">
      <style:text-properties fo:font-size="10pt" style:font-size-asian="13pt" style:font-size-complex="13pt"/>
    </style:style>
    <style:style style:name="ch3" style:family="chart">
      <style:text-properties fo:font-size="8pt" style:font-size-asian="11pt" style:font-size-complex="11pt"/>
    </style:style>
    <style:style style:name="ch4" style:family="chart">
      <style:graphic-properties draw:stroke="none" svg:stroke-color="#b3b3b3" draw:fill="solid" draw:fill-color="#ffff99"/>
      <style:text-properties fo:font-size="8pt" style:font-size-asian="10pt" style:font-size-complex="10pt"/>
    </style:style>
    <style:style style:name="ch5" style:family="chart">
      <style:chart-properties chart:interpolation="cubic-spline" chart:include-hidden-cells="false" chart:treat-empty-cells="leave-gap" chart:right-angled-axes="true"/>
    </style:style>
    <style:style style:name="ch6" style:family="chart" style:data-style-name="N2">
      <style:chart-properties chart:display-label="true" chart:logarithmic="false" chart:reverse-direction="false" text:line-break="false" chart:axis-position="0"/>
      <style:text-properties fo:font-size="6pt" style:font-size-asian="10pt" style:font-size-complex="10pt"/>
    </style:style>
    <style:style style:name="ch7" style:family="chart">
      <style:chart-properties chart:auto-position="true" style:rotation-angle="0"/>
      <style:text-properties fo:font-size="9pt" style:font-size-asian="9pt" style:font-size-complex="9pt"/>
    </style:style>
    <style:style style:name="ch8" style:family="chart">
      <style:graphic-properties svg:stroke-color="#b3b3b3"/>
    </style:style>
    <style:style style:name="ch9" style:family="chart" style:data-style-name="N107">
      <style:chart-properties chart:display-label="true" chart:logarithmic="false" chart:minimum="0" chart:interval-major="0.5" chart:interval-minor-divisor="5" chart:reverse-direction="false" text:line-break="false" chart:link-data-style-to-source="false" chart:axis-position="0"/>
      <style:text-properties fo:font-size="10pt" style:font-size-asian="10pt" style:font-size-complex="10pt"/>
    </style:style>
    <style:style style:name="ch10" style:family="chart">
      <style:chart-properties chart:auto-position="true" style:rotation-angle="90"/>
      <style:text-properties fo:font-size="9pt" style:font-size-asian="9pt" style:font-size-complex="9pt"/>
    </style:style>
    <style:style style:name="ch11" style:family="chart">
      <style:graphic-properties svg:stroke-color="#333333"/>
    </style:style>
    <style:style style:name="ch12" style:family="chart">
      <style:graphic-properties draw:stroke-dash="_33__20_Dashes_20_3_20_Dots_20__28_var_29_" svg:stroke-color="#999999"/>
    </style:style>
    <style:style style:name="ch13" style:family="chart" style:data-style-name="N107">
      <style:chart-properties chart:symbol-type="none"/>
      <style:graphic-properties svg:stroke-width="0.08cm" svg:stroke-color="#000000" draw:fill-color="#000000" dr3d:edge-rounding="5%"/>
      <style:text-properties fo:font-size="10pt" style:font-size-asian="10pt" style:font-size-complex="10pt"/>
    </style:style>
    <style:style style:name="ch14" style:family="chart" style:data-style-name="N107">
      <style:chart-properties chart:symbol-type="none"/>
      <style:graphic-properties svg:stroke-width="0.08cm" svg:stroke-color="#ff420e" draw:fill-color="#ff420e" dr3d:edge-rounding="5%"/>
      <style:text-properties fo:font-size="10pt" style:font-size-asian="10pt" style:font-size-complex="10pt"/>
    </style:style>
    <style:style style:name="ch15" style:family="chart" style:data-style-name="N107">
      <style:chart-properties chart:symbol-type="none"/>
      <style:graphic-properties draw:stroke="dash" draw:stroke-dash="Fine_20_Dashed_20__28_var_29_" svg:stroke-width="0.08cm" svg:stroke-color="#000000" draw:fill-color="#000000" dr3d:edge-rounding="5%"/>
      <style:text-properties fo:font-size="10pt" style:font-size-asian="10pt" style:font-size-complex="10pt"/>
    </style:style>
    <style:style style:name="ch16" style:family="chart" style:data-style-name="N107">
      <style:chart-properties chart:symbol-type="none"/>
      <style:graphic-properties draw:stroke="dash" draw:stroke-dash="Dashed_20__28_var_29_" svg:stroke-width="0.08cm" svg:stroke-color="#ff420e" draw:fill-color="#ff420e"/>
      <style:text-properties fo:font-size="10pt" style:font-size-asian="10pt" style:font-size-complex="10pt"/>
    </style:style>
    <style:style style:name="ch17" style:family="chart" style:data-style-name="N107">
      <style:chart-properties chart:symbol-type="none"/>
      <style:graphic-properties draw:stroke="dash" draw:stroke-dash="Ultrafine_20_Dashed" svg:stroke-width="0.08cm" svg:stroke-color="#000000" draw:fill-color="#000000"/>
      <style:text-properties fo:font-size="10pt" style:font-size-asian="10pt" style:font-size-complex="10pt"/>
    </style:style>
    <style:style style:name="ch18" style:family="chart" style:data-style-name="N107">
      <style:chart-properties chart:symbol-type="none"/>
      <style:graphic-properties draw:stroke="dash" draw:stroke-dash="Ultrafine_20_Dashed" svg:stroke-width="0.08cm" svg:stroke-color="#ff3333" draw:fill-color="#ff3333"/>
      <style:text-properties fo:font-size="10pt" style:font-size-asian="10pt" style:font-size-complex="10pt"/>
    </style:style>
    <style:style style:name="ch19" style:family="chart">
      <style:graphic-properties draw:stroke="solid" svg:stroke-color="#b3b3b3" draw:fill="none" draw:fill-color="#e6e6e6"/>
    </style:style>
    <style:style style:name="ch20" style:family="chart">
      <style:graphic-properties svg:stroke-color="#b3b3b3" draw:fill-color="#cccccc"/>
    </style:style>
  </office:automatic-styles>
  <office:body>
    <office:chart>
      <chart:chart svg:width="16cm" svg:height="13.982cm" xlink:href=".." xlink:type="simple" chart:class="chart:line" chart:style-name="ch1">
        <chart:title svg:x="5.019cm" svg:y="0.181cm" chart:style-name="ch2">
          <text:p>Film Characteristic Curve and Gradient</text:p>
        </chart:title>
        <chart:subtitle svg:x="7.822cm" svg:y="0.737cm" chart:style-name="ch3">
          <text:p>Graph 1</text:p>
        </chart:subtitle>
        <chart:legend svg:x="3.921cm" svg:y="2.237cm" style:legend-expansion="custom" chartooo:width="3.162cm" chartooo:height="2.563cm" style:legend-expansion-aspect-ratio="1.23371049551307" chart:style-name="ch4"/>
        <chart:plot-area chart:style-name="ch5" table:cell-range-address="Film.A49:Film.G76" chart:data-source-has-labels="both" svg:x="1.834cm" svg:y="1.251cm" svg:width="13.823cm" svg:height="11.745cm">
          <chartooo:coordinate-region svg:x="2.561cm" svg:y="1.463cm" svg:width="12.909cm" svg:height="11.018cm"/>
          <chart:axis chart:dimension="x" chart:name="primary-x" chart:style-name="ch6" chartooo:axis-type="auto">
            <chartooo:date-scale/>
            <chart:title svg:x="7.113cm" svg:y="13.276cm" chart:style-name="ch7">
              <text:p>log Relative Exposure</text:p>
            </chart:title>
            <chart:categories table:cell-range-address="Film.A50:Film.A76"/>
            <chart:grid chart:style-name="ch8" chart:class="major"/>
          </chart:axis>
          <chart:axis chart:dimension="y" chart:name="primary-y" chart:style-name="ch9">
            <chart:title svg:x="0.927cm" svg:y="9.588cm" chart:style-name="ch10">
              <text:p>log Relative Density and Gradient</text:p>
            </chart:title>
            <chart:grid chart:style-name="ch11" chart:class="major"/>
            <chart:grid chart:style-name="ch12" chart:class="minor"/>
          </chart:axis>
          <chart:series chart:style-name="ch13" chart:values-cell-range-address="Film.B50:Film.B76" chart:label-cell-address="Film.B49:Film.B49" chart:class="chart:line">
            <chart:data-point chart:repeated="27"/>
          </chart:series>
          <chart:series chart:style-name="ch14" chart:values-cell-range-address="Film.C50:Film.C76" chart:label-cell-address="Film.C49:Film.C49" chart:class="chart:line">
            <chart:data-point chart:repeated="27"/>
          </chart:series>
          <chart:series chart:style-name="ch15" chart:values-cell-range-address="Film.D50:Film.D76" chart:label-cell-address="Film.D49:Film.D49" chart:class="chart:line">
            <chart:data-point chart:repeated="27"/>
          </chart:series>
          <chart:series chart:style-name="ch16" chart:values-cell-range-address="Film.E50:Film.E76" chart:label-cell-address="Film.E49:Film.E49" chart:class="chart:line">
            <chart:data-point chart:repeated="27"/>
          </chart:series>
          <chart:series chart:style-name="ch17" chart:values-cell-range-address="Film.F50:Film.F76" chart:label-cell-address="Film.F49:Film.F49" chart:class="chart:line">
            <chart:data-point chart:repeated="27"/>
          </chart:series>
          <chart:series chart:style-name="ch18" chart:values-cell-range-address="Film.G50:Film.G76" chart:label-cell-address="Film.G49:Film.G49" chart:class="chart:line">
            <chart:data-point chart:repeated="27"/>
          </chart:series>
          <chart:wall chart:style-name="ch19"/>
          <chart:floor chart:style-name="ch20"/>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D1</text:p>
                <draw:g>
                  <svg:desc>Film.B49:Film.B49</svg:desc>
                </draw:g>
              </table:table-cell>
              <table:table-cell office:value-type="string">
                <text:p>Grad G1</text:p>
                <draw:g>
                  <svg:desc>Film.C49:Film.C49</svg:desc>
                </draw:g>
              </table:table-cell>
              <table:table-cell office:value-type="string">
                <text:p>D2</text:p>
                <draw:g>
                  <svg:desc>Film.D49:Film.D49</svg:desc>
                </draw:g>
              </table:table-cell>
              <table:table-cell office:value-type="string">
                <text:p>Grad G2</text:p>
                <draw:g>
                  <svg:desc>Film.E49:Film.E49</svg:desc>
                </draw:g>
              </table:table-cell>
              <table:table-cell office:value-type="string">
                <text:p>D3</text:p>
                <draw:g>
                  <svg:desc>Film.F49:Film.F49</svg:desc>
                </draw:g>
              </table:table-cell>
              <table:table-cell office:value-type="string">
                <text:p>Grad G3</text:p>
                <draw:g>
                  <svg:desc>Film.G49:Film.G49</svg:desc>
                </draw:g>
              </table:table-cell>
            </table:table-row>
          </table:table-header-rows>
          <table:table-rows>
            <table:table-row>
              <table:table-cell office:value-type="float" office:value="0.001">
                <text:p>0</text:p>
                <draw:g>
                  <svg:desc>Film.A50:Film.A76</svg:desc>
                </draw:g>
              </table:table-cell>
              <table:table-cell office:value-type="float" office:value="-0.0712501384686268">
                <text:p>-0.0712501384686268</text:p>
                <draw:g>
                  <svg:desc>Film.B50:Film.B76</svg:desc>
                </draw:g>
              </table:table-cell>
              <table:table-cell office:value-type="float" office:value="0.0194877256022534">
                <text:p>0.0194877256022534</text:p>
                <draw:g>
                  <svg:desc>Film.C50:Film.C76</svg:desc>
                </draw:g>
              </table:table-cell>
              <table:table-cell office:value-type="float" office:value="-0.0224253914379744">
                <text:p>-0.0224253914379744</text:p>
                <draw:g>
                  <svg:desc>Film.D50:Film.D76</svg:desc>
                </draw:g>
              </table:table-cell>
              <table:table-cell office:value-type="float" office:value="0.00051195037423627">
                <text:p>0.00051195037423627</text:p>
                <draw:g>
                  <svg:desc>Film.E50:Film.E76</svg:desc>
                </draw:g>
              </table:table-cell>
              <table:table-cell office:value-type="float" office:value="0.0271713752244522">
                <text:p>0.0271713752244522</text:p>
                <draw:g>
                  <svg:desc>Film.F50:Film.F76</svg:desc>
                </draw:g>
              </table:table-cell>
              <table:table-cell office:value-type="float" office:value="0.0000784089980299657">
                <text:p>0.0000784089980299657</text:p>
                <draw:g>
                  <svg:desc>Film.G50:Film.G76</svg:desc>
                </draw:g>
              </table:table-cell>
            </table:table-row>
            <table:table-row>
              <table:table-cell office:value-type="float" office:value="0.151">
                <text:p>0</text:p>
              </table:table-cell>
              <table:table-cell office:value-type="float" office:value="-0.0466001429573345">
                <text:p>-0.0466001429573345</text:p>
              </table:table-cell>
              <table:table-cell office:value-type="float" office:value="0.242128067357579">
                <text:p>0.242128067357579</text:p>
              </table:table-cell>
              <table:table-cell office:value-type="float" office:value="-0.012493862906958">
                <text:p>-0.012493862906958</text:p>
              </table:table-cell>
              <table:table-cell office:value-type="float" office:value="0.137473147874711">
                <text:p>0.137473147874711</text:p>
              </table:table-cell>
              <table:table-cell office:value-type="float" office:value="0.0347403709558729">
                <text:p>0.0347403709558729</text:p>
              </table:table-cell>
              <table:table-cell office:value-type="float" office:value="0.121910429529697">
                <text:p>0.121910429529697</text:p>
              </table:table-cell>
            </table:table-row>
            <table:table-row>
              <table:table-cell office:value-type="float" office:value="0.301">
                <text:p>0</text:p>
              </table:table-cell>
              <table:table-cell office:value-type="float" office:value="-0.00264397902315938">
                <text:p>-0.00264397902315938</text:p>
              </table:table-cell>
              <table:table-cell office:value-type="float" office:value="0.338031964332274">
                <text:p>0.338031964332274</text:p>
              </table:table-cell>
              <table:table-cell office:value-type="float" office:value="0.0194087589110203">
                <text:p>0.0194087589110203</text:p>
              </table:table-cell>
              <table:table-cell office:value-type="float" office:value="0.288063093719844">
                <text:p>0.288063093719844</text:p>
              </table:table-cell>
              <table:table-cell office:value-type="float" office:value="0.0672566034135813">
                <text:p>0.0672566034135813</text:p>
              </table:table-cell>
              <table:table-cell office:value-type="float" office:value="0.31811447038453">
                <text:p>0.31811447038453</text:p>
              </table:table-cell>
            </table:table-row>
            <table:table-row>
              <table:table-cell office:value-type="float" office:value="0.451">
                <text:p>0</text:p>
              </table:table-cell>
              <table:table-cell office:value-type="float" office:value="0.0537340939972559">
                <text:p>0.0537340939972559</text:p>
              </table:table-cell>
              <table:table-cell office:value-type="float" office:value="0.410909448625299">
                <text:p>0.410909448625299</text:p>
              </table:table-cell>
              <table:table-cell office:value-type="float" office:value="0.0737854221925678">
                <text:p>0.0737854221925678</text:p>
              </table:table-cell>
              <table:table-cell office:value-type="float" office:value="0.435427359376029">
                <text:p>0.435427359376029</text:p>
              </table:table-cell>
              <table:table-cell office:value-type="float" office:value="0.131202544626557">
                <text:p>0.131202544626557</text:p>
              </table:table-cell>
              <table:table-cell office:value-type="float" office:value="0.534720312205858">
                <text:p>0.534720312205858</text:p>
              </table:table-cell>
            </table:table-row>
            <table:table-row>
              <table:table-cell office:value-type="float" office:value="0.601">
                <text:p>0</text:p>
              </table:table-cell>
              <table:table-cell office:value-type="float" office:value="0.120061921486965">
                <text:p>0.120061921486965</text:p>
              </table:table-cell>
              <table:table-cell office:value-type="float" office:value="0.471715282739713">
                <text:p>0.471715282739713</text:p>
              </table:table-cell>
              <table:table-cell office:value-type="float" office:value="0.149471769198229">
                <text:p>0.149471769198229</text:p>
              </table:table-cell>
              <table:table-cell office:value-type="float" office:value="0.570986092417423">
                <text:p>0.570986092417423</text:p>
              </table:table-cell>
              <table:table-cell office:value-type="float" office:value="0.227145020900274">
                <text:p>0.227145020900274</text:p>
              </table:table-cell>
              <table:table-cell office:value-type="float" office:value="0.74040776486194">
                <text:p>0.74040776486194</text:p>
              </table:table-cell>
            </table:table-row>
            <table:table-row>
              <table:table-cell office:value-type="float" office:value="0.751">
                <text:p>0</text:p>
              </table:table-cell>
              <table:table-cell office:value-type="float" office:value="0.194873122746636">
                <text:p>0.194873122746636</text:p>
              </table:table-cell>
              <table:table-cell office:value-type="float" office:value="0.524470402516354">
                <text:p>0.524470402516354</text:p>
              </table:table-cell>
              <table:table-cell office:value-type="float" office:value="0.244208782991574">
                <text:p>0.244208782991574</text:p>
              </table:table-cell>
              <table:table-cell office:value-type="float" office:value="0.688599637371308">
                <text:p>0.688599637371308</text:p>
              </table:table-cell>
              <table:table-cell office:value-type="float" office:value="0.35175721951063">
                <text:p>0.35175721951063</text:p>
              </table:table-cell>
              <table:table-cell office:value-type="float" office:value="0.914334788817282">
                <text:p>0.914334788817282</text:p>
              </table:table-cell>
            </table:table-row>
            <table:table-row>
              <table:table-cell office:value-type="float" office:value="0.901">
                <text:p>0</text:p>
              </table:table-cell>
              <table:table-cell office:value-type="float" office:value="0.277113980450758">
                <text:p>0.277113980450758</text:p>
              </table:table-cell>
              <table:table-cell office:value-type="float" office:value="0.570991991039914">
                <text:p>0.570991991039914</text:p>
              </table:table-cell>
              <table:table-cell office:value-type="float" office:value="0.354980078862498">
                <text:p>0.354980078862498</text:p>
              </table:table-cell>
              <table:table-cell office:value-type="float" office:value="0.78430413263474">
                <text:p>0.78430413263474</text:p>
              </table:table-cell>
              <table:table-cell office:value-type="float" office:value="0.499319632631553">
                <text:p>0.499319632631553</text:p>
              </table:table-cell>
              <table:table-cell office:value-type="float" office:value="1.04529817929222">
                <text:p>1.04529817929222</text:p>
              </table:table-cell>
            </table:table-row>
            <table:table-row>
              <table:table-cell office:value-type="float" office:value="1.051">
                <text:p/>
              </table:table-cell>
              <table:table-cell office:value-type="float" office:value="0.365919753645746">
                <text:p>0.365919753645746</text:p>
              </table:table-cell>
              <table:table-cell office:value-type="float" office:value="0.612094885090788">
                <text:p>0.612094885090788</text:p>
              </table:table-cell>
              <table:table-cell office:value-type="float" office:value="0.478335168507245">
                <text:p>0.478335168507245</text:p>
              </table:table-cell>
              <table:table-cell office:value-type="float" office:value="0.856254223724932">
                <text:p>0.856254223724932</text:p>
              </table:table-cell>
              <table:table-cell office:value-type="float" office:value="0.663075773568173">
                <text:p>0.663075773568173</text:p>
              </table:table-cell>
              <table:table-cell office:value-type="float" office:value="1.13035053556147">
                <text:p>1.13035053556147</text:p>
              </table:table-cell>
            </table:table-row>
            <table:table-row>
              <table:table-cell office:value-type="float" office:value="1.201">
                <text:p/>
              </table:table-cell>
              <table:table-cell office:value-type="float" office:value="0.460502456700552">
                <text:p>0.460502456700552</text:p>
              </table:table-cell>
              <table:table-cell office:value-type="float" office:value="0.648036474337047">
                <text:p>0.648036474337047</text:p>
              </table:table-cell>
              <table:table-cell office:value-type="float" office:value="0.610693227413093">
                <text:p>0.610693227413093</text:p>
              </table:table-cell>
              <table:table-cell office:value-type="float" office:value="0.904504527867443">
                <text:p>0.904504527867443</text:p>
              </table:table-cell>
              <table:table-cell office:value-type="float" office:value="0.836307699962265">
                <text:p>0.836307699962265</text:p>
              </table:table-cell>
              <table:table-cell office:value-type="float" office:value="1.17253230971895">
                <text:p>1.17253230971895</text:p>
              </table:table-cell>
            </table:table-row>
            <table:table-row>
              <table:table-cell office:value-type="float" office:value="1.351">
                <text:p/>
              </table:table-cell>
              <table:table-cell office:value-type="float" office:value="0.560084786745032">
                <text:p>0.560084786745032</text:p>
              </table:table-cell>
              <table:table-cell office:value-type="float" office:value="0.678728415812883">
                <text:p>0.678728415812883</text:p>
              </table:table-cell>
              <table:table-cell office:value-type="float" office:value="0.7486008355183">
                <text:p>0.7486008355183</text:p>
              </table:table-cell>
              <table:table-cell office:value-type="float" office:value="0.930624104419613">
                <text:p>0.930624104419613</text:p>
              </table:table-cell>
              <table:table-cell office:value-type="float" office:value="1.0130462893603">
                <text:p>1.0130462893603</text:p>
              </table:table-cell>
              <table:table-cell office:value-type="float" office:value="1.17838898227839">
                <text:p>1.17838898227839</text:p>
              </table:table-cell>
            </table:table-row>
            <table:table-row>
              <table:table-cell office:value-type="float" office:value="1.501">
                <text:p/>
              </table:table-cell>
              <table:table-cell office:value-type="float" office:value="0.663858481004149">
                <text:p>0.663858481004149</text:p>
              </table:table-cell>
              <table:table-cell office:value-type="float" office:value="0.70386456896809">
                <text:p>0.70386456896809</text:p>
              </table:table-cell>
              <table:table-cell office:value-type="float" office:value="0.88892419902187">
                <text:p>0.88892419902187</text:p>
              </table:table-cell>
              <table:table-cell office:value-type="float" office:value="0.937223960201383">
                <text:p>0.937223960201383</text:p>
              </table:table-cell>
              <table:table-cell office:value-type="float" office:value="1.18843150816739">
                <text:p>1.18843150816739</text:p>
              </table:table-cell>
              <table:table-cell office:value-type="float" office:value="1.15585900281145">
                <text:p>1.15585900281145</text:p>
              </table:table-cell>
            </table:table-row>
            <table:table-row>
              <table:table-cell office:value-type="float" office:value="1.651">
                <text:p/>
              </table:table-cell>
              <table:table-cell office:value-type="float" office:value="0.770959188077195">
                <text:p>0.770959188077195</text:p>
              </table:table-cell>
              <table:table-cell office:value-type="float" office:value="0.723018679759739">
                <text:p>0.723018679759739</text:p>
              </table:table-cell>
              <table:table-cell office:value-type="float" office:value="1.02896965250754">
                <text:p>1.02896965250754</text:p>
              </table:table-cell>
              <table:table-cell office:value-type="float" office:value="0.927486809550361">
                <text:p>0.927486809550361</text:p>
              </table:table-cell>
              <table:table-cell office:value-type="float" office:value="1.35880216177631">
                <text:p>1.35880216177631</text:p>
              </table:table-cell>
              <table:table-cell office:value-type="float" office:value="1.11279686435793">
                <text:p>1.11279686435793</text:p>
              </table:table-cell>
            </table:table-row>
            <table:table-row>
              <table:table-cell office:value-type="float" office:value="1.801">
                <text:p/>
              </table:table-cell>
              <table:table-cell office:value-type="float" office:value="0.880455136455784">
                <text:p>0.880455136455784</text:p>
              </table:table-cell>
              <table:table-cell office:value-type="float" office:value="0.735732709332018">
                <text:p>0.735732709332018</text:p>
              </table:table-cell>
              <table:table-cell office:value-type="float" office:value="1.16653812559422">
                <text:p>1.16653812559422</text:p>
              </table:table-cell>
              <table:table-cell office:value-type="float" office:value="0.904765166897744">
                <text:p>0.904765166897744</text:p>
              </table:table-cell>
              <table:table-cell office:value-type="float" office:value="1.5216126847491">
                <text:p>1.5216126847491</text:p>
              </table:table-cell>
              <table:table-cell office:value-type="float" office:value="1.05612776276639">
                <text:p>1.05612776276639</text:p>
              </table:table-cell>
            </table:table-row>
            <table:table-row>
              <table:table-cell office:value-type="float" office:value="1.951">
                <text:p/>
              </table:table-cell>
              <table:table-cell office:value-type="float" office:value="0.99134881037916">
                <text:p>0.99134881037916</text:p>
              </table:table-cell>
              <table:table-cell office:value-type="float" office:value="0.741602244170475">
                <text:p>0.741602244170475</text:p>
              </table:table-cell>
              <table:table-cell office:value-type="float" office:value="1.29992673806865">
                <text:p>1.29992673806865</text:p>
              </table:table-cell>
              <table:table-cell office:value-type="float" office:value="0.872281235027105">
                <text:p>0.872281235027105</text:p>
              </table:table-cell>
              <table:table-cell office:value-type="float" office:value="1.67526206264519">
                <text:p>1.67526206264519</text:p>
              </table:table-cell>
              <table:table-cell office:value-type="float" office:value="0.991492623226756">
                <text:p>0.991492623226756</text:p>
              </table:table-cell>
            </table:table-row>
            <table:table-row>
              <table:table-cell office:value-type="float" office:value="2.101">
                <text:p/>
              </table:table-cell>
              <table:table-cell office:value-type="float" office:value="1.10259114809324">
                <text:p>1.10259114809324</text:p>
              </table:table-cell>
              <table:table-cell office:value-type="float" office:value="0.740357290473569">
                <text:p>0.740357290473569</text:p>
              </table:table-cell>
              <table:table-cell office:value-type="float" office:value="1.42789346419457">
                <text:p>1.42789346419457</text:p>
              </table:table-cell>
              <table:table-cell office:value-type="float" office:value="0.832933529436096">
                <text:p>0.832933529436096</text:p>
              </table:table-cell>
              <table:table-cell office:value-type="float" office:value="1.81889544497717">
                <text:p>1.81889544497717</text:p>
              </table:table-cell>
              <table:table-cell office:value-type="float" office:value="0.923211312089918">
                <text:p>0.923211312089918</text:p>
              </table:table-cell>
            </table:table-row>
            <table:table-row>
              <table:table-cell office:value-type="float" office:value="2.251">
                <text:p/>
              </table:table-cell>
              <table:table-cell office:value-type="float" office:value="1.21310711634653">
                <text:p>1.21310711634653</text:p>
              </table:table-cell>
              <table:table-cell office:value-type="float" office:value="0.731931790599892">
                <text:p>0.731931790599892</text:p>
              </table:table-cell>
              <table:table-cell office:value-type="float" office:value="1.54960001566731">
                <text:p>1.54960001566731</text:p>
              </table:table-cell>
              <table:table-cell office:value-type="float" office:value="0.789196546613693">
                <text:p>0.789196546613693</text:p>
              </table:table-cell>
              <table:table-cell office:value-type="float" office:value="1.95221472312222">
                <text:p>1.95221472312222</text:p>
              </table:table-cell>
              <table:table-cell office:value-type="float" office:value="0.854418121796685">
                <text:p>0.854418121796685</text:p>
              </table:table-cell>
            </table:table-row>
            <table:table-row>
              <table:table-cell office:value-type="float" office:value="2.401">
                <text:p/>
              </table:table-cell>
              <table:table-cell office:value-type="float" office:value="1.32183031242332">
                <text:p>1.32183031242332</text:p>
              </table:table-cell>
              <table:table-cell office:value-type="float" office:value="0.716512967363031">
                <text:p>0.716512967363031</text:p>
              </table:table-cell>
              <table:table-cell office:value-type="float" office:value="1.66454528562484">
                <text:p>1.66454528562484</text:p>
              </table:table-cell>
              <table:table-cell office:value-type="float" office:value="0.743091257709659">
                <text:p>0.743091257709659</text:p>
              </table:table-cell>
              <table:table-cell office:value-type="float" office:value="2.07531572013922">
                <text:p>2.07531572013922</text:p>
              </table:table-cell>
              <table:table-cell office:value-type="float" office:value="0.787267773323601">
                <text:p>0.787267773323601</text:p>
              </table:table-cell>
            </table:table-row>
            <table:table-row>
              <table:table-cell office:value-type="float" office:value="2.551">
                <text:p/>
              </table:table-cell>
              <table:table-cell office:value-type="float" office:value="1.42774292809171">
                <text:p>1.42774292809171</text:p>
              </table:table-cell>
              <table:table-cell office:value-type="float" office:value="0.694562341525529">
                <text:p>0.694562341525529</text:p>
              </table:table-cell>
              <table:table-cell office:value-type="float" office:value="1.772498213113">
                <text:p>1.772498213113</text:p>
              </table:table-cell>
              <table:table-cell office:value-type="float" office:value="0.696203183650816">
                <text:p>0.696203183650816</text:p>
              </table:table-cell>
              <table:table-cell office:value-type="float" office:value="2.18855754908107">
                <text:p>2.18855754908107</text:p>
              </table:table-cell>
              <table:table-cell office:value-type="float" office:value="0.723150986463877">
                <text:p>0.723150986463877</text:p>
              </table:table-cell>
            </table:table-row>
            <table:table-row>
              <table:table-cell office:value-type="float" office:value="2.701">
                <text:p/>
              </table:table-cell>
              <table:table-cell office:value-type="float" office:value="1.52991642551941">
                <text:p>1.52991642551941</text:p>
              </table:table-cell>
              <table:table-cell office:value-type="float" office:value="0.666803885346572">
                <text:p>0.666803885346572</text:p>
              </table:table-cell>
              <table:table-cell office:value-type="float" office:value="1.8734356499222">
                <text:p>1.8734356499222</text:p>
              </table:table-cell>
              <table:table-cell office:value-type="float" office:value="0.649728063567241">
                <text:p>0.649728063567241</text:p>
              </table:table-cell>
              <table:table-cell office:value-type="float" office:value="2.29246294920469">
                <text:p>2.29246294920469</text:p>
              </table:table-cell>
              <table:table-cell office:value-type="float" office:value="0.662888645704053">
                <text:p>0.662888645704053</text:p>
              </table:table-cell>
            </table:table-row>
            <table:table-row>
              <table:table-cell office:value-type="float" office:value="2.851">
                <text:p/>
              </table:table-cell>
              <table:table-cell office:value-type="float" office:value="1.62754799835334">
                <text:p>1.62754799835334</text:p>
              </table:table-cell>
              <table:table-cell office:value-type="float" office:value="0.63418036638712">
                <text:p>0.63418036638712</text:p>
              </table:table-cell>
              <table:table-cell office:value-type="float" office:value="1.967488173691">
                <text:p>1.967488173691</text:p>
              </table:table-cell>
              <table:table-cell office:value-type="float" office:value="0.604530038487104">
                <text:p>0.604530038487104</text:p>
              </table:table-cell>
              <table:table-cell office:value-type="float" office:value="2.38764531265107">
                <text:p>2.38764531265107</text:p>
              </table:table-cell>
              <table:table-cell office:value-type="float" office:value="0.606892588465154">
                <text:p>0.606892588465154</text:p>
              </table:table-cell>
            </table:table-row>
            <table:table-row>
              <table:table-cell office:value-type="float" office:value="3.001">
                <text:p/>
              </table:table-cell>
              <table:table-cell office:value-type="float" office:value="1.71998850087715">
                <text:p>1.71998850087715</text:p>
              </table:table-cell>
              <table:table-cell office:value-type="float" office:value="0.597784851615459">
                <text:p>0.597784851615459</text:p>
              </table:table-cell>
              <table:table-cell office:value-type="float" office:value="2.05489490365949">
                <text:p>2.05489490365949</text:p>
              </table:table-cell>
              <table:table-cell office:value-type="float" office:value="0.561202168846285">
                <text:p>0.561202168846285</text:p>
              </table:table-cell>
              <table:table-cell office:value-type="float" office:value="2.47475719864097">
                <text:p>2.47475719864097</text:p>
              </table:table-cell>
              <table:table-cell office:value-type="float" office:value="0.555291626958915">
                <text:p>0.555291626958915</text:p>
              </table:table-cell>
            </table:table-row>
            <table:table-row>
              <table:table-cell office:value-type="float" office:value="3.151">
                <text:p/>
              </table:table-cell>
              <table:table-cell office:value-type="float" office:value="1.80675893265747">
                <text:p>1.80675893265747</text:p>
              </table:table-cell>
              <table:table-cell office:value-type="float" office:value="0.558778739711365">
                <text:p>0.558778739711365</text:p>
              </table:table-cell>
              <table:table-cell office:value-type="float" office:value="2.13596716609989">
                <text:p>2.13596716609989</text:p>
              </table:table-cell>
              <table:table-cell office:value-type="float" office:value="0.520123170494068">
                <text:p>0.520123170494068</text:p>
              </table:table-cell>
              <table:table-cell office:value-type="float" office:value="2.55445535597127">
                <text:p>2.55445535597127</text:p>
              </table:table-cell>
              <table:table-cell office:value-type="float" office:value="0.50802646458868">
                <text:p>0.50802646458868</text:p>
              </table:table-cell>
            </table:table-row>
            <table:table-row>
              <table:table-cell office:value-type="float" office:value="3.301">
                <text:p/>
              </table:table-cell>
              <table:table-cell office:value-type="float" office:value="1.88755442946409">
                <text:p>1.88755442946409</text:p>
              </table:table-cell>
              <table:table-cell office:value-type="float" office:value="0.518309273010029">
                <text:p>0.518309273010029</text:p>
              </table:table-cell>
              <table:table-cell office:value-type="float" office:value="2.21106017728734">
                <text:p>2.21106017728734</text:p>
              </table:table-cell>
              <table:table-cell office:value-type="float" office:value="0.48150725032503">
                <text:p>0.48150725032503</text:p>
              </table:table-cell>
              <table:table-cell office:value-type="float" office:value="2.62737798850944">
                <text:p>2.62737798850944</text:p>
              </table:table-cell>
              <table:table-cell office:value-type="float" office:value="0.464918972557939">
                <text:p>0.464918972557939</text:p>
              </table:table-cell>
            </table:table-row>
            <table:table-row>
              <table:table-cell office:value-type="float" office:value="3.451">
                <text:p/>
              </table:table-cell>
              <table:table-cell office:value-type="float" office:value="1.96223657850299">
                <text:p>1.96223657850299</text:p>
              </table:table-cell>
              <table:table-cell office:value-type="float" office:value="0.477438003514902">
                <text:p>0.477438003514902</text:p>
              </table:table-cell>
              <table:table-cell office:value-type="float" office:value="2.28055160557015">
                <text:p>2.28055160557015</text:p>
              </table:table-cell>
              <table:table-cell office:value-type="float" office:value="0.445445925512829">
                <text:p>0.445445925512829</text:p>
              </table:table-cell>
              <table:table-cell office:value-type="float" office:value="2.69413084053274">
                <text:p>2.69413084053274</text:p>
              </table:table-cell>
              <table:table-cell office:value-type="float" office:value="0.425721399246466">
                <text:p>0.425721399246466</text:p>
              </table:table-cell>
            </table:table-row>
            <table:table-row>
              <table:table-cell office:value-type="float" office:value="3.601">
                <text:p/>
              </table:table-cell>
              <table:table-cell office:value-type="float" office:value="2.03081633702287">
                <text:p>2.03081633702287</text:p>
              </table:table-cell>
              <table:table-cell office:value-type="float" office:value="0.437087948701967">
                <text:p>0.437087948701967</text:p>
              </table:table-cell>
              <table:table-cell office:value-type="float" office:value="2.34482580618207">
                <text:p>2.34482580618207</text:p>
              </table:table-cell>
              <table:table-cell office:value-type="float" office:value="0.41194192405082">
                <text:p>0.41194192405082</text:p>
              </table:table-cell>
              <table:table-cell office:value-type="float" office:value="2.75527947117372">
                <text:p>2.75527947117372</text:p>
              </table:table-cell>
              <table:table-cell office:value-type="float" office:value="0.390150430813179">
                <text:p>0.390150430813179</text:p>
              </table:table-cell>
            </table:table-row>
            <table:table-row>
              <table:table-cell office:value-type="float" office:value="3.751">
                <text:p/>
              </table:table-cell>
              <table:table-cell office:value-type="float" office:value="2.09343064905634">
                <text:p>2.09343064905634</text:p>
              </table:table-cell>
              <table:table-cell office:value-type="float" office:value="0.39801255234039">
                <text:p>0.39801255234039</text:p>
              </table:table-cell>
              <table:table-cell office:value-type="float" office:value="2.40426259153869">
                <text:p>2.40426259153869</text:p>
              </table:table-cell>
              <table:table-cell office:value-type="float" office:value="0.380935913227638">
                <text:p>0.380935913227638</text:p>
              </table:table-cell>
              <table:table-cell office:value-type="float" office:value="2.81134575862824">
                <text:p>2.81134575862824</text:p>
              </table:table-cell>
              <table:table-cell office:value-type="float" office:value="0.357910122413801">
                <text:p>0.357910122413801</text:p>
              </table:table-cell>
            </table:table-row>
            <table:table-row>
              <table:table-cell office:value-type="float" office:value="3.901">
                <text:p/>
              </table:table-cell>
              <table:table-cell office:value-type="float" office:value="2.15031599776577">
                <text:p>2.15031599776577</text:p>
              </table:table-cell>
              <table:table-cell office:value-type="float" office:value="0.36078540504621">
                <text:p>0.36078540504621</text:p>
              </table:table-cell>
              <table:table-cell office:value-type="float" office:value="2.45922953620151">
                <text:p>2.45922953620151</text:p>
              </table:table-cell>
              <table:table-cell office:value-type="float" office:value="0.352327080189332">
                <text:p>0.352327080189332</text:p>
              </table:table-cell>
              <table:table-cell office:value-type="float" office:value="2.86280721002869">
                <text:p>2.86280721002869</text:p>
              </table:table-cell>
              <table:table-cell office:value-type="float" office:value="0.328706830898072">
                <text:p>0.32870683089807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cm" draw:rotation="0"/>
    <draw:stroke-dash draw:name="_33__20_Dashes_20_3_20_Dots_20__28_var_29_" draw:display-name="3 Dashes 3 Dots (var)" draw:style="rect" draw:dots1="3" draw:dots1-length="197%" draw:dots2="3" draw:distance="100%"/>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12">
      <number:number number:decimal-places="1" number:min-integer-digits="0"/>
    </number:number-style>
    <style:style style:name="ch1" style:family="chart">
      <style:graphic-properties xmlns:gnm="http://www.gnumeric.org/odf-extension/1.0" gnm:auto-type="true" gnm:auto-dash="true" draw:stroke="solid" svg:stroke-width="0.071cm" svg:stroke-color="#ffffff"/>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xmlns:gnm="http://www.gnumeric.org/odf-extension/1.0" chart:treat-empty-cells="leave-gap" gnm:vary-style-by-element="false"/>
    </style:style>
    <style:style style:name="ch5" style:family="chart" style:data-style-name="N112">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6" style:family="chart">
      <style:chart-properties chart:auto-position="true" style:rotation-angle="0"/>
      <style:text-properties fo:font-family="Sans" fo:font-size="8pt" style:font-size-asian="9pt" style:font-size-complex="9pt"/>
    </style:style>
    <style:style style:name="ch7" style:family="chart">
      <style:graphic-properties xmlns:gnm="http://www.gnumeric.org/odf-extension/1.0" gnm:font-stretch-pango="4" svg:stroke-width="0.014cm"/>
    </style:style>
    <style:style style:name="ch8" style:family="chart" style:data-style-name="N0">
      <style:chart-properties chart:display-label="true" chart:logarithmic="false" chart:reverse-direction="false" text:line-break="false" chart:link-data-style-to-source="false" chart:axis-position="start"/>
      <style:graphic-properties xmlns:gnm="http://www.gnumeric.org/odf-extension/1.0" gnm:font-stretch-pango="4" svg:stroke-width="0.035cm"/>
      <style:text-properties fo:font-family="Sans" fo:font-size="8pt" style:font-size-asian="10pt" style:font-size-complex="10pt"/>
    </style:style>
    <style:style style:name="ch9" style:family="chart">
      <style:chart-properties chart:auto-position="true" style:rotation-angle="90"/>
      <style:text-properties fo:font-family="Sans" fo:font-size="10pt" style:font-size-asian="9pt" style:font-size-complex="9pt"/>
    </style:style>
    <style:style style:name="ch10" style:family="chart">
      <style:graphic-properties xmlns:gnm="http://www.gnumeric.org/odf-extension/1.0" gnm:font-stretch-pango="4" svg:stroke-width="0.007cm" svg:stroke-color="#808080"/>
    </style:style>
    <style:style style:name="ch11" style:family="chart" style:data-style-name="N0">
      <style:chart-properties xmlns:gnm="http://www.gnumeric.org/odf-extension/1.0" chart:symbol-type="none" gnm:interpolation-skip-invalid="false"/>
      <style:graphic-properties xmlns:gnm="http://www.gnumeric.org/odf-extension/1.0" gnm:font-stretch-pango="4" svg:stroke-width="0.071cm" svg:stroke-color="#000000" draw:fill-color="#000000"/>
      <style:text-properties fo:font-family="Sans" fo:font-size="8pt" style:font-size-asian="10pt" style:font-size-complex="10pt"/>
    </style:style>
    <style:style style:name="ch12" style:family="chart">
      <style:graphic-properties xmlns:gnm="http://www.gnumeric.org/odf-extension/1.0" gnm:font-stretch-pango="4" draw:stroke="solid" svg:stroke-width="0.035cm" draw:fill="solid" draw:fill-color="#ffffff"/>
    </style:style>
    <style:style style:name="ch13" style:family="chart">
      <style:graphic-properties draw:fill-color="#d9d9d9"/>
    </style:style>
  </office:automatic-styles>
  <office:body>
    <office:chart>
      <chart:chart svg:width="12.798cm" svg:height="7.691cm" xlink:href=".." xlink:type="simple" chart:class="chart:line" chart:style-name="ch1">
        <chart:title svg:x="1.979cm" svg:y="0.215cm" chart:style-name="ch2">
          <text:p>Film Speed vs Development Time</text:p>
        </chart:title>
        <chart:subtitle svg:x="3.808cm" svg:y="0.793cm" chart:style-name="ch3">
          <text:p>Graph 4    Diffuser Enlarger</text:p>
        </chart:subtitle>
        <chart:plot-area chart:style-name="ch4" table:cell-range-address="Diff.A164:Diff.B172" chart:data-source-has-labels="column" svg:x="2.026cm" svg:y="1.391cm" svg:width="10.25cm" svg:height="5.164cm">
          <chartooo:coordinate-region svg:x="2.753cm" svg:y="1.577cm" svg:width="9.243cm" svg:height="4.358cm"/>
          <chart:axis chart:dimension="x" chart:name="primary-x" chart:style-name="ch5" chartooo:axis-type="text">
            <chart:title svg:x="5.42cm" svg:y="6.708cm" chart:style-name="ch6">
              <text:p>Development Time Minutes</text:p>
            </chart:title>
            <chart:categories table:cell-range-address="Diff.A164:Diff.A172"/>
            <chart:grid chart:style-name="ch7" chart:class="major"/>
          </chart:axis>
          <chart:axis chart:dimension="y" chart:name="primary-y" chart:style-name="ch8">
            <chart:title svg:x="1.136cm" svg:y="5.254cm" chart:style-name="ch9">
              <text:p>ISO Film Speed</text:p>
            </chart:title>
            <chart:grid chart:style-name="ch7" chart:class="major"/>
            <chart:grid chart:style-name="ch10" chart:class="minor"/>
          </chart:axis>
          <chart:series chart:style-name="ch11" chart:values-cell-range-address="Diff.B164:Diff.B172" chart:class="chart:line">
            <chart:data-point chart:repeated="9"/>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float" office:value="9">
                <text:p>10</text:p>
                <draw:g>
                  <svg:desc>Diff.A164:Diff.A172</svg:desc>
                </draw:g>
              </table:table-cell>
              <table:table-cell office:value-type="float" office:value="286.563971934756">
                <text:p>286.563971934756</text:p>
                <draw:g>
                  <svg:desc>Diff.B164:Diff.B172</svg:desc>
                </draw:g>
              </table:table-cell>
            </table:table-row>
            <table:table-row>
              <table:table-cell office:value-type="float" office:value="10">
                <text:p>10</text:p>
              </table:table-cell>
              <table:table-cell office:value-type="float" office:value="296.940063857905">
                <text:p>296.940063857905</text:p>
              </table:table-cell>
            </table:table-row>
            <table:table-row>
              <table:table-cell office:value-type="float" office:value="11">
                <text:p>10</text:p>
              </table:table-cell>
              <table:table-cell office:value-type="float" office:value="308.586532167234">
                <text:p>308.586532167234</text:p>
              </table:table-cell>
            </table:table-row>
            <table:table-row>
              <table:table-cell office:value-type="float" office:value="12">
                <text:p>10</text:p>
              </table:table-cell>
              <table:table-cell office:value-type="float" office:value="321.75189428073">
                <text:p>321.75189428073</text:p>
              </table:table-cell>
            </table:table-row>
            <table:table-row>
              <table:table-cell office:value-type="float" office:value="13">
                <text:p>10</text:p>
              </table:table-cell>
              <table:table-cell office:value-type="float" office:value="336.754011021207">
                <text:p>336.754011021207</text:p>
              </table:table-cell>
            </table:table-row>
            <table:table-row>
              <table:table-cell office:value-type="float" office:value="14">
                <text:p>10</text:p>
              </table:table-cell>
              <table:table-cell office:value-type="float" office:value="354.006086244327">
                <text:p>354.006086244327</text:p>
              </table:table-cell>
            </table:table-row>
            <table:table-row>
              <table:table-cell office:value-type="float" office:value="15">
                <text:p>20</text:p>
              </table:table-cell>
              <table:table-cell office:value-type="float" office:value="374.055312752705">
                <text:p>374.055312752705</text:p>
              </table:table-cell>
            </table:table-row>
            <table:table-row>
              <table:table-cell office:value-type="float" office:value="16">
                <text:p>20</text:p>
              </table:table-cell>
              <table:table-cell office:value-type="float" office:value="397.64197397142">
                <text:p>397.64197397142</text:p>
              </table:table-cell>
            </table:table-row>
            <table:table-row>
              <table:table-cell office:value-type="float" office:value="17">
                <text:p>20</text:p>
              </table:table-cell>
              <table:table-cell office:value-type="float" office:value="425.792855661061">
                <text:p>425.79285566106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