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Graph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Graph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Graph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Graph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Graph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Graph1/content.xml"/>
  <manifest:file-entry manifest:media-type="text/xml" manifest:full-path="Graph1/styles.xml"/>
  <manifest:file-entry manifest:media-type="text/xml" manifest:full-path="Graph1/meta.xml"/>
  <manifest:file-entry manifest:media-type="application/vnd.oasis.opendocument.chart" manifest:full-path="Graph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Graph2/content.xml"/>
  <manifest:file-entry manifest:media-type="text/xml" manifest:full-path="Graph2/styles.xml"/>
  <manifest:file-entry manifest:media-type="text/xml" manifest:full-path="Graph2/meta.xml"/>
  <manifest:file-entry manifest:media-type="application/vnd.oasis.opendocument.chart" manifest:full-path="Graph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Graph3/content.xml"/>
  <manifest:file-entry manifest:media-type="text/xml" manifest:full-path="Graph3/styles.xml"/>
  <manifest:file-entry manifest:media-type="text/xml" manifest:full-path="Graph3/meta.xml"/>
  <manifest:file-entry manifest:media-type="application/vnd.oasis.opendocument.chart" manifest:full-path="Graph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Graph4/content.xml"/>
  <manifest:file-entry manifest:media-type="text/xml" manifest:full-path="Graph4/styles.xml"/>
  <manifest:file-entry manifest:media-type="text/xml" manifest:full-path="Graph4/meta.xml"/>
  <manifest:file-entry manifest:media-type="application/vnd.oasis.opendocument.chart" manifest:full-path="Graph4/"/>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Graph5/content.xml"/>
  <manifest:file-entry manifest:media-type="text/xml" manifest:full-path="Graph5/styles.xml"/>
  <manifest:file-entry manifest:media-type="text/xml" manifest:full-path="Graph5/meta.xml"/>
  <manifest:file-entry manifest:media-type="application/vnd.oasis.opendocument.chart" manifest:full-path="Graph5/"/>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2.249cm"/>
    </style:style>
    <style:style style:name="co3" style:family="table-column">
      <style:table-column-properties fo:break-before="auto" style:column-width="2.611cm"/>
    </style:style>
    <style:style style:name="co4" style:family="table-column">
      <style:table-column-properties fo:break-before="auto" style:column-width="2.983cm"/>
    </style:style>
    <style:style style:name="co5" style:family="table-column">
      <style:table-column-properties fo:break-before="auto" style:column-width="2.505cm"/>
    </style:style>
    <style:style style:name="co6" style:family="table-column">
      <style:table-column-properties fo:break-before="auto" style:column-width="2.912cm"/>
    </style:style>
    <style:style style:name="co7" style:family="table-column">
      <style:table-column-properties fo:break-before="auto" style:column-width="2.671cm"/>
    </style:style>
    <style:style style:name="co8" style:family="table-column">
      <style:table-column-properties fo:break-before="auto" style:column-width="2.775cm"/>
    </style:style>
    <style:style style:name="co9" style:family="table-column">
      <style:table-column-properties fo:break-before="auto" style:column-width="3.006cm"/>
    </style:style>
    <style:style style:name="co10" style:family="table-column">
      <style:table-column-properties fo:break-before="auto" style:column-width="3.023cm"/>
    </style:style>
    <style:style style:name="co11" style:family="table-column">
      <style:table-column-properties fo:break-before="auto" style:column-width="2.99cm"/>
    </style:style>
    <style:style style:name="co12" style:family="table-column">
      <style:table-column-properties fo:break-before="auto" style:column-width="2.187cm"/>
    </style:style>
    <style:style style:name="co13" style:family="table-column">
      <style:table-column-properties fo:break-before="auto" style:column-width="2.064cm"/>
    </style:style>
    <style:style style:name="co14" style:family="table-column">
      <style:table-column-properties fo:break-before="auto" style:column-width="2.358cm"/>
    </style:style>
    <style:style style:name="co15" style:family="table-column">
      <style:table-column-properties fo:break-before="auto" style:column-width="1.905cm"/>
    </style:style>
    <style:style style:name="co16" style:family="table-column">
      <style:table-column-properties fo:break-before="auto" style:column-width="2.328cm"/>
    </style:style>
    <style:style style:name="co17" style:family="table-column">
      <style:table-column-properties fo:break-before="auto" style:column-width="1.693cm"/>
    </style:style>
    <style:style style:name="co18" style:family="table-column">
      <style:table-column-properties fo:break-before="auto" style:column-width="3.387cm"/>
    </style:style>
    <style:style style:name="co19" style:family="table-column">
      <style:table-column-properties fo:break-before="auto" style:column-width="1.746cm"/>
    </style:style>
    <style:style style:name="co20" style:family="table-column">
      <style:table-column-properties fo:break-before="auto" style:column-width="1.94cm"/>
    </style:style>
    <style:style style:name="co21" style:family="table-column">
      <style:table-column-properties fo:break-before="auto" style:column-width="2.117cm"/>
    </style:style>
    <style:style style:name="co22" style:family="table-column">
      <style:table-column-properties fo:break-before="auto" style:column-width="2.267cm"/>
    </style:style>
    <style:style style:name="co23" style:family="table-column">
      <style:table-column-properties fo:break-before="auto" style:column-width="2.462cm"/>
    </style:style>
    <style:style style:name="co24" style:family="table-column">
      <style:table-column-properties fo:break-before="auto" style:column-width="4.473cm"/>
    </style:style>
    <style:style style:name="co25" style:family="table-column">
      <style:table-column-properties fo:break-before="auto" style:column-width="2.526cm"/>
    </style:style>
    <style:style style:name="co26" style:family="table-column">
      <style:table-column-properties fo:break-before="auto" style:column-width="4.196cm"/>
    </style:style>
    <style:style style:name="co27" style:family="table-column">
      <style:table-column-properties fo:break-before="auto" style:column-width="2.011cm"/>
    </style:style>
    <style:style style:name="co28" style:family="table-column">
      <style:table-column-properties fo:break-before="auto" style:column-width="2.037cm"/>
    </style:style>
    <style:style style:name="co29" style:family="table-column">
      <style:table-column-properties fo:break-before="auto" style:column-width="2.09cm"/>
    </style:style>
    <style:style style:name="co30" style:family="table-column">
      <style:table-column-properties fo:break-before="auto" style:column-width="2.143cm"/>
    </style:style>
    <style:style style:name="co31" style:family="table-column">
      <style:table-column-properties fo:break-before="auto" style:column-width="2.275cm"/>
    </style:style>
    <style:style style:name="co32" style:family="table-column">
      <style:table-column-properties fo:break-before="auto" style:column-width="2.672cm"/>
    </style:style>
    <style:style style:name="co33" style:family="table-column">
      <style:table-column-properties fo:break-before="auto" style:column-width="1.852cm"/>
    </style:style>
    <style:style style:name="co34" style:family="table-column">
      <style:table-column-properties fo:break-before="auto" style:column-width="2.302cm"/>
    </style:style>
    <style:style style:name="co35" style:family="table-column">
      <style:table-column-properties fo:break-before="auto" style:column-width="1.859cm"/>
    </style:style>
    <style:style style:name="co36" style:family="table-column">
      <style:table-column-properties fo:break-before="auto" style:column-width="2.718cm"/>
    </style:style>
    <style:style style:name="co37" style:family="table-column">
      <style:table-column-properties fo:break-before="auto" style:column-width="2.692cm"/>
    </style:style>
    <style:style style:name="co38" style:family="table-column">
      <style:table-column-properties fo:break-before="auto" style:column-width="2.16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2" style:family="table" style:master-page-name="Film">
      <style:table-properties table:display="true" style:writing-mode="lr-tb"/>
    </style:style>
    <style:style style:name="ta3" style:family="table" style:master-page-name="Curve_20_fitting">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number-style style:name="N60">
      <number:scientific-number number:decimal-places="2" number:min-integer-digits="1" number:min-exponent-digits="3"/>
    </number:number-style>
    <number:date-style style:name="N8030" number:language="en" number:country="GB" number:automatic-order="true" number:format-source="language">
      <number:day/>
      <number:text>/</number:text>
      <number:month/>
      <number:text>/</number:text>
      <number:year/>
    </number:date-style>
    <style:style style:name="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solid" style:text-underline-width="auto" style:text-underline-color="font-color" fo:font-weight="bold" style:text-underline-mode="continuous" style:text-overline-mode="continuous" style:text-line-through-mode="continuous"/>
    </style:style>
    <style:style style:name="ce2" style:family="table-cell" style:parent-style-name="Default">
      <style:text-properties fo:font-size="8pt" style:font-size-asian="8pt" style:font-size-complex="8pt"/>
    </style:style>
    <style:style style:name="ce3" style:family="table-cell" style:parent-style-name="Default">
      <style:text-properties fo:font-size="12pt" fo:font-weight="bold" style:font-size-asian="12pt" style:font-weight-asian="bold" style:font-size-complex="12pt" style:font-weight-complex="bold"/>
    </style:style>
    <style:style style:name="ce4" style:family="table-cell" style:parent-style-name="Default">
      <style:table-cell-properties fo:background-color="#0066ff"/>
      <style:text-properties fo:color="#ffffff" fo:font-size="12pt" fo:font-weight="bold" style:font-size-asian="12pt" style:font-weight-asian="bold" style:font-size-complex="12pt" style:font-weight-complex="bold"/>
    </style:style>
    <style:style style:name="ce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3" style:family="table-cell" style:parent-style-name="Default">
      <style:table-cell-properties style:text-align-source="fix" style:repeat-content="false" fo:border="0.002cm solid #000000"/>
      <style:paragraph-properties fo:text-align="center" fo:margin-left="0cm"/>
      <style:text-properties fo:font-size="8pt" fo:font-weight="bold" style:font-size-asian="8pt" style:font-weight-asian="bold" style:font-size-complex="8pt" style:font-weight-complex="bold"/>
    </style:style>
    <style:style style:name="ce1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cc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 style:family="table-cell" style:parent-style-name="Default" style:data-style-name="N60">
      <style:table-cell-properties fo:background-color="#ffff00" style:text-align-source="fix" style:repeat-content="false"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Courier"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data-style-name="N6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22" style:family="table-cell" style:parent-style-name="Default">
      <style:table-cell-properties style:glyph-orientation-vertical="auto" fo:border-bottom="0.035cm solid #000000"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4" style:family="table-cell" style:parent-style-name="Default" style:data-style-name="N2">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 style:family="table-cell" style:parent-style-name="Default" style:data-style-name="N2">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6"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none" gnm:background-colour="#cc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7"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8" style:family="table-cell" style:parent-style-name="Default">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9"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0"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1" style:family="table-cell" style:parent-style-name="Default" style:data-style-name="N110">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33" style:family="table-cell" style:parent-style-name="Default" style:data-style-name="N2">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4" style:family="table-cell" style:parent-style-name="Default" style:data-style-name="N2">
      <style:table-cell-properties style:glyph-orientation-vertical="auto" fo:border-bottom="0.035cm solid #000000"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eaf4f4"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cc"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0"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end"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4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43"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4"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5"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6"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47" style:family="table-cell" style:parent-style-name="Default" style:data-style-name="N109">
      <style:table-cell-properties style:text-align-source="fix" style:repeat-content="false" fo:border="0.002cm solid #000000"/>
      <style:paragraph-properties fo:text-align="center" fo:margin-left="0cm"/>
      <style:text-properties fo:font-size="8pt" style:font-size-asian="8pt" style:font-size-complex="8pt"/>
    </style:style>
    <style:style style:name="ce48" style:family="table-cell" style:parent-style-name="Default">
      <style:table-cell-properties style:text-align-source="fix" style:repeat-content="false" fo:border="0.002cm solid #000000"/>
      <style:paragraph-properties fo:text-align="center" fo:margin-left="0cm"/>
    </style:style>
    <style:style style:name="ce49"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0"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2"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3"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4"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size-complex="8pt"/>
    </style:style>
    <style:style style:name="ce55"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6"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style>
    <style:style style:name="ce58"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center" fo:margin-left="0cm"/>
      <style:text-properties fo:color="#000000" style:font-name="Arial1" fo:font-size="9pt" fo:language="zxx" fo:country="none" style:font-name-asian="Tahoma" style:font-size-asian="9pt" style:language-asian="zxx" style:country-asian="none" style:font-name-complex="Tahoma" style:font-size-complex="9pt" style:language-complex="zxx" style:country-complex="none"/>
    </style:style>
    <style:style style:name="ce59" style:family="table-cell" style:parent-style-name="Default">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61" style:family="table-cell" style:parent-style-name="Default">
      <style:table-cell-properties style:glyph-orientation-vertical="auto" fo:background-color="#ffff66"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6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3"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4" style:family="table-cell" style:parent-style-name="Default">
      <style:table-cell-properties fo:background-color="#ffff00" style:text-align-source="fix" style:repeat-content="false" fo:border="0.002cm solid #000000"/>
      <style:paragraph-properties fo:text-align="center" fo:margin-left="0cm"/>
    </style:style>
    <style:style style:name="ce65"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7"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8" style:family="table-cell" style:parent-style-name="Default" style:data-style-name="N110">
      <style:table-cell-properties style:glyph-orientation-vertical="auto" fo:background-color="#ccff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9"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0"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2"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3" style:family="table-cell" style:parent-style-name="Default" style:data-style-name="N109">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8pt" fo:language="en" fo:country="GB"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110">
      <style:table-cell-properties style:text-align-source="fix" style:repeat-content="false" fo:border="0.002cm solid #000000"/>
      <style:paragraph-properties fo:text-align="center" fo:margin-left="0cm"/>
      <style:text-properties fo:font-size="8pt" style:font-size-asian="8pt" style:font-size-complex="8pt"/>
    </style:style>
    <style:style style:name="ce75" style:family="table-cell" style:parent-style-name="Default" style:data-style-name="N111">
      <style:table-cell-properties style:text-align-source="fix" style:repeat-content="false" fo:border="0.002cm solid #000000"/>
      <style:paragraph-properties fo:text-align="center" fo:margin-left="0cm"/>
    </style:style>
    <style:style style:name="ce76" style:family="table-cell" style:parent-style-name="Default" style:data-style-name="N1">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7" style:family="table-cell" style:parent-style-name="Default" style:data-style-name="N1">
      <style:table-cell-properties style:text-align-source="fix" style:repeat-content="false" fo:border="0.002cm solid #000000"/>
      <style:paragraph-properties fo:text-align="center" fo:margin-left="0cm"/>
    </style:style>
    <style:style style:name="ce78" style:family="table-cell" style:parent-style-name="Default" style:data-style-name="N1">
      <style:table-cell-properties style:text-align-source="fix" style:repeat-content="false" fo:border="none"/>
      <style:paragraph-properties fo:text-align="center" fo:margin-left="0cm"/>
    </style:style>
    <style:style style:name="ce79"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0" style:family="table-cell" style:parent-style-name="Default" style:data-style-name="N107">
      <style:table-cell-properties style:text-align-source="fix" style:repeat-content="false" fo:border="0.002cm solid #000000"/>
      <style:paragraph-properties fo:text-align="center" fo:margin-left="0cm"/>
    </style:style>
    <style:style style:name="ce81"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2" style:family="table-cell" style:parent-style-name="Default" style:data-style-name="N107">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3"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8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6" style:family="table-cell" style:parent-style-name="Default">
      <style:table-cell-properties style:text-align-source="fix" style:repeat-content="false" fo:border="none"/>
      <style:paragraph-properties fo:text-align="start" fo:margin-left="0cm"/>
      <style:text-properties fo:font-size="8pt" style:font-size-asian="8pt" style:font-size-complex="8pt"/>
    </style:style>
    <style:style style:name="ce87"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8" style:family="table-cell" style:parent-style-name="Default">
      <style:table-cell-properties fo:background-color="#ccffff" style:text-align-source="fix" style:repeat-content="false" fo:border="0.002cm solid #000000"/>
      <style:paragraph-properties fo:text-align="center" fo:margin-left="0cm"/>
    </style:style>
    <style:style style:name="ce89" style:family="table-cell" style:parent-style-name="Default">
      <style:table-cell-properties style:glyph-orientation-vertical="auto" fo:border-bottom="0.035cm solid #000000" fo:background-color="#83ca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0"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2"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3"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4" style:family="table-cell" style:parent-style-name="Default" style:data-style-name="N2">
      <style:table-cell-properties style:text-align-source="fix" style:repeat-content="false" fo:border="0.002cm solid #000000"/>
      <style:paragraph-properties fo:text-align="center" fo:margin-left="0cm"/>
    </style:style>
    <style:style style:name="ce9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96"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7"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8"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9"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0"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1"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2"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3"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4" style:family="table-cell" style:parent-style-name="Default" style:data-style-name="N11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5"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6"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7"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8" style:family="table-cell" style:parent-style-name="Default" style:data-style-name="N2">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9"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0" style:family="table-cell" style:parent-style-name="Default" style:data-style-name="N80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1"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2" style:family="table-cell" style:parent-style-name="Default" style:data-style-name="N11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4"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cc"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6" style:family="table-cell" style:parent-style-name="Default" style:data-style-name="N1">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7"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8" style:family="table-cell" style:parent-style-name="Default">
      <style:table-cell-properties style:text-align-source="fix" style:repeat-content="false" fo:border="none"/>
      <style:paragraph-properties fo:text-align="center" fo:margin-left="0cm"/>
    </style:style>
    <style:style style:name="ce119" style:family="table-cell" style:parent-style-name="Default">
      <style:table-cell-properties style:text-align-source="fix" style:repeat-content="false"/>
      <style:paragraph-properties fo:text-align="center" fo:margin-left="0cm"/>
    </style:style>
    <style:style style:name="ce120"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1"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2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23" style:family="table-cell" style:parent-style-name="Default">
      <style:table-cell-properties style:glyph-orientation-vertical="auto" fo:background-color="#cc99ff"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5" style:family="table-cell" style:parent-style-name="Default">
      <style:table-cell-properties style:glyph-orientation-vertical="auto" fo:border-bottom="0.002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02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6"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7"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8"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9"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3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2" style:family="table-cell" style:parent-style-name="Default">
      <style:table-cell-properties style:glyph-orientation-vertical="auto" fo:border-bottom="0.002cm solid #000000" fo:background-color="#ffff99" style:cell-protect="protected" style:print-content="true" style:diagonal-bl-tr="none" style:diagonal-tl-br="none" style:text-align-source="value-type" style:repeat-content="false" fo:wrap-option="no-wrap" fo:border-left="none"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3"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4"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35"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6" style:family="table-cell" style:parent-style-name="Default">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7" style:family="table-cell" style:parent-style-name="Default" style:data-style-name="N60">
      <style:table-cell-properties fo:background-color="#ffff00" fo:border="0.002cm solid #000000"/>
    </style:style>
    <style:style style:name="ce1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39"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0"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1"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2"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14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44"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45"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6"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7"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8" style:family="table-cell" style:parent-style-name="Default" style:data-style-name="N803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50" style:family="table-cell" style:parent-style-name="Default" style:data-style-name="N60">
      <style:table-cell-properties style:glyph-orientation-vertical="auto" style:cell-protect="protected" style:print-content="true" style:diagonal-bl-tr="none" style:diagonal-tl-br="none" style:text-align-source="fix" style:repeat-content="false" fo:background-color="transparent" fo:wrap-option="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5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52"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53"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4"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56" style:family="table-cell" style:parent-style-name="Default" style:data-style-name="N108">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7" style:family="table-cell" style:parent-style-name="Default" style:data-style-name="N108">
      <style:table-cell-properties fo:background-color="#ffff00" style:text-align-source="fix" style:repeat-content="false" fo:border="0.002cm solid #000000"/>
      <style:paragraph-properties fo:text-align="center" fo:margin-left="0cm"/>
    </style:style>
    <style:style style:name="ce158" style:family="table-cell" style:parent-style-name="Default" style:data-style-name="N108">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9" style:family="table-cell" style:parent-style-name="Default" style:data-style-name="N108">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0" style:family="table-cell" style:parent-style-name="Default" style:data-style-name="N37"/>
    <style:style style:name="ce161"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62"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63"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64"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65"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166" style:family="table-cell" style:parent-style-name="Default">
      <style:table-cell-properties style:glyph-orientation-vertical="auto" fo:border-bottom="0.002cm solid #000000"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167"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Sans" fo:font-size="10pt" fo:font-style="normal" style:text-underline-style="none" fo:font-weight="normal" style:text-underline-mode="continuous" style:text-overline-mode="continuous" style:text-line-through-mode="continuous"/>
    </style:style>
    <style:style style:name="ce16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7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1"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2" style:family="table-cell" style:parent-style-name="Default">
      <style:table-cell-properties style:glyph-orientation-vertical="auto" fo:border-bottom="none"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3"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4"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5" style:family="table-cell" style:parent-style-name="Default">
      <style:table-cell-properties style:glyph-orientation-vertical="auto" fo:border-bottom="none" fo:background-color="#ffff0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6" style:family="table-cell" style:parent-style-name="Default" style:data-style-name="N2">
      <style:table-cell-properties style:glyph-orientation-vertical="auto" fo:background-color="#99ccff" style:cell-protect="protected" style:print-content="true" style:diagonal-bl-tr="none" style:diagonal-tl-br="none" style:text-align-source="fix" style:repeat-content="false" fo:wrap-option="no-wrap" fo:border="0.035cm solid #000000" style:rotation-angle="0" style:rotation-align="none" style:shrink-to-fit="fals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7"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8" style:family="table-cell" style:parent-style-name="Default">
      <style:table-cell-properties style:glyph-orientation-vertical="auto" fo:border-bottom="0.035cm solid #000000" fo:background-color="#ff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9" style:family="table-cell" style:parent-style-name="Default">
      <style:table-cell-properties style:glyph-orientation-vertical="auto" fo:border-bottom="none" fo:background-color="#99cc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0" style:family="table-cell" style:parent-style-name="Default">
      <style:table-cell-properties style:glyph-orientation-vertical="auto" fo:background-color="#83ca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2"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183" style:family="table-cell" style:parent-style-name="Default">
      <style:table-cell-properties style:glyph-orientation-vertical="auto" fo:border-bottom="0.035cm solid #000000" fo:background-color="#c0c0c0" style:cell-protect="protected" style:print-content="true" style:diagonal-bl-tr="none" style:diagonal-tl-br="none" fo:wrap-option="no-wrap" fo:border-left="0.035cm solid #000000" fo:border-right="none" style:rotation-angle="0" style:rotation-align="none" style:shrink-to-fit="false" fo:border-top="none" gnm:background-colour="#c0c0c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4"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5"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6" style:family="table-cell" style:parent-style-name="Default" style:data-style-name="N11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7" style:family="table-cell" style:parent-style-name="Default" style:data-style-name="N11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8" style:family="table-cell" style:parent-style-name="Default">
      <style:table-cell-properties style:text-align-source="fix" style:repeat-content="false" fo:background-color="transparent" fo:border="0.002cm solid #000000"/>
      <style:paragraph-properties fo:text-align="center" fo:margin-left="0cm"/>
    </style:style>
    <style:style style:name="ce189" style:family="table-cell" style:parent-style-name="Default" style:data-style-name="N111">
      <style:table-cell-properties style:text-align-source="fix" style:repeat-content="false" fo:background-color="transparent" fo:border="0.002cm solid #000000"/>
      <style:paragraph-properties fo:text-align="center" fo:margin-left="0cm"/>
    </style:style>
    <style:style style:name="ce190" style:family="table-cell" style:parent-style-name="Default" style:data-style-name="N110">
      <style:table-cell-properties style:text-align-source="fix" style:repeat-content="false" fo:border="0.002cm solid #000000"/>
      <style:paragraph-properties fo:text-align="center" fo:margin-left="0cm"/>
    </style:style>
    <style:style style:name="ce191" style:family="table-cell" style:parent-style-name="Default" style:data-style-name="N110">
      <style:table-cell-properties style:glyph-orientation-vertical="auto" fo:background-color="#ffcc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93" style:family="table-cell" style:parent-style-name="Default" style:data-style-name="N118">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4" style:family="table-cell" style:parent-style-name="Default" style:data-style-name="N60">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1"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6" style:family="table-cell" style:parent-style-name="Default">
      <style:table-cell-properties fo:background-color="#ff99cc" fo:border="0.002cm solid #000000"/>
    </style:style>
    <style:style style:name="ce19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8" style:family="table-cell" style:parent-style-name="Default">
      <style:table-cell-properties fo:background-color="transparent" fo:border="0.002cm solid #000000"/>
    </style:style>
    <style:style style:name="ce199"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0"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02" style:family="table-cell" style:parent-style-name="Default">
      <style:table-cell-properties style:text-align-source="fix" style:repeat-content="false" fo:border="0.002cm solid #000000"/>
      <style:paragraph-properties fo:text-align="center" fo:margin-left="0cm"/>
      <style:text-properties fo:font-size="9pt" style:font-size-asian="9pt" style:font-size-complex="9pt"/>
    </style:style>
    <style:style style:name="ce203"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04" style:family="table-cell" style:parent-style-name="Default" style:data-style-name="N2">
      <style:table-cell-properties fo:background-color="#ff99cc" style:text-align-source="fix" style:repeat-content="false" fo:border="0.002cm solid #000000"/>
      <style:paragraph-properties fo:text-align="center" fo:margin-left="0cm"/>
      <style:text-properties fo:font-weight="bold" style:font-weight-asian="bold" style:font-weight-complex="bold"/>
    </style:style>
    <style:style style:name="ce205" style:family="table-cell" style:parent-style-name="Default" style:data-style-name="N60">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font-size-asian="10pt" style:font-size-complex="10pt"/>
    </style:style>
    <style:style style:name="ce206" style:family="table-cell" style:parent-style-name="Default">
      <style:table-cell-properties fo:border="0.002cm solid #000000"/>
    </style:style>
    <style:style style:name="ce20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08" style:family="table-cell" style:parent-style-name="Default" style:data-style-name="N110">
      <style:table-cell-properties style:glyph-orientation-vertical="auto" fo:background-color="#ffcc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9"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0"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211" style:family="table-cell" style:parent-style-name="Default" style:data-style-name="N111">
      <style:table-cell-properties fo:background-color="#ffff00" style:text-align-source="fix" style:repeat-content="false" fo:border="0.002cm solid #000000"/>
      <style:paragraph-properties fo:text-align="center" fo:margin-left="0cm"/>
    </style:style>
    <style:style style:name="ce212" style:family="table-cell" style:parent-style-name="Default" style:data-style-name="N60">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3"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4"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5" style:family="table-cell" style:parent-style-name="Default" style:data-style-name="N111">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6"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218"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9"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0"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1" style:family="table-cell" style:parent-style-name="Default">
      <style:text-properties fo:font-weight="bold" style:font-weight-asian="bold" style:font-weight-complex="bold"/>
    </style:style>
    <style:style style:name="ce222" style:family="table-cell" style:parent-style-name="Default">
      <style:text-properties fo:font-size="8pt" fo:font-weight="bold" style:font-size-asian="8pt" style:font-weight-asian="bold" style:font-size-complex="8pt" style:font-weight-complex="bold"/>
    </style:style>
    <style:style style:name="ce223" style:family="table-cell" style:parent-style-name="Default" style:data-style-name="N60">
      <style:table-cell-properties fo:background-color="#ffff66"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24" style:family="table-cell" style:parent-style-name="Default" style:data-style-name="N60">
      <style:table-cell-properties fo:background-color="#ccff00"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25" style:family="table-cell" style:parent-style-name="Default" style:data-style-name="N60">
      <style:table-cell-properties fo:background-color="#dddddd"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26" style:family="table-cell" style:parent-style-name="Default">
      <style:table-cell-properties fo:background-color="#dddddd" style:text-align-source="fix" style:repeat-content="false"/>
      <style:paragraph-properties fo:text-align="center" fo:margin-left="0cm"/>
      <style:text-properties fo:font-weight="bold" style:font-weight-asian="bold" style:font-weight-complex="bold"/>
    </style:style>
    <style:style style:name="ce227"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8" style:family="table-cell" style:parent-style-name="Default" style:data-style-name="N60">
      <style:table-cell-properties fo:background-color="#dddddd" style:text-align-source="fix" style:repeat-content="false" fo:wrap-option="wrap" fo:border="none"/>
      <style:paragraph-properties fo:text-align="center" fo:margin-left="0cm"/>
      <style:text-properties style:use-window-font-color="true"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data-style-name="N108">
      <style:table-cell-properties style:text-align-source="fix" style:repeat-content="false" fo:border="0.002cm solid #000000"/>
      <style:paragraph-properties fo:text-align="center" fo:margin-left="0cm"/>
    </style:style>
    <style:style style:name="ce230" style:family="table-cell" style:parent-style-name="Default" style:data-style-name="N108">
      <style:table-cell-properties style:text-align-source="fix" style:repeat-content="false" fo:background-color="transparent" fo:border="0.002cm solid #000000"/>
      <style:paragraph-properties fo:text-align="center" fo:margin-left="0cm"/>
    </style:style>
    <style:style style:name="ce231"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2" style:family="table-cell" style:parent-style-name="Default" style:data-style-name="N111">
      <style:table-cell-properties fo:background-color="#ccffff" style:text-align-source="fix" style:repeat-content="false" fo:border="0.002cm solid #000000"/>
      <style:paragraph-properties fo:text-align="center" fo:margin-left="0cm"/>
      <style:text-properties fo:font-size="10pt" fo:font-weight="normal" style:font-size-asian="10pt" style:font-weight-asian="normal" style:font-size-complex="10pt" style:font-weight-complex="normal"/>
    </style:style>
    <style:style style:name="ce23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234" style:family="table-cell" style:parent-style-name="Default">
      <style:table-cell-properties fo:border="0.002cm solid #000000"/>
      <style:text-properties fo:font-size="8pt" style:font-size-asian="8pt" style:font-size-complex="8pt"/>
    </style:style>
    <style:style style:name="ce23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6"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7"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8"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9"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4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41" style:family="table-cell" style:parent-style-name="Default" style:data-style-name="N111">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2"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3" style:family="table-cell" style:parent-style-name="Default" style:data-style-name="N2">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4" style:family="table-cell" style:parent-style-name="Default" style:data-style-name="N110">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5" style:family="table-cell" style:parent-style-name="Default">
      <style:table-cell-properties fo:background-color="#ffff66" style:text-align-source="fix" style:repeat-content="false" fo:border="0.002cm solid #000000"/>
      <style:paragraph-properties fo:text-align="center" fo:margin-left="0cm"/>
      <style:text-properties fo:font-weight="bold" style:font-weight-asian="bold" style:font-weight-complex="bold"/>
    </style:style>
    <style:style style:name="ce24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bold" style:text-underline-mode="continuous" style:text-overline-mode="continuous" style:text-line-through-mode="continuous" style:font-size-asian="9pt" style:font-weight-asian="bold" style:font-size-complex="9pt" style:font-weight-complex="bold"/>
    </style:style>
    <style:style style:name="ce247" style:family="table-cell" style:parent-style-name="Default">
      <style:table-cell-properties style:text-align-source="fix" style:repeat-content="false" fo:border="0.002cm solid #000000"/>
      <style:paragraph-properties fo:text-align="start" fo:margin-left="0cm"/>
    </style:style>
    <style:style style:name="ce248" style:family="table-cell" style:parent-style-name="Default">
      <style:table-cell-properties style:text-align-source="fix" style:repeat-content="false" fo:border="0.002cm solid #000000"/>
      <style:paragraph-properties fo:text-align="end" fo:margin-left="0cm"/>
    </style:style>
    <style:style style:name="ce249" style:family="table-cell" style:parent-style-name="Default" style:data-style-name="N2">
      <style:table-cell-properties fo:border="0.002cm solid #000000"/>
    </style:style>
    <style:style style:name="ce250"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251"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252" style:family="table-cell" style:parent-style-name="Default" style:data-style-name="N1">
      <style:table-cell-properties fo:border="0.002cm solid #000000"/>
    </style:style>
    <style:style style:name="ce253"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254" style:family="table-cell" style:parent-style-name="Default" style:data-style-name="N2">
      <style:table-cell-properties fo:background-color="#ffff66" style:text-align-source="fix" style:repeat-content="false" fo:border="0.002cm solid #000000"/>
      <style:paragraph-properties fo:text-align="center" fo:margin-left="0cm"/>
    </style:style>
    <style:style style:name="ce255" style:family="table-cell" style:parent-style-name="Default">
      <style:table-cell-properties fo:background-color="#ffff00" style:text-align-source="fix" style:repeat-content="false"/>
      <style:paragraph-properties fo:text-align="center" fo:margin-left="0cm"/>
    </style:style>
    <style:style style:name="ce256" style:family="table-cell" style:parent-style-name="Default">
      <style:table-cell-properties fo:background-color="#ffff66" style:text-align-source="fix" style:repeat-content="false" fo:border="0.002cm solid #000000"/>
      <style:paragraph-properties fo:text-align="center" fo:margin-left="0cm"/>
    </style:style>
    <style:style style:name="ce257" style:family="table-cell" style:parent-style-name="Default">
      <style:text-properties fo:font-size="10pt" style:font-size-asian="10pt" style:font-size-complex="10pt"/>
    </style:style>
    <style:style style:name="ce258" style:family="table-cell" style:parent-style-name="Default">
      <style:table-cell-properties style:text-align-source="fix" style:repeat-content="false"/>
      <style:paragraph-properties fo:text-align="end" fo:margin-left="0cm"/>
    </style:style>
    <style:style style:name="ce259" style:family="table-cell" style:parent-style-name="Default" style:data-style-name="N2">
      <style:table-cell-properties style:text-align-source="fix" style:repeat-content="false" fo:background-color="transparent" fo:border="0.002cm solid #000000"/>
      <style:paragraph-properties fo:text-align="center" fo:margin-left="0cm"/>
    </style:style>
    <style:style style:name="gr1" style:family="graphic">
      <style:graphic-properties draw:stroke="none" draw:fill="none" draw:textarea-horizontal-align="center" draw:textarea-vertical-align="middle" draw:ole-draw-aspect="1"/>
    </style:style>
    <style:style style:name="gr2" style:family="graphic">
      <style:graphic-properties draw:fill="solid" draw:fill-color="#ffff99" fo:min-height="4.346cm"/>
    </style:style>
    <style:style style:name="gr3" style:family="graphic">
      <style:graphic-properties draw:stroke="none" svg:stroke-color="#000000" draw:fill="solid" draw:fill-color="#ffff99" fo:min-height="6.456cm"/>
    </style:style>
    <style:style style:name="gr4" style:family="graphic">
      <style:graphic-properties draw:marker-start="Arrowheads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1.694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style>
    <style:style style:name="gr10" style:family="graphic">
      <style:graphic-properties draw:ole-draw-aspect="1"/>
    </style:style>
    <style:style style:name="gr11" style:family="graphic">
      <style:graphic-properties draw:fill="solid" draw:fill-color="#ffff99" fo:min-height="3.507cm" draw:caption-type="straight-line" draw:caption-escape-direction="auto" draw:caption-fit-line-length="true"/>
    </style:style>
    <style:style style:name="gr12" style:family="graphic">
      <style:graphic-properties draw:marker-start="Arrowheads_20_1" draw:marker-start-width="0.2cm" draw:marker-start-center="false" draw:fill="solid" draw:fill-color="#ffffc0" draw:auto-grow-height="true" draw:auto-grow-width="false" fo:max-width="12cm" fo:min-height="2.766cm" fo:min-width="2.9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fo:text-align="justify"/>
    </style:style>
    <style:style style:name="P4" style:family="paragraph">
      <style:text-properties style:font-name="Arial1" fo:font-size="10pt" style:font-size-asian="10pt" style:font-size-complex="10pt"/>
    </style:style>
    <style:style style:name="P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GB"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Arial1" fo:font-size="10pt" fo:font-weight="bold" style:font-size-asian="10pt" style:font-weight-asian="bold" style:font-size-complex="10pt" style:font-weight-complex="bold"/>
    </style:style>
    <style:style style:name="T5" style:family="text">
      <style:text-properties style:font-name="Arial1" fo:font-size="10pt" style:font-size-asian="10pt" style:font-size-complex="10pt"/>
    </style:style>
    <style:style style:name="T6" style:family="text">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Film" table:style-name="ta1" table:print="false">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7" table:number-columns-repeated="2" table:default-cell-style-name="ce20"/>
        <table:table-column table:style-name="co20" table:default-cell-style-name="ce20"/>
        <table:table-column table:style-name="co21" table:default-cell-style-name="ce20"/>
        <table:table-column table:style-name="co17" table:number-columns-repeated="233" table:default-cell-style-name="ce20"/>
        <table:table-row table:style-name="ro1">
          <table:table-cell table:style-name="ce1" office:value-type="string">
            <text:p>FILM MEASUREMENT AND SIMULATION</text:p>
          </table:table-cell>
          <table:table-cell table:number-columns-repeated="2"/>
          <table:table-cell table:style-name="ce32" office:value-type="string">
            <text:p>Version 13</text:p>
          </table:table-cell>
          <table:table-cell table:style-name="ce110" office:value-type="date" office:date-value="2018-10-18">
            <text:p>18/10/18</text:p>
          </table:table-cell>
          <table:table-cell table:style-name="ce121" office:value-type="string">
            <text:p>YELLOW CELLS REQUIRE DATA INPUT</text:p>
          </table:table-cell>
          <table:table-cell table:style-name="ce129" table:number-columns-repeated="2"/>
          <table:table-cell/>
          <table:table-cell table:style-name="ce143" office:value-type="string">
            <text:p>5PL EQUATION</text:p>
          </table:table-cell>
          <table:table-cell table:number-columns-repeated="246"/>
        </table:table-row>
        <table:table-row table:style-name="ro1">
          <table:table-cell table:style-name="ce2" office:value-type="string">
            <text:p>Document Reference:</text:p>
          </table:table-cell>
          <table:table-cell table:style-name="Default" office:value-type="float" office:value="1002">
            <text:p>1002</text:p>
          </table:table-cell>
          <table:table-cell table:style-name="Default"/>
          <table:table-cell table:style-name="Default" office:value-type="string">
            <text:p>5 FRAME EV9 EXPOSURE</text:p>
          </table:table-cell>
          <table:table-cell table:style-name="Default"/>
          <table:table-cell table:style-name="ce122"/>
          <table:table-cell table:style-name="Default"/>
          <table:table-cell table:style-name="ce134" office:value-type="string">
            <text:p>FILM</text:p>
          </table:table-cell>
          <table:table-cell table:style-name="ce134" office:value-type="string">
            <text:p>Type</text:p>
          </table:table-cell>
          <table:table-cell table:style-name="ce144" office:value-type="string">
            <office:annotation draw:style-name="gr4" draw:text-style-name="P5" svg:width="2.899cm" svg:height="0.991cm" svg:x="28.667cm" svg:y="0cm" draw:caption-point-x="-0.61cm" draw:caption-point-y="0.461cm">
              <dc:date>1899-12-30T00:00:00</dc:date>
              <text:p text:style-name="P5"><text:span text:style-name="T3">Assumed speed used for testing</text:span></text:p>
            </office:annotation>
            <text:p>speed (ISO)</text:p>
          </table:table-cell>
          <table:table-cell table:style-name="ce144" office:value-type="string">
            <text:p>reference</text:p>
          </table:table-cell>
          <table:table-cell table:style-name="ce144" office:value-type="string">
            <text:p>dev. Time</text:p>
          </table:table-cell>
          <table:table-cell table:style-name="ce161" office:value-type="string">
            <text:p>developer</text:p>
          </table:table-cell>
          <table:table-cell table:style-name="ce164" office:value-type="string">
            <text:p>SECTION 1.0</text:p>
          </table:table-cell>
          <table:table-cell table:number-columns-repeated="242"/>
        </table:table-row>
        <table:table-row table:style-name="ro2">
          <table:table-cell table:style-name="ce3" office:value-type="string" table:number-columns-spanned="6" table:number-rows-spanned="1">
            <text:p>INITIAL DATA. <text:s/>NO CALLIER EFFECT CORRECTION ON THIS PAGE</text:p>
          </table:table-cell>
          <table:covered-table-cell table:number-columns-repeated="4" table:style-name="Default"/>
          <table:covered-table-cell table:style-name="ce122"/>
          <table:table-cell table:style-name="Default"/>
          <table:table-cell table:style-name="ce135" office:value-type="float" office:value="1">
            <text:p>1</text:p>
          </table:table-cell>
          <table:table-cell table:style-name="ce141" office:value-type="string">
            <text:p>FP4+</text:p>
          </table:table-cell>
          <table:table-cell table:style-name="ce145" office:value-type="float" office:value="100">
            <text:p>100</text:p>
          </table:table-cell>
          <table:table-cell table:style-name="ce148" office:value-type="date" office:date-value="2018-10-05">
            <text:p>05/10/18</text:p>
          </table:table-cell>
          <table:table-cell table:style-name="ce154" office:value-type="float" office:value="7">
            <text:p>7.00</text:p>
          </table:table-cell>
          <table:table-cell table:style-name="ce162" office:value-type="string">
            <text:p>ID11b 1to1</text:p>
          </table:table-cell>
          <table:table-cell table:style-name="ce165" office:value-type="string">
            <text:p>const agitation</text:p>
          </table:table-cell>
          <table:table-cell table:number-columns-repeated="6"/>
          <table:table-cell table:style-name="Default"/>
          <table:table-cell table:number-columns-repeated="235"/>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2"/>
          <table:table-cell table:style-name="Default"/>
          <table:table-cell table:style-name="ce135" office:value-type="float" office:value="2">
            <text:p>2</text:p>
          </table:table-cell>
          <table:table-cell table:style-name="ce141" office:value-type="string">
            <text:p>FP4+</text:p>
          </table:table-cell>
          <table:table-cell table:style-name="ce146" office:value-type="float" office:value="100">
            <text:p>100</text:p>
          </table:table-cell>
          <table:table-cell table:style-name="ce148" office:value-type="date" office:date-value="2018-10-04">
            <text:p>04/10/18</text:p>
          </table:table-cell>
          <table:table-cell table:style-name="ce154" office:value-type="float" office:value="10">
            <text:p>10.00</text:p>
          </table:table-cell>
          <table:table-cell table:style-name="ce162" office:value-type="string">
            <text:p>ID11b 1to1</text:p>
          </table:table-cell>
          <table:table-cell table:style-name="ce165" office:value-type="string">
            <text:p>const agitation</text:p>
          </table:table-cell>
          <table:table-cell table:number-columns-repeated="6"/>
          <table:table-cell table:style-name="Default"/>
          <table:table-cell table:number-columns-repeated="235"/>
        </table:table-row>
        <table:table-row table:style-name="ro1">
          <table:table-cell table:style-name="ce5" office:value-type="string" table:number-columns-spanned="4" table:number-rows-spanned="1">
            <text:p>FILM 1</text:p>
          </table:table-cell>
          <table:covered-table-cell table:number-columns-repeated="3"/>
          <table:table-cell table:style-name="Default"/>
          <table:table-cell/>
          <table:table-cell table:style-name="ce5" office:value-type="string">
            <text:p>FILM 2</text:p>
          </table:table-cell>
          <table:table-cell table:style-name="ce136" office:value-type="float" office:value="3">
            <text:p>3</text:p>
          </table:table-cell>
          <table:table-cell table:style-name="ce141" office:value-type="string">
            <text:p>FP4+</text:p>
          </table:table-cell>
          <table:table-cell table:style-name="ce145" office:value-type="float" office:value="100">
            <text:p>100</text:p>
          </table:table-cell>
          <table:table-cell table:style-name="ce148" office:value-type="string">
            <text:p>4/10/18 b</text:p>
          </table:table-cell>
          <table:table-cell table:style-name="ce154" office:value-type="float" office:value="14">
            <text:p>14.00</text:p>
          </table:table-cell>
          <table:table-cell table:style-name="ce162" office:value-type="string">
            <text:p>ID11b 1to1</text:p>
          </table:table-cell>
          <table:table-cell table:style-name="ce166" office:value-type="string">
            <text:p>const agitation</text:p>
          </table:table-cell>
          <table:table-cell table:number-columns-repeated="6"/>
          <table:table-cell table:style-name="Default"/>
          <table:table-cell table:number-columns-repeated="235"/>
        </table:table-row>
        <table:table-row table:style-name="ro1">
          <table:table-cell table:style-name="ce6"/>
          <table:table-cell table:style-name="ce7" table:number-columns-repeated="3"/>
          <table:table-cell/>
          <table:table-cell table:style-name="ce6"/>
          <table:table-cell table:style-name="ce7" table:number-columns-repeated="3"/>
          <table:table-cell table:number-columns-repeated="2"/>
          <table:table-cell table:style-name="ce155" office:value-type="string">
            <text:p>FILM 3</text:p>
          </table:table-cell>
          <table:table-cell table:number-columns-repeated="10"/>
          <table:table-cell table:style-name="ce122"/>
          <table:table-cell table:number-columns-repeated="2"/>
          <table:table-cell table:style-name="ce147"/>
          <table:table-cell table:number-columns-repeated="230"/>
        </table:table-row>
        <table:table-row table:style-name="ro1">
          <table:table-cell table:style-name="ce7"/>
          <table:table-cell table:style-name="ce8" office:value-type="string">
            <text:p>reading 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number-columns-repeated="8"/>
          <table:table-cell table:style-name="ce122"/>
          <table:table-cell table:number-columns-repeated="2"/>
          <table:table-cell table:style-name="ce147"/>
          <table:table-cell table:number-columns-repeated="230"/>
        </table:table-row>
        <table:table-row table:style-name="ro1">
          <table:table-cell table:style-name="ce8" office:value-type="string">
            <text:p>No Film</text:p>
          </table:table-cell>
          <table:table-cell table:style-name="ce63" office:value-type="float" office:value="1.546">
            <text:p>1.5460</text:p>
          </table:table-cell>
          <table:table-cell table:style-name="ce7"/>
          <table:table-cell table:style-name="ce98"/>
          <table:table-cell/>
          <table:table-cell table:style-name="ce8" office:value-type="string">
            <text:p>No Film</text:p>
          </table:table-cell>
          <table:table-cell table:style-name="ce63" office:value-type="float" office:value="1.556">
            <text:p>1.5560</text:p>
          </table:table-cell>
          <table:table-cell table:style-name="ce7"/>
          <table:table-cell table:style-name="ce98"/>
          <table:table-cell/>
          <table:table-cell table:style-name="ce8" office:value-type="string">
            <text:p>No Film</text:p>
          </table:table-cell>
          <table:table-cell table:style-name="ce146" office:value-type="float" office:value="1.557">
            <text:p>1.557</text:p>
          </table:table-cell>
          <table:table-cell table:style-name="ce7"/>
          <table:table-cell table:style-name="ce98"/>
          <table:table-cell table:style-name="ce170"/>
          <table:table-cell table:number-columns-repeated="10"/>
          <table:table-cell table:style-name="ce147"/>
          <table:table-cell table:number-columns-repeated="230"/>
        </table:table-row>
        <table:table-row table:style-name="ro1">
          <table:table-cell table:style-name="ce8" office:value-type="string">
            <text:p>Base+fog</text:p>
          </table:table-cell>
          <table:table-cell table:style-name="ce63" office:value-type="float" office:value="0.805">
            <text:p>0.8050</text:p>
          </table:table-cell>
          <table:table-cell table:style-name="ce87"/>
          <table:table-cell table:style-name="ce87" table:formula="of:=LOG([.B8]/[.B9])" office:value-type="float" office:value="0.283413609214438">
            <text:p>0.283</text:p>
          </table:table-cell>
          <table:table-cell table:style-name="ce15"/>
          <table:table-cell table:style-name="ce8" office:value-type="string">
            <text:p>Base+fog</text:p>
          </table:table-cell>
          <table:table-cell table:style-name="ce63" office:value-type="float" office:value="0.797">
            <text:p>0.7970</text:p>
          </table:table-cell>
          <table:table-cell table:style-name="ce87"/>
          <table:table-cell table:style-name="ce87" table:formula="of:=LOG([.G8]/[.G9])" office:value-type="float" office:value="0.290551271257558">
            <text:p>0.291</text:p>
          </table:table-cell>
          <table:table-cell/>
          <table:table-cell table:style-name="ce8" office:value-type="string">
            <text:p>Base+fog</text:p>
          </table:table-cell>
          <table:table-cell table:style-name="ce156" office:value-type="float" office:value="0.782">
            <text:p>0.78200</text:p>
          </table:table-cell>
          <table:table-cell table:style-name="ce87"/>
          <table:table-cell table:style-name="ce87" table:formula="of:=LOG([.L8]/[.L9])" office:value-type="float" office:value="0.299081859508272">
            <text:p>0.299</text:p>
          </table:table-cell>
          <table:table-cell table:number-columns-repeated="11"/>
          <table:table-cell table:style-name="ce122"/>
          <table:table-cell table:number-columns-repeated="230"/>
        </table:table-row>
        <table:table-row table:style-name="ro1">
          <table:table-cell table:style-name="ce8" office:value-type="string">
            <text:p>density reading 1</text:p>
          </table:table-cell>
          <table:table-cell table:style-name="ce64" office:value-type="float" office:value="0.758">
            <text:p>0.758</text:p>
          </table:table-cell>
          <table:table-cell table:style-name="ce88" office:value-type="float" office:value="0.15">
            <text:p>0.15</text:p>
          </table:table-cell>
          <table:table-cell table:style-name="ce87" table:formula="of:=LOG([.$B$9]/[.B10])" office:value-type="float" office:value="0.026126674735815">
            <text:p>0.026</text:p>
          </table:table-cell>
          <table:table-cell/>
          <table:table-cell table:style-name="ce8" office:value-type="string">
            <text:p>density reading 1</text:p>
          </table:table-cell>
          <table:table-cell table:style-name="ce64" office:value-type="float" office:value="0.725">
            <text:p>0.725</text:p>
          </table:table-cell>
          <table:table-cell table:style-name="ce88" office:value-type="float" office:value="0.15">
            <text:p>0.15</text:p>
          </table:table-cell>
          <table:table-cell table:style-name="ce87" table:formula="of:=LOG([.$G$9]/[.G10])" office:value-type="float" office:value="0.0411203148251187">
            <text:p>0.041</text:p>
          </table:table-cell>
          <table:table-cell/>
          <table:table-cell table:style-name="ce8" office:value-type="string">
            <text:p>density reading 1</text:p>
          </table:table-cell>
          <table:table-cell table:style-name="ce157" office:value-type="float" office:value="0.682">
            <text:p>0.68200</text:p>
          </table:table-cell>
          <table:table-cell table:style-name="ce88" office:value-type="float" office:value="0.15">
            <text:p>0.15</text:p>
          </table:table-cell>
          <table:table-cell table:style-name="ce87" table:formula="of:=LOG([.$L$9]/[.L10])" office:value-type="float" office:value="0.059422378403369">
            <text:p>0.059</text:p>
          </table:table-cell>
          <table:table-cell table:number-columns-repeated="8"/>
          <table:table-cell table:style-name="ce147"/>
          <table:table-cell table:number-columns-repeated="233"/>
        </table:table-row>
        <table:table-row table:style-name="ro1">
          <table:table-cell table:style-name="ce8" office:value-type="float" office:value="2">
            <text:p>2</text:p>
          </table:table-cell>
          <table:table-cell table:style-name="ce64" office:value-type="float" office:value="0.712">
            <text:p>0.712</text:p>
          </table:table-cell>
          <table:table-cell table:style-name="ce88" office:value-type="float" office:value="0.301">
            <text:p>0.301</text:p>
          </table:table-cell>
          <table:table-cell table:style-name="ce87" table:formula="of:=LOG([.$B$9]/[.B11])" office:value-type="float" office:value="0.0533158867310122">
            <text:p>0.053</text:p>
          </table:table-cell>
          <table:table-cell/>
          <table:table-cell table:style-name="ce8" office:value-type="float" office:value="2">
            <text:p>2</text:p>
          </table:table-cell>
          <table:table-cell table:style-name="ce64" office:value-type="float" office:value="0.653">
            <text:p>0.653</text:p>
          </table:table-cell>
          <table:table-cell table:style-name="ce88" office:value-type="float" office:value="0.301">
            <text:p>0.301</text:p>
          </table:table-cell>
          <table:table-cell table:style-name="ce87" table:formula="of:=LOG([.$G$9]/[.G11])" office:value-type="float" office:value="0.0865451401210384">
            <text:p>0.087</text:p>
          </table:table-cell>
          <table:table-cell/>
          <table:table-cell table:style-name="ce8" office:value-type="float" office:value="2">
            <text:p>2</text:p>
          </table:table-cell>
          <table:table-cell table:style-name="ce157" office:value-type="float" office:value="0.591">
            <text:p>0.59100</text:p>
          </table:table-cell>
          <table:table-cell table:style-name="ce88" office:value-type="float" office:value="0.301">
            <text:p>0.301</text:p>
          </table:table-cell>
          <table:table-cell table:style-name="ce87" table:formula="of:=LOG([.$L$9]/[.L11])" office:value-type="float" office:value="0.121619272178593">
            <text:p>0.122</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3">
            <text:p>3</text:p>
          </table:table-cell>
          <table:table-cell table:style-name="ce64" office:value-type="float" office:value="0.655">
            <text:p>0.655</text:p>
          </table:table-cell>
          <table:table-cell table:style-name="ce87" office:value-type="float" office:value="0.45">
            <text:p>0.450</text:p>
          </table:table-cell>
          <table:table-cell table:style-name="ce87" table:formula="of:=LOG([.$B$9]/[.B12])" office:value-type="float" office:value="0.0895545803760854">
            <text:p>0.090</text:p>
          </table:table-cell>
          <table:table-cell table:style-name="ce111"/>
          <table:table-cell table:style-name="ce8" office:value-type="float" office:value="3">
            <text:p>3</text:p>
          </table:table-cell>
          <table:table-cell table:style-name="ce64" office:value-type="float" office:value="0.571">
            <text:p>0.571</text:p>
          </table:table-cell>
          <table:table-cell table:style-name="ce87" office:value-type="float" office:value="0.45">
            <text:p>0.450</text:p>
          </table:table-cell>
          <table:table-cell table:style-name="ce87" table:formula="of:=LOG([.$G$9]/[.G12])" office:value-type="float" office:value="0.144822213150264">
            <text:p>0.145</text:p>
          </table:table-cell>
          <table:table-cell table:style-name="ce111"/>
          <table:table-cell table:style-name="ce8" office:value-type="float" office:value="3">
            <text:p>3</text:p>
          </table:table-cell>
          <table:table-cell table:style-name="ce157" office:value-type="float" office:value="0.5">
            <text:p>0.50000</text:p>
          </table:table-cell>
          <table:table-cell table:style-name="ce87" office:value-type="float" office:value="0.45">
            <text:p>0.450</text:p>
          </table:table-cell>
          <table:table-cell table:style-name="ce87" table:formula="of:=LOG([.$L$9]/[.L12])" office:value-type="float" office:value="0.194236748723829">
            <text:p>0.194</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4">
            <text:p>4</text:p>
          </table:table-cell>
          <table:table-cell table:style-name="ce63" office:value-type="float" office:value="0.586">
            <text:p>0.5860</text:p>
          </table:table-cell>
          <table:table-cell table:style-name="ce87" table:formula="of:=[.C12]+0.1505" office:value-type="float" office:value="0.6005">
            <text:p>0.601</text:p>
          </table:table-cell>
          <table:table-cell table:style-name="ce87" table:formula="of:=LOG([.$B$9]/[.B13])" office:value-type="float" office:value="0.137898264349778">
            <text:p>0.138</text:p>
          </table:table-cell>
          <table:table-cell table:style-name="ce111"/>
          <table:table-cell table:style-name="ce8" office:value-type="float" office:value="4">
            <text:p>4</text:p>
          </table:table-cell>
          <table:table-cell table:style-name="ce63" office:value-type="float" office:value="0.473">
            <text:p>0.4730</text:p>
          </table:table-cell>
          <table:table-cell table:style-name="ce87" table:formula="of:=[.H12]+0.1505" office:value-type="float" office:value="0.6005">
            <text:p>0.601</text:p>
          </table:table-cell>
          <table:table-cell table:style-name="ce87" table:formula="of:=LOG([.$G$9]/[.G13])" office:value-type="float" office:value="0.226597180658301">
            <text:p>0.227</text:p>
          </table:table-cell>
          <table:table-cell table:style-name="ce111"/>
          <table:table-cell table:style-name="ce8" office:value-type="float" office:value="4">
            <text:p>4</text:p>
          </table:table-cell>
          <table:table-cell table:style-name="ce156" office:value-type="float" office:value="0.391">
            <text:p>0.39100</text:p>
          </table:table-cell>
          <table:table-cell table:style-name="ce87" table:formula="of:=[.M12]+0.1505" office:value-type="float" office:value="0.6005">
            <text:p>0.601</text:p>
          </table:table-cell>
          <table:table-cell table:style-name="ce87" table:formula="of:=LOG([.$L$9]/[.L13])" office:value-type="float" office:value="0.301029995663981">
            <text:p>0.301</text:p>
          </table:table-cell>
          <table:table-cell table:style-name="ce171"/>
          <table:table-cell table:number-columns-repeated="7"/>
          <table:table-cell table:style-name="ce147"/>
          <table:table-cell table:number-columns-repeated="233"/>
        </table:table-row>
        <table:table-row table:style-name="ro1">
          <table:table-cell table:style-name="ce9" office:value-type="float" office:value="5">
            <text:p>5</text:p>
          </table:table-cell>
          <table:table-cell table:style-name="ce63" office:value-type="float" office:value="0.536">
            <text:p>0.5360</text:p>
          </table:table-cell>
          <table:table-cell table:style-name="ce87" table:formula="of:=[.C13]+0.1505" office:value-type="float" office:value="0.751">
            <text:p>0.751</text:p>
          </table:table-cell>
          <table:table-cell table:style-name="ce87" table:formula="of:=LOG([.$B$9]/[.B14])" office:value-type="float" office:value="0.176631090675098">
            <text:p>0.177</text:p>
          </table:table-cell>
          <table:table-cell table:style-name="ce111"/>
          <table:table-cell table:style-name="ce9" office:value-type="float" office:value="5">
            <text:p>5</text:p>
          </table:table-cell>
          <table:table-cell table:style-name="ce63" office:value-type="float" office:value="0.414">
            <text:p>0.4140</text:p>
          </table:table-cell>
          <table:table-cell table:style-name="ce87" table:formula="of:=[.H13]+0.1505" office:value-type="float" office:value="0.751">
            <text:p>0.751</text:p>
          </table:table-cell>
          <table:table-cell table:style-name="ce87" table:formula="of:=LOG([.$G$9]/[.G14])" office:value-type="float" office:value="0.284457980275213">
            <text:p>0.284</text:p>
          </table:table-cell>
          <table:table-cell table:style-name="ce111"/>
          <table:table-cell table:style-name="ce9" office:value-type="float" office:value="5">
            <text:p>5</text:p>
          </table:table-cell>
          <table:table-cell table:style-name="ce156" office:value-type="float" office:value="0.329">
            <text:p>0.32900</text:p>
          </table:table-cell>
          <table:table-cell table:style-name="ce87" table:formula="of:=[.M13]+0.1505" office:value-type="float" office:value="0.751">
            <text:p>0.751</text:p>
          </table:table-cell>
          <table:table-cell table:style-name="ce87" table:formula="of:=LOG([.$L$9]/[.L14])" office:value-type="float" office:value="0.376010855109874">
            <text:p>0.376</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6">
            <text:p>6</text:p>
          </table:table-cell>
          <table:table-cell table:style-name="ce63" office:value-type="float" office:value="0.469">
            <text:p>0.4690</text:p>
          </table:table-cell>
          <table:table-cell table:style-name="ce87" table:formula="of:=[.C14]+0.1505" office:value-type="float" office:value="0.9015">
            <text:p>0.902</text:p>
          </table:table-cell>
          <table:table-cell table:style-name="ce87" table:formula="of:=LOG([.$B$9]/[.B15])" office:value-type="float" office:value="0.234623037652785">
            <text:p>0.235</text:p>
          </table:table-cell>
          <table:table-cell table:style-name="ce111"/>
          <table:table-cell table:style-name="ce8" office:value-type="float" office:value="6">
            <text:p>6</text:p>
          </table:table-cell>
          <table:table-cell table:style-name="ce63" office:value-type="float" office:value="0.334">
            <text:p>0.3340</text:p>
          </table:table-cell>
          <table:table-cell table:style-name="ce87" table:formula="of:=[.H14]+0.1505" office:value-type="float" office:value="0.9015">
            <text:p>0.902</text:p>
          </table:table-cell>
          <table:table-cell table:style-name="ce87" table:formula="of:=LOG([.$G$9]/[.G15])" office:value-type="float" office:value="0.377711854584548">
            <text:p>0.378</text:p>
          </table:table-cell>
          <table:table-cell table:style-name="ce111"/>
          <table:table-cell table:style-name="ce8" office:value-type="float" office:value="6">
            <text:p>6</text:p>
          </table:table-cell>
          <table:table-cell table:style-name="ce156" office:value-type="float" office:value="0.253">
            <text:p>0.25300</text:p>
          </table:table-cell>
          <table:table-cell table:style-name="ce87" table:formula="of:=[.M14]+0.1505" office:value-type="float" office:value="0.9015">
            <text:p>0.902</text:p>
          </table:table-cell>
          <table:table-cell table:style-name="ce87" table:formula="of:=LOG([.$L$9]/[.L15])" office:value-type="float" office:value="0.49008623188403">
            <text:p>0.490</text:p>
          </table:table-cell>
          <table:table-cell table:style-name="ce171"/>
          <table:table-cell table:number-columns-repeated="7"/>
          <table:table-cell table:style-name="ce147"/>
          <table:table-cell table:number-columns-repeated="233"/>
        </table:table-row>
        <table:table-row table:style-name="ro1">
          <table:table-cell table:style-name="ce10" office:value-type="float" office:value="7">
            <text:p>7</text:p>
          </table:table-cell>
          <table:table-cell table:style-name="ce63" office:value-type="float" office:value="0.347">
            <text:p>0.3470</text:p>
          </table:table-cell>
          <table:table-cell table:style-name="ce87" table:formula="of:=[.C15]+0.1505" office:value-type="float" office:value="1.052">
            <text:p>1.052</text:p>
          </table:table-cell>
          <table:table-cell table:style-name="ce87" table:formula="of:=LOG([.$B$9]/[.B16])" office:value-type="float" office:value="0.365466405576995">
            <text:p>0.365</text:p>
          </table:table-cell>
          <table:table-cell table:style-name="ce111"/>
          <table:table-cell table:style-name="ce10" office:value-type="float" office:value="7">
            <text:p>7</text:p>
          </table:table-cell>
          <table:table-cell table:style-name="ce63" office:value-type="float" office:value="0.236">
            <text:p>0.2360</text:p>
          </table:table-cell>
          <table:table-cell table:style-name="ce87" table:formula="of:=[.H15]+0.1505" office:value-type="float" office:value="1.052">
            <text:p>1.052</text:p>
          </table:table-cell>
          <table:table-cell table:style-name="ce87" table:formula="of:=LOG([.$G$9]/[.G16])" office:value-type="float" office:value="0.528546318426006">
            <text:p>0.529</text:p>
          </table:table-cell>
          <table:table-cell table:style-name="ce111"/>
          <table:table-cell table:style-name="ce10" office:value-type="float" office:value="7">
            <text:p>7</text:p>
          </table:table-cell>
          <table:table-cell table:style-name="ce156" office:value-type="float" office:value="0.161">
            <text:p>0.16100</text:p>
          </table:table-cell>
          <table:table-cell table:style-name="ce87" table:formula="of:=[.M15]+0.1505" office:value-type="float" office:value="1.052">
            <text:p>1.052</text:p>
          </table:table-cell>
          <table:table-cell table:style-name="ce87" table:formula="of:=LOG([.$L$9]/[.L16])" office:value-type="float" office:value="0.686380877027998">
            <text:p>0.686</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8">
            <text:p>8</text:p>
          </table:table-cell>
          <table:table-cell table:style-name="ce63" office:value-type="float" office:value="0.269">
            <text:p>0.2690</text:p>
          </table:table-cell>
          <table:table-cell table:style-name="ce87" table:formula="of:=[.C16]+0.1505" office:value-type="float" office:value="1.2025">
            <text:p>1.203</text:p>
          </table:table-cell>
          <table:table-cell table:style-name="ce87" table:formula="of:=LOG([.$B$9]/[.B17])" office:value-type="float" office:value="0.476043600365461">
            <text:p>0.476</text:p>
          </table:table-cell>
          <table:table-cell table:style-name="ce111"/>
          <table:table-cell table:style-name="ce8" office:value-type="float" office:value="8">
            <text:p>8</text:p>
          </table:table-cell>
          <table:table-cell table:style-name="ce63" office:value-type="float" office:value="0.172">
            <text:p>0.1720</text:p>
          </table:table-cell>
          <table:table-cell table:style-name="ce87" table:formula="of:=[.H16]+0.1505" office:value-type="float" office:value="1.2025">
            <text:p>1.203</text:p>
          </table:table-cell>
          <table:table-cell table:style-name="ce87" table:formula="of:=LOG([.$G$9]/[.G17])" office:value-type="float" office:value="0.665929874488563">
            <text:p>0.666</text:p>
          </table:table-cell>
          <table:table-cell table:style-name="ce111"/>
          <table:table-cell table:style-name="ce8" office:value-type="float" office:value="8">
            <text:p>8</text:p>
          </table:table-cell>
          <table:table-cell table:style-name="ce156" office:value-type="float" office:value="0.1065">
            <text:p>0.10650</text:p>
          </table:table-cell>
          <table:table-cell table:style-name="ce87" table:formula="of:=[.M16]+0.1505" office:value-type="float" office:value="1.2025">
            <text:p>1.203</text:p>
          </table:table-cell>
          <table:table-cell table:style-name="ce87" table:formula="of:=LOG([.$L$9]/[.L17])" office:value-type="float" office:value="0.865857145285091">
            <text:p>0.866</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9">
            <text:p>9</text:p>
          </table:table-cell>
          <table:table-cell table:style-name="ce63" office:value-type="float" office:value="0.221">
            <text:p>0.2210</text:p>
          </table:table-cell>
          <table:table-cell table:style-name="ce87" table:formula="of:=[.C17]+0.1505" office:value-type="float" office:value="1.353">
            <text:p>1.353</text:p>
          </table:table-cell>
          <table:table-cell table:style-name="ce87" table:formula="of:=LOG([.$B$9]/[.B18])" office:value-type="float" office:value="0.561403606682758">
            <text:p>0.561</text:p>
          </table:table-cell>
          <table:table-cell table:style-name="ce111"/>
          <table:table-cell table:style-name="ce8" office:value-type="float" office:value="9">
            <text:p>9</text:p>
          </table:table-cell>
          <table:table-cell table:style-name="ce63" office:value-type="float" office:value="0.139">
            <text:p>0.1390</text:p>
          </table:table-cell>
          <table:table-cell table:style-name="ce87" table:formula="of:=[.H17]+0.1505" office:value-type="float" office:value="1.353">
            <text:p>1.353</text:p>
          </table:table-cell>
          <table:table-cell table:style-name="ce87" table:formula="of:=LOG([.$G$9]/[.G18])" office:value-type="float" office:value="0.758443521142017">
            <text:p>0.758</text:p>
          </table:table-cell>
          <table:table-cell table:style-name="ce111"/>
          <table:table-cell table:style-name="ce8" office:value-type="float" office:value="9">
            <text:p>9</text:p>
          </table:table-cell>
          <table:table-cell table:style-name="ce156" office:value-type="float" office:value="0.0812">
            <text:p>0.08120</text:p>
          </table:table-cell>
          <table:table-cell table:style-name="ce87" table:formula="of:=[.M17]+0.1505" office:value-type="float" office:value="1.353">
            <text:p>1.353</text:p>
          </table:table-cell>
          <table:table-cell table:style-name="ce87" table:formula="of:=LOG([.$L$9]/[.L18])" office:value-type="float" office:value="0.983650723818673">
            <text:p>0.984</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10">
            <text:p>10</text:p>
          </table:table-cell>
          <table:table-cell table:style-name="ce63" office:value-type="float" office:value="0.175">
            <text:p>0.1750</text:p>
          </table:table-cell>
          <table:table-cell table:style-name="ce87" table:formula="of:=[.C18]+0.1505" office:value-type="float" office:value="1.5035">
            <text:p>1.504</text:p>
          </table:table-cell>
          <table:table-cell table:style-name="ce87" table:formula="of:=LOG([.$B$9]/[.B19])" office:value-type="float" office:value="0.662757831681574">
            <text:p>0.663</text:p>
          </table:table-cell>
          <table:table-cell table:style-name="ce111"/>
          <table:table-cell table:style-name="ce8" office:value-type="float" office:value="10">
            <text:p>10</text:p>
          </table:table-cell>
          <table:table-cell table:style-name="ce63" office:value-type="float" office:value="0.104">
            <text:p>0.1040</text:p>
          </table:table-cell>
          <table:table-cell table:style-name="ce87" table:formula="of:=[.H18]+0.1505" office:value-type="float" office:value="1.5035">
            <text:p>1.504</text:p>
          </table:table-cell>
          <table:table-cell table:style-name="ce87" table:formula="of:=LOG([.$G$9]/[.G19])" office:value-type="float" office:value="0.884424982097332">
            <text:p>0.884</text:p>
          </table:table-cell>
          <table:table-cell table:style-name="ce111"/>
          <table:table-cell table:style-name="ce8" office:value-type="float" office:value="10">
            <text:p>10</text:p>
          </table:table-cell>
          <table:table-cell table:style-name="ce156" office:value-type="float" office:value="0.0559">
            <text:p>0.05590</text:p>
          </table:table-cell>
          <table:table-cell table:style-name="ce87" table:formula="of:=[.M18]+0.1505" office:value-type="float" office:value="1.5035">
            <text:p>1.504</text:p>
          </table:table-cell>
          <table:table-cell table:style-name="ce87" table:formula="of:=LOG([.$L$9]/[.L19])" office:value-type="float" office:value="1.14579494517342">
            <text:p>1.146</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11">
            <text:p>11</text:p>
          </table:table-cell>
          <table:table-cell table:style-name="ce63" office:value-type="float" office:value="0.153">
            <text:p>0.1530</text:p>
          </table:table-cell>
          <table:table-cell table:style-name="ce87" table:formula="of:=[.C19]+0.1505" office:value-type="float" office:value="1.654">
            <text:p>1.654</text:p>
          </table:table-cell>
          <table:table-cell table:style-name="ce87" table:formula="of:=LOG([.$B$9]/[.B20])" office:value-type="float" office:value="0.72110444955027">
            <text:p>0.721</text:p>
          </table:table-cell>
          <table:table-cell table:style-name="ce111"/>
          <table:table-cell table:style-name="ce8" office:value-type="float" office:value="11">
            <text:p>11</text:p>
          </table:table-cell>
          <table:table-cell table:style-name="ce63" office:value-type="float" office:value="0.0863">
            <text:p>0.0863</text:p>
          </table:table-cell>
          <table:table-cell table:style-name="ce87" table:formula="of:=[.H19]+0.1505" office:value-type="float" office:value="1.654">
            <text:p>1.654</text:p>
          </table:table-cell>
          <table:table-cell table:style-name="ce87" table:formula="of:=LOG([.$G$9]/[.G20])" office:value-type="float" office:value="0.965447525680903">
            <text:p>0.965</text:p>
          </table:table-cell>
          <table:table-cell table:style-name="ce111"/>
          <table:table-cell table:style-name="ce8" office:value-type="float" office:value="11">
            <text:p>11</text:p>
          </table:table-cell>
          <table:table-cell table:style-name="ce156" office:value-type="float" office:value="0.0463">
            <text:p>0.04630</text:p>
          </table:table-cell>
          <table:table-cell table:style-name="ce87" table:formula="of:=[.M19]+0.1505" office:value-type="float" office:value="1.654">
            <text:p>1.654</text:p>
          </table:table-cell>
          <table:table-cell table:style-name="ce87" table:formula="of:=LOG([.$L$9]/[.L20])" office:value-type="float" office:value="1.22762576204189">
            <text:p>1.228</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12">
            <text:p>12</text:p>
          </table:table-cell>
          <table:table-cell table:style-name="ce63" office:value-type="float" office:value="0.124">
            <text:p>0.1240</text:p>
          </table:table-cell>
          <table:table-cell table:style-name="ce87" table:formula="of:=[.C20]+0.1505" office:value-type="float" office:value="1.8045">
            <text:p>1.805</text:p>
          </table:table-cell>
          <table:table-cell table:style-name="ce87" table:formula="of:=LOG([.$B$9]/[.B21])" office:value-type="float" office:value="0.812374195205633">
            <text:p>0.812</text:p>
          </table:table-cell>
          <table:table-cell table:style-name="ce111"/>
          <table:table-cell table:style-name="ce8" office:value-type="float" office:value="12">
            <text:p>12</text:p>
          </table:table-cell>
          <table:table-cell table:style-name="ce63" office:value-type="float" office:value="0.0673">
            <text:p>0.0673</text:p>
          </table:table-cell>
          <table:table-cell table:style-name="ce87" table:formula="of:=[.H20]+0.1505" office:value-type="float" office:value="1.8045">
            <text:p>1.805</text:p>
          </table:table-cell>
          <table:table-cell table:style-name="ce87" table:formula="of:=LOG([.$G$9]/[.G21])" office:value-type="float" office:value="1.07344325717214">
            <text:p>1.073</text:p>
          </table:table-cell>
          <table:table-cell table:style-name="ce111"/>
          <table:table-cell table:style-name="ce8" office:value-type="float" office:value="12">
            <text:p>12</text:p>
          </table:table-cell>
          <table:table-cell table:style-name="ce156" office:value-type="float" office:value="0.034">
            <text:p>0.03400</text:p>
          </table:table-cell>
          <table:table-cell table:style-name="ce87" table:formula="of:=[.M20]+0.1505" office:value-type="float" office:value="1.8045">
            <text:p>1.805</text:p>
          </table:table-cell>
          <table:table-cell table:style-name="ce87" table:formula="of:=LOG([.$L$9]/[.L21])" office:value-type="float" office:value="1.36172783601759">
            <text:p>1.362</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3">
            <text:p>13</text:p>
          </table:table-cell>
          <table:table-cell table:style-name="ce63" office:value-type="float" office:value="0.0855">
            <text:p>0.0855</text:p>
          </table:table-cell>
          <table:table-cell table:style-name="ce87" table:formula="of:=[.C21]+0.1505" office:value-type="float" office:value="1.955">
            <text:p>1.955</text:p>
          </table:table-cell>
          <table:table-cell table:style-name="ce87" table:formula="of:=LOG([.$B$9]/[.B22])" office:value-type="float" office:value="0.973829765639696">
            <text:p>0.974</text:p>
          </table:table-cell>
          <table:table-cell table:style-name="ce111"/>
          <table:table-cell table:style-name="ce8" office:value-type="float" office:value="13">
            <text:p>13</text:p>
          </table:table-cell>
          <table:table-cell table:style-name="ce63" office:value-type="float" office:value="0.0504">
            <text:p>0.0504</text:p>
          </table:table-cell>
          <table:table-cell table:style-name="ce87" table:formula="of:=[.H21]+0.1505" office:value-type="float" office:value="1.955">
            <text:p>1.955</text:p>
          </table:table-cell>
          <table:table-cell table:style-name="ce87" table:formula="of:=LOG([.$G$9]/[.G22])" office:value-type="float" office:value="1.19902778495059">
            <text:p>1.199</text:p>
          </table:table-cell>
          <table:table-cell table:style-name="ce111"/>
          <table:table-cell table:style-name="ce8" office:value-type="float" office:value="13">
            <text:p>13</text:p>
          </table:table-cell>
          <table:table-cell table:style-name="ce156" office:value-type="float" office:value="0.0246">
            <text:p>0.02460</text:p>
          </table:table-cell>
          <table:table-cell table:style-name="ce87" table:formula="of:=[.M21]+0.1505" office:value-type="float" office:value="1.955">
            <text:p>1.955</text:p>
          </table:table-cell>
          <table:table-cell table:style-name="ce87" table:formula="of:=LOG([.$L$9]/[.L22])" office:value-type="float" office:value="1.50227164595647">
            <text:p>1.502</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4">
            <text:p>14</text:p>
          </table:table-cell>
          <table:table-cell table:style-name="ce63" office:value-type="float" office:value="0.0653">
            <text:p>0.0653</text:p>
          </table:table-cell>
          <table:table-cell table:style-name="ce87" table:formula="of:=[.C22]+0.1505" office:value-type="float" office:value="2.1055">
            <text:p>2.106</text:p>
          </table:table-cell>
          <table:table-cell table:style-name="ce87" table:formula="of:=LOG([.$B$9]/[.B23])" office:value-type="float" office:value="1.09088269909279">
            <text:p>1.091</text:p>
          </table:table-cell>
          <table:table-cell table:style-name="ce111"/>
          <table:table-cell table:style-name="ce8" office:value-type="float" office:value="14">
            <text:p>14</text:p>
          </table:table-cell>
          <table:table-cell table:style-name="ce63" office:value-type="float" office:value="0.0381">
            <text:p>0.0381</text:p>
          </table:table-cell>
          <table:table-cell table:style-name="ce87" table:formula="of:=[.H22]+0.1505" office:value-type="float" office:value="2.1055">
            <text:p>2.106</text:p>
          </table:table-cell>
          <table:table-cell table:style-name="ce87" table:formula="of:=LOG([.$G$9]/[.G23])" office:value-type="float" office:value="1.32053334572049">
            <text:p>1.321</text:p>
          </table:table-cell>
          <table:table-cell table:style-name="ce111"/>
          <table:table-cell table:style-name="ce8" office:value-type="float" office:value="14">
            <text:p>14</text:p>
          </table:table-cell>
          <table:table-cell table:style-name="ce156" office:value-type="float" office:value="0.0175">
            <text:p>0.01750</text:p>
          </table:table-cell>
          <table:table-cell table:style-name="ce87" table:formula="of:=[.M22]+0.1505" office:value-type="float" office:value="2.1055">
            <text:p>2.106</text:p>
          </table:table-cell>
          <table:table-cell table:style-name="ce87" table:formula="of:=LOG([.$L$9]/[.L23])" office:value-type="float" office:value="1.65016870437355">
            <text:p>1.650</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5">
            <text:p>15</text:p>
          </table:table-cell>
          <table:table-cell table:style-name="ce63" office:value-type="float" office:value="0.0531">
            <text:p>0.0531</text:p>
          </table:table-cell>
          <table:table-cell table:style-name="ce87" table:formula="of:=[.C23]+0.1505" office:value-type="float" office:value="2.256">
            <text:p>2.256</text:p>
          </table:table-cell>
          <table:table-cell table:style-name="ce87" table:formula="of:=LOG([.$B$9]/[.B24])" office:value-type="float" office:value="1.1807013592864">
            <text:p>1.181</text:p>
          </table:table-cell>
          <table:table-cell table:style-name="ce111"/>
          <table:table-cell table:style-name="ce8" office:value-type="float" office:value="15">
            <text:p>15</text:p>
          </table:table-cell>
          <table:table-cell table:style-name="ce63" office:value-type="float" office:value="0.0307">
            <text:p>0.0307</text:p>
          </table:table-cell>
          <table:table-cell table:style-name="ce87" table:formula="of:=[.H23]+0.1505" office:value-type="float" office:value="2.256">
            <text:p>2.256</text:p>
          </table:table-cell>
          <table:table-cell table:style-name="ce87" table:formula="of:=LOG([.$G$9]/[.G24])" office:value-type="float" office:value="1.41431994591893">
            <text:p>1.414</text:p>
          </table:table-cell>
          <table:table-cell table:style-name="ce111"/>
          <table:table-cell table:style-name="ce8" office:value-type="float" office:value="15">
            <text:p>15</text:p>
          </table:table-cell>
          <table:table-cell table:style-name="ce156" office:value-type="float" office:value="0.0139">
            <text:p>0.01390</text:p>
          </table:table-cell>
          <table:table-cell table:style-name="ce87" table:formula="of:=[.M23]+0.1505" office:value-type="float" office:value="2.256">
            <text:p>2.256</text:p>
          </table:table-cell>
          <table:table-cell table:style-name="ce87" table:formula="of:=LOG([.$L$9]/[.L24])" office:value-type="float" office:value="1.75019195280575">
            <text:p>1.750</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6">
            <text:p>16</text:p>
          </table:table-cell>
          <table:table-cell table:style-name="ce63" office:value-type="float" office:value="0.0419">
            <text:p>0.0419</text:p>
          </table:table-cell>
          <table:table-cell table:style-name="ce87" table:formula="of:=[.C24]+0.1505" office:value-type="float" office:value="2.4065">
            <text:p>2.407</text:p>
          </table:table-cell>
          <table:table-cell table:style-name="ce87" table:formula="of:=LOG([.$B$9]/[.B25])" office:value-type="float" office:value="1.28358185740157">
            <text:p>1.284</text:p>
          </table:table-cell>
          <table:table-cell table:style-name="ce111"/>
          <table:table-cell table:style-name="ce8" office:value-type="float" office:value="16">
            <text:p>16</text:p>
          </table:table-cell>
          <table:table-cell table:style-name="ce63" office:value-type="float" office:value="0.0242">
            <text:p>0.0242</text:p>
          </table:table-cell>
          <table:table-cell table:style-name="ce87" table:formula="of:=[.H24]+0.1505" office:value-type="float" office:value="2.4065">
            <text:p>2.407</text:p>
          </table:table-cell>
          <table:table-cell table:style-name="ce87" table:formula="of:=LOG([.$G$9]/[.G25])" office:value-type="float" office:value="1.51764295541568">
            <text:p>1.518</text:p>
          </table:table-cell>
          <table:table-cell table:style-name="ce111"/>
          <table:table-cell table:style-name="ce8" office:value-type="float" office:value="16">
            <text:p>16</text:p>
          </table:table-cell>
          <table:table-cell table:style-name="ce156" office:value-type="float" office:value="0.0106">
            <text:p>0.01060</text:p>
          </table:table-cell>
          <table:table-cell table:style-name="ce87" table:formula="of:=[.M24]+0.1505" office:value-type="float" office:value="2.4065">
            <text:p>2.407</text:p>
          </table:table-cell>
          <table:table-cell table:style-name="ce87" table:formula="of:=LOG([.$L$9]/[.L25])" office:value-type="float" office:value="1.86790088779508">
            <text:p>1.868</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7">
            <text:p>17</text:p>
          </table:table-cell>
          <table:table-cell table:style-name="ce63" office:value-type="float" office:value="0.0301">
            <text:p>0.0301</text:p>
          </table:table-cell>
          <table:table-cell table:style-name="ce87" table:formula="of:=[.C25]+0.301" office:value-type="float" office:value="2.7075">
            <text:p>2.708</text:p>
          </table:table-cell>
          <table:table-cell table:style-name="ce87" table:formula="of:=LOG([.$B$9]/[.B26])" office:value-type="float" office:value="1.42722938477403">
            <text:p>1.427</text:p>
          </table:table-cell>
          <table:table-cell table:style-name="ce111"/>
          <table:table-cell table:style-name="ce8" office:value-type="float" office:value="17">
            <text:p>17</text:p>
          </table:table-cell>
          <table:table-cell table:style-name="ce63" office:value-type="float" office:value="0.0168">
            <text:p>0.0168</text:p>
          </table:table-cell>
          <table:table-cell table:style-name="ce87" table:formula="of:=[.H25]+0.301" office:value-type="float" office:value="2.7075">
            <text:p>2.708</text:p>
          </table:table-cell>
          <table:table-cell table:style-name="ce87" table:formula="of:=LOG([.$G$9]/[.G26])" office:value-type="float" office:value="1.67614903967025">
            <text:p>1.676</text:p>
          </table:table-cell>
          <table:table-cell table:style-name="ce111"/>
          <table:table-cell table:style-name="ce8" office:value-type="float" office:value="17">
            <text:p>17</text:p>
          </table:table-cell>
          <table:table-cell table:style-name="ce156" office:value-type="float" office:value="0.007">
            <text:p>0.00700</text:p>
          </table:table-cell>
          <table:table-cell table:style-name="ce87" table:formula="of:=[.M25]+0.301" office:value-type="float" office:value="2.7075">
            <text:p>2.708</text:p>
          </table:table-cell>
          <table:table-cell table:style-name="ce87" table:formula="of:=LOG([.$L$9]/[.L26])" office:value-type="float" office:value="2.04810871304559">
            <text:p>2.048</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8">
            <text:p>18</text:p>
          </table:table-cell>
          <table:table-cell table:style-name="ce63" office:value-type="float" office:value="0.015">
            <text:p>0.0150</text:p>
          </table:table-cell>
          <table:table-cell table:style-name="ce87" table:formula="of:=[.C26]+0.301" office:value-type="float" office:value="3.0085">
            <text:p>3.009</text:p>
          </table:table-cell>
          <table:table-cell table:style-name="ce87" table:formula="of:=LOG([.$B$9]/[.B27])" office:value-type="float" office:value="1.72970462131219">
            <text:p>1.730</text:p>
          </table:table-cell>
          <table:table-cell table:style-name="ce111"/>
          <table:table-cell table:style-name="ce8" office:value-type="float" office:value="18">
            <text:p>18</text:p>
          </table:table-cell>
          <table:table-cell table:style-name="ce63" office:value-type="float" office:value="0.00783">
            <text:p>0.0078</text:p>
          </table:table-cell>
          <table:table-cell table:style-name="ce87" table:formula="of:=[.H26]+0.301" office:value-type="float" office:value="3.0085">
            <text:p>3.009</text:p>
          </table:table-cell>
          <table:table-cell table:style-name="ce87" table:formula="of:=LOG([.$G$9]/[.G27])" office:value-type="float" office:value="2.00769655933817">
            <text:p>2.008</text:p>
          </table:table-cell>
          <table:table-cell table:style-name="ce111"/>
          <table:table-cell table:style-name="ce8" office:value-type="float" office:value="18">
            <text:p>18</text:p>
          </table:table-cell>
          <table:table-cell table:style-name="ce156" office:value-type="float" office:value="0.00326">
            <text:p>0.00326</text:p>
          </table:table-cell>
          <table:table-cell table:style-name="ce87" table:formula="of:=[.M26]+0.301" office:value-type="float" office:value="3.0085">
            <text:p>3.009</text:p>
          </table:table-cell>
          <table:table-cell table:style-name="ce87" table:formula="of:=LOG([.$L$9]/[.L27])" office:value-type="float" office:value="2.37998915299191">
            <text:p>2.380</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9">
            <text:p>19</text:p>
          </table:table-cell>
          <table:table-cell table:style-name="ce63" office:value-type="float" office:value="0.01">
            <text:p>0.0100</text:p>
          </table:table-cell>
          <table:table-cell table:style-name="ce87" table:formula="of:=[.C27]+0.301" office:value-type="float" office:value="3.3095">
            <text:p>3.310</text:p>
          </table:table-cell>
          <table:table-cell table:style-name="ce87" table:formula="of:=LOG([.$B$9]/[.B28])" office:value-type="float" office:value="1.90579588036787">
            <text:p>1.906</text:p>
          </table:table-cell>
          <table:table-cell table:style-name="ce111"/>
          <table:table-cell table:style-name="ce8" office:value-type="float" office:value="19">
            <text:p>19</text:p>
          </table:table-cell>
          <table:table-cell table:style-name="ce63" office:value-type="float" office:value="0.00518">
            <text:p>0.0052</text:p>
          </table:table-cell>
          <table:table-cell table:style-name="ce87" table:formula="of:=[.H27]+0.301" office:value-type="float" office:value="3.3095">
            <text:p>3.310</text:p>
          </table:table-cell>
          <table:table-cell table:style-name="ce87" table:formula="of:=LOG([.$G$9]/[.G28])" office:value-type="float" office:value="2.18712856165088">
            <text:p>2.187</text:p>
          </table:table-cell>
          <table:table-cell table:style-name="ce111"/>
          <table:table-cell table:style-name="ce8" office:value-type="float" office:value="19">
            <text:p>19</text:p>
          </table:table-cell>
          <table:table-cell table:style-name="ce156" office:value-type="float" office:value="0.00221">
            <text:p>0.00221</text:p>
          </table:table-cell>
          <table:table-cell table:style-name="ce87" table:formula="of:=[.M27]+0.301" office:value-type="float" office:value="3.3095">
            <text:p>3.310</text:p>
          </table:table-cell>
          <table:table-cell table:style-name="ce87" table:formula="of:=LOG([.$L$9]/[.L28])" office:value-type="float" office:value="2.54881447937474">
            <text:p>2.549</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20">
            <text:p>20</text:p>
          </table:table-cell>
          <table:table-cell table:style-name="ce63" office:value-type="float" office:value="0.00758">
            <text:p>0.0076</text:p>
          </table:table-cell>
          <table:table-cell table:style-name="ce87" table:formula="of:=[.C28]+0.301" office:value-type="float" office:value="3.6105">
            <text:p>3.611</text:p>
          </table:table-cell>
          <table:table-cell table:style-name="ce87" table:formula="of:=LOG([.$B$9]/[.B29])" office:value-type="float" office:value="2.02612667473581">
            <text:p>2.026</text:p>
          </table:table-cell>
          <table:table-cell table:style-name="ce111"/>
          <table:table-cell table:style-name="ce8" office:value-type="float" office:value="20">
            <text:p>20</text:p>
          </table:table-cell>
          <table:table-cell table:style-name="ce63" office:value-type="float" office:value="0.00384">
            <text:p>0.0038</text:p>
          </table:table-cell>
          <table:table-cell table:style-name="ce87" table:formula="of:=[.H28]+0.301" office:value-type="float" office:value="3.6105">
            <text:p>3.611</text:p>
          </table:table-cell>
          <table:table-cell table:style-name="ce87" table:formula="of:=LOG([.$G$9]/[.G29])" office:value-type="float" office:value="2.31712709702858">
            <text:p>2.317</text:p>
          </table:table-cell>
          <table:table-cell table:style-name="ce111"/>
          <table:table-cell table:style-name="ce8" office:value-type="float" office:value="20">
            <text:p>20</text:p>
          </table:table-cell>
          <table:table-cell table:style-name="ce156" office:value-type="float" office:value="0.00175">
            <text:p>0.00175</text:p>
          </table:table-cell>
          <table:table-cell table:style-name="ce87" table:formula="of:=[.M28]+0.301" office:value-type="float" office:value="3.6105">
            <text:p>3.611</text:p>
          </table:table-cell>
          <table:table-cell table:style-name="ce87" table:formula="of:=LOG([.$L$9]/[.L29])" office:value-type="float" office:value="2.65016870437355">
            <text:p>2.650</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21">
            <text:p>21</text:p>
          </table:table-cell>
          <table:table-cell table:style-name="ce65" office:value-type="float" office:value="0.00659">
            <text:p>0.0066</text:p>
          </table:table-cell>
          <table:table-cell table:style-name="ce87" table:formula="of:=[.C29]+0.301" office:value-type="float" office:value="3.9115">
            <text:p>3.912</text:p>
          </table:table-cell>
          <table:table-cell table:style-name="ce87" table:formula="of:=LOG([.$B$9]/[.B30])" office:value-type="float" office:value="2.08691046577386">
            <text:p>2.087</text:p>
          </table:table-cell>
          <table:table-cell table:style-name="ce111"/>
          <table:table-cell table:style-name="ce8" office:value-type="float" office:value="21">
            <text:p>21</text:p>
          </table:table-cell>
          <table:table-cell table:style-name="ce65" office:value-type="float" office:value="0.00277">
            <text:p>0.0028</text:p>
          </table:table-cell>
          <table:table-cell table:style-name="ce87" table:formula="of:=[.H29]+0.301" office:value-type="float" office:value="3.9115">
            <text:p>3.912</text:p>
          </table:table-cell>
          <table:table-cell table:style-name="ce87" table:formula="of:=LOG([.$G$9]/[.G30])" office:value-type="float" office:value="2.45897855233166">
            <text:p>2.459</text:p>
          </table:table-cell>
          <table:table-cell table:style-name="ce111"/>
          <table:table-cell table:style-name="ce8" office:value-type="float" office:value="21">
            <text:p>21</text:p>
          </table:table-cell>
          <table:table-cell table:style-name="ce156" office:value-type="float" office:value="0.00142">
            <text:p>0.00142</text:p>
          </table:table-cell>
          <table:table-cell table:style-name="ce87" table:formula="of:=[.M29]+0.301" office:value-type="float" office:value="3.9115">
            <text:p>3.912</text:p>
          </table:table-cell>
          <table:table-cell table:style-name="ce87" table:formula="of:=LOG([.$L$9]/[.L30])" office:value-type="float" office:value="2.74091840867679">
            <text:p>2.741</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11" office:value-type="float" office:value="22">
            <text:p>22</text:p>
          </table:table-cell>
          <table:table-cell table:style-name="ce63" office:value-type="float" office:value="0.00561">
            <text:p>0.0056</text:p>
          </table:table-cell>
          <table:table-cell table:style-name="ce87" table:formula="of:=[.C30]+0.301" office:value-type="float" office:value="4.2125">
            <text:p>4.213</text:p>
          </table:table-cell>
          <table:table-cell table:style-name="ce87" table:formula="of:=LOG([.$B$9]/[.B31])" office:value-type="float" office:value="2.15683301911171">
            <text:p>2.157</text:p>
          </table:table-cell>
          <table:table-cell table:style-name="ce111"/>
          <table:table-cell table:style-name="ce11" office:value-type="float" office:value="22">
            <text:p>22</text:p>
          </table:table-cell>
          <table:table-cell table:style-name="ce63" office:value-type="float" office:value="0.0025">
            <text:p>0.0025</text:p>
          </table:table-cell>
          <table:table-cell table:style-name="ce87" table:formula="of:=[.H30]+0.301" office:value-type="float" office:value="4.2125">
            <text:p>4.213</text:p>
          </table:table-cell>
          <table:table-cell table:style-name="ce87" table:formula="of:=LOG([.$G$9]/[.G31])" office:value-type="float" office:value="2.50351831272407">
            <text:p>2.504</text:p>
          </table:table-cell>
          <table:table-cell table:style-name="ce111"/>
          <table:table-cell table:style-name="ce11" office:value-type="float" office:value="22">
            <text:p>22</text:p>
          </table:table-cell>
          <table:table-cell table:style-name="ce156" office:value-type="float" office:value="0.0013">
            <text:p>0.00130</text:p>
          </table:table-cell>
          <table:table-cell table:style-name="ce87" table:formula="of:=[.M30]+0.301" office:value-type="float" office:value="4.2125">
            <text:p>4.213</text:p>
          </table:table-cell>
          <table:table-cell table:style-name="ce87" table:formula="of:=LOG([.$L$9]/[.L31])" office:value-type="float" office:value="2.77926340075301">
            <text:p>2.779</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12" office:value-type="float" office:value="23">
            <text:p>23</text:p>
          </table:table-cell>
          <table:table-cell table:style-name="ce64" office:value-type="float" office:value="0.0035">
            <text:p>0.0035</text:p>
          </table:table-cell>
          <table:table-cell table:style-name="ce87" office:value-type="float" office:value="6">
            <text:p>6.000</text:p>
          </table:table-cell>
          <table:table-cell table:style-name="ce87" table:formula="of:=LOG([.$B$9]/[.B32])" office:value-type="float" office:value="2.36172783601759">
            <text:p>2.362</text:p>
          </table:table-cell>
          <table:table-cell table:style-name="ce111"/>
          <table:table-cell table:style-name="ce12" office:value-type="float" office:value="23">
            <text:p>23</text:p>
          </table:table-cell>
          <table:table-cell table:style-name="ce64" office:value-type="float" office:value="0.00206">
            <text:p>0.00206</text:p>
          </table:table-cell>
          <table:table-cell table:style-name="ce87" office:value-type="float" office:value="6">
            <text:p>6.000</text:p>
          </table:table-cell>
          <table:table-cell table:style-name="ce87" table:formula="of:=LOG([.$G$9]/[.G32])" office:value-type="float" office:value="2.58759110102696">
            <text:p>2.588</text:p>
          </table:table-cell>
          <table:table-cell table:style-name="ce111"/>
          <table:table-cell table:style-name="ce12" office:value-type="float" office:value="23">
            <text:p>23</text:p>
          </table:table-cell>
          <table:table-cell table:style-name="ce156" office:value-type="float" office:value="0.00112">
            <text:p>0.00112</text:p>
          </table:table-cell>
          <table:table-cell table:style-name="ce87" office:value-type="float" office:value="6">
            <text:p>6.000</text:p>
          </table:table-cell>
          <table:table-cell table:style-name="ce87" table:formula="of:=LOG([.$G$9]/[.L32])" office:value-type="float" office:value="2.85224029872593">
            <text:p>2.852</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13" office:value-type="float" office:value="24">
            <text:p>24</text:p>
          </table:table-cell>
          <table:table-cell table:style-name="ce64"/>
          <table:table-cell table:style-name="ce87" table:number-columns-repeated="2"/>
          <table:table-cell table:style-name="ce111"/>
          <table:table-cell table:style-name="ce13" office:value-type="float" office:value="24">
            <text:p>24</text:p>
          </table:table-cell>
          <table:table-cell table:style-name="ce64"/>
          <table:table-cell table:style-name="ce87" table:number-columns-repeated="2"/>
          <table:table-cell table:style-name="ce111"/>
          <table:table-cell table:style-name="ce13" office:value-type="float" office:value="24">
            <text:p>24</text:p>
          </table:table-cell>
          <table:table-cell table:style-name="ce156"/>
          <table:table-cell table:style-name="ce87" table:number-columns-repeated="2"/>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13" office:value-type="float" office:value="25">
            <text:p>25</text:p>
          </table:table-cell>
          <table:table-cell table:style-name="ce63"/>
          <table:table-cell table:style-name="ce87" table:number-columns-repeated="2"/>
          <table:table-cell/>
          <table:table-cell table:style-name="ce13" office:value-type="float" office:value="25">
            <text:p>25</text:p>
          </table:table-cell>
          <table:table-cell table:style-name="ce63"/>
          <table:table-cell table:style-name="ce87" table:number-columns-repeated="2"/>
          <table:table-cell/>
          <table:table-cell table:style-name="ce13" office:value-type="float" office:value="25">
            <text:p>25</text:p>
          </table:table-cell>
          <table:table-cell table:style-name="ce158"/>
          <table:table-cell table:style-name="ce87" table:number-columns-repeated="2"/>
          <table:table-cell table:number-columns-repeated="6"/>
          <table:table-cell table:style-name="ce139"/>
          <table:table-cell table:style-name="ce147" table:number-columns-repeated="2"/>
          <table:table-cell table:number-columns-repeated="233"/>
        </table:table-row>
        <table:table-row table:style-name="ro1">
          <table:table-cell table:style-name="ce13" office:value-type="float" office:value="26">
            <text:p>26</text:p>
          </table:table-cell>
          <table:table-cell table:style-name="ce63"/>
          <table:table-cell table:style-name="ce87" table:number-columns-repeated="2"/>
          <table:table-cell/>
          <table:table-cell table:style-name="ce13" office:value-type="float" office:value="26">
            <text:p>26</text:p>
          </table:table-cell>
          <table:table-cell table:style-name="ce63"/>
          <table:table-cell table:style-name="ce87" table:number-columns-repeated="2"/>
          <table:table-cell/>
          <table:table-cell table:style-name="ce13" office:value-type="float" office:value="26">
            <text:p>26</text:p>
          </table:table-cell>
          <table:table-cell table:style-name="ce159"/>
          <table:table-cell table:style-name="ce87" table:number-columns-repeated="2"/>
          <table:table-cell table:number-columns-repeated="6"/>
          <table:table-cell table:style-name="ce139"/>
          <table:table-cell table:style-name="ce147" table:number-columns-repeated="2"/>
          <table:table-cell table:number-columns-repeated="233"/>
        </table:table-row>
        <table:table-row table:style-name="ro1">
          <table:table-cell table:style-name="ce14"/>
          <table:table-cell table:number-columns-repeated="19"/>
          <table:table-cell table:style-name="ce139"/>
          <table:table-cell table:style-name="ce147" table:number-columns-repeated="2"/>
          <table:table-cell table:number-columns-repeated="233"/>
        </table:table-row>
        <table:table-row table:style-name="ro1">
          <table:table-cell table:style-name="ce15" table:number-columns-repeated="5"/>
          <table:table-cell table:number-columns-repeated="15"/>
          <table:table-cell table:style-name="ce139"/>
          <table:table-cell table:style-name="ce147"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7"/>
          <table:table-cell table:style-name="ce21" office:value-type="string" table:number-columns-spanned="6" table:number-rows-spanned="1">
            <text:p>SECTION 1.3 Speed Point Simulation Coefficients <text:s text:c="5"/>(5PL equation)</text:p>
          </table:table-cell>
          <table:covered-table-cell table:number-columns-repeated="5" table:style-name="ce7"/>
          <table:table-cell table:number-columns-repeated="2"/>
          <table:table-cell table:style-name="ce56" office:value-type="string" table:number-columns-spanned="3" table:number-rows-spanned="1">
            <text:p>SMALL GRAPH PARAMETERS</text:p>
          </table:table-cell>
          <table:covered-table-cell table:number-columns-repeated="2"/>
          <table:table-cell table:number-columns-repeated="4"/>
          <table:table-cell table:style-name="ce139"/>
          <table:table-cell table:style-name="ce147"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ce123" office:value-type="string">
            <text:p>d</text:p>
          </table:table-cell>
          <table:table-cell table:style-name="ce123" office:value-type="string">
            <text:p>e</text:p>
          </table:table-cell>
          <table:table-cell table:style-name="ce149"/>
          <table:table-cell table:style-name="Default"/>
          <table:table-cell/>
          <table:table-cell table:style-name="ce167" office:value-type="string" table:number-columns-spanned="2" table:number-rows-spanned="1">
            <text:p>Increment</text:p>
          </table:table-cell>
          <table:covered-table-cell/>
          <table:table-cell table:style-name="ce175" office:value-type="float" office:value="1">
            <text:p>1</text:p>
          </table:table-cell>
          <table:table-cell table:number-columns-repeated="4"/>
          <table:table-cell table:style-name="ce139"/>
          <table:table-cell table:style-name="ce147" table:number-columns-repeated="2"/>
          <table:table-cell table:number-columns-repeated="233"/>
        </table:table-row>
        <table:table-row table:style-name="ro1">
          <table:table-cell table:style-name="ce18" office:value-type="float" office:value="2.441688">
            <text:p>2.44E+000</text:p>
          </table:table-cell>
          <table:table-cell table:style-name="ce18" office:value-type="float" office:value="-4.25429">
            <text:p>-4.25E+000</text:p>
          </table:table-cell>
          <table:table-cell table:style-name="ce18" office:value-type="float" office:value="3.262941">
            <text:p>3.26E+000</text:p>
          </table:table-cell>
          <table:table-cell table:style-name="ce18" office:value-type="float" office:value="0.01353441">
            <text:p>1.35E-002</text:p>
          </table:table-cell>
          <table:table-cell table:style-name="ce18" office:value-type="float" office:value="0.4119487">
            <text:p>4.12E-001</text:p>
          </table:table-cell>
          <table:table-cell table:style-name="ce19" office:value-type="float" office:value="7.030046">
            <text:p>7.03E+000</text:p>
          </table:table-cell>
          <table:table-cell table:style-name="ce19" office:value-type="float" office:value="-0.9370615">
            <text:p>-9.37E-001</text:p>
          </table:table-cell>
          <table:table-cell table:style-name="ce137" office:value-type="float" office:value="6.054632">
            <text:p>6.05E+000</text:p>
          </table:table-cell>
          <table:table-cell table:style-name="ce19" office:value-type="float" office:value="0.01183903">
            <text:p>1.18E-002</text:p>
          </table:table-cell>
          <table:table-cell table:style-name="ce19" office:value-type="float" office:value="1.782308">
            <text:p>1.78E+000</text:p>
          </table:table-cell>
          <table:table-cell table:style-name="ce150" office:value-type="string">
            <text:p>FILM 1</text:p>
          </table:table-cell>
          <table:table-cell table:style-name="ce160" office:value-type="date" office:date-value="2018-08-30">
            <text:p>30/08/18</text:p>
          </table:table-cell>
          <table:table-cell/>
          <table:table-cell table:style-name="ce136" office:value-type="string" table:number-columns-spanned="2" table:number-rows-spanned="1">
            <text:p>Start Value</text:p>
          </table:table-cell>
          <table:covered-table-cell/>
          <table:table-cell table:style-name="ce176" office:value-type="float" office:value="6">
            <text:p>6.00</text:p>
          </table:table-cell>
          <table:table-cell table:style-name="ce147"/>
          <table:table-cell table:number-columns-repeated="3"/>
          <table:table-cell table:style-name="ce139"/>
          <table:table-cell table:style-name="ce147" table:number-columns-repeated="2"/>
          <table:table-cell table:number-columns-repeated="233"/>
        </table:table-row>
        <table:table-row table:style-name="ro1">
          <table:table-cell table:style-name="ce18" office:value-type="float" office:value="2.690354">
            <text:p>2.69E+000</text:p>
          </table:table-cell>
          <table:table-cell table:style-name="ce18" office:value-type="float" office:value="-5.069264">
            <text:p>-5.07E+000</text:p>
          </table:table-cell>
          <table:table-cell table:style-name="ce18" office:value-type="float" office:value="3.431961">
            <text:p>3.43E+000</text:p>
          </table:table-cell>
          <table:table-cell table:style-name="ce18" office:value-type="float" office:value="0.003157622">
            <text:p>3.16E-003</text:p>
          </table:table-cell>
          <table:table-cell table:style-name="ce18" office:value-type="float" office:value="0.2793084">
            <text:p>2.79E-001</text:p>
          </table:table-cell>
          <table:table-cell table:style-name="ce19" office:value-type="float" office:value="6.086861">
            <text:p>6.09E+000</text:p>
          </table:table-cell>
          <table:table-cell table:style-name="ce19" office:value-type="float" office:value="-1.229863">
            <text:p>-1.23E+000</text:p>
          </table:table-cell>
          <table:table-cell table:style-name="ce137" office:value-type="float" office:value="5.083925">
            <text:p>5.08E+000</text:p>
          </table:table-cell>
          <table:table-cell table:style-name="ce19" office:value-type="float" office:value="0.0154226">
            <text:p>1.54E-002</text:p>
          </table:table-cell>
          <table:table-cell table:style-name="ce19" office:value-type="float" office:value="1.262612">
            <text:p>1.26E+000</text:p>
          </table:table-cell>
          <table:table-cell table:style-name="ce149" office:value-type="string">
            <text:p>FILM 2</text:p>
          </table:table-cell>
          <table:table-cell table:style-name="ce160" office:value-type="date" office:date-value="2018-08-28">
            <text:p>28/08/18</text:p>
          </table:table-cell>
          <table:table-cell table:style-name="ce122"/>
          <table:table-cell table:number-columns-repeated="7"/>
          <table:table-cell table:style-name="ce139"/>
          <table:table-cell table:style-name="ce147" table:number-columns-repeated="2"/>
          <table:table-cell table:number-columns-repeated="233"/>
        </table:table-row>
        <table:table-row table:style-name="ro1">
          <table:table-cell table:style-name="ce19" office:value-type="float" office:value="2.997822">
            <text:p>3.00E+000</text:p>
          </table:table-cell>
          <table:table-cell table:style-name="ce19" office:value-type="float" office:value="-3.914722">
            <text:p>-3.91E+000</text:p>
          </table:table-cell>
          <table:table-cell table:style-name="ce19" office:value-type="float" office:value="2.967825">
            <text:p>2.97E+000</text:p>
          </table:table-cell>
          <table:table-cell table:style-name="ce19" office:value-type="float" office:value="0.01910565">
            <text:p>1.91E-002</text:p>
          </table:table-cell>
          <table:table-cell table:style-name="ce19" office:value-type="float" office:value="0.3773225">
            <text:p>3.77E-001</text:p>
          </table:table-cell>
          <table:table-cell table:style-name="ce19" office:value-type="float" office:value="6.117878">
            <text:p>6.12E+000</text:p>
          </table:table-cell>
          <table:table-cell table:style-name="ce19" office:value-type="float" office:value="-1.329394">
            <text:p>-1.33E+000</text:p>
          </table:table-cell>
          <table:table-cell table:style-name="ce19" office:value-type="float" office:value="4.681354">
            <text:p>4.68E+000</text:p>
          </table:table-cell>
          <table:table-cell table:style-name="ce19" office:value-type="float" office:value="0.02300919">
            <text:p>2.30E-002</text:p>
          </table:table-cell>
          <table:table-cell table:style-name="ce19" office:value-type="float" office:value="1.12186">
            <text:p>1.12E+000</text:p>
          </table:table-cell>
          <table:table-cell table:style-name="ce149" office:value-type="string">
            <text:p>FILM 3</text:p>
          </table:table-cell>
          <table:table-cell table:style-name="ce160" office:value-type="date" office:date-value="2018-08-31">
            <text:p>31/08/18</text:p>
          </table:table-cell>
          <table:table-cell table:number-columns-repeated="8"/>
          <table:table-cell table:style-name="ce139"/>
          <table:table-cell table:style-name="ce147"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2"/>
          <table:table-cell table:number-columns-repeated="245"/>
        </table:table-row>
        <table:table-row table:style-name="ro1">
          <table:table-cell table:style-name="ce21"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2" office:value-type="string" table:number-columns-spanned="2" table:number-rows-spanned="1">
            <text:p>Film Speed Normal Exposure</text:p>
          </table:table-cell>
          <table:covered-table-cell table:style-name="ce66"/>
          <table:table-cell table:style-name="ce89" office:value-type="float" office:value="0.478">
            <text:p>0.478</text:p>
          </table:table-cell>
          <table:table-cell table:style-name="ce22" office:value-type="string" table:number-columns-spanned="3" table:number-rows-spanned="1">
            <text:p>Black card target density, condenser</text:p>
          </table:table-cell>
          <table:covered-table-cell table:number-columns-repeated="2" table:style-name="ce66"/>
          <table:table-cell table:style-name="ce90" office:value-type="float" office:value="0.1">
            <text:p>0.1</text:p>
          </table:table-cell>
          <table:table-cell table:style-name="ce22" office:value-type="string" table:number-columns-spanned="3" table:number-rows-spanned="1">
            <text:p>Grey card target density, condenser</text:p>
          </table:table-cell>
          <table:covered-table-cell table:number-columns-repeated="2" table:style-name="ce66"/>
          <table:table-cell table:style-name="ce90" office:value-type="float" office:value="0.6">
            <text:p>0.6</text:p>
          </table:table-cell>
          <table:table-cell table:style-name="ce22" office:value-type="string" table:number-columns-spanned="3" table:number-rows-spanned="1">
            <text:p>White card target density, condenser</text:p>
          </table:table-cell>
          <table:covered-table-cell table:number-columns-repeated="2" table:style-name="ce66"/>
          <table:table-cell table:style-name="ce172" office:value-type="float" office:value="1.2">
            <text:p>1.2</text:p>
          </table:table-cell>
          <table:table-cell table:style-name="ce177" office:value-type="string">
            <text:p>Speed Point</text:p>
          </table:table-cell>
          <table:table-cell table:style-name="ce179" office:value-type="float" office:value="0.1">
            <text:p>0.1</text:p>
          </table:table-cell>
          <table:table-cell table:number-columns-repeated="239"/>
        </table:table-row>
        <table:table-row table:style-name="ro1">
          <table:table-cell table:style-name="ce22" office:value-type="string" table:number-columns-spanned="2" table:number-rows-spanned="1">
            <text:p>Table exposure increment</text:p>
          </table:table-cell>
          <table:covered-table-cell table:style-name="ce66"/>
          <table:table-cell table:style-name="ce90" office:value-type="float" office:value="0.15">
            <text:p>0.15</text:p>
          </table:table-cell>
          <table:table-cell table:style-name="ce22" office:value-type="string" table:number-columns-spanned="3" table:number-rows-spanned="1">
            <text:p>Black card target density, diffuser</text:p>
          </table:table-cell>
          <table:covered-table-cell table:number-columns-repeated="2" table:style-name="ce66"/>
          <table:table-cell table:style-name="ce90" office:value-type="float" office:value="0.15">
            <text:p>0.15</text:p>
          </table:table-cell>
          <table:table-cell table:style-name="ce22" office:value-type="string" table:number-columns-spanned="3" table:number-rows-spanned="1">
            <text:p>Grey card target density, diffuser</text:p>
          </table:table-cell>
          <table:covered-table-cell table:number-columns-repeated="2" table:style-name="ce66"/>
          <table:table-cell table:style-name="ce90" office:value-type="float" office:value="0.75">
            <text:p>0.75</text:p>
          </table:table-cell>
          <table:table-cell table:style-name="ce22" office:value-type="string" table:number-columns-spanned="3" table:number-rows-spanned="1">
            <text:p>White card target density, diffuser</text:p>
          </table:table-cell>
          <table:covered-table-cell table:number-columns-repeated="2" table:style-name="ce66"/>
          <table:table-cell table:style-name="ce173" office:value-type="float" office:value="1.5">
            <text:p>1.5</text:p>
          </table:table-cell>
          <table:table-cell table:style-name="ce178" office:value-type="string">
            <office:annotation office:display="true" draw:style-name="gr5" draw:text-style-name="P5" svg:width="2.899cm" svg:height="0.991cm" svg:x="43.727cm" svg:y="20.402cm" draw:caption-point-x="-1.889cm" draw:caption-point-y="0.099cm">
              <dc:creator>pm</dc:creator>
              <dc:date>2018-02-05T00:00:00</dc:date>
              <text:p text:style-name="P2"><text:span text:style-name="T3">Dynamic range threshold point</text:span></text:p>
            </office:annotation>
            <text:p>DR SP</text:p>
          </table:table-cell>
          <table:table-cell table:style-name="ce180" office:value-type="float" office:value="0.1">
            <text:p>0.1</text:p>
          </table:table-cell>
          <table:table-cell table:number-columns-repeated="239"/>
        </table:table-row>
        <table:table-row table:style-name="ro1">
          <table:table-cell table:number-columns-repeated="11"/>
          <table:table-cell>
            <draw:frame table:end-cell-address="Film.T78" table:end-x="0.083cm" table:end-y="0.418cm" draw:z-index="7" draw:style-name="gr1" draw:text-style-name="P1" svg:width="15.999cm" svg:height="13.98cm" svg:x="1.687cm" svg:y="0.438cm">
              <draw:object draw:notify-on-update-of-ranges="Film.A50:Film.A76 Film.B49:Film.B49 Film.B50:Film.B76 Film.C49:Film.C49 Film.C50:Film.C76 Film.D49:Film.D49 Film.D50:Film.D76 Film.E49:Film.E49 Film.E50:Film.E76 Film.F49:Film.F49 Film.F50:Film.F76 Film.G49:Film.G49 Film.G50:Film.G76" xlink:href="./Object 7" xlink:type="simple" xlink:show="embed" xlink:actuate="onLoad">
                <text:p/>
              </draw:object>
              <draw:image xlink:href="./ObjectReplacements/Object 7" xlink:type="simple" xlink:show="embed" xlink:actuate="onLoad"/>
            </draw:frame>
          </table:table-cell>
          <table:table-cell table:number-columns-repeated="244"/>
        </table:table-row>
        <table:table-row table:style-name="ro1">
          <table:table-cell table:style-name="ce21"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0" office:value-type="string">
            <text:p>Grad G3</text:p>
          </table:table-cell>
          <table:table-cell table:number-columns-repeated="249"/>
        </table:table-row>
        <table:table-row table:style-name="ro1">
          <table:table-cell table:style-name="ce24" office:value-type="float" office:value="0.001">
            <text:p>0.00</text:p>
          </table:table-cell>
          <table:table-cell table:style-name="ce67" table:formula="of:=[.$D$40]+([.$A$40]-[.$D$40])/(1+([.A50]/[.$C$40])^[.$B$40])^[.$E$40]" office:value-type="float" office:value="0.0135360985075308">
            <text:p>0.014</text:p>
          </table:table-cell>
          <table:table-cell table:style-name="ce91" table:formula="of:=-([.$B$40]*([.$A$40]-[.$D$40])*[.$E$40]*([.A50]/[.$C$40])^[.$B$40]*(([.A50]/[.$C$40])^[.$B$40]+1)^(-(1+[.$E$40])))/([.A50]+0.0001)" office:value-type="float" office:value="0.00269017507394779">
            <text:p>0.003</text:p>
          </table:table-cell>
          <table:table-cell table:style-name="ce67" table:formula="of:=[.$D$41]+([.$A$41]-[.$D$41])/(1+([.A50]/[.$C$41])^[.$B$41])^[.$E$41]" office:value-type="float" office:value="0.00318412941435935">
            <text:p>0.003</text:p>
          </table:table-cell>
          <table:table-cell table:style-name="ce91" table:formula="of:=-([.$B$41]*([.$A$41]-[.$D$41])*[.$E$41]*([.A50]/[.$C$41])^[.$B$41]*(([.A50]/[.$C$41])^[.$B$41]+1)^(-(1+[.$E$41])))/([.A50]+0.0001)" office:value-type="float" office:value="0.0341195730486537">
            <text:p>0.034</text:p>
          </table:table-cell>
          <table:table-cell table:style-name="ce67" table:formula="of:=[.$D$42]+([.$A$42]-[.$D$42])/(1+([.A50]/[.$C$42])^[.$B$42])^[.$E$42]" office:value-type="float" office:value="0.0191277731254031">
            <text:p>0.019</text:p>
          </table:table-cell>
          <table:table-cell table:style-name="ce91" table:formula="of:=-([.$B$42]*([.$A$42]-[.$D$42])*[.$E$42]*([.A50]/[.$C$42])^[.$B$42]*(([.A50]/[.$C$42])^[.$B$42]+1)^(-(1+[.$E$42])))/([.A50]+0.0001)" office:value-type="float" office:value="0.0297075902874494">
            <text:p>0.030</text:p>
          </table:table-cell>
          <table:table-cell table:number-columns-repeated="249"/>
        </table:table-row>
        <table:table-row table:style-name="ro1">
          <table:table-cell table:style-name="ce24" table:formula="of:=[.A50]+[.$C$46]" office:value-type="float" office:value="0.151">
            <text:p>0.15</text:p>
          </table:table-cell>
          <table:table-cell table:style-name="ce67" table:formula="of:=[.$D$40]+([.$A$40]-[.$D$40])/(1+([.A51]/[.$C$40])^[.$B$40])^[.$E$40]" office:value-type="float" office:value="0.0246585644036966">
            <text:p>0.025</text:p>
          </table:table-cell>
          <table:table-cell table:style-name="ce91" table:formula="of:=-([.$B$40]*([.$A$40]-[.$D$40])*[.$E$40]*([.A51]/[.$C$40])^[.$B$40]*(([.A51]/[.$C$40])^[.$B$40]+1)^(-(1+[.$E$40])))/([.A51]+0.0001)" office:value-type="float" office:value="0.129024403448543">
            <text:p>0.129</text:p>
          </table:table-cell>
          <table:table-cell table:style-name="ce67" table:formula="of:=[.$D$41]+([.$A$41]-[.$D$41])/(1+([.A51]/[.$C$41])^[.$B$41])^[.$E$41]" office:value-type="float" office:value="0.0354094770945484">
            <text:p>0.035</text:p>
          </table:table-cell>
          <table:table-cell table:style-name="ce91" table:formula="of:=-([.$B$41]*([.$A$41]-[.$D$41])*[.$E$41]*([.A51]/[.$C$41])^[.$B$41]*(([.A51]/[.$C$41])^[.$B$41]+1)^(-(1+[.$E$41])))/([.A51]+0.0001)" office:value-type="float" office:value="0.302217134946745">
            <text:p>0.302</text:p>
          </table:table-cell>
          <table:table-cell table:style-name="ce67" table:formula="of:=[.$D$42]+([.$A$42]-[.$D$42])/(1+([.A51]/[.$C$42])^[.$B$42])^[.$E$42]" office:value-type="float" office:value="0.0557021514352992">
            <text:p>0.056</text:p>
          </table:table-cell>
          <table:table-cell table:style-name="ce91" table:formula="of:=-([.$B$42]*([.$A$42]-[.$D$42])*[.$E$42]*([.A51]/[.$C$42])^[.$B$42]*(([.A51]/[.$C$42])^[.$B$42]+1)^(-(1+[.$E$42])))/([.A51]+0.0001)" office:value-type="float" office:value="0.357754399449935">
            <text:p>0.358</text:p>
          </table:table-cell>
          <table:table-cell table:number-columns-repeated="249"/>
        </table:table-row>
        <table:table-row table:style-name="ro1">
          <table:table-cell table:style-name="ce24" table:formula="of:=[.A51]+[.$C$46]" office:value-type="float" office:value="0.301">
            <text:p>0.30</text:p>
          </table:table-cell>
          <table:table-cell table:style-name="ce67" table:formula="of:=[.$D$40]+([.$A$40]-[.$D$40])/(1+([.A52]/[.$C$40])^[.$B$40])^[.$E$40]" office:value-type="float" office:value="0.0507998068330241">
            <text:p>0.051</text:p>
          </table:table-cell>
          <table:table-cell table:style-name="ce91" table:formula="of:=-([.$B$40]*([.$A$40]-[.$D$40])*[.$E$40]*([.A52]/[.$C$40])^[.$B$40]*(([.A52]/[.$C$40])^[.$B$40]+1)^(-(1+[.$E$40])))/([.A52]+0.0001)" office:value-type="float" office:value="0.216894264044053">
            <text:p>0.217</text:p>
          </table:table-cell>
          <table:table-cell table:style-name="ce67" table:formula="of:=[.$D$41]+([.$A$41]-[.$D$41])/(1+([.A52]/[.$C$41])^[.$B$41])^[.$E$41]" office:value-type="float" office:value="0.0888100021018512">
            <text:p>0.089</text:p>
          </table:table-cell>
          <table:table-cell table:style-name="ce91" table:formula="of:=-([.$B$41]*([.$A$41]-[.$D$41])*[.$E$41]*([.A52]/[.$C$41])^[.$B$41]*(([.A52]/[.$C$41])^[.$B$41]+1)^(-(1+[.$E$41])))/([.A52]+0.0001)" office:value-type="float" office:value="0.402768671214907">
            <text:p>0.403</text:p>
          </table:table-cell>
          <table:table-cell table:style-name="ce67" table:formula="of:=[.$D$42]+([.$A$42]-[.$D$42])/(1+([.A52]/[.$C$42])^[.$B$42])^[.$E$42]" office:value-type="float" office:value="0.120484517587174">
            <text:p>0.120</text:p>
          </table:table-cell>
          <table:table-cell table:style-name="ce91" table:formula="of:=-([.$B$42]*([.$A$42]-[.$D$42])*[.$E$42]*([.A52]/[.$C$42])^[.$B$42]*(([.A52]/[.$C$42])^[.$B$42]+1)^(-(1+[.$E$42])))/([.A52]+0.0001)" office:value-type="float" office:value="0.497272519665843">
            <text:p>0.497</text:p>
          </table:table-cell>
          <table:table-cell table:number-columns-repeated="249"/>
        </table:table-row>
        <table:table-row table:style-name="ro1">
          <table:table-cell table:style-name="ce24" table:formula="of:=[.A52]+[.$C$46]" office:value-type="float" office:value="0.451">
            <text:p>0.45</text:p>
          </table:table-cell>
          <table:table-cell table:style-name="ce67" table:formula="of:=[.$D$40]+([.$A$40]-[.$D$40])/(1+([.A53]/[.$C$40])^[.$B$40])^[.$E$40]" office:value-type="float" office:value="0.0892244258970094">
            <text:p>0.089</text:p>
          </table:table-cell>
          <table:table-cell table:style-name="ce91" table:formula="of:=-([.$B$40]*([.$A$40]-[.$D$40])*[.$E$40]*([.A53]/[.$C$40])^[.$B$40]*(([.A53]/[.$C$40])^[.$B$40]+1)^(-(1+[.$E$40])))/([.A53]+0.0001)" office:value-type="float" office:value="0.293995156768577">
            <text:p>0.294</text:p>
          </table:table-cell>
          <table:table-cell table:style-name="ce67" table:formula="of:=[.$D$41]+([.$A$41]-[.$D$41])/(1+([.A53]/[.$C$41])^[.$B$41])^[.$E$41]" office:value-type="float" office:value="0.154995455124341">
            <text:p>0.155</text:p>
          </table:table-cell>
          <table:table-cell table:style-name="ce91" table:formula="of:=-([.$B$41]*([.$A$41]-[.$D$41])*[.$E$41]*([.A53]/[.$C$41])^[.$B$41]*(([.A53]/[.$C$41])^[.$B$41]+1)^(-(1+[.$E$41])))/([.A53]+0.0001)" office:value-type="float" office:value="0.476564061917414">
            <text:p>0.477</text:p>
          </table:table-cell>
          <table:table-cell table:style-name="ce67" table:formula="of:=[.$D$42]+([.$A$42]-[.$D$42])/(1+([.A53]/[.$C$42])^[.$B$42])^[.$E$42]" office:value-type="float" office:value="0.203293827287753">
            <text:p>0.203</text:p>
          </table:table-cell>
          <table:table-cell table:style-name="ce91" table:formula="of:=-([.$B$42]*([.$A$42]-[.$D$42])*[.$E$42]*([.A53]/[.$C$42])^[.$B$42]*(([.A53]/[.$C$42])^[.$B$42]+1)^(-(1+[.$E$42])))/([.A53]+0.0001)" office:value-type="float" office:value="0.602740911338779">
            <text:p>0.603</text:p>
          </table:table-cell>
          <table:table-cell table:number-columns-repeated="12"/>
          <table:table-cell table:style-name="ce147"/>
          <table:table-cell table:number-columns-repeated="236"/>
        </table:table-row>
        <table:table-row table:style-name="ro1">
          <table:table-cell table:style-name="ce24" table:formula="of:=[.A53]+[.$C$46]" office:value-type="float" office:value="0.601">
            <text:p>0.60</text:p>
          </table:table-cell>
          <table:table-cell table:style-name="ce67" table:formula="of:=[.$D$40]+([.$A$40]-[.$D$40])/(1+([.A54]/[.$C$40])^[.$B$40])^[.$E$40]" office:value-type="float" office:value="0.138699570228188">
            <text:p>0.139</text:p>
          </table:table-cell>
          <table:table-cell table:style-name="ce91" table:formula="of:=-([.$B$40]*([.$A$40]-[.$D$40])*[.$E$40]*([.A54]/[.$C$40])^[.$B$40]*(([.A54]/[.$C$40])^[.$B$40]+1)^(-(1+[.$E$40])))/([.A54]+0.0001)" office:value-type="float" office:value="0.364654843473857">
            <text:p>0.365</text:p>
          </table:table-cell>
          <table:table-cell table:style-name="ce67" table:formula="of:=[.$D$41]+([.$A$41]-[.$D$41])/(1+([.A54]/[.$C$41])^[.$B$41])^[.$E$41]" office:value-type="float" office:value="0.231152309697518">
            <text:p>0.231</text:p>
          </table:table-cell>
          <table:table-cell table:style-name="ce91" table:formula="of:=-([.$B$41]*([.$A$41]-[.$D$41])*[.$E$41]*([.A54]/[.$C$41])^[.$B$41]*(([.A54]/[.$C$41])^[.$B$41]+1)^(-(1+[.$E$41])))/([.A54]+0.0001)" office:value-type="float" office:value="0.536961958449169">
            <text:p>0.537</text:p>
          </table:table-cell>
          <table:table-cell table:style-name="ce67" table:formula="of:=[.$D$42]+([.$A$42]-[.$D$42])/(1+([.A54]/[.$C$42])^[.$B$42])^[.$E$42]" office:value-type="float" office:value="0.300452303996138">
            <text:p>0.300</text:p>
          </table:table-cell>
          <table:table-cell table:style-name="ce91" table:formula="of:=-([.$B$42]*([.$A$42]-[.$D$42])*[.$E$42]*([.A54]/[.$C$42])^[.$B$42]*(([.A54]/[.$C$42])^[.$B$42]+1)^(-(1+[.$E$42])))/([.A54]+0.0001)" office:value-type="float" office:value="0.690037287526987">
            <text:p>0.690</text:p>
          </table:table-cell>
          <table:table-cell table:number-columns-repeated="12"/>
          <table:table-cell table:style-name="ce147"/>
          <table:table-cell table:number-columns-repeated="236"/>
        </table:table-row>
        <table:table-row table:style-name="ro1">
          <table:table-cell table:style-name="ce24" table:formula="of:=[.A54]+[.$C$46]" office:value-type="float" office:value="0.751">
            <text:p>0.75</text:p>
          </table:table-cell>
          <table:table-cell table:style-name="ce67" table:formula="of:=[.$D$40]+([.$A$40]-[.$D$40])/(1+([.A55]/[.$C$40])^[.$B$40])^[.$E$40]" office:value-type="float" office:value="0.198400965190309">
            <text:p>0.198</text:p>
          </table:table-cell>
          <table:table-cell table:style-name="ce91" table:formula="of:=-([.$B$40]*([.$A$40]-[.$D$40])*[.$E$40]*([.A55]/[.$C$40])^[.$B$40]*(([.A55]/[.$C$40])^[.$B$40]+1)^(-(1+[.$E$40])))/([.A55]+0.0001)" office:value-type="float" office:value="0.430519458698953">
            <text:p>0.431</text:p>
          </table:table-cell>
          <table:table-cell table:style-name="ce67" table:formula="of:=[.$D$41]+([.$A$41]-[.$D$41])/(1+([.A55]/[.$C$41])^[.$B$41])^[.$E$41]" office:value-type="float" office:value="0.315691228832616">
            <text:p>0.316</text:p>
          </table:table-cell>
          <table:table-cell table:style-name="ce91" table:formula="of:=-([.$B$41]*([.$A$41]-[.$D$41])*[.$E$41]*([.A55]/[.$C$41])^[.$B$41]*(([.A55]/[.$C$41])^[.$B$41]+1)^(-(1+[.$E$41])))/([.A55]+0.0001)" office:value-type="float" office:value="0.588886736977731">
            <text:p>0.589</text:p>
          </table:table-cell>
          <table:table-cell table:style-name="ce67" table:formula="of:=[.$D$42]+([.$A$42]-[.$D$42])/(1+([.A55]/[.$C$42])^[.$B$42])^[.$E$42]" office:value-type="float" office:value="0.409709958770852">
            <text:p>0.410</text:p>
          </table:table-cell>
          <table:table-cell table:style-name="ce91" table:formula="of:=-([.$B$42]*([.$A$42]-[.$D$42])*[.$E$42]*([.A55]/[.$C$42])^[.$B$42]*(([.A55]/[.$C$42])^[.$B$42]+1)^(-(1+[.$E$42])))/([.A55]+0.0001)" office:value-type="float" office:value="0.764637165400737">
            <text:p>0.765</text:p>
          </table:table-cell>
          <table:table-cell table:number-columns-repeated="3"/>
          <table:table-cell table:style-name="ce122"/>
          <table:table-cell/>
          <table:table-cell table:style-name="ce122"/>
          <table:table-cell table:number-columns-repeated="243"/>
        </table:table-row>
        <table:table-row table:style-name="ro1">
          <table:table-cell table:style-name="ce24" table:formula="of:=[.A55]+[.$C$46]" office:value-type="float" office:value="0.901">
            <text:p>0.90</text:p>
          </table:table-cell>
          <table:table-cell table:style-name="ce67" table:formula="of:=[.$D$40]+([.$A$40]-[.$D$40])/(1+([.A56]/[.$C$40])^[.$B$40])^[.$E$40]" office:value-type="float" office:value="0.267664094133152">
            <text:p>0.268</text:p>
          </table:table-cell>
          <table:table-cell table:style-name="ce91" table:formula="of:=-([.$B$40]*([.$A$40]-[.$D$40])*[.$E$40]*([.A56]/[.$C$40])^[.$B$40]*(([.A56]/[.$C$40])^[.$B$40]+1)^(-(1+[.$E$40])))/([.A56]+0.0001)" office:value-type="float" office:value="0.492193871411296">
            <text:p>0.492</text:p>
          </table:table-cell>
          <table:table-cell table:style-name="ce67" table:formula="of:=[.$D$41]+([.$A$41]-[.$D$41])/(1+([.A56]/[.$C$41])^[.$B$41])^[.$E$41]" office:value-type="float" office:value="0.407536976508836">
            <text:p>0.408</text:p>
          </table:table-cell>
          <table:table-cell table:style-name="ce91" table:formula="of:=-([.$B$41]*([.$A$41]-[.$D$41])*[.$E$41]*([.A56]/[.$C$41])^[.$B$41]*(([.A56]/[.$C$41])^[.$B$41]+1)^(-(1+[.$E$41])))/([.A56]+0.0001)" office:value-type="float" office:value="0.634675110743776">
            <text:p>0.635</text:p>
          </table:table-cell>
          <table:table-cell table:style-name="ce67" table:formula="of:=[.$D$42]+([.$A$42]-[.$D$42])/(1+([.A56]/[.$C$42])^[.$B$42])^[.$E$42]" office:value-type="float" office:value="0.529345303103974">
            <text:p>0.529</text:p>
          </table:table-cell>
          <table:table-cell table:style-name="ce91" table:formula="of:=-([.$B$42]*([.$A$42]-[.$D$42])*[.$E$42]*([.A56]/[.$C$42])^[.$B$42]*(([.A56]/[.$C$42])^[.$B$42]+1)^(-(1+[.$E$42])))/([.A56]+0.0001)" office:value-type="float" office:value="0.828609644792621">
            <text:p>0.829</text:p>
          </table:table-cell>
          <table:table-cell table:style-name="ce138">
            <draw:frame table:end-cell-address="Film.L79" table:end-x="0.941cm" table:end-y="0.397cm" draw:z-index="8" draw:style-name="gr1" draw:text-style-name="P1" svg:width="12.138cm" svg:height="10.677cm" svg:x="0.553cm" svg:y="0.107cm">
              <draw:object draw:notify-on-update-of-ranges="Film.A87:Film.A101 Film.B86:Film.B86 Film.B87:Film.B101 Film.C86:Film.C86 Film.C87:Film.C101 Film.D86:Film.D86 Film.D87:Film.D101 Film.E86:Film.E86 Film.E87:Film.E101 Film.F86:Film.F86 Film.F87:Film.F101 Film.G86:Film.G86 Film.G87:Film.G101" xlink:href="./Object 15" xlink:type="simple" xlink:show="embed" xlink:actuate="onLoad">
                <text:p/>
              </draw:object>
              <draw:image xlink:href="./ObjectReplacements/Object 15" xlink:type="simple" xlink:show="embed" xlink:actuate="onLoad"/>
            </draw:frame>
          </table:table-cell>
          <table:table-cell table:style-name="ce138"/>
          <table:table-cell table:number-columns-repeated="247"/>
        </table:table-row>
        <table:table-row table:style-name="ro1">
          <table:table-cell table:style-name="ce24" table:formula="of:=[.A56]+[.$C$46]" office:value-type="float" office:value="1.051">
            <text:p>1.05</text:p>
          </table:table-cell>
          <table:table-cell table:style-name="ce67" table:formula="of:=[.$D$40]+([.$A$40]-[.$D$40])/(1+([.A57]/[.$C$40])^[.$B$40])^[.$E$40]" office:value-type="float" office:value="0.345866733552989">
            <text:p>0.346</text:p>
          </table:table-cell>
          <table:table-cell table:style-name="ce91" table:formula="of:=-([.$B$40]*([.$A$40]-[.$D$40])*[.$E$40]*([.A57]/[.$C$40])^[.$B$40]*(([.A57]/[.$C$40])^[.$B$40]+1)^(-(1+[.$E$40])))/([.A57]+0.0001)" office:value-type="float" office:value="0.549677778398153">
            <text:p>0.550</text:p>
          </table:table-cell>
          <table:table-cell table:style-name="ce67" table:formula="of:=[.$D$41]+([.$A$41]-[.$D$41])/(1+([.A57]/[.$C$41])^[.$B$41])^[.$E$41]" office:value-type="float" office:value="0.505867956485972">
            <text:p>0.506</text:p>
          </table:table-cell>
          <table:table-cell table:style-name="ce91" table:formula="of:=-([.$B$41]*([.$A$41]-[.$D$41])*[.$E$41]*([.A57]/[.$C$41])^[.$B$41]*(([.A57]/[.$C$41])^[.$B$41]+1)^(-(1+[.$E$41])))/([.A57]+0.0001)" office:value-type="float" office:value="0.675501536609947">
            <text:p>0.676</text:p>
          </table:table-cell>
          <table:table-cell table:style-name="ce67" table:formula="of:=[.$D$42]+([.$A$42]-[.$D$42])/(1+([.A57]/[.$C$42])^[.$B$42])^[.$E$42]" office:value-type="float" office:value="0.657813606015088">
            <text:p>0.658</text:p>
          </table:table-cell>
          <table:table-cell table:style-name="ce91" table:formula="of:=-([.$B$42]*([.$A$42]-[.$D$42])*[.$E$42]*([.A57]/[.$C$42])^[.$B$42]*(([.A57]/[.$C$42])^[.$B$42]+1)^(-(1+[.$E$42])))/([.A57]+0.0001)" office:value-type="float" office:value="0.882414712772667">
            <text:p>0.882</text:p>
          </table:table-cell>
          <table:table-cell table:style-name="ce139" table:number-columns-repeated="2"/>
          <table:table-cell table:style-name="ce147"/>
          <table:table-cell table:number-columns-repeated="246"/>
        </table:table-row>
        <table:table-row table:style-name="ro1">
          <table:table-cell table:style-name="ce24" table:formula="of:=[.A57]+[.$C$46]" office:value-type="float" office:value="1.201">
            <text:p>1.20</text:p>
          </table:table-cell>
          <table:table-cell table:style-name="ce67" table:formula="of:=[.$D$40]+([.$A$40]-[.$D$40])/(1+([.A58]/[.$C$40])^[.$B$40])^[.$E$40]" office:value-type="float" office:value="0.432352048618423">
            <text:p>0.432</text:p>
          </table:table-cell>
          <table:table-cell table:style-name="ce91" table:formula="of:=-([.$B$40]*([.$A$40]-[.$D$40])*[.$E$40]*([.A58]/[.$C$40])^[.$B$40]*(([.A58]/[.$C$40])^[.$B$40]+1)^(-(1+[.$E$40])))/([.A58]+0.0001)" office:value-type="float" office:value="0.602528293571141">
            <text:p>0.603</text:p>
          </table:table-cell>
          <table:table-cell table:style-name="ce67" table:formula="of:=[.$D$41]+([.$A$41]-[.$D$41])/(1+([.A58]/[.$C$41])^[.$B$41])^[.$E$41]" office:value-type="float" office:value="0.609984621574696">
            <text:p>0.610</text:p>
          </table:table-cell>
          <table:table-cell table:style-name="ce91" table:formula="of:=-([.$B$41]*([.$A$41]-[.$D$41])*[.$E$41]*([.A58]/[.$C$41])^[.$B$41]*(([.A58]/[.$C$41])^[.$B$41]+1)^(-(1+[.$E$41])))/([.A58]+0.0001)" office:value-type="float" office:value="0.711869582555976">
            <text:p>0.712</text:p>
          </table:table-cell>
          <table:table-cell table:style-name="ce67" table:formula="of:=[.$D$42]+([.$A$42]-[.$D$42])/(1+([.A58]/[.$C$42])^[.$B$42])^[.$E$42]" office:value-type="float" office:value="0.793565625100022">
            <text:p>0.794</text:p>
          </table:table-cell>
          <table:table-cell table:style-name="ce91" table:formula="of:=-([.$B$42]*([.$A$42]-[.$D$42])*[.$E$42]*([.A58]/[.$C$42])^[.$B$42]*(([.A58]/[.$C$42])^[.$B$42]+1)^(-(1+[.$E$42])))/([.A58]+0.0001)" office:value-type="float" office:value="0.925617190691941">
            <text:p>0.926</text:p>
          </table:table-cell>
          <table:table-cell table:style-name="ce139" table:number-columns-repeated="2"/>
          <table:table-cell table:style-name="ce147"/>
          <table:table-cell table:number-columns-repeated="246"/>
        </table:table-row>
        <table:table-row table:style-name="ro1">
          <table:table-cell table:style-name="ce24" table:formula="of:=[.A58]+[.$C$46]" office:value-type="float" office:value="1.351">
            <text:p>1.35</text:p>
          </table:table-cell>
          <table:table-cell table:style-name="ce67" table:formula="of:=[.$D$40]+([.$A$40]-[.$D$40])/(1+([.A59]/[.$C$40])^[.$B$40])^[.$E$40]" office:value-type="float" office:value="0.526369184203869">
            <text:p>0.526</text:p>
          </table:table-cell>
          <table:table-cell table:style-name="ce91" table:formula="of:=-([.$B$40]*([.$A$40]-[.$D$40])*[.$E$40]*([.A59]/[.$C$40])^[.$B$40]*(([.A59]/[.$C$40])^[.$B$40]+1)^(-(1+[.$E$40])))/([.A59]+0.0001)" office:value-type="float" office:value="0.649947725486965">
            <text:p>0.650</text:p>
          </table:table-cell>
          <table:table-cell table:style-name="ce67" table:formula="of:=[.$D$41]+([.$A$41]-[.$D$41])/(1+([.A59]/[.$C$41])^[.$B$41])^[.$E$41]" office:value-type="float" office:value="0.719226079507889">
            <text:p>0.719</text:p>
          </table:table-cell>
          <table:table-cell table:style-name="ce91" table:formula="of:=-([.$B$41]*([.$A$41]-[.$D$41])*[.$E$41]*([.A59]/[.$C$41])^[.$B$41]*(([.A59]/[.$C$41])^[.$B$41]+1)^(-(1+[.$E$41])))/([.A59]+0.0001)" office:value-type="float" office:value="0.743813894572712">
            <text:p>0.744</text:p>
          </table:table-cell>
          <table:table-cell table:style-name="ce67" table:formula="of:=[.$D$42]+([.$A$42]-[.$D$42])/(1+([.A59]/[.$C$42])^[.$B$42])^[.$E$42]" office:value-type="float" office:value="0.934946068594642">
            <text:p>0.935</text:p>
          </table:table-cell>
          <table:table-cell table:style-name="ce91" table:formula="of:=-([.$B$42]*([.$A$42]-[.$D$42])*[.$E$42]*([.A59]/[.$C$42])^[.$B$42]*(([.A59]/[.$C$42])^[.$B$42]+1)^(-(1+[.$E$42])))/([.A59]+0.0001)" office:value-type="float" office:value="0.957297460560241">
            <text:p>0.957</text:p>
          </table:table-cell>
          <table:table-cell table:style-name="ce139" table:number-columns-repeated="2"/>
          <table:table-cell table:style-name="ce147"/>
          <table:table-cell table:number-columns-repeated="246"/>
        </table:table-row>
        <table:table-row table:style-name="ro1">
          <table:table-cell table:style-name="ce24" table:formula="of:=[.A59]+[.$C$46]" office:value-type="float" office:value="1.501">
            <text:p>1.50</text:p>
          </table:table-cell>
          <table:table-cell table:style-name="ce67" table:formula="of:=[.$D$40]+([.$A$40]-[.$D$40])/(1+([.A60]/[.$C$40])^[.$B$40])^[.$E$40]" office:value-type="float" office:value="0.627025925715088">
            <text:p>0.627</text:p>
          </table:table-cell>
          <table:table-cell table:style-name="ce91" table:formula="of:=-([.$B$40]*([.$A$40]-[.$D$40])*[.$E$40]*([.A60]/[.$C$40])^[.$B$40]*(([.A60]/[.$C$40])^[.$B$40]+1)^(-(1+[.$E$40])))/([.A60]+0.0001)" office:value-type="float" office:value="0.690863854847478">
            <text:p>0.691</text:p>
          </table:table-cell>
          <table:table-cell table:style-name="ce67" table:formula="of:=[.$D$41]+([.$A$41]-[.$D$41])/(1+([.A60]/[.$C$41])^[.$B$41])^[.$E$41]" office:value-type="float" office:value="0.832907796074172">
            <text:p>0.833</text:p>
          </table:table-cell>
          <table:table-cell table:style-name="ce91" table:formula="of:=-([.$B$41]*([.$A$41]-[.$D$41])*[.$E$41]*([.A60]/[.$C$41])^[.$B$41]*(([.A60]/[.$C$41])^[.$B$41]+1)^(-(1+[.$E$41])))/([.A60]+0.0001)" office:value-type="float" office:value="0.77099716042593">
            <text:p>0.771</text:p>
          </table:table-cell>
          <table:table-cell table:style-name="ce67" table:formula="of:=[.$D$42]+([.$A$42]-[.$D$42])/(1+([.A60]/[.$C$42])^[.$B$42])^[.$E$42]" office:value-type="float" office:value="1.08014589709172">
            <text:p>1.080</text:p>
          </table:table-cell>
          <table:table-cell table:style-name="ce91" table:formula="of:=-([.$B$42]*([.$A$42]-[.$D$42])*[.$E$42]*([.A60]/[.$C$42])^[.$B$42]*(([.A60]/[.$C$42])^[.$B$42]+1)^(-(1+[.$E$42])))/([.A60]+0.0001)" office:value-type="float" office:value="0.976377834814323">
            <text:p>0.976</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0]+[.$C$46]" office:value-type="float" office:value="1.651">
            <text:p>1.65</text:p>
          </table:table-cell>
          <table:table-cell table:style-name="ce67" table:formula="of:=[.$D$40]+([.$A$40]-[.$D$40])/(1+([.A61]/[.$C$40])^[.$B$40])^[.$E$40]" office:value-type="float" office:value="0.733254863332561">
            <text:p>0.733</text:p>
          </table:table-cell>
          <table:table-cell table:style-name="ce91" table:formula="of:=-([.$B$40]*([.$A$40]-[.$D$40])*[.$E$40]*([.A61]/[.$C$40])^[.$B$40]*(([.A61]/[.$C$40])^[.$B$40]+1)^(-(1+[.$E$40])))/([.A61]+0.0001)" office:value-type="float" office:value="0.72403315252343">
            <text:p>0.724</text:p>
          </table:table-cell>
          <table:table-cell table:style-name="ce67" table:formula="of:=[.$D$41]+([.$A$41]-[.$D$41])/(1+([.A61]/[.$C$41])^[.$B$41])^[.$E$41]" office:value-type="float" office:value="0.950270714451817">
            <text:p>0.950</text:p>
          </table:table-cell>
          <table:table-cell table:style-name="ce91" table:formula="of:=-([.$B$41]*([.$A$41]-[.$D$41])*[.$E$41]*([.A61]/[.$C$41])^[.$B$41]*(([.A61]/[.$C$41])^[.$B$41]+1)^(-(1+[.$E$41])))/([.A61]+0.0001)" office:value-type="float" office:value="0.792773443054939">
            <text:p>0.793</text:p>
          </table:table-cell>
          <table:table-cell table:style-name="ce67" table:formula="of:=[.$D$42]+([.$A$42]-[.$D$42])/(1+([.A61]/[.$C$42])^[.$B$42])^[.$E$42]" office:value-type="float" office:value="1.22720170075706">
            <text:p>1.227</text:p>
          </table:table-cell>
          <table:table-cell table:style-name="ce91" table:formula="of:=-([.$B$42]*([.$A$42]-[.$D$42])*[.$E$42]*([.A61]/[.$C$42])^[.$B$42]*(([.A61]/[.$C$42])^[.$B$42]+1)^(-(1+[.$E$42])))/([.A61]+0.0001)" office:value-type="float" office:value="0.981927879545761">
            <text:p>0.982</text:p>
          </table:table-cell>
          <table:table-cell table:style-name="ce139" table:number-columns-repeated="2"/>
          <table:table-cell table:style-name="ce147"/>
          <table:table-cell table:number-columns-repeated="9"/>
          <table:table-cell table:style-name="ce147"/>
          <table:table-cell table:number-columns-repeated="7"/>
          <table:table-cell table:style-name="ce181" table:number-columns-repeated="3"/>
          <table:table-cell table:number-columns-repeated="226"/>
        </table:table-row>
        <table:table-row table:style-name="ro1">
          <table:table-cell table:style-name="ce24" table:formula="of:=[.A61]+[.$C$46]" office:value-type="float" office:value="1.801">
            <text:p>1.80</text:p>
          </table:table-cell>
          <table:table-cell table:style-name="ce67" table:formula="of:=[.$D$40]+([.$A$40]-[.$D$40])/(1+([.A62]/[.$C$40])^[.$B$40])^[.$E$40]" office:value-type="float" office:value="0.843797665572141">
            <text:p>0.844</text:p>
          </table:table-cell>
          <table:table-cell table:style-name="ce91" table:formula="of:=-([.$B$40]*([.$A$40]-[.$D$40])*[.$E$40]*([.A62]/[.$C$40])^[.$B$40]*(([.A62]/[.$C$40])^[.$B$40]+1)^(-(1+[.$E$40])))/([.A62]+0.0001)" office:value-type="float" office:value="0.748179976441782">
            <text:p>0.748</text:p>
          </table:table-cell>
          <table:table-cell table:style-name="ce67" table:formula="of:=[.$D$41]+([.$A$41]-[.$D$41])/(1+([.A62]/[.$C$41])^[.$B$41])^[.$E$41]" office:value-type="float" office:value="1.07043974271627">
            <text:p>1.070</text:p>
          </table:table-cell>
          <table:table-cell table:style-name="ce91" table:formula="of:=-([.$B$41]*([.$A$41]-[.$D$41])*[.$E$41]*([.A62]/[.$C$41])^[.$B$41]*(([.A62]/[.$C$41])^[.$B$41]+1)^(-(1+[.$E$41])))/([.A62]+0.0001)" office:value-type="float" office:value="0.808254525907698">
            <text:p>0.808</text:p>
          </table:table-cell>
          <table:table-cell table:style-name="ce67" table:formula="of:=[.$D$42]+([.$A$42]-[.$D$42])/(1+([.A62]/[.$C$42])^[.$B$42])^[.$E$42]" office:value-type="float" office:value="1.37403947080205">
            <text:p>1.374</text:p>
          </table:table-cell>
          <table:table-cell table:style-name="ce91" table:formula="of:=-([.$B$42]*([.$A$42]-[.$D$42])*[.$E$42]*([.A62]/[.$C$42])^[.$B$42]*(([.A62]/[.$C$42])^[.$B$42]+1)^(-(1+[.$E$42])))/([.A62]+0.0001)" office:value-type="float" office:value="0.973447419254593">
            <text:p>0.973</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2]+[.$C$46]" office:value-type="float" office:value="1.951">
            <text:p>1.95</text:p>
          </table:table-cell>
          <table:table-cell table:style-name="ce67" table:formula="of:=[.$D$40]+([.$A$40]-[.$D$40])/(1+([.A63]/[.$C$40])^[.$B$40])^[.$E$40]" office:value-type="float" office:value="0.957212905639021">
            <text:p>0.957</text:p>
          </table:table-cell>
          <table:table-cell table:style-name="ce91" table:formula="of:=-([.$B$40]*([.$A$40]-[.$D$40])*[.$E$40]*([.A63]/[.$C$40])^[.$B$40]*(([.A63]/[.$C$40])^[.$B$40]+1)^(-(1+[.$E$40])))/([.A63]+0.0001)" office:value-type="float" office:value="0.762169769387035">
            <text:p>0.762</text:p>
          </table:table-cell>
          <table:table-cell table:style-name="ce67" table:formula="of:=[.$D$41]+([.$A$41]-[.$D$41])/(1+([.A63]/[.$C$41])^[.$B$41])^[.$E$41]" office:value-type="float" office:value="1.19239391328714">
            <text:p>1.192</text:p>
          </table:table-cell>
          <table:table-cell table:style-name="ce91" table:formula="of:=-([.$B$41]*([.$A$41]-[.$D$41])*[.$E$41]*([.A63]/[.$C$41])^[.$B$41]*(([.A63]/[.$C$41])^[.$B$41]+1)^(-(1+[.$E$41])))/([.A63]+0.0001)" office:value-type="float" office:value="0.816402278204154">
            <text:p>0.816</text:p>
          </table:table-cell>
          <table:table-cell table:style-name="ce67" table:formula="of:=[.$D$42]+([.$A$42]-[.$D$42])/(1+([.A63]/[.$C$42])^[.$B$42])^[.$E$42]" office:value-type="float" office:value="1.51855710622066">
            <text:p>1.519</text:p>
          </table:table-cell>
          <table:table-cell table:style-name="ce91" table:formula="of:=-([.$B$42]*([.$A$42]-[.$D$42])*[.$E$42]*([.A63]/[.$C$42])^[.$B$42]*(([.A63]/[.$C$42])^[.$B$42]+1)^(-(1+[.$E$42])))/([.A63]+0.0001)" office:value-type="float" office:value="0.951092700741402">
            <text:p>0.951</text:p>
          </table:table-cell>
          <table:table-cell table:style-name="ce139" table:number-columns-repeated="2"/>
          <table:table-cell table:style-name="ce147"/>
          <table:table-cell table:number-columns-repeated="246"/>
        </table:table-row>
        <table:table-row table:style-name="ro1">
          <table:table-cell table:style-name="ce24" table:formula="of:=[.A63]+[.$C$46]" office:value-type="float" office:value="2.101">
            <text:p>2.10</text:p>
          </table:table-cell>
          <table:table-cell table:style-name="ce67" table:formula="of:=[.$D$40]+([.$A$40]-[.$D$40])/(1+([.A64]/[.$C$40])^[.$B$40])^[.$E$40]" office:value-type="float" office:value="1.07191139457591">
            <text:p>1.072</text:p>
          </table:table-cell>
          <table:table-cell table:style-name="ce91" table:formula="of:=-([.$B$40]*([.$A$40]-[.$D$40])*[.$E$40]*([.A64]/[.$C$40])^[.$B$40]*(([.A64]/[.$C$40])^[.$B$40]+1)^(-(1+[.$E$40])))/([.A64]+0.0001)" office:value-type="float" office:value="0.765198302808104">
            <text:p>0.765</text:p>
          </table:table-cell>
          <table:table-cell table:style-name="ce67" table:formula="of:=[.$D$41]+([.$A$41]-[.$D$41])/(1+([.A64]/[.$C$41])^[.$B$41])^[.$E$41]" office:value-type="float" office:value="1.3149532466462">
            <text:p>1.315</text:p>
          </table:table-cell>
          <table:table-cell table:style-name="ce91" table:formula="of:=-([.$B$41]*([.$A$41]-[.$D$41])*[.$E$41]*([.A64]/[.$C$41])^[.$B$41]*(([.A64]/[.$C$41])^[.$B$41]+1)^(-(1+[.$E$41])))/([.A64]+0.0001)" office:value-type="float" office:value="0.816160347491343">
            <text:p>0.816</text:p>
          </table:table-cell>
          <table:table-cell table:style-name="ce67" table:formula="of:=[.$D$42]+([.$A$42]-[.$D$42])/(1+([.A64]/[.$C$42])^[.$B$42])^[.$E$42]" office:value-type="float" office:value="1.65873372395755">
            <text:p>1.659</text:p>
          </table:table-cell>
          <table:table-cell table:style-name="ce91" table:formula="of:=-([.$B$42]*([.$A$42]-[.$D$42])*[.$E$42]*([.A64]/[.$C$42])^[.$B$42]*(([.A64]/[.$C$42])^[.$B$42]+1)^(-(1+[.$E$42])))/([.A64]+0.0001)" office:value-type="float" office:value="0.915800417711462">
            <text:p>0.916</text:p>
          </table:table-cell>
          <table:table-cell table:style-name="ce139" table:number-columns-repeated="2"/>
          <table:table-cell table:style-name="ce147"/>
          <table:table-cell table:number-columns-repeated="246"/>
        </table:table-row>
        <table:table-row table:style-name="ro1">
          <table:table-cell table:style-name="ce24" table:formula="of:=[.A64]+[.$C$46]" office:value-type="float" office:value="2.251">
            <text:p>2.25</text:p>
          </table:table-cell>
          <table:table-cell table:style-name="ce67" table:formula="of:=[.$D$40]+([.$A$40]-[.$D$40])/(1+([.A65]/[.$C$40])^[.$B$40])^[.$E$40]" office:value-type="float" office:value="1.18621915490827">
            <text:p>1.186</text:p>
          </table:table-cell>
          <table:table-cell table:style-name="ce91" table:formula="of:=-([.$B$40]*([.$A$40]-[.$D$40])*[.$E$40]*([.A65]/[.$C$40])^[.$B$40]*(([.A65]/[.$C$40])^[.$B$40]+1)^(-(1+[.$E$40])))/([.A65]+0.0001)" office:value-type="float" office:value="0.756964691864652">
            <text:p>0.757</text:p>
          </table:table-cell>
          <table:table-cell table:style-name="ce67" table:formula="of:=[.$D$41]+([.$A$41]-[.$D$41])/(1+([.A65]/[.$C$41])^[.$B$41])^[.$E$41]" office:value-type="float" office:value="1.43678846307909">
            <text:p>1.437</text:p>
          </table:table-cell>
          <table:table-cell table:style-name="ce91" table:formula="of:=-([.$B$41]*([.$A$41]-[.$D$41])*[.$E$41]*([.A65]/[.$C$41])^[.$B$41]*(([.A65]/[.$C$41])^[.$B$41]+1)^(-(1+[.$E$41])))/([.A65]+0.0001)" office:value-type="float" office:value="0.806625931982161">
            <text:p>0.807</text:p>
          </table:table-cell>
          <table:table-cell table:style-name="ce67" table:formula="of:=[.$D$42]+([.$A$42]-[.$D$42])/(1+([.A65]/[.$C$42])^[.$B$42])^[.$E$42]" office:value-type="float" office:value="1.79274768033391">
            <text:p>1.793</text:p>
          </table:table-cell>
          <table:table-cell table:style-name="ce91" table:formula="of:=-([.$B$42]*([.$A$42]-[.$D$42])*[.$E$42]*([.A65]/[.$C$42])^[.$B$42]*(([.A65]/[.$C$42])^[.$B$42]+1)^(-(1+[.$E$42])))/([.A65]+0.0001)" office:value-type="float" office:value="0.869276501527544">
            <text:p>0.869</text:p>
          </table:table-cell>
          <table:table-cell table:style-name="ce139" table:number-columns-repeated="2"/>
          <table:table-cell table:style-name="ce147"/>
          <table:table-cell table:number-columns-repeated="246"/>
        </table:table-row>
        <table:table-row table:style-name="ro1">
          <table:table-cell table:style-name="ce24" table:formula="of:=[.A65]+[.$C$46]" office:value-type="float" office:value="2.401">
            <text:p>2.40</text:p>
          </table:table-cell>
          <table:table-cell table:style-name="ce67" table:formula="of:=[.$D$40]+([.$A$40]-[.$D$40])/(1+([.A66]/[.$C$40])^[.$B$40])^[.$E$40]" office:value-type="float" office:value="1.29846267619511">
            <text:p>1.298</text:p>
          </table:table-cell>
          <table:table-cell table:style-name="ce91" table:formula="of:=-([.$B$40]*([.$A$40]-[.$D$40])*[.$E$40]*([.A66]/[.$C$40])^[.$B$40]*(([.A66]/[.$C$40])^[.$B$40]+1)^(-(1+[.$E$40])))/([.A66]+0.0001)" office:value-type="float" office:value="0.737788984957981">
            <text:p>0.738</text:p>
          </table:table-cell>
          <table:table-cell table:style-name="ce67" table:formula="of:=[.$D$41]+([.$A$41]-[.$D$41])/(1+([.A66]/[.$C$41])^[.$B$41])^[.$E$41]" office:value-type="float" office:value="1.55645855602307">
            <text:p>1.556</text:p>
          </table:table-cell>
          <table:table-cell table:style-name="ce91" table:formula="of:=-([.$B$41]*([.$A$41]-[.$D$41])*[.$E$41]*([.A66]/[.$C$41])^[.$B$41]*(([.A66]/[.$C$41])^[.$B$41]+1)^(-(1+[.$E$41])))/([.A66]+0.0001)" office:value-type="float" office:value="0.787245128615879">
            <text:p>0.787</text:p>
          </table:table-cell>
          <table:table-cell table:style-name="ce67" table:formula="of:=[.$D$42]+([.$A$42]-[.$D$42])/(1+([.A66]/[.$C$42])^[.$B$42])^[.$E$42]" office:value-type="float" office:value="1.91908239307683">
            <text:p>1.919</text:p>
          </table:table-cell>
          <table:table-cell table:style-name="ce91" table:formula="of:=-([.$B$42]*([.$A$42]-[.$D$42])*[.$E$42]*([.A66]/[.$C$42])^[.$B$42]*(([.A66]/[.$C$42])^[.$B$42]+1)^(-(1+[.$E$42])))/([.A66]+0.0001)" office:value-type="float" office:value="0.813847476713099">
            <text:p>0.814</text:p>
          </table:table-cell>
          <table:table-cell table:style-name="ce139" table:number-columns-repeated="2"/>
          <table:table-cell table:style-name="ce147"/>
          <table:table-cell table:number-columns-repeated="246"/>
        </table:table-row>
        <table:table-row table:style-name="ro1">
          <table:table-cell table:style-name="ce24" table:formula="of:=[.A66]+[.$C$46]" office:value-type="float" office:value="2.551">
            <text:p>2.55</text:p>
          </table:table-cell>
          <table:table-cell table:style-name="ce67" table:formula="of:=[.$D$40]+([.$A$40]-[.$D$40])/(1+([.A67]/[.$C$40])^[.$B$40])^[.$E$40]" office:value-type="float" office:value="1.40706547217371">
            <text:p>1.407</text:p>
          </table:table-cell>
          <table:table-cell table:style-name="ce91" table:formula="of:=-([.$B$40]*([.$A$40]-[.$D$40])*[.$E$40]*([.A67]/[.$C$40])^[.$B$40]*(([.A67]/[.$C$40])^[.$B$40]+1)^(-(1+[.$E$40])))/([.A67]+0.0001)" office:value-type="float" office:value="0.708640956364259">
            <text:p>0.709</text:p>
          </table:table-cell>
          <table:table-cell table:style-name="ce67" table:formula="of:=[.$D$41]+([.$A$41]-[.$D$41])/(1+([.A67]/[.$C$41])^[.$B$41])^[.$E$41]" office:value-type="float" office:value="1.67247732911133">
            <text:p>1.672</text:p>
          </table:table-cell>
          <table:table-cell table:style-name="ce91" table:formula="of:=-([.$B$41]*([.$A$41]-[.$D$41])*[.$E$41]*([.A67]/[.$C$41])^[.$B$41]*(([.A67]/[.$C$41])^[.$B$41]+1)^(-(1+[.$E$41])))/([.A67]+0.0001)" office:value-type="float" office:value="0.757996478584931">
            <text:p>0.758</text:p>
          </table:table-cell>
          <table:table-cell table:style-name="ce67" table:formula="of:=[.$D$42]+([.$A$42]-[.$D$42])/(1+([.A67]/[.$C$42])^[.$B$42])^[.$E$42]" office:value-type="float" office:value="2.03660151198437">
            <text:p>2.037</text:p>
          </table:table-cell>
          <table:table-cell table:style-name="ce91" table:formula="of:=-([.$B$42]*([.$A$42]-[.$D$42])*[.$E$42]*([.A67]/[.$C$42])^[.$B$42]*(([.A67]/[.$C$42])^[.$B$42]+1)^(-(1+[.$E$42])))/([.A67]+0.0001)" office:value-type="float" office:value="0.752208946123722">
            <text:p>0.752</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7]+[.$C$46]" office:value-type="float" office:value="2.701">
            <text:p>2.70</text:p>
          </table:table-cell>
          <table:table-cell table:style-name="ce67" table:formula="of:=[.$D$40]+([.$A$40]-[.$D$40])/(1+([.A68]/[.$C$40])^[.$B$40])^[.$E$40]" office:value-type="float" office:value="1.51064125893066">
            <text:p>1.511</text:p>
          </table:table-cell>
          <table:table-cell table:style-name="ce91" table:formula="of:=-([.$B$40]*([.$A$40]-[.$D$40])*[.$E$40]*([.A68]/[.$C$40])^[.$B$40]*(([.A68]/[.$C$40])^[.$B$40]+1)^(-(1+[.$E$40])))/([.A68]+0.0001)" office:value-type="float" office:value="0.67106610105614">
            <text:p>0.671</text:p>
          </table:table-cell>
          <table:table-cell table:style-name="ce67" table:formula="of:=[.$D$41]+([.$A$41]-[.$D$41])/(1+([.A68]/[.$C$41])^[.$B$41])^[.$E$41]" office:value-type="float" office:value="1.78340360872176">
            <text:p>1.783</text:p>
          </table:table-cell>
          <table:table-cell table:style-name="ce91" table:formula="of:=-([.$B$41]*([.$A$41]-[.$D$41])*[.$E$41]*([.A68]/[.$C$41])^[.$B$41]*(([.A68]/[.$C$41])^[.$B$41]+1)^(-(1+[.$E$41])))/([.A68]+0.0001)" office:value-type="float" office:value="0.719514775248608">
            <text:p>0.720</text:p>
          </table:table-cell>
          <table:table-cell table:style-name="ce67" table:formula="of:=[.$D$42]+([.$A$42]-[.$D$42])/(1+([.A68]/[.$C$42])^[.$B$42])^[.$E$42]" office:value-type="float" office:value="2.1445823571725">
            <text:p>2.145</text:p>
          </table:table-cell>
          <table:table-cell table:style-name="ce91" table:formula="of:=-([.$B$42]*([.$A$42]-[.$D$42])*[.$E$42]*([.A68]/[.$C$42])^[.$B$42]*(([.A68]/[.$C$42])^[.$B$42]+1)^(-(1+[.$E$42])))/([.A68]+0.0001)" office:value-type="float" office:value="0.687131929318916">
            <text:p>0.687</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8]+[.$C$46]" office:value-type="float" office:value="2.851">
            <text:p>2.85</text:p>
          </table:table-cell>
          <table:table-cell table:style-name="ce67" table:formula="of:=[.$D$40]+([.$A$40]-[.$D$40])/(1+([.A69]/[.$C$40])^[.$B$40])^[.$E$40]" office:value-type="float" office:value="1.60806895994251">
            <text:p>1.608</text:p>
          </table:table-cell>
          <table:table-cell table:style-name="ce91" table:formula="of:=-([.$B$40]*([.$A$40]-[.$D$40])*[.$E$40]*([.A69]/[.$C$40])^[.$B$40]*(([.A69]/[.$C$40])^[.$B$40]+1)^(-(1+[.$E$40])))/([.A69]+0.0001)" office:value-type="float" office:value="0.627021752998793">
            <text:p>0.627</text:p>
          </table:table-cell>
          <table:table-cell table:style-name="ce67" table:formula="of:=[.$D$41]+([.$A$41]-[.$D$41])/(1+([.A69]/[.$C$41])^[.$B$41])^[.$E$41]" office:value-type="float" office:value="1.88794265543007">
            <text:p>1.888</text:p>
          </table:table-cell>
          <table:table-cell table:style-name="ce91" table:formula="of:=-([.$B$41]*([.$A$41]-[.$D$41])*[.$E$41]*([.A69]/[.$C$41])^[.$B$41]*(([.A69]/[.$C$41])^[.$B$41]+1)^(-(1+[.$E$41])))/([.A69]+0.0001)" office:value-type="float" office:value="0.673110519478247">
            <text:p>0.673</text:p>
          </table:table-cell>
          <table:table-cell table:style-name="ce67" table:formula="of:=[.$D$42]+([.$A$42]-[.$D$42])/(1+([.A69]/[.$C$42])^[.$B$42])^[.$E$42]" office:value-type="float" office:value="2.24270628825358">
            <text:p>2.243</text:p>
          </table:table-cell>
          <table:table-cell table:style-name="ce91" table:formula="of:=-([.$B$42]*([.$A$42]-[.$D$42])*[.$E$42]*([.A69]/[.$C$42])^[.$B$42]*(([.A69]/[.$C$42])^[.$B$42]+1)^(-(1+[.$E$42])))/([.A69]+0.0001)" office:value-type="float" office:value="0.621192308548682">
            <text:p>0.621</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9]+[.$C$46]" office:value-type="float" office:value="3.001">
            <text:p>3.00</text:p>
          </table:table-cell>
          <table:table-cell table:style-name="ce67" table:formula="of:=[.$D$40]+([.$A$40]-[.$D$40])/(1+([.A70]/[.$C$40])^[.$B$40])^[.$E$40]" office:value-type="float" office:value="1.69853857494244">
            <text:p>1.699</text:p>
          </table:table-cell>
          <table:table-cell table:style-name="ce91" table:formula="of:=-([.$B$40]*([.$A$40]-[.$D$40])*[.$E$40]*([.A70]/[.$C$40])^[.$B$40]*(([.A70]/[.$C$40])^[.$B$40]+1)^(-(1+[.$E$40])))/([.A70]+0.0001)" office:value-type="float" office:value="0.578660021780042">
            <text:p>0.579</text:p>
          </table:table-cell>
          <table:table-cell table:style-name="ce67" table:formula="of:=[.$D$41]+([.$A$41]-[.$D$41])/(1+([.A70]/[.$C$41])^[.$B$41])^[.$E$41]" office:value-type="float" office:value="1.98504114084679">
            <text:p>1.985</text:p>
          </table:table-cell>
          <table:table-cell table:style-name="ce91" table:formula="of:=-([.$B$41]*([.$A$41]-[.$D$41])*[.$E$41]*([.A70]/[.$C$41])^[.$B$41]*(([.A70]/[.$C$41])^[.$B$41]+1)^(-(1+[.$E$41])))/([.A70]+0.0001)" office:value-type="float" office:value="0.620664117064988">
            <text:p>0.621</text:p>
          </table:table-cell>
          <table:table-cell table:style-name="ce67" table:formula="of:=[.$D$42]+([.$A$42]-[.$D$42])/(1+([.A70]/[.$C$42])^[.$B$42])^[.$E$42]" office:value-type="float" office:value="2.33101342156419">
            <text:p>2.331</text:p>
          </table:table-cell>
          <table:table-cell table:style-name="ce91" table:formula="of:=-([.$B$42]*([.$A$42]-[.$D$42])*[.$E$42]*([.A70]/[.$C$42])^[.$B$42]*(([.A70]/[.$C$42])^[.$B$42]+1)^(-(1+[.$E$42])))/([.A70]+0.0001)" office:value-type="float" office:value="0.556571945915373">
            <text:p>0.557</text:p>
          </table:table-cell>
          <table:table-cell table:style-name="ce139" table:number-columns-repeated="2"/>
          <table:table-cell table:style-name="ce147"/>
          <table:table-cell table:number-columns-repeated="246"/>
        </table:table-row>
        <table:table-row table:style-name="ro1">
          <table:table-cell table:style-name="ce24" table:formula="of:=[.A70]+[.$C$46]" office:value-type="float" office:value="3.151">
            <text:p>3.15</text:p>
          </table:table-cell>
          <table:table-cell table:style-name="ce67" table:formula="of:=[.$D$40]+([.$A$40]-[.$D$40])/(1+([.A71]/[.$C$40])^[.$B$40])^[.$E$40]" office:value-type="float" office:value="1.78156347471075">
            <text:p>1.782</text:p>
          </table:table-cell>
          <table:table-cell table:style-name="ce91" table:formula="of:=-([.$B$40]*([.$A$40]-[.$D$40])*[.$E$40]*([.A71]/[.$C$40])^[.$B$40]*(([.A71]/[.$C$40])^[.$B$40]+1)^(-(1+[.$E$40])))/([.A71]+0.0001)" office:value-type="float" office:value="0.528105197654865">
            <text:p>0.528</text:p>
          </table:table-cell>
          <table:table-cell table:style-name="ce67" table:formula="of:=[.$D$41]+([.$A$41]-[.$D$41])/(1+([.A71]/[.$C$41])^[.$B$41])^[.$E$41]" office:value-type="float" office:value="2.07395765427829">
            <text:p>2.074</text:p>
          </table:table-cell>
          <table:table-cell table:style-name="ce91" table:formula="of:=-([.$B$41]*([.$A$41]-[.$D$41])*[.$E$41]*([.A71]/[.$C$41])^[.$B$41]*(([.A71]/[.$C$41])^[.$B$41]+1)^(-(1+[.$E$41])))/([.A71]+0.0001)" office:value-type="float" office:value="0.564411498136105">
            <text:p>0.564</text:p>
          </table:table-cell>
          <table:table-cell table:style-name="ce67" table:formula="of:=[.$D$42]+([.$A$42]-[.$D$42])/(1+([.A71]/[.$C$42])^[.$B$42])^[.$E$42]" office:value-type="float" office:value="2.40983436807697">
            <text:p>2.410</text:p>
          </table:table-cell>
          <table:table-cell table:style-name="ce91" table:formula="of:=-([.$B$42]*([.$A$42]-[.$D$42])*[.$E$42]*([.A71]/[.$C$42])^[.$B$42]*(([.A71]/[.$C$42])^[.$B$42]+1)^(-(1+[.$E$42])))/([.A71]+0.0001)" office:value-type="float" office:value="0.494952226383885">
            <text:p>0.495</text:p>
          </table:table-cell>
          <table:table-cell table:style-name="ce139" table:number-columns-repeated="2"/>
          <table:table-cell table:style-name="ce147"/>
          <table:table-cell table:number-columns-repeated="246"/>
        </table:table-row>
        <table:table-row table:style-name="ro1">
          <table:table-cell table:style-name="ce24" table:formula="of:=[.A71]+[.$C$46]" office:value-type="float" office:value="3.301">
            <text:p>3.30</text:p>
          </table:table-cell>
          <table:table-cell table:style-name="ce67" table:formula="of:=[.$D$40]+([.$A$40]-[.$D$40])/(1+([.A72]/[.$C$40])^[.$B$40])^[.$E$40]" office:value-type="float" office:value="1.85696163817419">
            <text:p>1.857</text:p>
          </table:table-cell>
          <table:table-cell table:style-name="ce91" table:formula="of:=-([.$B$40]*([.$A$40]-[.$D$40])*[.$E$40]*([.A72]/[.$C$40])^[.$B$40]*(([.A72]/[.$C$40])^[.$B$40]+1)^(-(1+[.$E$40])))/([.A72]+0.0001)" office:value-type="float" office:value="0.477268184521852">
            <text:p>0.477</text:p>
          </table:table-cell>
          <table:table-cell table:style-name="ce67" table:formula="of:=[.$D$41]+([.$A$41]-[.$D$41])/(1+([.A72]/[.$C$41])^[.$B$41])^[.$E$41]" office:value-type="float" office:value="2.15429597715958">
            <text:p>2.154</text:p>
          </table:table-cell>
          <table:table-cell table:style-name="ce91" table:formula="of:=-([.$B$41]*([.$A$41]-[.$D$41])*[.$E$41]*([.A72]/[.$C$41])^[.$B$41]*(([.A72]/[.$C$41])^[.$B$41]+1)^(-(1+[.$E$41])))/([.A72]+0.0001)" office:value-type="float" office:value="0.506672741401197">
            <text:p>0.507</text:p>
          </table:table-cell>
          <table:table-cell table:style-name="ce67" table:formula="of:=[.$D$42]+([.$A$42]-[.$D$42])/(1+([.A72]/[.$C$42])^[.$B$42])^[.$E$42]" office:value-type="float" office:value="2.47971271596923">
            <text:p>2.480</text:p>
          </table:table-cell>
          <table:table-cell table:style-name="ce91" table:formula="of:=-([.$B$42]*([.$A$42]-[.$D$42])*[.$E$42]*([.A72]/[.$C$42])^[.$B$42]*(([.A72]/[.$C$42])^[.$B$42]+1)^(-(1+[.$E$42])))/([.A72]+0.0001)" office:value-type="float" office:value="0.437494421703705">
            <text:p>0.437</text:p>
          </table:table-cell>
          <table:table-cell table:style-name="ce139" table:number-columns-repeated="2"/>
          <table:table-cell table:style-name="ce147"/>
          <table:table-cell table:number-columns-repeated="246"/>
        </table:table-row>
        <table:table-row table:style-name="ro1">
          <table:table-cell table:style-name="ce24" table:formula="of:=[.A72]+[.$C$46]" office:value-type="float" office:value="3.451">
            <text:p>3.45</text:p>
          </table:table-cell>
          <table:table-cell table:style-name="ce67" table:formula="of:=[.$D$40]+([.$A$40]-[.$D$40])/(1+([.A73]/[.$C$40])^[.$B$40])^[.$E$40]" office:value-type="float" office:value="1.9248135700468">
            <text:p>1.925</text:p>
          </table:table-cell>
          <table:table-cell table:style-name="ce91" table:formula="of:=-([.$B$40]*([.$A$40]-[.$D$40])*[.$E$40]*([.A73]/[.$C$40])^[.$B$40]*(([.A73]/[.$C$40])^[.$B$40]+1)^(-(1+[.$E$40])))/([.A73]+0.0001)" office:value-type="float" office:value="0.427723732968766">
            <text:p>0.428</text:p>
          </table:table-cell>
          <table:table-cell table:style-name="ce67" table:formula="of:=[.$D$41]+([.$A$41]-[.$D$41])/(1+([.A73]/[.$C$41])^[.$B$41])^[.$E$41]" office:value-type="float" office:value="2.22599756030445">
            <text:p>2.226</text:p>
          </table:table-cell>
          <table:table-cell table:style-name="ce91" table:formula="of:=-([.$B$41]*([.$A$41]-[.$D$41])*[.$E$41]*([.A73]/[.$C$41])^[.$B$41]*(([.A73]/[.$C$41])^[.$B$41]+1)^(-(1+[.$E$41])))/([.A73]+0.0001)" office:value-type="float" office:value="0.449590492058064">
            <text:p>0.450</text:p>
          </table:table-cell>
          <table:table-cell table:style-name="ce67" table:formula="of:=[.$D$42]+([.$A$42]-[.$D$42])/(1+([.A73]/[.$C$42])^[.$B$42])^[.$E$42]" office:value-type="float" office:value="2.54132974662807">
            <text:p>2.541</text:p>
          </table:table-cell>
          <table:table-cell table:style-name="ce91" table:formula="of:=-([.$B$42]*([.$A$42]-[.$D$42])*[.$E$42]*([.A73]/[.$C$42])^[.$B$42]*(([.A73]/[.$C$42])^[.$B$42]+1)^(-(1+[.$E$42])))/([.A73]+0.0001)" office:value-type="float" office:value="0.384884633900906">
            <text:p>0.385</text:p>
          </table:table-cell>
          <table:table-cell table:style-name="ce139" table:number-columns-repeated="2"/>
          <table:table-cell table:style-name="ce147"/>
          <table:table-cell table:number-columns-repeated="246"/>
        </table:table-row>
        <table:table-row table:style-name="ro1">
          <table:table-cell table:style-name="ce24" table:formula="of:=[.A73]+[.$C$46]" office:value-type="float" office:value="3.601">
            <text:p>3.60</text:p>
          </table:table-cell>
          <table:table-cell table:style-name="ce67" table:formula="of:=[.$D$40]+([.$A$40]-[.$D$40])/(1+([.A74]/[.$C$40])^[.$B$40])^[.$E$40]" office:value-type="float" office:value="1.98540698500843">
            <text:p>1.985</text:p>
          </table:table-cell>
          <table:table-cell table:style-name="ce91" table:formula="of:=-([.$B$40]*([.$A$40]-[.$D$40])*[.$E$40]*([.A74]/[.$C$40])^[.$B$40]*(([.A74]/[.$C$40])^[.$B$40]+1)^(-(1+[.$E$40])))/([.A74]+0.0001)" office:value-type="float" office:value="0.38065617695891">
            <text:p>0.381</text:p>
          </table:table-cell>
          <table:table-cell table:style-name="ce67" table:formula="of:=[.$D$41]+([.$A$41]-[.$D$41])/(1+([.A74]/[.$C$41])^[.$B$41])^[.$E$41]" office:value-type="float" office:value="2.2892991599307">
            <text:p>2.289</text:p>
          </table:table-cell>
          <table:table-cell table:style-name="ce91" table:formula="of:=-([.$B$41]*([.$A$41]-[.$D$41])*[.$E$41]*([.A74]/[.$C$41])^[.$B$41]*(([.A74]/[.$C$41])^[.$B$41]+1)^(-(1+[.$E$41])))/([.A74]+0.0001)" office:value-type="float" office:value="0.394934307980866">
            <text:p>0.395</text:p>
          </table:table-cell>
          <table:table-cell table:style-name="ce67" table:formula="of:=[.$D$42]+([.$A$42]-[.$D$42])/(1+([.A74]/[.$C$42])^[.$B$42])^[.$E$42]" office:value-type="float" office:value="2.59543901506974">
            <text:p>2.595</text:p>
          </table:table-cell>
          <table:table-cell table:style-name="ce91" table:formula="of:=-([.$B$42]*([.$A$42]-[.$D$42])*[.$E$42]*([.A74]/[.$C$42])^[.$B$42]*(([.A74]/[.$C$42])^[.$B$42]+1)^(-(1+[.$E$42])))/([.A74]+0.0001)" office:value-type="float" office:value="0.337415874747491">
            <text:p>0.337</text:p>
          </table:table-cell>
          <table:table-cell table:style-name="ce139" table:number-columns-repeated="2"/>
          <table:table-cell table:style-name="ce147"/>
          <table:table-cell table:number-columns-repeated="246"/>
        </table:table-row>
        <table:table-row table:style-name="ro1">
          <table:table-cell table:style-name="ce24" table:formula="of:=[.A74]+[.$C$46]" office:value-type="float" office:value="3.751">
            <text:p>3.75</text:p>
          </table:table-cell>
          <table:table-cell table:style-name="ce67" table:formula="of:=[.$D$40]+([.$A$40]-[.$D$40])/(1+([.A75]/[.$C$40])^[.$B$40])^[.$E$40]" office:value-type="float" office:value="2.03917792493185">
            <text:p>2.039</text:p>
          </table:table-cell>
          <table:table-cell table:style-name="ce91" table:formula="of:=-([.$B$40]*([.$A$40]-[.$D$40])*[.$E$40]*([.A75]/[.$C$40])^[.$B$40]*(([.A75]/[.$C$40])^[.$B$40]+1)^(-(1+[.$E$40])))/([.A75]+0.0001)" office:value-type="float" office:value="0.336863510311543">
            <text:p>0.337</text:p>
          </table:table-cell>
          <table:table-cell table:style-name="ce67" table:formula="of:=[.$D$41]+([.$A$41]-[.$D$41])/(1+([.A75]/[.$C$41])^[.$B$41])^[.$E$41]" office:value-type="float" office:value="2.34466800550352">
            <text:p>2.345</text:p>
          </table:table-cell>
          <table:table-cell table:style-name="ce91" table:formula="of:=-([.$B$41]*([.$A$41]-[.$D$41])*[.$E$41]*([.A75]/[.$C$41])^[.$B$41]*(([.A75]/[.$C$41])^[.$B$41]+1)^(-(1+[.$E$41])))/([.A75]+0.0001)" office:value-type="float" office:value="0.343998620070964">
            <text:p>0.344</text:p>
          </table:table-cell>
          <table:table-cell table:style-name="ce67" table:formula="of:=[.$D$42]+([.$A$42]-[.$D$42])/(1+([.A75]/[.$C$42])^[.$B$42])^[.$E$42]" office:value-type="float" office:value="2.64281447444019">
            <text:p>2.643</text:p>
          </table:table-cell>
          <table:table-cell table:style-name="ce91" table:formula="of:=-([.$B$42]*([.$A$42]-[.$D$42])*[.$E$42]*([.A75]/[.$C$42])^[.$B$42]*(([.A75]/[.$C$42])^[.$B$42]+1)^(-(1+[.$E$42])))/([.A75]+0.0001)" office:value-type="float" office:value="0.29508307627711">
            <text:p>0.295</text:p>
          </table:table-cell>
          <table:table-cell table:style-name="ce139" table:number-columns-repeated="2"/>
          <table:table-cell table:style-name="ce147"/>
          <table:table-cell table:number-columns-repeated="246"/>
        </table:table-row>
        <table:table-row table:style-name="ro1">
          <table:table-cell table:style-name="ce25" table:formula="of:=[.A75]+[.$C$46]" office:value-type="float" office:value="3.901">
            <text:p>3.90</text:p>
          </table:table-cell>
          <table:table-cell table:style-name="ce68" table:formula="of:=[.$D$40]+([.$A$40]-[.$D$40])/(1+([.A76]/[.$C$40])^[.$B$40])^[.$E$40]" office:value-type="float" office:value="2.08665573805783">
            <text:p>2.087</text:p>
          </table:table-cell>
          <table:table-cell table:style-name="ce68" table:formula="of:=-([.$B$40]*([.$A$40]-[.$D$40])*[.$E$40]*([.A76]/[.$C$40])^[.$B$40]*(([.A76]/[.$C$40])^[.$B$40]+1)^(-(1+[.$E$40])))/([.A76]+0.0001)" office:value-type="float" office:value="0.29680147694324">
            <text:p>0.297</text:p>
          </table:table-cell>
          <table:table-cell table:style-name="ce68" table:formula="of:=[.$D$41]+([.$A$41]-[.$D$41])/(1+([.A76]/[.$C$41])^[.$B$41])^[.$E$41]" office:value-type="float" office:value="2.39272864699332">
            <text:p>2.393</text:p>
          </table:table-cell>
          <table:table-cell table:style-name="ce68" table:formula="of:=-([.$B$41]*([.$A$41]-[.$D$41])*[.$E$41]*([.A76]/[.$C$41])^[.$B$41]*(([.A76]/[.$C$41])^[.$B$41]+1)^(-(1+[.$E$41])))/([.A76]+0.0001)" office:value-type="float" office:value="0.297591139872314">
            <text:p>0.298</text:p>
          </table:table-cell>
          <table:table-cell table:style-name="ce68" table:formula="of:=[.$D$42]+([.$A$42]-[.$D$42])/(1+([.A76]/[.$C$42])^[.$B$42])^[.$E$42]" office:value-type="float" office:value="2.68421271069684">
            <text:p>2.684</text:p>
          </table:table-cell>
          <table:table-cell table:style-name="ce68" table:formula="of:=-([.$B$42]*([.$A$42]-[.$D$42])*[.$E$42]*([.A76]/[.$C$42])^[.$B$42]*(([.A76]/[.$C$42])^[.$B$42]+1)^(-(1+[.$E$42])))/([.A76]+0.0001)" office:value-type="float" office:value="0.257674037143593">
            <text:p>0.258</text:p>
          </table:table-cell>
          <table:table-cell table:style-name="ce139" table:number-columns-repeated="2"/>
          <table:table-cell table:style-name="ce147"/>
          <table:table-cell table:number-columns-repeated="8"/>
          <table:table-cell table:style-name="ce147"/>
          <table:table-cell table:number-columns-repeated="237"/>
        </table:table-row>
        <table:table-row table:style-name="ro1">
          <table:table-cell table:style-name="ce26" office:value-type="string" table:number-columns-spanned="2" table:number-rows-spanned="1">
            <text:p>Average gradient</text:p>
          </table:table-cell>
          <table:covered-table-cell/>
          <table:table-cell table:style-name="ce92" table:formula="of:=SUM([.C60:.C69])/10" office:value-type="float" office:value="0.719192754324965">
            <office:annotation draw:style-name="gr6" draw:text-style-name="P5" svg:width="2.899cm" svg:height="2.571cm" svg:x="8.868cm" svg:y="32.901cm" draw:caption-point-x="-0.61cm" draw:caption-point-y="1.601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719</text:p>
          </table:table-cell>
          <table:table-cell table:style-name="ce99" table:number-columns-spanned="1" table:number-rows-spanned="2"/>
          <table:table-cell table:style-name="ce92" table:formula="of:=SUM([.E60:.E69])/10" office:value-type="float" office:value="0.774908058899389">
            <office:annotation draw:style-name="gr7" draw:text-style-name="P5" svg:width="2.899cm" svg:height="2.176cm" svg:x="14.335cm" svg:y="32.901cm" draw:caption-point-x="-0.61cm" draw:caption-point-y="1.601cm">
              <dc:creator>pm</dc:creator>
              <dc:date>1899-12-30T00:00:00</dc:date>
              <text:p text:style-name="P5"><text:span text:style-name="T3">Average Grad from H = 1.5 to 2.85</text:span><text:span text:style-name="T3"><text:line-break/></text:span><text:span text:style-name="T3">Valid when step size is 0.15 only.</text:span></text:p>
            </office:annotation>
            <text:p>0.775</text:p>
          </table:table-cell>
          <table:table-cell table:style-name="ce99" table:number-columns-spanned="1" table:number-rows-spanned="2"/>
          <table:table-cell table:style-name="ce131" table:formula="of:=SUM([.G60:.G69])/10" office:value-type="float" office:value="0.854230341429951">
            <office:annotation draw:style-name="gr6" draw:text-style-name="P5" svg:width="2.899cm" svg:height="2.571cm" svg:x="19.896cm" svg:y="32.901cm" draw:caption-point-x="-0.61cm" draw:caption-point-y="1.601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854</text:p>
          </table:table-cell>
          <table:table-cell table:style-name="ce139" table:number-columns-repeated="2"/>
          <table:table-cell table:style-name="ce147"/>
          <table:table-cell table:number-columns-repeated="246"/>
        </table:table-row>
        <table:table-row table:style-name="ro1">
          <table:table-cell table:style-name="ce27" office:value-type="string" table:number-columns-spanned="2" table:number-rows-spanned="1">
            <text:p>Maximum gradient</text:p>
          </table:table-cell>
          <table:covered-table-cell/>
          <table:table-cell table:style-name="ce67" table:formula="of:=MAX([.C50:.C76])" office:value-type="float" office:value="0.765198302808104">
            <text:p>0.765</text:p>
          </table:table-cell>
          <table:covered-table-cell/>
          <table:table-cell table:style-name="ce67" table:formula="of:=MAX([.E50:.E76])" office:value-type="float" office:value="0.816402278204154">
            <text:p>0.816</text:p>
          </table:table-cell>
          <table:covered-table-cell/>
          <table:table-cell table:style-name="ce91" table:formula="of:=MAX([.G50:.G76])" office:value-type="float" office:value="0.981927879545761">
            <text:p>0.982</text:p>
          </table:table-cell>
          <table:table-cell table:style-name="ce139" table:number-columns-repeated="2"/>
          <table:table-cell table:style-name="ce147"/>
          <table:table-cell table:number-columns-repeated="3"/>
          <table:table-cell table:style-name="ce168"/>
          <table:table-cell table:number-columns-repeated="3"/>
          <table:table-cell table:style-name="ce32"/>
          <table:table-cell table:style-name="ce147"/>
          <table:table-cell table:number-columns-repeated="237"/>
        </table:table-row>
        <table:table-row table:style-name="ro1">
          <table:table-cell table:style-name="ce28" office:value-type="string" table:number-columns-spanned="2" table:number-rows-spanned="1">
            <text:p>Enter Exposure below</text:p>
          </table:table-cell>
          <table:covered-table-cell/>
          <table:table-cell table:style-name="ce56" office:value-type="string" table:number-columns-spanned="5" table:number-rows-spanned="1">
            <text:p>Manual Density Calculator</text:p>
          </table:table-cell>
          <table:covered-table-cell table:number-columns-repeated="4" table:style-name="ce7"/>
          <table:table-cell table:style-name="ce139" table:number-columns-repeated="2"/>
          <table:table-cell table:style-name="ce147"/>
          <table:table-cell table:number-columns-repeated="246"/>
        </table:table-row>
        <table:table-row table:style-name="ro1">
          <table:table-cell table:style-name="ce29" office:value-type="float" office:value="1">
            <text:p>1.000</text:p>
          </table:table-cell>
          <table:table-cell table:style-name="ce67" table:formula="of:=[.$D$40]+([.$A$40]-[.$D$40])/(1+([.A80]/[.$C$40])^[.$B$40])^[.$E$40]" office:value-type="float" office:value="0.318314170400745">
            <text:p>0.318</text:p>
          </table:table-cell>
          <table:table-cell table:style-name="ce7"/>
          <table:table-cell table:style-name="ce68" table:formula="of:=[.$D$41]+([.$A$41]-[.$D$41])/(1+([.A80]/[.$C$41])^[.$B$41])^[.$E$41]" office:value-type="float" office:value="0.471752703402044">
            <text:p>0.472</text:p>
          </table:table-cell>
          <table:table-cell table:style-name="ce69"/>
          <table:table-cell table:style-name="ce68" table:formula="of:=[.$D$42]+([.$A$42]-[.$D$42])/(1+([.A80]/[.$C$42])^[.$B$42])^[.$E$42]" office:value-type="float" office:value="0.613238033367909">
            <text:p>0.613</text:p>
          </table:table-cell>
          <table:table-cell table:style-name="ce7"/>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
          <table:table-cell table:style-name="ce147"/>
          <table:table-cell table:number-columns-repeated="237"/>
        </table:table-row>
        <table:table-row table:style-name="ro1">
          <table:table-cell table:style-name="ce30" office:value-type="string" table:number-columns-spanned="2" table:number-rows-spanned="1">
            <text:p>Enter Density below</text:p>
          </table:table-cell>
          <table:covered-table-cell/>
          <table:table-cell table:style-name="ce56" office:value-type="string" table:number-columns-spanned="5" table:number-rows-spanned="1">
            <text:p>Manual exposure Calculator</text:p>
          </table:table-cell>
          <table:covered-table-cell table:number-columns-repeated="4" table:style-name="ce7"/>
          <table:table-cell table:style-name="ce139" table:number-columns-repeated="2"/>
          <table:table-cell table:style-name="ce147"/>
          <table:table-cell table:style-name="ce151"/>
          <table:table-cell table:number-columns-repeated="2"/>
          <table:table-cell table:style-name="ce169"/>
          <table:table-cell table:number-columns-repeated="4"/>
          <table:table-cell table:style-name="ce147"/>
          <table:table-cell table:number-columns-repeated="237"/>
        </table:table-row>
        <table:table-row table:style-name="ro1">
          <table:table-cell table:style-name="ce31" office:value-type="float" office:value="1.2">
            <text:p>1.200</text:p>
          </table:table-cell>
          <table:table-cell table:style-name="ce69" table:formula="of:=[.$C$40]*((([.A82]-[.$D$40])/([.$A$40]-[.$D$40]))^(-1/[.$E$40])-1)^(1/[.$B$40])" office:value-type="float" office:value="2.26922544926036">
            <text:p>2.269</text:p>
          </table:table-cell>
          <table:table-cell table:style-name="ce7"/>
          <table:table-cell table:style-name="ce69" table:formula="of:=[.$C$41]*((([.A82]-[.$D$41])/([.$A$41]-[.$D$41]))^(-1/[.$E$41])-1)^(1/[.$B$41])" office:value-type="float" office:value="1.96031471668746">
            <text:p>1.960</text:p>
          </table:table-cell>
          <table:table-cell table:style-name="ce69"/>
          <table:table-cell table:style-name="ce69" table:formula="of:=[.$C$42]*((([.A82]-[.$D$42])/([.$A$41]-[.$D$42]))^(-1/[.$E$42])-1)^(1/[.$B$42])" office:value-type="float" office:value="1.76192197679828">
            <text:p>1.762</text:p>
          </table:table-cell>
          <table:table-cell table:style-name="ce7"/>
          <table:table-cell table:style-name="ce139" table:number-columns-repeated="2"/>
          <table:table-cell table:style-name="ce147"/>
          <table:table-cell table:number-columns-repeated="8"/>
          <table:table-cell table:style-name="ce147"/>
          <table:table-cell table:number-columns-repeated="237"/>
        </table:table-row>
        <table:table-row table:style-name="ro1">
          <table:table-cell table:number-columns-repeated="7"/>
          <table:table-cell table:style-name="ce139"/>
          <table:table-cell table:style-name="ce115"/>
          <table:table-cell table:style-name="ce147"/>
          <table:table-cell table:number-columns-repeated="7"/>
          <table:table-cell table:style-name="ce32"/>
          <table:table-cell table:style-name="ce147"/>
          <table:table-cell table:number-columns-repeated="237"/>
        </table:table-row>
        <table:table-row table:style-name="ro1">
          <table:table-cell table:style-name="ce32"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21" office:value-type="string" table:number-columns-spanned="7" table:number-rows-spanned="1">
            <text:p>Speed Point Exposure-Density-Gradient Table Exponential Equation</text:p>
          </table:table-cell>
          <table:covered-table-cell table:number-columns-repeated="6"/>
          <table:table-cell table:number-columns-repeated="11"/>
          <table:table-cell table:style-name="ce147"/>
          <table:table-cell table:number-columns-repeated="237"/>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0" office:value-type="string">
            <text:p>Grad G3</text:p>
          </table:table-cell>
          <table:table-cell table:number-columns-repeated="249"/>
        </table:table-row>
        <table:table-row table:style-name="ro1">
          <table:table-cell table:style-name="ce33" office:value-type="float" office:value="0.0001">
            <text:p>0.00</text:p>
          </table:table-cell>
          <table:table-cell table:style-name="ce67" table:formula="of:=[.$I$40]+([.$F$40]-[.$I$40])/(1+([.A87]/[.$H$40])^[.$G$40])^[.$J$40]" office:value-type="float" office:value="0.011839102357213">
            <text:p>0.012</text:p>
          </table:table-cell>
          <table:table-cell table:style-name="ce91" table:formula="of:=-([.$G$40]*([.$F$40]-[.$I$40])*[.$J$40]*([.A87]/[.$H$40])^[.$G$40]*(([.A87]/[.$H$40])^[.$G$40]+1)^(-(1+[.$J$40])))/([.A87]+0.0001)" office:value-type="float" office:value="0.000604210603388875">
            <text:p>0.001</text:p>
          </table:table-cell>
          <table:table-cell table:style-name="ce67" table:formula="of:=[.$I$41]+([.$F$41]-[.$I$41])/(1+([.A87]/[.$H$41])^[.$G$41])^[.$J$41]" office:value-type="float" office:value="0.0154228987565667">
            <text:p>0.015</text:p>
          </table:table-cell>
          <table:table-cell table:style-name="ce91" table:formula="of:=-([.$G$41]*([.$F$41]-[.$I$41])*[.$J$41]*([.A87]/[.$H$41])^[.$G$41]*(([.A87]/[.$H$41])^[.$G$41]+1)^(-(1+[.$J$41])))/([.A87]+0.0001)" office:value-type="float" office:value="0.0023196016306449">
            <text:p>0.002</text:p>
          </table:table-cell>
          <table:table-cell table:style-name="ce67" table:formula="of:=[.$I$42]+([.$F$42]-[.$I$42])/(1+([.A87]/[.$H$42])^[.$G$42])^[.$J$42]" office:value-type="float" office:value="0.0230098500856219">
            <text:p>0.023</text:p>
          </table:table-cell>
          <table:table-cell table:style-name="ce91" table:formula="of:=-([.$G$42]*([.$F$42]-[.$I$42])*[.$J$42]*([.A87]/[.$H$42])^[.$G$42]*(([.A87]/[.$H$42])^[.$G$42]+1)^(-(1+[.$J$42])))/([.A87]+0.0001)" office:value-type="float" office:value="0.00492223548041495">
            <text:p>0.005</text:p>
          </table:table-cell>
          <table:table-cell table:number-columns-repeated="11"/>
          <table:table-cell table:style-name="ce147"/>
          <table:table-cell table:number-columns-repeated="237"/>
        </table:table-row>
        <table:table-row table:style-name="ro1">
          <table:table-cell table:style-name="ce33" table:formula="of:=[.A87]+[.$D$84]" office:value-type="float" office:value="0.1001">
            <text:p>0.10</text:p>
          </table:table-cell>
          <table:table-cell table:style-name="ce67" table:formula="of:=[.$I$40]+([.$F$40]-[.$I$40])/(1+([.A88]/[.$H$40])^[.$G$40])^[.$J$40]" office:value-type="float" office:value="0.0189878874150141">
            <text:p>0.019</text:p>
          </table:table-cell>
          <table:table-cell table:style-name="ce91" table:formula="of:=-([.$G$40]*([.$F$40]-[.$I$40])*[.$J$40]*([.A88]/[.$H$40])^[.$G$40]*(([.A88]/[.$H$40])^[.$G$40]+1)^(-(1+[.$J$40])))/([.A88]+0.0001)" office:value-type="float" office:value="0.116660142909168">
            <text:p>0.117</text:p>
          </table:table-cell>
          <table:table-cell table:style-name="ce67" table:formula="of:=[.$I$41]+([.$F$41]-[.$I$41])/(1+([.A88]/[.$H$41])^[.$G$41])^[.$J$41]" office:value-type="float" office:value="0.0289169486232728">
            <text:p>0.029</text:p>
          </table:table-cell>
          <table:table-cell table:style-name="ce91" table:formula="of:=-([.$G$41]*([.$F$41]-[.$I$41])*[.$J$41]*([.A88]/[.$H$41])^[.$G$41]*(([.A88]/[.$H$41])^[.$G$41]+1)^(-(1+[.$J$41])))/([.A88]+0.0001)" office:value-type="float" office:value="0.207471205876996">
            <text:p>0.207</text:p>
          </table:table-cell>
          <table:table-cell table:style-name="ce67" table:formula="of:=[.$I$42]+([.$F$42]-[.$I$42])/(1+([.A88]/[.$H$42])^[.$G$42])^[.$J$42]" office:value-type="float" office:value="0.0425752273600288">
            <text:p>0.043</text:p>
          </table:table-cell>
          <table:table-cell table:style-name="ce91" table:formula="of:=-([.$G$42]*([.$F$42]-[.$I$42])*[.$J$42]*([.A88]/[.$H$42])^[.$G$42]*(([.A88]/[.$H$42])^[.$G$42]+1)^(-(1+[.$J$42])))/([.A88]+0.0001)" office:value-type="float" office:value="0.289479979282866">
            <text:p>0.289</text:p>
          </table:table-cell>
          <table:table-cell table:number-columns-repeated="11"/>
          <table:table-cell table:style-name="ce147"/>
          <table:table-cell table:number-columns-repeated="237"/>
        </table:table-row>
        <table:table-row table:style-name="ro1">
          <table:table-cell table:style-name="ce33" table:formula="of:=[.A88]+[.$D$84]" office:value-type="float" office:value="0.2001">
            <text:p>0.20</text:p>
          </table:table-cell>
          <table:table-cell table:style-name="ce67" table:formula="of:=[.$I$40]+([.$F$40]-[.$I$40])/(1+([.A89]/[.$H$40])^[.$G$40])^[.$J$40]" office:value-type="float" office:value="0.0338152788163932">
            <text:p>0.034</text:p>
          </table:table-cell>
          <table:table-cell table:style-name="ce91" table:formula="of:=-([.$G$40]*([.$F$40]-[.$I$40])*[.$J$40]*([.A89]/[.$H$40])^[.$G$40]*(([.A89]/[.$H$40])^[.$G$40]+1)^(-(1+[.$J$40])))/([.A89]+0.0001)" office:value-type="float" office:value="0.176119015789021">
            <text:p>0.176</text:p>
          </table:table-cell>
          <table:table-cell table:style-name="ce67" table:formula="of:=[.$I$41]+([.$F$41]-[.$I$41])/(1+([.A89]/[.$H$41])^[.$G$41])^[.$J$41]" office:value-type="float" office:value="0.0544581925422893">
            <text:p>0.054</text:p>
          </table:table-cell>
          <table:table-cell table:style-name="ce91" table:formula="of:=-([.$G$41]*([.$F$41]-[.$I$41])*[.$J$41]*([.A89]/[.$H$41])^[.$G$41]*(([.A89]/[.$H$41])^[.$G$41]+1)^(-(1+[.$J$41])))/([.A89]+0.0001)" office:value-type="float" office:value="0.297216060910826">
            <text:p>0.297</text:p>
          </table:table-cell>
          <table:table-cell table:style-name="ce67" table:formula="of:=[.$I$42]+([.$F$42]-[.$I$42])/(1+([.A89]/[.$H$42])^[.$G$42])^[.$J$42]" office:value-type="float" office:value="0.0774272683561204">
            <text:p>0.077</text:p>
          </table:table-cell>
          <table:table-cell table:style-name="ce91" table:formula="of:=-([.$G$42]*([.$F$42]-[.$I$42])*[.$J$42]*([.A89]/[.$H$42])^[.$G$42]*(([.A89]/[.$H$42])^[.$G$42]+1)^(-(1+[.$J$42])))/([.A89]+0.0001)" office:value-type="float" office:value="0.39934570618098">
            <text:p>0.399</text:p>
          </table:table-cell>
          <table:table-cell table:number-columns-repeated="249"/>
        </table:table-row>
        <table:table-row table:style-name="ro1">
          <table:table-cell table:style-name="ce33" table:formula="of:=[.A89]+[.$D$84]" office:value-type="float" office:value="0.3001">
            <text:p>0.30</text:p>
          </table:table-cell>
          <table:table-cell table:style-name="ce67" table:formula="of:=[.$I$40]+([.$F$40]-[.$I$40])/(1+([.A90]/[.$H$40])^[.$G$40])^[.$J$40]" office:value-type="float" office:value="0.0537168538425681">
            <text:p>0.054</text:p>
          </table:table-cell>
          <table:table-cell table:style-name="ce91" table:formula="of:=-([.$G$40]*([.$F$40]-[.$I$40])*[.$J$40]*([.A90]/[.$H$40])^[.$G$40]*(([.A90]/[.$H$40])^[.$G$40]+1)^(-(1+[.$J$40])))/([.A90]+0.0001)" office:value-type="float" office:value="0.219819615294935">
            <text:p>0.220</text:p>
          </table:table-cell>
          <table:table-cell table:style-name="ce67" table:formula="of:=[.$I$41]+([.$F$41]-[.$I$41])/(1+([.A90]/[.$H$41])^[.$G$41])^[.$J$41]" office:value-type="float" office:value="0.0875865054358574">
            <text:p>0.088</text:p>
          </table:table-cell>
          <table:table-cell table:style-name="ce91" table:formula="of:=-([.$G$41]*([.$F$41]-[.$I$41])*[.$J$41]*([.A90]/[.$H$41])^[.$G$41]*(([.A90]/[.$H$41])^[.$G$41]+1)^(-(1+[.$J$41])))/([.A90]+0.0001)" office:value-type="float" office:value="0.362126816436996">
            <text:p>0.362</text:p>
          </table:table-cell>
          <table:table-cell table:style-name="ce67" table:formula="of:=[.$I$42]+([.$F$42]-[.$I$42])/(1+([.A90]/[.$H$42])^[.$G$42])^[.$J$42]" office:value-type="float" office:value="0.12143272476366">
            <text:p>0.121</text:p>
          </table:table-cell>
          <table:table-cell table:style-name="ce91" table:formula="of:=-([.$G$42]*([.$F$42]-[.$I$42])*[.$J$42]*([.A90]/[.$H$42])^[.$G$42]*(([.A90]/[.$H$42])^[.$G$42]+1)^(-(1+[.$J$42])))/([.A90]+0.0001)" office:value-type="float" office:value="0.476607243363265">
            <text:p>0.477</text:p>
          </table:table-cell>
          <table:table-cell table:number-columns-repeated="3"/>
          <table:table-cell table:style-name="ce122"/>
          <table:table-cell/>
          <table:table-cell table:style-name="ce122"/>
          <table:table-cell table:number-columns-repeated="5"/>
          <table:table-cell table:style-name="ce147"/>
          <table:table-cell table:number-columns-repeated="237"/>
        </table:table-row>
        <table:table-row table:style-name="ro1">
          <table:table-cell table:style-name="ce33" table:formula="of:=[.A90]+[.$D$84]" office:value-type="float" office:value="0.4001">
            <text:p>0.40</text:p>
          </table:table-cell>
          <table:table-cell table:style-name="ce67" table:formula="of:=[.$I$40]+([.$F$40]-[.$I$40])/(1+([.A91]/[.$H$40])^[.$G$40])^[.$J$40]" office:value-type="float" office:value="0.0774804189440042">
            <text:p>0.077</text:p>
          </table:table-cell>
          <table:table-cell table:style-name="ce91" table:formula="of:=-([.$G$40]*([.$F$40]-[.$I$40])*[.$J$40]*([.A91]/[.$H$40])^[.$G$40]*(([.A91]/[.$H$40])^[.$G$40]+1)^(-(1+[.$J$40])))/([.A91]+0.0001)" office:value-type="float" office:value="0.254021034831591">
            <text:p>0.254</text:p>
          </table:table-cell>
          <table:table-cell table:style-name="ce67" table:formula="of:=[.$I$41]+([.$F$41]-[.$I$41])/(1+([.A91]/[.$H$41])^[.$G$41])^[.$J$41]" office:value-type="float" office:value="0.126433190590049">
            <text:p>0.126</text:p>
          </table:table-cell>
          <table:table-cell table:style-name="ce91" table:formula="of:=-([.$G$41]*([.$F$41]-[.$I$41])*[.$J$41]*([.A91]/[.$H$41])^[.$G$41]*(([.A91]/[.$H$41])^[.$G$41]+1)^(-(1+[.$J$41])))/([.A91]+0.0001)" office:value-type="float" office:value="0.412635385745523">
            <text:p>0.413</text:p>
          </table:table-cell>
          <table:table-cell table:style-name="ce67" table:formula="of:=[.$I$42]+([.$F$42]-[.$I$42])/(1+([.A91]/[.$H$42])^[.$G$42])^[.$J$42]" office:value-type="float" office:value="0.172177128141361">
            <text:p>0.172</text:p>
          </table:table-cell>
          <table:table-cell table:style-name="ce91" table:formula="of:=-([.$G$42]*([.$F$42]-[.$I$42])*[.$J$42]*([.A91]/[.$H$42])^[.$G$42]*(([.A91]/[.$H$42])^[.$G$42]+1)^(-(1+[.$J$42])))/([.A91]+0.0001)" office:value-type="float" office:value="0.53553491936508">
            <text:p>0.536</text:p>
          </table:table-cell>
          <table:table-cell table:style-name="ce138" table:number-columns-repeated="2"/>
          <table:table-cell table:number-columns-repeated="247"/>
        </table:table-row>
        <table:table-row table:style-name="ro1">
          <table:table-cell table:style-name="ce33" table:formula="of:=[.A91]+[.$D$84]" office:value-type="float" office:value="0.5001">
            <text:p>0.50</text:p>
          </table:table-cell>
          <table:table-cell table:style-name="ce67" table:formula="of:=[.$I$40]+([.$F$40]-[.$I$40])/(1+([.A92]/[.$H$40])^[.$G$40])^[.$J$40]" office:value-type="float" office:value="0.104312795022">
            <text:p>0.104</text:p>
          </table:table-cell>
          <table:table-cell table:style-name="ce91" table:formula="of:=-([.$G$40]*([.$F$40]-[.$I$40])*[.$J$40]*([.A92]/[.$H$40])^[.$G$40]*(([.A92]/[.$H$40])^[.$G$40]+1)^(-(1+[.$J$40])))/([.A92]+0.0001)" office:value-type="float" office:value="0.281555289171384">
            <text:p>0.282</text:p>
          </table:table-cell>
          <table:table-cell table:style-name="ce67" table:formula="of:=[.$I$41]+([.$F$41]-[.$I$41])/(1+([.A92]/[.$H$41])^[.$G$41])^[.$J$41]" office:value-type="float" office:value="0.169801662195942">
            <text:p>0.170</text:p>
          </table:table-cell>
          <table:table-cell table:style-name="ce91" table:formula="of:=-([.$G$41]*([.$F$41]-[.$I$41])*[.$J$41]*([.A92]/[.$H$41])^[.$G$41]*(([.A92]/[.$H$41])^[.$G$41]+1)^(-(1+[.$J$41])))/([.A92]+0.0001)" office:value-type="float" office:value="0.453105348830084">
            <text:p>0.453</text:p>
          </table:table-cell>
          <table:table-cell table:style-name="ce67" table:formula="of:=[.$I$42]+([.$F$42]-[.$I$42])/(1+([.A92]/[.$H$42])^[.$G$42])^[.$J$42]" office:value-type="float" office:value="0.22815025291385">
            <text:p>0.228</text:p>
          </table:table-cell>
          <table:table-cell table:style-name="ce91" table:formula="of:=-([.$G$42]*([.$F$42]-[.$I$42])*[.$J$42]*([.A92]/[.$H$42])^[.$G$42]*(([.A92]/[.$H$42])^[.$G$42]+1)^(-(1+[.$J$42])))/([.A92]+0.0001)" office:value-type="float" office:value="0.581891119486801">
            <text:p>0.582</text:p>
          </table:table-cell>
          <table:table-cell table:style-name="ce139" table:number-columns-repeated="2"/>
          <table:table-cell table:style-name="ce147"/>
          <table:table-cell table:number-columns-repeated="8"/>
          <table:table-cell table:style-name="ce147"/>
          <table:table-cell table:number-columns-repeated="6"/>
          <table:table-cell table:style-name="ce181" table:number-columns-repeated="5"/>
          <table:table-cell table:number-columns-repeated="226"/>
        </table:table-row>
        <table:table-row table:style-name="ro1">
          <table:table-cell table:style-name="ce33" table:formula="of:=[.A92]+[.$D$84]" office:value-type="float" office:value="0.6001">
            <text:p>0.60</text:p>
          </table:table-cell>
          <table:table-cell table:style-name="ce67" table:formula="of:=[.$I$40]+([.$F$40]-[.$I$40])/(1+([.A93]/[.$H$40])^[.$G$40])^[.$J$40]" office:value-type="float" office:value="0.133635683502456">
            <text:p>0.134</text:p>
          </table:table-cell>
          <table:table-cell table:style-name="ce91" table:formula="of:=-([.$G$40]*([.$F$40]-[.$I$40])*[.$J$40]*([.A93]/[.$H$40])^[.$G$40]*(([.A93]/[.$H$40])^[.$G$40]+1)^(-(1+[.$J$40])))/([.A93]+0.0001)" office:value-type="float" office:value="0.304058749373299">
            <text:p>0.304</text:p>
          </table:table-cell>
          <table:table-cell table:style-name="ce67" table:formula="of:=[.$I$41]+([.$F$41]-[.$I$41])/(1+([.A93]/[.$H$41])^[.$G$41])^[.$J$41]" office:value-type="float" office:value="0.216819324479542">
            <text:p>0.217</text:p>
          </table:table-cell>
          <table:table-cell table:style-name="ce91" table:formula="of:=-([.$G$41]*([.$F$41]-[.$I$41])*[.$J$41]*([.A93]/[.$H$41])^[.$G$41]*(([.A93]/[.$H$41])^[.$G$41]+1)^(-(1+[.$J$41])))/([.A93]+0.0001)" office:value-type="float" office:value="0.485953965444581">
            <text:p>0.486</text:p>
          </table:table-cell>
          <table:table-cell table:style-name="ce67" table:formula="of:=[.$I$42]+([.$F$42]-[.$I$42])/(1+([.A93]/[.$H$42])^[.$G$42])^[.$J$42]" office:value-type="float" office:value="0.288264826423302">
            <text:p>0.288</text:p>
          </table:table-cell>
          <table:table-cell table:style-name="ce91" table:formula="of:=-([.$G$42]*([.$F$42]-[.$I$42])*[.$J$42]*([.A93]/[.$H$42])^[.$G$42]*(([.A93]/[.$H$42])^[.$G$42]+1)^(-(1+[.$J$42])))/([.A93]+0.0001)" office:value-type="float" office:value="0.618793838014198">
            <text:p>0.619</text:p>
          </table:table-cell>
          <table:table-cell table:style-name="ce139" table:number-columns-repeated="2"/>
          <table:table-cell table:style-name="ce147"/>
          <table:table-cell table:number-columns-repeated="246"/>
        </table:table-row>
        <table:table-row table:style-name="ro1">
          <table:table-cell table:style-name="ce33" table:formula="of:=[.A93]+[.$D$84]" office:value-type="float" office:value="0.7001">
            <text:p>0.70</text:p>
          </table:table-cell>
          <table:table-cell table:style-name="ce67" table:formula="of:=[.$I$40]+([.$F$40]-[.$I$40])/(1+([.A94]/[.$H$40])^[.$G$40])^[.$J$40]" office:value-type="float" office:value="0.165003058447375">
            <text:p>0.165</text:p>
          </table:table-cell>
          <table:table-cell table:style-name="ce91" table:formula="of:=-([.$G$40]*([.$F$40]-[.$I$40])*[.$J$40]*([.A94]/[.$H$40])^[.$G$40]*(([.A94]/[.$H$40])^[.$G$40]+1)^(-(1+[.$J$40])))/([.A94]+0.0001)" office:value-type="float" office:value="0.322602518893305">
            <text:p>0.323</text:p>
          </table:table-cell>
          <table:table-cell table:style-name="ce67" table:formula="of:=[.$I$41]+([.$F$41]-[.$I$41])/(1+([.A94]/[.$H$41])^[.$G$41])^[.$J$41]" office:value-type="float" office:value="0.266806878781315">
            <text:p>0.267</text:p>
          </table:table-cell>
          <table:table-cell table:style-name="ce91" table:formula="of:=-([.$G$41]*([.$F$41]-[.$I$41])*[.$J$41]*([.A94]/[.$H$41])^[.$G$41]*(([.A94]/[.$H$41])^[.$G$41]+1)^(-(1+[.$J$41])))/([.A94]+0.0001)" office:value-type="float" office:value="0.51273292509171">
            <text:p>0.513</text:p>
          </table:table-cell>
          <table:table-cell table:style-name="ce67" table:formula="of:=[.$I$42]+([.$F$42]-[.$I$42])/(1+([.A94]/[.$H$42])^[.$G$42])^[.$J$42]" office:value-type="float" office:value="0.351680917768656">
            <text:p>0.352</text:p>
          </table:table-cell>
          <table:table-cell table:style-name="ce91" table:formula="of:=-([.$G$42]*([.$F$42]-[.$I$42])*[.$J$42]*([.A94]/[.$H$42])^[.$G$42]*(([.A94]/[.$H$42])^[.$G$42]+1)^(-(1+[.$J$42])))/([.A94]+0.0001)" office:value-type="float" office:value="0.648213141388698">
            <text:p>0.648</text:p>
          </table:table-cell>
          <table:table-cell table:style-name="ce139" table:number-columns-repeated="2"/>
          <table:table-cell table:style-name="ce147"/>
          <table:table-cell table:number-columns-repeated="8"/>
          <table:table-cell table:style-name="ce147"/>
          <table:table-cell table:number-columns-repeated="237"/>
        </table:table-row>
        <table:table-row table:style-name="ro1">
          <table:table-cell table:style-name="ce33" table:formula="of:=[.A94]+[.$D$84]" office:value-type="float" office:value="0.8001">
            <text:p>0.80</text:p>
          </table:table-cell>
          <table:table-cell table:style-name="ce67" table:formula="of:=[.$I$40]+([.$F$40]-[.$I$40])/(1+([.A95]/[.$H$40])^[.$G$40])^[.$J$40]" office:value-type="float" office:value="0.1980588559296">
            <text:p>0.198</text:p>
          </table:table-cell>
          <table:table-cell table:style-name="ce91" table:formula="of:=-([.$G$40]*([.$F$40]-[.$I$40])*[.$J$40]*([.A95]/[.$H$40])^[.$G$40]*(([.A95]/[.$H$40])^[.$G$40]+1)^(-(1+[.$J$40])))/([.A95]+0.0001)" office:value-type="float" office:value="0.337942834385656">
            <text:p>0.338</text:p>
          </table:table-cell>
          <table:table-cell table:style-name="ce67" table:formula="of:=[.$I$41]+([.$F$41]-[.$I$41])/(1+([.A95]/[.$H$41])^[.$G$41])^[.$J$41]" office:value-type="float" office:value="0.319214938845568">
            <text:p>0.319</text:p>
          </table:table-cell>
          <table:table-cell table:style-name="ce91" table:formula="of:=-([.$G$41]*([.$F$41]-[.$I$41])*[.$J$41]*([.A95]/[.$H$41])^[.$G$41]*(([.A95]/[.$H$41])^[.$G$41]+1)^(-(1+[.$J$41])))/([.A95]+0.0001)" office:value-type="float" office:value="0.534533151253163">
            <text:p>0.535</text:p>
          </table:table-cell>
          <table:table-cell table:style-name="ce67" table:formula="of:=[.$I$42]+([.$F$42]-[.$I$42])/(1+([.A95]/[.$H$42])^[.$G$42])^[.$J$42]" office:value-type="float" office:value="0.417722671836178">
            <text:p>0.418</text:p>
          </table:table-cell>
          <table:table-cell table:style-name="ce91" table:formula="of:=-([.$G$42]*([.$F$42]-[.$I$42])*[.$J$42]*([.A95]/[.$H$42])^[.$G$42]*(([.A95]/[.$H$42])^[.$G$42]+1)^(-(1+[.$J$42])))/([.A95]+0.0001)" office:value-type="float" office:value="0.671520236510292">
            <text:p>0.672</text:p>
          </table:table-cell>
          <table:table-cell table:style-name="ce139" table:number-columns-repeated="2"/>
          <table:table-cell table:style-name="ce147"/>
          <table:table-cell table:number-columns-repeated="8"/>
          <table:table-cell table:style-name="ce147"/>
          <table:table-cell table:number-columns-repeated="237"/>
        </table:table-row>
        <table:table-row table:style-name="ro1">
          <table:table-cell table:style-name="ce33" table:formula="of:=[.A95]+[.$D$84]" office:value-type="float" office:value="0.9001">
            <text:p>0.90</text:p>
          </table:table-cell>
          <table:table-cell table:style-name="ce67" table:formula="of:=[.$I$40]+([.$F$40]-[.$I$40])/(1+([.A96]/[.$H$40])^[.$G$40])^[.$J$40]" office:value-type="float" office:value="0.232512169098205">
            <text:p>0.233</text:p>
          </table:table-cell>
          <table:table-cell table:style-name="ce91" table:formula="of:=-([.$G$40]*([.$F$40]-[.$I$40])*[.$J$40]*([.A96]/[.$H$40])^[.$G$40]*(([.A96]/[.$H$40])^[.$G$40]+1)^(-(1+[.$J$40])))/([.A96]+0.0001)" office:value-type="float" office:value="0.350641264610755">
            <text:p>0.351</text:p>
          </table:table-cell>
          <table:table-cell table:style-name="ce67" table:formula="of:=[.$I$41]+([.$F$41]-[.$I$41])/(1+([.A96]/[.$H$41])^[.$G$41])^[.$J$41]" office:value-type="float" office:value="0.373588305963228">
            <text:p>0.374</text:p>
          </table:table-cell>
          <table:table-cell table:style-name="ce91" table:formula="of:=-([.$G$41]*([.$F$41]-[.$I$41])*[.$J$41]*([.A96]/[.$H$41])^[.$G$41]*(([.A96]/[.$H$41])^[.$G$41]+1)^(-(1+[.$J$41])))/([.A96]+0.0001)" office:value-type="float" office:value="0.552169631447401">
            <text:p>0.552</text:p>
          </table:table-cell>
          <table:table-cell table:style-name="ce67" table:formula="of:=[.$I$42]+([.$F$42]-[.$I$42])/(1+([.A96]/[.$H$42])^[.$G$42])^[.$J$42]" office:value-type="float" office:value="0.485832252049102">
            <text:p>0.486</text:p>
          </table:table-cell>
          <table:table-cell table:style-name="ce91" table:formula="of:=-([.$G$42]*([.$F$42]-[.$I$42])*[.$J$42]*([.A96]/[.$H$42])^[.$G$42]*(([.A96]/[.$H$42])^[.$G$42]+1)^(-(1+[.$J$42])))/([.A96]+0.0001)" office:value-type="float" office:value="0.689733653813718">
            <text:p>0.690</text:p>
          </table:table-cell>
          <table:table-cell table:style-name="ce139" table:number-columns-repeated="2"/>
          <table:table-cell table:style-name="ce147"/>
          <table:table-cell table:number-columns-repeated="16"/>
          <table:table-cell table:style-name="ce139" table:number-columns-repeated="2"/>
          <table:table-cell table:number-columns-repeated="228"/>
        </table:table-row>
        <table:table-row table:style-name="ro1">
          <table:table-cell table:style-name="ce33" table:formula="of:=[.A96]+[.$D$84]" office:value-type="float" office:value="1.0001">
            <text:p>1.00</text:p>
          </table:table-cell>
          <table:table-cell table:style-name="ce67" table:formula="of:=[.$I$40]+([.$F$40]-[.$I$40])/(1+([.A97]/[.$H$40])^[.$G$40])^[.$J$40]" office:value-type="float" office:value="0.268121357392908">
            <text:p>0.268</text:p>
          </table:table-cell>
          <table:table-cell table:style-name="ce91" table:formula="of:=-([.$G$40]*([.$F$40]-[.$I$40])*[.$J$40]*([.A97]/[.$H$40])^[.$G$40]*(([.A97]/[.$H$40])^[.$G$40]+1)^(-(1+[.$J$40])))/([.A97]+0.0001)" office:value-type="float" office:value="0.361130014336404">
            <text:p>0.361</text:p>
          </table:table-cell>
          <table:table-cell table:style-name="ce67" table:formula="of:=[.$I$41]+([.$F$41]-[.$I$41])/(1+([.A97]/[.$H$41])^[.$G$41])^[.$J$41]" office:value-type="float" office:value="0.429543677850661">
            <text:p>0.430</text:p>
          </table:table-cell>
          <table:table-cell table:style-name="ce91" table:formula="of:=-([.$G$41]*([.$F$41]-[.$I$41])*[.$J$41]*([.A97]/[.$H$41])^[.$G$41]*(([.A97]/[.$H$41])^[.$G$41]+1)^(-(1+[.$J$41])))/([.A97]+0.0001)" office:value-type="float" office:value="0.566277604792525">
            <text:p>0.566</text:p>
          </table:table-cell>
          <table:table-cell table:style-name="ce67" table:formula="of:=[.$I$42]+([.$F$42]-[.$I$42])/(1+([.A97]/[.$H$42])^[.$G$42])^[.$J$42]" office:value-type="float" office:value="0.555541537029416">
            <text:p>0.556</text:p>
          </table:table-cell>
          <table:table-cell table:style-name="ce91" table:formula="of:=-([.$G$42]*([.$F$42]-[.$I$42])*[.$J$42]*([.A97]/[.$H$42])^[.$G$42]*(([.A97]/[.$H$42])^[.$G$42]+1)^(-(1+[.$J$42])))/([.A97]+0.0001)" office:value-type="float" office:value="0.703645217044479">
            <text:p>0.704</text:p>
          </table:table-cell>
          <table:table-cell table:style-name="ce139" table:number-columns-repeated="2"/>
          <table:table-cell table:style-name="ce147"/>
          <table:table-cell table:number-columns-repeated="16"/>
          <table:table-cell table:style-name="ce139" table:number-columns-repeated="2"/>
          <table:table-cell table:number-columns-repeated="228"/>
        </table:table-row>
        <table:table-row table:style-name="ro1">
          <table:table-cell table:style-name="ce33" table:formula="of:=[.A97]+[.$D$84]" office:value-type="float" office:value="1.1001">
            <text:p>1.10</text:p>
          </table:table-cell>
          <table:table-cell table:style-name="ce67" table:formula="of:=[.$I$40]+([.$F$40]-[.$I$40])/(1+([.A98]/[.$H$40])^[.$G$40])^[.$J$40]" office:value-type="float" office:value="0.304683207925943">
            <text:p>0.305</text:p>
          </table:table-cell>
          <table:table-cell table:style-name="ce91" table:formula="of:=-([.$G$40]*([.$F$40]-[.$I$40])*[.$J$40]*([.A98]/[.$H$40])^[.$G$40]*(([.A98]/[.$H$40])^[.$G$40]+1)^(-(1+[.$J$40])))/([.A98]+0.0001)" office:value-type="float" office:value="0.369750668259797">
            <text:p>0.370</text:p>
          </table:table-cell>
          <table:table-cell table:style-name="ce67" table:formula="of:=[.$I$41]+([.$F$41]-[.$I$41])/(1+([.A98]/[.$H$41])^[.$G$41])^[.$J$41]" office:value-type="float" office:value="0.486754670800215">
            <text:p>0.487</text:p>
          </table:table-cell>
          <table:table-cell table:style-name="ce91" table:formula="of:=-([.$G$41]*([.$F$41]-[.$I$41])*[.$J$41]*([.A98]/[.$H$41])^[.$G$41]*(([.A98]/[.$H$41])^[.$G$41]+1)^(-(1+[.$J$41])))/([.A98]+0.0001)" office:value-type="float" office:value="0.57736759482732">
            <text:p>0.577</text:p>
          </table:table-cell>
          <table:table-cell table:style-name="ce67" table:formula="of:=[.$I$42]+([.$F$42]-[.$I$42])/(1+([.A98]/[.$H$42])^[.$G$42])^[.$J$42]" office:value-type="float" office:value="0.626453323824104">
            <text:p>0.626</text:p>
          </table:table-cell>
          <table:table-cell table:style-name="ce91" table:formula="of:=-([.$G$42]*([.$F$42]-[.$I$42])*[.$J$42]*([.A98]/[.$H$42])^[.$G$42]*(([.A98]/[.$H$42])^[.$G$42]+1)^(-(1+[.$J$42])))/([.A98]+0.0001)" office:value-type="float" office:value="0.713890980513403">
            <text:p>0.714</text:p>
          </table:table-cell>
          <table:table-cell table:style-name="ce139" table:number-columns-repeated="2"/>
          <table:table-cell table:style-name="ce147"/>
          <table:table-cell table:number-columns-repeated="16"/>
          <table:table-cell table:style-name="ce139" table:number-columns-repeated="2"/>
          <table:table-cell table:number-columns-repeated="228"/>
        </table:table-row>
        <table:table-row table:style-name="ro1">
          <table:table-cell table:style-name="ce33" table:formula="of:=[.A98]+[.$D$84]" office:value-type="float" office:value="1.2001">
            <text:p>1.20</text:p>
          </table:table-cell>
          <table:table-cell table:style-name="ce67" table:formula="of:=[.$I$40]+([.$F$40]-[.$I$40])/(1+([.A99]/[.$H$40])^[.$G$40])^[.$J$40]" office:value-type="float" office:value="0.342025191216638">
            <text:p>0.342</text:p>
          </table:table-cell>
          <table:table-cell table:style-name="ce91" table:formula="of:=-([.$G$40]*([.$F$40]-[.$I$40])*[.$J$40]*([.A99]/[.$H$40])^[.$G$40]*(([.A99]/[.$H$40])^[.$G$40]+1)^(-(1+[.$J$40])))/([.A99]+0.0001)" office:value-type="float" office:value="0.376778742894723">
            <text:p>0.377</text:p>
          </table:table-cell>
          <table:table-cell table:style-name="ce67" table:formula="of:=[.$I$41]+([.$F$41]-[.$I$41])/(1+([.A99]/[.$H$41])^[.$G$41])^[.$J$41]" office:value-type="float" office:value="0.544941174329933">
            <text:p>0.545</text:p>
          </table:table-cell>
          <table:table-cell table:style-name="ce91" table:formula="of:=-([.$G$41]*([.$F$41]-[.$I$41])*[.$J$41]*([.A99]/[.$H$41])^[.$G$41]*(([.A99]/[.$H$41])^[.$G$41]+1)^(-(1+[.$J$41])))/([.A99]+0.0001)" office:value-type="float" office:value="0.585859273062942">
            <text:p>0.586</text:p>
          </table:table-cell>
          <table:table-cell table:style-name="ce67" table:formula="of:=[.$I$42]+([.$F$42]-[.$I$42])/(1+([.A99]/[.$H$42])^[.$G$42])^[.$J$42]" office:value-type="float" office:value="0.698228076722978">
            <text:p>0.698</text:p>
          </table:table-cell>
          <table:table-cell table:style-name="ce91" table:formula="of:=-([.$G$42]*([.$F$42]-[.$I$42])*[.$J$42]*([.A99]/[.$H$42])^[.$G$42]*(([.A99]/[.$H$42])^[.$G$42]+1)^(-(1+[.$J$42])))/([.A99]+0.0001)" office:value-type="float" office:value="0.720994242937048">
            <text:p>0.721</text:p>
          </table:table-cell>
          <table:table-cell table:style-name="ce139" table:number-columns-repeated="2"/>
          <table:table-cell table:style-name="ce147"/>
          <table:table-cell table:number-columns-repeated="16"/>
          <table:table-cell table:style-name="ce139" table:number-columns-repeated="2"/>
          <table:table-cell table:number-columns-repeated="228"/>
        </table:table-row>
        <table:table-row table:style-name="ro1">
          <table:table-cell table:style-name="ce33" table:formula="of:=[.A99]+[.$D$84]" office:value-type="float" office:value="1.3001">
            <text:p>1.30</text:p>
          </table:table-cell>
          <table:table-cell table:style-name="ce67" table:formula="of:=[.$I$40]+([.$F$40]-[.$I$40])/(1+([.A100]/[.$H$40])^[.$G$40])^[.$J$40]" office:value-type="float" office:value="0.379999727083255">
            <text:p>0.380</text:p>
          </table:table-cell>
          <table:table-cell table:style-name="ce91" table:formula="of:=-([.$G$40]*([.$F$40]-[.$I$40])*[.$J$40]*([.A100]/[.$H$40])^[.$G$40]*(([.A100]/[.$H$40])^[.$G$40]+1)^(-(1+[.$J$40])))/([.A100]+0.0001)" office:value-type="float" office:value="0.382440060944036">
            <text:p>0.382</text:p>
          </table:table-cell>
          <table:table-cell table:style-name="ce67" table:formula="of:=[.$I$41]+([.$F$41]-[.$I$41])/(1+([.A100]/[.$H$41])^[.$G$41])^[.$J$41]" office:value-type="float" office:value="0.603861447422523">
            <text:p>0.604</text:p>
          </table:table-cell>
          <table:table-cell table:style-name="ce91" table:formula="of:=-([.$G$41]*([.$F$41]-[.$I$41])*[.$J$41]*([.A100]/[.$H$41])^[.$G$41]*(([.A100]/[.$H$41])^[.$G$41]+1)^(-(1+[.$J$41])))/([.A100]+0.0001)" office:value-type="float" office:value="0.59210354395645">
            <text:p>0.592</text:p>
          </table:table-cell>
          <table:table-cell table:style-name="ce67" table:formula="of:=[.$I$42]+([.$F$42]-[.$I$42])/(1+([.A100]/[.$H$42])^[.$G$42])^[.$J$42]" office:value-type="float" office:value="0.770574136359465">
            <text:p>0.771</text:p>
          </table:table-cell>
          <table:table-cell table:style-name="ce91" table:formula="of:=-([.$G$42]*([.$F$42]-[.$I$42])*[.$J$42]*([.A100]/[.$H$42])^[.$G$42]*(([.A100]/[.$H$42])^[.$G$42]+1)^(-(1+[.$J$42])))/([.A100]+0.0001)" office:value-type="float" office:value="0.725393234651191">
            <text:p>0.725</text:p>
          </table:table-cell>
          <table:table-cell table:style-name="ce139" table:number-columns-repeated="2"/>
          <table:table-cell table:style-name="ce147"/>
          <table:table-cell table:number-columns-repeated="16"/>
          <table:table-cell table:style-name="ce139" table:number-columns-repeated="2"/>
          <table:table-cell table:number-columns-repeated="228"/>
        </table:table-row>
        <table:table-row table:style-name="ro1">
          <table:table-cell table:style-name="ce33" table:formula="of:=[.A100]+[.$D$84]" office:value-type="float" office:value="1.4001">
            <text:p>1.40</text:p>
          </table:table-cell>
          <table:table-cell table:style-name="ce67" table:formula="of:=[.$I$40]+([.$F$40]-[.$I$40])/(1+([.A101]/[.$H$40])^[.$G$40])^[.$J$40]" office:value-type="float" office:value="0.418479818032348">
            <text:p>0.418</text:p>
          </table:table-cell>
          <table:table-cell table:style-name="ce91" table:formula="of:=-([.$G$40]*([.$F$40]-[.$I$40])*[.$J$40]*([.A101]/[.$H$40])^[.$G$40]*(([.A101]/[.$H$40])^[.$G$40]+1)^(-(1+[.$J$40])))/([.A101]+0.0001)" office:value-type="float" office:value="0.386922125472201">
            <text:p>0.387</text:p>
          </table:table-cell>
          <table:table-cell table:style-name="ce67" table:formula="of:=[.$I$41]+([.$F$41]-[.$I$41])/(1+([.A101]/[.$H$41])^[.$G$41])^[.$J$41]" office:value-type="float" office:value="0.663306044526904">
            <text:p>0.663</text:p>
          </table:table-cell>
          <table:table-cell table:style-name="ce91" table:formula="of:=-([.$G$41]*([.$F$41]-[.$I$41])*[.$J$41]*([.A101]/[.$H$41])^[.$G$41]*(([.A101]/[.$H$41])^[.$G$41]+1)^(-(1+[.$J$41])))/([.A101]+0.0001)" office:value-type="float" office:value="0.596397652189106">
            <text:p>0.596</text:p>
          </table:table-cell>
          <table:table-cell table:style-name="ce67" table:formula="of:=[.$I$42]+([.$F$42]-[.$I$42])/(1+([.A101]/[.$H$42])^[.$G$42])^[.$J$42]" office:value-type="float" office:value="0.843240210132321">
            <text:p>0.843</text:p>
          </table:table-cell>
          <table:table-cell table:style-name="ce91" table:formula="of:=-([.$G$42]*([.$F$42]-[.$I$42])*[.$J$42]*([.A101]/[.$H$42])^[.$G$42]*(([.A101]/[.$H$42])^[.$G$42]+1)^(-(1+[.$J$42])))/([.A101]+0.0001)" office:value-type="float" office:value="0.727459848032376">
            <text:p>0.727</text:p>
          </table:table-cell>
          <table:table-cell table:style-name="ce139" table:number-columns-repeated="2"/>
          <table:table-cell table:style-name="ce147"/>
          <table:table-cell table:number-columns-repeated="16"/>
          <table:table-cell table:style-name="ce139" table:number-columns-repeated="2"/>
          <table:table-cell table:number-columns-repeated="228"/>
        </table:table-row>
        <table:table-row table:style-name="ro1">
          <table:table-cell table:style-name="ce33" table:formula="of:=[.A101]+[.$D$84]" office:value-type="float" office:value="1.5001">
            <text:p>1.50</text:p>
          </table:table-cell>
          <table:table-cell table:style-name="ce67" table:formula="of:=[.$I$40]+([.$F$40]-[.$I$40])/(1+([.A102]/[.$H$40])^[.$G$40])^[.$J$40]" office:value-type="float" office:value="0.457355648043413">
            <text:p>0.457</text:p>
          </table:table-cell>
          <table:table-cell table:style-name="ce91" table:formula="of:=-([.$G$40]*([.$F$40]-[.$I$40])*[.$J$40]*([.A102]/[.$H$40])^[.$G$40]*(([.A102]/[.$H$40])^[.$G$40]+1)^(-(1+[.$J$40])))/([.A102]+0.0001)" office:value-type="float" office:value="0.39038228640362">
            <text:p>0.390</text:p>
          </table:table-cell>
          <table:table-cell table:style-name="ce67" table:formula="of:=[.$I$41]+([.$F$41]-[.$I$41])/(1+([.A102]/[.$H$41])^[.$G$41])^[.$J$41]" office:value-type="float" office:value="0.723093017714164">
            <text:p>0.723</text:p>
          </table:table-cell>
          <table:table-cell table:style-name="ce91" table:formula="of:=-([.$G$41]*([.$F$41]-[.$I$41])*[.$J$41]*([.A102]/[.$H$41])^[.$G$41]*(([.A102]/[.$H$41])^[.$G$41]+1)^(-(1+[.$J$41])))/([.A102]+0.0001)" office:value-type="float" office:value="0.598995937047578">
            <text:p>0.599</text:p>
          </table:table-cell>
          <table:table-cell table:style-name="ce67" table:formula="of:=[.$I$42]+([.$F$42]-[.$I$42])/(1+([.A102]/[.$H$42])^[.$G$42])^[.$J$42]" office:value-type="float" office:value="0.916009437838329">
            <text:p>0.916</text:p>
          </table:table-cell>
          <table:table-cell table:style-name="ce91" table:formula="of:=-([.$G$42]*([.$F$42]-[.$I$42])*[.$J$42]*([.A102]/[.$H$42])^[.$G$42]*(([.A102]/[.$H$42])^[.$G$42]+1)^(-(1+[.$J$42])))/([.A102]+0.0001)" office:value-type="float" office:value="0.727512855293763">
            <text:p>0.728</text:p>
          </table:table-cell>
          <table:table-cell table:style-name="ce139" table:number-columns-repeated="2"/>
          <table:table-cell table:style-name="ce147"/>
          <table:table-cell table:number-columns-repeated="16"/>
          <table:table-cell table:style-name="ce139" table:number-columns-repeated="2"/>
          <table:table-cell table:number-columns-repeated="228"/>
        </table:table-row>
        <table:table-row table:style-name="ro1">
          <table:table-cell table:style-name="ce33" table:formula="of:=[.A102]+[.$D$84]" office:value-type="float" office:value="1.6001">
            <text:p>1.60</text:p>
          </table:table-cell>
          <table:table-cell table:style-name="ce67" table:formula="of:=[.$I$40]+([.$F$40]-[.$I$40])/(1+([.A103]/[.$H$40])^[.$G$40])^[.$J$40]" office:value-type="float" office:value="0.496531883837508">
            <text:p>0.497</text:p>
          </table:table-cell>
          <table:table-cell table:style-name="ce91" table:formula="of:=-([.$G$40]*([.$F$40]-[.$I$40])*[.$J$40]*([.A103]/[.$H$40])^[.$G$40]*(([.A103]/[.$H$40])^[.$G$40]+1)^(-(1+[.$J$40])))/([.A103]+0.0001)" office:value-type="float" office:value="0.39295376627281">
            <text:p>0.393</text:p>
          </table:table-cell>
          <table:table-cell table:style-name="ce67" table:formula="of:=[.$I$41]+([.$F$41]-[.$I$41])/(1+([.A103]/[.$H$41])^[.$G$41])^[.$J$41]" office:value-type="float" office:value="0.783064042352667">
            <text:p>0.783</text:p>
          </table:table-cell>
          <table:table-cell table:style-name="ce91" table:formula="of:=-([.$G$41]*([.$F$41]-[.$I$41])*[.$J$41]*([.A103]/[.$H$41])^[.$G$41]*(([.A103]/[.$H$41])^[.$G$41]+1)^(-(1+[.$J$41])))/([.A103]+0.0001)" office:value-type="float" office:value="0.600117750126047">
            <text:p>0.600</text:p>
          </table:table-cell>
          <table:table-cell table:style-name="ce67" table:formula="of:=[.$I$42]+([.$F$42]-[.$I$42])/(1+([.A103]/[.$H$42])^[.$G$42])^[.$J$42]" office:value-type="float" office:value="0.98869458871534">
            <text:p>0.989</text:p>
          </table:table-cell>
          <table:table-cell table:style-name="ce91" table:formula="of:=-([.$G$42]*([.$F$42]-[.$I$42])*[.$J$42]*([.A103]/[.$H$42])^[.$G$42]*(([.A103]/[.$H$42])^[.$G$42]+1)^(-(1+[.$J$42])))/([.A103]+0.0001)" office:value-type="float" office:value="0.725827580521918">
            <text:p>0.726</text:p>
          </table:table-cell>
          <table:table-cell table:style-name="ce139" table:number-columns-repeated="2"/>
          <table:table-cell table:style-name="ce147"/>
          <table:table-cell table:number-columns-repeated="16"/>
          <table:table-cell table:style-name="ce139" table:number-columns-repeated="2"/>
          <table:table-cell table:number-columns-repeated="228"/>
        </table:table-row>
        <table:table-row table:style-name="ro1">
          <table:table-cell table:style-name="ce34" table:formula="of:=[.A103]+[.$D$84]" office:value-type="float" office:value="1.7001">
            <text:p>1.70</text:p>
          </table:table-cell>
          <table:table-cell table:style-name="ce67" table:formula="of:=[.$I$40]+([.$F$40]-[.$I$40])/(1+([.A104]/[.$H$40])^[.$G$40])^[.$J$40]" office:value-type="float" office:value="0.535925500336828">
            <text:p>0.536</text:p>
          </table:table-cell>
          <table:table-cell table:style-name="ce91" table:formula="of:=-([.$G$40]*([.$F$40]-[.$I$40])*[.$J$40]*([.A104]/[.$H$40])^[.$G$40]*(([.A104]/[.$H$40])^[.$G$40]+1)^(-(1+[.$J$40])))/([.A104]+0.0001)" office:value-type="float" office:value="0.394750209192804">
            <text:p>0.395</text:p>
          </table:table-cell>
          <table:table-cell table:style-name="ce67" table:formula="of:=[.$I$41]+([.$F$41]-[.$I$41])/(1+([.A104]/[.$H$41])^[.$G$41])^[.$J$41]" office:value-type="float" office:value="0.843081232316787">
            <text:p>0.843</text:p>
          </table:table-cell>
          <table:table-cell table:style-name="ce91" table:formula="of:=-([.$G$41]*([.$F$41]-[.$I$41])*[.$J$41]*([.A104]/[.$H$41])^[.$G$41]*(([.A104]/[.$H$41])^[.$G$41]+1)^(-(1+[.$J$41])))/([.A104]+0.0001)" office:value-type="float" office:value="0.599953453598784">
            <text:p>0.600</text:p>
          </table:table-cell>
          <table:table-cell table:style-name="ce67" table:formula="of:=[.$I$42]+([.$F$42]-[.$I$42])/(1+([.A104]/[.$H$42])^[.$G$42])^[.$J$42]" office:value-type="float" office:value="1.06113409915572">
            <text:p>1.061</text:p>
          </table:table-cell>
          <table:table-cell table:style-name="ce91" table:formula="of:=-([.$G$42]*([.$F$42]-[.$I$42])*[.$J$42]*([.A104]/[.$H$42])^[.$G$42]*(([.A104]/[.$H$42])^[.$G$42]+1)^(-(1+[.$J$42])))/([.A104]+0.0001)" office:value-type="float" office:value="0.722643201743632">
            <text:p>0.723</text:p>
          </table:table-cell>
          <table:table-cell table:style-name="ce139" table:number-columns-repeated="2"/>
          <table:table-cell table:style-name="ce147"/>
          <table:table-cell table:number-columns-repeated="246"/>
        </table:table-row>
        <table:table-row table:style-name="ro1">
          <table:table-cell table:number-columns-repeated="7"/>
          <table:table-cell table:style-name="ce139" table:number-columns-repeated="2"/>
          <table:table-cell table:style-name="ce147"/>
          <table:table-cell table:number-columns-repeated="246"/>
        </table:table-row>
        <table:table-row table:style-name="ro1">
          <table:table-cell table:style-name="ce21" office:value-type="string" table:number-columns-spanned="7" table:number-rows-spanned="1">
            <text:p>SECTION 1.5 Film Initial Parameters</text:p>
          </table:table-cell>
          <table:covered-table-cell table:number-columns-repeated="6" table:style-name="ce7"/>
          <table:table-cell table:style-name="ce139" table:number-columns-repeated="2"/>
          <table:table-cell table:style-name="ce147"/>
          <table:table-cell table:number-columns-repeated="246"/>
        </table:table-row>
        <table:table-row table:style-name="ro1">
          <table:table-cell table:style-name="ce7" table:number-columns-spanned="4" table:number-rows-spanned="1"/>
          <table:covered-table-cell table:number-columns-repeated="3" table:style-name="ce7"/>
          <table:table-cell table:style-name="ce41" office:value-type="string">
            <text:p>Film 1</text:p>
          </table:table-cell>
          <table:table-cell table:style-name="ce124" office:value-type="string">
            <text:p>Film 2</text:p>
          </table:table-cell>
          <table:table-cell table:style-name="ce41" office:value-type="string">
            <text:p>Film 3</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Speed Point = </text:p>
          </table:table-cell>
          <table:covered-table-cell table:number-columns-repeated="2" table:style-name="ce7"/>
          <table:table-cell table:style-name="ce62" table:formula="of:=[.Q45]" office:value-type="float" office:value="0.1">
            <text:p>0.1</text:p>
          </table:table-cell>
          <table:table-cell table:style-name="ce97" table:formula="of:=[.$H$40]*((([.D108]-[.$I$40])/([.$F$40]-[.$I$40]))^(-1/[.$J$40])-1)^(1/[.$G$40])" office:value-type="float" office:value="0.484679514871309">
            <text:p>0.485</text:p>
          </table:table-cell>
          <table:table-cell table:style-name="ce97" table:formula="of:=[.$H$41]*((([.D108]-[.$I$41])/([.$F$41]-[.$I$41]))^(-1/[.$J$41])-1)^(1/[.$G$41])" office:value-type="float" office:value="0.333517377802013">
            <text:p>0.334</text:p>
          </table:table-cell>
          <table:table-cell table:style-name="ce97" table:formula="of:=[.$H$42]*((([.D108]-[.$I$42])/([.$F$42]-[.$I$42]))^(-1/[.$J$42])-1)^(1/[.$G$42])" office:value-type="float" office:value="0.253563863980074">
            <text:p>0.254</text:p>
          </table:table-cell>
          <table:table-cell table:style-name="Default" table:number-columns-repeated="3"/>
          <table:table-cell table:number-columns-repeated="246"/>
        </table:table-row>
        <table:table-row table:style-name="ro1">
          <table:table-cell table:style-name="ce36" office:value-type="string" table:number-columns-spanned="4" table:number-rows-spanned="1">
            <text:p>Exposure at lower fractional gradient point</text:p>
          </table:table-cell>
          <table:covered-table-cell table:number-columns-repeated="3" table:style-name="ce7"/>
          <table:table-cell table:style-name="ce112" office:value-type="float" office:value="0.6082">
            <text:p>0.608</text:p>
          </table:table-cell>
          <table:table-cell table:style-name="ce112" office:value-type="float" office:value="0.5171">
            <text:p>0.517</text:p>
          </table:table-cell>
          <table:table-cell table:style-name="ce112" office:value-type="float" office:value="0.4063">
            <text:p>0.406</text:p>
          </table:table-cell>
          <table:table-cell table:style-name="ce139" table:number-columns-repeated="2"/>
          <table:table-cell table:style-name="ce147"/>
          <table:table-cell table:number-columns-repeated="246"/>
        </table:table-row>
        <table:table-row table:style-name="ro1">
          <table:table-cell table:style-name="ce36" office:value-type="string" table:number-columns-spanned="4" table:number-rows-spanned="1">
            <text:p>Exposure at upper fractional gradient point</text:p>
          </table:table-cell>
          <table:covered-table-cell table:number-columns-repeated="3" table:style-name="ce7"/>
          <table:table-cell table:style-name="ce112" office:value-type="float" office:value="5.304">
            <text:p>5.304</text:p>
          </table:table-cell>
          <table:table-cell table:style-name="ce112" office:value-type="float" office:value="4.79">
            <text:p>4.790</text:p>
          </table:table-cell>
          <table:table-cell table:style-name="ce112" office:value-type="float" office:value="4.76">
            <text:p>4.760</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alternative speed point = </text:p>
          </table:table-cell>
          <table:covered-table-cell table:number-columns-repeated="2"/>
          <table:table-cell table:style-name="ce66" table:formula="of:=[.Q46]" office:value-type="float" office:value="0.1">
            <text:p>0.1</text:p>
          </table:table-cell>
          <table:table-cell table:style-name="ce97" table:formula="of:=[.$H$40]*((([.D111]-[.$I$40])/([.$F$40]-[.$I$40]))^(-1/[.$J$40])-1)^(1/[.$G$40])" office:value-type="float" office:value="0.484679514871309">
            <text:p>0.485</text:p>
          </table:table-cell>
          <table:table-cell table:style-name="ce97" table:formula="of:=[.$H$41]*((([.D111]-[.$I$41])/([.$F$41]-[.$I$41]))^(-1/[.$J$41])-1)^(1/[.$G$41])" office:value-type="float" office:value="0.333517377802013">
            <text:p>0.334</text:p>
          </table:table-cell>
          <table:table-cell table:style-name="ce97" table:formula="of:=[.$H$42]*((([.D111]-[.$I$42])/([.$F$42]-[.$I$42]))^(-1/[.$J$42])-1)^(1/[.$G$42])" office:value-type="float" office:value="0.253563863980074">
            <text:p>0.254</text:p>
          </table:table-cell>
          <table:table-cell table:style-name="ce139" table:number-columns-repeated="2"/>
          <table:table-cell table:style-name="ce147"/>
          <table:table-cell table:number-columns-repeated="246"/>
        </table:table-row>
        <table:table-row table:style-name="ro1">
          <table:table-cell table:style-name="ce37" office:value-type="string" table:number-columns-spanned="3" table:number-rows-spanned="1">
            <text:p>Density at exposure 1.5 log units above speed point = </text:p>
          </table:table-cell>
          <table:covered-table-cell table:number-columns-repeated="2" table:style-name="ce7"/>
          <table:table-cell table:style-name="ce62" table:formula="of:=[.Q45]" office:value-type="float" office:value="0.1">
            <text:p>0.1</text:p>
          </table:table-cell>
          <table:table-cell table:style-name="ce97" table:formula="of:=[.$D$40]+([.$A$40]-[.$D$40])/(1+(([.E111]+1.5)/[.$C$40])^[.$B$40])^[.$E$40]" office:value-type="float" office:value="0.982913137761606">
            <text:p>0.983</text:p>
          </table:table-cell>
          <table:table-cell table:style-name="ce97" table:formula="of:=[.$D$41]+([.$A$41]-[.$D$41])/(1+(([.F111]+1.5)/[.$C$41])^[.$B$41])^[.$E$41]" office:value-type="float" office:value="1.09676390106987">
            <text:p>1.097</text:p>
          </table:table-cell>
          <table:table-cell table:style-name="ce97" table:formula="of:=[.$D$42]+([.$A$42]-[.$D$42])/(1+(([.G111]+1.5)/[.$C$42])^[.$B$42])^[.$E$42]" office:value-type="float" office:value="1.32775502552318">
            <text:p>1.328</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6]" office:value-type="float" office:value="1.5">
            <text:p>1.5</text:p>
          </table:table-cell>
          <table:table-cell table:style-name="ce87" table:formula="of:=[.$C$40]*((([.$O$46]-[.$D$40])/([.$A$40]-[.$D$40]))^(-1/[.$E$40])-1)^(1/[.$B$40])" office:value-type="float" office:value="2.68519413629015">
            <text:p>2.685</text:p>
          </table:table-cell>
          <table:table-cell table:style-name="ce87" table:formula="of:=[.$C$41]*((([.$O$46]-[.$D$41])/([.$A$41]-[.$D$41]))^(-1/[.$E$41])-1)^(1/[.$B$41])" office:value-type="float" office:value="2.32977589658421">
            <text:p>2.330</text:p>
          </table:table-cell>
          <table:table-cell table:style-name="ce87" table:formula="of:=[.$C$42]*((([.$O$46]-[.$D$42])/([.$A$42]-[.$D$42]))^(-1/[.$E$42])-1)^(1/[.$B$42])" office:value-type="float" office:value="1.93152750149524">
            <text:p>1.932</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5]" office:value-type="float" office:value="1.2">
            <text:p>1.2</text:p>
          </table:table-cell>
          <table:table-cell table:style-name="ce87" table:formula="of:=[.$C$40]*((([.$O$45]-[.$D$40])/([.$A$40]-[.$D$40]))^(-1/[.$E$40])-1)^(1/[.$B$40])" office:value-type="float" office:value="2.26922544926036">
            <text:p>2.269</text:p>
          </table:table-cell>
          <table:table-cell table:style-name="ce87" table:formula="of:=[.$C$41]*((([.$O$45]-[.$D$41])/([.$A$41]-[.$D$41]))^(-1/[.$E$41])-1)^(1/[.$B$41])" office:value-type="float" office:value="1.96031471668746">
            <text:p>1.960</text:p>
          </table:table-cell>
          <table:table-cell table:style-name="ce87" table:formula="of:=[.$C$42]*((([.$O$45]-[.$D$42])/([.$A$42]-[.$D$42]))^(-1/[.$E$42])-1)^(1/[.$B$42])" office:value-type="float" office:value="1.62330082025774">
            <text:p>1.623</text:p>
          </table:table-cell>
          <table:table-cell table:style-name="ce139"/>
          <table:table-cell table:style-name="ce139">
            <draw:frame table:end-cell-address="Film.N141" table:end-x="1.095cm" table:end-y="0.232cm" draw:z-index="5" draw:style-name="gr1" draw:text-style-name="P1" svg:width="12.934cm" svg:height="12.287cm" svg:x="1.381cm" svg:y="0.139cm">
              <draw:object draw:notify-on-update-of-ranges="Film.A145:Film.A150 Film.B144:Film.B144 Film.B145:Film.B150 Film.D144:Film.D144 Film.D145:Film.D150 Film.F144:Film.F144 Film.F145:Film.F150" xlink:href="./Object 6" xlink:type="simple" xlink:show="embed" xlink:actuate="onLoad">
                <text:p/>
              </draw:object>
              <draw:image xlink:href="./ObjectReplacements/Object 6" xlink:type="simple" xlink:show="embed" xlink:actuate="onLoad"/>
            </draw:frame>
          </table:table-cell>
          <table:table-cell table:style-name="ce147"/>
          <table:table-cell table:number-columns-repeated="246"/>
        </table:table-row>
        <table:table-row table:style-name="ro1">
          <table:table-cell table:style-name="ce21" office:value-type="string" table:number-columns-spanned="7" table:number-rows-spanned="1">
            <text:p>SECTION 2.0 GRADIENT SUMMARY</text:p>
          </table:table-cell>
          <table:covered-table-cell table:number-columns-repeated="6" table:style-name="ce7"/>
          <table:table-cell table:style-name="ce139" table:number-columns-repeated="2"/>
          <table:table-cell table:style-name="ce147"/>
          <table:table-cell table:number-columns-repeated="246"/>
        </table:table-row>
        <table:table-row table:style-name="ro1">
          <table:table-cell table:style-name="ce7" table:number-columns-spanned="4" table:number-rows-spanned="1"/>
          <table:covered-table-cell table:number-columns-repeated="3" table:style-name="ce7"/>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style-name="ce139" table:number-columns-repeated="2"/>
          <table:table-cell table:style-name="ce147"/>
          <table:table-cell table:number-columns-repeated="246"/>
        </table:table-row>
        <table:table-row table:style-name="ro1">
          <table:table-cell table:style-name="ce38" office:value-type="string" table:number-columns-spanned="4" table:number-rows-spanned="1">
            <text:p>Maximum gradient</text:p>
          </table:table-cell>
          <table:covered-table-cell table:number-columns-repeated="3" table:style-name="ce7"/>
          <table:table-cell table:style-name="ce87" table:formula="of:=[.C78]" office:value-type="float" office:value="0.765198302808104">
            <text:p>0.765</text:p>
          </table:table-cell>
          <table:table-cell table:style-name="ce87" table:formula="of:=[.E78]" office:value-type="float" office:value="0.816402278204154">
            <text:p>0.816</text:p>
          </table:table-cell>
          <table:table-cell table:style-name="ce87" table:formula="of:=[.G78]" office:value-type="float" office:value="0.981927879545761">
            <text:p>0.982</text:p>
          </table:table-cell>
          <table:table-cell table:style-name="ce139" table:number-columns-repeated="2"/>
          <table:table-cell table:style-name="ce147"/>
          <table:table-cell table:number-columns-repeated="3"/>
          <table:table-cell table:style-name="ce168"/>
          <table:table-cell table:number-columns-repeated="3"/>
          <table:table-cell table:style-name="ce32"/>
          <table:table-cell table:number-columns-repeated="238"/>
        </table:table-row>
        <table:table-row table:style-name="ro1">
          <table:table-cell table:style-name="ce39" office:value-type="string" table:number-columns-spanned="4" table:number-rows-spanned="1">
            <text:p>Average Gradient, H=1.5 to 2.85</text:p>
          </table:table-cell>
          <table:covered-table-cell table:number-columns-repeated="3" table:style-name="ce7"/>
          <table:table-cell table:style-name="ce114" table:formula="of:=[.C77]" office:value-type="float" office:value="0.719192754324965">
            <text:p>0.719</text:p>
          </table:table-cell>
          <table:table-cell table:style-name="ce114" table:formula="of:=[.E77]" office:value-type="float" office:value="0.774908058899389">
            <text:p>0.775</text:p>
          </table:table-cell>
          <table:table-cell table:style-name="ce114" table:formula="of:=[.G77]" office:value-type="float" office:value="0.854230341429951">
            <text:p>0.854</text:p>
          </table:table-cell>
          <table:table-cell table:style-name="ce139" table:number-columns-repeated="2"/>
          <table:table-cell table:style-name="ce147"/>
          <table:table-cell table:number-columns-repeated="246"/>
        </table:table-row>
        <table:table-row table:style-name="ro1">
          <table:table-cell table:style-name="ce38" office:value-type="string" table:number-columns-spanned="4" table:number-rows-spanned="1">
            <text:p>Ilford Gbar</text:p>
          </table:table-cell>
          <table:covered-table-cell table:number-columns-repeated="3" table:style-name="ce7"/>
          <table:table-cell table:style-name="ce87" table:formula="of:=([.E112]-0.1)/1.5" office:value-type="float" office:value="0.588608758507737">
            <text:p>0.589</text:p>
          </table:table-cell>
          <table:table-cell table:style-name="ce87" table:formula="of:=([.F112]-0.1)/1.5" office:value-type="float" office:value="0.664509267379915">
            <text:p>0.665</text:p>
          </table:table-cell>
          <table:table-cell table:style-name="ce87" table:formula="of:=([.G112]-0.1)/1.5" office:value-type="float" office:value="0.818503350348783">
            <text:p>0.819</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Average gradient condenser enlarger</text:p>
          </table:table-cell>
          <table:covered-table-cell table:number-columns-repeated="3" table:style-name="ce7"/>
          <table:table-cell table:style-name="ce87" table:formula="of:=1.1/([.E114]-[.E108])" office:value-type="float" office:value="0.61640329834188">
            <text:p>0.616</text:p>
          </table:table-cell>
          <table:table-cell table:style-name="ce87" table:formula="of:=1.1/([.F114]-[.F108])" office:value-type="float" office:value="0.676175190176813">
            <text:p>0.676</text:p>
          </table:table-cell>
          <table:table-cell table:style-name="ce87" table:formula="of:=1.1/([.G114]-[.G108])" office:value-type="float" office:value="0.80307390040005">
            <text:p>0.803</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Average gradient diffuser enlarger</text:p>
          </table:table-cell>
          <table:covered-table-cell table:number-columns-repeated="3" table:style-name="ce7"/>
          <table:table-cell table:style-name="ce87" table:formula="of:=1.4/([.E113]-[.E108])" office:value-type="float" office:value="0.636214813740847">
            <text:p>0.636</text:p>
          </table:table-cell>
          <table:table-cell table:style-name="ce87" table:formula="of:=1.4/([.F113]-[.F108])" office:value-type="float" office:value="0.701311972787">
            <text:p>0.701</text:p>
          </table:table-cell>
          <table:table-cell table:style-name="ce87" table:formula="of:=1.4/([.G113]-[.G108])" office:value-type="float" office:value="0.834344659621594">
            <text:p>0.834</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Best fit gradient, straight line portion</text:p>
          </table:table-cell>
          <table:covered-table-cell table:number-columns-repeated="3" table:style-name="ce7"/>
          <table:table-cell table:style-name="ce87" table:formula="of:=[$misc.C19]" office:value-type="float" office:value="0.783986402833093">
            <text:p>0.784</text:p>
          </table:table-cell>
          <table:table-cell table:style-name="ce87" table:formula="of:=[$misc.C37]" office:value-type="float" office:value="0.834455199135564">
            <text:p>0.834</text:p>
          </table:table-cell>
          <table:table-cell table:style-name="ce87" table:formula="of:=[$misc.C55]" office:value-type="float" office:value="0.908619205680481">
            <text:p>0.909</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number-columns-repeated="7"/>
          <table:table-cell table:style-name="ce139" table:number-columns-repeated="2"/>
          <table:table-cell table:style-name="ce147"/>
          <table:table-cell table:style-name="ce151"/>
          <table:table-cell table:number-columns-repeated="2"/>
          <table:table-cell table:style-name="ce169"/>
          <table:table-cell table:number-columns-repeated="242"/>
        </table:table-row>
        <table:table-row table:style-name="ro1">
          <table:table-cell table:style-name="ce40" office:value-type="string" table:number-columns-spanned="5" table:number-rows-spanned="1">
            <text:p>SECTION 2.1 PRINTABLE DYNAMIC RANGE <text:s/>from density range =</text:p>
          </table:table-cell>
          <table:covered-table-cell table:number-columns-repeated="4"/>
          <table:table-cell table:style-name="ce125" table:formula="of:=[.Q46]" office:value-type="float" office:value="0.1">
            <text:p>0.1</text:p>
          </table:table-cell>
          <table:table-cell table:style-name="ce132" office:value-type="string">
            <text:p><text:s/>to Dmax</text:p>
          </table:table-cell>
          <table:table-cell table:style-name="ce139" table:number-columns-repeated="2"/>
          <table:table-cell table:style-name="ce147"/>
          <table:table-cell table:number-columns-repeated="246"/>
        </table:table-row>
        <table:table-row table:style-name="ro1">
          <table:table-cell table:style-name="ce7" table:number-columns-spanned="4" table:number-rows-spanned="1"/>
          <table:covered-table-cell table:number-columns-repeated="3" table:style-name="ce7"/>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number-columns-repeated="249"/>
        </table:table-row>
        <table:table-row table:style-name="ro1">
          <table:table-cell table:style-name="ce41" office:value-type="string" table:number-columns-spanned="4" table:number-rows-spanned="1">
            <text:p>Condenser enlarger, Dmax = 1.2</text:p>
          </table:table-cell>
          <table:covered-table-cell table:number-columns-repeated="3" table:style-name="ce7"/>
          <table:table-cell table:style-name="ce97" table:formula="of:=([.E114]-[.E111])/0.301" office:value-type="float" office:value="5.9287240345151">
            <text:p>5.929</text:p>
          </table:table-cell>
          <table:table-cell table:style-name="ce97" table:formula="of:=([.F114]-[.F111])/0.301" office:value-type="float" office:value="5.40464232187856">
            <text:p>5.405</text:p>
          </table:table-cell>
          <table:table-cell table:style-name="ce97" table:formula="of:=([.G114]-[.G111])/0.301" office:value-type="float" office:value="4.55062111720156">
            <text:p>4.551</text:p>
          </table:table-cell>
          <table:table-cell table:number-columns-repeated="249"/>
        </table:table-row>
        <table:table-row table:style-name="ro1">
          <table:table-cell table:style-name="ce38" office:value-type="string" table:number-columns-spanned="4" table:number-rows-spanned="1">
            <text:p>Diffuser enlarger, Dmax = 1.5</text:p>
          </table:table-cell>
          <table:covered-table-cell table:number-columns-repeated="3" table:style-name="ce7"/>
          <table:table-cell table:style-name="ce97" table:formula="of:=([.E113]-[.E111])/0.3" office:value-type="float" office:value="7.33504873806281">
            <text:p>7.335</text:p>
          </table:table-cell>
          <table:table-cell table:style-name="ce97" table:formula="of:=([.F113]-[.F111])/0.3" office:value-type="float" office:value="6.65419506260733">
            <text:p>6.654</text:p>
          </table:table-cell>
          <table:table-cell table:style-name="ce97" table:formula="of:=([.G113]-[.G111])/0.3" office:value-type="float" office:value="5.59321212505054">
            <text:p>5.593</text:p>
          </table:table-cell>
          <table:table-cell table:number-columns-repeated="5"/>
          <table:table-cell table:style-name="ce163"/>
          <table:table-cell table:number-columns-repeated="243"/>
        </table:table-row>
        <table:table-row table:style-name="ro1">
          <table:table-cell table:number-columns-repeated="4"/>
          <table:table-cell table:style-name="ce115" table:number-columns-repeated="3"/>
          <table:table-cell table:number-columns-repeated="249"/>
        </table:table-row>
        <table:table-row table:style-name="ro1">
          <table:table-cell table:style-name="ce21" office:value-type="string" table:number-columns-spanned="7" table:number-rows-spanned="1">
            <text:p>SECTION 2.2 FILM SPEED SUMMARY</text:p>
          </table:table-cell>
          <table:covered-table-cell table:number-columns-repeated="6" table:style-name="ce7"/>
          <table:table-cell table:number-columns-repeated="249"/>
        </table:table-row>
        <table:table-row table:style-name="ro1">
          <table:table-cell table:style-name="ce42" office:value-type="string" table:number-columns-spanned="4" table:number-rows-spanned="1">
            <text:p>ASSUMES FILM 2 DEVELOPMENT IS FOR NORMAL FILM SPEED</text:p>
          </table:table-cell>
          <table:covered-table-cell table:number-columns-repeated="3" table:style-name="ce62"/>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number-columns-repeated="249"/>
        </table:table-row>
        <table:table-row table:style-name="ro1">
          <table:table-cell table:style-name="ce38" office:value-type="string" table:number-columns-spanned="4" table:number-rows-spanned="1">
            <text:p>Relative Film Speed</text:p>
          </table:table-cell>
          <table:covered-table-cell table:number-columns-repeated="3" table:style-name="ce62"/>
          <table:table-cell table:style-name="ce116" table:formula="of:=[.$J$4]*10^([.$C$45]-[.E108])" office:value-type="float" office:value="98.4737519121265">
            <text:p>98</text:p>
          </table:table-cell>
          <table:table-cell table:style-name="ce116" table:formula="of:=[.$J$4]*10^([.$C$45]-[.F108])" office:value-type="float" office:value="139.470584894789">
            <text:p>139</text:p>
          </table:table-cell>
          <table:table-cell table:style-name="ce116" table:formula="of:=[.$J$4]*10^([.$C$45]-[.G108])" office:value-type="float" office:value="167.662576603094">
            <text:p>168</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21" office:value-type="string" table:number-columns-spanned="7" table:number-rows-spanned="1">
            <text:p>SECTION 2.3 FILM base+fog</text:p>
          </table:table-cell>
          <table:covered-table-cell table:number-columns-repeated="6" table:style-name="ce7"/>
          <table:table-cell table:number-columns-repeated="249"/>
        </table:table-row>
        <table:table-row table:style-name="ro1">
          <table:table-cell table:style-name="ce41" office:value-type="string" table:number-columns-spanned="4" table:number-rows-spanned="1">
            <text:p>Base+fog density</text:p>
          </table:table-cell>
          <table:covered-table-cell table:number-columns-repeated="3" table:style-name="ce7"/>
          <table:table-cell table:style-name="ce87" table:formula="of:=[.D9]" office:value-type="float" office:value="0.283413609214438">
            <text:p>0.283</text:p>
          </table:table-cell>
          <table:table-cell table:style-name="ce87" table:formula="of:=[.I9]" office:value-type="float" office:value="0.290551271257558">
            <text:p>0.291</text:p>
          </table:table-cell>
          <table:table-cell table:style-name="ce87" table:formula="of:=[.N9]" office:value-type="float" office:value="0.299081859508272">
            <text:p>0.299</text:p>
          </table:table-cell>
          <table:table-cell table:number-columns-repeated="249"/>
        </table:table-row>
        <table:table-row table:style-name="ro1">
          <table:table-cell table:number-columns-repeated="256"/>
        </table:table-row>
        <table:table-row table:style-name="ro1">
          <table:table-cell table:style-name="ce21"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3" office:value-type="string">
            <text:p>dev time</text:p>
          </table:table-cell>
          <table:table-cell table:style-name="ce70" office:value-type="string">
            <text:p>Av. Gradient</text:p>
          </table:table-cell>
          <table:table-cell table:style-name="ce43" office:value-type="string">
            <text:p>dev time</text:p>
          </table:table-cell>
          <table:table-cell table:style-name="ce43" office:value-type="string">
            <text:p>Max Gradient</text:p>
          </table:table-cell>
          <table:table-cell table:style-name="ce22" office:value-type="string">
            <text:p>dev time</text:p>
          </table:table-cell>
          <table:table-cell table:style-name="ce22" office:value-type="string">
            <text:p>Ilford Gbar</text:p>
          </table:table-cell>
          <table:table-cell table:style-name="ce133" office:value-type="string">
            <text:p>dev time</text:p>
          </table:table-cell>
          <table:table-cell table:style-name="ce140" office:value-type="string">
            <text:p>fitted grad</text:p>
          </table:table-cell>
          <table:table-cell table:number-columns-repeated="248"/>
        </table:table-row>
        <table:table-row table:style-name="ro1">
          <table:table-cell table:style-name="ce44" table:formula="of:=[.L3]" office:value-type="float" office:value="7">
            <text:p>7.00</text:p>
          </table:table-cell>
          <table:table-cell table:style-name="ce71" table:formula="of:=[.E118]" office:value-type="float" office:value="0.719192754324965">
            <text:p>0.719</text:p>
          </table:table-cell>
          <table:table-cell table:style-name="ce50" table:formula="of:=[.L3]" office:value-type="float" office:value="7">
            <text:p>7.00</text:p>
          </table:table-cell>
          <table:table-cell table:style-name="ce100" table:formula="of:=[.E117]" office:value-type="float" office:value="0.765198302808104">
            <text:p>0.765</text:p>
          </table:table-cell>
          <table:table-cell table:style-name="ce117" table:formula="of:=[.L3]" office:value-type="float" office:value="7">
            <text:p>7.00</text:p>
          </table:table-cell>
          <table:table-cell table:style-name="ce126" table:formula="of:=[.E119]" office:value-type="float" office:value="0.588608758507737">
            <text:p>0.589</text:p>
          </table:table-cell>
          <table:table-cell table:style-name="ce44" table:formula="of:=[.L3]" office:value-type="float" office:value="7">
            <text:p>7.00</text:p>
          </table:table-cell>
          <table:table-cell table:style-name="ce71" table:formula="of:=[$misc.C19]" office:value-type="float" office:value="0.783986402833093">
            <text:p>0.784</text:p>
          </table:table-cell>
          <table:table-cell table:number-columns-repeated="248"/>
        </table:table-row>
        <table:table-row table:style-name="ro1">
          <table:table-cell table:style-name="ce44" table:formula="of:=[.L4]" office:value-type="float" office:value="10">
            <text:p>10.00</text:p>
          </table:table-cell>
          <table:table-cell table:style-name="ce71" table:formula="of:=[.F118]" office:value-type="float" office:value="0.774908058899389">
            <text:p>0.775</text:p>
          </table:table-cell>
          <table:table-cell table:style-name="ce50" table:formula="of:=[.L4]" office:value-type="float" office:value="10">
            <text:p>10.00</text:p>
          </table:table-cell>
          <table:table-cell table:style-name="ce100" table:formula="of:=[.F117]" office:value-type="float" office:value="0.816402278204154">
            <text:p>0.816</text:p>
          </table:table-cell>
          <table:table-cell table:style-name="ce50" table:formula="of:=[.L4]" office:value-type="float" office:value="10">
            <text:p>10.00</text:p>
          </table:table-cell>
          <table:table-cell table:style-name="ce127" table:formula="of:=[.F119]" office:value-type="float" office:value="0.664509267379915">
            <text:p>0.665</text:p>
          </table:table-cell>
          <table:table-cell table:style-name="ce44" table:formula="of:=[.L4]" office:value-type="float" office:value="10">
            <text:p>10.00</text:p>
          </table:table-cell>
          <table:table-cell table:style-name="ce71" table:formula="of:=[$misc.C37]" office:value-type="float" office:value="0.834455199135564">
            <text:p>0.834</text:p>
          </table:table-cell>
          <table:table-cell table:number-columns-repeated="248"/>
        </table:table-row>
        <table:table-row table:style-name="ro1">
          <table:table-cell table:style-name="ce45" table:formula="of:=[.L5]" office:value-type="float" office:value="14">
            <text:p>14.00</text:p>
          </table:table-cell>
          <table:table-cell table:style-name="ce72" table:formula="of:=[.G118]" office:value-type="float" office:value="0.854230341429951">
            <text:p>0.854</text:p>
          </table:table-cell>
          <table:table-cell table:style-name="ce93" table:formula="of:=[.L5]" office:value-type="float" office:value="14">
            <text:p>14.00</text:p>
          </table:table-cell>
          <table:table-cell table:style-name="ce101" table:formula="of:=[.G117]" office:value-type="float" office:value="0.981927879545761">
            <text:p>0.982</text:p>
          </table:table-cell>
          <table:table-cell table:style-name="ce93" table:formula="of:=[.L5]" office:value-type="float" office:value="14">
            <text:p>14.00</text:p>
          </table:table-cell>
          <table:table-cell table:style-name="ce128" table:formula="of:=[.G119]" office:value-type="float" office:value="0.818503350348783">
            <text:p>0.819</text:p>
          </table:table-cell>
          <table:table-cell table:style-name="ce45" table:formula="of:=[.L5]" office:value-type="float" office:value="14">
            <text:p>14.00</text:p>
          </table:table-cell>
          <table:table-cell table:style-name="ce72" table:formula="of:=[$misc.C55]" office:value-type="float" office:value="0.908619205680481">
            <text:p>0.909</text:p>
          </table:table-cell>
          <table:table-cell table:number-columns-repeated="248"/>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office:annotation office:display="true" draw:style-name="gr8" draw:text-style-name="P5" svg:width="5.23cm" svg:height="1.894cm" svg:x="22.323cm" svg:y="65.36cm" draw:caption-point-x="-0.272cm" draw:caption-point-y="-1.954cm">
              <dc:creator>pm</dc:creator>
              <dc:date>2018-04-20T00:00:00</dc:date>
              <text:p text:style-name="P2"><text:span text:style-name="T3">Unless otherwise stated, all equations are Hyperbolic B</text:span></text:p>
              <text:p text:style-name="P2"><text:span text:style-name="T3"/></text:p>
              <text:p text:style-name="P2"><text:span text:style-name="T3">y = (a+bx) / (c+x)</text:span></text:p>
            </office:annotation>
            <text:p>b</text:p>
          </table:table-cell>
          <table:table-cell table:number-columns-repeated="248"/>
        </table:table-row>
        <table:table-row table:style-name="ro1">
          <table:table-cell table:style-name="ce47" table:formula="of:=[.B138]*[.B143]+[.B138]*[.A138]-[.B142]*[.A138]" office:value-type="float" office:value="-70.3971170563843">
            <text:p>-70.397117</text:p>
          </table:table-cell>
          <table:table-cell table:style-name="ce47" table:formula="of:=([.B138]*([.B143]+[.A138])-[.B140]*([.B143]+[.A140]))/([.A138]-[.A140])" office:value-type="float" office:value="-1.27308711647603">
            <text:p>-1.273087</text:p>
          </table:table-cell>
          <table:table-cell table:style-name="ce47" table:formula="of:=[.D138]*[.D143]+[.D138]*[.C138]-[.D142]*[.C138]" office:value-type="float" office:value="-13.4079482440889">
            <text:p>-13.407948</text:p>
          </table:table-cell>
          <table:table-cell table:style-name="ce47" table:formula="of:=([.D138]*([.D143]+[.C138])-[.D140]*([.D143]+[.C140]))/([.C138]-[.C140])" office:value-type="float" office:value="0.61305432707949">
            <text:p>0.613054</text:p>
          </table:table-cell>
          <table:table-cell table:style-name="ce47" table:formula="of:=[.F138]*[.F143]+[.F138]*[.E138]-[.F142]*[.E138]" office:value-type="float" office:value="-13.0539045540034">
            <text:p>-13.053905</text:p>
          </table:table-cell>
          <table:table-cell table:style-name="ce47" table:formula="of:=([.F138]*([.F143]+[.E138])-[.F140]*([.F143]+[.E140]))/([.E138]-[.E140])" office:value-type="float" office:value="0.147919454430163">
            <text:p>0.147919</text:p>
          </table:table-cell>
          <table:table-cell table:style-name="ce47" table:formula="of:=[.H138]*[.H143]+[.H138]*[.G138]-[.H142]*[.G138]" office:value-type="float" office:value="-56.169455357046">
            <text:p>-56.169455</text:p>
          </table:table-cell>
          <table:table-cell table:style-name="ce47" table:formula="of:=([.H138]*([.H143]+[.G138])-[.H140]*([.H143]+[.G140]))/([.G138]-[.G140])" office:value-type="float" office:value="-0.436388638239895">
            <text:p>-0.436389</text:p>
          </table:table-cell>
          <table:table-cell table:number-columns-repeated="248"/>
        </table:table-row>
        <table:table-row table:style-name="ro1">
          <table:table-cell table:style-name="ce46" office:value-type="string">
            <text:p>c</text:p>
          </table:table-cell>
          <table:table-cell table:style-name="ce73" table:formula="of:=(([.A138]-[.A140])*([.B139]*[.A139]-[.B140]*[.A140]) + ([.A139]-[.A140])*([.B140]*[.A140] - [.B138]*[.A138])) / (([.A139]-[.A140])*([.B138]-[.B140]) + ([.A138]-[.A140])*([.B140]-[.B139]))" office:value-type="float" office:value="-117.274646671261">
            <text:p>-117.274647</text:p>
          </table:table-cell>
          <table:table-cell table:style-name="ce46" office:value-type="string">
            <text:p>c</text:p>
          </table:table-cell>
          <table:table-cell table:style-name="ce73" table:formula="of:=(([.C138]-[.C140])*([.D139]*[.C139]-[.D140]*[.C140]) + ([.C139]-[.C140])*([.D140]*[.C140] - [.D138]*[.C138])) / (([.C139]-[.C140])*([.D138]-[.D140]) + ([.C138]-[.C140])*([.D140]-[.D139]))" office:value-type="float" office:value="-18.913993955654">
            <text:p>-18.913994</text:p>
          </table:table-cell>
          <table:table-cell table:style-name="ce46" office:value-type="string">
            <text:p>c</text:p>
          </table:table-cell>
          <table:table-cell table:style-name="ce73" table:formula="of:=(([.E138]-[.E140])*([.F139]*[.E139]-[.F140]*[.E140]) + ([.E139]-[.E140])*([.F140]*[.E140] - [.F138]*[.E138])) / (([.E139]-[.E140])*([.F138]-[.F140]) + ([.E138]-[.E140])*([.F140]-[.F139]))" office:value-type="float" office:value="-27.4184327862568">
            <text:p>-27.418433</text:p>
          </table:table-cell>
          <table:table-cell table:style-name="ce46" office:value-type="string">
            <text:p>c</text:p>
          </table:table-cell>
          <table:table-cell table:style-name="ce73" table:formula="of:=(([.G138]-[.G140])*([.H139]*[.G139]-[.H140]*[.G140]) + ([.G139]-[.G140])*([.H140]*[.G140] - [.H138]*[.G138])) / (([.G139]-[.G140])*([.H138]-[.H140]) + ([.G138]-[.G140])*([.H140]-[.H139]))" office:value-type="float" office:value="-82.5423507483124">
            <text:p>-82.542351</text:p>
          </table:table-cell>
          <table:table-cell table:number-columns-repeated="248"/>
        </table:table-row>
        <table:table-row table:style-name="ro1">
          <table:table-cell table:style-name="ce48" office:value-type="string">
            <text:p>dev time</text:p>
          </table:table-cell>
          <table:table-cell table:style-name="ce74" office:value-type="string">
            <text:p>Av. Grad</text:p>
          </table:table-cell>
          <table:table-cell table:style-name="ce48" office:value-type="string">
            <text:p>dev time</text:p>
          </table:table-cell>
          <table:table-cell table:style-name="ce74" office:value-type="string">
            <text:p>Max. Grad</text:p>
          </table:table-cell>
          <table:table-cell table:style-name="ce48" office:value-type="string">
            <text:p>dev time</text:p>
          </table:table-cell>
          <table:table-cell table:style-name="ce74" office:value-type="string">
            <text:p>Ilf. Gbar</text:p>
          </table:table-cell>
          <table:table-cell table:style-name="ce48" office:value-type="string">
            <text:p>dev time</text:p>
          </table:table-cell>
          <table:table-cell table:style-name="ce74" office:value-type="string">
            <text:p>Fitted Grad</text:p>
          </table:table-cell>
          <table:table-cell table:number-columns-repeated="248"/>
        </table:table-row>
        <table:table-row table:style-name="ro1">
          <table:table-cell table:style-name="ce49" table:formula="of:=[.$P$40]" office:value-type="float" office:value="6">
            <text:p>6.0</text:p>
          </table:table-cell>
          <table:table-cell table:style-name="ce75" table:formula="of:=([.$A$142]+[.$B$142]*[.A145])/([.$B$143]+[.A145])" office:value-type="float" office:value="0.701288587199755">
            <text:p>0.7013</text:p>
          </table:table-cell>
          <table:table-cell table:style-name="ce49" table:formula="of:=[.$P$40]" office:value-type="float" office:value="6">
            <text:p>6.0</text:p>
          </table:table-cell>
          <table:table-cell table:style-name="ce75" table:formula="of:=([.$C$142]+[.$D$142]*[.C145])/([.$D$143]+[.C145])" office:value-type="float" office:value="0.753416976577732">
            <text:p>0.7534</text:p>
          </table:table-cell>
          <table:table-cell table:style-name="ce49" table:formula="of:=[.$P$40]" office:value-type="float" office:value="6">
            <text:p>6.0</text:p>
          </table:table-cell>
          <table:table-cell table:style-name="ce75" table:formula="of:=([.$E$142]+[.$F$142]*[.E145])/([.$F$143]+[.E145])" office:value-type="float" office:value="0.568033522752844">
            <text:p>0.5680</text:p>
          </table:table-cell>
          <table:table-cell table:style-name="ce49" table:formula="of:=[.$P$40]" office:value-type="float" office:value="6">
            <text:p>6.0</text:p>
          </table:table-cell>
          <table:table-cell table:style-name="ce75" table:formula="of:=([.$G$142]+[.$H$142]*[.G145])/([.$H$143]+[.G145])" office:value-type="float" office:value="0.768042614470937">
            <text:p>0.7680</text:p>
          </table:table-cell>
          <table:table-cell table:number-columns-repeated="248"/>
        </table:table-row>
        <table:table-row table:style-name="ro1">
          <table:table-cell table:style-name="ce49" table:formula="of:=[.A145]+[.$P$39]" office:value-type="float" office:value="7">
            <text:p>7.0</text:p>
          </table:table-cell>
          <table:table-cell table:style-name="ce75" table:formula="of:=([.$A$142]+[.$B$142]*[.A146])/([.$B$143]+[.A146])" office:value-type="float" office:value="0.719192754324965">
            <text:p>0.7192</text:p>
          </table:table-cell>
          <table:table-cell table:style-name="ce49" table:formula="of:=[.C145]+[.$P$39]" office:value-type="float" office:value="7">
            <text:p>7.0</text:p>
          </table:table-cell>
          <table:table-cell table:style-name="ce75" table:formula="of:=([.$C$142]+[.$D$142]*[.C146])/([.$D$143]+[.C146])" office:value-type="float" office:value="0.765198302808104">
            <text:p>0.7652</text:p>
          </table:table-cell>
          <table:table-cell table:style-name="ce49" table:formula="of:=[.E145]+[.$P$39]" office:value-type="float" office:value="7">
            <text:p>7.0</text:p>
          </table:table-cell>
          <table:table-cell table:style-name="ce75" table:formula="of:=([.$E$142]+[.$F$142]*[.E146])/([.$F$143]+[.E146])" office:value-type="float" office:value="0.588608758507737">
            <text:p>0.5886</text:p>
          </table:table-cell>
          <table:table-cell table:style-name="ce49" table:formula="of:=[.G145]+[.$P$39]" office:value-type="float" office:value="7">
            <text:p>7.0</text:p>
          </table:table-cell>
          <table:table-cell table:style-name="ce75" table:formula="of:=([.$G$142]+[.$H$142]*[.G146])/([.$H$143]+[.G146])" office:value-type="float" office:value="0.783986402833093">
            <text:p>0.7840</text:p>
          </table:table-cell>
          <table:table-cell table:number-columns-repeated="248"/>
        </table:table-row>
        <table:table-row table:style-name="ro1">
          <table:table-cell table:style-name="ce49" table:formula="of:=[.A146]+[.$P$39]" office:value-type="float" office:value="8">
            <text:p>8.0</text:p>
          </table:table-cell>
          <table:table-cell table:style-name="ce75" table:formula="of:=([.$A$142]+[.$B$142]*[.A147])/([.$B$143]+[.A147])" office:value-type="float" office:value="0.73742461259667">
            <text:p>0.7374</text:p>
          </table:table-cell>
          <table:table-cell table:style-name="ce49" table:formula="of:=[.C146]+[.$P$39]" office:value-type="float" office:value="8">
            <text:p>8.0</text:p>
          </table:table-cell>
          <table:table-cell table:style-name="ce75" table:formula="of:=([.$C$142]+[.$D$142]*[.C147])/([.$D$143]+[.C147])" office:value-type="float" office:value="0.779138568520804">
            <text:p>0.7791</text:p>
          </table:table-cell>
          <table:table-cell table:style-name="ce49" table:formula="of:=[.E146]+[.$P$39]" office:value-type="float" office:value="8">
            <text:p>8.0</text:p>
          </table:table-cell>
          <table:table-cell table:style-name="ce75" table:formula="of:=([.$E$142]+[.$F$142]*[.E147])/([.$F$143]+[.E147])" office:value-type="float" office:value="0.611303139095931">
            <text:p>0.6113</text:p>
          </table:table-cell>
          <table:table-cell table:style-name="ce49" table:formula="of:=[.G146]+[.$P$39]" office:value-type="float" office:value="8">
            <text:p>8.0</text:p>
          </table:table-cell>
          <table:table-cell table:style-name="ce75" table:formula="of:=([.$G$142]+[.$H$142]*[.G147])/([.$H$143]+[.G147])" office:value-type="float" office:value="0.800357969181913">
            <text:p>0.8004</text:p>
          </table:table-cell>
          <table:table-cell table:number-columns-repeated="248"/>
        </table:table-row>
        <table:table-row table:style-name="ro1">
          <table:table-cell table:style-name="ce49" table:formula="of:=[.A147]+[.$P$39]" office:value-type="float" office:value="9">
            <text:p>9.0</text:p>
          </table:table-cell>
          <table:table-cell table:style-name="ce75" table:formula="of:=([.$A$142]+[.$B$142]*[.A148])/([.$B$143]+[.A148])" office:value-type="float" office:value="0.755993241457468">
            <text:p>0.7560</text:p>
          </table:table-cell>
          <table:table-cell table:style-name="ce49" table:formula="of:=[.C147]+[.$P$39]" office:value-type="float" office:value="9">
            <text:p>9.0</text:p>
          </table:table-cell>
          <table:table-cell table:style-name="ce75" table:formula="of:=([.$C$142]+[.$D$142]*[.C148])/([.$D$143]+[.C148])" office:value-type="float" office:value="0.795891074340781">
            <text:p>0.7959</text:p>
          </table:table-cell>
          <table:table-cell table:style-name="ce49" table:formula="of:=[.E147]+[.$P$39]" office:value-type="float" office:value="9">
            <text:p>9.0</text:p>
          </table:table-cell>
          <table:table-cell table:style-name="ce75" table:formula="of:=([.$E$142]+[.$F$142]*[.E148])/([.$F$143]+[.E148])" office:value-type="float" office:value="0.636461831479983">
            <text:p>0.6365</text:p>
          </table:table-cell>
          <table:table-cell table:style-name="ce49" table:formula="of:=[.G147]+[.$P$39]" office:value-type="float" office:value="9">
            <text:p>9.0</text:p>
          </table:table-cell>
          <table:table-cell table:style-name="ce75" table:formula="of:=([.$G$142]+[.$H$142]*[.G148])/([.$H$143]+[.G148])" office:value-type="float" office:value="0.817174763788525">
            <text:p>0.8172</text:p>
          </table:table-cell>
          <table:table-cell table:number-columns-repeated="248"/>
        </table:table-row>
        <table:table-row table:style-name="ro1">
          <table:table-cell table:style-name="ce49" table:formula="of:=[.A148]+[.$P$39]" office:value-type="float" office:value="10">
            <text:p>10.0</text:p>
          </table:table-cell>
          <table:table-cell table:style-name="ce75" table:formula="of:=([.$A$142]+[.$B$142]*[.A149])/([.$B$143]+[.A149])" office:value-type="float" office:value="0.774908058899389">
            <text:p>0.7749</text:p>
          </table:table-cell>
          <table:table-cell table:style-name="ce49" table:formula="of:=[.C148]+[.$P$39]" office:value-type="float" office:value="10">
            <text:p>10.0</text:p>
          </table:table-cell>
          <table:table-cell table:style-name="ce75" table:formula="of:=([.$C$142]+[.$D$142]*[.C149])/([.$D$143]+[.C149])" office:value-type="float" office:value="0.816402278204154">
            <text:p>0.8164</text:p>
          </table:table-cell>
          <table:table-cell table:style-name="ce49" table:formula="of:=[.E148]+[.$P$39]" office:value-type="float" office:value="10">
            <text:p>10.0</text:p>
          </table:table-cell>
          <table:table-cell table:style-name="ce75" table:formula="of:=([.$E$142]+[.$F$142]*[.E149])/([.$F$143]+[.E149])" office:value-type="float" office:value="0.664509267379915">
            <text:p>0.6645</text:p>
          </table:table-cell>
          <table:table-cell table:style-name="ce49" table:formula="of:=[.G148]+[.$P$39]" office:value-type="float" office:value="10">
            <text:p>10.0</text:p>
          </table:table-cell>
          <table:table-cell table:style-name="ce75" table:formula="of:=([.$G$142]+[.$H$142]*[.G149])/([.$H$143]+[.G149])" office:value-type="float" office:value="0.834455199135564">
            <text:p>0.8345</text:p>
          </table:table-cell>
          <table:table-cell table:number-columns-repeated="248"/>
        </table:table-row>
        <table:table-row table:style-name="ro1">
          <table:table-cell table:style-name="ce49" table:formula="of:=[.A149]+[.$P$39]" office:value-type="float" office:value="11">
            <text:p>11.0</text:p>
          </table:table-cell>
          <table:table-cell table:style-name="ce75" table:formula="of:=([.$A$142]+[.$B$142]*[.A150])/([.$B$143]+[.A150])" office:value-type="float" office:value="0.794178837391935">
            <text:p>0.7942</text:p>
          </table:table-cell>
          <table:table-cell table:style-name="ce49" table:formula="of:=[.C149]+[.$P$39]" office:value-type="float" office:value="11">
            <text:p>11.0</text:p>
          </table:table-cell>
          <table:table-cell table:style-name="ce75" table:formula="of:=([.$C$142]+[.$D$142]*[.C150])/([.$D$143]+[.C150])" office:value-type="float" office:value="0.842097009873665">
            <text:p>0.8421</text:p>
          </table:table-cell>
          <table:table-cell table:style-name="ce49" table:formula="of:=[.E149]+[.$P$39]" office:value-type="float" office:value="11">
            <text:p>11.0</text:p>
          </table:table-cell>
          <table:table-cell table:style-name="ce75" table:formula="of:=([.$E$142]+[.$F$142]*[.E150])/([.$F$143]+[.E150])" office:value-type="float" office:value="0.695973282226824">
            <text:p>0.6960</text:p>
          </table:table-cell>
          <table:table-cell table:style-name="ce49" table:formula="of:=[.G149]+[.$P$39]" office:value-type="float" office:value="11">
            <text:p>11.0</text:p>
          </table:table-cell>
          <table:table-cell table:style-name="ce75" table:formula="of:=([.$G$142]+[.$H$142]*[.G150])/([.$H$143]+[.G150])" office:value-type="float" office:value="0.852218717164854">
            <text:p>0.8522</text:p>
          </table:table-cell>
          <table:table-cell table:number-columns-repeated="248"/>
        </table:table-row>
        <table:table-row table:style-name="ro1">
          <table:table-cell table:style-name="ce49" table:formula="of:=[.A150]+[.$P$39]" office:value-type="float" office:value="12">
            <text:p>12.0</text:p>
          </table:table-cell>
          <table:table-cell table:style-name="ce75" table:formula="of:=([.$A$142]+[.$B$142]*[.A151])/([.$B$143]+[.A151])" office:value-type="float" office:value="0.813815720717921">
            <text:p>0.8138</text:p>
          </table:table-cell>
          <table:table-cell table:style-name="ce49" table:formula="of:=[.C150]+[.$P$39]" office:value-type="float" office:value="12">
            <text:p>12.0</text:p>
          </table:table-cell>
          <table:table-cell table:style-name="ce75" table:formula="of:=([.$C$142]+[.$D$142]*[.C151])/([.$D$143]+[.C151])" office:value-type="float" office:value="0.875224415576251">
            <text:p>0.8752</text:p>
          </table:table-cell>
          <table:table-cell table:style-name="ce49" table:formula="of:=[.E150]+[.$P$39]" office:value-type="float" office:value="12">
            <text:p>12.0</text:p>
          </table:table-cell>
          <table:table-cell table:style-name="ce75" table:formula="of:=([.$E$142]+[.$F$142]*[.E151])/([.$F$143]+[.E151])" office:value-type="float" office:value="0.731518647660149">
            <text:p>0.7315</text:p>
          </table:table-cell>
          <table:table-cell table:style-name="ce49" table:formula="of:=[.G150]+[.$P$39]" office:value-type="float" office:value="12">
            <text:p>12.0</text:p>
          </table:table-cell>
          <table:table-cell table:style-name="ce75" table:formula="of:=([.$G$142]+[.$H$142]*[.G151])/([.$H$143]+[.G151])" office:value-type="float" office:value="0.870485862244869">
            <text:p>0.8705</text:p>
          </table:table-cell>
          <table:table-cell table:number-columns-repeated="248"/>
        </table:table-row>
        <table:table-row table:style-name="ro1">
          <table:table-cell table:style-name="ce49" table:formula="of:=[.A151]+[.$P$39]" office:value-type="float" office:value="13">
            <text:p>13.0</text:p>
          </table:table-cell>
          <table:table-cell table:style-name="ce75" table:formula="of:=([.$A$142]+[.$B$142]*[.A152])/([.$B$143]+[.A152])" office:value-type="float" office:value="0.833829241778061">
            <text:p>0.8338</text:p>
          </table:table-cell>
          <table:table-cell table:style-name="ce49" table:formula="of:=[.C151]+[.$P$39]" office:value-type="float" office:value="13">
            <text:p>13.0</text:p>
          </table:table-cell>
          <table:table-cell table:style-name="ce75" table:formula="of:=([.$C$142]+[.$D$142]*[.C152])/([.$D$143]+[.C152])" office:value-type="float" office:value="0.919554878282611">
            <text:p>0.9196</text:p>
          </table:table-cell>
          <table:table-cell table:style-name="ce49" table:formula="of:=[.E151]+[.$P$39]" office:value-type="float" office:value="13">
            <text:p>13.0</text:p>
          </table:table-cell>
          <table:table-cell table:style-name="ce75" table:formula="of:=([.$E$142]+[.$F$142]*[.E152])/([.$F$143]+[.E152])" office:value-type="float" office:value="0.771994558036917">
            <text:p>0.7720</text:p>
          </table:table-cell>
          <table:table-cell table:style-name="ce49" table:formula="of:=[.G151]+[.$P$39]" office:value-type="float" office:value="13">
            <text:p>13.0</text:p>
          </table:table-cell>
          <table:table-cell table:style-name="ce75" table:formula="of:=([.$G$142]+[.$H$142]*[.G152])/([.$H$143]+[.G152])" office:value-type="float" office:value="0.889278360433701">
            <text:p>0.8893</text:p>
          </table:table-cell>
          <table:table-cell table:number-columns-repeated="248"/>
        </table:table-row>
        <table:table-row table:style-name="ro1">
          <table:table-cell table:style-name="ce49" table:formula="of:=[.A152]+[.$P$39]" office:value-type="float" office:value="14">
            <text:p>14.0</text:p>
          </table:table-cell>
          <table:table-cell table:style-name="ce75" table:formula="of:=([.$A$142]+[.$B$142]*[.A153])/([.$B$143]+[.A153])" office:value-type="float" office:value="0.854230341429951">
            <text:p>0.8542</text:p>
          </table:table-cell>
          <table:table-cell table:style-name="ce52" table:formula="of:=[.C152]+[.$P$39]" office:value-type="float" office:value="14">
            <text:p>14.0</text:p>
          </table:table-cell>
          <table:table-cell table:style-name="ce75" table:formula="of:=([.$C$142]+[.$D$142]*[.C153])/([.$D$143]+[.C153])" office:value-type="float" office:value="0.981927879545761">
            <text:p>0.9819</text:p>
          </table:table-cell>
          <table:table-cell table:style-name="ce52" table:formula="of:=[.E152]+[.$P$39]" office:value-type="float" office:value="14">
            <text:p>14.0</text:p>
          </table:table-cell>
          <table:table-cell table:style-name="ce75" table:formula="of:=([.$E$142]+[.$F$142]*[.E153])/([.$F$143]+[.E153])" office:value-type="float" office:value="0.818503350348783">
            <text:p>0.8185</text:p>
          </table:table-cell>
          <table:table-cell table:style-name="ce52" table:formula="of:=[.G152]+[.$P$39]" office:value-type="float" office:value="14">
            <text:p>14.0</text:p>
          </table:table-cell>
          <table:table-cell table:style-name="ce75" table:formula="of:=([.$G$142]+[.$H$142]*[.G153])/([.$H$143]+[.G153])" office:value-type="float" office:value="0.908619205680481">
            <text:p>0.9086</text:p>
          </table:table-cell>
          <table:table-cell table:number-columns-repeated="248"/>
        </table:table-row>
        <table:table-row table:style-name="ro1">
          <table:table-cell table:style-name="ce49" table:formula="of:=[.A153]+[.$P$39]" office:value-type="float" office:value="15">
            <text:p>15.0</text:p>
          </table:table-cell>
          <table:table-cell table:style-name="ce75" table:formula="of:=([.$A$142]+[.$B$142]*[.A154])/([.$B$143]+[.A154])" office:value-type="float" office:value="0.875030388432252">
            <text:p>0.8750</text:p>
          </table:table-cell>
          <table:table-cell table:style-name="ce52" table:formula="of:=[.C153]+[.$P$39]" office:value-type="float" office:value="15">
            <text:p>15.0</text:p>
          </table:table-cell>
          <table:table-cell table:style-name="ce75" table:formula="of:=([.$C$142]+[.$D$142]*[.C154])/([.$D$143]+[.C154])" office:value-type="float" office:value="1.07617267313657">
            <text:p>1.0762</text:p>
          </table:table-cell>
          <table:table-cell table:style-name="ce52" table:formula="of:=[.E153]+[.$P$39]" office:value-type="float" office:value="15">
            <text:p>15.0</text:p>
          </table:table-cell>
          <table:table-cell table:style-name="ce75" table:formula="of:=([.$E$142]+[.$F$142]*[.E154])/([.$F$143]+[.E154])" office:value-type="float" office:value="0.872502426356244">
            <text:p>0.8725</text:p>
          </table:table-cell>
          <table:table-cell table:style-name="ce52" table:formula="of:=[.G153]+[.$P$39]" office:value-type="float" office:value="15">
            <text:p>15.0</text:p>
          </table:table-cell>
          <table:table-cell table:style-name="ce75" table:formula="of:=([.$G$142]+[.$H$142]*[.G154])/([.$H$143]+[.G154])" office:value-type="float" office:value="0.928532753684345">
            <text:p>0.9285</text:p>
          </table:table-cell>
          <table:table-cell table:number-columns-repeated="248"/>
        </table:table-row>
        <table:table-row table:style-name="ro1">
          <table:table-cell table:style-name="ce21" office:value-type="string" table:number-columns-spanned="4" table:number-rows-spanned="1">
            <text:p>TABLE 3.1 FILM SPEED vs DEVELOPMENT TIME Exp. Fit</text:p>
          </table:table-cell>
          <table:covered-table-cell table:number-columns-repeated="3"/>
          <table:table-cell table:number-columns-repeated="252"/>
        </table:table-row>
        <table:table-row table:style-name="ro1">
          <table:table-cell table:style-name="ce43" office:value-type="string">
            <text:p>dev time</text:p>
          </table:table-cell>
          <table:table-cell table:style-name="ce70" office:value-type="string">
            <text:p>Speed</text:p>
          </table:table-cell>
          <table:table-cell table:style-name="ce43" office:value-type="string">
            <text:p>calc speed</text:p>
          </table:table-cell>
          <table:table-cell table:style-name="ce70"/>
          <table:table-cell>
            <draw:frame table:end-cell-address="Film.I173" table:end-x="1.663cm" table:end-y="0.324cm" draw:z-index="6" draw:style-name="gr1" draw:text-style-name="P1" svg:width="10.84cm" svg:height="7.969cm" svg:x="1.645cm" svg:y="0.033cm">
              <draw:object draw:notify-on-update-of-ranges="Film.A164:Film.A171 Film.B163:Film.B163 Film.B164:Film.B171" xlink:href="./Object 16" xlink:type="simple" xlink:show="embed" xlink:actuate="onLoad">
                <text:p/>
              </draw:object>
              <draw:image xlink:href="./ObjectReplacements/Object 16" xlink:type="simple" xlink:show="embed" xlink:actuate="onLoad"/>
            </draw:frame>
          </table:table-cell>
          <table:table-cell table:number-columns-repeated="251"/>
        </table:table-row>
        <table:table-row table:style-name="ro1">
          <table:table-cell table:style-name="ce50" table:formula="of:=[.L3]" office:value-type="float" office:value="7">
            <text:p>7.00</text:p>
          </table:table-cell>
          <table:table-cell table:style-name="ce76" table:formula="of:=[.E131]" office:value-type="float" office:value="98.4737519121265">
            <text:p>98</text:p>
          </table:table-cell>
          <table:table-cell table:style-name="ce94"/>
          <table:table-cell table:style-name="ce79"/>
          <table:table-cell table:number-columns-repeated="252"/>
        </table:table-row>
        <table:table-row table:style-name="ro1">
          <table:table-cell table:style-name="ce50" table:formula="of:=[.L4]" office:value-type="float" office:value="10">
            <text:p>10.00</text:p>
          </table:table-cell>
          <table:table-cell table:style-name="ce76" table:formula="of:=[.F131]" office:value-type="float" office:value="139.470584894789">
            <text:p>139</text:p>
          </table:table-cell>
          <table:table-cell table:style-name="ce94"/>
          <table:table-cell table:style-name="ce79"/>
          <table:table-cell table:number-columns-repeated="252"/>
        </table:table-row>
        <table:table-row table:style-name="ro1">
          <table:table-cell table:style-name="ce50" table:formula="of:=[.L5]" office:value-type="float" office:value="14">
            <text:p>14.00</text:p>
          </table:table-cell>
          <table:table-cell table:style-name="ce76" table:formula="of:=[.G131]" office:value-type="float" office:value="167.662576603094">
            <text:p>168</text:p>
          </table:table-cell>
          <table:table-cell table:style-name="ce94"/>
          <table:table-cell table:style-name="ce102"/>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51"/>
          <table:table-cell table:style-name="ce103"/>
          <table:table-cell table:number-columns-repeated="252"/>
        </table:table-row>
        <table:table-row table:style-name="ro1">
          <table:table-cell table:style-name="ce47" table:formula="of:=[.B157]*[.B162]+[.B157]*[.A157]-[.B161]*[.A157]" office:value-type="float" office:value="-955.31146895553">
            <text:p>-955.311469</text:p>
          </table:table-cell>
          <table:table-cell table:style-name="ce47" table:formula="of:=([.B157]*([.B162]+[.A157])-[.B159]*([.B162]+[.A159]))/([.A157]-[.A159])" office:value-type="float" office:value="241.351184270386">
            <text:p>241.351184</text:p>
          </table:table-cell>
          <table:table-cell table:style-name="ce95"/>
          <table:table-cell table:style-name="ce104"/>
          <table:table-cell table:number-columns-repeated="252"/>
        </table:table-row>
        <table:table-row table:style-name="ro1">
          <table:table-cell table:style-name="ce46" office:value-type="string">
            <text:p>c</text:p>
          </table:table-cell>
          <table:table-cell table:style-name="ce73" table:formula="of:=(([.A157]-[.A159])*([.B158]*[.A158]-[.B159]*[.A159]) + ([.A158]-[.A159])*([.B159]*[.A159] - [.B157]*[.A157])) / (([.A158]-[.A159])*([.B157]-[.B159]) + ([.A157]-[.A159])*([.B159]-[.B158]))" office:value-type="float" office:value="0.455253879148314">
            <text:p>0.455254</text:p>
          </table:table-cell>
          <table:table-cell table:style-name="ce51"/>
          <table:table-cell table:style-name="ce103"/>
          <table:table-cell table:number-columns-repeated="252"/>
        </table:table-row>
        <table:table-row table:style-name="ro1">
          <table:table-cell table:style-name="ce51" office:value-type="string">
            <text:p>Dev. Time</text:p>
          </table:table-cell>
          <table:table-cell table:style-name="ce51" office:value-type="string">
            <text:p>Speed</text:p>
          </table:table-cell>
          <table:table-cell table:style-name="ce49"/>
          <table:table-cell table:style-name="ce105"/>
          <table:table-cell table:number-columns-repeated="252"/>
        </table:table-row>
        <table:table-row table:style-name="ro1">
          <table:table-cell table:style-name="ce49" table:formula="of:=[.$P$40]" office:value-type="float" office:value="6">
            <text:p>6.0</text:p>
          </table:table-cell>
          <table:table-cell table:style-name="ce77" table:formula="of:=([.$A$161]+[.$B$161]*[.A164])/([.$B$162]+[.A164])" office:value-type="float" office:value="76.3402409715607">
            <text:p>76</text:p>
          </table:table-cell>
          <table:table-cell table:style-name="ce49"/>
          <table:table-cell table:style-name="ce105"/>
          <table:table-cell table:number-columns-repeated="252"/>
        </table:table-row>
        <table:table-row table:style-name="ro1">
          <table:table-cell table:style-name="ce49" table:formula="of:=[.A164]+[.$P$39]" office:value-type="float" office:value="7">
            <text:p>7.0</text:p>
          </table:table-cell>
          <table:table-cell table:style-name="ce77" table:formula="of:=([.$A$161]+[.$B$161]*[.A165])/([.$B$162]+[.A165])" office:value-type="float" office:value="98.4737519121265">
            <text:p>98</text:p>
          </table:table-cell>
          <table:table-cell table:style-name="ce49"/>
          <table:table-cell table:style-name="ce105"/>
          <table:table-cell table:number-columns-repeated="252"/>
        </table:table-row>
        <table:table-row table:style-name="ro1">
          <table:table-cell table:style-name="ce49" table:formula="of:=[.A165]+[.$P$39]" office:value-type="float" office:value="8">
            <text:p>8.0</text:p>
          </table:table-cell>
          <table:table-cell table:style-name="ce77" table:formula="of:=([.$A$161]+[.$B$161]*[.A166])/([.$B$162]+[.A166])" office:value-type="float" office:value="115.371817233454">
            <text:p>115</text:p>
          </table:table-cell>
          <table:table-cell table:style-name="ce49"/>
          <table:table-cell table:style-name="ce105"/>
          <table:table-cell table:number-columns-repeated="252"/>
        </table:table-row>
        <table:table-row table:style-name="ro1">
          <table:table-cell table:style-name="ce49" table:formula="of:=[.A166]+[.$P$39]" office:value-type="float" office:value="9">
            <text:p>9.0</text:p>
          </table:table-cell>
          <table:table-cell table:style-name="ce77" table:formula="of:=([.$A$161]+[.$B$161]*[.A167])/([.$B$162]+[.A167])" office:value-type="float" office:value="128.695559636052">
            <text:p>129</text:p>
          </table:table-cell>
          <table:table-cell table:style-name="ce49"/>
          <table:table-cell table:style-name="ce105"/>
          <table:table-cell table:number-columns-repeated="252"/>
        </table:table-row>
        <table:table-row table:style-name="ro1">
          <table:table-cell table:style-name="ce49" table:formula="of:=[.A167]+[.$P$39]" office:value-type="float" office:value="10">
            <text:p>10.0</text:p>
          </table:table-cell>
          <table:table-cell table:style-name="ce77" table:formula="of:=([.$A$161]+[.$B$161]*[.A168])/([.$B$162]+[.A168])" office:value-type="float" office:value="139.470584894789">
            <text:p>139</text:p>
          </table:table-cell>
          <table:table-cell table:style-name="ce49"/>
          <table:table-cell table:style-name="ce105"/>
          <table:table-cell table:number-columns-repeated="252"/>
        </table:table-row>
        <table:table-row table:style-name="ro1">
          <table:table-cell table:style-name="ce49" table:formula="of:=[.A168]+[.$P$39]" office:value-type="float" office:value="11">
            <text:p>11.0</text:p>
          </table:table-cell>
          <table:table-cell table:style-name="ce77" table:formula="of:=([.$A$161]+[.$B$161]*[.A169])/([.$B$162]+[.A169])" office:value-type="float" office:value="148.364372885036">
            <text:p>148</text:p>
          </table:table-cell>
          <table:table-cell table:style-name="ce49"/>
          <table:table-cell table:style-name="ce105"/>
          <table:table-cell table:number-columns-repeated="252"/>
        </table:table-row>
        <table:table-row table:style-name="ro1">
          <table:table-cell table:style-name="ce49" table:formula="of:=[.A169]+[.$P$39]" office:value-type="float" office:value="12">
            <text:p>12.0</text:p>
          </table:table-cell>
          <table:table-cell table:style-name="ce77" table:formula="of:=([.$A$161]+[.$B$161]*[.A170])/([.$B$162]+[.A170])" office:value-type="float" office:value="155.830042576524">
            <text:p>156</text:p>
          </table:table-cell>
          <table:table-cell table:style-name="ce49"/>
          <table:table-cell table:style-name="ce105"/>
          <table:table-cell table:number-columns-repeated="252"/>
        </table:table-row>
        <table:table-row table:style-name="ro1">
          <table:table-cell table:style-name="ce52" table:formula="of:=[.A170]+[.$P$39]" office:value-type="float" office:value="13">
            <text:p>13.0</text:p>
          </table:table-cell>
          <table:table-cell table:style-name="ce77" table:formula="of:=([.$A$161]+[.$B$161]*[.A171])/([.$B$162]+[.A171])" office:value-type="float" office:value="162.186008986522">
            <text:p>162</text:p>
          </table:table-cell>
          <table:table-cell table:style-name="ce96"/>
          <table:table-cell table:style-name="ce55"/>
          <table:table-cell table:number-columns-repeated="252"/>
        </table:table-row>
        <table:table-row table:style-name="ro1">
          <table:table-cell table:style-name="Default" table:number-columns-repeated="4"/>
          <table:table-cell table:number-columns-repeated="252"/>
        </table:table-row>
        <table:table-row table:style-name="ro1">
          <table:table-cell table:style-name="ce53"/>
          <table:table-cell table:style-name="ce78"/>
          <table:table-cell table:number-columns-repeated="254"/>
        </table:table-row>
        <table:table-row table:style-name="ro1">
          <table:table-cell table:style-name="ce54" office:value-type="string" table:number-columns-spanned="4" table:number-rows-spanned="1">
            <text:p>TABLE 3.2 PRINTABLE DYNAMIC RANGE vs DEVELOPMENT TIME Exp. Fit</text:p>
          </table:table-cell>
          <table:covered-table-cell table:number-columns-repeated="3"/>
          <table:table-cell>
            <draw:frame table:end-cell-address="Film.I194" table:end-x="1.416cm" table:end-y="0.243cm" draw:z-index="4" draw:style-name="gr1" draw:text-style-name="P1" svg:width="10.468cm" svg:height="9.004cm" svg:x="1.77cm" svg:y="0.272cm">
              <draw:object draw:notify-on-update-of-ranges="Film.A183:Film.A191 Film.B182:Film.B182 Film.B183:Film.B191 Film.D182:Film.D182 Film.D183:Film.D191" xlink:href="./Object 5" xlink:type="simple" xlink:show="embed" xlink:actuate="onLoad">
                <text:p/>
              </draw:object>
              <draw:image xlink:href="./ObjectReplacements/Object 5" xlink:type="simple" xlink:show="embed" xlink:actuate="onLoad"/>
            </draw:frame>
          </table:table-cell>
          <table:table-cell table:number-columns-repeated="251"/>
        </table:table-row>
        <table:table-row table:style-name="ro1">
          <table:table-cell table:style-name="ce43" office:value-type="string">
            <text:p>dev time</text:p>
          </table:table-cell>
          <table:table-cell table:style-name="ce70" office:value-type="string">
            <text:p>D range 1.2</text:p>
          </table:table-cell>
          <table:table-cell table:style-name="ce43" office:value-type="string">
            <text:p>dev time</text:p>
          </table:table-cell>
          <table:table-cell table:style-name="ce70" office:value-type="string">
            <text:p>D range 1.5</text:p>
          </table:table-cell>
          <table:table-cell table:number-columns-repeated="252"/>
        </table:table-row>
        <table:table-row table:style-name="ro1">
          <table:table-cell table:style-name="ce50" table:formula="of:=[.L3]" office:value-type="float" office:value="7">
            <text:p>7.00</text:p>
          </table:table-cell>
          <table:table-cell table:style-name="ce79" table:formula="of:=[.E126]" office:value-type="float" office:value="5.9287240345151">
            <text:p>5.929</text:p>
          </table:table-cell>
          <table:table-cell table:style-name="ce50" table:formula="of:=[.L3]" office:value-type="float" office:value="7">
            <text:p>7.00</text:p>
          </table:table-cell>
          <table:table-cell table:style-name="ce79" table:formula="of:=[.E127]" office:value-type="float" office:value="7.33504873806281">
            <text:p>7.335</text:p>
          </table:table-cell>
          <table:table-cell table:number-columns-repeated="252"/>
        </table:table-row>
        <table:table-row table:style-name="ro1">
          <table:table-cell table:style-name="ce50" table:formula="of:=[.L4]" office:value-type="float" office:value="10">
            <text:p>10.00</text:p>
          </table:table-cell>
          <table:table-cell table:style-name="ce79" table:formula="of:=[.F126]" office:value-type="float" office:value="5.40464232187856">
            <text:p>5.405</text:p>
          </table:table-cell>
          <table:table-cell table:style-name="ce50" table:formula="of:=[.L4]" office:value-type="float" office:value="10">
            <text:p>10.00</text:p>
          </table:table-cell>
          <table:table-cell table:style-name="ce79" table:formula="of:=[.F127]" office:value-type="float" office:value="6.65419506260733">
            <text:p>6.654</text:p>
          </table:table-cell>
          <table:table-cell table:number-columns-repeated="4"/>
          <table:table-cell>
            <draw:caption draw:z-index="2" draw:style-name="gr2" draw:text-style-name="P2" svg:width="7.614cm" svg:height="4.346cm" svg:x="2.335cm" svg:y="0.073cm" draw:caption-point-x="-1.203cm" draw:caption-point-y="1.993cm">
              <text:p text:style-name="P2"><text:span text:style-name="T1">Version 12 Dynamic Range</text:span></text:p>
              <text:p text:style-name="P2"><text:span text:style-name="T1"/></text:p>
              <text:p text:style-name="P2"><text:span text:style-name="T2">Printable Dynamic Range</text:span><text:span text:style-name="T3"> plotted in this graph is based on film data only, from 2 key points:</text:span></text:p>
              <text:p text:style-name="P2"><text:span text:style-name="T3">1). a film density close to the speed point</text:span></text:p>
              <text:p text:style-name="P2"><text:span text:style-name="T3">2). <text:s/>the maximum density that produces the minimum detectable reflection density on a print. This is assumed to be 1.2 for a condenser enlarger.</text:span></text:p>
            </draw:caption>
          </table:table-cell>
          <table:table-cell table:number-columns-repeated="2"/>
          <table:table-cell>
            <draw:frame table:end-cell-address="Film.S191" table:end-x="1.704cm" table:end-y="0.259cm" draw:z-index="3" draw:style-name="gr3" draw:text-style-name="P4" svg:width="15.546cm" svg:height="6.456cm" svg:x="2.021cm" svg:y="0.126cm">
              <draw:text-box>
                <text:p><text:span text:style-name="T4">Sheet 1: Film</text:span></text:p>
                <text:p><text:span text:style-name="T5"/></text:p>
                <text:p text:style-name="P3"><text:span text:style-name="T5">This sheet contains the original measurement data from which graphs and other basic parameters are produced. It is essentially how calculations were made prior to version 12 and uses certain "rules of thumb" and film parameters to calculate printable dynamic range.</text:span></text:p>
                <text:p text:style-name="P3"><text:span text:style-name="T5"/></text:p>
                <text:p text:style-name="P3"><text:span text:style-name="T5">Version 12 takes this process a step further by including models of paper characteristics in the process and also enlarger characteristics normally expressed in the form of Callier coefficients (see the 'misc' sheet).</text:span></text:p>
                <text:p text:style-name="P3"><text:span text:style-name="T5"/></text:p>
                <text:p text:style-name="P3"><text:span text:style-name="T5">These were determined by measuring the density of film samples in typical condenser and diffuser enlargers and comparing the results to densitometer measurements.</text:span></text:p>
                <text:p text:style-name="P3"><text:span text:style-name="T5"/></text:p>
                <text:p text:style-name="P3"><text:span text:style-name="T5">The film densities available in section 1.1 above are corrected for each type of enlarger and form the basis for the data use in the following 2 sheets which apply to condenser and diffuser enlargers.</text:span></text:p>
              </draw:text-box>
            </draw:frame>
          </table:table-cell>
          <table:table-cell table:number-columns-repeated="244"/>
        </table:table-row>
        <table:table-row table:style-name="ro1">
          <table:table-cell table:style-name="ce50" table:formula="of:=[.L5]" office:value-type="float" office:value="14">
            <text:p>14.00</text:p>
          </table:table-cell>
          <table:table-cell table:style-name="ce79" table:formula="of:=[.G126]" office:value-type="float" office:value="4.55062111720156">
            <text:p>4.551</text:p>
          </table:table-cell>
          <table:table-cell table:style-name="ce93" table:formula="of:=[.L5]" office:value-type="float" office:value="14">
            <text:p>14.00</text:p>
          </table:table-cell>
          <table:table-cell table:style-name="ce102" table:formula="of:=[.G127]" office:value-type="float" office:value="5.59321212505054">
            <text:p>5.593</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76]*[.B181]+[.B176]*[.A176]-[.B180]*[.A176]" office:value-type="float" office:value="-313.223349680152">
            <text:p>-313.223350</text:p>
          </table:table-cell>
          <table:table-cell table:style-name="ce47" table:formula="of:=([.B176]*([.B181]+[.A176])-[.B178]*([.B181]+[.A178]))/([.A176]-[.A178])" office:value-type="float" office:value="12.1317004256511">
            <text:p>12.131700</text:p>
          </table:table-cell>
          <table:table-cell table:style-name="ce47" table:formula="of:=[.D176]*[.D181]+[.D176]*[.C176]-[.D180]*[.C176]" office:value-type="float" office:value="-479.247845333446">
            <text:p>-479.247845</text:p>
          </table:table-cell>
          <table:table-cell table:style-name="ce47" table:formula="of:=([.D176]*([.D181]+[.C176])-[.D178]*([.D181]+[.C178]))/([.C176]-[.C178])" office:value-type="float" office:value="17.6579895776243">
            <text:p>17.657990</text:p>
          </table:table-cell>
          <table:table-cell table:number-columns-repeated="252"/>
        </table:table-row>
        <table:table-row table:style-name="ro1">
          <table:table-cell table:style-name="ce46" office:value-type="string">
            <text:p>c</text:p>
          </table:table-cell>
          <table:table-cell table:style-name="ce73" table:formula="of:=(([.A176]-[.A178])*([.B177]*[.A177]-[.B178]*[.A178]) + ([.A177]-[.A178])*([.B178]*[.A178] - [.B176]*[.A176])) / (([.A177]-[.A178])*([.B176]-[.B178]) + ([.A176]-[.A178])*([.B178]-[.B177]))" office:value-type="float" office:value="-45.5076865395484">
            <text:p>-45.507687</text:p>
          </table:table-cell>
          <table:table-cell table:style-name="ce46" office:value-type="string">
            <text:p>c</text:p>
          </table:table-cell>
          <table:table-cell table:style-name="ce73" table:formula="of:=(([.C176]-[.C178])*([.D177]*[.C177]-[.D178]*[.C178]) + ([.C177]-[.C178])*([.D178]*[.C178] - [.D176]*[.C176])) / (([.C177]-[.C178])*([.D176]-[.D178]) + ([.C176]-[.C178])*([.D178]-[.D177]))" office:value-type="float" office:value="-55.4852836007196">
            <text:p>-55.485284</text:p>
          </table:table-cell>
          <table:table-cell table:number-columns-repeated="252"/>
        </table:table-row>
        <table:table-row table:style-name="ro1">
          <table:table-cell table:style-name="ce51" office:value-type="string">
            <text:p>Dev. Time</text:p>
          </table:table-cell>
          <table:table-cell table:style-name="ce51" office:value-type="string">
            <text:p>DR 1.2</text:p>
          </table:table-cell>
          <table:table-cell table:style-name="ce51" office:value-type="string">
            <text:p>Dev Time</text:p>
          </table:table-cell>
          <table:table-cell table:style-name="ce106"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80" table:formula="of:=([.$A$180]+[.$B$180]*[.A183])/([.$B$181]+[.A183])" office:value-type="float" office:value="6.08573085861569">
            <text:p>6.1</text:p>
          </table:table-cell>
          <table:table-cell table:style-name="ce49" table:formula="of:=[.$P$40]" office:value-type="float" office:value="6">
            <text:p>6.0</text:p>
          </table:table-cell>
          <table:table-cell table:style-name="ce80" table:formula="of:=([.$C$180]+[.$D$180]*[.C183])/([.$D$181]+[.C183])" office:value-type="float" office:value="7.54365501630209">
            <text:p>7.5</text:p>
          </table:table-cell>
          <table:table-cell table:number-columns-repeated="252"/>
        </table:table-row>
        <table:table-row table:style-name="ro1">
          <table:table-cell table:style-name="ce49" table:formula="of:=[.A183]+[.$P$39]" office:value-type="float" office:value="7">
            <text:p>7.0</text:p>
          </table:table-cell>
          <table:table-cell table:style-name="ce80" table:formula="of:=([.$A$180]+[.$B$180]*[.A184])/([.$B$181]+[.A184])" office:value-type="float" office:value="5.9287240345151">
            <text:p>5.9</text:p>
          </table:table-cell>
          <table:table-cell table:style-name="ce49" table:formula="of:=[.C183]+[.$P$39]" office:value-type="float" office:value="7">
            <text:p>7.0</text:p>
          </table:table-cell>
          <table:table-cell table:style-name="ce80" table:formula="of:=([.$C$180]+[.$D$180]*[.C184])/([.$D$181]+[.C184])" office:value-type="float" office:value="7.33504873806281">
            <text:p>7.3</text:p>
          </table:table-cell>
          <table:table-cell table:number-columns-repeated="252"/>
        </table:table-row>
        <table:table-row table:style-name="ro1">
          <table:table-cell table:style-name="ce49" table:formula="of:=[.A184]+[.$P$39]" office:value-type="float" office:value="8">
            <text:p>8.0</text:p>
          </table:table-cell>
          <table:table-cell table:style-name="ce80" table:formula="of:=([.$A$180]+[.$B$180]*[.A185])/([.$B$181]+[.A185])" office:value-type="float" office:value="5.76334522917088">
            <text:p>5.8</text:p>
          </table:table-cell>
          <table:table-cell table:style-name="ce49" table:formula="of:=[.C184]+[.$P$39]" office:value-type="float" office:value="8">
            <text:p>8.0</text:p>
          </table:table-cell>
          <table:table-cell table:style-name="ce80" table:formula="of:=([.$C$180]+[.$D$180]*[.C185])/([.$D$181]+[.C185])" office:value-type="float" office:value="7.11765631546801">
            <text:p>7.1</text:p>
          </table:table-cell>
          <table:table-cell table:number-columns-repeated="252"/>
        </table:table-row>
        <table:table-row table:style-name="ro1">
          <table:table-cell table:style-name="ce49" table:formula="of:=[.A185]+[.$P$39]" office:value-type="float" office:value="9">
            <text:p>9.0</text:p>
          </table:table-cell>
          <table:table-cell table:style-name="ce80" table:formula="of:=([.$A$180]+[.$B$180]*[.A186])/([.$B$181]+[.A186])" office:value-type="float" office:value="5.58890647941386">
            <text:p>5.6</text:p>
          </table:table-cell>
          <table:table-cell table:style-name="ce49" table:formula="of:=[.C185]+[.$P$39]" office:value-type="float" office:value="9">
            <text:p>9.0</text:p>
          </table:table-cell>
          <table:table-cell table:style-name="ce80" table:formula="of:=([.$C$180]+[.$D$180]*[.C186])/([.$D$181]+[.C186])" office:value-type="float" office:value="6.89091072104093">
            <text:p>6.9</text:p>
          </table:table-cell>
          <table:table-cell table:number-columns-repeated="252"/>
        </table:table-row>
        <table:table-row table:style-name="ro1">
          <table:table-cell table:style-name="ce49" table:formula="of:=[.A186]+[.$P$39]" office:value-type="float" office:value="10">
            <text:p>10.0</text:p>
          </table:table-cell>
          <table:table-cell table:style-name="ce80" table:formula="of:=([.$A$180]+[.$B$180]*[.A187])/([.$B$181]+[.A187])" office:value-type="float" office:value="5.40464232187856">
            <text:p>5.4</text:p>
          </table:table-cell>
          <table:table-cell table:style-name="ce49" table:formula="of:=[.C186]+[.$P$39]" office:value-type="float" office:value="10">
            <text:p>10.0</text:p>
          </table:table-cell>
          <table:table-cell table:style-name="ce80" table:formula="of:=([.$C$180]+[.$D$180]*[.C187])/([.$D$181]+[.C187])" office:value-type="float" office:value="6.65419506260733">
            <text:p>6.7</text:p>
          </table:table-cell>
          <table:table-cell table:number-columns-repeated="252"/>
        </table:table-row>
        <table:table-row table:style-name="ro1">
          <table:table-cell table:style-name="ce49" table:formula="of:=[.A187]+[.$P$39]" office:value-type="float" office:value="11">
            <text:p>11.0</text:p>
          </table:table-cell>
          <table:table-cell table:style-name="ce80" table:formula="of:=([.$A$180]+[.$B$180]*[.A188])/([.$B$181]+[.A188])" office:value-type="float" office:value="5.20969856359262">
            <text:p>5.2</text:p>
          </table:table-cell>
          <table:table-cell table:style-name="ce49" table:formula="of:=[.C187]+[.$P$39]" office:value-type="float" office:value="11">
            <text:p>11.0</text:p>
          </table:table-cell>
          <table:table-cell table:style-name="ce80" table:formula="of:=([.$C$180]+[.$D$180]*[.C188])/([.$D$181]+[.C188])" office:value-type="float" office:value="6.40683697866698">
            <text:p>6.4</text:p>
          </table:table-cell>
          <table:table-cell table:number-columns-repeated="252"/>
        </table:table-row>
        <table:table-row table:style-name="ro1">
          <table:table-cell table:style-name="ce49" table:formula="of:=[.A188]+[.$P$39]" office:value-type="float" office:value="12">
            <text:p>12.0</text:p>
          </table:table-cell>
          <table:table-cell table:style-name="ce80" table:formula="of:=([.$A$180]+[.$B$180]*[.A189])/([.$B$181]+[.A189])" office:value-type="float" office:value="5.00311904178981">
            <text:p>5.0</text:p>
          </table:table-cell>
          <table:table-cell table:style-name="ce49" table:formula="of:=[.C188]+[.$P$39]" office:value-type="float" office:value="12">
            <text:p>12.0</text:p>
          </table:table-cell>
          <table:table-cell table:style-name="ce80" table:formula="of:=([.$C$180]+[.$D$180]*[.C189])/([.$D$181]+[.C189])" office:value-type="float" office:value="6.14810226045139">
            <text:p>6.1</text:p>
          </table:table-cell>
          <table:table-cell table:number-columns-repeated="252"/>
        </table:table-row>
        <table:table-row table:style-name="ro1">
          <table:table-cell table:style-name="ce49" table:formula="of:=[.A189]+[.$P$39]" office:value-type="float" office:value="13">
            <text:p>13.0</text:p>
          </table:table-cell>
          <table:table-cell table:style-name="ce80" table:formula="of:=([.$A$180]+[.$B$180]*[.A190])/([.$B$181]+[.A190])" office:value-type="float" office:value="4.7838299399588">
            <text:p>4.8</text:p>
          </table:table-cell>
          <table:table-cell table:style-name="ce49" table:formula="of:=[.C189]+[.$P$39]" office:value-type="float" office:value="13">
            <text:p>13.0</text:p>
          </table:table-cell>
          <table:table-cell table:style-name="ce80" table:formula="of:=([.$C$180]+[.$D$180]*[.C190])/([.$D$181]+[.C190])" office:value-type="float" office:value="5.8771875732542">
            <text:p>5.9</text:p>
          </table:table-cell>
          <table:table-cell table:number-columns-repeated="252"/>
        </table:table-row>
        <table:table-row table:style-name="ro1">
          <table:table-cell table:style-name="ce55" table:formula="of:=[.A190]+[.$P$39]" office:value-type="float" office:value="14">
            <text:p>14.0</text:p>
          </table:table-cell>
          <table:table-cell table:style-name="ce80" table:formula="of:=([.$A$180]+[.$B$180]*[.A191])/([.$B$181]+[.A191])" office:value-type="float" office:value="4.55062111720156">
            <text:p>4.6</text:p>
          </table:table-cell>
          <table:table-cell table:style-name="ce55" table:formula="of:=[.C190]+[.$P$39]" office:value-type="float" office:value="14">
            <text:p>14.0</text:p>
          </table:table-cell>
          <table:table-cell table:style-name="ce80" table:formula="of:=([.$C$180]+[.$D$180]*[.C191])/([.$D$181]+[.C191])" office:value-type="float" office:value="5.59321212505054">
            <text:p>5.6</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6" office:value-type="string" table:number-columns-spanned="4" table:number-rows-spanned="1">
            <text:p>FILM DYNAMIC RANGE (stops)</text:p>
          </table:table-cell>
          <table:covered-table-cell table:number-columns-repeated="3"/>
          <table:table-cell/>
          <table:table-cell table:style-name="Default" table:number-columns-repeated="4"/>
          <table:table-cell/>
          <table:table-cell table:style-name="ce152" office:value-type="string" table:number-columns-spanned="4" table:number-rows-spanned="1">
            <text:p>DYNAMIC RANGE COMPRESSION, CONDENSER ENLARGER</text:p>
          </table:table-cell>
          <table:covered-table-cell table:number-columns-repeated="3"/>
          <table:table-cell table:number-columns-repeated="242"/>
        </table:table-row>
        <table:table-row table:style-name="ro1">
          <table:table-cell table:style-name="ce30" office:value-type="string">
            <text:p>Film</text:p>
          </table:table-cell>
          <table:table-cell table:style-name="ce81" office:value-type="float" office:value="1">
            <text:p>1</text:p>
          </table:table-cell>
          <table:table-cell table:style-name="ce81" office:value-type="float" office:value="2">
            <text:p>2</text:p>
          </table:table-cell>
          <table:table-cell table:style-name="ce107" office:value-type="float" office:value="3">
            <text:p>3</text:p>
          </table:table-cell>
          <table:table-cell/>
          <table:table-cell table:style-name="Default" table:number-columns-repeated="4"/>
          <table:table-cell/>
          <table:table-cell table:style-name="ce60" office:value-type="string">
            <text:p>Film</text:p>
          </table:table-cell>
          <table:table-cell table:style-name="ce84" office:value-type="string">
            <text:p>Density</text:p>
          </table:table-cell>
          <table:table-cell table:style-name="ce46" office:value-type="string" table:number-columns-spanned="2" table:number-rows-spanned="1">
            <text:p>Compression, stops</text:p>
          </table:table-cell>
          <table:covered-table-cell table:style-name="ce46" office:value-type="string">
            <text:p>Loss Factor,1.2</text:p>
          </table:covered-table-cell>
          <table:table-cell table:number-columns-repeated="242"/>
        </table:table-row>
        <table:table-row table:style-name="ro1">
          <table:table-cell table:style-name="ce57" office:value-type="string">
            <text:p>Dynamic Range</text:p>
          </table:table-cell>
          <table:table-cell table:style-name="ce82" table:formula="of:=([.E110]-[.E109])/0.301" office:value-type="float" office:value="15.6006644518272">
            <text:p>15.6</text:p>
          </table:table-cell>
          <table:table-cell table:style-name="ce82" table:formula="of:=([.F110]-[.F109])/0.301" office:value-type="float" office:value="14.1956810631229">
            <text:p>14.2</text:p>
          </table:table-cell>
          <table:table-cell table:style-name="ce82" table:formula="of:=([.G110]-[.G109])/0.301" office:value-type="float" office:value="14.4641196013289">
            <text:p>14.5</text:p>
          </table:table-cell>
          <table:table-cell/>
          <table:table-cell table:style-name="Default" table:number-columns-repeated="4"/>
          <table:table-cell/>
          <table:table-cell table:style-name="ce41" office:value-type="float" office:value="1">
            <text:p>1</text:p>
          </table:table-cell>
          <table:table-cell table:style-name="ce85" office:value-type="float" office:value="1.3">
            <text:p>1.300</text:p>
          </table:table-cell>
          <table:table-cell table:style-name="ce71" table:formula="of:=([.$C$40]*((([.L196]-[.$D$40])/([.$A$40]-[.$D$40]))^(-1/[.$E$40])-1)^(1/[.$B$40])-([.L196]-[misc.B19])/[misc.C19])/0.3" office:value-type="float" office:value="0.443725056566066" table:number-columns-spanned="2" table:number-rows-spanned="1">
            <text:p>0.444</text:p>
          </table:table-cell>
          <table:covered-table-cell table:style-name="ce108" table:formula="of:=[.M196]/[.$C$78]" office:value-type="float" office:value="0.579882436928696">
            <text:p>0.58</text:p>
          </table:covered-table-cell>
          <table:table-cell table:number-columns-repeated="242"/>
        </table:table-row>
        <table:table-row table:style-name="ro1">
          <table:table-cell table:style-name="ce58" office:value-type="string" table:number-columns-spanned="4" table:number-rows-spanned="1">
            <text:p>Speed Point Exp - Lower fractional gradient Exp (Stops)</text:p>
          </table:table-cell>
          <table:covered-table-cell table:number-columns-repeated="3" table:style-name="ce66"/>
          <table:table-cell/>
          <table:table-cell table:style-name="Default" table:number-columns-repeated="4"/>
          <table:table-cell/>
          <table:table-cell table:style-name="ce41" office:value-type="float" office:value="2">
            <text:p>2</text:p>
          </table:table-cell>
          <table:table-cell table:style-name="ce85" office:value-type="float" office:value="1.3">
            <text:p>1.300</text:p>
          </table:table-cell>
          <table:table-cell table:style-name="ce71" table:formula="of:=([.$C$41]*((([.L197]-[.$D$41])/([.$A$41]-[.$D$41]))^(-1/[.$E$41])-1)^(1/[.$B$41])-([.L197]-[misc.B37])/[misc.C37])/0.3" office:value-type="float" office:value="0.438457642479726" table:number-columns-spanned="2" table:number-rows-spanned="1">
            <text:p>0.438</text:p>
          </table:table-cell>
          <table:covered-table-cell table:style-name="ce108" table:formula="of:=[.M197]/[.$E$78]" office:value-type="float" office:value="0.537060777738402">
            <text:p>0.54</text:p>
          </table:covered-table-cell>
          <table:table-cell table:number-columns-repeated="242"/>
        </table:table-row>
        <table:table-row table:style-name="ro1">
          <table:table-cell table:style-name="ce59"/>
          <table:table-cell table:style-name="ce83" table:formula="of:=([.E108]-[.E109])/0.301" office:value-type="float" office:value="-0.410367060228208">
            <text:p>-0.410</text:p>
          </table:table-cell>
          <table:table-cell table:style-name="ce83" table:formula="of:=([.F108]-[.F109])/0.301" office:value-type="float" office:value="-0.609909043847132">
            <text:p>-0.610</text:p>
          </table:table-cell>
          <table:table-cell table:style-name="ce83" table:formula="of:=([.G108]-[.G109])/0.301" office:value-type="float" office:value="-0.507429023322012">
            <text:p>-0.507</text:p>
          </table:table-cell>
          <table:table-cell/>
          <table:table-cell table:style-name="Default" table:number-columns-repeated="4"/>
          <table:table-cell/>
          <table:table-cell table:style-name="ce48" office:value-type="float" office:value="3">
            <text:p>3</text:p>
          </table:table-cell>
          <table:table-cell table:style-name="ce85" office:value-type="float" office:value="1.3">
            <text:p>1.300</text:p>
          </table:table-cell>
          <table:table-cell table:style-name="ce97" table:formula="of:=([.$C$42]*((([.L198]-[.$D$42])/([.$A$42]-[.$D$42]))^(-1/[.$E$42])-1)^(1/[.$B$42])-([.L198]-[misc.B55])/[misc.C55])/0.3" office:value-type="float" office:value="0.452690400572553" table:number-columns-spanned="2" table:number-rows-spanned="1">
            <text:p>0.453</text:p>
          </table:table-cell>
          <table:covered-table-cell table:style-name="ce108" table:formula="of:=[.M198]/[.$G$78]" office:value-type="float" office:value="0.461022046529494">
            <text:p>0.46</text:p>
          </table:covered-table-cell>
          <table:table-cell table:number-columns-repeated="242"/>
        </table:table-row>
        <table:table-row table:style-name="ro1">
          <table:table-cell table:style-name="Default" table:number-columns-repeated="10"/>
          <table:table-cell table:number-columns-repeated="246"/>
        </table:table-row>
        <table:table-row table:style-name="ro1">
          <table:table-cell table:style-name="ce56" office:value-type="string" table:number-columns-spanned="4" table:number-rows-spanned="1">
            <text:p>GRADIENT LOSS, CONDENSER ENLARGER</text:p>
          </table:table-cell>
          <table:covered-table-cell table:number-columns-repeated="3"/>
          <table:table-cell/>
          <table:table-cell table:style-name="ce56" office:value-type="string" table:number-columns-spanned="4" table:number-rows-spanned="1">
            <text:p>GRADIENT LOSS, DIFFUSER ENLARGER</text:p>
          </table:table-cell>
          <table:covered-table-cell table:number-columns-repeated="3"/>
          <table:table-cell table:style-name="Default"/>
          <table:table-cell table:style-name="ce152" office:value-type="string" table:number-columns-spanned="4" table:number-rows-spanned="1">
            <text:p>DYNAMIC RANGE COMPRESSION, DIFFUSER ENLARGER</text:p>
          </table:table-cell>
          <table:covered-table-cell table:number-columns-repeated="3"/>
          <table:table-cell table:number-columns-repeated="242"/>
        </table:table-row>
        <table:table-row table:style-name="ro1">
          <table:table-cell table:style-name="ce60" office:value-type="string">
            <text:p>Film</text:p>
          </table:table-cell>
          <table:table-cell table:style-name="ce84" office:value-type="string">
            <text:p>Exposure</text:p>
          </table:table-cell>
          <table:table-cell table:style-name="ce46" office:value-type="string">
            <text:p>Gradient</text:p>
          </table:table-cell>
          <table:table-cell table:style-name="ce46" office:value-type="string">
            <text:p>Loss Factor,1.2</text:p>
          </table:table-cell>
          <table:table-cell table:style-name="Default"/>
          <table:table-cell table:style-name="ce60" office:value-type="string">
            <text:p>Film</text:p>
          </table:table-cell>
          <table:table-cell table:style-name="ce84" office:value-type="string">
            <office:annotation office:display="true" draw:style-name="gr9" draw:text-style-name="P6" svg:width="2.899cm" svg:height="0.831cm" svg:x="15.196cm" svg:y="88.924cm" draw:caption-point-x="4.09cm" draw:caption-point-y="1.579cm">
              <dc:creator>pm</dc:creator>
              <dc:date>2018-02-26T00:00:00</dc:date>
              <text:p text:style-name="P2"><text:span text:style-name="T6">Exposure at Dmax, typically 1.5</text:span></text:p>
            </office:annotation>
            <text:p>Exposure</text:p>
          </table:table-cell>
          <table:table-cell table:style-name="ce46" office:value-type="string">
            <text:p>Gradient</text:p>
          </table:table-cell>
          <table:table-cell table:style-name="ce142" office:value-type="string">
            <text:p>Loss Factor,1.5</text:p>
          </table:table-cell>
          <table:table-cell table:style-name="Default"/>
          <table:table-cell table:style-name="ce60" office:value-type="string">
            <text:p>Film</text:p>
          </table:table-cell>
          <table:table-cell table:style-name="ce84" office:value-type="string">
            <text:p>Density</text:p>
          </table:table-cell>
          <table:table-cell table:style-name="ce46" office:value-type="string" table:number-columns-spanned="2" table:number-rows-spanned="1">
            <text:p>Compression, stops</text:p>
          </table:table-cell>
          <table:covered-table-cell table:style-name="ce46" office:value-type="string">
            <text:p>Loss Factor,1.2</text:p>
          </table:covered-table-cell>
          <table:table-cell table:number-columns-repeated="242"/>
        </table:table-row>
        <table:table-row table:style-name="ro1">
          <table:table-cell table:style-name="ce41" office:value-type="float" office:value="1">
            <text:p>1</text:p>
          </table:table-cell>
          <table:table-cell table:style-name="ce85" table:formula="of:=[.$C$40]*((([.O45]-[.$D$40])/([.$A$40]-[.$D$40]))^(-1/[.$E$40])-1)^(1/[.$B$40])" office:value-type="float" office:value="2.26922544926036">
            <text:p>2.269</text:p>
          </table:table-cell>
          <table:table-cell table:style-name="ce71" table:formula="of:=-([.$B$40]*([.$A$40]-[.$D$40])*[.$E$40]*([.B202]/[.$C$40])^[.$B$40]*(([.B202]/[.$C$40])^[.$B$40]+1)^(-(1+[.$E$40])))/([.B202]+0.0001)" office:value-type="float" office:value="0.755205407512877">
            <text:p>0.755</text:p>
          </table:table-cell>
          <table:table-cell table:style-name="ce108" table:formula="of:=[.C202]/[.$C$78]" office:value-type="float" office:value="0.98694077697434">
            <text:p>0.99</text:p>
          </table:table-cell>
          <table:table-cell table:style-name="Default"/>
          <table:table-cell table:style-name="ce41" office:value-type="float" office:value="1">
            <text:p>1</text:p>
          </table:table-cell>
          <table:table-cell table:style-name="ce85" table:formula="of:=[.$C$40]*((([.O46]-[.$D$40])/([.$A$40]-[.$D$40]))^(-1/[.$E$40])-1)^(1/[.$B$40])" office:value-type="float" office:value="2.68519413629015">
            <text:p>2.685</text:p>
          </table:table-cell>
          <table:table-cell table:style-name="ce71" table:formula="of:=-([.$B$40]*([.$A$40]-[.$D$40])*[.$E$40]*([.G202]/[.$C$40])^[.$B$40]*(([.G202]/[.$C$40])^[.$B$40]+1)^(-(1+[.$E$40])))/([.G202]+0.0001)" office:value-type="float" office:value="0.675366783746101">
            <text:p>0.675</text:p>
          </table:table-cell>
          <table:table-cell table:style-name="ce108" table:formula="of:=[.H202]/[.$C$78]" office:value-type="float" office:value="0.882603609113687">
            <text:p>0.88</text:p>
          </table:table-cell>
          <table:table-cell table:style-name="Default"/>
          <table:table-cell table:style-name="ce41" office:value-type="float" office:value="1">
            <text:p>1</text:p>
          </table:table-cell>
          <table:table-cell table:style-name="ce85" office:value-type="float" office:value="1.6">
            <text:p>1.600</text:p>
          </table:table-cell>
          <table:table-cell table:style-name="ce71" table:formula="of:=([.$C$40]*((([.L202]-[.$D$40])/([.$A$40]-[.$D$40]))^(-1/[.$E$40])-1)^(1/[.$B$40])-([.L202]-[misc.B19])/[misc.C19])/0.3" office:value-type="float" office:value="0.61848702079908" table:number-columns-spanned="2" table:number-rows-spanned="1">
            <text:p>0.618</text:p>
          </table:table-cell>
          <table:covered-table-cell table:style-name="ce108" table:formula="of:=[.M202]/[.$C$78]" office:value-type="float" office:value="0.808270246456864">
            <text:p>0.81</text:p>
          </table:covered-table-cell>
          <table:table-cell table:number-columns-repeated="242"/>
        </table:table-row>
        <table:table-row table:style-name="ro1">
          <table:table-cell table:style-name="ce41" office:value-type="float" office:value="2">
            <text:p>2</text:p>
          </table:table-cell>
          <table:table-cell table:style-name="ce85" table:formula="of:=[.$C$41]*((([.O45]-[.$D$41])/([.$A$41]-[.$D$41]))^(-1/[.$E$41])-1)^(1/[.$B$41])" office:value-type="float" office:value="1.96031471668746">
            <text:p>1.960</text:p>
          </table:table-cell>
          <table:table-cell table:style-name="ce71" table:formula="of:=-([.$B$41]*([.$A$41]-[.$D$41])*[.$E$41]*([.B203]/[.$C$41])^[.$B$41]*(([.B203]/[.$C$41])^[.$B$41]+1)^(-(1+[.$E$41])))/([.B203]+0.0001)" office:value-type="float" office:value="0.816642035379822">
            <text:p>0.817</text:p>
          </table:table-cell>
          <table:table-cell table:style-name="ce108" table:formula="of:=[.C203]/[.$E$78]" office:value-type="float" office:value="1.00029367528983">
            <text:p>1.00</text:p>
          </table:table-cell>
          <table:table-cell table:style-name="ce118"/>
          <table:table-cell table:style-name="ce41" office:value-type="float" office:value="2">
            <text:p>2</text:p>
          </table:table-cell>
          <table:table-cell table:style-name="ce85" table:formula="of:=[.$C$41]*((([.O46]-[.$D$41])/([.$A$41]-[.$D$41]))^(-1/[.$E$41])-1)^(1/[.$B$41])" office:value-type="float" office:value="2.32977589658421">
            <text:p>2.330</text:p>
          </table:table-cell>
          <table:table-cell table:style-name="ce71" table:formula="of:=-([.$B$41]*([.$A$41]-[.$D$41])*[.$E$41]*([.G203]/[.$C$41])^[.$B$41]*(([.G203]/[.$C$41])^[.$B$41]+1)^(-(1+[.$E$41])))/([.G203]+0.0001)" office:value-type="float" office:value="0.79769102340041">
            <text:p>0.798</text:p>
          </table:table-cell>
          <table:table-cell table:style-name="ce108" table:formula="of:=[.H203]/[.$E$78]" office:value-type="float" office:value="0.977080839552648">
            <text:p>0.98</text:p>
          </table:table-cell>
          <table:table-cell table:style-name="Default"/>
          <table:table-cell table:style-name="ce41" office:value-type="float" office:value="2">
            <text:p>2</text:p>
          </table:table-cell>
          <table:table-cell table:style-name="ce85" office:value-type="float" office:value="1.6">
            <text:p>1.600</text:p>
          </table:table-cell>
          <table:table-cell table:style-name="ce71" table:formula="of:=([.$C$41]*((([.L203]-[.$D$41])/([.$A$41]-[.$D$41]))^(-1/[.$E$41])-1)^(1/[.$B$41])-([.L203]-[misc.B37])/[misc.C37])/0.3" office:value-type="float" office:value="0.486592079331123" table:number-columns-spanned="2" table:number-rows-spanned="1">
            <text:p>0.487</text:p>
          </table:table-cell>
          <table:covered-table-cell table:style-name="ce108" table:formula="of:=[.M203]/[.$E$78]" office:value-type="float" office:value="0.596019992008698">
            <text:p>0.60</text:p>
          </table:covered-table-cell>
          <table:table-cell table:number-columns-repeated="242"/>
        </table:table-row>
        <table:table-row table:style-name="ro1">
          <table:table-cell table:style-name="ce48" office:value-type="float" office:value="3">
            <text:p>3</text:p>
          </table:table-cell>
          <table:table-cell table:style-name="ce85" table:formula="of:=[.$C$42]*((([.O45]-[.$D$42])/([.$A$42]-[.$D$42]))^(-1/[.$E$42])-1)^(1/[.$B$42])" office:value-type="float" office:value="1.62330082025774">
            <text:p>1.623</text:p>
          </table:table-cell>
          <table:table-cell table:style-name="ce97" table:formula="of:=-([.$B$42]*([.$A$42]-[.$D$42])*[.$E$42]*([.B204]/[.$C$42])^[.$B$42]*(([.B204]/[.$C$42])^[.$B$42]+1)^(-(1+[.$E$42])))/([.B204]+0.0001)" office:value-type="float" office:value="0.981952108505867">
            <text:p>0.982</text:p>
          </table:table-cell>
          <table:table-cell table:style-name="ce108" table:formula="of:=[.C204]/[.$G$78]" office:value-type="float" office:value="1.00002467488765">
            <text:p>1.00</text:p>
          </table:table-cell>
          <table:table-cell table:style-name="ce118"/>
          <table:table-cell table:style-name="ce48" office:value-type="float" office:value="3">
            <text:p>3</text:p>
          </table:table-cell>
          <table:table-cell table:style-name="ce85" table:formula="of:=[.$C$42]*((([.O46]-[.$D$42])/([.$A$42]-[.$D$42]))^(-1/[.$E$42])-1)^(1/[.$B$42])" office:value-type="float" office:value="1.93152750149524">
            <text:p>1.932</text:p>
          </table:table-cell>
          <table:table-cell table:style-name="ce97" table:formula="of:=-([.$B$42]*([.$A$42]-[.$D$42])*[.$E$42]*([.G204]/[.$C$42])^[.$B$42]*(([.G204]/[.$C$42])^[.$B$42]+1)^(-(1+[.$E$42])))/([.G204]+0.0001)" office:value-type="float" office:value="0.954753372800432">
            <text:p>0.955</text:p>
          </table:table-cell>
          <table:table-cell table:style-name="ce108" table:formula="of:=[.H204]/[.$G$78]" office:value-type="float" office:value="0.972325353713452">
            <text:p>0.97</text:p>
          </table:table-cell>
          <table:table-cell table:style-name="Default"/>
          <table:table-cell table:style-name="ce48" office:value-type="float" office:value="3">
            <text:p>3</text:p>
          </table:table-cell>
          <table:table-cell table:style-name="ce85" office:value-type="float" office:value="1.6">
            <text:p>1.600</text:p>
          </table:table-cell>
          <table:table-cell table:style-name="ce97" table:formula="of:=([.$C$42]*((([.L204]-[.$D$42])/([.$A$42]-[.$D$42]))^(-1/[.$E$42])-1)^(1/[.$B$42])-([.L204]-[misc.B55])/[misc.C55])/0.3" office:value-type="float" office:value="0.392945567527132" table:number-columns-spanned="2" table:number-rows-spanned="1">
            <text:p>0.393</text:p>
          </table:table-cell>
          <table:covered-table-cell table:style-name="ce108" table:formula="of:=[.M204]/[.$G$78]" office:value-type="float" office:value="0.400177625783381">
            <text:p>0.40</text:p>
          </table:covered-table-cell>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19"/>
          <table:table-cell table:number-columns-repeated="251"/>
        </table:table-row>
        <table:table-row table:style-name="ro1">
          <table:table-cell table:style-name="ce61" office:value-type="string" table:number-columns-spanned="12" table:number-rows-spanned="1">
            <text:p>SUMMARY</text:p>
          </table:table-cell>
          <table:covered-table-cell table:number-columns-repeated="11"/>
          <table:table-cell table:number-columns-repeated="244"/>
        </table:table-row>
        <table:table-row table:style-name="ro1">
          <table:table-cell table:style-name="ce12" office:value-type="string">
            <text:p>Film</text:p>
          </table:table-cell>
          <table:table-cell table:style-name="ce12" office:value-type="string">
            <text:p>Dev</text:p>
          </table:table-cell>
          <table:table-cell table:style-name="ce12" office:value-type="string">
            <text:p>Dev Time</text:p>
          </table:table-cell>
          <table:table-cell table:style-name="ce12" office:value-type="string">
            <text:p>Speed</text:p>
          </table:table-cell>
          <table:table-cell table:style-name="ce12" office:value-type="string">
            <text:p>PDR 1.2</text:p>
          </table:table-cell>
          <table:table-cell table:style-name="ce12" office:value-type="string">
            <text:p>PDR 1.5</text:p>
          </table:table-cell>
          <table:table-cell table:style-name="ce12" office:value-type="string">
            <text:p>Av. Grad</text:p>
          </table:table-cell>
          <table:table-cell table:style-name="ce12" office:value-type="string">
            <text:p>Ilf Gbar</text:p>
          </table:table-cell>
          <table:table-cell table:style-name="ce12" office:value-type="string">
            <text:p>GL 1.2</text:p>
          </table:table-cell>
          <table:table-cell table:style-name="ce12" office:value-type="string">
            <text:p>GL 1.5</text:p>
          </table:table-cell>
          <table:table-cell table:style-name="ce60" office:value-type="string">
            <text:p>DR comp. 1.2</text:p>
          </table:table-cell>
          <table:table-cell table:style-name="ce60" office:value-type="string">
            <text:p>DR comp. 1.5</text:p>
          </table:table-cell>
          <table:table-cell table:number-columns-repeated="244"/>
        </table:table-row>
        <table:table-row table:style-name="ro1">
          <table:table-cell table:style-name="ce62" table:formula="of:=[.I3]" office:value-type="string" office:string-value="FP4+">
            <text:p>FP4+</text:p>
          </table:table-cell>
          <table:table-cell table:style-name="ce62" table:formula="of:=[.M3]" office:value-type="string" office:string-value="ID11b 1to1">
            <text:p>ID11b 1to1</text:p>
          </table:table-cell>
          <table:table-cell table:style-name="ce48" table:formula="of:=[.L3]" office:value-type="float" office:value="7">
            <text:p>7</text:p>
          </table:table-cell>
          <table:table-cell table:style-name="ce109" table:formula="of:=[.B157]" office:value-type="float" office:value="98.4737519121265">
            <text:p>98</text:p>
          </table:table-cell>
          <table:table-cell table:style-name="ce120" table:formula="of:=[.E126]" office:value-type="float" office:value="5.9287240345151">
            <text:p>5.93</text:p>
          </table:table-cell>
          <table:table-cell table:style-name="ce120" table:formula="of:=[.E127]" office:value-type="float" office:value="7.33504873806281">
            <text:p>7.34</text:p>
          </table:table-cell>
          <table:table-cell table:style-name="ce120" table:formula="of:=[.E118]" office:value-type="float" office:value="0.719192754324965">
            <text:p>0.72</text:p>
          </table:table-cell>
          <table:table-cell table:style-name="ce120" table:formula="of:=[.E119]" office:value-type="float" office:value="0.588608758507737">
            <text:p>0.59</text:p>
          </table:table-cell>
          <table:table-cell table:style-name="ce120" table:formula="of:=[.D202]" office:value-type="float" office:value="0.98694077697434">
            <text:p>0.99</text:p>
          </table:table-cell>
          <table:table-cell table:style-name="ce120" table:formula="of:=[.I202]" office:value-type="float" office:value="0.882603609113687">
            <text:p>0.88</text:p>
          </table:table-cell>
          <table:table-cell table:style-name="ce153" table:formula="of:=[.M196]" office:value-type="float" office:value="0.443725056566066">
            <text:p>0.4</text:p>
          </table:table-cell>
          <table:table-cell table:style-name="ce153" table:formula="of:=[.M202]" office:value-type="float" office:value="0.61848702079908">
            <text:p>0.6</text:p>
          </table:table-cell>
          <table:table-cell table:number-columns-repeated="244"/>
        </table:table-row>
        <table:table-row table:style-name="ro1">
          <table:table-cell table:style-name="ce62" table:formula="of:=[.I4]" office:value-type="string" office:string-value="FP4+">
            <text:p>FP4+</text:p>
          </table:table-cell>
          <table:table-cell table:style-name="ce62" table:formula="of:=[.M4]" office:value-type="string" office:string-value="ID11b 1to1">
            <text:p>ID11b 1to1</text:p>
          </table:table-cell>
          <table:table-cell table:style-name="ce48" table:formula="of:=[.L4]" office:value-type="float" office:value="10">
            <text:p>10</text:p>
          </table:table-cell>
          <table:table-cell table:style-name="ce109" table:formula="of:=[.B158]" office:value-type="float" office:value="139.470584894789">
            <text:p>139</text:p>
          </table:table-cell>
          <table:table-cell table:style-name="ce120" table:formula="of:=[.F126]" office:value-type="float" office:value="5.40464232187856">
            <text:p>5.40</text:p>
          </table:table-cell>
          <table:table-cell table:style-name="ce120" table:formula="of:=[.F127]" office:value-type="float" office:value="6.65419506260733">
            <text:p>6.65</text:p>
          </table:table-cell>
          <table:table-cell table:style-name="ce120" table:formula="of:=[.F118]" office:value-type="float" office:value="0.774908058899389">
            <text:p>0.77</text:p>
          </table:table-cell>
          <table:table-cell table:style-name="ce120" table:formula="of:=[.F119]" office:value-type="float" office:value="0.664509267379915">
            <text:p>0.66</text:p>
          </table:table-cell>
          <table:table-cell table:style-name="ce120" table:formula="of:=[.D203]" office:value-type="float" office:value="1.00029367528983">
            <text:p>1.00</text:p>
          </table:table-cell>
          <table:table-cell table:style-name="ce120" table:formula="of:=[.I203]" office:value-type="float" office:value="0.977080839552648">
            <text:p>0.98</text:p>
          </table:table-cell>
          <table:table-cell table:style-name="ce153" table:formula="of:=[.M197]" office:value-type="float" office:value="0.438457642479726">
            <text:p>0.4</text:p>
          </table:table-cell>
          <table:table-cell table:style-name="ce153" table:formula="of:=[.M203]" office:value-type="float" office:value="0.486592079331123">
            <text:p>0.5</text:p>
          </table:table-cell>
          <table:table-cell table:number-columns-repeated="244"/>
        </table:table-row>
        <table:table-row table:style-name="ro1">
          <table:table-cell table:style-name="ce62" table:formula="of:=[.I5]" office:value-type="string" office:string-value="FP4+">
            <text:p>FP4+</text:p>
          </table:table-cell>
          <table:table-cell table:style-name="ce62" table:formula="of:=[.M5]" office:value-type="string" office:string-value="ID11b 1to1">
            <text:p>ID11b 1to1</text:p>
          </table:table-cell>
          <table:table-cell table:style-name="ce48" table:formula="of:=[.L5]" office:value-type="float" office:value="14">
            <text:p>14</text:p>
          </table:table-cell>
          <table:table-cell table:style-name="ce109" table:formula="of:=[.B159]" office:value-type="float" office:value="167.662576603094">
            <text:p>168</text:p>
          </table:table-cell>
          <table:table-cell table:style-name="ce120" table:formula="of:=[.G126]" office:value-type="float" office:value="4.55062111720156">
            <text:p>4.55</text:p>
          </table:table-cell>
          <table:table-cell table:style-name="ce120" table:formula="of:=[.G127]" office:value-type="float" office:value="5.59321212505054">
            <text:p>5.59</text:p>
          </table:table-cell>
          <table:table-cell table:style-name="ce120" table:formula="of:=[.G118]" office:value-type="float" office:value="0.854230341429951">
            <text:p>0.85</text:p>
          </table:table-cell>
          <table:table-cell table:style-name="ce120" table:formula="of:=[.G119]" office:value-type="float" office:value="0.818503350348783">
            <text:p>0.82</text:p>
          </table:table-cell>
          <table:table-cell table:style-name="ce120" table:formula="of:=[.D204]" office:value-type="float" office:value="1.00002467488765">
            <text:p>1.00</text:p>
          </table:table-cell>
          <table:table-cell table:style-name="ce120" table:formula="of:=[.I204]" office:value-type="float" office:value="0.972325353713452">
            <text:p>0.97</text:p>
          </table:table-cell>
          <table:table-cell table:style-name="ce153" table:formula="of:=[.M198]" office:value-type="float" office:value="0.452690400572553">
            <text:p>0.5</text:p>
          </table:table-cell>
          <table:table-cell table:style-name="ce153" table:formula="of:=[.M204]" office:value-type="float" office:value="0.392945567527132">
            <text:p>0.4</text:p>
          </table:table-cell>
          <table:table-cell table:number-columns-repeated="244"/>
        </table:table-row>
        <table:table-row table:style-name="ro1" table:number-rows-repeated="3">
          <table:table-cell table:style-name="Default" table:number-columns-repeated="13"/>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number-rows-repeated="3">
          <table:table-cell table:style-name="Default" table:number-columns-repeated="13"/>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table-cell table:style-name="Default" table:number-columns-repeated="5"/>
          <table:table-cell table:style-name="Default"/>
          <table:table-cell table:style-name="Default" table:number-columns-repeated="7"/>
          <table:table-cell table:number-columns-repeated="243"/>
        </table:table-row>
        <table:table-row table:style-name="ro1" table:number-rows-repeated="65316">
          <table:table-cell table:number-columns-repeated="256"/>
        </table:table-row>
        <table:table-row table:style-name="ro1">
          <table:table-cell table:number-columns-repeated="256"/>
        </table:table-row>
        <table:named-expressions>
          <table:named-expression table:name="Print_Area" table:base-cell-address="$Film.$A$1" table:expression="#ref!"/>
          <table:named-expression table:name="Sheet_Title" table:base-cell-address="$Film.$A$1" table:expression="&quot;Film&quot;"/>
        </table:named-expressions>
      </table:table>
      <table:table table:name="Cond" table:style-name="ta2">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23" table:default-cell-style-name="ce20"/>
        <table:table-column table:style-name="co24" table:default-cell-style-name="ce20"/>
        <table:table-column table:style-name="co25"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7" table:number-columns-repeated="2" table:default-cell-style-name="ce20"/>
        <table:table-column table:style-name="co20" table:default-cell-style-name="ce20"/>
        <table:table-column table:style-name="co21" table:default-cell-style-name="ce20"/>
        <table:table-column table:style-name="co17" table:number-columns-repeated="233" table:default-cell-style-name="ce20"/>
        <table:table-row table:style-name="ro1">
          <table:table-cell table:style-name="ce1" office:value-type="string">
            <text:p>FILM MEASUREMENT AND SIMULATION</text:p>
          </table:table-cell>
          <table:table-cell table:number-columns-repeated="2"/>
          <table:table-cell table:style-name="ce32" table:formula="of:=[$Film.$D$1]" office:value-type="string" office:string-value="Version 13">
            <text:p>Version 13</text:p>
          </table:table-cell>
          <table:table-cell table:style-name="ce192" table:formula="of:=[$Film.$E$1]" office:value-type="date" office:date-value="2018-10-18">
            <text:p>18/10/18</text:p>
          </table:table-cell>
          <table:table-cell table:style-name="ce121" office:value-type="string">
            <text:p>YELLOW CELLS REQUIRE DATA INPUT</text:p>
          </table:table-cell>
          <table:table-cell table:style-name="ce129" table:number-columns-repeated="2"/>
          <table:table-cell/>
          <table:table-cell table:style-name="ce143" office:value-type="string">
            <text:p>5PL EQUATION</text:p>
          </table:table-cell>
          <table:table-cell table:number-columns-repeated="246"/>
        </table:table-row>
        <table:table-row table:style-name="ro1">
          <table:table-cell table:style-name="ce2" office:value-type="string">
            <text:p>Document Ref: </text:p>
          </table:table-cell>
          <table:table-cell table:style-name="ce119" table:formula="of:=[$Film.$B$2]" office:value-type="float" office:value="1002">
            <text:p>1002</text:p>
          </table:table-cell>
          <table:table-cell table:style-name="Default" table:number-columns-repeated="3"/>
          <table:table-cell table:style-name="ce122"/>
          <table:table-cell table:style-name="Default"/>
          <table:table-cell table:style-name="ce134" office:value-type="string">
            <text:p>FILM</text:p>
          </table:table-cell>
          <table:table-cell table:style-name="ce134" office:value-type="string">
            <text:p>Type</text:p>
          </table:table-cell>
          <table:table-cell table:style-name="ce144" office:value-type="string">
            <office:annotation draw:style-name="gr4" draw:text-style-name="P5" svg:width="2.899cm" svg:height="0.991cm" svg:x="29.323cm" svg:y="0cm" draw:caption-point-x="-0.61cm" draw:caption-point-y="0.461cm">
              <dc:date>1899-12-30T00:00:00</dc:date>
              <text:p text:style-name="P5"><text:span text:style-name="T3">Assumed speed used for testing</text:span></text:p>
            </office:annotation>
            <text:p>speed (ISO)</text:p>
          </table:table-cell>
          <table:table-cell table:style-name="ce144" office:value-type="string">
            <text:p>reference</text:p>
          </table:table-cell>
          <table:table-cell table:style-name="ce144" office:value-type="string">
            <text:p>dev. Time</text:p>
          </table:table-cell>
          <table:table-cell table:style-name="ce161" office:value-type="string">
            <text:p>developer</text:p>
          </table:table-cell>
          <table:table-cell table:style-name="ce164" office:value-type="string">
            <text:p>SECTION 1.0</text:p>
          </table:table-cell>
          <table:table-cell table:number-columns-repeated="242"/>
        </table:table-row>
        <table:table-row table:style-name="ro2">
          <table:table-cell table:style-name="ce182" office:value-type="string" table:number-columns-spanned="6" table:number-rows-spanned="1">
            <text:p>FOR CONDENSER ENLARGERS. CALLIER EFFECT CORRECTED</text:p>
          </table:table-cell>
          <table:covered-table-cell table:number-columns-repeated="4" table:style-name="Default"/>
          <table:covered-table-cell table:style-name="ce122"/>
          <table:table-cell table:style-name="Default"/>
          <table:table-cell table:style-name="ce135" office:value-type="float" office:value="1">
            <text:p>1</text:p>
          </table:table-cell>
          <table:table-cell table:style-name="ce62" table:formula="of:=[$Film.I3]" office:value-type="string" office:string-value="FP4+">
            <text:p>FP4+</text:p>
          </table:table-cell>
          <table:table-cell table:style-name="ce62" table:formula="of:=[$Film.J3]" office:value-type="float" office:value="100">
            <text:p>100</text:p>
          </table:table-cell>
          <table:table-cell table:style-name="ce62" table:formula="of:=[$Film.K3]" office:value-type="date" office:date-value="2018-10-05">
            <text:p>05/10/18</text:p>
          </table:table-cell>
          <table:table-cell table:style-name="ce62" table:formula="of:=[Film.L3]" office:value-type="float" office:value="7">
            <text:p>7</text:p>
          </table:table-cell>
          <table:table-cell table:style-name="ce62" table:formula="of:=[$Film.M3]" office:value-type="string" office:string-value="ID11b 1to1">
            <text:p>ID11b 1to1</text:p>
          </table:table-cell>
          <table:table-cell table:style-name="ce206"/>
          <table:table-cell table:number-columns-repeated="242"/>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2"/>
          <table:table-cell table:style-name="Default"/>
          <table:table-cell table:style-name="ce135" office:value-type="float" office:value="2">
            <text:p>2</text:p>
          </table:table-cell>
          <table:table-cell table:style-name="ce62" table:formula="of:=[$Film.I4]" office:value-type="string" office:string-value="FP4+">
            <text:p>FP4+</text:p>
          </table:table-cell>
          <table:table-cell table:style-name="ce62" table:formula="of:=[$Film.J4]" office:value-type="float" office:value="100">
            <text:p>100</text:p>
          </table:table-cell>
          <table:table-cell table:style-name="ce62" table:formula="of:=[$Film.K4]" office:value-type="date" office:date-value="2018-10-04">
            <text:p>04/10/18</text:p>
          </table:table-cell>
          <table:table-cell table:style-name="ce62" table:formula="of:=[$Film.L4]" office:value-type="float" office:value="10">
            <text:p>10</text:p>
          </table:table-cell>
          <table:table-cell table:style-name="ce62" table:formula="of:=[$Film.M4]" office:value-type="string" office:string-value="ID11b 1to1">
            <text:p>ID11b 1to1</text:p>
          </table:table-cell>
          <table:table-cell table:style-name="ce206"/>
          <table:table-cell table:number-columns-repeated="242"/>
        </table:table-row>
        <table:table-row table:style-name="ro1">
          <table:table-cell table:style-name="Default" table:number-columns-repeated="5"/>
          <table:table-cell/>
          <table:table-cell table:style-name="Default"/>
          <table:table-cell table:style-name="ce136" office:value-type="float" office:value="3">
            <text:p>3</text:p>
          </table:table-cell>
          <table:table-cell table:style-name="ce62" table:formula="of:=[$Film.I5]" office:value-type="string" office:string-value="FP4+">
            <text:p>FP4+</text:p>
          </table:table-cell>
          <table:table-cell table:style-name="ce62" table:formula="of:=[$Film.J5]" office:value-type="float" office:value="100">
            <text:p>100</text:p>
          </table:table-cell>
          <table:table-cell table:style-name="ce62" table:formula="of:=[$Film.K5]" office:value-type="string" office:string-value="4/10/18 b">
            <text:p>4/10/18 b</text:p>
          </table:table-cell>
          <table:table-cell table:style-name="ce62" table:formula="of:=[$Film.L5]" office:value-type="float" office:value="14">
            <text:p>14</text:p>
          </table:table-cell>
          <table:table-cell table:style-name="ce62" table:formula="of:=[$Film.M5]" office:value-type="string" office:string-value="ID11b 1to1">
            <text:p>ID11b 1to1</text:p>
          </table:table-cell>
          <table:table-cell table:style-name="ce206"/>
          <table:table-cell table:number-columns-repeated="242"/>
        </table:table-row>
        <table:table-row table:style-name="ro1">
          <table:table-cell table:number-columns-repeated="22"/>
          <table:table-cell table:style-name="ce122"/>
          <table:table-cell table:number-columns-repeated="2"/>
          <table:table-cell table:style-name="ce147"/>
          <table:table-cell table:number-columns-repeated="230"/>
        </table:table-row>
        <table:table-row table:style-name="ro1">
          <table:table-cell table:style-name="ce21" office:value-type="string" table:number-columns-spanned="14" table:number-rows-spanned="1">
            <text:p>SECTION 1.1 <text:s/>Initial Input Data</text:p>
          </table:table-cell>
          <table:covered-table-cell table:number-columns-repeated="13"/>
          <table:table-cell table:number-columns-repeated="8"/>
          <table:table-cell table:style-name="ce122"/>
          <table:table-cell table:number-columns-repeated="2"/>
          <table:table-cell table:style-name="ce147"/>
          <table:table-cell table:number-columns-repeated="230"/>
        </table:table-row>
        <table:table-row table:style-name="ro1">
          <table:table-cell table:style-name="ce5" office:value-type="string" table:number-columns-spanned="4" table:number-rows-spanned="1">
            <text:p>FILM 1</text:p>
          </table:table-cell>
          <table:covered-table-cell table:number-columns-repeated="3"/>
          <table:table-cell/>
          <table:table-cell table:style-name="ce5" office:value-type="string" table:number-columns-spanned="4" table:number-rows-spanned="1">
            <text:p>FILM 2</text:p>
          </table:table-cell>
          <table:covered-table-cell table:number-columns-repeated="3"/>
          <table:table-cell/>
          <table:table-cell table:style-name="ce170" office:value-type="string" table:number-columns-spanned="4" table:number-rows-spanned="1">
            <text:p>FILM 3</text:p>
          </table:table-cell>
          <table:covered-table-cell table:number-columns-repeated="3"/>
          <table:table-cell table:number-columns-repeated="11"/>
          <table:table-cell table:style-name="ce147"/>
          <table:table-cell table:number-columns-repeated="230"/>
        </table:table-row>
        <table:table-row table:style-name="ro1">
          <table:table-cell table:style-name="ce6"/>
          <table:table-cell table:style-name="ce7" table:number-columns-repeated="3"/>
          <table:table-cell table:style-name="ce15"/>
          <table:table-cell table:style-name="ce6"/>
          <table:table-cell table:style-name="ce7" table:number-columns-repeated="3"/>
          <table:table-cell/>
          <table:table-cell table:style-name="ce6"/>
          <table:table-cell table:style-name="ce7" table:number-columns-repeated="3"/>
          <table:table-cell table:number-columns-repeated="11"/>
          <table:table-cell table:style-name="ce122"/>
          <table:table-cell table:number-columns-repeated="230"/>
        </table:table-row>
        <table:table-row table:style-name="ro1">
          <table:table-cell table:style-name="ce7"/>
          <table:table-cell table:style-name="ce8" office:value-type="string">
            <text:p>reading 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number-columns-repeated="8"/>
          <table:table-cell table:style-name="ce147"/>
          <table:table-cell table:number-columns-repeated="233"/>
        </table:table-row>
        <table:table-row table:style-name="ro1">
          <table:table-cell table:style-name="ce8" office:value-type="string">
            <text:p>No Film</text:p>
          </table:table-cell>
          <table:table-cell table:style-name="ce186"/>
          <table:table-cell table:style-name="ce7"/>
          <table:table-cell table:style-name="ce98"/>
          <table:table-cell/>
          <table:table-cell table:style-name="ce8" office:value-type="string">
            <text:p>No Film</text:p>
          </table:table-cell>
          <table:table-cell table:style-name="ce197"/>
          <table:table-cell table:style-name="ce7"/>
          <table:table-cell table:style-name="ce98"/>
          <table:table-cell/>
          <table:table-cell table:style-name="ce8" office:value-type="string">
            <text:p>No Film</text:p>
          </table:table-cell>
          <table:table-cell table:style-name="ce206"/>
          <table:table-cell table:style-name="ce7"/>
          <table:table-cell table:style-name="ce98"/>
          <table:table-cell table:style-name="ce171"/>
          <table:table-cell table:number-columns-repeated="7"/>
          <table:table-cell table:style-name="ce147"/>
          <table:table-cell table:number-columns-repeated="233"/>
        </table:table-row>
        <table:table-row table:style-name="ro1">
          <table:table-cell table:style-name="ce8" office:value-type="string">
            <text:p>Base+fog</text:p>
          </table:table-cell>
          <table:table-cell table:style-name="ce186"/>
          <table:table-cell table:style-name="ce87"/>
          <table:table-cell table:style-name="ce87"/>
          <table:table-cell table:style-name="ce111"/>
          <table:table-cell table:style-name="ce8" office:value-type="string">
            <text:p>Base+fog</text:p>
          </table:table-cell>
          <table:table-cell table:style-name="ce186"/>
          <table:table-cell table:style-name="ce87"/>
          <table:table-cell table:style-name="ce87"/>
          <table:table-cell table:style-name="ce111"/>
          <table:table-cell table:style-name="ce8" office:value-type="string">
            <text:p>Base+fog</text:p>
          </table:table-cell>
          <table:table-cell table:style-name="ce206"/>
          <table:table-cell table:style-name="ce87"/>
          <table:table-cell table:style-name="ce87"/>
          <table:table-cell table:style-name="ce171"/>
          <table:table-cell table:number-columns-repeated="7"/>
          <table:table-cell table:style-name="ce147"/>
          <table:table-cell table:number-columns-repeated="233"/>
        </table:table-row>
        <table:table-row table:style-name="ro1">
          <table:table-cell table:style-name="ce8" office:value-type="string">
            <text:p>density reading 1</text:p>
          </table:table-cell>
          <table:table-cell table:style-name="ce186"/>
          <table:table-cell table:style-name="ce87" table:formula="of:=[$Film.C10]" office:value-type="float" office:value="0.15">
            <text:p>0.150</text:p>
          </table:table-cell>
          <table:table-cell table:style-name="ce87" table:formula="of:=[$Film.D10]+[$misc.B80]" office:value-type="float" office:value="0.0255462298308896">
            <text:p>0.026</text:p>
          </table:table-cell>
          <table:table-cell table:style-name="ce111"/>
          <table:table-cell table:style-name="ce8" office:value-type="string">
            <text:p>density reading 1</text:p>
          </table:table-cell>
          <table:table-cell table:style-name="ce198"/>
          <table:table-cell table:style-name="ce87" table:formula="of:=[$Film.H10]" office:value-type="float" office:value="0.15">
            <text:p>0.150</text:p>
          </table:table-cell>
          <table:table-cell table:style-name="ce87" table:formula="of:=[$Film.I10]+[$misc.C80]" office:value-type="float" office:value="0.0425894582308198">
            <text:p>0.043</text:p>
          </table:table-cell>
          <table:table-cell table:style-name="ce111"/>
          <table:table-cell table:style-name="ce8" office:value-type="string">
            <text:p>density reading 1</text:p>
          </table:table-cell>
          <table:table-cell table:style-name="ce206"/>
          <table:table-cell table:style-name="ce87" table:formula="of:=[$Film.M10]" office:value-type="float" office:value="0.15">
            <text:p>0.150</text:p>
          </table:table-cell>
          <table:table-cell table:style-name="ce87" table:formula="of:=[$Film.N10]+[$misc.D80]" office:value-type="float" office:value="0.063358500600212">
            <text:p>0.063</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2">
            <text:p>2</text:p>
          </table:table-cell>
          <table:table-cell table:style-name="ce186"/>
          <table:table-cell table:style-name="ce87" table:formula="of:=[$Film.C11]" office:value-type="float" office:value="0.301">
            <text:p>0.301</text:p>
          </table:table-cell>
          <table:table-cell table:style-name="ce87" table:formula="of:=[$Film.D11]+[$misc.B81]" office:value-type="float" office:value="0.0564331121868147">
            <text:p>0.056</text:p>
          </table:table-cell>
          <table:table-cell table:style-name="ce111"/>
          <table:table-cell table:style-name="ce8" office:value-type="float" office:value="2">
            <text:p>2</text:p>
          </table:table-cell>
          <table:table-cell table:style-name="ce198"/>
          <table:table-cell table:style-name="ce87" table:formula="of:=[$Film.H11]" office:value-type="float" office:value="0.301">
            <text:p>0.301</text:p>
          </table:table-cell>
          <table:table-cell table:style-name="ce87" table:formula="of:=[$Film.I11]+[$misc.C81]" office:value-type="float" office:value="0.0940684827851938">
            <text:p>0.094</text:p>
          </table:table-cell>
          <table:table-cell table:style-name="ce111"/>
          <table:table-cell table:style-name="ce8" office:value-type="float" office:value="2">
            <text:p>2</text:p>
          </table:table-cell>
          <table:table-cell table:style-name="ce206"/>
          <table:table-cell table:style-name="ce87" table:formula="of:=[$Film.M11]" office:value-type="float" office:value="0.301">
            <text:p>0.301</text:p>
          </table:table-cell>
          <table:table-cell table:style-name="ce87" table:formula="of:=[$Film.N11]+[$misc.D81]" office:value-type="float" office:value="0.133663788205939">
            <text:p>0.134</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3">
            <text:p>3</text:p>
          </table:table-cell>
          <table:table-cell table:style-name="ce186"/>
          <table:table-cell table:style-name="ce87" table:formula="of:=[$Film.C12]" office:value-type="float" office:value="0.45">
            <text:p>0.450</text:p>
          </table:table-cell>
          <table:table-cell table:style-name="ce87" table:formula="of:=[$Film.D12]+[$misc.B82]" office:value-type="float" office:value="0.0974709908435155">
            <text:p>0.097</text:p>
          </table:table-cell>
          <table:table-cell table:style-name="ce111"/>
          <table:table-cell table:style-name="ce8" office:value-type="float" office:value="3">
            <text:p>3</text:p>
          </table:table-cell>
          <table:table-cell table:style-name="ce198"/>
          <table:table-cell table:style-name="ce87" table:formula="of:=[$Film.H12]" office:value-type="float" office:value="0.45">
            <text:p>0.450</text:p>
          </table:table-cell>
          <table:table-cell table:style-name="ce87" table:formula="of:=[$Film.I12]+[$misc.C82]" office:value-type="float" office:value="0.159787236655027">
            <text:p>0.160</text:p>
          </table:table-cell>
          <table:table-cell table:style-name="ce111"/>
          <table:table-cell table:style-name="ce8" office:value-type="float" office:value="3">
            <text:p>3</text:p>
          </table:table-cell>
          <table:table-cell table:style-name="ce206"/>
          <table:table-cell table:style-name="ce87" table:formula="of:=[$Film.M12]" office:value-type="float" office:value="0.45">
            <text:p>0.450</text:p>
          </table:table-cell>
          <table:table-cell table:style-name="ce87" table:formula="of:=[$Film.N12]+[$misc.D82]" office:value-type="float" office:value="0.215242553788469">
            <text:p>0.215</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4">
            <text:p>4</text:p>
          </table:table-cell>
          <table:table-cell table:style-name="ce186"/>
          <table:table-cell table:style-name="ce87" table:formula="of:=[$Film.C13]" office:value-type="float" office:value="0.6005">
            <text:p>0.601</text:p>
          </table:table-cell>
          <table:table-cell table:style-name="ce87" table:formula="of:=[$Film.D13]+[$misc.B83]" office:value-type="float" office:value="0.151997532967817">
            <text:p>0.152</text:p>
          </table:table-cell>
          <table:table-cell table:style-name="ce111"/>
          <table:table-cell table:style-name="ce8" office:value-type="float" office:value="4">
            <text:p>4</text:p>
          </table:table-cell>
          <table:table-cell table:style-name="ce198"/>
          <table:table-cell table:style-name="ce87" table:formula="of:=[$Film.H13]" office:value-type="float" office:value="0.6005">
            <text:p>0.601</text:p>
          </table:table-cell>
          <table:table-cell table:style-name="ce87" table:formula="of:=[$Film.I13]+[$misc.C83]" office:value-type="float" office:value="0.251432420054232">
            <text:p>0.251</text:p>
          </table:table-cell>
          <table:table-cell table:style-name="ce111"/>
          <table:table-cell table:style-name="ce8" office:value-type="float" office:value="4">
            <text:p>4</text:p>
          </table:table-cell>
          <table:table-cell table:style-name="ce206"/>
          <table:table-cell table:style-name="ce87" table:formula="of:=[$Film.M13]" office:value-type="float" office:value="0.6005">
            <text:p>0.601</text:p>
          </table:table-cell>
          <table:table-cell table:style-name="ce87" table:formula="of:=[$Film.N13]+[$misc.D83]" office:value-type="float" office:value="0.334315869191323">
            <text:p>0.334</text:p>
          </table:table-cell>
          <table:table-cell table:style-name="ce171"/>
          <table:table-cell table:number-columns-repeated="7"/>
          <table:table-cell table:style-name="ce147"/>
          <table:table-cell table:number-columns-repeated="233"/>
        </table:table-row>
        <table:table-row table:style-name="ro1">
          <table:table-cell table:style-name="ce9" office:value-type="float" office:value="5">
            <text:p>5</text:p>
          </table:table-cell>
          <table:table-cell table:style-name="ce186"/>
          <table:table-cell table:style-name="ce87" table:formula="of:=[$Film.C14]" office:value-type="float" office:value="0.751">
            <text:p>0.751</text:p>
          </table:table-cell>
          <table:table-cell table:style-name="ce87" table:formula="of:=[$Film.D14]+[$misc.B84]" office:value-type="float" office:value="0.195511967148863">
            <text:p>0.196</text:p>
          </table:table-cell>
          <table:table-cell table:style-name="ce111"/>
          <table:table-cell table:style-name="ce9" office:value-type="float" office:value="5">
            <text:p>5</text:p>
          </table:table-cell>
          <table:table-cell table:style-name="ce198"/>
          <table:table-cell table:style-name="ce87" table:formula="of:=[$Film.H14]" office:value-type="float" office:value="0.751">
            <text:p>0.751</text:p>
          </table:table-cell>
          <table:table-cell table:style-name="ce87" table:formula="of:=[$Film.I14]+[$misc.C84]" office:value-type="float" office:value="0.315904009980203">
            <text:p>0.316</text:p>
          </table:table-cell>
          <table:table-cell table:style-name="ce111"/>
          <table:table-cell table:style-name="ce9" office:value-type="float" office:value="5">
            <text:p>5</text:p>
          </table:table-cell>
          <table:table-cell table:style-name="ce206"/>
          <table:table-cell table:style-name="ce87" table:formula="of:=[$Film.M14]" office:value-type="float" office:value="0.751">
            <text:p>0.751</text:p>
          </table:table-cell>
          <table:table-cell table:style-name="ce87" table:formula="of:=[$Film.N14]+[$misc.D84]" office:value-type="float" office:value="0.417339549215835">
            <text:p>0.417</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6">
            <text:p>6</text:p>
          </table:table-cell>
          <table:table-cell table:style-name="ce186"/>
          <table:table-cell table:style-name="ce87" table:formula="of:=[$Film.C15]" office:value-type="float" office:value="0.9015">
            <text:p>0.902</text:p>
          </table:table-cell>
          <table:table-cell table:style-name="ce87" table:formula="of:=[$Film.D15]+[$misc.B85]" office:value-type="float" office:value="0.26039307634742">
            <text:p>0.260</text:p>
          </table:table-cell>
          <table:table-cell table:style-name="ce111"/>
          <table:table-cell table:style-name="ce8" office:value-type="float" office:value="6">
            <text:p>6</text:p>
          </table:table-cell>
          <table:table-cell table:style-name="ce198"/>
          <table:table-cell table:style-name="ce87" table:formula="of:=[$Film.H15]" office:value-type="float" office:value="0.9015">
            <text:p>0.902</text:p>
          </table:table-cell>
          <table:table-cell table:style-name="ce87" table:formula="of:=[$Film.I15]+[$misc.C85]" office:value-type="float" office:value="0.419217839273551">
            <text:p>0.419</text:p>
          </table:table-cell>
          <table:table-cell table:style-name="ce111"/>
          <table:table-cell table:style-name="ce8" office:value-type="float" office:value="6">
            <text:p>6</text:p>
          </table:table-cell>
          <table:table-cell table:style-name="ce206"/>
          <table:table-cell table:style-name="ce87" table:formula="of:=[$Film.M15]" office:value-type="float" office:value="0.9015">
            <text:p>0.902</text:p>
          </table:table-cell>
          <table:table-cell table:style-name="ce87" table:formula="of:=[$Film.N15]+[$misc.D85]" office:value-type="float" office:value="0.542830918895826">
            <text:p>0.543</text:p>
          </table:table-cell>
          <table:table-cell table:style-name="ce171"/>
          <table:table-cell table:number-columns-repeated="7"/>
          <table:table-cell table:style-name="ce147"/>
          <table:table-cell table:number-columns-repeated="233"/>
        </table:table-row>
        <table:table-row table:style-name="ro1">
          <table:table-cell table:style-name="ce10" office:value-type="float" office:value="7">
            <text:p>7</text:p>
          </table:table-cell>
          <table:table-cell table:style-name="ce186"/>
          <table:table-cell table:style-name="ce87" table:formula="of:=[$Film.C16]" office:value-type="float" office:value="1.052">
            <text:p>1.052</text:p>
          </table:table-cell>
          <table:table-cell table:style-name="ce87" table:formula="of:=[$Film.D16]+[$misc.B86]" office:value-type="float" office:value="0.405691087418938">
            <text:p>0.406</text:p>
          </table:table-cell>
          <table:table-cell table:style-name="ce111"/>
          <table:table-cell table:style-name="ce10" office:value-type="float" office:value="7">
            <text:p>7</text:p>
          </table:table-cell>
          <table:table-cell table:style-name="ce198"/>
          <table:table-cell table:style-name="ce87" table:formula="of:=[$Film.H16]" office:value-type="float" office:value="1.052">
            <text:p>1.052</text:p>
          </table:table-cell>
          <table:table-cell table:style-name="ce87" table:formula="of:=[$Film.I16]+[$misc.C86]" office:value-type="float" office:value="0.584934487590373">
            <text:p>0.585</text:p>
          </table:table-cell>
          <table:table-cell table:style-name="ce111"/>
          <table:table-cell table:style-name="ce10" office:value-type="float" office:value="7">
            <text:p>7</text:p>
          </table:table-cell>
          <table:table-cell table:style-name="ce206"/>
          <table:table-cell table:style-name="ce87" table:formula="of:=[$Film.M16]" office:value-type="float" office:value="1.052">
            <text:p>1.052</text:p>
          </table:table-cell>
          <table:table-cell table:style-name="ce87" table:formula="of:=[$Film.N16]+[$misc.D86]" office:value-type="float" office:value="0.756748334502597">
            <text:p>0.757</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8">
            <text:p>8</text:p>
          </table:table-cell>
          <table:table-cell table:style-name="ce186"/>
          <table:table-cell table:style-name="ce87" table:formula="of:=[$Film.C17]" office:value-type="float" office:value="1.2025">
            <text:p>1.203</text:p>
          </table:table-cell>
          <table:table-cell table:style-name="ce87" table:formula="of:=[$Film.D17]+[$misc.B87]" office:value-type="float" office:value="0.527433080473901">
            <text:p>0.527</text:p>
          </table:table-cell>
          <table:table-cell table:style-name="ce111"/>
          <table:table-cell table:style-name="ce8" office:value-type="float" office:value="8">
            <text:p>8</text:p>
          </table:table-cell>
          <table:table-cell table:style-name="ce198"/>
          <table:table-cell table:style-name="ce87" table:formula="of:=[$Film.H17]" office:value-type="float" office:value="1.2025">
            <text:p>1.203</text:p>
          </table:table-cell>
          <table:table-cell table:style-name="ce87" table:formula="of:=[$Film.I17]+[$misc.C87]" office:value-type="float" office:value="0.734569062697066">
            <text:p>0.735</text:p>
          </table:table-cell>
          <table:table-cell table:style-name="ce111"/>
          <table:table-cell table:style-name="ce8" office:value-type="float" office:value="8">
            <text:p>8</text:p>
          </table:table-cell>
          <table:table-cell table:style-name="ce206"/>
          <table:table-cell table:style-name="ce87" table:formula="of:=[$Film.M17]" office:value-type="float" office:value="1.2025">
            <text:p>1.203</text:p>
          </table:table-cell>
          <table:table-cell table:style-name="ce87" table:formula="of:=[$Film.N17]+[$misc.D87]" office:value-type="float" office:value="0.950442928160031">
            <text:p>0.950</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9">
            <text:p>9</text:p>
          </table:table-cell>
          <table:table-cell table:style-name="ce186"/>
          <table:table-cell table:style-name="ce87" table:formula="of:=[$Film.C18]" office:value-type="float" office:value="1.353">
            <text:p>1.353</text:p>
          </table:table-cell>
          <table:table-cell table:style-name="ce87" table:formula="of:=[$Film.D18]+[$misc.B88]" office:value-type="float" office:value="0.620827706972048">
            <text:p>0.621</text:p>
          </table:table-cell>
          <table:table-cell table:style-name="ce111"/>
          <table:table-cell table:style-name="ce8" office:value-type="float" office:value="9">
            <text:p>9</text:p>
          </table:table-cell>
          <table:table-cell table:style-name="ce198"/>
          <table:table-cell table:style-name="ce87" table:formula="of:=[$Film.H18]" office:value-type="float" office:value="1.353">
            <text:p>1.353</text:p>
          </table:table-cell>
          <table:table-cell table:style-name="ce87" table:formula="of:=[$Film.I18]+[$misc.C88]" office:value-type="float" office:value="0.834718416104712">
            <text:p>0.835</text:p>
          </table:table-cell>
          <table:table-cell table:style-name="ce111"/>
          <table:table-cell table:style-name="ce8" office:value-type="float" office:value="9">
            <text:p>9</text:p>
          </table:table-cell>
          <table:table-cell table:style-name="ce206"/>
          <table:table-cell table:style-name="ce87" table:formula="of:=[$Film.M18]" office:value-type="float" office:value="1.353">
            <text:p>1.353</text:p>
          </table:table-cell>
          <table:table-cell table:style-name="ce87" table:formula="of:=[$Film.N18]+[$misc.D88]" office:value-type="float" office:value="1.07673110704397">
            <text:p>1.077</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0">
            <text:p>10</text:p>
          </table:table-cell>
          <table:table-cell table:style-name="ce186"/>
          <table:table-cell table:style-name="ce87" table:formula="of:=[$Film.C19]" office:value-type="float" office:value="1.5035">
            <text:p>1.504</text:p>
          </table:table-cell>
          <table:table-cell table:style-name="ce87" table:formula="of:=[$Film.D19]+[$misc.B89]" office:value-type="float" office:value="0.731126841626916">
            <text:p>0.731</text:p>
          </table:table-cell>
          <table:table-cell table:style-name="ce111"/>
          <table:table-cell table:style-name="ce8" office:value-type="float" office:value="10">
            <text:p>10</text:p>
          </table:table-cell>
          <table:table-cell table:style-name="ce198"/>
          <table:table-cell table:style-name="ce87" table:formula="of:=[$Film.H19]" office:value-type="float" office:value="1.5035">
            <text:p>1.504</text:p>
          </table:table-cell>
          <table:table-cell table:style-name="ce87" table:formula="of:=[$Film.I19]+[$misc.C89]" office:value-type="float" office:value="0.970391104530703">
            <text:p>0.970</text:p>
          </table:table-cell>
          <table:table-cell table:style-name="ce111"/>
          <table:table-cell table:style-name="ce8" office:value-type="float" office:value="10">
            <text:p>10</text:p>
          </table:table-cell>
          <table:table-cell table:style-name="ce206"/>
          <table:table-cell table:style-name="ce87" table:formula="of:=[$Film.M19]" office:value-type="float" office:value="1.5035">
            <text:p>1.504</text:p>
          </table:table-cell>
          <table:table-cell table:style-name="ce87" table:formula="of:=[$Film.N19]+[$misc.D89]" office:value-type="float" office:value="1.24962651546134">
            <text:p>1.250</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1">
            <text:p>11</text:p>
          </table:table-cell>
          <table:table-cell table:style-name="ce186"/>
          <table:table-cell table:style-name="ce87" table:formula="of:=[$Film.C20]" office:value-type="float" office:value="1.654">
            <text:p>1.654</text:p>
          </table:table-cell>
          <table:table-cell table:style-name="ce87" table:formula="of:=[$Film.D20]+[$misc.B90]" office:value-type="float" office:value="0.79435325605012">
            <text:p>0.794</text:p>
          </table:table-cell>
          <table:table-cell table:style-name="ce111"/>
          <table:table-cell table:style-name="ce8" office:value-type="float" office:value="11">
            <text:p>11</text:p>
          </table:table-cell>
          <table:table-cell table:style-name="ce198"/>
          <table:table-cell table:style-name="ce87" table:formula="of:=[$Film.H20]" office:value-type="float" office:value="1.654">
            <text:p>1.654</text:p>
          </table:table-cell>
          <table:table-cell table:style-name="ce87" table:formula="of:=[$Film.I20]+[$misc.C90]" office:value-type="float" office:value="1.05725486864735">
            <text:p>1.057</text:p>
          </table:table-cell>
          <table:table-cell table:style-name="ce111"/>
          <table:table-cell table:style-name="ce8" office:value-type="float" office:value="11">
            <text:p>11</text:p>
          </table:table-cell>
          <table:table-cell table:style-name="ce206"/>
          <table:table-cell table:style-name="ce87" table:formula="of:=[$Film.M20]" office:value-type="float" office:value="1.654">
            <text:p>1.654</text:p>
          </table:table-cell>
          <table:table-cell table:style-name="ce87" table:formula="of:=[$Film.N20]+[$misc.D90]" office:value-type="float" office:value="1.33651113898726">
            <text:p>1.337</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2">
            <text:p>12</text:p>
          </table:table-cell>
          <table:table-cell table:style-name="ce186"/>
          <table:table-cell table:style-name="ce87" table:formula="of:=[$Film.C21]" office:value-type="float" office:value="1.8045">
            <text:p>1.805</text:p>
          </table:table-cell>
          <table:table-cell table:style-name="ce87" table:formula="of:=[$Film.D21]+[$misc.B91]" office:value-type="float" office:value="0.892892874237441">
            <text:p>0.893</text:p>
          </table:table-cell>
          <table:table-cell table:style-name="ce111"/>
          <table:table-cell table:style-name="ce8" office:value-type="float" office:value="12">
            <text:p>12</text:p>
          </table:table-cell>
          <table:table-cell table:style-name="ce198"/>
          <table:table-cell table:style-name="ce87" table:formula="of:=[$Film.H21]" office:value-type="float" office:value="1.8045">
            <text:p>1.805</text:p>
          </table:table-cell>
          <table:table-cell table:style-name="ce87" table:formula="of:=[$Film.I21]+[$misc.C91]" office:value-type="float" office:value="1.17260402015045">
            <text:p>1.173</text:p>
          </table:table-cell>
          <table:table-cell table:style-name="ce111"/>
          <table:table-cell table:style-name="ce8" office:value-type="float" office:value="12">
            <text:p>12</text:p>
          </table:table-cell>
          <table:table-cell table:style-name="ce206"/>
          <table:table-cell table:style-name="ce87" table:formula="of:=[$Film.M21]" office:value-type="float" office:value="1.8045">
            <text:p>1.805</text:p>
          </table:table-cell>
          <table:table-cell table:style-name="ce87" table:formula="of:=[$Film.N21]+[$misc.D91]" office:value-type="float" office:value="1.47841083116948">
            <text:p>1.478</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3">
            <text:p>13</text:p>
          </table:table-cell>
          <table:table-cell table:style-name="ce186"/>
          <table:table-cell table:style-name="ce87" table:formula="of:=[$Film.C22]" office:value-type="float" office:value="1.955">
            <text:p>1.955</text:p>
          </table:table-cell>
          <table:table-cell table:style-name="ce87" table:formula="of:=[$Film.D22]+[$misc.B92]" office:value-type="float" office:value="1.06622506292502">
            <text:p>1.066</text:p>
          </table:table-cell>
          <table:table-cell table:style-name="ce111"/>
          <table:table-cell table:style-name="ce8" office:value-type="float" office:value="13">
            <text:p>13</text:p>
          </table:table-cell>
          <table:table-cell table:style-name="ce198"/>
          <table:table-cell table:style-name="ce87" table:formula="of:=[$Film.H22]" office:value-type="float" office:value="1.955">
            <text:p>1.955</text:p>
          </table:table-cell>
          <table:table-cell table:style-name="ce87" table:formula="of:=[$Film.I22]+[$misc.C92]" office:value-type="float" office:value="1.30617361481084">
            <text:p>1.306</text:p>
          </table:table-cell>
          <table:table-cell table:style-name="ce111"/>
          <table:table-cell table:style-name="ce8" office:value-type="float" office:value="13">
            <text:p>13</text:p>
          </table:table-cell>
          <table:table-cell table:style-name="ce206"/>
          <table:table-cell table:style-name="ce87" table:formula="of:=[$Film.M22]" office:value-type="float" office:value="1.955">
            <text:p>1.955</text:p>
          </table:table-cell>
          <table:table-cell table:style-name="ce87" table:formula="of:=[$Film.N22]+[$misc.D92]" office:value-type="float" office:value="1.62654115901648">
            <text:p>1.627</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4">
            <text:p>14</text:p>
          </table:table-cell>
          <table:table-cell table:style-name="ce186"/>
          <table:table-cell table:style-name="ce87" table:formula="of:=[$Film.C23]" office:value-type="float" office:value="2.1055">
            <text:p>2.106</text:p>
          </table:table-cell>
          <table:table-cell table:style-name="ce87" table:formula="of:=[$Film.D23]+[$misc.B93]" office:value-type="float" office:value="1.19118737181216">
            <text:p>1.191</text:p>
          </table:table-cell>
          <table:table-cell table:style-name="ce111"/>
          <table:table-cell table:style-name="ce8" office:value-type="float" office:value="14">
            <text:p>14</text:p>
          </table:table-cell>
          <table:table-cell table:style-name="ce198"/>
          <table:table-cell table:style-name="ce87" table:formula="of:=[$Film.H23]" office:value-type="float" office:value="2.1055">
            <text:p>2.106</text:p>
          </table:table-cell>
          <table:table-cell table:style-name="ce87" table:formula="of:=[$Film.I23]+[$misc.C93]" office:value-type="float" office:value="1.43488197104999">
            <text:p>1.435</text:p>
          </table:table-cell>
          <table:table-cell table:style-name="ce111"/>
          <table:table-cell table:style-name="ce8" office:value-type="float" office:value="14">
            <text:p>14</text:p>
          </table:table-cell>
          <table:table-cell table:style-name="ce206"/>
          <table:table-cell table:style-name="ce87" table:formula="of:=[$Film.M23]" office:value-type="float" office:value="2.1055">
            <text:p>2.106</text:p>
          </table:table-cell>
          <table:table-cell table:style-name="ce87" table:formula="of:=[$Film.N23]+[$misc.D93]" office:value-type="float" office:value="1.78184311074336">
            <text:p>1.782</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5">
            <text:p>15</text:p>
          </table:table-cell>
          <table:table-cell table:style-name="ce186"/>
          <table:table-cell table:style-name="ce87" table:formula="of:=[$Film.C24]" office:value-type="float" office:value="2.256">
            <text:p>2.256</text:p>
          </table:table-cell>
          <table:table-cell table:style-name="ce87" table:formula="of:=[$Film.D24]+[$misc.B94]" office:value-type="float" office:value="1.28671753640943">
            <text:p>1.287</text:p>
          </table:table-cell>
          <table:table-cell table:style-name="ce111"/>
          <table:table-cell table:style-name="ce8" office:value-type="float" office:value="15">
            <text:p>15</text:p>
          </table:table-cell>
          <table:table-cell table:style-name="ce198"/>
          <table:table-cell table:style-name="ce87" table:formula="of:=[$Film.H24]" office:value-type="float" office:value="2.256">
            <text:p>2.256</text:p>
          </table:table-cell>
          <table:table-cell table:style-name="ce87" table:formula="of:=[$Film.I24]+[$misc.C94]" office:value-type="float" office:value="1.53390853284443">
            <text:p>1.534</text:p>
          </table:table-cell>
          <table:table-cell table:style-name="ce111"/>
          <table:table-cell table:style-name="ce8" office:value-type="float" office:value="15">
            <text:p>15</text:p>
          </table:table-cell>
          <table:table-cell table:style-name="ce206"/>
          <table:table-cell table:style-name="ce87" table:formula="of:=[$Film.M24]" office:value-type="float" office:value="2.256">
            <text:p>2.256</text:p>
          </table:table-cell>
          <table:table-cell table:style-name="ce87" table:formula="of:=[$Film.N24]+[$misc.D94]" office:value-type="float" office:value="1.88657002180816">
            <text:p>1.887</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6">
            <text:p>16</text:p>
          </table:table-cell>
          <table:table-cell table:style-name="ce186"/>
          <table:table-cell table:style-name="ce87" table:formula="of:=[$Film.C25]" office:value-type="float" office:value="2.4065">
            <text:p>2.407</text:p>
          </table:table-cell>
          <table:table-cell table:style-name="ce87" table:formula="of:=[$Film.D25]+[$misc.B95]" office:value-type="float" office:value="1.39579126914098">
            <text:p>1.396</text:p>
          </table:table-cell>
          <table:table-cell table:style-name="ce111"/>
          <table:table-cell table:style-name="ce8" office:value-type="float" office:value="16">
            <text:p>16</text:p>
          </table:table-cell>
          <table:table-cell table:style-name="ce198"/>
          <table:table-cell table:style-name="ce87" table:formula="of:=[$Film.H25]" office:value-type="float" office:value="2.4065">
            <text:p>2.407</text:p>
          </table:table-cell>
          <table:table-cell table:style-name="ce87" table:formula="of:=[$Film.I25]+[$misc.C95]" office:value-type="float" office:value="1.64270858514089">
            <text:p>1.643</text:p>
          </table:table-cell>
          <table:table-cell table:style-name="ce111"/>
          <table:table-cell table:style-name="ce8" office:value-type="float" office:value="16">
            <text:p>16</text:p>
          </table:table-cell>
          <table:table-cell table:style-name="ce206"/>
          <table:table-cell table:style-name="ce87" table:formula="of:=[$Film.M25]" office:value-type="float" office:value="2.4065">
            <text:p>2.407</text:p>
          </table:table-cell>
          <table:table-cell table:style-name="ce87" table:formula="of:=[$Film.N25]+[$misc.D95]" office:value-type="float" office:value="2.00952720233222">
            <text:p>2.010</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7">
            <text:p>17</text:p>
          </table:table-cell>
          <table:table-cell table:style-name="ce186"/>
          <table:table-cell table:style-name="ce87" table:formula="of:=[$Film.C26]" office:value-type="float" office:value="2.7075">
            <text:p>2.708</text:p>
          </table:table-cell>
          <table:table-cell table:style-name="ce87" table:formula="of:=[$Film.D26]+[$misc.B96]" office:value-type="float" office:value="1.54751875445775">
            <text:p>1.548</text:p>
          </table:table-cell>
          <table:table-cell table:style-name="ce111"/>
          <table:table-cell table:style-name="ce8" office:value-type="float" office:value="17">
            <text:p>17</text:p>
          </table:table-cell>
          <table:table-cell table:style-name="ce198"/>
          <table:table-cell table:style-name="ce87" table:formula="of:=[$Film.H26]" office:value-type="float" office:value="2.7075">
            <text:p>2.708</text:p>
          </table:table-cell>
          <table:table-cell table:style-name="ce87" table:formula="of:=[$Film.I26]+[$misc.C96]" office:value-type="float" office:value="1.80906776976858">
            <text:p>1.809</text:p>
          </table:table-cell>
          <table:table-cell table:style-name="ce111"/>
          <table:table-cell table:style-name="ce8" office:value-type="float" office:value="17">
            <text:p>17</text:p>
          </table:table-cell>
          <table:table-cell table:style-name="ce206"/>
          <table:table-cell table:style-name="ce87" table:formula="of:=[$Film.M26]" office:value-type="float" office:value="2.7075">
            <text:p>2.708</text:p>
          </table:table-cell>
          <table:table-cell table:style-name="ce87" table:formula="of:=[$Film.N26]+[$misc.D96]" office:value-type="float" office:value="2.19722314552678">
            <text:p>2.197</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8">
            <text:p>18</text:p>
          </table:table-cell>
          <table:table-cell table:style-name="ce187"/>
          <table:table-cell table:style-name="ce87" table:formula="of:=[$Film.C27]" office:value-type="float" office:value="3.0085">
            <text:p>3.009</text:p>
          </table:table-cell>
          <table:table-cell table:style-name="ce87" table:formula="of:=[$Film.D27]+[$misc.B97]" office:value-type="float" office:value="1.86513813428155">
            <text:p>1.865</text:p>
          </table:table-cell>
          <table:table-cell table:style-name="ce111"/>
          <table:table-cell table:style-name="ce8" office:value-type="float" office:value="18">
            <text:p>18</text:p>
          </table:table-cell>
          <table:table-cell table:style-name="ce198"/>
          <table:table-cell table:style-name="ce87" table:formula="of:=[$Film.H27]" office:value-type="float" office:value="3.0085">
            <text:p>3.009</text:p>
          </table:table-cell>
          <table:table-cell table:style-name="ce87" table:formula="of:=[$Film.I27]+[$misc.C97]" office:value-type="float" office:value="2.15518587658952">
            <text:p>2.155</text:p>
          </table:table-cell>
          <table:table-cell table:style-name="ce111"/>
          <table:table-cell table:style-name="ce8" office:value-type="float" office:value="18">
            <text:p>18</text:p>
          </table:table-cell>
          <table:table-cell table:style-name="ce206"/>
          <table:table-cell table:style-name="ce87" table:formula="of:=[$Film.M27]" office:value-type="float" office:value="3.0085">
            <text:p>3.009</text:p>
          </table:table-cell>
          <table:table-cell table:style-name="ce87" table:formula="of:=[$Film.N27]+[$misc.D97]" office:value-type="float" office:value="2.54139475953522">
            <text:p>2.541</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9">
            <text:p>19</text:p>
          </table:table-cell>
          <table:table-cell table:style-name="ce186"/>
          <table:table-cell table:style-name="ce87" table:formula="of:=[$Film.C28]" office:value-type="float" office:value="3.3095">
            <text:p>3.310</text:p>
          </table:table-cell>
          <table:table-cell table:style-name="ce87" table:formula="of:=[$Film.D28]+[$misc.B98]" office:value-type="float" office:value="2.04904973708947">
            <text:p>2.049</text:p>
          </table:table-cell>
          <table:table-cell table:style-name="ce111"/>
          <table:table-cell table:style-name="ce8" office:value-type="float" office:value="19">
            <text:p>19</text:p>
          </table:table-cell>
          <table:table-cell table:style-name="ce198"/>
          <table:table-cell table:style-name="ce87" table:formula="of:=[$Film.H28]" office:value-type="float" office:value="3.3095">
            <text:p>3.310</text:p>
          </table:table-cell>
          <table:table-cell table:style-name="ce87" table:formula="of:=[$Film.I28]+[$misc.C98]" office:value-type="float" office:value="2.34161140610495">
            <text:p>2.342</text:p>
          </table:table-cell>
          <table:table-cell table:style-name="ce111"/>
          <table:table-cell table:style-name="ce8" office:value-type="float" office:value="19">
            <text:p>19</text:p>
          </table:table-cell>
          <table:table-cell table:style-name="ce206"/>
          <table:table-cell table:style-name="ce87" table:formula="of:=[$Film.M28]" office:value-type="float" office:value="3.3095">
            <text:p>3.310</text:p>
          </table:table-cell>
          <table:table-cell table:style-name="ce87" table:formula="of:=[$Film.N28]+[$misc.D98]" office:value-type="float" office:value="2.71583084880947">
            <text:p>2.716</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20">
            <text:p>20</text:p>
          </table:table-cell>
          <table:table-cell table:style-name="ce188"/>
          <table:table-cell table:style-name="ce87" table:formula="of:=[$Film.C29]" office:value-type="float" office:value="3.6105">
            <text:p>3.611</text:p>
          </table:table-cell>
          <table:table-cell table:style-name="ce87" table:formula="of:=[$Film.D29]+[$misc.B99]" office:value-type="float" office:value="2.17436087186342">
            <text:p>2.174</text:p>
          </table:table-cell>
          <table:table-cell table:style-name="ce111"/>
          <table:table-cell table:style-name="ce8" office:value-type="float" office:value="20">
            <text:p>20</text:p>
          </table:table-cell>
          <table:table-cell table:style-name="ce198"/>
          <table:table-cell table:style-name="ce87" table:formula="of:=[$Film.H29]" office:value-type="float" office:value="3.6105">
            <text:p>3.611</text:p>
          </table:table-cell>
          <table:table-cell table:style-name="ce87" table:formula="of:=[$Film.I29]+[$misc.C99]" office:value-type="float" office:value="2.47633938108225">
            <text:p>2.476</text:p>
          </table:table-cell>
          <table:table-cell table:style-name="ce111"/>
          <table:table-cell table:style-name="ce8" office:value-type="float" office:value="20">
            <text:p>20</text:p>
          </table:table-cell>
          <table:table-cell table:style-name="ce206"/>
          <table:table-cell table:style-name="ce87" table:formula="of:=[$Film.M29]" office:value-type="float" office:value="3.6105">
            <text:p>3.611</text:p>
          </table:table-cell>
          <table:table-cell table:style-name="ce87" table:formula="of:=[$Film.N29]+[$misc.D99]" office:value-type="float" office:value="2.82037075424486">
            <text:p>2.820</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13" office:value-type="float" office:value="21">
            <text:p>21</text:p>
          </table:table-cell>
          <table:table-cell table:style-name="ce189"/>
          <table:table-cell table:style-name="ce87" table:formula="of:=[$Film.C30]" office:value-type="float" office:value="3.9115">
            <text:p>3.912</text:p>
          </table:table-cell>
          <table:table-cell table:style-name="ce87" table:formula="of:=[$Film.D30]+[$misc.B100]" office:value-type="float" office:value="2.23755727003355">
            <text:p>2.238</text:p>
          </table:table-cell>
          <table:table-cell table:style-name="ce111"/>
          <table:table-cell table:style-name="ce13" office:value-type="float" office:value="21">
            <text:p>21</text:p>
          </table:table-cell>
          <table:table-cell table:style-name="ce198"/>
          <table:table-cell table:style-name="ce87" table:formula="of:=[$Film.H30]" office:value-type="float" office:value="3.9115">
            <text:p>3.912</text:p>
          </table:table-cell>
          <table:table-cell table:style-name="ce87" table:formula="of:=[$Film.I30]+[$misc.C100]" office:value-type="float" office:value="2.62305854728093">
            <text:p>2.623</text:p>
          </table:table-cell>
          <table:table-cell table:style-name="ce111"/>
          <table:table-cell table:style-name="ce8" office:value-type="float" office:value="21">
            <text:p>21</text:p>
          </table:table-cell>
          <table:table-cell table:style-name="ce206"/>
          <table:table-cell table:style-name="ce87" table:formula="of:=[$Film.M30]" office:value-type="float" office:value="3.9115">
            <text:p>3.912</text:p>
          </table:table-cell>
          <table:table-cell table:style-name="ce87" table:formula="of:=[$Film.N30]+[$misc.D100]" office:value-type="float" office:value="2.91386476984493">
            <text:p>2.914</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11" office:value-type="float" office:value="22">
            <text:p>22</text:p>
          </table:table-cell>
          <table:table-cell table:style-name="ce186"/>
          <table:table-cell table:style-name="ce87" table:formula="of:=[$Film.C31]" office:value-type="float" office:value="4.2125">
            <text:p>4.213</text:p>
          </table:table-cell>
          <table:table-cell table:style-name="ce87" table:formula="of:=[$Film.D31]+[$misc.B101]" office:value-type="float" office:value="2.31017431476908">
            <text:p>2.310</text:p>
          </table:table-cell>
          <table:table-cell/>
          <table:table-cell table:style-name="ce13" office:value-type="float" office:value="22">
            <text:p>22</text:p>
          </table:table-cell>
          <table:table-cell table:style-name="ce198"/>
          <table:table-cell table:style-name="ce87" table:formula="of:=[$Film.H31]" office:value-type="float" office:value="4.2125">
            <text:p>4.213</text:p>
          </table:table-cell>
          <table:table-cell table:style-name="ce87" table:formula="of:=[$Film.I31]+[$misc.C101]" office:value-type="float" office:value="2.66906777579781">
            <text:p>2.669</text:p>
          </table:table-cell>
          <table:table-cell/>
          <table:table-cell table:style-name="ce11" office:value-type="float" office:value="22">
            <text:p>22</text:p>
          </table:table-cell>
          <table:table-cell table:style-name="ce206"/>
          <table:table-cell table:style-name="ce87" table:formula="of:=[$Film.M31]" office:value-type="float" office:value="4.2125">
            <text:p>4.213</text:p>
          </table:table-cell>
          <table:table-cell table:style-name="ce87" table:formula="of:=[$Film.N31]+[$misc.D101]" office:value-type="float" office:value="2.95334003308845">
            <text:p>2.953</text:p>
          </table:table-cell>
          <table:table-cell table:number-columns-repeated="6"/>
          <table:table-cell table:style-name="ce139"/>
          <table:table-cell table:style-name="ce147" table:number-columns-repeated="2"/>
          <table:table-cell table:number-columns-repeated="233"/>
        </table:table-row>
        <table:table-row table:style-name="ro1">
          <table:table-cell table:style-name="ce8" office:value-type="float" office:value="23">
            <text:p>23</text:p>
          </table:table-cell>
          <table:table-cell table:style-name="ce186"/>
          <table:table-cell table:style-name="ce87" table:formula="of:=[$Film.C32]" office:value-type="float" office:value="6">
            <text:p>6.000</text:p>
          </table:table-cell>
          <table:table-cell table:style-name="ce87" table:formula="of:=[$Film.D32]+[$misc.B102]" office:value-type="float" office:value="2.52250234314637">
            <text:p>2.523</text:p>
          </table:table-cell>
          <table:table-cell/>
          <table:table-cell table:style-name="ce8"/>
          <table:table-cell table:style-name="ce62"/>
          <table:table-cell table:style-name="ce87" table:formula="of:=[$Film.H32]" office:value-type="float" office:value="6">
            <text:p>6.000</text:p>
          </table:table-cell>
          <table:table-cell table:style-name="ce87" table:formula="of:=[$Film.I32]+[$misc.C102]" office:value-type="float" office:value="2.7558417738494">
            <text:p>2.756</text:p>
          </table:table-cell>
          <table:table-cell/>
          <table:table-cell table:style-name="ce12"/>
          <table:table-cell table:style-name="ce206"/>
          <table:table-cell table:style-name="ce87" table:formula="of:=[$Film.M32]" office:value-type="float" office:value="6">
            <text:p>6.000</text:p>
          </table:table-cell>
          <table:table-cell table:style-name="ce87" table:formula="of:=[$Film.N32]+[$misc.D102]" office:value-type="float" office:value="3.02842181685918">
            <text:p>3.028</text:p>
          </table:table-cell>
          <table:table-cell table:number-columns-repeated="6"/>
          <table:table-cell table:style-name="ce139"/>
          <table:table-cell table:style-name="ce147" table:number-columns-repeated="2"/>
          <table:table-cell table:number-columns-repeated="233"/>
        </table:table-row>
        <table:table-row table:style-name="ro1">
          <table:table-cell table:style-name="ce14" office:value-type="string">
            <text:p>Processed Thu Mar 01 20:34:26 2018</text:p>
          </table:table-cell>
          <table:table-cell table:number-columns-repeated="19"/>
          <table:table-cell table:style-name="ce139"/>
          <table:table-cell table:style-name="ce147" table:number-columns-repeated="2"/>
          <table:table-cell table:number-columns-repeated="233"/>
        </table:table-row>
        <table:table-row table:style-name="ro1">
          <table:table-cell table:style-name="ce15"/>
          <table:table-cell table:style-name="Default"/>
          <table:table-cell table:style-name="ce15" table:number-columns-repeated="3"/>
          <table:table-cell table:number-columns-repeated="15"/>
          <table:table-cell table:style-name="ce139"/>
          <table:table-cell table:style-name="ce147"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7"/>
          <table:table-cell table:style-name="ce21" office:value-type="string" table:number-columns-spanned="6" table:number-rows-spanned="1">
            <text:p>SECTION 1.3 Speed Point Simulation Coefficients <text:s text:c="5"/>(5PL equation)</text:p>
          </table:table-cell>
          <table:covered-table-cell table:number-columns-repeated="5" table:style-name="ce7"/>
          <table:table-cell table:number-columns-repeated="2"/>
          <table:table-cell table:style-name="ce56" office:value-type="string" table:number-columns-spanned="3" table:number-rows-spanned="1">
            <text:p>SMALL GRAPH PARAMETERS</text:p>
          </table:table-cell>
          <table:covered-table-cell table:number-columns-repeated="2"/>
          <table:table-cell table:number-columns-repeated="4"/>
          <table:table-cell table:style-name="ce139"/>
          <table:table-cell table:style-name="ce147"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ce123" office:value-type="string">
            <text:p>d</text:p>
          </table:table-cell>
          <table:table-cell table:style-name="ce123" office:value-type="string">
            <text:p>e</text:p>
          </table:table-cell>
          <table:table-cell table:style-name="ce149"/>
          <table:table-cell table:style-name="Default"/>
          <table:table-cell/>
          <table:table-cell table:style-name="ce167" office:value-type="string" table:number-columns-spanned="2" table:number-rows-spanned="1">
            <text:p>Increment</text:p>
          </table:table-cell>
          <table:covered-table-cell/>
          <table:table-cell table:style-name="ce175" office:value-type="float" office:value="1">
            <text:p>1</text:p>
          </table:table-cell>
          <table:table-cell table:number-columns-repeated="4"/>
          <table:table-cell table:style-name="ce139"/>
          <table:table-cell table:style-name="ce147" table:number-columns-repeated="2"/>
          <table:table-cell table:number-columns-repeated="233"/>
        </table:table-row>
        <table:table-row table:style-name="ro1">
          <table:table-cell table:style-name="ce19" office:value-type="float" office:value="2.622509">
            <text:p>2.62E+000</text:p>
          </table:table-cell>
          <table:table-cell table:style-name="ce19" office:value-type="float" office:value="-4.040198">
            <text:p>-4.04E+000</text:p>
          </table:table-cell>
          <table:table-cell table:style-name="ce19" office:value-type="float" office:value="3.206113">
            <text:p>3.21E+000</text:p>
          </table:table-cell>
          <table:table-cell table:style-name="ce19" office:value-type="float" office:value="0.01189528">
            <text:p>1.19E-002</text:p>
          </table:table-cell>
          <table:table-cell table:style-name="ce19" office:value-type="float" office:value="0.4320646">
            <text:p>4.32E-001</text:p>
          </table:table-cell>
          <table:table-cell table:style-name="ce193" office:value-type="float" office:value="6.567036">
            <text:p>6.5670E+000</text:p>
          </table:table-cell>
          <table:table-cell table:style-name="ce193" office:value-type="float" office:value="-1.03628">
            <text:p>-1.0363E+000</text:p>
          </table:table-cell>
          <table:table-cell table:style-name="ce193" office:value-type="float" office:value="5.924636">
            <text:p>5.9246E+000</text:p>
          </table:table-cell>
          <table:table-cell table:style-name="ce194" office:value-type="float" office:value="0.00888627">
            <text:p>8.89E-003</text:p>
          </table:table-cell>
          <table:table-cell table:style-name="ce205" office:value-type="float" office:value="1.567851">
            <text:p>1.57E+000</text:p>
          </table:table-cell>
          <table:table-cell table:style-name="ce150" office:value-type="string">
            <text:p>FILM 1</text:p>
          </table:table-cell>
          <table:table-cell table:style-name="ce160"/>
          <table:table-cell/>
          <table:table-cell table:style-name="ce136" office:value-type="string" table:number-columns-spanned="2" table:number-rows-spanned="1">
            <text:p>Start Value</text:p>
          </table:table-cell>
          <table:covered-table-cell/>
          <table:table-cell table:style-name="ce176" table:formula="of:=[Film.P40]" office:value-type="float" office:value="6">
            <text:p>6.00</text:p>
          </table:table-cell>
          <table:table-cell table:style-name="ce147"/>
          <table:table-cell table:number-columns-repeated="3"/>
          <table:table-cell table:style-name="ce139"/>
          <table:table-cell table:style-name="ce147" table:number-columns-repeated="2"/>
          <table:table-cell table:number-columns-repeated="233"/>
        </table:table-row>
        <table:table-row table:style-name="ro1">
          <table:table-cell table:style-name="ce18" office:value-type="float" office:value="2.881453">
            <text:p>2.88E+000</text:p>
          </table:table-cell>
          <table:table-cell table:style-name="ce18" office:value-type="float" office:value="-4.717336">
            <text:p>-4.72E+000</text:p>
          </table:table-cell>
          <table:table-cell table:style-name="ce18" office:value-type="float" office:value="3.384073">
            <text:p>3.38E+000</text:p>
          </table:table-cell>
          <table:table-cell table:style-name="ce18" office:value-type="float" office:value="0.000318247">
            <text:p>3.18E-004</text:p>
          </table:table-cell>
          <table:table-cell table:style-name="ce18" office:value-type="float" office:value="0.297395">
            <text:p>2.97E-001</text:p>
          </table:table-cell>
          <table:table-cell table:style-name="ce19" office:value-type="float" office:value="6.297324">
            <text:p>6.30E+000</text:p>
          </table:table-cell>
          <table:table-cell table:style-name="ce19" office:value-type="float" office:value="-1.252957">
            <text:p>-1.25E+000</text:p>
          </table:table-cell>
          <table:table-cell table:style-name="ce137" office:value-type="float" office:value="5.016714">
            <text:p>5.02E+000</text:p>
          </table:table-cell>
          <table:table-cell table:style-name="ce19" office:value-type="float" office:value="0.01217663">
            <text:p>1.22E-002</text:p>
          </table:table-cell>
          <table:table-cell table:style-name="ce19" office:value-type="float" office:value="1.214932">
            <text:p>1.21E+000</text:p>
          </table:table-cell>
          <table:table-cell table:style-name="ce46" office:value-type="string">
            <text:p>FILM 2</text:p>
          </table:table-cell>
          <table:table-cell table:style-name="ce160"/>
          <table:table-cell table:style-name="ce122"/>
          <table:table-cell table:number-columns-repeated="7"/>
          <table:table-cell table:style-name="ce139"/>
          <table:table-cell table:style-name="ce147" table:number-columns-repeated="2"/>
          <table:table-cell table:number-columns-repeated="233"/>
        </table:table-row>
        <table:table-row table:style-name="ro1">
          <table:table-cell table:style-name="ce19" office:value-type="float" office:value="3.192014">
            <text:p>3.19E+000</text:p>
          </table:table-cell>
          <table:table-cell table:style-name="ce19" office:value-type="float" office:value="-3.754932">
            <text:p>-3.75E+000</text:p>
          </table:table-cell>
          <table:table-cell table:style-name="ce19" office:value-type="float" office:value="2.921408">
            <text:p>2.92E+000</text:p>
          </table:table-cell>
          <table:table-cell table:style-name="ce19" office:value-type="float" office:value="0.01814731">
            <text:p>1.81E-002</text:p>
          </table:table-cell>
          <table:table-cell table:style-name="ce19" office:value-type="float" office:value="0.3892756">
            <text:p>3.89E-001</text:p>
          </table:table-cell>
          <table:table-cell table:style-name="ce194" office:value-type="float" office:value="6.330339">
            <text:p>6.33E+000</text:p>
          </table:table-cell>
          <table:table-cell table:style-name="ce194" office:value-type="float" office:value="-1.341543">
            <text:p>-1.34E+000</text:p>
          </table:table-cell>
          <table:table-cell table:style-name="ce194" office:value-type="float" office:value="4.562235">
            <text:p>4.56E+000</text:p>
          </table:table-cell>
          <table:table-cell table:style-name="ce194" office:value-type="float" office:value="0.02095907">
            <text:p>2.10E-002</text:p>
          </table:table-cell>
          <table:table-cell table:style-name="ce194" office:value-type="float" office:value="1.094821">
            <text:p>1.09E+000</text:p>
          </table:table-cell>
          <table:table-cell table:style-name="ce149" office:value-type="string">
            <text:p>FILM 3</text:p>
          </table:table-cell>
          <table:table-cell table:style-name="ce160"/>
          <table:table-cell table:number-columns-repeated="8"/>
          <table:table-cell table:style-name="ce139"/>
          <table:table-cell table:style-name="ce147"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2"/>
          <table:table-cell table:number-columns-repeated="245"/>
        </table:table-row>
        <table:table-row table:style-name="ro1">
          <table:table-cell table:style-name="ce21"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183" office:value-type="string" table:number-columns-spanned="2" table:number-rows-spanned="1">
            <text:p>Film Speed Normal Exposure</text:p>
          </table:table-cell>
          <table:covered-table-cell/>
          <table:table-cell table:style-name="ce89" office:value-type="float" office:value="0.478">
            <text:p>0.478</text:p>
          </table:table-cell>
          <table:table-cell table:style-name="ce22" office:value-type="string" table:number-columns-spanned="3" table:number-rows-spanned="1">
            <text:p>Target G2 gradient</text:p>
          </table:table-cell>
          <table:covered-table-cell table:number-columns-repeated="2"/>
          <table:table-cell table:style-name="ce90" office:value-type="float" office:value="0.73">
            <text:p>0.73</text:p>
          </table:table-cell>
          <table:table-cell table:style-name="ce183" office:value-type="string" table:number-columns-spanned="3" table:number-rows-spanned="1">
            <text:p>Grey card target density, condenser</text:p>
          </table:table-cell>
          <table:covered-table-cell table:number-columns-repeated="2"/>
          <table:table-cell table:style-name="ce90" office:value-type="float" office:value="0.65">
            <text:p>0.65</text:p>
          </table:table-cell>
          <table:table-cell table:style-name="ce183" office:value-type="string" table:number-columns-spanned="3" table:number-rows-spanned="1">
            <text:p>White card target density, condenser</text:p>
          </table:table-cell>
          <table:covered-table-cell table:number-columns-repeated="2"/>
          <table:table-cell table:style-name="ce172" office:value-type="float" office:value="1.2">
            <text:p>1.2</text:p>
          </table:table-cell>
          <table:table-cell table:style-name="ce209" office:value-type="string">
            <text:p>Speed Point</text:p>
          </table:table-cell>
          <table:table-cell table:style-name="ce179" office:value-type="float" office:value="0.1">
            <text:p>0.1</text:p>
          </table:table-cell>
          <table:table-cell table:number-columns-repeated="239"/>
        </table:table-row>
        <table:table-row table:style-name="ro1">
          <table:table-cell table:style-name="ce183" office:value-type="string" table:number-columns-spanned="2" table:number-rows-spanned="1">
            <text:p>Table exposure increment</text:p>
          </table:table-cell>
          <table:covered-table-cell/>
          <table:table-cell table:style-name="ce90" office:value-type="float" office:value="0.15">
            <text:p>0.15</text:p>
          </table:table-cell>
          <table:table-cell table:style-name="ce22" office:value-type="string" table:number-columns-spanned="3" table:number-rows-spanned="1">
            <text:p>Target Gbar gradient</text:p>
          </table:table-cell>
          <table:covered-table-cell table:number-columns-repeated="2"/>
          <table:table-cell table:style-name="ce90" office:value-type="float" office:value="0.64">
            <text:p>0.64</text:p>
          </table:table-cell>
          <table:table-cell table:style-name="ce183" office:value-type="string" table:number-columns-spanned="3" table:number-rows-spanned="1">
            <text:p>Grey card target density, diffuser</text:p>
          </table:table-cell>
          <table:covered-table-cell table:number-columns-repeated="2"/>
          <table:table-cell table:style-name="ce90" office:value-type="float" office:value="0.8">
            <text:p>0.8</text:p>
          </table:table-cell>
          <table:table-cell table:style-name="ce183" office:value-type="string" table:number-columns-spanned="3" table:number-rows-spanned="1">
            <text:p>White card target density, diffuser</text:p>
          </table:table-cell>
          <table:covered-table-cell table:number-columns-repeated="2"/>
          <table:table-cell table:style-name="ce173" office:value-type="float" office:value="1.5">
            <text:p>1.5</text:p>
          </table:table-cell>
          <table:table-cell table:style-name="ce178" office:value-type="string">
            <office:annotation office:display="true" draw:style-name="gr5" draw:text-style-name="P5" svg:width="2.899cm" svg:height="0.991cm" svg:x="38.014cm" svg:y="21.279cm" draw:caption-point-x="4.479cm" draw:caption-point-y="-0.778cm">
              <dc:creator>pm</dc:creator>
              <dc:date>2018-02-05T00:00:00</dc:date>
              <text:p text:style-name="P2"><text:span text:style-name="T3">Dynamic range threshold point</text:span></text:p>
            </office:annotation>
            <text:p>DR SP</text:p>
          </table:table-cell>
          <table:table-cell table:style-name="ce180" office:value-type="float" office:value="0.1">
            <text:p>0.1</text:p>
          </table:table-cell>
          <table:table-cell table:number-columns-repeated="239"/>
        </table:table-row>
        <table:table-row table:style-name="ro1">
          <table:table-cell table:number-columns-repeated="6"/>
          <table:table-cell office:value-type="string">
            <text:p><text:s/></text:p>
          </table:table-cell>
          <table:table-cell table:number-columns-repeated="249"/>
        </table:table-row>
        <table:table-row table:style-name="ro1">
          <table:table-cell table:style-name="ce21"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0" office:value-type="string">
            <text:p>Grad G3</text:p>
          </table:table-cell>
          <table:table-cell table:number-columns-repeated="249"/>
        </table:table-row>
        <table:table-row table:style-name="ro1">
          <table:table-cell table:style-name="ce67" office:value-type="float" office:value="0.004">
            <text:p>0.004</text:p>
          </table:table-cell>
          <table:table-cell table:style-name="ce67" table:formula="of:=[.$D$40]+([.$A$40]-[.$D$40])/(1+([.A50]/[.$C$40])^[.$B$40])^[.$E$40]" office:value-type="float" office:value="0.0119175430596974">
            <text:p>0.012</text:p>
          </table:table-cell>
          <table:table-cell table:style-name="ce91" table:formula="of:=-([.$B$40]*([.$A$40]-[.$D$40])*[.$E$40]*([.A50]/[.$C$40])^[.$B$40]*(([.A50]/[.$C$40])^[.$B$40]+1)^(-(1+[.$E$40])))/([.A50]+0.0001)" office:value-type="float" office:value="0.00947877748993467">
            <text:p>0.009</text:p>
          </table:table-cell>
          <table:table-cell table:style-name="ce67" table:formula="of:=[.$D$41]+([.$A$41]-[.$D$41])/(1+([.A50]/[.$C$41])^[.$B$41])^[.$E$41]" office:value-type="float" office:value="0.000543518892757802">
            <text:p>0.001</text:p>
          </table:table-cell>
          <table:table-cell table:style-name="ce91" table:formula="of:=-([.$B$41]*([.$A$41]-[.$D$41])*[.$E$41]*([.A50]/[.$C$41])^[.$B$41]*(([.A50]/[.$C$41])^[.$B$41]+1)^(-(1+[.$E$41])))/([.A50]+0.0001)" office:value-type="float" office:value="0.077082115387224">
            <text:p>0.077</text:p>
          </table:table-cell>
          <table:table-cell table:style-name="ce67" table:formula="of:=[.$D$42]+([.$A$42]-[.$D$42])/(1+([.A50]/[.$C$42])^[.$B$42])^[.$E$42]" office:value-type="float" office:value="0.0183543021494715">
            <text:p>0.018</text:p>
          </table:table-cell>
          <table:table-cell table:style-name="ce91" table:formula="of:=-([.$B$42]*([.$A$42]-[.$D$42])*[.$E$42]*([.A50]/[.$C$42])^[.$B$42]*(([.A50]/[.$C$42])^[.$B$42]+1)^(-(1+[.$E$42])))/([.A50]+0.0001)" office:value-type="float" office:value="0.0737953975983045">
            <text:p>0.074</text:p>
          </table:table-cell>
          <table:table-cell table:number-columns-repeated="5"/>
          <table:table-cell>
            <draw:frame table:end-cell-address="Cond.T80" table:end-x="0.043cm" table:end-y="0.039cm" draw:z-index="2" draw:style-name="gr10" svg:width="15.388cm" svg:height="13.212cm" svg:x="0.079cm" svg:y="0.376cm">
              <draw:object draw:notify-on-update-of-ranges="Cond.A50:Cond.A76 Cond.B49:Cond.B49 Cond.B50:Cond.B76 Cond.C49:Cond.C49 Cond.C50:Cond.C76 Cond.D49:Cond.D49 Cond.D50:Cond.D76 Cond.E49:Cond.E49 Cond.E50:Cond.E76 Cond.F49:Cond.F49 Cond.F50:Cond.F76 Cond.G49:Cond.G49 Cond.G50:Cond.G76" xlink:href="./Graph2" xlink:type="simple" xlink:show="embed" xlink:actuate="onLoad">
                <text:p/>
              </draw:object>
              <draw:image xlink:href="./ObjectReplacements/Graph2" xlink:type="simple" xlink:show="embed" xlink:actuate="onLoad"/>
            </draw:frame>
          </table:table-cell>
          <table:table-cell table:number-columns-repeated="243"/>
        </table:table-row>
        <table:table-row table:style-name="ro1">
          <table:table-cell table:style-name="ce67" table:formula="of:=[.A50]+[.$C$46]" office:value-type="float" office:value="0.154">
            <text:p>0.154</text:p>
          </table:table-cell>
          <table:table-cell table:style-name="ce67" table:formula="of:=[.$D$40]+([.$A$40]-[.$D$40])/(1+([.A51]/[.$C$40])^[.$B$40])^[.$E$40]" office:value-type="float" office:value="0.0249331390870114">
            <text:p>0.025</text:p>
          </table:table-cell>
          <table:table-cell table:style-name="ce91" table:formula="of:=-([.$B$40]*([.$A$40]-[.$D$40])*[.$E$40]*([.A51]/[.$C$40])^[.$B$40]*(([.A51]/[.$C$40])^[.$B$40]+1)^(-(1+[.$E$40])))/([.A51]+0.0001)" office:value-type="float" office:value="0.147690626354513">
            <text:p>0.148</text:p>
          </table:table-cell>
          <table:table-cell table:style-name="ce67" table:formula="of:=[.$D$41]+([.$A$41]-[.$D$41])/(1+([.A51]/[.$C$41])^[.$B$41])^[.$E$41]" office:value-type="float" office:value="0.0380727756072163">
            <text:p>0.038</text:p>
          </table:table-cell>
          <table:table-cell table:style-name="ce91" table:formula="of:=-([.$B$41]*([.$A$41]-[.$D$41])*[.$E$41]*([.A51]/[.$C$41])^[.$B$41]*(([.A51]/[.$C$41])^[.$B$41]+1)^(-(1+[.$E$41])))/([.A51]+0.0001)" office:value-type="float" office:value="0.343713574006593">
            <text:p>0.344</text:p>
          </table:table-cell>
          <table:table-cell table:style-name="ce67" table:formula="of:=[.$D$42]+([.$A$42]-[.$D$42])/(1+([.A51]/[.$C$42])^[.$B$42])^[.$E$42]" office:value-type="float" office:value="0.0611429620555256">
            <text:p>0.061</text:p>
          </table:table-cell>
          <table:table-cell table:style-name="ce91" table:formula="of:=-([.$B$42]*([.$A$42]-[.$D$42])*[.$E$42]*([.A51]/[.$C$42])^[.$B$42]*(([.A51]/[.$C$42])^[.$B$42]+1)^(-(1+[.$E$42])))/([.A51]+0.0001)" office:value-type="float" office:value="0.407825392180165">
            <text:p>0.408</text:p>
          </table:table-cell>
          <table:table-cell table:number-columns-repeated="249"/>
        </table:table-row>
        <table:table-row table:style-name="ro1">
          <table:table-cell table:style-name="ce67" table:formula="of:=[.A51]+[.$C$46]" office:value-type="float" office:value="0.304">
            <text:p>0.304</text:p>
          </table:table-cell>
          <table:table-cell table:style-name="ce67" table:formula="of:=[.$D$40]+([.$A$40]-[.$D$40])/(1+([.A52]/[.$C$40])^[.$B$40])^[.$E$40]" office:value-type="float" office:value="0.0546288488765883">
            <text:p>0.055</text:p>
          </table:table-cell>
          <table:table-cell table:style-name="ce91" table:formula="of:=-([.$B$40]*([.$A$40]-[.$D$40])*[.$E$40]*([.A52]/[.$C$40])^[.$B$40]*(([.A52]/[.$C$40])^[.$B$40]+1)^(-(1+[.$E$40])))/([.A52]+0.0001)" office:value-type="float" office:value="0.245285653154001">
            <text:p>0.245</text:p>
          </table:table-cell>
          <table:table-cell table:style-name="ce67" table:formula="of:=[.$D$41]+([.$A$41]-[.$D$41])/(1+([.A52]/[.$C$41])^[.$B$41])^[.$E$41]" office:value-type="float" office:value="0.0983398354530172">
            <text:p>0.098</text:p>
          </table:table-cell>
          <table:table-cell table:style-name="ce91" table:formula="of:=-([.$B$41]*([.$A$41]-[.$D$41])*[.$E$41]*([.A52]/[.$C$41])^[.$B$41]*(([.A52]/[.$C$41])^[.$B$41]+1)^(-(1+[.$E$41])))/([.A52]+0.0001)" office:value-type="float" office:value="0.452200218984832">
            <text:p>0.452</text:p>
          </table:table-cell>
          <table:table-cell table:style-name="ce67" table:formula="of:=[.$D$42]+([.$A$42]-[.$D$42])/(1+([.A52]/[.$C$42])^[.$B$42])^[.$E$42]" office:value-type="float" office:value="0.134321860243613">
            <text:p>0.134</text:p>
          </table:table-cell>
          <table:table-cell table:style-name="ce91" table:formula="of:=-([.$B$42]*([.$A$42]-[.$D$42])*[.$E$42]*([.A52]/[.$C$42])^[.$B$42]*(([.A52]/[.$C$42])^[.$B$42]+1)^(-(1+[.$E$42])))/([.A52]+0.0001)" office:value-type="float" office:value="0.558296859641497">
            <text:p>0.558</text:p>
          </table:table-cell>
          <table:table-cell>
            <draw:frame table:end-cell-address="Cond.L79" table:end-x="1.126cm" table:end-y="0.103cm" draw:z-index="3" draw:style-name="gr10" svg:width="12.836cm" svg:height="12.088cm" svg:x="0.695cm" svg:y="0.209cm">
              <draw:object draw:notify-on-update-of-ranges="Cond.A87:Cond.A99 Cond.B86:Cond.B86 Cond.B87:Cond.B99 Cond.C86:Cond.C86 Cond.C87:Cond.C99 Cond.D86:Cond.D86 Cond.D87:Cond.D99 Cond.E86:Cond.E86 Cond.E87:Cond.E99 Cond.F86:Cond.F86 Cond.F87:Cond.F99 Cond.G86:Cond.G86 Cond.G87:Cond.G99" xlink:href="./Graph1" xlink:type="simple" xlink:show="embed" xlink:actuate="onLoad">
                <text:p/>
              </draw:object>
              <draw:image xlink:href="./ObjectReplacements/Graph1" xlink:type="simple" xlink:show="embed" xlink:actuate="onLoad"/>
            </draw:frame>
          </table:table-cell>
          <table:table-cell table:number-columns-repeated="248"/>
        </table:table-row>
        <table:table-row table:style-name="ro1">
          <table:table-cell table:style-name="ce67" table:formula="of:=[.A52]+[.$C$46]" office:value-type="float" office:value="0.454">
            <text:p>0.454</text:p>
          </table:table-cell>
          <table:table-cell table:style-name="ce67" table:formula="of:=[.$D$40]+([.$A$40]-[.$D$40])/(1+([.A53]/[.$C$40])^[.$B$40])^[.$E$40]" office:value-type="float" office:value="0.0979491525490039">
            <text:p>0.098</text:p>
          </table:table-cell>
          <table:table-cell table:style-name="ce91" table:formula="of:=-([.$B$40]*([.$A$40]-[.$D$40])*[.$E$40]*([.A53]/[.$C$40])^[.$B$40]*(([.A53]/[.$C$40])^[.$B$40]+1)^(-(1+[.$E$40])))/([.A53]+0.0001)" office:value-type="float" office:value="0.330680707179451">
            <text:p>0.331</text:p>
          </table:table-cell>
          <table:table-cell table:style-name="ce67" table:formula="of:=[.$D$41]+([.$A$41]-[.$D$41])/(1+([.A53]/[.$C$41])^[.$B$41])^[.$E$41]" office:value-type="float" office:value="0.172376593953497">
            <text:p>0.172</text:p>
          </table:table-cell>
          <table:table-cell table:style-name="ce91" table:formula="of:=-([.$B$41]*([.$A$41]-[.$D$41])*[.$E$41]*([.A53]/[.$C$41])^[.$B$41]*(([.A53]/[.$C$41])^[.$B$41]+1)^(-(1+[.$E$41])))/([.A53]+0.0001)" office:value-type="float" office:value="0.531522211616788">
            <text:p>0.532</text:p>
          </table:table-cell>
          <table:table-cell table:style-name="ce67" table:formula="of:=[.$D$42]+([.$A$42]-[.$D$42])/(1+([.A53]/[.$C$42])^[.$B$42])^[.$E$42]" office:value-type="float" office:value="0.226881113559839">
            <text:p>0.227</text:p>
          </table:table-cell>
          <table:table-cell table:style-name="ce91" table:formula="of:=-([.$B$42]*([.$A$42]-[.$D$42])*[.$E$42]*([.A53]/[.$C$42])^[.$B$42]*(([.A53]/[.$C$42])^[.$B$42]+1)^(-(1+[.$E$42])))/([.A53]+0.0001)" office:value-type="float" office:value="0.671275785059198">
            <text:p>0.671</text:p>
          </table:table-cell>
          <table:table-cell table:number-columns-repeated="12"/>
          <table:table-cell table:style-name="ce147"/>
          <table:table-cell table:number-columns-repeated="236"/>
        </table:table-row>
        <table:table-row table:style-name="ro1">
          <table:table-cell table:style-name="ce67" table:formula="of:=[.A53]+[.$C$46]" office:value-type="float" office:value="0.604">
            <text:p>0.604</text:p>
          </table:table-cell>
          <table:table-cell table:style-name="ce67" table:formula="of:=[.$D$40]+([.$A$40]-[.$D$40])/(1+([.A54]/[.$C$40])^[.$B$40])^[.$E$40]" office:value-type="float" office:value="0.153488982503924">
            <text:p>0.153</text:p>
          </table:table-cell>
          <table:table-cell table:style-name="ce91" table:formula="of:=-([.$B$40]*([.$A$40]-[.$D$40])*[.$E$40]*([.A54]/[.$C$40])^[.$B$40]*(([.A54]/[.$C$40])^[.$B$40]+1)^(-(1+[.$E$40])))/([.A54]+0.0001)" office:value-type="float" office:value="0.408672300565547">
            <text:p>0.409</text:p>
          </table:table-cell>
          <table:table-cell table:style-name="ce67" table:formula="of:=[.$D$41]+([.$A$41]-[.$D$41])/(1+([.A54]/[.$C$41])^[.$B$41])^[.$E$41]" office:value-type="float" office:value="0.257110636947794">
            <text:p>0.257</text:p>
          </table:table-cell>
          <table:table-cell table:style-name="ce91" table:formula="of:=-([.$B$41]*([.$A$41]-[.$D$41])*[.$E$41]*([.A54]/[.$C$41])^[.$B$41]*(([.A54]/[.$C$41])^[.$B$41]+1)^(-(1+[.$E$41])))/([.A54]+0.0001)" office:value-type="float" office:value="0.596177764412664">
            <text:p>0.596</text:p>
          </table:table-cell>
          <table:table-cell table:style-name="ce67" table:formula="of:=[.$D$42]+([.$A$42]-[.$D$42])/(1+([.A54]/[.$C$42])^[.$B$42])^[.$E$42]" office:value-type="float" office:value="0.334752449981335">
            <text:p>0.335</text:p>
          </table:table-cell>
          <table:table-cell table:style-name="ce91" table:formula="of:=-([.$B$42]*([.$A$42]-[.$D$42])*[.$E$42]*([.A54]/[.$C$42])^[.$B$42]*(([.A54]/[.$C$42])^[.$B$42]+1)^(-(1+[.$E$42])))/([.A54]+0.0001)" office:value-type="float" office:value="0.764015670748163">
            <text:p>0.764</text:p>
          </table:table-cell>
          <table:table-cell table:number-columns-repeated="12"/>
          <table:table-cell table:style-name="ce147"/>
          <table:table-cell table:number-columns-repeated="236"/>
        </table:table-row>
        <table:table-row table:style-name="ro1">
          <table:table-cell table:style-name="ce67" table:formula="of:=[.A54]+[.$C$46]" office:value-type="float" office:value="0.754">
            <text:p>0.754</text:p>
          </table:table-cell>
          <table:table-cell table:style-name="ce67" table:formula="of:=[.$D$40]+([.$A$40]-[.$D$40])/(1+([.A55]/[.$C$40])^[.$B$40])^[.$E$40]" office:value-type="float" office:value="0.22029059774538">
            <text:p>0.220</text:p>
          </table:table-cell>
          <table:table-cell table:style-name="ce91" table:formula="of:=-([.$B$40]*([.$A$40]-[.$D$40])*[.$E$40]*([.A55]/[.$C$40])^[.$B$40]*(([.A55]/[.$C$40])^[.$B$40]+1)^(-(1+[.$E$40])))/([.A55]+0.0001)" office:value-type="float" office:value="0.481015163702933">
            <text:p>0.481</text:p>
          </table:table-cell>
          <table:table-cell table:style-name="ce67" table:formula="of:=[.$D$41]+([.$A$41]-[.$D$41])/(1+([.A55]/[.$C$41])^[.$B$41])^[.$E$41]" office:value-type="float" office:value="0.35079608304579">
            <text:p>0.351</text:p>
          </table:table-cell>
          <table:table-cell table:style-name="ce91" table:formula="of:=-([.$B$41]*([.$A$41]-[.$D$41])*[.$E$41]*([.A55]/[.$C$41])^[.$B$41]*(([.A55]/[.$C$41])^[.$B$41]+1)^(-(1+[.$E$41])))/([.A55]+0.0001)" office:value-type="float" office:value="0.65147490737788">
            <text:p>0.651</text:p>
          </table:table-cell>
          <table:table-cell table:style-name="ce67" table:formula="of:=[.$D$42]+([.$A$42]-[.$D$42])/(1+([.A55]/[.$C$42])^[.$B$42])^[.$E$42]" office:value-type="float" office:value="0.455409556724595">
            <text:p>0.455</text:p>
          </table:table-cell>
          <table:table-cell table:style-name="ce91" table:formula="of:=-([.$B$42]*([.$A$42]-[.$D$42])*[.$E$42]*([.A55]/[.$C$42])^[.$B$42]*(([.A55]/[.$C$42])^[.$B$42]+1)^(-(1+[.$E$42])))/([.A55]+0.0001)" office:value-type="float" office:value="0.842354472876308">
            <text:p>0.842</text:p>
          </table:table-cell>
          <table:table-cell table:number-columns-repeated="3"/>
          <table:table-cell table:style-name="ce122"/>
          <table:table-cell/>
          <table:table-cell table:style-name="ce122"/>
          <table:table-cell table:number-columns-repeated="243"/>
        </table:table-row>
        <table:table-row table:style-name="ro1">
          <table:table-cell table:style-name="ce67" table:formula="of:=[.A55]+[.$C$46]" office:value-type="float" office:value="0.904">
            <text:p>0.904</text:p>
          </table:table-cell>
          <table:table-cell table:style-name="ce67" table:formula="of:=[.$D$40]+([.$A$40]-[.$D$40])/(1+([.A56]/[.$C$40])^[.$B$40])^[.$E$40]" office:value-type="float" office:value="0.297559076286797">
            <text:p>0.298</text:p>
          </table:table-cell>
          <table:table-cell table:style-name="ce91" table:formula="of:=-([.$B$40]*([.$A$40]-[.$D$40])*[.$E$40]*([.A56]/[.$C$40])^[.$B$40]*(([.A56]/[.$C$40])^[.$B$40]+1)^(-(1+[.$E$40])))/([.A56]+0.0001)" office:value-type="float" office:value="0.548263164968376">
            <text:p>0.548</text:p>
          </table:table-cell>
          <table:table-cell table:style-name="ce67" table:formula="of:=[.$D$41]+([.$A$41]-[.$D$41])/(1+([.A56]/[.$C$41])^[.$B$41])^[.$E$41]" office:value-type="float" office:value="0.452236009935778">
            <text:p>0.452</text:p>
          </table:table-cell>
          <table:table-cell table:style-name="ce91" table:formula="of:=-([.$B$41]*([.$A$41]-[.$D$41])*[.$E$41]*([.A56]/[.$C$41])^[.$B$41]*(([.A56]/[.$C$41])^[.$B$41]+1)^(-(1+[.$E$41])))/([.A56]+0.0001)" office:value-type="float" office:value="0.699868254166702">
            <text:p>0.700</text:p>
          </table:table-cell>
          <table:table-cell table:style-name="ce67" table:formula="of:=[.$D$42]+([.$A$42]-[.$D$42])/(1+([.A56]/[.$C$42])^[.$B$42])^[.$E$42]" office:value-type="float" office:value="0.586880329351685">
            <text:p>0.587</text:p>
          </table:table-cell>
          <table:table-cell table:style-name="ce91" table:formula="of:=-([.$B$42]*([.$A$42]-[.$D$42])*[.$E$42]*([.A56]/[.$C$42])^[.$B$42]*(([.A56]/[.$C$42])^[.$B$42]+1)^(-(1+[.$E$42])))/([.A56]+0.0001)" office:value-type="float" office:value="0.908396365477927">
            <text:p>0.908</text:p>
          </table:table-cell>
          <table:table-cell table:style-name="ce138" table:number-columns-repeated="2"/>
          <table:table-cell table:number-columns-repeated="247"/>
        </table:table-row>
        <table:table-row table:style-name="ro1">
          <table:table-cell table:style-name="ce67" table:formula="of:=[.A56]+[.$C$46]" office:value-type="float" office:value="1.054">
            <text:p>1.054</text:p>
          </table:table-cell>
          <table:table-cell table:style-name="ce67" table:formula="of:=[.$D$40]+([.$A$40]-[.$D$40])/(1+([.A57]/[.$C$40])^[.$B$40])^[.$E$40]" office:value-type="float" office:value="0.38452672836348">
            <text:p>0.385</text:p>
          </table:table-cell>
          <table:table-cell table:style-name="ce91" table:formula="of:=-([.$B$40]*([.$A$40]-[.$D$40])*[.$E$40]*([.A57]/[.$C$40])^[.$B$40]*(([.A57]/[.$C$40])^[.$B$40]+1)^(-(1+[.$E$40])))/([.A57]+0.0001)" office:value-type="float" office:value="0.610274396702974">
            <text:p>0.610</text:p>
          </table:table-cell>
          <table:table-cell table:style-name="ce67" table:formula="of:=[.$D$41]+([.$A$41]-[.$D$41])/(1+([.A57]/[.$C$41])^[.$B$41])^[.$E$41]" office:value-type="float" office:value="0.560493852102778">
            <text:p>0.560</text:p>
          </table:table-cell>
          <table:table-cell table:style-name="ce91" table:formula="of:=-([.$B$41]*([.$A$41]-[.$D$41])*[.$E$41]*([.A57]/[.$C$41])^[.$B$41]*(([.A57]/[.$C$41])^[.$B$41]+1)^(-(1+[.$E$41])))/([.A57]+0.0001)" office:value-type="float" office:value="0.742516992625283">
            <text:p>0.743</text:p>
          </table:table-cell>
          <table:table-cell table:style-name="ce67" table:formula="of:=[.$D$42]+([.$A$42]-[.$D$42])/(1+([.A57]/[.$C$42])^[.$B$42])^[.$E$42]" office:value-type="float" office:value="0.727364399175694">
            <text:p>0.727</text:p>
          </table:table-cell>
          <table:table-cell table:style-name="ce91" table:formula="of:=-([.$B$42]*([.$A$42]-[.$D$42])*[.$E$42]*([.A57]/[.$C$42])^[.$B$42]*(([.A57]/[.$C$42])^[.$B$42]+1)^(-(1+[.$E$42])))/([.A57]+0.0001)" office:value-type="float" office:value="0.962523120006335">
            <text:p>0.963</text:p>
          </table:table-cell>
          <table:table-cell table:style-name="ce139" table:number-columns-repeated="2"/>
          <table:table-cell table:style-name="ce147"/>
          <table:table-cell table:number-columns-repeated="246"/>
        </table:table-row>
        <table:table-row table:style-name="ro1">
          <table:table-cell table:style-name="ce67" table:formula="of:=[.A57]+[.$C$46]" office:value-type="float" office:value="1.204">
            <text:p>1.204</text:p>
          </table:table-cell>
          <table:table-cell table:style-name="ce67" table:formula="of:=[.$D$40]+([.$A$40]-[.$D$40])/(1+([.A58]/[.$C$40])^[.$B$40])^[.$E$40]" office:value-type="float" office:value="0.480365923509994">
            <text:p>0.480</text:p>
          </table:table-cell>
          <table:table-cell table:style-name="ce91" table:formula="of:=-([.$B$40]*([.$A$40]-[.$D$40])*[.$E$40]*([.A58]/[.$C$40])^[.$B$40]*(([.A58]/[.$C$40])^[.$B$40]+1)^(-(1+[.$E$40])))/([.A58]+0.0001)" office:value-type="float" office:value="0.66641651509524">
            <text:p>0.666</text:p>
          </table:table-cell>
          <table:table-cell table:style-name="ce67" table:formula="of:=[.$D$41]+([.$A$41]-[.$D$41])/(1+([.A58]/[.$C$41])^[.$B$41])^[.$E$41]" office:value-type="float" office:value="0.674746402015582">
            <text:p>0.675</text:p>
          </table:table-cell>
          <table:table-cell table:style-name="ce91" table:formula="of:=-([.$B$41]*([.$A$41]-[.$D$41])*[.$E$41]*([.A58]/[.$C$41])^[.$B$41]*(([.A58]/[.$C$41])^[.$B$41]+1)^(-(1+[.$E$41])))/([.A58]+0.0001)" office:value-type="float" office:value="0.779830927416709">
            <text:p>0.780</text:p>
          </table:table-cell>
          <table:table-cell table:style-name="ce67" table:formula="of:=[.$D$42]+([.$A$42]-[.$D$42])/(1+([.A58]/[.$C$42])^[.$B$42])^[.$E$42]" office:value-type="float" office:value="0.875043857214402">
            <text:p>0.875</text:p>
          </table:table-cell>
          <table:table-cell table:style-name="ce91" table:formula="of:=-([.$B$42]*([.$A$42]-[.$D$42])*[.$E$42]*([.A58]/[.$C$42])^[.$B$42]*(([.A58]/[.$C$42])^[.$B$42]+1)^(-(1+[.$E$42])))/([.A58]+0.0001)" office:value-type="float" office:value="1.00421926090868">
            <text:p>1.004</text:p>
          </table:table-cell>
          <table:table-cell table:style-name="ce139" table:number-columns-repeated="2"/>
          <table:table-cell table:style-name="ce147"/>
          <table:table-cell table:number-columns-repeated="246"/>
        </table:table-row>
        <table:table-row table:style-name="ro1">
          <table:table-cell table:style-name="ce67" table:formula="of:=[.A58]+[.$C$46]" office:value-type="float" office:value="1.354">
            <text:p>1.354</text:p>
          </table:table-cell>
          <table:table-cell table:style-name="ce67" table:formula="of:=[.$D$40]+([.$A$40]-[.$D$40])/(1+([.A59]/[.$C$40])^[.$B$40])^[.$E$40]" office:value-type="float" office:value="0.584125513676476">
            <text:p>0.584</text:p>
          </table:table-cell>
          <table:table-cell table:style-name="ce91" table:formula="of:=-([.$B$40]*([.$A$40]-[.$D$40])*[.$E$40]*([.A59]/[.$C$40])^[.$B$40]*(([.A59]/[.$C$40])^[.$B$40]+1)^(-(1+[.$E$40])))/([.A59]+0.0001)" office:value-type="float" office:value="0.715695063829414">
            <text:p>0.716</text:p>
          </table:table-cell>
          <table:table-cell table:style-name="ce67" table:formula="of:=[.$D$41]+([.$A$41]-[.$D$41])/(1+([.A59]/[.$C$41])^[.$B$41])^[.$E$41]" office:value-type="float" office:value="0.794191357748291">
            <text:p>0.794</text:p>
          </table:table-cell>
          <table:table-cell table:style-name="ce91" table:formula="of:=-([.$B$41]*([.$A$41]-[.$D$41])*[.$E$41]*([.A59]/[.$C$41])^[.$B$41]*(([.A59]/[.$C$41])^[.$B$41]+1)^(-(1+[.$E$41])))/([.A59]+0.0001)" office:value-type="float" office:value="0.811707275585358">
            <text:p>0.812</text:p>
          </table:table-cell>
          <table:table-cell table:style-name="ce67" table:formula="of:=[.$D$42]+([.$A$42]-[.$D$42])/(1+([.A59]/[.$C$42])^[.$B$42])^[.$E$42]" office:value-type="float" office:value="1.02798753484699">
            <text:p>1.028</text:p>
          </table:table-cell>
          <table:table-cell table:style-name="ce91" table:formula="of:=-([.$B$42]*([.$A$42]-[.$D$42])*[.$E$42]*([.A59]/[.$C$42])^[.$B$42]*(([.A59]/[.$C$42])^[.$B$42]+1)^(-(1+[.$E$42])))/([.A59]+0.0001)" office:value-type="float" office:value="1.03256061540528">
            <text:p>1.033</text:p>
          </table:table-cell>
          <table:table-cell table:style-name="ce139" table:number-columns-repeated="2"/>
          <table:table-cell table:style-name="ce147"/>
          <table:table-cell table:number-columns-repeated="246"/>
        </table:table-row>
        <table:table-row table:style-name="ro1">
          <table:table-cell table:style-name="ce67" table:formula="of:=[.A59]+[.$C$46]" office:value-type="float" office:value="1.504">
            <text:p>1.504</text:p>
          </table:table-cell>
          <table:table-cell table:style-name="ce67" table:formula="of:=[.$D$40]+([.$A$40]-[.$D$40])/(1+([.A60]/[.$C$40])^[.$B$40])^[.$E$40]" office:value-type="float" office:value="0.694685675898336">
            <text:p>0.695</text:p>
          </table:table-cell>
          <table:table-cell table:style-name="ce91" table:formula="of:=-([.$B$40]*([.$A$40]-[.$D$40])*[.$E$40]*([.A60]/[.$C$40])^[.$B$40]*(([.A60]/[.$C$40])^[.$B$40]+1)^(-(1+[.$E$40])))/([.A60]+0.0001)" office:value-type="float" office:value="0.756878106245894">
            <text:p>0.757</text:p>
          </table:table-cell>
          <table:table-cell table:style-name="ce67" table:formula="of:=[.$D$41]+([.$A$41]-[.$D$41])/(1+([.A60]/[.$C$41])^[.$B$41])^[.$E$41]" office:value-type="float" office:value="0.917980912596071">
            <text:p>0.918</text:p>
          </table:table-cell>
          <table:table-cell table:style-name="ce91" table:formula="of:=-([.$B$41]*([.$A$41]-[.$D$41])*[.$E$41]*([.A60]/[.$C$41])^[.$B$41]*(([.A60]/[.$C$41])^[.$B$41]+1)^(-(1+[.$E$41])))/([.A60]+0.0001)" office:value-type="float" office:value="0.837660475396855">
            <text:p>0.838</text:p>
          </table:table-cell>
          <table:table-cell table:style-name="ce67" table:formula="of:=[.$D$42]+([.$A$42]-[.$D$42])/(1+([.A60]/[.$C$42])^[.$B$42])^[.$E$42]" office:value-type="float" office:value="1.18411913881122">
            <text:p>1.184</text:p>
          </table:table-cell>
          <table:table-cell table:style-name="ce91" table:formula="of:=-([.$B$42]*([.$A$42]-[.$D$42])*[.$E$42]*([.A60]/[.$C$42])^[.$B$42]*(([.A60]/[.$C$42])^[.$B$42]+1)^(-(1+[.$E$42])))/([.A60]+0.0001)" office:value-type="float" office:value="1.04659630213863">
            <text:p>1.047</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67" table:formula="of:=[.A60]+[.$C$46]" office:value-type="float" office:value="1.654">
            <text:p>1.654</text:p>
          </table:table-cell>
          <table:table-cell table:style-name="ce67" table:formula="of:=[.$D$40]+([.$A$40]-[.$D$40])/(1+([.A61]/[.$C$40])^[.$B$40])^[.$E$40]" office:value-type="float" office:value="0.810733113956601">
            <text:p>0.811</text:p>
          </table:table-cell>
          <table:table-cell table:style-name="ce91" table:formula="of:=-([.$B$40]*([.$A$40]-[.$D$40])*[.$E$40]*([.A61]/[.$C$40])^[.$B$40]*(([.A61]/[.$C$40])^[.$B$40]+1)^(-(1+[.$E$40])))/([.A61]+0.0001)" office:value-type="float" office:value="0.78864565791546">
            <text:p>0.789</text:p>
          </table:table-cell>
          <table:table-cell table:style-name="ce67" table:formula="of:=[.$D$41]+([.$A$41]-[.$D$41])/(1+([.A61]/[.$C$41])^[.$B$41])^[.$E$41]" office:value-type="float" office:value="1.04517197644228">
            <text:p>1.045</text:p>
          </table:table-cell>
          <table:table-cell table:style-name="ce91" table:formula="of:=-([.$B$41]*([.$A$41]-[.$D$41])*[.$E$41]*([.A61]/[.$C$41])^[.$B$41]*(([.A61]/[.$C$41])^[.$B$41]+1)^(-(1+[.$E$41])))/([.A61]+0.0001)" office:value-type="float" office:value="0.856922754840116">
            <text:p>0.857</text:p>
          </table:table-cell>
          <table:table-cell table:style-name="ce67" table:formula="of:=[.$D$42]+([.$A$42]-[.$D$42])/(1+([.A61]/[.$C$42])^[.$B$42])^[.$E$42]" office:value-type="float" office:value="1.34123880967755">
            <text:p>1.341</text:p>
          </table:table-cell>
          <table:table-cell table:style-name="ce91" table:formula="of:=-([.$B$42]*([.$A$42]-[.$D$42])*[.$E$42]*([.A61]/[.$C$42])^[.$B$42]*(([.A61]/[.$C$42])^[.$B$42]+1)^(-(1+[.$E$42])))/([.A61]+0.0001)" office:value-type="float" office:value="1.04568154908498">
            <text:p>1.046</text:p>
          </table:table-cell>
          <table:table-cell table:style-name="ce139" table:number-columns-repeated="2"/>
          <table:table-cell table:style-name="ce147"/>
          <table:table-cell table:number-columns-repeated="9"/>
          <table:table-cell table:style-name="ce147"/>
          <table:table-cell table:number-columns-repeated="7"/>
          <table:table-cell table:style-name="ce181" table:number-columns-repeated="3"/>
          <table:table-cell table:number-columns-repeated="226"/>
        </table:table-row>
        <table:table-row table:style-name="ro1">
          <table:table-cell table:style-name="ce67" table:formula="of:=[.A61]+[.$C$46]" office:value-type="float" office:value="1.804">
            <text:p>1.804</text:p>
          </table:table-cell>
          <table:table-cell table:style-name="ce67" table:formula="of:=[.$D$40]+([.$A$40]-[.$D$40])/(1+([.A62]/[.$C$40])^[.$B$40])^[.$E$40]" office:value-type="float" office:value="0.930760995590588">
            <text:p>0.931</text:p>
          </table:table-cell>
          <table:table-cell table:style-name="ce91" table:formula="of:=-([.$B$40]*([.$A$40]-[.$D$40])*[.$E$40]*([.A62]/[.$C$40])^[.$B$40]*(([.A62]/[.$C$40])^[.$B$40]+1)^(-(1+[.$E$40])))/([.A62]+0.0001)" office:value-type="float" office:value="0.809769378206291">
            <text:p>0.810</text:p>
          </table:table-cell>
          <table:table-cell table:style-name="ce67" table:formula="of:=[.$D$41]+([.$A$41]-[.$D$41])/(1+([.A62]/[.$C$41])^[.$B$41])^[.$E$41]" office:value-type="float" office:value="1.17469174263751">
            <text:p>1.175</text:p>
          </table:table-cell>
          <table:table-cell table:style-name="ce91" table:formula="of:=-([.$B$41]*([.$A$41]-[.$D$41])*[.$E$41]*([.A62]/[.$C$41])^[.$B$41]*(([.A62]/[.$C$41])^[.$B$41]+1)^(-(1+[.$E$41])))/([.A62]+0.0001)" office:value-type="float" office:value="0.868552597405192">
            <text:p>0.869</text:p>
          </table:table-cell>
          <table:table-cell table:style-name="ce67" table:formula="of:=[.$D$42]+([.$A$42]-[.$D$42])/(1+([.A62]/[.$C$42])^[.$B$42])^[.$E$42]" office:value-type="float" office:value="1.49709051497976">
            <text:p>1.497</text:p>
          </table:table-cell>
          <table:table-cell table:style-name="ce91" table:formula="of:=-([.$B$42]*([.$A$42]-[.$D$42])*[.$E$42]*([.A62]/[.$C$42])^[.$B$42]*(([.A62]/[.$C$42])^[.$B$42]+1)^(-(1+[.$E$42])))/([.A62]+0.0001)" office:value-type="float" office:value="1.02975124449727">
            <text:p>1.030</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67" table:formula="of:=[.A62]+[.$C$46]" office:value-type="float" office:value="1.954">
            <text:p>1.954</text:p>
          </table:table-cell>
          <table:table-cell table:style-name="ce67" table:formula="of:=[.$D$40]+([.$A$40]-[.$D$40])/(1+([.A63]/[.$C$40])^[.$B$40])^[.$E$40]" office:value-type="float" office:value="1.053097404293">
            <text:p>1.053</text:p>
          </table:table-cell>
          <table:table-cell table:style-name="ce91" table:formula="of:=-([.$B$40]*([.$A$40]-[.$D$40])*[.$E$40]*([.A63]/[.$C$40])^[.$B$40]*(([.A63]/[.$C$40])^[.$B$40]+1)^(-(1+[.$E$40])))/([.A63]+0.0001)" office:value-type="float" office:value="0.819309472317971">
            <text:p>0.819</text:p>
          </table:table-cell>
          <table:table-cell table:style-name="ce67" table:formula="of:=[.$D$41]+([.$A$41]-[.$D$41])/(1+([.A63]/[.$C$41])^[.$B$41])^[.$E$41]" office:value-type="float" office:value="1.3053213451723">
            <text:p>1.305</text:p>
          </table:table-cell>
          <table:table-cell table:style-name="ce91" table:formula="of:=-([.$B$41]*([.$A$41]-[.$D$41])*[.$E$41]*([.A63]/[.$C$41])^[.$B$41]*(([.A63]/[.$C$41])^[.$B$41]+1)^(-(1+[.$E$41])))/([.A63]+0.0001)" office:value-type="float" office:value="0.871569317567659">
            <text:p>0.872</text:p>
          </table:table-cell>
          <table:table-cell table:style-name="ce67" table:formula="of:=[.$D$42]+([.$A$42]-[.$D$42])/(1+([.A63]/[.$C$42])^[.$B$42])^[.$E$42]" office:value-type="float" office:value="1.64946376739247">
            <text:p>1.649</text:p>
          </table:table-cell>
          <table:table-cell table:style-name="ce91" table:formula="of:=-([.$B$42]*([.$A$42]-[.$D$42])*[.$E$42]*([.A63]/[.$C$42])^[.$B$42]*(([.A63]/[.$C$42])^[.$B$42]+1)^(-(1+[.$E$42])))/([.A63]+0.0001)" office:value-type="float" office:value="0.999497272518025">
            <text:p>0.999</text:p>
          </table:table-cell>
          <table:table-cell table:style-name="ce139" table:number-columns-repeated="2"/>
          <table:table-cell table:style-name="ce147"/>
          <table:table-cell table:number-columns-repeated="246"/>
        </table:table-row>
        <table:table-row table:style-name="ro1">
          <table:table-cell table:style-name="ce67" table:formula="of:=[.A63]+[.$C$46]" office:value-type="float" office:value="2.104">
            <text:p>2.104</text:p>
          </table:table-cell>
          <table:table-cell table:style-name="ce67" table:formula="of:=[.$D$40]+([.$A$40]-[.$D$40])/(1+([.A64]/[.$C$40])^[.$B$40])^[.$E$40]" office:value-type="float" office:value="1.17596290459811">
            <text:p>1.176</text:p>
          </table:table-cell>
          <table:table-cell table:style-name="ce91" table:formula="of:=-([.$B$40]*([.$A$40]-[.$D$40])*[.$E$40]*([.A64]/[.$C$40])^[.$B$40]*(([.A64]/[.$C$40])^[.$B$40]+1)^(-(1+[.$E$40])))/([.A64]+0.0001)" office:value-type="float" office:value="0.816800186654531">
            <text:p>0.817</text:p>
          </table:table-cell>
          <table:table-cell table:style-name="ce67" table:formula="of:=[.$D$41]+([.$A$41]-[.$D$41])/(1+([.A64]/[.$C$41])^[.$B$41])^[.$E$41]" office:value-type="float" office:value="1.43570196054623">
            <text:p>1.436</text:p>
          </table:table-cell>
          <table:table-cell table:style-name="ce91" table:formula="of:=-([.$B$41]*([.$A$41]-[.$D$41])*[.$E$41]*([.A64]/[.$C$41])^[.$B$41]*(([.A64]/[.$C$41])^[.$B$41]+1)^(-(1+[.$E$41])))/([.A64]+0.0001)" office:value-type="float" office:value="0.865117033637979">
            <text:p>0.865</text:p>
          </table:table-cell>
          <table:table-cell table:style-name="ce67" table:formula="of:=[.$D$42]+([.$A$42]-[.$D$42])/(1+([.A64]/[.$C$42])^[.$B$42])^[.$E$42]" office:value-type="float" office:value="1.79631238988242">
            <text:p>1.796</text:p>
          </table:table-cell>
          <table:table-cell table:style-name="ce91" table:formula="of:=-([.$B$42]*([.$A$42]-[.$D$42])*[.$E$42]*([.A64]/[.$C$42])^[.$B$42]*(([.A64]/[.$C$42])^[.$B$42]+1)^(-(1+[.$E$42])))/([.A64]+0.0001)" office:value-type="float" office:value="0.956413992287463">
            <text:p>0.956</text:p>
          </table:table-cell>
          <table:table-cell table:style-name="ce139" table:number-columns-repeated="2"/>
          <table:table-cell table:style-name="ce147"/>
          <table:table-cell table:number-columns-repeated="246"/>
        </table:table-row>
        <table:table-row table:style-name="ro1">
          <table:table-cell table:style-name="ce67" table:formula="of:=[.A64]+[.$C$46]" office:value-type="float" office:value="2.254">
            <text:p>2.254</text:p>
          </table:table-cell>
          <table:table-cell table:style-name="ce67" table:formula="of:=[.$D$40]+([.$A$40]-[.$D$40])/(1+([.A65]/[.$C$40])^[.$B$40])^[.$E$40]" office:value-type="float" office:value="1.29755275865086">
            <text:p>1.298</text:p>
          </table:table-cell>
          <table:table-cell table:style-name="ce91" table:formula="of:=-([.$B$40]*([.$A$40]-[.$D$40])*[.$E$40]*([.A65]/[.$C$40])^[.$B$40]*(([.A65]/[.$C$40])^[.$B$40]+1)^(-(1+[.$E$40])))/([.A65]+0.0001)" office:value-type="float" office:value="0.802386632499792">
            <text:p>0.802</text:p>
          </table:table-cell>
          <table:table-cell table:style-name="ce67" table:formula="of:=[.$D$41]+([.$A$41]-[.$D$41])/(1+([.A65]/[.$C$41])^[.$B$41])^[.$E$41]" office:value-type="float" office:value="1.56436702202387">
            <text:p>1.564</text:p>
          </table:table-cell>
          <table:table-cell table:style-name="ce91" table:formula="of:=-([.$B$41]*([.$A$41]-[.$D$41])*[.$E$41]*([.A65]/[.$C$41])^[.$B$41]*(([.A65]/[.$C$41])^[.$B$41]+1)^(-(1+[.$E$41])))/([.A65]+0.0001)" office:value-type="float" office:value="0.848645377871304">
            <text:p>0.849</text:p>
          </table:table-cell>
          <table:table-cell table:style-name="ce67" table:formula="of:=[.$D$42]+([.$A$42]-[.$D$42])/(1+([.A65]/[.$C$42])^[.$B$42])^[.$E$42]" office:value-type="float" office:value="1.93586925592133">
            <text:p>1.936</text:p>
          </table:table-cell>
          <table:table-cell table:style-name="ce91" table:formula="of:=-([.$B$42]*([.$A$42]-[.$D$42])*[.$E$42]*([.A65]/[.$C$42])^[.$B$42]*(([.A65]/[.$C$42])^[.$B$42]+1)^(-(1+[.$E$42])))/([.A65]+0.0001)" office:value-type="float" office:value="0.902699949449046">
            <text:p>0.903</text:p>
          </table:table-cell>
          <table:table-cell table:style-name="ce139" table:number-columns-repeated="2"/>
          <table:table-cell table:style-name="ce147"/>
          <table:table-cell table:number-columns-repeated="246"/>
        </table:table-row>
        <table:table-row table:style-name="ro1">
          <table:table-cell table:style-name="ce67" table:formula="of:=[.A65]+[.$C$46]" office:value-type="float" office:value="2.404">
            <text:p>2.404</text:p>
          </table:table-cell>
          <table:table-cell table:style-name="ce67" table:formula="of:=[.$D$40]+([.$A$40]-[.$D$40])/(1+([.A66]/[.$C$40])^[.$B$40])^[.$E$40]" office:value-type="float" office:value="1.41613380449954">
            <text:p>1.416</text:p>
          </table:table-cell>
          <table:table-cell table:style-name="ce91" table:formula="of:=-([.$B$40]*([.$A$40]-[.$D$40])*[.$E$40]*([.A66]/[.$C$40])^[.$B$40]*(([.A66]/[.$C$40])^[.$B$40]+1)^(-(1+[.$E$40])))/([.A66]+0.0001)" office:value-type="float" office:value="0.776878735690952">
            <text:p>0.777</text:p>
          </table:table-cell>
          <table:table-cell table:style-name="ce67" table:formula="of:=[.$D$41]+([.$A$41]-[.$D$41])/(1+([.A66]/[.$C$41])^[.$B$41])^[.$E$41]" office:value-type="float" office:value="1.68980110215866">
            <text:p>1.690</text:p>
          </table:table-cell>
          <table:table-cell table:style-name="ce91" table:formula="of:=-([.$B$41]*([.$A$41]-[.$D$41])*[.$E$41]*([.A66]/[.$C$41])^[.$B$41]*(([.A66]/[.$C$41])^[.$B$41]+1)^(-(1+[.$E$41])))/([.A66]+0.0001)" office:value-type="float" office:value="0.822078499210203">
            <text:p>0.822</text:p>
          </table:table-cell>
          <table:table-cell table:style-name="ce67" table:formula="of:=[.$D$42]+([.$A$42]-[.$D$42])/(1+([.A66]/[.$C$42])^[.$B$42])^[.$E$42]" office:value-type="float" office:value="2.06673672374147">
            <text:p>2.067</text:p>
          </table:table-cell>
          <table:table-cell table:style-name="ce91" table:formula="of:=-([.$B$42]*([.$A$42]-[.$D$42])*[.$E$42]*([.A66]/[.$C$42])^[.$B$42]*(([.A66]/[.$C$42])^[.$B$42]+1)^(-(1+[.$E$42])))/([.A66]+0.0001)" office:value-type="float" office:value="0.841038876912588">
            <text:p>0.841</text:p>
          </table:table-cell>
          <table:table-cell table:style-name="ce139" table:number-columns-repeated="2"/>
          <table:table-cell table:style-name="ce147"/>
          <table:table-cell table:number-columns-repeated="246"/>
        </table:table-row>
        <table:table-row table:style-name="ro1">
          <table:table-cell table:style-name="ce67" table:formula="of:=[.A66]+[.$C$46]" office:value-type="float" office:value="2.554">
            <text:p>2.554</text:p>
          </table:table-cell>
          <table:table-cell table:style-name="ce67" table:formula="of:=[.$D$40]+([.$A$40]-[.$D$40])/(1+([.A67]/[.$C$40])^[.$B$40])^[.$E$40]" office:value-type="float" office:value="1.53014193887004">
            <text:p>1.530</text:p>
          </table:table-cell>
          <table:table-cell table:style-name="ce91" table:formula="of:=-([.$B$40]*([.$A$40]-[.$D$40])*[.$E$40]*([.A67]/[.$C$40])^[.$B$40]*(([.A67]/[.$C$40])^[.$B$40]+1)^(-(1+[.$E$40])))/([.A67]+0.0001)" office:value-type="float" office:value="0.741704276029111">
            <text:p>0.742</text:p>
          </table:table-cell>
          <table:table-cell table:style-name="ce67" table:formula="of:=[.$D$41]+([.$A$41]-[.$D$41])/(1+([.A67]/[.$C$41])^[.$B$41])^[.$E$41]" office:value-type="float" office:value="1.81052087219278">
            <text:p>1.811</text:p>
          </table:table-cell>
          <table:table-cell table:style-name="ce91" table:formula="of:=-([.$B$41]*([.$A$41]-[.$D$41])*[.$E$41]*([.A67]/[.$C$41])^[.$B$41]*(([.A67]/[.$C$41])^[.$B$41]+1)^(-(1+[.$E$41])))/([.A67]+0.0001)" office:value-type="float" office:value="0.785933684893156">
            <text:p>0.786</text:p>
          </table:table-cell>
          <table:table-cell table:style-name="ce67" table:formula="of:=[.$D$42]+([.$A$42]-[.$D$42])/(1+([.A67]/[.$C$42])^[.$B$42])^[.$E$42]" office:value-type="float" office:value="2.18793836983654">
            <text:p>2.188</text:p>
          </table:table-cell>
          <table:table-cell table:style-name="ce91" table:formula="of:=-([.$B$42]*([.$A$42]-[.$D$42])*[.$E$42]*([.A67]/[.$C$42])^[.$B$42]*(([.A67]/[.$C$42])^[.$B$42]+1)^(-(1+[.$E$42])))/([.A67]+0.0001)" office:value-type="float" office:value="0.774313301655757">
            <text:p>0.774</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67" table:formula="of:=[.A67]+[.$C$46]" office:value-type="float" office:value="2.704">
            <text:p>2.704</text:p>
          </table:table-cell>
          <table:table-cell table:style-name="ce67" table:formula="of:=[.$D$40]+([.$A$40]-[.$D$40])/(1+([.A68]/[.$C$40])^[.$B$40])^[.$E$40]" office:value-type="float" office:value="1.63826524128129">
            <text:p>1.638</text:p>
          </table:table-cell>
          <table:table-cell table:style-name="ce91" table:formula="of:=-([.$B$40]*([.$A$40]-[.$D$40])*[.$E$40]*([.A68]/[.$C$40])^[.$B$40]*(([.A68]/[.$C$40])^[.$B$40]+1)^(-(1+[.$E$40])))/([.A68]+0.0001)" office:value-type="float" office:value="0.698767714684589">
            <text:p>0.699</text:p>
          </table:table-cell>
          <table:table-cell table:style-name="ce67" table:formula="of:=[.$D$41]+([.$A$41]-[.$D$41])/(1+([.A68]/[.$C$41])^[.$B$41])^[.$E$41]" office:value-type="float" office:value="1.92516770888978">
            <text:p>1.925</text:p>
          </table:table-cell>
          <table:table-cell table:style-name="ce91" table:formula="of:=-([.$B$41]*([.$A$41]-[.$D$41])*[.$E$41]*([.A68]/[.$C$41])^[.$B$41]*(([.A68]/[.$C$41])^[.$B$41]+1)^(-(1+[.$E$41])))/([.A68]+0.0001)" office:value-type="float" office:value="0.741352929489456">
            <text:p>0.741</text:p>
          </table:table-cell>
          <table:table-cell table:style-name="ce67" table:formula="of:=[.$D$42]+([.$A$42]-[.$D$42])/(1+([.A68]/[.$C$42])^[.$B$42])^[.$E$42]" office:value-type="float" office:value="2.29892681793506">
            <text:p>2.299</text:p>
          </table:table-cell>
          <table:table-cell table:style-name="ce91" table:formula="of:=-([.$B$42]*([.$A$42]-[.$D$42])*[.$E$42]*([.A68]/[.$C$42])^[.$B$42]*(([.A68]/[.$C$42])^[.$B$42]+1)^(-(1+[.$E$42])))/([.A68]+0.0001)" office:value-type="float" office:value="0.705316322157803">
            <text:p>0.705</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67" table:formula="of:=[.A68]+[.$C$46]" office:value-type="float" office:value="2.854">
            <text:p>2.854</text:p>
          </table:table-cell>
          <table:table-cell table:style-name="ce67" table:formula="of:=[.$D$40]+([.$A$40]-[.$D$40])/(1+([.A69]/[.$C$40])^[.$B$40])^[.$E$40]" office:value-type="float" office:value="1.73950065454018">
            <text:p>1.740</text:p>
          </table:table-cell>
          <table:table-cell table:style-name="ce91" table:formula="of:=-([.$B$40]*([.$A$40]-[.$D$40])*[.$E$40]*([.A69]/[.$C$40])^[.$B$40]*(([.A69]/[.$C$40])^[.$B$40]+1)^(-(1+[.$E$40])))/([.A69]+0.0001)" office:value-type="float" office:value="0.650245485376584">
            <text:p>0.650</text:p>
          </table:table-cell>
          <table:table-cell table:style-name="ce67" table:formula="of:=[.$D$41]+([.$A$41]-[.$D$41])/(1+([.A69]/[.$C$41])^[.$B$41])^[.$E$41]" office:value-type="float" office:value="2.03259714273603">
            <text:p>2.033</text:p>
          </table:table-cell>
          <table:table-cell table:style-name="ce91" table:formula="of:=-([.$B$41]*([.$A$41]-[.$D$41])*[.$E$41]*([.A69]/[.$C$41])^[.$B$41]*(([.A69]/[.$C$41])^[.$B$41]+1)^(-(1+[.$E$41])))/([.A69]+0.0001)" office:value-type="float" office:value="0.690028252442589">
            <text:p>0.690</text:p>
          </table:table-cell>
          <table:table-cell table:style-name="ce67" table:formula="of:=[.$D$42]+([.$A$42]-[.$D$42])/(1+([.A69]/[.$C$42])^[.$B$42])^[.$E$42]" office:value-type="float" office:value="2.39955183585783">
            <text:p>2.400</text:p>
          </table:table-cell>
          <table:table-cell table:style-name="ce91" table:formula="of:=-([.$B$42]*([.$A$42]-[.$D$42])*[.$E$42]*([.A69]/[.$C$42])^[.$B$42]*(([.A69]/[.$C$42])^[.$B$42]+1)^(-(1+[.$E$42])))/([.A69]+0.0001)" office:value-type="float" office:value="0.636517696821448">
            <text:p>0.637</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67" table:formula="of:=[.A69]+[.$C$46]" office:value-type="float" office:value="3.004">
            <text:p>3.004</text:p>
          </table:table-cell>
          <table:table-cell table:style-name="ce67" table:formula="of:=[.$D$40]+([.$A$40]-[.$D$40])/(1+([.A70]/[.$C$40])^[.$B$40])^[.$E$40]" office:value-type="float" office:value="1.83317794143215">
            <text:p>1.833</text:p>
          </table:table-cell>
          <table:table-cell table:style-name="ce91" table:formula="of:=-([.$B$40]*([.$A$40]-[.$D$40])*[.$E$40]*([.A70]/[.$C$40])^[.$B$40]*(([.A70]/[.$C$40])^[.$B$40]+1)^(-(1+[.$E$40])))/([.A70]+0.0001)" office:value-type="float" office:value="0.598362178770381">
            <text:p>0.598</text:p>
          </table:table-cell>
          <table:table-cell table:style-name="ce67" table:formula="of:=[.$D$41]+([.$A$41]-[.$D$41])/(1+([.A70]/[.$C$41])^[.$B$41])^[.$E$41]" office:value-type="float" office:value="2.13194953022674">
            <text:p>2.132</text:p>
          </table:table-cell>
          <table:table-cell table:style-name="ce91" table:formula="of:=-([.$B$41]*([.$A$41]-[.$D$41])*[.$E$41]*([.A70]/[.$C$41])^[.$B$41]*(([.A70]/[.$C$41])^[.$B$41]+1)^(-(1+[.$E$41])))/([.A70]+0.0001)" office:value-type="float" office:value="0.634030208121601">
            <text:p>0.634</text:p>
          </table:table-cell>
          <table:table-cell table:style-name="ce67" table:formula="of:=[.$D$42]+([.$A$42]-[.$D$42])/(1+([.A70]/[.$C$42])^[.$B$42])^[.$E$42]" office:value-type="float" office:value="2.48999958715131">
            <text:p>2.490</text:p>
          </table:table-cell>
          <table:table-cell table:style-name="ce91" table:formula="of:=-([.$B$42]*([.$A$42]-[.$D$42])*[.$E$42]*([.A70]/[.$C$42])^[.$B$42]*(([.A70]/[.$C$42])^[.$B$42]+1)^(-(1+[.$E$42])))/([.A70]+0.0001)" office:value-type="float" office:value="0.569916101611452">
            <text:p>0.570</text:p>
          </table:table-cell>
          <table:table-cell table:style-name="ce139" table:number-columns-repeated="2"/>
          <table:table-cell table:style-name="ce147"/>
          <table:table-cell table:number-columns-repeated="246"/>
        </table:table-row>
        <table:table-row table:style-name="ro1">
          <table:table-cell table:style-name="ce67" table:formula="of:=[.A70]+[.$C$46]" office:value-type="float" office:value="3.154">
            <text:p>3.154</text:p>
          </table:table-cell>
          <table:table-cell table:style-name="ce67" table:formula="of:=[.$D$40]+([.$A$40]-[.$D$40])/(1+([.A71]/[.$C$40])^[.$B$40])^[.$E$40]" office:value-type="float" office:value="1.91895141308159">
            <text:p>1.919</text:p>
          </table:table-cell>
          <table:table-cell table:style-name="ce91" table:formula="of:=-([.$B$40]*([.$A$40]-[.$D$40])*[.$E$40]*([.A71]/[.$C$40])^[.$B$40]*(([.A71]/[.$C$40])^[.$B$40]+1)^(-(1+[.$E$40])))/([.A71]+0.0001)" office:value-type="float" office:value="0.545191076810886">
            <text:p>0.545</text:p>
          </table:table-cell>
          <table:table-cell table:style-name="ce67" table:formula="of:=[.$D$41]+([.$A$41]-[.$D$41])/(1+([.A71]/[.$C$41])^[.$B$41])^[.$E$41]" office:value-type="float" office:value="2.22268996390578">
            <text:p>2.223</text:p>
          </table:table-cell>
          <table:table-cell table:style-name="ce91" table:formula="of:=-([.$B$41]*([.$A$41]-[.$D$41])*[.$E$41]*([.A71]/[.$C$41])^[.$B$41]*(([.A71]/[.$C$41])^[.$B$41]+1)^(-(1+[.$E$41])))/([.A71]+0.0001)" office:value-type="float" office:value="0.57557735166914">
            <text:p>0.576</text:p>
          </table:table-cell>
          <table:table-cell table:style-name="ce67" table:formula="of:=[.$D$42]+([.$A$42]-[.$D$42])/(1+([.A71]/[.$C$42])^[.$B$42])^[.$E$42]" office:value-type="float" office:value="2.57071661974761">
            <text:p>2.571</text:p>
          </table:table-cell>
          <table:table-cell table:style-name="ce91" table:formula="of:=-([.$B$42]*([.$A$42]-[.$D$42])*[.$E$42]*([.A71]/[.$C$42])^[.$B$42]*(([.A71]/[.$C$42])^[.$B$42]+1)^(-(1+[.$E$42])))/([.A71]+0.0001)" office:value-type="float" office:value="0.506982102399094">
            <text:p>0.507</text:p>
          </table:table-cell>
          <table:table-cell table:style-name="ce139" table:number-columns-repeated="2"/>
          <table:table-cell table:style-name="ce147"/>
          <table:table-cell table:number-columns-repeated="246"/>
        </table:table-row>
        <table:table-row table:style-name="ro1">
          <table:table-cell table:style-name="ce67" table:formula="of:=[.A71]+[.$C$46]" office:value-type="float" office:value="3.304">
            <text:p>3.304</text:p>
          </table:table-cell>
          <table:table-cell table:style-name="ce67" table:formula="of:=[.$D$40]+([.$A$40]-[.$D$40])/(1+([.A72]/[.$C$40])^[.$B$40])^[.$E$40]" office:value-type="float" office:value="1.99676556160796">
            <text:p>1.997</text:p>
          </table:table-cell>
          <table:table-cell table:style-name="ce91" table:formula="of:=-([.$B$40]*([.$A$40]-[.$D$40])*[.$E$40]*([.A72]/[.$C$40])^[.$B$40]*(([.A72]/[.$C$40])^[.$B$40]+1)^(-(1+[.$E$40])))/([.A72]+0.0001)" office:value-type="float" office:value="0.492509195224415">
            <text:p>0.493</text:p>
          </table:table-cell>
          <table:table-cell table:style-name="ce67" table:formula="of:=[.$D$41]+([.$A$41]-[.$D$41])/(1+([.A72]/[.$C$41])^[.$B$41])^[.$E$41]" office:value-type="float" office:value="2.30461246941487">
            <text:p>2.305</text:p>
          </table:table-cell>
          <table:table-cell table:style-name="ce91" table:formula="of:=-([.$B$41]*([.$A$41]-[.$D$41])*[.$E$41]*([.A72]/[.$C$41])^[.$B$41]*(([.A72]/[.$C$41])^[.$B$41]+1)^(-(1+[.$E$41])))/([.A72]+0.0001)" office:value-type="float" office:value="0.516799723976102">
            <text:p>0.517</text:p>
          </table:table-cell>
          <table:table-cell table:style-name="ce67" table:formula="of:=[.$D$42]+([.$A$42]-[.$D$42])/(1+([.A72]/[.$C$42])^[.$B$42])^[.$E$42]" office:value-type="float" office:value="2.6423311933461">
            <text:p>2.642</text:p>
          </table:table-cell>
          <table:table-cell table:style-name="ce91" table:formula="of:=-([.$B$42]*([.$A$42]-[.$D$42])*[.$E$42]*([.A72]/[.$C$42])^[.$B$42]*(([.A72]/[.$C$42])^[.$B$42]+1)^(-(1+[.$E$42])))/([.A72]+0.0001)" office:value-type="float" office:value="0.448675892570766">
            <text:p>0.449</text:p>
          </table:table-cell>
          <table:table-cell table:style-name="ce139" table:number-columns-repeated="2"/>
          <table:table-cell table:style-name="ce147"/>
          <table:table-cell table:number-columns-repeated="246"/>
        </table:table-row>
        <table:table-row table:style-name="ro1">
          <table:table-cell table:style-name="ce67" table:formula="of:=[.A72]+[.$C$46]" office:value-type="float" office:value="3.454">
            <text:p>3.454</text:p>
          </table:table-cell>
          <table:table-cell table:style-name="ce67" table:formula="of:=[.$D$40]+([.$A$40]-[.$D$40])/(1+([.A73]/[.$C$40])^[.$B$40])^[.$E$40]" office:value-type="float" office:value="2.06680387498648">
            <text:p>2.067</text:p>
          </table:table-cell>
          <table:table-cell table:style-name="ce91" table:formula="of:=-([.$B$40]*([.$A$40]-[.$D$40])*[.$E$40]*([.A73]/[.$C$40])^[.$B$40]*(([.A73]/[.$C$40])^[.$B$40]+1)^(-(1+[.$E$40])))/([.A73]+0.0001)" office:value-type="float" office:value="0.441718397197794">
            <text:p>0.442</text:p>
          </table:table-cell>
          <table:table-cell table:style-name="ce67" table:formula="of:=[.$D$41]+([.$A$41]-[.$D$41])/(1+([.A73]/[.$C$41])^[.$B$41])^[.$E$41]" office:value-type="float" office:value="2.37781144587539">
            <text:p>2.378</text:p>
          </table:table-cell>
          <table:table-cell table:style-name="ce91" table:formula="of:=-([.$B$41]*([.$A$41]-[.$D$41])*[.$E$41]*([.A73]/[.$C$41])^[.$B$41]*(([.A73]/[.$C$41])^[.$B$41]+1)^(-(1+[.$E$41])))/([.A73]+0.0001)" office:value-type="float" office:value="0.459545546546816">
            <text:p>0.460</text:p>
          </table:table-cell>
          <table:table-cell table:style-name="ce67" table:formula="of:=[.$D$42]+([.$A$42]-[.$D$42])/(1+([.A73]/[.$C$42])^[.$B$42])^[.$E$42]" office:value-type="float" office:value="2.7055812953324">
            <text:p>2.706</text:p>
          </table:table-cell>
          <table:table-cell table:style-name="ce91" table:formula="of:=-([.$B$42]*([.$A$42]-[.$D$42])*[.$E$42]*([.A73]/[.$C$42])^[.$B$42]*(([.A73]/[.$C$42])^[.$B$42]+1)^(-(1+[.$E$42])))/([.A73]+0.0001)" office:value-type="float" office:value="0.395514219924868">
            <text:p>0.396</text:p>
          </table:table-cell>
          <table:table-cell table:style-name="ce139" table:number-columns-repeated="2"/>
          <table:table-cell table:style-name="ce147"/>
          <table:table-cell table:number-columns-repeated="246"/>
        </table:table-row>
        <table:table-row table:style-name="ro1">
          <table:table-cell table:style-name="ce67" table:formula="of:=[.A73]+[.$C$46]" office:value-type="float" office:value="3.604">
            <text:p>3.604</text:p>
          </table:table-cell>
          <table:table-cell table:style-name="ce67" table:formula="of:=[.$D$40]+([.$A$40]-[.$D$40])/(1+([.A74]/[.$C$40])^[.$B$40])^[.$E$40]" office:value-type="float" office:value="2.12943054281239">
            <text:p>2.129</text:p>
          </table:table-cell>
          <table:table-cell table:style-name="ce91" table:formula="of:=-([.$B$40]*([.$A$40]-[.$D$40])*[.$E$40]*([.A74]/[.$C$40])^[.$B$40]*(([.A74]/[.$C$40])^[.$B$40]+1)^(-(1+[.$E$40])))/([.A74]+0.0001)" office:value-type="float" office:value="0.393827580939397">
            <text:p>0.394</text:p>
          </table:table-cell>
          <table:table-cell table:style-name="ce67" table:formula="of:=[.$D$41]+([.$A$41]-[.$D$41])/(1+([.A74]/[.$C$41])^[.$B$41])^[.$E$41]" office:value-type="float" office:value="2.4426293749137">
            <text:p>2.443</text:p>
          </table:table-cell>
          <table:table-cell table:style-name="ce91" table:formula="of:=-([.$B$41]*([.$A$41]-[.$D$41])*[.$E$41]*([.A74]/[.$C$41])^[.$B$41]*(([.A74]/[.$C$41])^[.$B$41]+1)^(-(1+[.$E$41])))/([.A74]+0.0001)" office:value-type="float" office:value="0.405261048847005">
            <text:p>0.405</text:p>
          </table:table-cell>
          <table:table-cell table:style-name="ce67" table:formula="of:=[.$D$42]+([.$A$42]-[.$D$42])/(1+([.A74]/[.$C$42])^[.$B$42])^[.$E$42]" office:value-type="float" office:value="2.76125475643019">
            <text:p>2.761</text:p>
          </table:table-cell>
          <table:table-cell table:style-name="ce91" table:formula="of:=-([.$B$42]*([.$A$42]-[.$D$42])*[.$E$42]*([.A74]/[.$C$42])^[.$B$42]*(([.A74]/[.$C$42])^[.$B$42]+1)^(-(1+[.$E$42])))/([.A74]+0.0001)" office:value-type="float" office:value="0.347660867747284">
            <text:p>0.348</text:p>
          </table:table-cell>
          <table:table-cell table:style-name="ce139" table:number-columns-repeated="2"/>
          <table:table-cell table:style-name="ce147"/>
          <table:table-cell table:number-columns-repeated="246"/>
        </table:table-row>
        <table:table-row table:style-name="ro1">
          <table:table-cell table:style-name="ce67" table:formula="of:=[.A74]+[.$C$46]" office:value-type="float" office:value="3.754">
            <text:p>3.754</text:p>
          </table:table-cell>
          <table:table-cell table:style-name="ce67" table:formula="of:=[.$D$40]+([.$A$40]-[.$D$40])/(1+([.A75]/[.$C$40])^[.$B$40])^[.$E$40]" office:value-type="float" office:value="2.18513315723804">
            <text:p>2.185</text:p>
          </table:table-cell>
          <table:table-cell table:style-name="ce91" table:formula="of:=-([.$B$40]*([.$A$40]-[.$D$40])*[.$E$40]*([.A75]/[.$C$40])^[.$B$40]*(([.A75]/[.$C$40])^[.$B$40]+1)^(-(1+[.$E$40])))/([.A75]+0.0001)" office:value-type="float" office:value="0.349480766323328">
            <text:p>0.349</text:p>
          </table:table-cell>
          <table:table-cell table:style-name="ce67" table:formula="of:=[.$D$41]+([.$A$41]-[.$D$41])/(1+([.A75]/[.$C$41])^[.$B$41])^[.$E$41]" office:value-type="float" office:value="2.49959247815597">
            <text:p>2.500</text:p>
          </table:table-cell>
          <table:table-cell table:style-name="ce91" table:formula="of:=-([.$B$41]*([.$A$41]-[.$D$41])*[.$E$41]*([.A75]/[.$C$41])^[.$B$41]*(([.A75]/[.$C$41])^[.$B$41]+1)^(-(1+[.$E$41])))/([.A75]+0.0001)" office:value-type="float" office:value="0.354948998123722">
            <text:p>0.355</text:p>
          </table:table-cell>
          <table:table-cell table:style-name="ce67" table:formula="of:=[.$D$42]+([.$A$42]-[.$D$42])/(1+([.A75]/[.$C$42])^[.$B$42])^[.$E$42]" office:value-type="float" office:value="2.81014340773463">
            <text:p>2.810</text:p>
          </table:table-cell>
          <table:table-cell table:style-name="ce91" table:formula="of:=-([.$B$42]*([.$A$42]-[.$D$42])*[.$E$42]*([.A75]/[.$C$42])^[.$B$42]*(([.A75]/[.$C$42])^[.$B$42]+1)^(-(1+[.$E$42])))/([.A75]+0.0001)" office:value-type="float" office:value="0.305020654346096">
            <text:p>0.305</text:p>
          </table:table-cell>
          <table:table-cell table:style-name="ce139" table:number-columns-repeated="2"/>
          <table:table-cell table:style-name="ce147"/>
          <table:table-cell table:number-columns-repeated="246"/>
        </table:table-row>
        <table:table-row table:style-name="ro1">
          <table:table-cell table:style-name="ce184" table:formula="of:=[.A75]+[.$C$46]" office:value-type="float" office:value="3.904">
            <text:p>3.904</text:p>
          </table:table-cell>
          <table:table-cell table:style-name="ce68" table:formula="of:=[.$D$40]+([.$A$40]-[.$D$40])/(1+([.A76]/[.$C$40])^[.$B$40])^[.$E$40]" office:value-type="float" office:value="2.23447191959015">
            <text:p>2.234</text:p>
          </table:table-cell>
          <table:table-cell table:style-name="ce68" table:formula="of:=-([.$B$40]*([.$A$40]-[.$D$40])*[.$E$40]*([.A76]/[.$C$40])^[.$B$40]*(([.A76]/[.$C$40])^[.$B$40]+1)^(-(1+[.$E$40])))/([.A76]+0.0001)" office:value-type="float" office:value="0.309012732872704">
            <text:p>0.309</text:p>
          </table:table-cell>
          <table:table-cell table:style-name="ce68" table:formula="of:=[.$D$41]+([.$A$41]-[.$D$41])/(1+([.A76]/[.$C$41])^[.$B$41])^[.$E$41]" office:value-type="float" office:value="2.5493452772461">
            <text:p>2.549</text:p>
          </table:table-cell>
          <table:table-cell table:style-name="ce68" table:formula="of:=-([.$B$41]*([.$A$41]-[.$D$41])*[.$E$41]*([.A76]/[.$C$41])^[.$B$41]*(([.A76]/[.$C$41])^[.$B$41]+1)^(-(1+[.$E$41])))/([.A76]+0.0001)" office:value-type="float" office:value="0.309192117333261">
            <text:p>0.309</text:p>
          </table:table-cell>
          <table:table-cell table:style-name="ce68" table:formula="of:=[.$D$42]+([.$A$42]-[.$D$42])/(1+([.A76]/[.$C$42])^[.$B$42])^[.$E$42]" office:value-type="float" office:value="2.85301076512774">
            <text:p>2.853</text:p>
          </table:table-cell>
          <table:table-cell table:style-name="ce68" table:formula="of:=-([.$B$42]*([.$A$42]-[.$D$42])*[.$E$42]*([.A76]/[.$C$42])^[.$B$42]*(([.A76]/[.$C$42])^[.$B$42]+1)^(-(1+[.$E$42])))/([.A76]+0.0001)" office:value-type="float" office:value="0.267324277345492">
            <text:p>0.267</text:p>
          </table:table-cell>
          <table:table-cell table:style-name="ce139" table:number-columns-repeated="2"/>
          <table:table-cell table:style-name="ce147"/>
          <table:table-cell table:number-columns-repeated="8"/>
          <table:table-cell table:style-name="ce147"/>
          <table:table-cell table:number-columns-repeated="237"/>
        </table:table-row>
        <table:table-row table:style-name="ro1">
          <table:table-cell table:style-name="ce26" office:value-type="string" table:number-columns-spanned="2" table:number-rows-spanned="1">
            <text:p>Average gradient</text:p>
          </table:table-cell>
          <table:covered-table-cell/>
          <table:table-cell table:style-name="ce92" table:formula="of:=SUM([.C60:.C69])/10" office:value-type="float" office:value="0.766138564562117">
            <office:annotation draw:style-name="gr6" draw:text-style-name="P5" svg:width="2.899cm" svg:height="2.571cm" svg:x="8.868cm" svg:y="32.885cm" draw:caption-point-x="-0.61cm" draw:caption-point-y="1.617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766</text:p>
          </table:table-cell>
          <table:table-cell table:style-name="ce99" table:number-columns-spanned="1" table:number-rows-spanned="2"/>
          <table:table-cell table:style-name="ce92" table:formula="of:=SUM([.E60:.E69])/10" office:value-type="float" office:value="0.818786092275451">
            <office:annotation draw:style-name="gr7" draw:text-style-name="P5" svg:width="2.899cm" svg:height="2.176cm" svg:x="14.335cm" svg:y="32.885cm" draw:caption-point-x="-0.61cm" draw:caption-point-y="1.617cm">
              <dc:creator>pm</dc:creator>
              <dc:date>1899-12-30T00:00:00</dc:date>
              <text:p text:style-name="P5"><text:span text:style-name="T3">Average Grad from H = 1.5 to 2.85</text:span><text:span text:style-name="T3"><text:line-break/></text:span><text:span text:style-name="T3">Valid when step size is 0.15 only.</text:span></text:p>
            </office:annotation>
            <text:p>0.819</text:p>
          </table:table-cell>
          <table:table-cell table:style-name="ce99" table:number-columns-spanned="1" table:number-rows-spanned="2"/>
          <table:table-cell table:style-name="ce131" table:formula="of:=SUM([.G60:.G69])/10" office:value-type="float" office:value="0.893782650752301">
            <office:annotation draw:style-name="gr6" draw:text-style-name="P5" svg:width="2.899cm" svg:height="2.571cm" svg:x="19.896cm" svg:y="32.885cm" draw:caption-point-x="-0.61cm" draw:caption-point-y="1.617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894</text:p>
          </table:table-cell>
          <table:table-cell table:style-name="ce139" table:number-columns-repeated="2"/>
          <table:table-cell table:style-name="ce147"/>
          <table:table-cell table:number-columns-repeated="246"/>
        </table:table-row>
        <table:table-row table:style-name="ro1">
          <table:table-cell table:style-name="ce27" office:value-type="string" table:number-columns-spanned="2" table:number-rows-spanned="1">
            <text:p>Maximum gradient</text:p>
          </table:table-cell>
          <table:covered-table-cell/>
          <table:table-cell table:style-name="ce67" table:formula="of:=MAX([.C50:.C76])" office:value-type="float" office:value="0.819309472317971">
            <text:p>0.819</text:p>
          </table:table-cell>
          <table:covered-table-cell/>
          <table:table-cell table:style-name="ce67" table:formula="of:=MAX([.E50:.E76])" office:value-type="float" office:value="0.871569317567659">
            <text:p>0.872</text:p>
          </table:table-cell>
          <table:covered-table-cell/>
          <table:table-cell table:style-name="ce91" table:formula="of:=MAX([.G50:.G76])" office:value-type="float" office:value="1.04659630213863">
            <text:p>1.047</text:p>
          </table:table-cell>
          <table:table-cell table:style-name="ce139" table:number-columns-repeated="2"/>
          <table:table-cell table:style-name="ce147"/>
          <table:table-cell table:number-columns-repeated="3"/>
          <table:table-cell table:style-name="ce168"/>
          <table:table-cell table:number-columns-repeated="3"/>
          <table:table-cell table:style-name="ce32"/>
          <table:table-cell table:style-name="ce147"/>
          <table:table-cell table:number-columns-repeated="237"/>
        </table:table-row>
        <table:table-row table:style-name="ro1">
          <table:table-cell table:style-name="ce28" office:value-type="string" table:number-columns-spanned="2" table:number-rows-spanned="1">
            <text:p>Enter Exposure below</text:p>
          </table:table-cell>
          <table:covered-table-cell/>
          <table:table-cell table:style-name="ce56" office:value-type="string" table:number-columns-spanned="5" table:number-rows-spanned="1">
            <text:p>Manual Density Calculator</text:p>
          </table:table-cell>
          <table:covered-table-cell table:number-columns-repeated="4" table:style-name="ce7"/>
          <table:table-cell table:style-name="ce139" table:number-columns-repeated="2"/>
          <table:table-cell table:style-name="ce147"/>
          <table:table-cell table:number-columns-repeated="246"/>
        </table:table-row>
        <table:table-row table:style-name="ro1">
          <table:table-cell table:style-name="ce29" office:value-type="float" office:value="1.8">
            <text:p>1.800</text:p>
          </table:table-cell>
          <table:table-cell table:style-name="ce67" table:formula="of:=[.$D$40]+([.$A$40]-[.$D$40])/(1+([.A80]/[.$C$40])^[.$B$40])^[.$E$40]" office:value-type="float" office:value="0.927522568132713">
            <text:p>0.928</text:p>
          </table:table-cell>
          <table:table-cell table:style-name="ce7"/>
          <table:table-cell table:style-name="ce68" table:formula="of:=[.$D$41]+([.$A$41]-[.$D$41])/(1+([.A80]/[.$C$41])^[.$B$41])^[.$E$41]" office:value-type="float" office:value="1.17121774260969">
            <text:p>1.171</text:p>
          </table:table-cell>
          <table:table-cell table:style-name="ce69"/>
          <table:table-cell table:style-name="ce68" table:formula="of:=[.$D$42]+([.$A$42]-[.$D$42])/(1+([.A80]/[.$C$42])^[.$B$42])^[.$E$42]" office:value-type="float" office:value="1.49297004683385">
            <text:p>1.493</text:p>
          </table:table-cell>
          <table:table-cell table:style-name="ce7"/>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
          <table:table-cell table:style-name="ce147"/>
          <table:table-cell table:number-columns-repeated="237"/>
        </table:table-row>
        <table:table-row table:style-name="ro1">
          <table:table-cell table:style-name="ce30" office:value-type="string" table:number-columns-spanned="2" table:number-rows-spanned="1">
            <text:p>Enter Density below</text:p>
          </table:table-cell>
          <table:covered-table-cell/>
          <table:table-cell table:style-name="ce56" office:value-type="string" table:number-columns-spanned="5" table:number-rows-spanned="1">
            <text:p>Manual exposure Calculator</text:p>
          </table:table-cell>
          <table:covered-table-cell table:number-columns-repeated="4" table:style-name="ce7"/>
          <table:table-cell table:style-name="ce139" table:number-columns-repeated="2"/>
          <table:table-cell table:style-name="ce147"/>
          <table:table-cell table:style-name="ce151"/>
          <table:table-cell table:number-columns-repeated="2"/>
          <table:table-cell table:style-name="ce169"/>
          <table:table-cell table:number-columns-repeated="4"/>
          <table:table-cell table:style-name="ce147"/>
          <table:table-cell table:number-columns-repeated="237"/>
        </table:table-row>
        <table:table-row table:style-name="ro1">
          <table:table-cell table:style-name="ce31" office:value-type="float" office:value="0.65">
            <text:p>0.650</text:p>
          </table:table-cell>
          <table:table-cell table:style-name="ce69" table:formula="of:=[.$C$40]*((([.A82]-[.$D$40])/([.$A$40]-[.$D$40]))^(-1/[.$E$40])-1)^(1/[.$B$40])" office:value-type="float" office:value="1.44437066024189">
            <text:p>1.444</text:p>
          </table:table-cell>
          <table:table-cell table:style-name="ce191" table:formula="of:=-([.$B$40]*([.$A$40]-[.$D$40])*[.$E$40]*([.B82]/[.$C$40])^[.$B$40]*(([.B82]/[.$C$40])^[.$B$40]+1)^(-(1+[.$E$40])))/([.B82]+0.0001)" office:value-type="float" office:value="0.74156051928687">
            <text:p>0.742</text:p>
          </table:table-cell>
          <table:table-cell table:style-name="ce69" table:formula="of:=[.$C$41]*((([.A82]-[.$D$41])/([.$A$41]-[.$D$41]))^(-1/[.$E$41])-1)^(1/[.$B$41])" office:value-type="float" office:value="1.17211743445537">
            <text:p>1.172</text:p>
          </table:table-cell>
          <table:table-cell table:style-name="ce191" office:value-type="string">
            <text:p><text:s/></text:p>
          </table:table-cell>
          <table:table-cell table:style-name="ce195" table:formula="of:=[.$C$42]*((([.A82]-[.$D$42])/([.$A$42]-[.$D$42]))^(-1/[.$E$42])-1)^(1/[.$B$42])" office:value-type="float" office:value="0.972474129663093">
            <text:p>0.972</text:p>
          </table:table-cell>
          <table:table-cell table:style-name="ce191" table:formula="of:=-([.$B$42]*([.$A$42]-[.$D$42])*[.$E$42]*([.F82]/[.$C$42])^[.$B$42]*(([.F82]/[.$C$42])^[.$B$42]+1)^(-(1+[.$E$42])))/([.F82]+0.0001)" office:value-type="float" office:value="0.934599604786794">
            <text:p>0.935</text:p>
          </table:table-cell>
          <table:table-cell table:style-name="ce139" table:number-columns-repeated="2"/>
          <table:table-cell table:style-name="ce147"/>
          <table:table-cell table:number-columns-repeated="8"/>
          <table:table-cell table:style-name="ce147"/>
          <table:table-cell table:number-columns-repeated="237"/>
        </table:table-row>
        <table:table-row table:style-name="ro1">
          <table:table-cell table:number-columns-repeated="7"/>
          <table:table-cell table:style-name="ce139"/>
          <table:table-cell table:style-name="ce115"/>
          <table:table-cell table:style-name="ce147"/>
          <table:table-cell table:number-columns-repeated="7"/>
          <table:table-cell table:style-name="ce32"/>
          <table:table-cell table:style-name="ce147"/>
          <table:table-cell table:number-columns-repeated="237"/>
        </table:table-row>
        <table:table-row table:style-name="ro1">
          <table:table-cell table:style-name="ce32"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21" office:value-type="string" table:number-columns-spanned="7" table:number-rows-spanned="1">
            <text:p>Speed Point Exposure-Density-Gradient Table 5PL Equation</text:p>
          </table:table-cell>
          <table:covered-table-cell table:number-columns-repeated="6"/>
          <table:table-cell/>
          <table:table-cell table:style-name="ce200" office:value-type="string" table:number-columns-spanned="4" table:number-rows-spanned="1">
            <text:p>Gradient G2 Calculations</text:p>
          </table:table-cell>
          <table:covered-table-cell table:number-columns-repeated="2"/>
          <table:covered-table-cell table:style-name="Default"/>
          <table:table-cell/>
          <table:table-cell table:style-name="Default" table:number-columns-repeated="5"/>
          <table:table-cell table:style-name="ce147"/>
          <table:table-cell table:number-columns-repeated="237"/>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0" office:value-type="string">
            <text:p>Grad G3</text:p>
          </table:table-cell>
          <table:table-cell/>
          <table:table-cell table:style-name="ce7"/>
          <table:table-cell table:style-name="ce60" office:value-type="string">
            <text:p>Exp. D=1.2</text:p>
          </table:table-cell>
          <table:table-cell table:style-name="ce60" office:value-type="string">
            <text:p>Grey Density</text:p>
          </table:table-cell>
          <table:table-cell table:style-name="ce60" office:value-type="string">
            <text:p>G2</text:p>
          </table:table-cell>
          <table:table-cell table:style-name="ce66" office:value-type="string">
            <text:p>dev time</text:p>
          </table:table-cell>
          <table:table-cell table:style-name="Default" table:number-columns-repeated="6"/>
          <table:table-cell table:number-columns-repeated="237"/>
        </table:table-row>
        <table:table-row table:style-name="ro1">
          <table:table-cell table:style-name="ce33" office:value-type="float" office:value="0.0001">
            <text:p>0.00</text:p>
          </table:table-cell>
          <table:table-cell table:style-name="ce67" table:formula="of:=[.$I$40]+([.$F$40]-[.$I$40])/(1+([.A87]/[.$H$40])^[.$G$40])^[.$J$40]" office:value-type="float" office:value="0.00888638547140264">
            <text:p>0.009</text:p>
          </table:table-cell>
          <table:table-cell table:style-name="ce91" table:formula="of:=-([.$G$40]*([.$F$40]-[.$I$40])*[.$J$40]*([.A87]/[.$H$40])^[.$G$40]*(([.A87]/[.$H$40])^[.$G$40]+1)^(-(1+[.$J$40])))/([.A87]+0.0001)" office:value-type="float" office:value="0.000938040154044485">
            <text:p>0.001</text:p>
          </table:table-cell>
          <table:table-cell table:style-name="ce67" table:formula="of:=[.$I$41]+([.$F$41]-[.$I$41])/(1+([.A87]/[.$H$41])^[.$G$41])^[.$J$41]" office:value-type="float" office:value="0.0121770696083504">
            <text:p>0.012</text:p>
          </table:table-cell>
          <table:table-cell table:style-name="ce91" table:formula="of:=-([.$G$41]*([.$F$41]-[.$I$41])*[.$J$41]*([.A87]/[.$H$41])^[.$G$41]*(([.A87]/[.$H$41])^[.$G$41]+1)^(-(1+[.$J$41])))/([.A87]+0.0001)" office:value-type="float" office:value="0.00334598134462909">
            <text:p>0.003</text:p>
          </table:table-cell>
          <table:table-cell table:style-name="ce67" table:formula="of:=[.$I$42]+([.$F$42]-[.$I$42])/(1+([.A87]/[.$H$42])^[.$G$42])^[.$J$42]" office:value-type="float" office:value="0.0209599753610461">
            <text:p>0.021</text:p>
          </table:table-cell>
          <table:table-cell table:style-name="ce91" table:formula="of:=-([.$G$42]*([.$F$42]-[.$I$42])*[.$J$42]*([.A87]/[.$H$42])^[.$G$42]*(([.A87]/[.$H$42])^[.$G$42]+1)^(-(1+[.$J$42])))/([.A87]+0.0001)" office:value-type="float" office:value="0.00664873895277116">
            <text:p>0.007</text:p>
          </table:table-cell>
          <table:table-cell/>
          <table:table-cell table:style-name="ce7" office:value-type="string">
            <text:p>Film 1</text:p>
          </table:table-cell>
          <table:table-cell table:style-name="ce87" table:formula="of:=[.$C$40]*((([.$O$45]-[.$D$40])/([.$A$40]-[.$D$40]))^(-1/[.$E$40])-1)^(1/[.$B$40])" office:value-type="float" office:value="2.13345999566947">
            <text:p>2.133</text:p>
          </table:table-cell>
          <table:table-cell table:style-name="ce87" table:formula="of:=[.$D$40]+([.$A$40]-[.$D$40])/(1+(([.J87]-0.746)/[.$C$40])^[.$B$40])^[.$E$40]" office:value-type="float" office:value="0.60824177319845">
            <text:p>0.608</text:p>
          </table:table-cell>
          <table:table-cell table:style-name="ce208" table:formula="of:=([.$O$45]-[.K87])/0.746" office:value-type="float" office:value="0.793241590886797">
            <text:p>0.793</text:p>
          </table:table-cell>
          <table:table-cell table:style-name="ce66" table:formula="of:=[.L3]" office:value-type="float" office:value="7">
            <text:p>7</text:p>
          </table:table-cell>
          <table:table-cell table:style-name="Default" table:number-columns-repeated="6"/>
          <table:table-cell table:number-columns-repeated="237"/>
        </table:table-row>
        <table:table-row table:style-name="ro1">
          <table:table-cell table:style-name="ce33" table:formula="of:=[.A87]+[.$D$84]" office:value-type="float" office:value="0.1001">
            <text:p>0.10</text:p>
          </table:table-cell>
          <table:table-cell table:style-name="ce67" table:formula="of:=[.$I$40]+([.$F$40]-[.$I$40])/(1+([.A88]/[.$H$40])^[.$G$40])^[.$J$40]" office:value-type="float" office:value="0.01734949100485">
            <text:p>0.017</text:p>
          </table:table-cell>
          <table:table-cell table:style-name="ce91" table:formula="of:=-([.$G$40]*([.$F$40]-[.$I$40])*[.$J$40]*([.A88]/[.$H$40])^[.$G$40]*(([.A88]/[.$H$40])^[.$G$40]+1)^(-(1+[.$J$40])))/([.A88]+0.0001)" office:value-type="float" office:value="0.135259448327304">
            <text:p>0.135</text:p>
          </table:table-cell>
          <table:table-cell table:style-name="ce67" table:formula="of:=[.$I$41]+([.$F$41]-[.$I$41])/(1+([.A88]/[.$H$41])^[.$G$41])^[.$J$41]" office:value-type="float" office:value="0.0282683741555372">
            <text:p>0.028</text:p>
          </table:table-cell>
          <table:table-cell table:style-name="ce91" table:formula="of:=-([.$G$41]*([.$F$41]-[.$I$41])*[.$J$41]*([.A88]/[.$H$41])^[.$G$41]*(([.A88]/[.$H$41])^[.$G$41]+1)^(-(1+[.$J$41])))/([.A88]+0.0001)" office:value-type="float" office:value="0.242669951012061">
            <text:p>0.243</text:p>
          </table:table-cell>
          <table:table-cell table:style-name="ce67" table:formula="of:=[.$I$42]+([.$F$42]-[.$I$42])/(1+([.A88]/[.$H$42])^[.$G$42])^[.$J$42]" office:value-type="float" office:value="0.0439145266122955">
            <text:p>0.044</text:p>
          </table:table-cell>
          <table:table-cell table:style-name="ce91" table:formula="of:=-([.$G$42]*([.$F$42]-[.$I$42])*[.$J$42]*([.A88]/[.$H$42])^[.$G$42]*(([.A88]/[.$H$42])^[.$G$42]+1)^(-(1+[.$J$42])))/([.A88]+0.0001)" office:value-type="float" office:value="0.334493983144003">
            <text:p>0.334</text:p>
          </table:table-cell>
          <table:table-cell/>
          <table:table-cell table:style-name="ce7" office:value-type="string">
            <text:p>Film 2</text:p>
          </table:table-cell>
          <table:table-cell table:style-name="ce87" table:formula="of:=[.$C$41]*((([.$O$45]-[.$D$41])/([.$A$41]-[.$D$41]))^(-1/[.$E$41])-1)^(1/[.$B$41])" office:value-type="float" office:value="1.83311431022271">
            <text:p>1.833</text:p>
          </table:table-cell>
          <table:table-cell table:style-name="ce97" table:formula="of:=[.$D$41]+([.$A$41]-[.$D$41])/(1+(([.J88]-0.746)/[.$C$41])^[.$B$41])^[.$E$41]" office:value-type="float" office:value="0.585228743573259">
            <text:p>0.585</text:p>
          </table:table-cell>
          <table:table-cell table:style-name="ce208" table:formula="of:=([.$O$45]-[.K88])/0.746" office:value-type="float" office:value="0.824090156068017">
            <text:p>0.824</text:p>
          </table:table-cell>
          <table:table-cell table:style-name="ce66" table:formula="of:=[.L4]" office:value-type="float" office:value="10">
            <text:p>10</text:p>
          </table:table-cell>
          <table:table-cell table:style-name="Default" table:number-columns-repeated="6"/>
          <table:table-cell table:number-columns-repeated="237"/>
        </table:table-row>
        <table:table-row table:style-name="ro1">
          <table:table-cell table:style-name="ce33" table:formula="of:=[.A88]+[.$D$84]" office:value-type="float" office:value="0.2001">
            <text:p>0.20</text:p>
          </table:table-cell>
          <table:table-cell table:style-name="ce67" table:formula="of:=[.$I$40]+([.$F$40]-[.$I$40])/(1+([.A89]/[.$H$40])^[.$G$40])^[.$J$40]" office:value-type="float" office:value="0.0343596522069859">
            <text:p>0.034</text:p>
          </table:table-cell>
          <table:table-cell table:style-name="ce91" table:formula="of:=-([.$G$40]*([.$F$40]-[.$I$40])*[.$J$40]*([.A89]/[.$H$40])^[.$G$40]*(([.A89]/[.$H$40])^[.$G$40]+1)^(-(1+[.$J$40])))/([.A89]+0.0001)" office:value-type="float" office:value="0.200734945454188">
            <text:p>0.201</text:p>
          </table:table-cell>
          <table:table-cell table:style-name="ce67" table:formula="of:=[.$I$41]+([.$F$41]-[.$I$41])/(1+([.A89]/[.$H$41])^[.$G$41])^[.$J$41]" office:value-type="float" office:value="0.0577992404516441">
            <text:p>0.058</text:p>
          </table:table-cell>
          <table:table-cell table:style-name="ce91" table:formula="of:=-([.$G$41]*([.$F$41]-[.$I$41])*[.$J$41]*([.A89]/[.$H$41])^[.$G$41]*(([.A89]/[.$H$41])^[.$G$41]+1)^(-(1+[.$J$41])))/([.A89]+0.0001)" office:value-type="float" office:value="0.340881248285197">
            <text:p>0.341</text:p>
          </table:table-cell>
          <table:table-cell table:style-name="ce67" table:formula="of:=[.$I$42]+([.$F$42]-[.$I$42])/(1+([.A89]/[.$H$42])^[.$G$42])^[.$J$42]" office:value-type="float" office:value="0.0838245578511724">
            <text:p>0.084</text:p>
          </table:table-cell>
          <table:table-cell table:style-name="ce91" table:formula="of:=-([.$G$42]*([.$F$42]-[.$I$42])*[.$J$42]*([.A89]/[.$H$42])^[.$G$42]*(([.A89]/[.$H$42])^[.$G$42]+1)^(-(1+[.$J$42])))/([.A89]+0.0001)" office:value-type="float" office:value="0.454357287657721">
            <text:p>0.454</text:p>
          </table:table-cell>
          <table:table-cell/>
          <table:table-cell table:style-name="ce7" office:value-type="string">
            <text:p>Film 3</text:p>
          </table:table-cell>
          <table:table-cell table:style-name="ce87" table:formula="of:=[.$C$42]*((([.$O$45]-[.$D$42])/([.$A$42]-[.$D$42]))^(-1/[.$E$42])-1)^(1/[.$B$42])" office:value-type="float" office:value="1.51916832791026">
            <text:p>1.519</text:p>
          </table:table-cell>
          <table:table-cell table:style-name="ce97" table:formula="of:=[.$D$42]+([.$A$42]-[.$D$42])/(1+(([.J89]-0.746)/[.$C$42])^[.$B$42])^[.$E$42]" office:value-type="float" office:value="0.471645783499928">
            <text:p>0.472</text:p>
          </table:table-cell>
          <table:table-cell table:style-name="ce208" table:formula="of:=([.$O$45]-[.K89])/0.746" office:value-type="float" office:value="0.976346134718595">
            <text:p>0.976</text:p>
          </table:table-cell>
          <table:table-cell table:style-name="ce66" table:formula="of:=[.L5]" office:value-type="float" office:value="14">
            <text:p>14</text:p>
          </table:table-cell>
          <table:table-cell table:style-name="Default" table:number-columns-repeated="6"/>
          <table:table-cell table:number-columns-repeated="237"/>
        </table:table-row>
        <table:table-row table:style-name="ro1">
          <table:table-cell table:style-name="ce33" table:formula="of:=[.A89]+[.$D$84]" office:value-type="float" office:value="0.3001">
            <text:p>0.30</text:p>
          </table:table-cell>
          <table:table-cell table:style-name="ce67" table:formula="of:=[.$I$40]+([.$F$40]-[.$I$40])/(1+([.A90]/[.$H$40])^[.$G$40])^[.$J$40]" office:value-type="float" office:value="0.0569524978398184">
            <text:p>0.057</text:p>
          </table:table-cell>
          <table:table-cell table:style-name="ce91" table:formula="of:=-([.$G$40]*([.$F$40]-[.$I$40])*[.$J$40]*([.A90]/[.$H$40])^[.$G$40]*(([.A90]/[.$H$40])^[.$G$40]+1)^(-(1+[.$J$40])))/([.A90]+0.0001)" office:value-type="float" office:value="0.248831177630466">
            <text:p>0.249</text:p>
          </table:table-cell>
          <table:table-cell table:style-name="ce67" table:formula="of:=[.$I$41]+([.$F$41]-[.$I$41])/(1+([.A90]/[.$H$41])^[.$G$41])^[.$J$41]" office:value-type="float" office:value="0.0955646266295469">
            <text:p>0.096</text:p>
          </table:table-cell>
          <table:table-cell table:style-name="ce91" table:formula="of:=-([.$G$41]*([.$F$41]-[.$I$41])*[.$J$41]*([.A90]/[.$H$41])^[.$G$41]*(([.A90]/[.$H$41])^[.$G$41]+1)^(-(1+[.$J$41])))/([.A90]+0.0001)" office:value-type="float" office:value="0.410792657288215">
            <text:p>0.411</text:p>
          </table:table-cell>
          <table:table-cell table:style-name="ce67" table:formula="of:=[.$I$42]+([.$F$42]-[.$I$42])/(1+([.A90]/[.$H$42])^[.$G$42])^[.$J$42]" office:value-type="float" office:value="0.133643966702476">
            <text:p>0.134</text:p>
          </table:table-cell>
          <table:table-cell table:style-name="ce91" table:formula="of:=-([.$G$42]*([.$F$42]-[.$I$42])*[.$J$42]*([.A90]/[.$H$42])^[.$G$42]*(([.A90]/[.$H$42])^[.$G$42]+1)^(-(1+[.$J$42])))/([.A90]+0.0001)" office:value-type="float" office:value="0.537365186502715">
            <text:p>0.537</text:p>
          </table:table-cell>
          <table:table-cell/>
          <table:table-cell table:style-name="ce66" table:number-columns-repeated="2"/>
          <table:table-cell table:style-name="ce207"/>
          <table:table-cell table:style-name="ce66"/>
          <table:table-cell table:style-name="ce207"/>
          <table:table-cell table:style-name="Default" table:number-columns-repeated="6"/>
          <table:table-cell table:number-columns-repeated="237"/>
        </table:table-row>
        <table:table-row table:style-name="ro1">
          <table:table-cell table:style-name="ce33" table:formula="of:=[.A90]+[.$D$84]" office:value-type="float" office:value="0.4001">
            <text:p>0.40</text:p>
          </table:table-cell>
          <table:table-cell table:style-name="ce67" table:formula="of:=[.$I$40]+([.$F$40]-[.$I$40])/(1+([.A91]/[.$H$40])^[.$G$40])^[.$J$40]" office:value-type="float" office:value="0.0838015656082148">
            <text:p>0.084</text:p>
          </table:table-cell>
          <table:table-cell table:style-name="ce91" table:formula="of:=-([.$G$40]*([.$F$40]-[.$I$40])*[.$J$40]*([.A91]/[.$H$40])^[.$G$40]*(([.A91]/[.$H$40])^[.$G$40]+1)^(-(1+[.$J$40])))/([.A91]+0.0001)" office:value-type="float" office:value="0.286590208192879">
            <text:p>0.287</text:p>
          </table:table-cell>
          <table:table-cell table:style-name="ce67" table:formula="of:=[.$I$41]+([.$F$41]-[.$I$41])/(1+([.A91]/[.$H$41])^[.$G$41])^[.$J$41]" office:value-type="float" office:value="0.139454540795242">
            <text:p>0.139</text:p>
          </table:table-cell>
          <table:table-cell table:style-name="ce91" table:formula="of:=-([.$G$41]*([.$F$41]-[.$I$41])*[.$J$41]*([.A91]/[.$H$41])^[.$G$41]*(([.A91]/[.$H$41])^[.$G$41]+1)^(-(1+[.$J$41])))/([.A91]+0.0001)" office:value-type="float" office:value="0.464588603087265">
            <text:p>0.465</text:p>
          </table:table-cell>
          <table:table-cell table:style-name="ce67" table:formula="of:=[.$I$42]+([.$F$42]-[.$I$42])/(1+([.A91]/[.$H$42])^[.$G$42])^[.$J$42]" office:value-type="float" office:value="0.190659844199766">
            <text:p>0.191</text:p>
          </table:table-cell>
          <table:table-cell table:style-name="ce91" table:formula="of:=-([.$G$42]*([.$F$42]-[.$I$42])*[.$J$42]*([.A91]/[.$H$42])^[.$G$42]*(([.A91]/[.$H$42])^[.$G$42]+1)^(-(1+[.$J$42])))/([.A91]+0.0001)" office:value-type="float" office:value="0.599896895821099">
            <text:p>0.600</text:p>
          </table:table-cell>
          <table:table-cell table:style-name="ce138"/>
          <table:table-cell table:style-name="ce201" office:value-type="string">
            <text:p>Dev. time for target G</text:p>
          </table:table-cell>
          <table:table-cell table:style-name="ce62" table:formula="of:=[.G45]" office:value-type="float" office:value="0.73">
            <text:p>0.73</text:p>
          </table:table-cell>
          <table:table-cell table:style-name="ce120" table:formula="of:=([.C142]-[.J91]*[.D143])/([.J91]-[.D142])" office:value-type="float" office:value="-126.826185850629">
            <text:p>-126.83</text:p>
          </table:table-cell>
          <table:table-cell table:style-name="ce66" office:value-type="string">
            <text:p><text:s/></text:p>
          </table:table-cell>
          <table:table-cell table:style-name="ce66"/>
          <table:table-cell table:style-name="Default" table:number-columns-repeated="6"/>
          <table:table-cell table:number-columns-repeated="237"/>
        </table:table-row>
        <table:table-row table:style-name="ro1">
          <table:table-cell table:style-name="ce33" table:formula="of:=[.A91]+[.$D$84]" office:value-type="float" office:value="0.5001">
            <text:p>0.50</text:p>
          </table:table-cell>
          <table:table-cell table:style-name="ce67" table:formula="of:=[.$I$40]+([.$F$40]-[.$I$40])/(1+([.A92]/[.$H$40])^[.$G$40])^[.$J$40]" office:value-type="float" office:value="0.114044693267425">
            <text:p>0.114</text:p>
          </table:table-cell>
          <table:table-cell table:style-name="ce91" table:formula="of:=-([.$G$40]*([.$F$40]-[.$I$40])*[.$J$40]*([.A92]/[.$H$40])^[.$G$40]*(([.A92]/[.$H$40])^[.$G$40]+1)^(-(1+[.$J$40])))/([.A92]+0.0001)" office:value-type="float" office:value="0.317101501036416">
            <text:p>0.317</text:p>
          </table:table-cell>
          <table:table-cell table:style-name="ce67" table:formula="of:=[.$I$41]+([.$F$41]-[.$I$41])/(1+([.A92]/[.$H$41])^[.$G$41])^[.$J$41]" office:value-type="float" office:value="0.188137860915534">
            <text:p>0.188</text:p>
          </table:table-cell>
          <table:table-cell table:style-name="ce91" table:formula="of:=-([.$G$41]*([.$F$41]-[.$I$41])*[.$J$41]*([.A92]/[.$H$41])^[.$G$41]*(([.A92]/[.$H$41])^[.$G$41]+1)^(-(1+[.$J$41])))/([.A92]+0.0001)" office:value-type="float" office:value="0.507280660273851">
            <text:p>0.507</text:p>
          </table:table-cell>
          <table:table-cell table:style-name="ce67" table:formula="of:=[.$I$42]+([.$F$42]-[.$I$42])/(1+([.A92]/[.$H$42])^[.$G$42])^[.$J$42]" office:value-type="float" office:value="0.253192383742742">
            <text:p>0.253</text:p>
          </table:table-cell>
          <table:table-cell table:style-name="ce91" table:formula="of:=-([.$G$42]*([.$F$42]-[.$I$42])*[.$J$42]*([.A92]/[.$H$42])^[.$G$42]*(([.A92]/[.$H$42])^[.$G$42]+1)^(-(1+[.$J$42])))/([.A92]+0.0001)" office:value-type="float" office:value="0.648502942783533">
            <text:p>0.649</text:p>
          </table:table-cell>
          <table:table-cell table:style-name="ce139" table:number-columns-repeated="2"/>
          <table:table-cell table:style-name="ce147"/>
          <table:table-cell table:number-columns-repeated="3"/>
          <table:table-cell table:style-name="Default" table:number-columns-repeated="6"/>
          <table:table-cell table:number-columns-repeated="6"/>
          <table:table-cell table:style-name="ce181" table:number-columns-repeated="5"/>
          <table:table-cell table:number-columns-repeated="226"/>
        </table:table-row>
        <table:table-row table:style-name="ro1">
          <table:table-cell table:style-name="ce33" table:formula="of:=[.A92]+[.$D$84]" office:value-type="float" office:value="0.6001">
            <text:p>0.60</text:p>
          </table:table-cell>
          <table:table-cell table:style-name="ce67" table:formula="of:=[.$I$40]+([.$F$40]-[.$I$40])/(1+([.A93]/[.$H$40])^[.$G$40])^[.$J$40]" office:value-type="float" office:value="0.147052233976478">
            <text:p>0.147</text:p>
          </table:table-cell>
          <table:table-cell table:style-name="ce91" table:formula="of:=-([.$G$40]*([.$F$40]-[.$I$40])*[.$J$40]*([.A93]/[.$H$40])^[.$G$40]*(([.A93]/[.$H$40])^[.$G$40]+1)^(-(1+[.$J$40])))/([.A93]+0.0001)" office:value-type="float" office:value="0.342122453568626">
            <text:p>0.342</text:p>
          </table:table-cell>
          <table:table-cell table:style-name="ce67" table:formula="of:=[.$I$41]+([.$F$41]-[.$I$41])/(1+([.A93]/[.$H$41])^[.$G$41])^[.$J$41]" office:value-type="float" office:value="0.240653386469961">
            <text:p>0.241</text:p>
          </table:table-cell>
          <table:table-cell table:style-name="ce91" table:formula="of:=-([.$G$41]*([.$F$41]-[.$I$41])*[.$J$41]*([.A93]/[.$H$41])^[.$G$41]*(([.A93]/[.$H$41])^[.$G$41]+1)^(-(1+[.$J$41])))/([.A93]+0.0001)" office:value-type="float" office:value="0.541611198933721">
            <text:p>0.542</text:p>
          </table:table-cell>
          <table:table-cell table:style-name="ce67" table:formula="of:=[.$I$42]+([.$F$42]-[.$I$42])/(1+([.A93]/[.$H$42])^[.$G$42])^[.$J$42]" office:value-type="float" office:value="0.32004107579795">
            <text:p>0.320</text:p>
          </table:table-cell>
          <table:table-cell table:style-name="ce91" table:formula="of:=-([.$G$42]*([.$F$42]-[.$I$42])*[.$J$42]*([.A93]/[.$H$42])^[.$G$42]*(([.A93]/[.$H$42])^[.$G$42]+1)^(-(1+[.$J$42])))/([.A93]+0.0001)" office:value-type="float" office:value="0.686705017184855">
            <text:p>0.687</text:p>
          </table:table-cell>
          <table:table-cell table:style-name="ce139"/>
          <table:table-cell table:style-name="ce201" office:value-type="string">
            <text:p>Dev. time for target Gbar</text:p>
          </table:table-cell>
          <table:table-cell table:style-name="ce62" table:formula="of:=[.G46]" office:value-type="float" office:value="0.64">
            <text:p>0.64</text:p>
          </table:table-cell>
          <table:table-cell table:style-name="ce120" table:formula="of:=([.E142]-[.J93]*[.F143])/([.J93]-[.F142])" office:value-type="float" office:value="7.16681997703628">
            <text:p>7.17</text:p>
          </table:table-cell>
          <table:table-cell table:style-name="Default"/>
          <table:table-cell/>
          <table:table-cell table:style-name="Default" table:number-columns-repeated="6"/>
          <table:table-cell table:number-columns-repeated="237"/>
        </table:table-row>
        <table:table-row table:style-name="ro1">
          <table:table-cell table:style-name="ce33" table:formula="of:=[.A93]+[.$D$84]" office:value-type="float" office:value="0.7001">
            <text:p>0.70</text:p>
          </table:table-cell>
          <table:table-cell table:style-name="ce67" table:formula="of:=[.$I$40]+([.$F$40]-[.$I$40])/(1+([.A94]/[.$H$40])^[.$G$40])^[.$J$40]" office:value-type="float" office:value="0.182336057567779">
            <text:p>0.182</text:p>
          </table:table-cell>
          <table:table-cell table:style-name="ce91" table:formula="of:=-([.$G$40]*([.$F$40]-[.$I$40])*[.$J$40]*([.A94]/[.$H$40])^[.$G$40]*(([.A94]/[.$H$40])^[.$G$40]+1)^(-(1+[.$J$40])))/([.A94]+0.0001)" office:value-type="float" office:value="0.362795622788421">
            <text:p>0.363</text:p>
          </table:table-cell>
          <table:table-cell table:style-name="ce67" table:formula="of:=[.$I$41]+([.$F$41]-[.$I$41])/(1+([.A94]/[.$H$41])^[.$G$41])^[.$J$41]" office:value-type="float" office:value="0.296258183259542">
            <text:p>0.296</text:p>
          </table:table-cell>
          <table:table-cell table:style-name="ce91" table:formula="of:=-([.$G$41]*([.$F$41]-[.$I$41])*[.$J$41]*([.A94]/[.$H$41])^[.$G$41]*(([.A94]/[.$H$41])^[.$G$41]+1)^(-(1+[.$J$41])))/([.A94]+0.0001)" office:value-type="float" office:value="0.56932375557249">
            <text:p>0.569</text:p>
          </table:table-cell>
          <table:table-cell table:style-name="ce67" table:formula="of:=[.$I$42]+([.$F$42]-[.$I$42])/(1+([.A94]/[.$H$42])^[.$G$42])^[.$J$42]" office:value-type="float" office:value="0.390284105261869">
            <text:p>0.390</text:p>
          </table:table-cell>
          <table:table-cell table:style-name="ce91" table:formula="of:=-([.$G$42]*([.$F$42]-[.$I$42])*[.$J$42]*([.A94]/[.$H$42])^[.$G$42]*(([.A94]/[.$H$42])^[.$G$42]+1)^(-(1+[.$J$42])))/([.A94]+0.0001)" office:value-type="float" office:value="0.716717404229659">
            <text:p>0.717</text:p>
          </table:table-cell>
          <table:table-cell table:style-name="ce139"/>
          <table:table-cell table:style-name="ce202" office:value-type="string">
            <text:p>Dev. time for SP Gbar</text:p>
          </table:table-cell>
          <table:table-cell table:style-name="ce48" office:value-type="float" office:value="0.62">
            <text:p>0.62</text:p>
          </table:table-cell>
          <table:table-cell table:style-name="ce120" table:formula="of:=([.E142]-[.J94]*[.F143])/([.J94]-[.F142])" office:value-type="float" office:value="6.33061558481072">
            <text:p>6.33</text:p>
          </table:table-cell>
          <table:table-cell table:style-name="Default"/>
          <table:table-cell/>
          <table:table-cell table:style-name="Default" table:number-columns-repeated="6"/>
          <table:table-cell table:number-columns-repeated="237"/>
        </table:table-row>
        <table:table-row table:style-name="ro1">
          <table:table-cell table:style-name="ce33" table:formula="of:=[.A94]+[.$D$84]" office:value-type="float" office:value="0.8001">
            <text:p>0.80</text:p>
          </table:table-cell>
          <table:table-cell table:style-name="ce67" table:formula="of:=[.$I$40]+([.$F$40]-[.$I$40])/(1+([.A95]/[.$H$40])^[.$G$40])^[.$J$40]" office:value-type="float" office:value="0.219503906320385">
            <text:p>0.220</text:p>
          </table:table-cell>
          <table:table-cell table:style-name="ce91" table:formula="of:=-([.$G$40]*([.$F$40]-[.$I$40])*[.$J$40]*([.A95]/[.$H$40])^[.$G$40]*(([.A95]/[.$H$40])^[.$G$40]+1)^(-(1+[.$J$40])))/([.A95]+0.0001)" office:value-type="float" office:value="0.379926804980676">
            <text:p>0.380</text:p>
          </table:table-cell>
          <table:table-cell table:style-name="ce67" table:formula="of:=[.$I$41]+([.$F$41]-[.$I$41])/(1+([.A95]/[.$H$41])^[.$G$41])^[.$J$41]" office:value-type="float" office:value="0.354354737979606">
            <text:p>0.354</text:p>
          </table:table-cell>
          <table:table-cell table:style-name="ce91" table:formula="of:=-([.$G$41]*([.$F$41]-[.$I$41])*[.$J$41]*([.A95]/[.$H$41])^[.$G$41]*(([.A95]/[.$H$41])^[.$G$41]+1)^(-(1+[.$J$41])))/([.A95]+0.0001)" office:value-type="float" office:value="0.591634774695047">
            <text:p>0.592</text:p>
          </table:table-cell>
          <table:table-cell table:style-name="ce67" table:formula="of:=[.$I$42]+([.$F$42]-[.$I$42])/(1+([.A95]/[.$H$42])^[.$G$42])^[.$J$42]" office:value-type="float" office:value="0.463183710340844">
            <text:p>0.463</text:p>
          </table:table-cell>
          <table:table-cell table:style-name="ce91" table:formula="of:=-([.$G$42]*([.$F$42]-[.$I$42])*[.$J$42]*([.A95]/[.$H$42])^[.$G$42]*(([.A95]/[.$H$42])^[.$G$42]+1)^(-(1+[.$J$42])))/([.A95]+0.0001)" office:value-type="float" office:value="0.740075183076869">
            <text:p>0.740</text:p>
          </table:table-cell>
          <table:table-cell table:style-name="ce139"/>
          <table:table-cell table:style-name="ce203" office:value-type="string" table:number-columns-spanned="2" table:number-rows-spanned="1">
            <text:p>Film Speed at above Dev. Time</text:p>
          </table:table-cell>
          <table:covered-table-cell table:style-name="ce85"/>
          <table:table-cell table:style-name="ce77" table:formula="of:=([.$A$161]+[.$B$161]*[.K94])/([.$B$162]+[.K94])" office:value-type="float" office:value="91.0783404900415">
            <text:p>91</text:p>
          </table:table-cell>
          <table:table-cell table:style-name="Default"/>
          <table:table-cell/>
          <table:table-cell table:style-name="Default" table:number-columns-repeated="6"/>
          <table:table-cell table:number-columns-repeated="237"/>
        </table:table-row>
        <table:table-row table:style-name="ro1">
          <table:table-cell table:style-name="ce33" table:formula="of:=[.A95]+[.$D$84]" office:value-type="float" office:value="0.9001">
            <text:p>0.90</text:p>
          </table:table-cell>
          <table:table-cell table:style-name="ce67" table:formula="of:=[.$I$40]+([.$F$40]-[.$I$40])/(1+([.A96]/[.$H$40])^[.$G$40])^[.$J$40]" office:value-type="float" office:value="0.25823301497806">
            <text:p>0.258</text:p>
          </table:table-cell>
          <table:table-cell table:style-name="ce91" table:formula="of:=-([.$G$40]*([.$F$40]-[.$I$40])*[.$J$40]*([.A96]/[.$H$40])^[.$G$40]*(([.A96]/[.$H$40])^[.$G$40]+1)^(-(1+[.$J$40])))/([.A96]+0.0001)" office:value-type="float" office:value="0.39411591121211">
            <text:p>0.394</text:p>
          </table:table-cell>
          <table:table-cell table:style-name="ce67" table:formula="of:=[.$I$41]+([.$F$41]-[.$I$41])/(1+([.A96]/[.$H$41])^[.$G$41])^[.$J$41]" office:value-type="float" office:value="0.414450239883028">
            <text:p>0.414</text:p>
          </table:table-cell>
          <table:table-cell table:style-name="ce91" table:formula="of:=-([.$G$41]*([.$F$41]-[.$I$41])*[.$J$41]*([.A96]/[.$H$41])^[.$G$41]*(([.A96]/[.$H$41])^[.$G$41]+1)^(-(1+[.$J$41])))/([.A96]+0.0001)" office:value-type="float" office:value="0.609447456770745">
            <text:p>0.609</text:p>
          </table:table-cell>
          <table:table-cell table:style-name="ce67" table:formula="of:=[.$I$42]+([.$F$42]-[.$I$42])/(1+([.A96]/[.$H$42])^[.$G$42])^[.$J$42]" office:value-type="float" office:value="0.538134029322627">
            <text:p>0.538</text:p>
          </table:table-cell>
          <table:table-cell table:style-name="ce91" table:formula="of:=-([.$G$42]*([.$F$42]-[.$I$42])*[.$J$42]*([.A96]/[.$H$42])^[.$G$42]*(([.A96]/[.$H$42])^[.$G$42]+1)^(-(1+[.$J$42])))/([.A96]+0.0001)" office:value-type="float" office:value="0.757914729298492">
            <text:p>0.758</text:p>
          </table:table-cell>
          <table:table-cell table:style-name="ce139"/>
          <table:table-cell table:style-name="Default" table:number-columns-repeated="4"/>
          <table:table-cell/>
          <table:table-cell table:style-name="Default" table:number-columns-repeated="6"/>
          <table:table-cell table:number-columns-repeated="7"/>
          <table:table-cell table:style-name="ce139" table:number-columns-repeated="2"/>
          <table:table-cell table:number-columns-repeated="228"/>
        </table:table-row>
        <table:table-row table:style-name="ro1">
          <table:table-cell table:style-name="ce33" table:formula="of:=[.A96]+[.$D$84]" office:value-type="float" office:value="1.0001">
            <text:p>1.00</text:p>
          </table:table-cell>
          <table:table-cell table:style-name="ce67" table:formula="of:=[.$I$40]+([.$F$40]-[.$I$40])/(1+([.A97]/[.$H$40])^[.$G$40])^[.$J$40]" office:value-type="float" office:value="0.298253362933577">
            <text:p>0.298</text:p>
          </table:table-cell>
          <table:table-cell table:style-name="ce91" table:formula="of:=-([.$G$40]*([.$F$40]-[.$I$40])*[.$J$40]*([.A97]/[.$H$40])^[.$G$40]*(([.A97]/[.$H$40])^[.$G$40]+1)^(-(1+[.$J$40])))/([.A97]+0.0001)" office:value-type="float" office:value="0.405826935569614">
            <text:p>0.406</text:p>
          </table:table-cell>
          <table:table-cell table:style-name="ce67" table:formula="of:=[.$I$41]+([.$F$41]-[.$I$41])/(1+([.A97]/[.$H$41])^[.$G$41])^[.$J$41]" office:value-type="float" office:value="0.476131358668971">
            <text:p>0.476</text:p>
          </table:table-cell>
          <table:table-cell table:style-name="ce91" table:formula="of:=-([.$G$41]*([.$F$41]-[.$I$41])*[.$J$41]*([.A97]/[.$H$41])^[.$G$41]*(([.A97]/[.$H$41])^[.$G$41]+1)^(-(1+[.$J$41])))/([.A97]+0.0001)" office:value-type="float" office:value="0.623462332019845">
            <text:p>0.623</text:p>
          </table:table-cell>
          <table:table-cell table:style-name="ce67" table:formula="of:=[.$I$42]+([.$F$42]-[.$I$42])/(1+([.A97]/[.$H$42])^[.$G$42])^[.$J$42]" office:value-type="float" office:value="0.614629144056198">
            <text:p>0.615</text:p>
          </table:table-cell>
          <table:table-cell table:style-name="ce91" table:formula="of:=-([.$G$42]*([.$F$42]-[.$I$42])*[.$J$42]*([.A97]/[.$H$42])^[.$G$42]*(([.A97]/[.$H$42])^[.$G$42]+1)^(-(1+[.$J$42])))/([.A97]+0.0001)" office:value-type="float" office:value="0.771116773773819">
            <text:p>0.771</text:p>
          </table:table-cell>
          <table:table-cell table:style-name="ce139"/>
          <table:table-cell table:style-name="ce48" office:value-type="string" table:number-columns-spanned="2" table:number-rows-spanned="1">
            <text:p>Calculated Exposure Shift</text:p>
          </table:table-cell>
          <table:covered-table-cell table:style-name="ce206"/>
          <table:table-cell table:style-name="ce75" table:formula="of:=([.C161]+[.D161]*[.K93])/([.D162]+[.K93])-([.C161]+[.D161]*[.K94])/([.D162]+[.K94])" office:value-type="float" office:value="-0.0955101325065457">
            <text:p>-0.0955</text:p>
          </table:table-cell>
          <table:table-cell table:style-name="Default"/>
          <table:table-cell/>
          <table:table-cell table:style-name="Default" table:number-columns-repeated="6"/>
          <table:table-cell table:number-columns-repeated="7"/>
          <table:table-cell table:style-name="ce139" table:number-columns-repeated="2"/>
          <table:table-cell table:number-columns-repeated="228"/>
        </table:table-row>
        <table:table-row table:style-name="ro3">
          <table:table-cell table:style-name="ce33" table:formula="of:=[.A97]+[.$D$84]" office:value-type="float" office:value="1.1001">
            <text:p>1.10</text:p>
          </table:table-cell>
          <table:table-cell table:style-name="ce67" table:formula="of:=[.$I$40]+([.$F$40]-[.$I$40])/(1+([.A98]/[.$H$40])^[.$G$40])^[.$J$40]" office:value-type="float" office:value="0.33933630589268">
            <text:p>0.339</text:p>
          </table:table-cell>
          <table:table-cell table:style-name="ce91" table:formula="of:=-([.$G$40]*([.$F$40]-[.$I$40])*[.$J$40]*([.A98]/[.$H$40])^[.$G$40]*(([.A98]/[.$H$40])^[.$G$40]+1)^(-(1+[.$J$40])))/([.A98]+0.0001)" office:value-type="float" office:value="0.415428937169123">
            <text:p>0.415</text:p>
          </table:table-cell>
          <table:table-cell table:style-name="ce67" table:formula="of:=[.$I$41]+([.$F$41]-[.$I$41])/(1+([.A98]/[.$H$41])^[.$G$41])^[.$J$41]" office:value-type="float" office:value="0.539047405813717">
            <text:p>0.539</text:p>
          </table:table-cell>
          <table:table-cell table:style-name="ce91" table:formula="of:=-([.$G$41]*([.$F$41]-[.$I$41])*[.$J$41]*([.A98]/[.$H$41])^[.$G$41]*(([.A98]/[.$H$41])^[.$G$41]+1)^(-(1+[.$J$41])))/([.A98]+0.0001)" office:value-type="float" office:value="0.634240146904728">
            <text:p>0.634</text:p>
          </table:table-cell>
          <table:table-cell table:style-name="ce67" table:formula="of:=[.$I$42]+([.$F$42]-[.$I$42])/(1+([.A98]/[.$H$42])^[.$G$42])^[.$J$42]" office:value-type="float" office:value="0.692241905529539">
            <text:p>0.692</text:p>
          </table:table-cell>
          <table:table-cell table:style-name="ce91" table:formula="of:=-([.$G$42]*([.$F$42]-[.$I$42])*[.$J$42]*([.A98]/[.$H$42])^[.$G$42]*(([.A98]/[.$H$42])^[.$G$42]+1)^(-(1+[.$J$42])))/([.A98]+0.0001)" office:value-type="float" office:value="0.780386749632601">
            <text:p>0.780</text:p>
          </table:table-cell>
          <table:table-cell table:style-name="ce139"/>
          <table:table-cell table:style-name="ce48" office:value-type="string" table:number-columns-spanned="2" table:number-rows-spanned="1">
            <text:p>Film Speed inc. Exposure Shift</text:p>
          </table:table-cell>
          <table:covered-table-cell table:style-name="ce206"/>
          <table:table-cell table:style-name="ce77" table:formula="of:=[.K95]*10^-([.K97])" office:value-type="float" office:value="113.481545389456">
            <text:p>113</text:p>
          </table:table-cell>
          <table:table-cell table:style-name="Default"/>
          <table:table-cell/>
          <table:table-cell table:style-name="Default" table:number-columns-repeated="6"/>
          <table:table-cell table:number-columns-repeated="7"/>
          <table:table-cell table:style-name="ce139" table:number-columns-repeated="2"/>
          <table:table-cell table:number-columns-repeated="228"/>
        </table:table-row>
        <table:table-row table:style-name="ro1">
          <table:table-cell table:style-name="ce33" table:formula="of:=[.A98]+[.$D$84]" office:value-type="float" office:value="1.2001">
            <text:p>1.20</text:p>
          </table:table-cell>
          <table:table-cell table:style-name="ce67" table:formula="of:=[.$I$40]+([.$F$40]-[.$I$40])/(1+([.A99]/[.$H$40])^[.$G$40])^[.$J$40]" office:value-type="float" office:value="0.381286464797294">
            <text:p>0.381</text:p>
          </table:table-cell>
          <table:table-cell table:style-name="ce91" table:formula="of:=-([.$G$40]*([.$F$40]-[.$I$40])*[.$J$40]*([.A99]/[.$H$40])^[.$G$40]*(([.A99]/[.$H$40])^[.$G$40]+1)^(-(1+[.$J$40])))/([.A99]+0.0001)" office:value-type="float" office:value="0.423221757226219">
            <text:p>0.423</text:p>
          </table:table-cell>
          <table:table-cell table:style-name="ce67" table:formula="of:=[.$I$41]+([.$F$41]-[.$I$41])/(1+([.A99]/[.$H$41])^[.$G$41])^[.$J$41]" office:value-type="float" office:value="0.602898433450042">
            <text:p>0.603</text:p>
          </table:table-cell>
          <table:table-cell table:style-name="ce91" table:formula="of:=-([.$G$41]*([.$F$41]-[.$I$41])*[.$J$41]*([.A99]/[.$H$41])^[.$G$41]*(([.A99]/[.$H$41])^[.$G$41]+1)^(-(1+[.$J$41])))/([.A99]+0.0001)" office:value-type="float" office:value="0.64224034302463">
            <text:p>0.642</text:p>
          </table:table-cell>
          <table:table-cell table:style-name="ce67" table:formula="of:=[.$I$42]+([.$F$42]-[.$I$42])/(1+([.A99]/[.$H$42])^[.$G$42])^[.$J$42]" office:value-type="float" office:value="0.77060903397176">
            <text:p>0.771</text:p>
          </table:table-cell>
          <table:table-cell table:style-name="ce91" table:formula="of:=-([.$G$42]*([.$F$42]-[.$I$42])*[.$J$42]*([.A99]/[.$H$42])^[.$G$42]*(([.A99]/[.$H$42])^[.$G$42]+1)^(-(1+[.$J$42])))/([.A99]+0.0001)" office:value-type="float" office:value="0.786303408863095">
            <text:p>0.786</text:p>
          </table:table-cell>
          <table:table-cell table:style-name="ce139"/>
          <table:table-cell table:style-name="Default" table:number-columns-repeated="4"/>
          <table:table-cell/>
          <table:table-cell table:style-name="Default" table:number-columns-repeated="6"/>
          <table:table-cell table:number-columns-repeated="7"/>
          <table:table-cell table:style-name="ce139" table:number-columns-repeated="2"/>
          <table:table-cell table:number-columns-repeated="228"/>
        </table:table-row>
        <table:table-row table:style-name="ro1">
          <table:table-cell table:style-name="ce33" table:formula="of:=[.A99]+[.$D$84]" office:value-type="float" office:value="1.3001">
            <text:p>1.30</text:p>
          </table:table-cell>
          <table:table-cell table:style-name="ce67" table:formula="of:=[.$I$40]+([.$F$40]-[.$I$40])/(1+([.A100]/[.$H$40])^[.$G$40])^[.$J$40]" office:value-type="float" office:value="0.423935712830377">
            <text:p>0.424</text:p>
          </table:table-cell>
          <table:table-cell table:style-name="ce91" table:formula="of:=-([.$G$40]*([.$F$40]-[.$I$40])*[.$J$40]*([.A100]/[.$H$40])^[.$G$40]*(([.A100]/[.$H$40])^[.$G$40]+1)^(-(1+[.$J$40])))/([.A100]+0.0001)" office:value-type="float" office:value="0.429453051063665">
            <text:p>0.429</text:p>
          </table:table-cell>
          <table:table-cell table:style-name="ce67" table:formula="of:=[.$I$41]+([.$F$41]-[.$I$41])/(1+([.A100]/[.$H$41])^[.$G$41])^[.$J$41]" office:value-type="float" office:value="0.667426440574504">
            <text:p>0.667</text:p>
          </table:table-cell>
          <table:table-cell table:style-name="ce91" table:formula="of:=-([.$G$41]*([.$F$41]-[.$I$41])*[.$J$41]*([.A100]/[.$H$41])^[.$G$41]*(([.A100]/[.$H$41])^[.$G$41]+1)^(-(1+[.$J$41])))/([.A100]+0.0001)" office:value-type="float" office:value="0.647846019436603">
            <text:p>0.648</text:p>
          </table:table-cell>
          <table:table-cell table:style-name="ce67" table:formula="of:=[.$I$42]+([.$F$42]-[.$I$42])/(1+([.A100]/[.$H$42])^[.$G$42])^[.$J$42]" office:value-type="float" office:value="0.849420126677384">
            <text:p>0.849</text:p>
          </table:table-cell>
          <table:table-cell table:style-name="ce91" table:formula="of:=-([.$G$42]*([.$F$42]-[.$I$42])*[.$J$42]*([.A100]/[.$H$42])^[.$G$42]*(([.A100]/[.$H$42])^[.$G$42]+1)^(-(1+[.$J$42])))/([.A100]+0.0001)" office:value-type="float" office:value="0.789350064934828">
            <text:p>0.789</text:p>
          </table:table-cell>
          <table:table-cell table:style-name="ce139" table:number-columns-repeated="2"/>
          <table:table-cell table:style-name="ce147"/>
          <table:table-cell table:number-columns-repeated="3"/>
          <table:table-cell table:style-name="Default" table:number-columns-repeated="6"/>
          <table:table-cell table:number-columns-repeated="7"/>
          <table:table-cell table:style-name="ce139" table:number-columns-repeated="2"/>
          <table:table-cell table:number-columns-repeated="228"/>
        </table:table-row>
        <table:table-row table:style-name="ro1">
          <table:table-cell table:style-name="ce33" table:formula="of:=[.A100]+[.$D$84]" office:value-type="float" office:value="1.4001">
            <text:p>1.40</text:p>
          </table:table-cell>
          <table:table-cell table:style-name="ce67" table:formula="of:=[.$I$40]+([.$F$40]-[.$I$40])/(1+([.A101]/[.$H$40])^[.$G$40])^[.$J$40]" office:value-type="float" office:value="0.467138581500277">
            <text:p>0.467</text:p>
          </table:table-cell>
          <table:table-cell table:style-name="ce91" table:formula="of:=-([.$G$40]*([.$F$40]-[.$I$40])*[.$J$40]*([.A101]/[.$H$40])^[.$G$40]*(([.A101]/[.$H$40])^[.$G$40]+1)^(-(1+[.$J$40])))/([.A101]+0.0001)" office:value-type="float" office:value="0.434330066675375">
            <text:p>0.434</text:p>
          </table:table-cell>
          <table:table-cell table:style-name="ce67" table:formula="of:=[.$I$41]+([.$F$41]-[.$I$41])/(1+([.A101]/[.$H$41])^[.$G$41])^[.$J$41]" office:value-type="float" office:value="0.73240864245879">
            <text:p>0.732</text:p>
          </table:table-cell>
          <table:table-cell table:style-name="ce91" table:formula="of:=-([.$G$41]*([.$F$41]-[.$I$41])*[.$J$41]*([.A101]/[.$H$41])^[.$G$41]*(([.A101]/[.$H$41])^[.$G$41]+1)^(-(1+[.$J$41])))/([.A101]+0.0001)" office:value-type="float" office:value="0.651380924016924">
            <text:p>0.651</text:p>
          </table:table-cell>
          <table:table-cell table:style-name="ce67" table:formula="of:=[.$I$42]+([.$F$42]-[.$I$42])/(1+([.A101]/[.$H$42])^[.$G$42])^[.$J$42]" office:value-type="float" office:value="0.928409238476703">
            <text:p>0.928</text:p>
          </table:table-cell>
          <table:table-cell table:style-name="ce91" table:formula="of:=-([.$G$42]*([.$F$42]-[.$I$42])*[.$J$42]*([.A101]/[.$H$42])^[.$G$42]*(([.A101]/[.$H$42])^[.$G$42]+1)^(-(1+[.$J$42])))/([.A101]+0.0001)" office:value-type="float" office:value="0.789935703197045">
            <text:p>0.790</text:p>
          </table:table-cell>
          <table:table-cell table:style-name="ce139" table:number-columns-repeated="2"/>
          <table:table-cell table:style-name="ce147"/>
          <table:table-cell table:number-columns-repeated="3"/>
          <table:table-cell table:style-name="Default" table:number-columns-repeated="6"/>
          <table:table-cell table:number-columns-repeated="7"/>
          <table:table-cell table:style-name="ce139" table:number-columns-repeated="2"/>
          <table:table-cell table:number-columns-repeated="228"/>
        </table:table-row>
        <table:table-row table:style-name="ro1">
          <table:table-cell table:style-name="ce33" table:formula="of:=[.A101]+[.$D$84]" office:value-type="float" office:value="1.5001">
            <text:p>1.50</text:p>
          </table:table-cell>
          <table:table-cell table:style-name="ce67" table:formula="of:=[.$I$40]+([.$F$40]-[.$I$40])/(1+([.A102]/[.$H$40])^[.$G$40])^[.$J$40]" office:value-type="float" office:value="0.510768665187508">
            <text:p>0.511</text:p>
          </table:table-cell>
          <table:table-cell table:style-name="ce91" table:formula="of:=-([.$G$40]*([.$F$40]-[.$I$40])*[.$J$40]*([.A102]/[.$H$40])^[.$G$40]*(([.A102]/[.$H$40])^[.$G$40]+1)^(-(1+[.$J$40])))/([.A102]+0.0001)" office:value-type="float" office:value="0.43802808325595">
            <text:p>0.438</text:p>
          </table:table-cell>
          <table:table-cell table:style-name="ce67" table:formula="of:=[.$I$41]+([.$F$41]-[.$I$41])/(1+([.A102]/[.$H$41])^[.$G$41])^[.$J$41]" office:value-type="float" office:value="0.797652172185698">
            <text:p>0.798</text:p>
          </table:table-cell>
          <table:table-cell table:style-name="ce91" table:formula="of:=-([.$G$41]*([.$F$41]-[.$I$41])*[.$J$41]*([.A102]/[.$H$41])^[.$G$41]*(([.A102]/[.$H$41])^[.$G$41]+1)^(-(1+[.$J$41])))/([.A102]+0.0001)" office:value-type="float" office:value="0.653121494316614">
            <text:p>0.653</text:p>
          </table:table-cell>
          <table:table-cell table:style-name="ce67" table:formula="of:=[.$I$42]+([.$F$42]-[.$I$42])/(1+([.A102]/[.$H$42])^[.$G$42])^[.$J$42]" office:value-type="float" office:value="1.00734823677493">
            <text:p>1.007</text:p>
          </table:table-cell>
          <table:table-cell table:style-name="ce91" table:formula="of:=-([.$G$42]*([.$F$42]-[.$I$42])*[.$J$42]*([.A102]/[.$H$42])^[.$G$42]*(([.A102]/[.$H$42])^[.$G$42]+1)^(-(1+[.$J$42])))/([.A102]+0.0001)" office:value-type="float" office:value="0.788409865991203">
            <text:p>0.788</text:p>
          </table:table-cell>
          <table:table-cell table:style-name="ce139" table:number-columns-repeated="2"/>
          <table:table-cell table:style-name="ce147"/>
          <table:table-cell table:number-columns-repeated="3"/>
          <table:table-cell table:style-name="Default" table:number-columns-repeated="6"/>
          <table:table-cell table:number-columns-repeated="7"/>
          <table:table-cell table:style-name="ce139" table:number-columns-repeated="2"/>
          <table:table-cell table:number-columns-repeated="228"/>
        </table:table-row>
        <table:table-row table:style-name="ro1">
          <table:table-cell table:style-name="ce33" table:formula="of:=[.A102]+[.$D$84]" office:value-type="float" office:value="1.6001">
            <text:p>1.60</text:p>
          </table:table-cell>
          <table:table-cell table:style-name="ce67" table:formula="of:=[.$I$40]+([.$F$40]-[.$I$40])/(1+([.A103]/[.$H$40])^[.$G$40])^[.$J$40]" office:value-type="float" office:value="0.554715751367277">
            <text:p>0.555</text:p>
          </table:table-cell>
          <table:table-cell table:style-name="ce91" table:formula="of:=-([.$G$40]*([.$F$40]-[.$I$40])*[.$J$40]*([.A103]/[.$H$40])^[.$G$40]*(([.A103]/[.$H$40])^[.$G$40]+1)^(-(1+[.$J$40])))/([.A103]+0.0001)" office:value-type="float" office:value="0.440696636542294">
            <text:p>0.441</text:p>
          </table:table-cell>
          <table:table-cell table:style-name="ce67" table:formula="of:=[.$I$41]+([.$F$41]-[.$I$41])/(1+([.A103]/[.$H$41])^[.$G$41])^[.$J$41]" office:value-type="float" office:value="0.862989814093277">
            <text:p>0.863</text:p>
          </table:table-cell>
          <table:table-cell table:style-name="ce91" table:formula="of:=-([.$G$41]*([.$F$41]-[.$I$41])*[.$J$41]*([.A103]/[.$H$41])^[.$G$41]*(([.A103]/[.$H$41])^[.$G$41]+1)^(-(1+[.$J$41])))/([.A103]+0.0001)" office:value-type="float" office:value="0.653305686250827">
            <text:p>0.653</text:p>
          </table:table-cell>
          <table:table-cell table:style-name="ce67" table:formula="of:=[.$I$42]+([.$F$42]-[.$I$42])/(1+([.A103]/[.$H$42])^[.$G$42])^[.$J$42]" office:value-type="float" office:value="1.08604143034329">
            <text:p>1.086</text:p>
          </table:table-cell>
          <table:table-cell table:style-name="ce91" table:formula="of:=-([.$G$42]*([.$F$42]-[.$I$42])*[.$J$42]*([.A103]/[.$H$42])^[.$G$42]*(([.A103]/[.$H$42])^[.$G$42]+1)^(-(1+[.$J$42])))/([.A103]+0.0001)" office:value-type="float" office:value="0.785073539129643">
            <text:p>0.785</text:p>
          </table:table-cell>
          <table:table-cell table:style-name="ce139" table:number-columns-repeated="2"/>
          <table:table-cell table:style-name="ce147"/>
          <table:table-cell table:number-columns-repeated="3"/>
          <table:table-cell table:style-name="Default" table:number-columns-repeated="6"/>
          <table:table-cell table:number-columns-repeated="7"/>
          <table:table-cell table:style-name="ce139" table:number-columns-repeated="2"/>
          <table:table-cell table:number-columns-repeated="228"/>
        </table:table-row>
        <table:table-row table:style-name="ro1">
          <table:table-cell table:style-name="ce34" table:formula="of:=[.A103]+[.$D$84]" office:value-type="float" office:value="1.7001">
            <text:p>1.70</text:p>
          </table:table-cell>
          <table:table-cell table:style-name="ce67" table:formula="of:=[.$I$40]+([.$F$40]-[.$I$40])/(1+([.A104]/[.$H$40])^[.$G$40])^[.$J$40]" office:value-type="float" office:value="0.598883492686274">
            <text:p>0.599</text:p>
          </table:table-cell>
          <table:table-cell table:style-name="ce91" table:formula="of:=-([.$G$40]*([.$F$40]-[.$I$40])*[.$J$40]*([.A104]/[.$H$40])^[.$G$40]*(([.A104]/[.$H$40])^[.$G$40]+1)^(-(1+[.$J$40])))/([.A104]+0.0001)" office:value-type="float" office:value="0.442464225612132">
            <text:p>0.442</text:p>
          </table:table-cell>
          <table:table-cell table:style-name="ce67" table:formula="of:=[.$I$41]+([.$F$41]-[.$I$41])/(1+([.A104]/[.$H$41])^[.$G$41])^[.$J$41]" office:value-type="float" office:value="0.928276504706898">
            <text:p>0.928</text:p>
          </table:table-cell>
          <table:table-cell table:style-name="ce91" table:formula="of:=-([.$G$41]*([.$F$41]-[.$I$41])*[.$J$41]*([.A104]/[.$H$41])^[.$G$41]*(([.A104]/[.$H$41])^[.$G$41]+1)^(-(1+[.$J$41])))/([.A104]+0.0001)" office:value-type="float" office:value="0.652139638422346">
            <text:p>0.652</text:p>
          </table:table-cell>
          <table:table-cell table:style-name="ce67" table:formula="of:=[.$I$42]+([.$F$42]-[.$I$42])/(1+([.A104]/[.$H$42])^[.$G$42])^[.$J$42]" office:value-type="float" office:value="1.16432114416623">
            <text:p>1.164</text:p>
          </table:table-cell>
          <table:table-cell table:style-name="ce91" table:formula="of:=-([.$G$42]*([.$F$42]-[.$I$42])*[.$J$42]*([.A104]/[.$H$42])^[.$G$42]*(([.A104]/[.$H$42])^[.$G$42]+1)^(-(1+[.$J$42])))/([.A104]+0.0001)" office:value-type="float" office:value="0.780187368407278">
            <text:p>0.780</text:p>
          </table:table-cell>
          <table:table-cell table:style-name="ce139" table:number-columns-repeated="2"/>
          <table:table-cell table:style-name="ce147"/>
          <table:table-cell table:number-columns-repeated="4"/>
          <table:table-cell table:style-name="Default" table:number-columns-repeated="5"/>
          <table:table-cell table:number-columns-repeated="237"/>
        </table:table-row>
        <table:table-row table:style-name="ro1">
          <table:table-cell table:number-columns-repeated="7"/>
          <table:table-cell table:style-name="ce139" table:number-columns-repeated="2"/>
          <table:table-cell table:style-name="ce147"/>
          <table:table-cell table:number-columns-repeated="4"/>
          <table:table-cell table:style-name="Default" table:number-columns-repeated="2"/>
          <table:table-cell table:number-columns-repeated="240"/>
        </table:table-row>
        <table:table-row table:style-name="ro1">
          <table:table-cell table:style-name="ce21" office:value-type="string" table:number-columns-spanned="7" table:number-rows-spanned="1">
            <text:p>SECTION 1.5 Film Initial Parameters</text:p>
          </table:table-cell>
          <table:covered-table-cell table:number-columns-repeated="6" table:style-name="ce7"/>
          <table:table-cell table:style-name="ce139">
            <draw:frame table:end-cell-address="Cond.N134" table:end-x="1.449cm" table:end-y="0.169cm" draw:z-index="6" draw:style-name="gr10" svg:width="16.502cm" svg:height="12.595cm" svg:x="1.587cm" svg:y="0.22cm">
              <draw:object draw:notify-on-update-of-ranges="Cond.B144:Cond.B144 Cond.B145:Cond.B151 Cond.D144:Cond.D144 Cond.D145:Cond.D151 Cond.F144:Cond.F144 Cond.F145:Cond.F151" xlink:href="./Graph3" xlink:type="simple" xlink:show="embed" xlink:actuate="onLoad">
                <text:p/>
              </draw:object>
              <draw:image xlink:href="./ObjectReplacements/Graph3" xlink:type="simple" xlink:show="embed" xlink:actuate="onLoad"/>
            </draw:frame>
          </table:table-cell>
          <table:table-cell table:style-name="ce139"/>
          <table:table-cell table:style-name="ce147"/>
          <table:table-cell table:number-columns-repeated="4"/>
          <table:table-cell table:style-name="Default" table:number-columns-repeated="2"/>
          <table:table-cell table:number-columns-repeated="240"/>
        </table:table-row>
        <table:table-row table:style-name="ro1">
          <table:table-cell table:style-name="ce7" table:number-columns-spanned="4" table:number-rows-spanned="1"/>
          <table:covered-table-cell table:number-columns-repeated="3" table:style-name="ce7"/>
          <table:table-cell table:style-name="ce41" office:value-type="string">
            <text:p>Film 1</text:p>
          </table:table-cell>
          <table:table-cell table:style-name="ce124" office:value-type="string">
            <text:p>Film 2</text:p>
          </table:table-cell>
          <table:table-cell table:style-name="ce41" office:value-type="string">
            <text:p>Film 3</text:p>
          </table:table-cell>
          <table:table-cell table:style-name="ce139" table:number-columns-repeated="2"/>
          <table:table-cell table:style-name="ce147"/>
          <table:table-cell table:number-columns-repeated="4"/>
          <table:table-cell table:style-name="Default" table:number-columns-repeated="2"/>
          <table:table-cell table:number-columns-repeated="240"/>
        </table:table-row>
        <table:table-row table:style-name="ro1">
          <table:table-cell table:style-name="ce35" office:value-type="string" table:number-columns-spanned="3" table:number-rows-spanned="1">
            <text:p>Exposure for Speed Point = </text:p>
          </table:table-cell>
          <table:covered-table-cell table:number-columns-repeated="2" table:style-name="ce7"/>
          <table:table-cell table:style-name="ce62" table:formula="of:=[.Q45]" office:value-type="float" office:value="0.1">
            <text:p>0.1</text:p>
          </table:table-cell>
          <table:table-cell table:style-name="ce97" table:formula="of:=[.$H$40]*((([.D108]-[.$I$40])/([.$F$40]-[.$I$40]))^(-1/[.$J$40])-1)^(1/[.$G$40])" office:value-type="float" office:value="0.454904316157756">
            <text:p>0.455</text:p>
          </table:table-cell>
          <table:table-cell table:style-name="ce97" table:formula="of:=[.$H$41]*((([.D108]-[.$I$41])/([.$F$41]-[.$I$41]))^(-1/[.$J$41])-1)^(1/[.$G$41])" office:value-type="float" office:value="0.310809598954307">
            <text:p>0.311</text:p>
          </table:table-cell>
          <table:table-cell table:style-name="ce97" table:formula="of:=[.$H$42]*((([.D108]-[.$I$42])/([.$F$42]-[.$I$42]))^(-1/[.$J$42])-1)^(1/[.$G$42])" office:value-type="float" office:value="0.234470402442235">
            <text:p>0.234</text:p>
          </table:table-cell>
          <table:table-cell table:style-name="Default" table:number-columns-repeated="3"/>
          <table:table-cell table:number-columns-repeated="246"/>
        </table:table-row>
        <table:table-row table:style-name="ro1">
          <table:table-cell table:style-name="ce36" office:value-type="string" table:number-columns-spanned="4" table:number-rows-spanned="1">
            <text:p>Exposure at lower fractional gradient point</text:p>
          </table:table-cell>
          <table:covered-table-cell table:number-columns-repeated="3" table:style-name="ce7"/>
          <table:table-cell table:style-name="ce112" office:value-type="float" office:value="0.5346">
            <text:p>0.535</text:p>
          </table:table-cell>
          <table:table-cell table:style-name="ce112" office:value-type="float" office:value="0.569">
            <text:p>0.569</text:p>
          </table:table-cell>
          <table:table-cell table:style-name="ce112" office:value-type="float" office:value="0.383">
            <text:p>0.383</text:p>
          </table:table-cell>
          <table:table-cell table:style-name="ce139" table:number-columns-repeated="2"/>
          <table:table-cell table:style-name="ce147"/>
          <table:table-cell table:number-columns-repeated="246"/>
        </table:table-row>
        <table:table-row table:style-name="ro1">
          <table:table-cell table:style-name="ce36" office:value-type="string" table:number-columns-spanned="4" table:number-rows-spanned="1">
            <text:p>Exposure at upper fractional gradient point</text:p>
          </table:table-cell>
          <table:covered-table-cell table:number-columns-repeated="3" table:style-name="ce7"/>
          <table:table-cell table:style-name="ce112" office:value-type="float" office:value="5.1655">
            <text:p>5.166</text:p>
          </table:table-cell>
          <table:table-cell table:style-name="ce112" office:value-type="float" office:value="5.13">
            <text:p>5.130</text:p>
          </table:table-cell>
          <table:table-cell table:style-name="ce112" office:value-type="float" office:value="5.043">
            <text:p>5.043</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alternative speed point = </text:p>
          </table:table-cell>
          <table:covered-table-cell table:number-columns-repeated="2"/>
          <table:table-cell table:style-name="ce66" table:formula="of:=[.Q46]" office:value-type="float" office:value="0.1">
            <text:p>0.1</text:p>
          </table:table-cell>
          <table:table-cell table:style-name="ce97" table:formula="of:=[.$H$40]*((([.D111]-[.$I$40])/([.$F$40]-[.$I$40]))^(-1/[.$J$40])-1)^(1/[.$G$40])" office:value-type="float" office:value="0.454904316157756">
            <text:p>0.455</text:p>
          </table:table-cell>
          <table:table-cell table:style-name="ce97" table:formula="of:=[.$H$41]*((([.D111]-[.$I$41])/([.$F$41]-[.$I$41]))^(-1/[.$J$41])-1)^(1/[.$G$41])" office:value-type="float" office:value="0.310809598954307">
            <text:p>0.311</text:p>
          </table:table-cell>
          <table:table-cell table:style-name="ce97" table:formula="of:=[.$H$42]*((([.D111]-[.$I$42])/([.$F$42]-[.$I$42]))^(-1/[.$J$42])-1)^(1/[.$G$42])" office:value-type="float" office:value="0.234470402442235">
            <text:p>0.234</text:p>
          </table:table-cell>
          <table:table-cell table:style-name="ce139" table:number-columns-repeated="2"/>
          <table:table-cell table:style-name="ce147"/>
          <table:table-cell table:number-columns-repeated="246"/>
        </table:table-row>
        <table:table-row table:style-name="ro1">
          <table:table-cell table:style-name="ce37" office:value-type="string" table:number-columns-spanned="3" table:number-rows-spanned="1">
            <text:p>Density at exposure 1.5 log units above speed point = </text:p>
          </table:table-cell>
          <table:covered-table-cell table:number-columns-repeated="2" table:style-name="ce7"/>
          <table:table-cell table:style-name="ce62" table:formula="of:=[.Q45]" office:value-type="float" office:value="0.1">
            <text:p>0.1</text:p>
          </table:table-cell>
          <table:table-cell table:style-name="ce97" table:formula="of:=[.$D$40]+([.$A$40]-[.$D$40])/(1+(([.E111]+1.5)/[.$C$40])^[.$B$40])^[.$E$40]" office:value-type="float" office:value="1.05383836659521">
            <text:p>1.054</text:p>
          </table:table-cell>
          <table:table-cell table:style-name="ce97" table:formula="of:=[.$D$41]+([.$A$41]-[.$D$41])/(1+(([.F111]+1.5)/[.$C$41])^[.$B$41])^[.$E$41]" office:value-type="float" office:value="1.18060770111944">
            <text:p>1.181</text:p>
          </table:table-cell>
          <table:table-cell table:style-name="ce97" table:formula="of:=[.$D$42]+([.$A$42]-[.$D$42])/(1+(([.G111]+1.5)/[.$C$42])^[.$B$42])^[.$E$42]" office:value-type="float" office:value="1.42514931854502">
            <text:p>1.425</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6]" office:value-type="float" office:value="1.5">
            <text:p>1.5</text:p>
          </table:table-cell>
          <table:table-cell table:style-name="ce87" table:formula="of:=[.$C$40]*((([.$O$46]-[.$D$40])/([.$A$40]-[.$D$40]))^(-1/[.$E$40])-1)^(1/[.$B$40])" office:value-type="float" office:value="2.51364601755489">
            <text:p>2.514</text:p>
          </table:table-cell>
          <table:table-cell table:style-name="ce87" table:formula="of:=[.$C$41]*((([.$O$46]-[.$D$41])/([.$A$41]-[.$D$41]))^(-1/[.$E$41])-1)^(1/[.$B$41])" office:value-type="float" office:value="2.1785999068809">
            <text:p>2.179</text:p>
          </table:table-cell>
          <table:table-cell table:style-name="ce87" table:formula="of:=[.$C$42]*((([.$O$46]-[.$D$42])/([.$A$42]-[.$D$42]))^(-1/[.$E$42])-1)^(1/[.$B$42])" office:value-type="float" office:value="1.80682587260617">
            <text:p>1.807</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5]" office:value-type="float" office:value="1.2">
            <text:p>1.2</text:p>
          </table:table-cell>
          <table:table-cell table:style-name="ce87" table:formula="of:=[.$C$40]*((([.$O$45]-[.$D$40])/([.$A$40]-[.$D$40]))^(-1/[.$E$40])-1)^(1/[.$B$40])" office:value-type="float" office:value="2.13345999566947">
            <text:p>2.133</text:p>
          </table:table-cell>
          <table:table-cell table:style-name="ce87" table:formula="of:=[.$C$41]*((([.$O$45]-[.$D$41])/([.$A$41]-[.$D$41]))^(-1/[.$E$41])-1)^(1/[.$B$41])" office:value-type="float" office:value="1.83311431022271">
            <text:p>1.833</text:p>
          </table:table-cell>
          <table:table-cell table:style-name="ce87" table:formula="of:=[.$C$42]*((([.$O$45]-[.$D$42])/([.$A$42]-[.$D$42]))^(-1/[.$E$42])-1)^(1/[.$B$42])" office:value-type="float" office:value="1.51916832791026">
            <text:p>1.519</text:p>
          </table:table-cell>
          <table:table-cell table:style-name="ce139" table:number-columns-repeated="2"/>
          <table:table-cell table:style-name="ce147"/>
          <table:table-cell table:number-columns-repeated="246"/>
        </table:table-row>
        <table:table-row table:style-name="ro1">
          <table:table-cell table:style-name="ce21" office:value-type="string" table:number-columns-spanned="7" table:number-rows-spanned="1">
            <text:p>SECTION 2.0 GRADIENT SUMMARY</text:p>
          </table:table-cell>
          <table:covered-table-cell table:number-columns-repeated="6" table:style-name="ce7"/>
          <table:table-cell table:style-name="ce139" table:number-columns-repeated="2"/>
          <table:table-cell table:style-name="ce147"/>
          <table:table-cell table:number-columns-repeated="246"/>
        </table:table-row>
        <table:table-row table:style-name="ro1">
          <table:table-cell table:style-name="ce7" table:number-columns-spanned="4" table:number-rows-spanned="1"/>
          <table:covered-table-cell table:number-columns-repeated="3" table:style-name="ce7"/>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style-name="ce139" table:number-columns-repeated="2"/>
          <table:table-cell table:style-name="ce147"/>
          <table:table-cell table:number-columns-repeated="246"/>
        </table:table-row>
        <table:table-row table:style-name="ro1">
          <table:table-cell table:style-name="ce38" office:value-type="string" table:number-columns-spanned="4" table:number-rows-spanned="1">
            <text:p>G1, D=0.1 to D=1.5</text:p>
          </table:table-cell>
          <table:covered-table-cell table:number-columns-repeated="3" table:style-name="ce7"/>
          <table:table-cell table:style-name="ce87" table:formula="of:=([.$O$45]-[.$Q$45])/([.E114]-[.E108])" office:value-type="float" office:value="0.655325297472401">
            <text:p>0.655</text:p>
          </table:table-cell>
          <table:table-cell table:style-name="ce87" table:formula="of:=(1.2-0.1)/([.F114]-[.F108])" office:value-type="float" office:value="0.722588580234682">
            <text:p>0.723</text:p>
          </table:table-cell>
          <table:table-cell table:style-name="ce87" table:formula="of:=(1.2-0.1)/([.G114]-[.G108])" office:value-type="float" office:value="0.856232409341879">
            <text:p>0.856</text:p>
          </table:table-cell>
          <table:table-cell table:style-name="ce139" table:number-columns-repeated="2"/>
          <table:table-cell table:style-name="ce147"/>
          <table:table-cell table:number-columns-repeated="3"/>
          <table:table-cell table:style-name="ce168"/>
          <table:table-cell table:number-columns-repeated="3"/>
          <table:table-cell table:style-name="ce32"/>
          <table:table-cell table:number-columns-repeated="238"/>
        </table:table-row>
        <table:table-row table:style-name="ro1">
          <table:table-cell table:style-name="ce39" office:value-type="string" table:number-columns-spanned="4" table:number-rows-spanned="1">
            <text:p>Average Gradient, H=1.5 to 2.85</text:p>
          </table:table-cell>
          <table:covered-table-cell table:number-columns-repeated="3" table:style-name="ce7"/>
          <table:table-cell table:style-name="ce114" table:formula="of:=[.C77]" office:value-type="float" office:value="0.766138564562117">
            <text:p>0.766</text:p>
          </table:table-cell>
          <table:table-cell table:style-name="ce114" table:formula="of:=[.E77]" office:value-type="float" office:value="0.818786092275451">
            <text:p>0.819</text:p>
          </table:table-cell>
          <table:table-cell table:style-name="ce114" table:formula="of:=[.G77]" office:value-type="float" office:value="0.893782650752301">
            <text:p>0.894</text:p>
          </table:table-cell>
          <table:table-cell table:style-name="ce139" table:number-columns-repeated="2"/>
          <table:table-cell table:style-name="ce147"/>
          <table:table-cell table:number-columns-repeated="246"/>
        </table:table-row>
        <table:table-row table:style-name="ro1">
          <table:table-cell table:style-name="ce38" office:value-type="string" table:number-columns-spanned="4" table:number-rows-spanned="1">
            <text:p>Ilford Gbar</text:p>
          </table:table-cell>
          <table:covered-table-cell table:number-columns-repeated="3" table:style-name="ce7"/>
          <table:table-cell table:style-name="ce87" table:formula="of:=([.E112]-0.1)/1.5" office:value-type="float" office:value="0.635892244396804">
            <text:p>0.636</text:p>
          </table:table-cell>
          <table:table-cell table:style-name="ce87" table:formula="of:=([.F112]-0.1)/1.5" office:value-type="float" office:value="0.720405134079628">
            <text:p>0.720</text:p>
          </table:table-cell>
          <table:table-cell table:style-name="ce87" table:formula="of:=([.G112]-0.1)/1.5" office:value-type="float" office:value="0.883432879030011">
            <text:p>0.883</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Average gradient condenser enlarger</text:p>
          </table:table-cell>
          <table:covered-table-cell table:number-columns-repeated="3" table:style-name="ce7"/>
          <table:table-cell table:style-name="ce87" table:formula="of:=1.1/([.E114]-[.E108])" office:value-type="float" office:value="0.655325297472401">
            <text:p>0.655</text:p>
          </table:table-cell>
          <table:table-cell table:style-name="ce87" table:formula="of:=1.1/([.F114]-[.F108])" office:value-type="float" office:value="0.722588580234682">
            <text:p>0.723</text:p>
          </table:table-cell>
          <table:table-cell table:style-name="ce87" table:formula="of:=1.1/([.G114]-[.G108])" office:value-type="float" office:value="0.856232409341879">
            <text:p>0.856</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Average gradient diffuser enlarger</text:p>
          </table:table-cell>
          <table:covered-table-cell table:number-columns-repeated="3" table:style-name="ce7"/>
          <table:table-cell table:style-name="ce87" table:number-columns-repeated="3"/>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Best fit gradient, straight line portion</text:p>
          </table:table-cell>
          <table:covered-table-cell table:number-columns-repeated="3" table:style-name="ce7"/>
          <table:table-cell table:style-name="ce87" table:formula="of:=[$misc.C19]" office:value-type="float" office:value="0.783986402833093">
            <text:p>0.784</text:p>
          </table:table-cell>
          <table:table-cell table:style-name="ce87" table:formula="of:=[$misc.C37]" office:value-type="float" office:value="0.834455199135564">
            <text:p>0.834</text:p>
          </table:table-cell>
          <table:table-cell table:style-name="ce87" table:formula="of:=[$misc.C55]" office:value-type="float" office:value="0.908619205680481">
            <text:p>0.909</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number-columns-repeated="7"/>
          <table:table-cell table:style-name="ce139" table:number-columns-repeated="2"/>
          <table:table-cell table:style-name="ce147"/>
          <table:table-cell table:style-name="ce151"/>
          <table:table-cell table:number-columns-repeated="2"/>
          <table:table-cell table:style-name="ce169"/>
          <table:table-cell table:number-columns-repeated="242"/>
        </table:table-row>
        <table:table-row table:style-name="ro1">
          <table:table-cell table:style-name="ce40" office:value-type="string" table:number-columns-spanned="5" table:number-rows-spanned="1">
            <text:p>SECTION 2.1 PRINTABLE DYNAMIC RANGE <text:s/>from density range =</text:p>
          </table:table-cell>
          <table:covered-table-cell table:number-columns-repeated="4"/>
          <table:table-cell table:style-name="ce125" table:formula="of:=[.Q46]" office:value-type="float" office:value="0.1">
            <text:p>0.1</text:p>
          </table:table-cell>
          <table:table-cell table:style-name="ce132" office:value-type="string">
            <text:p><text:s/>to Dmax</text:p>
          </table:table-cell>
          <table:table-cell table:style-name="ce139" table:number-columns-repeated="2"/>
          <table:table-cell table:style-name="ce147"/>
          <table:table-cell table:number-columns-repeated="246"/>
        </table:table-row>
        <table:table-row table:style-name="ro1">
          <table:table-cell table:style-name="ce7" table:number-columns-spanned="4" table:number-rows-spanned="1"/>
          <table:covered-table-cell table:number-columns-repeated="3" table:style-name="ce7"/>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number-columns-repeated="249"/>
        </table:table-row>
        <table:table-row table:style-name="ro1">
          <table:table-cell table:style-name="ce41" office:value-type="string" table:number-columns-spanned="4" table:number-rows-spanned="1">
            <text:p>Condenser enlarger, Dmax = 1.2</text:p>
          </table:table-cell>
          <table:covered-table-cell table:number-columns-repeated="3" table:style-name="ce7"/>
          <table:table-cell table:style-name="ce97" table:formula="of:=([.E114]-[.E111])/0.301" office:value-type="float" office:value="5.57659694189937">
            <text:p>5.577</text:p>
          </table:table-cell>
          <table:table-cell table:style-name="ce97" table:formula="of:=([.F114]-[.F111])/0.301" office:value-type="float" office:value="5.05749073511096">
            <text:p>5.057</text:p>
          </table:table-cell>
          <table:table-cell table:style-name="ce97" table:formula="of:=([.G114]-[.G111])/0.301" office:value-type="float" office:value="4.26809942015955">
            <text:p>4.268</text:p>
          </table:table-cell>
          <table:table-cell table:number-columns-repeated="249"/>
        </table:table-row>
        <table:table-row table:style-name="ro1">
          <table:table-cell table:style-name="ce38" office:value-type="string" table:number-columns-spanned="4" table:number-rows-spanned="1">
            <text:p>Diffuser enlarger, Dmax = 1.5</text:p>
          </table:table-cell>
          <table:covered-table-cell table:number-columns-repeated="3" table:style-name="ce7"/>
          <table:table-cell table:style-name="ce97" table:formula="of:=([.E113]-[.E111])/0.3" office:value-type="float" office:value="6.86247233799045">
            <text:p>6.862</text:p>
          </table:table-cell>
          <table:table-cell table:style-name="ce97" table:formula="of:=([.F113]-[.F111])/0.3" office:value-type="float" office:value="6.22596769308864">
            <text:p>6.226</text:p>
          </table:table-cell>
          <table:table-cell table:style-name="ce97" table:formula="of:=([.G113]-[.G111])/0.3" office:value-type="float" office:value="5.24118490054644">
            <text:p>5.241</text:p>
          </table:table-cell>
          <table:table-cell table:number-columns-repeated="5"/>
          <table:table-cell table:style-name="ce163"/>
          <table:table-cell table:number-columns-repeated="243"/>
        </table:table-row>
        <table:table-row table:style-name="ro1">
          <table:table-cell table:number-columns-repeated="4"/>
          <table:table-cell table:style-name="ce115" table:number-columns-repeated="3"/>
          <table:table-cell table:number-columns-repeated="249"/>
        </table:table-row>
        <table:table-row table:style-name="ro1">
          <table:table-cell table:style-name="ce21" office:value-type="string" table:number-columns-spanned="7" table:number-rows-spanned="1">
            <text:p>SECTION 2.2 FILM SPEED SUMMARY</text:p>
          </table:table-cell>
          <table:covered-table-cell table:number-columns-repeated="6" table:style-name="ce7"/>
          <table:table-cell table:number-columns-repeated="249"/>
        </table:table-row>
        <table:table-row table:style-name="ro1">
          <table:table-cell table:style-name="ce42" table:number-columns-spanned="4" table:number-rows-spanned="1"/>
          <table:covered-table-cell table:number-columns-repeated="3" table:style-name="ce62"/>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number-columns-repeated="249"/>
        </table:table-row>
        <table:table-row table:style-name="ro1">
          <table:table-cell table:style-name="ce38" office:value-type="string" table:number-columns-spanned="4" table:number-rows-spanned="1">
            <text:p>Film Speed</text:p>
          </table:table-cell>
          <table:covered-table-cell table:number-columns-repeated="3" table:style-name="ce62"/>
          <table:table-cell table:style-name="ce116" table:formula="of:=[.$J$4]*10^([.$C$45]-[.E108])" office:value-type="float" office:value="105.46192247037">
            <text:p>105</text:p>
          </table:table-cell>
          <table:table-cell table:style-name="ce116" table:formula="of:=[.$J$4]*10^([.$C$45]-[.F108])" office:value-type="float" office:value="146.957041757413">
            <text:p>147</text:p>
          </table:table-cell>
          <table:table-cell table:style-name="ce116" table:formula="of:=[.$J$4]*10^([.$C$45]-[.G108])" office:value-type="float" office:value="175.198182927029">
            <text:p>175</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21" office:value-type="string" table:number-columns-spanned="7" table:number-rows-spanned="1">
            <text:p>SECTION 2.3 FILM base+fog</text:p>
          </table:table-cell>
          <table:covered-table-cell table:number-columns-repeated="6" table:style-name="ce7"/>
          <table:table-cell table:number-columns-repeated="249"/>
        </table:table-row>
        <table:table-row table:style-name="ro1">
          <table:table-cell table:style-name="ce41" office:value-type="string" table:number-columns-spanned="4" table:number-rows-spanned="1">
            <text:p>Base+fog density</text:p>
          </table:table-cell>
          <table:covered-table-cell table:number-columns-repeated="3" table:style-name="ce7"/>
          <table:table-cell table:style-name="ce87" table:formula="of:=[.D12]" office:value-type="float" office:value="0">
            <text:p>0.000</text:p>
          </table:table-cell>
          <table:table-cell table:style-name="ce87" table:formula="of:=[.I12]" office:value-type="float" office:value="0">
            <text:p>0.000</text:p>
          </table:table-cell>
          <table:table-cell table:style-name="ce87"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21"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3" office:value-type="string">
            <text:p>dev time</text:p>
          </table:table-cell>
          <table:table-cell table:style-name="ce70" office:value-type="string">
            <text:p>Av. Gradient</text:p>
          </table:table-cell>
          <table:table-cell table:style-name="ce43" office:value-type="string">
            <text:p>dev time</text:p>
          </table:table-cell>
          <table:table-cell table:style-name="ce43" office:value-type="string">
            <text:p>G2</text:p>
          </table:table-cell>
          <table:table-cell table:style-name="ce22" office:value-type="string">
            <text:p>dev time</text:p>
          </table:table-cell>
          <table:table-cell table:style-name="ce22" office:value-type="string">
            <text:p>Ilford Gbar</text:p>
          </table:table-cell>
          <table:table-cell table:style-name="ce133" office:value-type="string">
            <text:p>dev time</text:p>
          </table:table-cell>
          <table:table-cell table:style-name="ce199" office:value-type="string">
            <text:p>max</text:p>
          </table:table-cell>
          <table:table-cell table:number-columns-repeated="248"/>
        </table:table-row>
        <table:table-row table:style-name="ro1">
          <table:table-cell table:style-name="ce44" table:formula="of:=[.L3]" office:value-type="float" office:value="7">
            <text:p>7.00</text:p>
          </table:table-cell>
          <table:table-cell table:style-name="ce71" table:formula="of:=[.E118]" office:value-type="float" office:value="0.766138564562117">
            <text:p>0.766</text:p>
          </table:table-cell>
          <table:table-cell table:style-name="ce50" table:formula="of:=[.L3]" office:value-type="float" office:value="7">
            <text:p>7.00</text:p>
          </table:table-cell>
          <table:table-cell table:style-name="ce100" table:formula="of:=[.L87]" office:value-type="float" office:value="0.793241590886797">
            <text:p>0.793</text:p>
          </table:table-cell>
          <table:table-cell table:style-name="ce117" table:formula="of:=[.L3]" office:value-type="float" office:value="7">
            <text:p>7.00</text:p>
          </table:table-cell>
          <table:table-cell table:style-name="ce126" table:formula="of:=[.E119]" office:value-type="float" office:value="0.635892244396804">
            <text:p>0.636</text:p>
          </table:table-cell>
          <table:table-cell table:style-name="ce44" table:formula="of:=[.L3]" office:value-type="float" office:value="7">
            <text:p>7.00</text:p>
          </table:table-cell>
          <table:table-cell table:style-name="ce71" table:formula="of:=[.C78]" office:value-type="float" office:value="0.819309472317971">
            <text:p>0.819</text:p>
          </table:table-cell>
          <table:table-cell table:number-columns-repeated="248"/>
        </table:table-row>
        <table:table-row table:style-name="ro1">
          <table:table-cell table:style-name="ce44" table:formula="of:=[.L4]" office:value-type="float" office:value="10">
            <text:p>10.00</text:p>
          </table:table-cell>
          <table:table-cell table:style-name="ce71" table:formula="of:=[.F118]" office:value-type="float" office:value="0.818786092275451">
            <text:p>0.819</text:p>
          </table:table-cell>
          <table:table-cell table:style-name="ce50" table:formula="of:=[.L4]" office:value-type="float" office:value="10">
            <text:p>10.00</text:p>
          </table:table-cell>
          <table:table-cell table:style-name="ce100" table:formula="of:=[.L88]" office:value-type="float" office:value="0.824090156068017">
            <text:p>0.824</text:p>
          </table:table-cell>
          <table:table-cell table:style-name="ce50" table:formula="of:=[.L4]" office:value-type="float" office:value="10">
            <text:p>10.00</text:p>
          </table:table-cell>
          <table:table-cell table:style-name="ce127" table:formula="of:=[.F119]" office:value-type="float" office:value="0.720405134079628">
            <text:p>0.720</text:p>
          </table:table-cell>
          <table:table-cell table:style-name="ce44" table:formula="of:=[.L4]" office:value-type="float" office:value="10">
            <text:p>10.00</text:p>
          </table:table-cell>
          <table:table-cell table:style-name="ce71" table:formula="of:=[.E78]" office:value-type="float" office:value="0.871569317567659">
            <text:p>0.872</text:p>
          </table:table-cell>
          <table:table-cell table:number-columns-repeated="248"/>
        </table:table-row>
        <table:table-row table:style-name="ro1">
          <table:table-cell table:style-name="ce45" table:formula="of:=[.L5]" office:value-type="float" office:value="14">
            <text:p>14.00</text:p>
          </table:table-cell>
          <table:table-cell table:style-name="ce72" table:formula="of:=[.G118]" office:value-type="float" office:value="0.893782650752301">
            <text:p>0.894</text:p>
          </table:table-cell>
          <table:table-cell table:style-name="ce93" table:formula="of:=[.L5]" office:value-type="float" office:value="14">
            <text:p>14.00</text:p>
          </table:table-cell>
          <table:table-cell table:style-name="ce100" table:formula="of:=[.L89]" office:value-type="float" office:value="0.976346134718595">
            <text:p>0.976</text:p>
          </table:table-cell>
          <table:table-cell table:style-name="ce93" table:formula="of:=[.L5]" office:value-type="float" office:value="14">
            <text:p>14.00</text:p>
          </table:table-cell>
          <table:table-cell table:style-name="ce128" table:formula="of:=[.G119]" office:value-type="float" office:value="0.883432879030011">
            <text:p>0.883</text:p>
          </table:table-cell>
          <table:table-cell table:style-name="ce45" table:formula="of:=[.L5]" office:value-type="float" office:value="14">
            <text:p>14.00</text:p>
          </table:table-cell>
          <table:table-cell table:style-name="ce71" table:formula="of:=[.G78]" office:value-type="float" office:value="1.04659630213863">
            <text:p>1.047</text:p>
          </table:table-cell>
          <table:table-cell table:number-columns-repeated="248"/>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office:annotation office:display="true" draw:style-name="gr8" draw:text-style-name="P5" svg:width="5.23cm" svg:height="1.894cm" svg:x="22.35cm" svg:y="61.993cm" draw:caption-point-x="-0.61cm" draw:caption-point-y="1.432cm">
              <dc:creator>pm</dc:creator>
              <dc:date>2018-04-20T00:00:00</dc:date>
              <text:p text:style-name="P2"><text:span text:style-name="T3">Unless otherwise stated, all equations are Hyperbolic B</text:span></text:p>
              <text:p text:style-name="P2"><text:span text:style-name="T3"/></text:p>
              <text:p text:style-name="P2"><text:span text:style-name="T3">y = (a+bx) / (c+x)</text:span></text:p>
            </office:annotation>
            <text:p>b</text:p>
          </table:table-cell>
          <table:table-cell table:number-columns-repeated="248"/>
        </table:table-row>
        <table:table-row table:style-name="ro1">
          <table:table-cell table:style-name="ce47" table:formula="of:=[.B138]*[.B143]+[.B138]*[.A138]-[.B142]*[.A138]" office:value-type="float" office:value="-76.0907192213156">
            <text:p>-76.090719</text:p>
          </table:table-cell>
          <table:table-cell table:style-name="ce47" table:formula="of:=([.B138]*([.B143]+[.A138])-[.B140]*([.B143]+[.A140]))/([.A138]-[.A140])" office:value-type="float" office:value="-1.10062498348944">
            <text:p>-1.100625</text:p>
          </table:table-cell>
          <table:table-cell table:style-name="ce47" table:formula="of:=[.D138]*[.D143]+[.D138]*[.C138]-[.D142]*[.C138]" office:value-type="float" office:value="-12.6862265567662">
            <text:p>-12.686227</text:p>
          </table:table-cell>
          <table:table-cell table:style-name="ce47" table:formula="of:=([.D138]*([.D143]+[.C138])-[.D140]*([.D143]+[.C140]))/([.C138]-[.C140])" office:value-type="float" office:value="0.725467643810393">
            <text:p>0.725468</text:p>
          </table:table-cell>
          <table:table-cell table:style-name="ce47" table:formula="of:=[.F138]*[.F143]+[.F138]*[.E138]-[.F142]*[.E138]" office:value-type="float" office:value="-14.9871757256972">
            <text:p>-14.987176</text:p>
          </table:table-cell>
          <table:table-cell table:style-name="ce47" table:formula="of:=([.F138]*([.F143]+[.E138])-[.F140]*([.F143]+[.E140]))/([.E138]-[.E140])" office:value-type="float" office:value="0.081826372011987">
            <text:p>0.081826</text:p>
          </table:table-cell>
          <table:table-cell table:style-name="ce47" table:formula="of:=[.H138]*[.H143]+[.H138]*[.G138]-[.H142]*[.G138]" office:value-type="float" office:value="-14.2114034141011">
            <text:p>-14.211403</text:p>
          </table:table-cell>
          <table:table-cell table:style-name="ce47" table:formula="of:=([.H138]*([.H143]+[.G138])-[.H140]*([.H143]+[.G140]))/([.G138]-[.G140])" office:value-type="float" office:value="0.66897514191059">
            <text:p>0.668975</text:p>
          </table:table-cell>
          <table:table-cell table:number-columns-repeated="248"/>
        </table:table-row>
        <table:table-row table:style-name="ro1">
          <table:table-cell table:style-name="ce46" office:value-type="string">
            <text:p>c</text:p>
          </table:table-cell>
          <table:table-cell table:style-name="ce73" table:formula="of:=(([.A138]-[.A140])*([.B139]*[.A139]-[.B140]*[.A140]) + ([.A139]-[.A140])*([.B140]*[.A140] - [.B138]*[.A138])) / (([.A139]-[.A140])*([.B138]-[.B140]) + ([.A138]-[.A140])*([.B140]-[.B139]))" office:value-type="float" office:value="-116.373288308016">
            <text:p>-116.373288</text:p>
          </table:table-cell>
          <table:table-cell table:style-name="ce46" office:value-type="string">
            <text:p>c</text:p>
          </table:table-cell>
          <table:table-cell table:style-name="ce73" table:formula="of:=(([.C138]-[.C140])*([.D139]*[.C139]-[.D140]*[.C140]) + ([.C139]-[.C140])*([.D140]*[.C140] - [.D138]*[.C138])) / (([.C139]-[.C140])*([.D138]-[.D140]) + ([.C138]-[.C140])*([.D140]-[.D139]))" office:value-type="float" office:value="-16.5909659018109">
            <text:p>-16.590966</text:p>
          </table:table-cell>
          <table:table-cell table:style-name="ce46" office:value-type="string">
            <text:p>c</text:p>
          </table:table-cell>
          <table:table-cell table:style-name="ce73" table:formula="of:=(([.E138]-[.E140])*([.F139]*[.E139]-[.F140]*[.E140]) + ([.E139]-[.E140])*([.F140]*[.E140] - [.F138]*[.E138])) / (([.E139]-[.E140])*([.F138]-[.F140]) + ([.E138]-[.E140])*([.F140]-[.F139]))" office:value-type="float" office:value="-29.6679775522133">
            <text:p>-29.667978</text:p>
          </table:table-cell>
          <table:table-cell table:style-name="ce46" office:value-type="string">
            <text:p>c</text:p>
          </table:table-cell>
          <table:table-cell table:style-name="ce73" table:formula="of:=(([.G138]-[.G140])*([.H139]*[.G139]-[.H140]*[.G140]) + ([.G139]-[.G140])*([.H140]*[.G140] - [.H138]*[.G138])) / (([.G139]-[.G140])*([.H138]-[.H140]) + ([.G138]-[.G140])*([.H140]-[.H139]))" office:value-type="float" office:value="-18.6300100788155">
            <text:p>-18.630010</text:p>
          </table:table-cell>
          <table:table-cell table:number-columns-repeated="248"/>
        </table:table-row>
        <table:table-row table:style-name="ro1">
          <table:table-cell table:style-name="ce48" office:value-type="string">
            <text:p>dev time</text:p>
          </table:table-cell>
          <table:table-cell table:style-name="ce74" office:value-type="string">
            <text:p>Av. Grad</text:p>
          </table:table-cell>
          <table:table-cell table:style-name="ce48" office:value-type="string">
            <text:p>dev time</text:p>
          </table:table-cell>
          <table:table-cell table:style-name="ce74" office:value-type="string">
            <text:p>G2</text:p>
          </table:table-cell>
          <table:table-cell table:style-name="ce48" office:value-type="string">
            <text:p>dev time</text:p>
          </table:table-cell>
          <table:table-cell table:style-name="ce74" office:value-type="string">
            <text:p>Ilf. Gbar</text:p>
          </table:table-cell>
          <table:table-cell table:style-name="ce48" office:value-type="string">
            <text:p>dev time</text:p>
          </table:table-cell>
          <table:table-cell table:style-name="ce74" office:value-type="string">
            <text:p>Fitted Grad</text:p>
          </table:table-cell>
          <table:table-cell table:number-columns-repeated="248"/>
        </table:table-row>
        <table:table-row table:style-name="ro1">
          <table:table-cell table:style-name="ce49" table:formula="of:=[.$P$40]" office:value-type="float" office:value="6">
            <text:p>6.0</text:p>
          </table:table-cell>
          <table:table-cell table:style-name="ce75" table:formula="of:=([.$A$142]+[.$B$142]*[.A145])/([.$B$143]+[.A145])" office:value-type="float" office:value="0.749225382245377">
            <text:p>0.7492</text:p>
          </table:table-cell>
          <table:table-cell table:style-name="ce49" table:formula="of:=[.$P$40]" office:value-type="float" office:value="6">
            <text:p>6.0</text:p>
          </table:table-cell>
          <table:table-cell table:style-name="ce75" table:formula="of:=([.$C$142]+[.$D$142]*[.C145])/([.$D$143]+[.C145])" office:value-type="float" office:value="0.786842368407493">
            <text:p>0.7868</text:p>
          </table:table-cell>
          <table:table-cell table:style-name="ce49" table:formula="of:=[.$P$40]" office:value-type="float" office:value="6">
            <text:p>6.0</text:p>
          </table:table-cell>
          <table:table-cell table:style-name="ce75" table:formula="of:=([.$E$142]+[.$F$142]*[.E145])/([.$F$143]+[.E145])" office:value-type="float" office:value="0.612482307017807">
            <text:p>0.6125</text:p>
          </table:table-cell>
          <table:table-cell table:style-name="ce49" table:formula="of:=[.$P$40]" office:value-type="float" office:value="6">
            <text:p>6.0</text:p>
          </table:table-cell>
          <table:table-cell table:style-name="ce75" table:formula="of:=([.$G$142]+[.$H$142]*[.G145])/([.$H$143]+[.G145])" office:value-type="float" office:value="0.807406526123214">
            <text:p>0.8074</text:p>
          </table:table-cell>
          <table:table-cell table:number-columns-repeated="248"/>
        </table:table-row>
        <table:table-row table:style-name="ro1">
          <table:table-cell table:style-name="ce49" table:formula="of:=[.A145]+[.$P$39]" office:value-type="float" office:value="7">
            <text:p>7.0</text:p>
          </table:table-cell>
          <table:table-cell table:style-name="ce75" table:formula="of:=([.$A$142]+[.$B$142]*[.A146])/([.$B$143]+[.A146])" office:value-type="float" office:value="0.766138564562117">
            <text:p>0.7661</text:p>
          </table:table-cell>
          <table:table-cell table:style-name="ce49" table:formula="of:=[.C145]+[.$P$39]" office:value-type="float" office:value="7">
            <text:p>7.0</text:p>
          </table:table-cell>
          <table:table-cell table:style-name="ce75" table:formula="of:=([.$C$142]+[.$D$142]*[.C146])/([.$D$143]+[.C146])" office:value-type="float" office:value="0.793241590886797">
            <text:p>0.7932</text:p>
          </table:table-cell>
          <table:table-cell table:style-name="ce49" table:formula="of:=[.E145]+[.$P$39]" office:value-type="float" office:value="7">
            <text:p>7.0</text:p>
          </table:table-cell>
          <table:table-cell table:style-name="ce75" table:formula="of:=([.$E$142]+[.$F$142]*[.E146])/([.$F$143]+[.E146])" office:value-type="float" office:value="0.635892244396804">
            <text:p>0.6359</text:p>
          </table:table-cell>
          <table:table-cell table:style-name="ce49" table:formula="of:=[.G145]+[.$P$39]" office:value-type="float" office:value="7">
            <text:p>7.0</text:p>
          </table:table-cell>
          <table:table-cell table:style-name="ce75" table:formula="of:=([.$G$142]+[.$H$142]*[.G146])/([.$H$143]+[.G146])" office:value-type="float" office:value="0.819309472317971">
            <text:p>0.8193</text:p>
          </table:table-cell>
          <table:table-cell table:number-columns-repeated="248"/>
        </table:table-row>
        <table:table-row table:style-name="ro1">
          <table:table-cell table:style-name="ce49" table:formula="of:=[.A146]+[.$P$39]" office:value-type="float" office:value="8">
            <text:p>8.0</text:p>
          </table:table-cell>
          <table:table-cell table:style-name="ce75" table:formula="of:=([.$A$142]+[.$B$142]*[.A147])/([.$B$143]+[.A147])" office:value-type="float" office:value="0.783363875127078">
            <text:p>0.7834</text:p>
          </table:table-cell>
          <table:table-cell table:style-name="ce49" table:formula="of:=[.C146]+[.$P$39]" office:value-type="float" office:value="8">
            <text:p>8.0</text:p>
          </table:table-cell>
          <table:table-cell table:style-name="ce75" table:formula="of:=([.$C$142]+[.$D$142]*[.C147])/([.$D$143]+[.C147])" office:value-type="float" office:value="0.801130569594315">
            <text:p>0.8011</text:p>
          </table:table-cell>
          <table:table-cell table:style-name="ce49" table:formula="of:=[.E146]+[.$P$39]" office:value-type="float" office:value="8">
            <text:p>8.0</text:p>
          </table:table-cell>
          <table:table-cell table:style-name="ce75" table:formula="of:=([.$E$142]+[.$F$142]*[.E147])/([.$F$143]+[.E147])" office:value-type="float" office:value="0.66146296833953">
            <text:p>0.6615</text:p>
          </table:table-cell>
          <table:table-cell table:style-name="ce49" table:formula="of:=[.G146]+[.$P$39]" office:value-type="float" office:value="8">
            <text:p>8.0</text:p>
          </table:table-cell>
          <table:table-cell table:style-name="ce75" table:formula="of:=([.$G$142]+[.$H$142]*[.G147])/([.$H$143]+[.G147])" office:value-type="float" office:value="0.833451917084508">
            <text:p>0.8335</text:p>
          </table:table-cell>
          <table:table-cell table:number-columns-repeated="248"/>
        </table:table-row>
        <table:table-row table:style-name="ro1">
          <table:table-cell table:style-name="ce49" table:formula="of:=[.A147]+[.$P$39]" office:value-type="float" office:value="9">
            <text:p>9.0</text:p>
          </table:table-cell>
          <table:table-cell table:style-name="ce75" table:formula="of:=([.$A$142]+[.$B$142]*[.A148])/([.$B$143]+[.A148])" office:value-type="float" office:value="0.800910034775388">
            <text:p>0.8009</text:p>
          </table:table-cell>
          <table:table-cell table:style-name="ce49" table:formula="of:=[.C147]+[.$P$39]" office:value-type="float" office:value="9">
            <text:p>9.0</text:p>
          </table:table-cell>
          <table:table-cell table:style-name="ce75" table:formula="of:=([.$C$142]+[.$D$142]*[.C148])/([.$D$143]+[.C148])" office:value-type="float" office:value="0.81109806605822">
            <text:p>0.8111</text:p>
          </table:table-cell>
          <table:table-cell table:style-name="ce49" table:formula="of:=[.E147]+[.$P$39]" office:value-type="float" office:value="9">
            <text:p>9.0</text:p>
          </table:table-cell>
          <table:table-cell table:style-name="ce75" table:formula="of:=([.$E$142]+[.$F$142]*[.E148])/([.$F$143]+[.E148])" office:value-type="float" office:value="0.689508121517348">
            <text:p>0.6895</text:p>
          </table:table-cell>
          <table:table-cell table:style-name="ce49" table:formula="of:=[.G147]+[.$P$39]" office:value-type="float" office:value="9">
            <text:p>9.0</text:p>
          </table:table-cell>
          <table:table-cell table:style-name="ce75" table:formula="of:=([.$G$142]+[.$H$142]*[.G148])/([.$H$143]+[.G148])" office:value-type="float" office:value="0.850531522799121">
            <text:p>0.8505</text:p>
          </table:table-cell>
          <table:table-cell table:number-columns-repeated="248"/>
        </table:table-row>
        <table:table-row table:style-name="ro1">
          <table:table-cell table:style-name="ce49" table:formula="of:=[.A148]+[.$P$39]" office:value-type="float" office:value="10">
            <text:p>10.0</text:p>
          </table:table-cell>
          <table:table-cell table:style-name="ce75" table:formula="of:=([.$A$142]+[.$B$142]*[.A149])/([.$B$143]+[.A149])" office:value-type="float" office:value="0.818786092275451">
            <text:p>0.8188</text:p>
          </table:table-cell>
          <table:table-cell table:style-name="ce49" table:formula="of:=[.C148]+[.$P$39]" office:value-type="float" office:value="10">
            <text:p>10.0</text:p>
          </table:table-cell>
          <table:table-cell table:style-name="ce75" table:formula="of:=([.$C$142]+[.$D$142]*[.C149])/([.$D$143]+[.C149])" office:value-type="float" office:value="0.824090156068016">
            <text:p>0.8241</text:p>
          </table:table-cell>
          <table:table-cell table:style-name="ce49" table:formula="of:=[.E148]+[.$P$39]" office:value-type="float" office:value="10">
            <text:p>10.0</text:p>
          </table:table-cell>
          <table:table-cell table:style-name="ce75" table:formula="of:=([.$E$142]+[.$F$142]*[.E149])/([.$F$143]+[.E149])" office:value-type="float" office:value="0.720405134079628">
            <text:p>0.7204</text:p>
          </table:table-cell>
          <table:table-cell table:style-name="ce49" table:formula="of:=[.G148]+[.$P$39]" office:value-type="float" office:value="10">
            <text:p>10.0</text:p>
          </table:table-cell>
          <table:table-cell table:style-name="ce75" table:formula="of:=([.$G$142]+[.$H$142]*[.G149])/([.$H$143]+[.G149])" office:value-type="float" office:value="0.871569317567659">
            <text:p>0.8716</text:p>
          </table:table-cell>
          <table:table-cell table:number-columns-repeated="248"/>
        </table:table-row>
        <table:table-row table:style-name="ro1">
          <table:table-cell table:style-name="ce49" table:formula="of:=[.A149]+[.$P$39]" office:value-type="float" office:value="11">
            <text:p>11.0</text:p>
          </table:table-cell>
          <table:table-cell table:style-name="ce75" table:formula="of:=([.$A$142]+[.$B$142]*[.A150])/([.$B$143]+[.A150])" office:value-type="float" office:value="0.83700143988949">
            <text:p>0.8370</text:p>
          </table:table-cell>
          <table:table-cell table:style-name="ce49" table:formula="of:=[.C149]+[.$P$39]" office:value-type="float" office:value="11">
            <text:p>11.0</text:p>
          </table:table-cell>
          <table:table-cell table:style-name="ce75" table:formula="of:=([.$C$142]+[.$D$142]*[.C150])/([.$D$143]+[.C150])" office:value-type="float" office:value="0.841729775766945">
            <text:p>0.8417</text:p>
          </table:table-cell>
          <table:table-cell table:style-name="ce49" table:formula="of:=[.E149]+[.$P$39]" office:value-type="float" office:value="11">
            <text:p>11.0</text:p>
          </table:table-cell>
          <table:table-cell table:style-name="ce75" table:formula="of:=([.$E$142]+[.$F$142]*[.E150])/([.$F$143]+[.E150])" office:value-type="float" office:value="0.754612308385552">
            <text:p>0.7546</text:p>
          </table:table-cell>
          <table:table-cell table:style-name="ce49" table:formula="of:=[.G149]+[.$P$39]" office:value-type="float" office:value="11">
            <text:p>11.0</text:p>
          </table:table-cell>
          <table:table-cell table:style-name="ce75" table:formula="of:=([.$G$142]+[.$H$142]*[.G150])/([.$H$143]+[.G150])" office:value-type="float" office:value="0.898121599093415">
            <text:p>0.8981</text:p>
          </table:table-cell>
          <table:table-cell table:number-columns-repeated="248"/>
        </table:table-row>
        <table:table-row table:style-name="ro1">
          <table:table-cell table:style-name="ce49" table:formula="of:=[.A150]+[.$P$39]" office:value-type="float" office:value="12">
            <text:p>12.0</text:p>
          </table:table-cell>
          <table:table-cell table:style-name="ce75" table:formula="of:=([.$A$142]+[.$B$142]*[.A151])/([.$B$143]+[.A151])" office:value-type="float" office:value="0.855565829828617">
            <text:p>0.8556</text:p>
          </table:table-cell>
          <table:table-cell table:style-name="ce49" table:formula="of:=[.C150]+[.$P$39]" office:value-type="float" office:value="12">
            <text:p>12.0</text:p>
          </table:table-cell>
          <table:table-cell table:style-name="ce75" table:formula="of:=([.$C$142]+[.$D$142]*[.C151])/([.$D$143]+[.C151])" office:value-type="float" office:value="0.867053887172498">
            <text:p>0.8671</text:p>
          </table:table-cell>
          <table:table-cell table:style-name="ce49" table:formula="of:=[.E150]+[.$P$39]" office:value-type="float" office:value="12">
            <text:p>12.0</text:p>
          </table:table-cell>
          <table:table-cell table:style-name="ce75" table:formula="of:=([.$E$142]+[.$F$142]*[.E151])/([.$F$143]+[.E151])" office:value-type="float" office:value="0.792691705667177">
            <text:p>0.7927</text:p>
          </table:table-cell>
          <table:table-cell table:style-name="ce49" table:formula="of:=[.G150]+[.$P$39]" office:value-type="float" office:value="12">
            <text:p>12.0</text:p>
          </table:table-cell>
          <table:table-cell table:style-name="ce75" table:formula="of:=([.$G$142]+[.$H$142]*[.G151])/([.$H$143]+[.G151])" office:value-type="float" office:value="0.93268360645974">
            <text:p>0.9327</text:p>
          </table:table-cell>
          <table:table-cell table:number-columns-repeated="248"/>
        </table:table-row>
        <table:table-row table:style-name="ro1">
          <table:table-cell table:style-name="ce49" table:formula="of:=[.A151]+[.$P$39]" office:value-type="float" office:value="13">
            <text:p>13.0</text:p>
          </table:table-cell>
          <table:table-cell table:style-name="ce75" table:formula="of:=([.$A$142]+[.$B$142]*[.A152])/([.$B$143]+[.A152])" office:value-type="float" office:value="0.874489391662979">
            <text:p>0.8745</text:p>
          </table:table-cell>
          <table:table-cell table:style-name="ce49" table:formula="of:=[.C151]+[.$P$39]" office:value-type="float" office:value="13">
            <text:p>13.0</text:p>
          </table:table-cell>
          <table:table-cell table:style-name="ce75" table:formula="of:=([.$C$142]+[.$D$142]*[.C152])/([.$D$143]+[.C152])" office:value-type="float" office:value="0.906482343814402">
            <text:p>0.9065</text:p>
          </table:table-cell>
          <table:table-cell table:style-name="ce49" table:formula="of:=[.E151]+[.$P$39]" office:value-type="float" office:value="13">
            <text:p>13.0</text:p>
          </table:table-cell>
          <table:table-cell table:style-name="ce75" table:formula="of:=([.$E$142]+[.$F$142]*[.E152])/([.$F$143]+[.E152])" office:value-type="float" office:value="0.835340271243196">
            <text:p>0.8353</text:p>
          </table:table-cell>
          <table:table-cell table:style-name="ce49" table:formula="of:=[.G151]+[.$P$39]" office:value-type="float" office:value="13">
            <text:p>13.0</text:p>
          </table:table-cell>
          <table:table-cell table:style-name="ce75" table:formula="of:=([.$G$142]+[.$H$142]*[.G152])/([.$H$143]+[.G152])" office:value-type="float" office:value="0.979523391976542">
            <text:p>0.9795</text:p>
          </table:table-cell>
          <table:table-cell table:number-columns-repeated="248"/>
        </table:table-row>
        <table:table-row table:style-name="ro1">
          <table:table-cell table:style-name="ce49" table:formula="of:=[.A152]+[.$P$39]" office:value-type="float" office:value="14">
            <text:p>14.0</text:p>
          </table:table-cell>
          <table:table-cell table:style-name="ce75" table:formula="of:=([.$A$142]+[.$B$142]*[.A153])/([.$B$143]+[.A153])" office:value-type="float" office:value="0.893782650752301">
            <text:p>0.8938</text:p>
          </table:table-cell>
          <table:table-cell table:style-name="ce52" table:formula="of:=[.C152]+[.$P$39]" office:value-type="float" office:value="14">
            <text:p>14.0</text:p>
          </table:table-cell>
          <table:table-cell table:style-name="ce75" table:formula="of:=([.$C$142]+[.$D$142]*[.C153])/([.$D$143]+[.C153])" office:value-type="float" office:value="0.976346134718595">
            <text:p>0.9763</text:p>
          </table:table-cell>
          <table:table-cell table:style-name="ce52" table:formula="of:=[.E152]+[.$P$39]" office:value-type="float" office:value="14">
            <text:p>14.0</text:p>
          </table:table-cell>
          <table:table-cell table:style-name="ce75" table:formula="of:=([.$E$142]+[.$F$142]*[.E153])/([.$F$143]+[.E153])" office:value-type="float" office:value="0.883432879030011">
            <text:p>0.8834</text:p>
          </table:table-cell>
          <table:table-cell table:style-name="ce52" table:formula="of:=[.G152]+[.$P$39]" office:value-type="float" office:value="14">
            <text:p>14.0</text:p>
          </table:table-cell>
          <table:table-cell table:style-name="ce75" table:formula="of:=([.$G$142]+[.$H$142]*[.G153])/([.$H$143]+[.G153])" office:value-type="float" office:value="1.04659630213863">
            <text:p>1.0466</text:p>
          </table:table-cell>
          <table:table-cell table:number-columns-repeated="248"/>
        </table:table-row>
        <table:table-row table:style-name="ro1">
          <table:table-cell table:style-name="ce49" table:formula="of:=[.A153]+[.$P$39]" office:value-type="float" office:value="15">
            <text:p>15.0</text:p>
          </table:table-cell>
          <table:table-cell table:style-name="ce75" table:formula="of:=([.$A$142]+[.$B$142]*[.A154])/([.$B$143]+[.A154])" office:value-type="float" office:value="0.913456547767281">
            <text:p>0.9135</text:p>
          </table:table-cell>
          <table:table-cell table:style-name="ce52" table:formula="of:=[.C153]+[.$P$39]" office:value-type="float" office:value="15">
            <text:p>15.0</text:p>
          </table:table-cell>
          <table:table-cell table:style-name="ce75" table:formula="of:=([.$C$142]+[.$D$142]*[.C154])/([.$D$143]+[.C154])" office:value-type="float" office:value="1.13403555510319">
            <text:p>1.1340</text:p>
          </table:table-cell>
          <table:table-cell table:style-name="ce52" table:formula="of:=[.E153]+[.$P$39]" office:value-type="float" office:value="15">
            <text:p>15.0</text:p>
          </table:table-cell>
          <table:table-cell table:style-name="ce75" table:formula="of:=([.$E$142]+[.$F$142]*[.E154])/([.$F$143]+[.E154])" office:value-type="float" office:value="0.938082983597226">
            <text:p>0.9381</text:p>
          </table:table-cell>
          <table:table-cell table:style-name="ce52" table:formula="of:=[.G153]+[.$P$39]" office:value-type="float" office:value="15">
            <text:p>15.0</text:p>
          </table:table-cell>
          <table:table-cell table:style-name="ce75" table:formula="of:=([.$G$142]+[.$H$142]*[.G154])/([.$H$143]+[.G154])" office:value-type="float" office:value="1.15062388113402">
            <text:p>1.1506</text:p>
          </table:table-cell>
          <table:table-cell table:number-columns-repeated="248"/>
        </table:table-row>
        <table:table-row table:style-name="ro1">
          <table:table-cell table:style-name="ce21" office:value-type="string" table:number-columns-spanned="4" table:number-rows-spanned="1">
            <text:p>TABLE 3.1 FILM SPEED vs DEVELOPMENT TIME</text:p>
          </table:table-cell>
          <table:covered-table-cell table:number-columns-repeated="3"/>
          <table:table-cell>
            <draw:frame table:end-cell-address="Cond.I172" table:end-x="2.284cm" table:end-y="0.351cm" draw:z-index="5" draw:style-name="gr10" svg:width="11.274cm" svg:height="7.686cm" svg:x="1.521cm" svg:y="0.343cm">
              <draw:object draw:notify-on-update-of-ranges="Cond.A164:Cond.A169 Cond.B163:Cond.B163 Cond.B164:Cond.B169" xlink:href="./Graph4" xlink:type="simple" xlink:show="embed" xlink:actuate="onLoad">
                <text:p/>
              </draw:object>
              <draw:image xlink:href="./ObjectReplacements/Graph4" xlink:type="simple" xlink:show="embed" xlink:actuate="onLoad"/>
            </draw:frame>
          </table:table-cell>
          <table:table-cell table:number-columns-repeated="251"/>
        </table:table-row>
        <table:table-row table:style-name="ro1">
          <table:table-cell table:style-name="ce43" office:value-type="string">
            <text:p>dev time</text:p>
          </table:table-cell>
          <table:table-cell table:style-name="ce70" office:value-type="string">
            <text:p>Speed</text:p>
          </table:table-cell>
          <table:table-cell table:style-name="ce43" office:value-type="string">
            <text:p>dev time</text:p>
          </table:table-cell>
          <table:table-cell table:style-name="ce70" office:value-type="string">
            <text:p>Exp. D=1.2</text:p>
          </table:table-cell>
          <table:table-cell table:number-columns-repeated="252"/>
        </table:table-row>
        <table:table-row table:style-name="ro1">
          <table:table-cell table:style-name="ce50" table:formula="of:=[.L3]" office:value-type="float" office:value="7">
            <text:p>7.00</text:p>
          </table:table-cell>
          <table:table-cell table:style-name="ce76" table:formula="of:=[.E131]" office:value-type="float" office:value="105.46192247037">
            <text:p>105</text:p>
          </table:table-cell>
          <table:table-cell table:style-name="ce94" table:formula="of:=[.A157]" office:value-type="float" office:value="7">
            <text:p>7.00</text:p>
          </table:table-cell>
          <table:table-cell table:style-name="ce79" table:formula="of:=[.E114]" office:value-type="float" office:value="2.13345999566947">
            <text:p>2.133</text:p>
          </table:table-cell>
          <table:table-cell table:number-columns-repeated="252"/>
        </table:table-row>
        <table:table-row table:style-name="ro1">
          <table:table-cell table:style-name="ce50" table:formula="of:=[.L4]" office:value-type="float" office:value="10">
            <text:p>10.00</text:p>
          </table:table-cell>
          <table:table-cell table:style-name="ce76" table:formula="of:=[.F131]" office:value-type="float" office:value="146.957041757413">
            <text:p>147</text:p>
          </table:table-cell>
          <table:table-cell table:style-name="ce94" table:formula="of:=[.A158]" office:value-type="float" office:value="10">
            <text:p>10.00</text:p>
          </table:table-cell>
          <table:table-cell table:style-name="ce79" table:formula="of:=[.F114]" office:value-type="float" office:value="1.83311431022271">
            <text:p>1.833</text:p>
          </table:table-cell>
          <table:table-cell table:number-columns-repeated="252"/>
        </table:table-row>
        <table:table-row table:style-name="ro1">
          <table:table-cell table:style-name="ce50" table:formula="of:=[.L5]" office:value-type="float" office:value="14">
            <text:p>14.00</text:p>
          </table:table-cell>
          <table:table-cell table:style-name="ce76" table:formula="of:=[.G131]" office:value-type="float" office:value="175.198182927029">
            <text:p>175</text:p>
          </table:table-cell>
          <table:table-cell table:style-name="ce94" table:formula="of:=[.A159]" office:value-type="float" office:value="14">
            <text:p>14.00</text:p>
          </table:table-cell>
          <table:table-cell table:style-name="ce102" table:formula="of:=[.G114]" office:value-type="float" office:value="1.51916832791026">
            <text:p>1.519</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57]*[.B162]+[.B157]*[.A157]-[.B161]*[.A157]" office:value-type="float" office:value="-965.6394216695">
            <text:p>-965.639422</text:p>
          </table:table-cell>
          <table:table-cell table:style-name="ce47" table:formula="of:=([.B157]*([.B162]+[.A157])-[.B159]*([.B162]+[.A159]))/([.A157]-[.A159])" office:value-type="float" office:value="247.909344161328">
            <text:p>247.909344</text:p>
          </table:table-cell>
          <table:table-cell table:style-name="ce47" table:formula="of:=[.D157]*[.D162]+[.D157]*[.C157]-[.D161]*[.C157]" office:value-type="float" office:value="59.1632434103192">
            <text:p>59.163243</text:p>
          </table:table-cell>
          <table:table-cell table:style-name="ce47" table:formula="of:=([.D157]*([.D162]+[.C157])-[.D159]*([.D162]+[.C159]))/([.C157]-[.C159])" office:value-type="float" office:value="-0.709977525382989">
            <text:p>-0.709978</text:p>
          </table:table-cell>
          <table:table-cell table:number-columns-repeated="252"/>
        </table:table-row>
        <table:table-row table:style-name="ro1">
          <table:table-cell table:style-name="ce46" office:value-type="string">
            <text:p>c</text:p>
          </table:table-cell>
          <table:table-cell table:style-name="ce73" table:formula="of:=(([.A157]-[.A159])*([.B158]*[.A158]-[.B159]*[.A159]) + ([.A158]-[.A159])*([.B159]*[.A159] - [.B157]*[.A157])) / (([.A158]-[.A159])*([.B157]-[.B159]) + ([.A157]-[.A159])*([.B159]-[.B158]))" office:value-type="float" office:value="0.298615172467149">
            <text:p>0.298615</text:p>
          </table:table-cell>
          <table:table-cell table:style-name="ce46" office:value-type="string">
            <text:p>c</text:p>
          </table:table-cell>
          <table:table-cell table:style-name="ce73" table:formula="of:=(([.C157]-[.C159])*([.D158]*[.C158]-[.D159]*[.C159]) + ([.C158]-[.C159])*([.D159]*[.C159] - [.D157]*[.C157])) / (([.C158]-[.C159])*([.D157]-[.D159]) + ([.C157]-[.C159])*([.D159]-[.D158]))" office:value-type="float" office:value="18.4016484221129">
            <text:p>18.401648</text:p>
          </table:table-cell>
          <table:table-cell table:number-columns-repeated="252"/>
        </table:table-row>
        <table:table-row table:style-name="ro1">
          <table:table-cell table:style-name="ce51" office:value-type="string">
            <text:p>Dev. Time</text:p>
          </table:table-cell>
          <table:table-cell table:style-name="ce51" office:value-type="string">
            <text:p>Speed</text:p>
          </table:table-cell>
          <table:table-cell table:style-name="ce51" office:value-type="string">
            <text:p>Dev. Time</text:p>
          </table:table-cell>
          <table:table-cell table:style-name="ce70" office:value-type="string">
            <text:p>Exp. D=1.2</text:p>
          </table:table-cell>
          <table:table-cell table:number-columns-repeated="252"/>
        </table:table-row>
        <table:table-row table:style-name="ro1">
          <table:table-cell table:style-name="ce49" table:formula="of:=[.$P$40]" office:value-type="float" office:value="6">
            <text:p>6.0</text:p>
          </table:table-cell>
          <table:table-cell table:style-name="ce77" table:formula="of:=([.$A$161]+[.$B$161]*[.A164])/([.$B$162]+[.A164])" office:value-type="float" office:value="82.8462493754917">
            <text:p>83</text:p>
          </table:table-cell>
          <table:table-cell table:style-name="ce49" table:formula="of:=[.A164]" office:value-type="float" office:value="6">
            <text:p>6.0</text:p>
          </table:table-cell>
          <table:table-cell table:style-name="ce190" table:formula="of:=([.$C$161]+[.$D$161]*[.C164])/([.$D$162]+[.C164])" office:value-type="float" office:value="2.24998644797568">
            <text:p>2.250</text:p>
          </table:table-cell>
          <table:table-cell table:number-columns-repeated="252"/>
        </table:table-row>
        <table:table-row table:style-name="ro1">
          <table:table-cell table:style-name="ce49" table:formula="of:=[.A164]+[.$P$39]" office:value-type="float" office:value="7">
            <text:p>7.0</text:p>
          </table:table-cell>
          <table:table-cell table:style-name="ce77" table:formula="of:=([.$A$161]+[.$B$161]*[.A165])/([.$B$162]+[.A165])" office:value-type="float" office:value="105.46192247037">
            <text:p>105</text:p>
          </table:table-cell>
          <table:table-cell table:style-name="ce49" table:formula="of:=[.A165]" office:value-type="float" office:value="7">
            <text:p>7.0</text:p>
          </table:table-cell>
          <table:table-cell table:style-name="ce190" table:formula="of:=([.$C$161]+[.$D$161]*[.C165])/([.$D$162]+[.C165])" office:value-type="float" office:value="2.13345999566946">
            <text:p>2.133</text:p>
          </table:table-cell>
          <table:table-cell table:number-columns-repeated="252"/>
        </table:table-row>
        <table:table-row table:style-name="ro1">
          <table:table-cell table:style-name="ce49" table:formula="of:=[.A165]+[.$P$39]" office:value-type="float" office:value="8">
            <text:p>8.0</text:p>
          </table:table-cell>
          <table:table-cell table:style-name="ce77" table:formula="of:=([.$A$161]+[.$B$161]*[.A166])/([.$B$162]+[.A166])" office:value-type="float" office:value="122.627126390606">
            <text:p>123</text:p>
          </table:table-cell>
          <table:table-cell table:style-name="ce49" table:formula="of:=[.A166]" office:value-type="float" office:value="8">
            <text:p>8.0</text:p>
          </table:table-cell>
          <table:table-cell table:style-name="ce190" table:formula="of:=([.$C$161]+[.$D$161]*[.C166])/([.$D$162]+[.C166])" office:value-type="float" office:value="2.02576075372854">
            <text:p>2.026</text:p>
          </table:table-cell>
          <table:table-cell table:number-columns-repeated="252"/>
        </table:table-row>
        <table:table-row table:style-name="ro1">
          <table:table-cell table:style-name="ce49" table:formula="of:=[.A166]+[.$P$39]" office:value-type="float" office:value="9">
            <text:p>9.0</text:p>
          </table:table-cell>
          <table:table-cell table:style-name="ce77" table:formula="of:=([.$A$161]+[.$B$161]*[.A167])/([.$B$162]+[.A167])" office:value-type="float" office:value="136.100338847196">
            <text:p>136</text:p>
          </table:table-cell>
          <table:table-cell table:style-name="ce49" table:formula="of:=[.A167]" office:value-type="float" office:value="9">
            <text:p>9.0</text:p>
          </table:table-cell>
          <table:table-cell table:style-name="ce190" table:formula="of:=([.$C$161]+[.$D$161]*[.C167])/([.$D$162]+[.C167])" office:value-type="float" office:value="1.92592229740765">
            <text:p>1.926</text:p>
          </table:table-cell>
          <table:table-cell table:number-columns-repeated="252"/>
        </table:table-row>
        <table:table-row table:style-name="ro1">
          <table:table-cell table:style-name="ce49" table:formula="of:=[.A167]+[.$P$39]" office:value-type="float" office:value="10">
            <text:p>10.0</text:p>
          </table:table-cell>
          <table:table-cell table:style-name="ce77" table:formula="of:=([.$A$161]+[.$B$161]*[.A168])/([.$B$162]+[.A168])" office:value-type="float" office:value="146.957041757413">
            <text:p>147</text:p>
          </table:table-cell>
          <table:table-cell table:style-name="ce49" table:formula="of:=[.A168]" office:value-type="float" office:value="10">
            <text:p>10.0</text:p>
          </table:table-cell>
          <table:table-cell table:style-name="ce190" table:formula="of:=([.$C$161]+[.$D$161]*[.C168])/([.$D$162]+[.C168])" office:value-type="float" office:value="1.83311431022271">
            <text:p>1.833</text:p>
          </table:table-cell>
          <table:table-cell table:number-columns-repeated="252"/>
        </table:table-row>
        <table:table-row table:style-name="ro1">
          <table:table-cell table:style-name="ce49" table:formula="of:=[.A168]+[.$P$39]" office:value-type="float" office:value="11">
            <text:p>11.0</text:p>
          </table:table-cell>
          <table:table-cell table:style-name="ce77" table:formula="of:=([.$A$161]+[.$B$161]*[.A169])/([.$B$162]+[.A169])" office:value-type="float" office:value="155.891968813776">
            <text:p>156</text:p>
          </table:table-cell>
          <table:table-cell table:style-name="ce49" table:formula="of:=[.A169]" office:value-type="float" office:value="11">
            <text:p>11.0</text:p>
          </table:table-cell>
          <table:table-cell table:style-name="ce190" table:formula="of:=([.$C$161]+[.$D$161]*[.C169])/([.$D$162]+[.C169])" office:value-type="float" office:value="1.74661943758512">
            <text:p>1.747</text:p>
          </table:table-cell>
          <table:table-cell table:number-columns-repeated="252"/>
        </table:table-row>
        <table:table-row table:style-name="ro1">
          <table:table-cell table:style-name="ce49" table:formula="of:=[.A169]+[.$P$39]" office:value-type="float" office:value="12">
            <text:p>12.0</text:p>
          </table:table-cell>
          <table:table-cell table:style-name="ce77"/>
          <table:table-cell table:style-name="ce49" table:formula="of:=[.A170]" office:value-type="float" office:value="12">
            <text:p>12.0</text:p>
          </table:table-cell>
          <table:table-cell table:style-name="ce190" table:formula="of:=([.$C$161]+[.$D$161]*[.C170])/([.$D$162]+[.C170])" office:value-type="float" office:value="1.66581470855006">
            <text:p>1.666</text:p>
          </table:table-cell>
          <table:table-cell table:number-columns-repeated="252"/>
        </table:table-row>
        <table:table-row table:style-name="ro1">
          <table:table-cell table:style-name="ce49"/>
          <table:table-cell table:style-name="ce77"/>
          <table:table-cell table:style-name="ce96"/>
          <table:table-cell table:style-name="ce55"/>
          <table:table-cell table:number-columns-repeated="252"/>
        </table:table-row>
        <table:table-row table:style-name="ro1">
          <table:table-cell table:style-name="ce185"/>
          <table:table-cell table:style-name="ce77"/>
          <table:table-cell table:style-name="Default" table:number-columns-repeated="2"/>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4" office:value-type="string" table:number-columns-spanned="4" table:number-rows-spanned="1">
            <text:p>TABLE 3.2 PRINTABLE DYNAMIC RANGE vs DEVELOPMENT TIME</text:p>
          </table:table-cell>
          <table:covered-table-cell table:number-columns-repeated="3"/>
          <table:table-cell/>
          <table:table-cell>
            <draw:frame table:end-cell-address="Cond.J191" table:end-x="0.717cm" table:end-y="0.199cm" draw:z-index="1" draw:style-name="gr10" svg:width="13.125cm" svg:height="7.72cm" svg:x="0.063cm" svg:y="0.156cm">
              <draw:object draw:notify-on-update-of-ranges="Cond.A183:Cond.A191 Cond.B175:Cond.B175 Cond.B183:Cond.B191" xlink:href="./Graph5" xlink:type="simple" xlink:show="embed" xlink:actuate="onLoad">
                <text:p/>
              </draw:object>
              <draw:image xlink:href="./ObjectReplacements/Graph5" xlink:type="simple" xlink:show="embed" xlink:actuate="onLoad"/>
            </draw:frame>
          </table:table-cell>
          <table:table-cell table:number-columns-repeated="250"/>
        </table:table-row>
        <table:table-row table:style-name="ro1">
          <table:table-cell table:style-name="ce43" office:value-type="string">
            <text:p>dev time</text:p>
          </table:table-cell>
          <table:table-cell table:style-name="ce70" office:value-type="string">
            <text:p>D range 1.2</text:p>
          </table:table-cell>
          <table:table-cell table:style-name="ce43" office:value-type="string">
            <text:p>dev time</text:p>
          </table:table-cell>
          <table:table-cell table:style-name="ce70" office:value-type="string">
            <text:p>D range 1.5</text:p>
          </table:table-cell>
          <table:table-cell table:number-columns-repeated="252"/>
        </table:table-row>
        <table:table-row table:style-name="ro1">
          <table:table-cell table:style-name="ce50" table:formula="of:=[.L3]" office:value-type="float" office:value="7">
            <text:p>7.00</text:p>
          </table:table-cell>
          <table:table-cell table:style-name="ce79" table:formula="of:=[.E126]" office:value-type="float" office:value="5.57659694189937">
            <text:p>5.577</text:p>
          </table:table-cell>
          <table:table-cell table:style-name="ce50" table:formula="of:=[.L3]" office:value-type="float" office:value="7">
            <text:p>7.00</text:p>
          </table:table-cell>
          <table:table-cell table:style-name="ce79" table:formula="of:=[.E127]" office:value-type="float" office:value="6.86247233799045">
            <text:p>6.862</text:p>
          </table:table-cell>
          <table:table-cell table:number-columns-repeated="252"/>
        </table:table-row>
        <table:table-row table:style-name="ro1">
          <table:table-cell table:style-name="ce50" table:formula="of:=[.L4]" office:value-type="float" office:value="10">
            <text:p>10.00</text:p>
          </table:table-cell>
          <table:table-cell table:style-name="ce79" table:formula="of:=[.F126]" office:value-type="float" office:value="5.05749073511096">
            <text:p>5.057</text:p>
          </table:table-cell>
          <table:table-cell table:style-name="ce50" table:formula="of:=[.L4]" office:value-type="float" office:value="10">
            <text:p>10.00</text:p>
          </table:table-cell>
          <table:table-cell table:style-name="ce79" table:formula="of:=[.F127]" office:value-type="float" office:value="6.22596769308864">
            <text:p>6.226</text:p>
          </table:table-cell>
          <table:table-cell table:number-columns-repeated="5"/>
          <table:table-cell>
            <draw:caption draw:z-index="4" draw:style-name="gr2" draw:text-style-name="P2" svg:width="6.854cm" svg:height="4.346cm" svg:x="1.218cm" svg:y="0.211cm" draw:caption-point-x="-0.841cm" draw:caption-point-y="2.073cm">
              <text:p text:style-name="P2"><text:span text:style-name="T1">Version 12 Dynamic Range</text:span></text:p>
              <text:p text:style-name="P2"><text:span text:style-name="T1"/></text:p>
              <text:p text:style-name="P2"><text:span text:style-name="T2">Printable Dynamic Range</text:span><text:span text:style-name="T3"> plotted in this graph is based on film data only, from 2 key points:</text:span></text:p>
              <text:p text:style-name="P2"><text:span text:style-name="T3">1). a film density close to the speed point</text:span></text:p>
              <text:p text:style-name="P2"><text:span text:style-name="T3">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50" table:formula="of:=[.L5]" office:value-type="float" office:value="14">
            <text:p>14.00</text:p>
          </table:table-cell>
          <table:table-cell table:style-name="ce79" table:formula="of:=[.G126]" office:value-type="float" office:value="4.26809942015955">
            <text:p>4.268</text:p>
          </table:table-cell>
          <table:table-cell table:style-name="ce93" table:formula="of:=[.L5]" office:value-type="float" office:value="14">
            <text:p>14.00</text:p>
          </table:table-cell>
          <table:table-cell table:style-name="ce102" table:formula="of:=[.G127]" office:value-type="float" office:value="5.24118490054644">
            <text:p>5.241</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76]*[.B181]+[.B176]*[.A176]-[.B180]*[.A176]" office:value-type="float" office:value="-421.088536155424">
            <text:p>-421.088536</text:p>
          </table:table-cell>
          <table:table-cell table:style-name="ce47" table:formula="of:=([.B176]*([.B181]+[.A176])-[.B178]*([.B181]+[.A178]))/([.A176]-[.A178])" office:value-type="float" office:value="14.8893817133611">
            <text:p>14.889382</text:p>
          </table:table-cell>
          <table:table-cell table:style-name="ce47" table:formula="of:=[.D176]*[.D181]+[.D176]*[.C176]-[.D180]*[.C176]" office:value-type="float" office:value="-466.360276001257">
            <text:p>-466.360276</text:p>
          </table:table-cell>
          <table:table-cell table:style-name="ce47" table:formula="of:=([.D176]*([.D181]+[.C176])-[.D178]*([.D181]+[.C178]))/([.C176]-[.C178])" office:value-type="float" office:value="16.9715262415713">
            <text:p>16.971526</text:p>
          </table:table-cell>
          <table:table-cell table:number-columns-repeated="252"/>
        </table:table-row>
        <table:table-row table:style-name="ro1">
          <table:table-cell table:style-name="ce46" office:value-type="string">
            <text:p>c</text:p>
          </table:table-cell>
          <table:table-cell table:style-name="ce73" table:formula="of:=(([.A176]-[.A178])*([.B177]*[.A177]-[.B178]*[.A178]) + ([.A177]-[.A178])*([.B178]*[.A178] - [.B176]*[.A176])) / (([.A177]-[.A178])*([.B176]-[.B178]) + ([.A176]-[.A178])*([.B178]-[.B177]))" office:value-type="float" office:value="-63.820112241064">
            <text:p>-63.820112</text:p>
          </table:table-cell>
          <table:table-cell table:style-name="ce46" office:value-type="string">
            <text:p>c</text:p>
          </table:table-cell>
          <table:table-cell table:style-name="ce73" table:formula="of:=(([.C176]-[.C178])*([.D177]*[.C177]-[.D178]*[.C178]) + ([.C177]-[.C178])*([.D178]*[.C178] - [.D176]*[.C176])) / (([.C177]-[.C178])*([.D176]-[.D178]) + ([.C176]-[.C178])*([.D178]-[.D177]))" office:value-type="float" office:value="-57.6464106800371">
            <text:p>-57.646411</text:p>
          </table:table-cell>
          <table:table-cell table:number-columns-repeated="252"/>
        </table:table-row>
        <table:table-row table:style-name="ro1">
          <table:table-cell table:style-name="ce51" office:value-type="string">
            <text:p>Dev. Time</text:p>
          </table:table-cell>
          <table:table-cell table:style-name="ce51" office:value-type="string">
            <text:p>DR 1.2</text:p>
          </table:table-cell>
          <table:table-cell table:style-name="ce51" office:value-type="string">
            <text:p>Dev Time</text:p>
          </table:table-cell>
          <table:table-cell table:style-name="ce106"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80" table:formula="of:=([.$A$180]+[.$B$180]*[.A183])/([.$B$181]+[.A183])" office:value-type="float" office:value="5.73766174116221">
            <text:p>5.7</text:p>
          </table:table-cell>
          <table:table-cell table:style-name="ce49" table:formula="of:=[.$P$40]" office:value-type="float" office:value="6">
            <text:p>6.0</text:p>
          </table:table-cell>
          <table:table-cell table:style-name="ce80" table:formula="of:=([.$C$180]+[.$D$180]*[.C183])/([.$D$181]+[.C183])" office:value-type="float" office:value="7.05820818430529">
            <text:p>7.1</text:p>
          </table:table-cell>
          <table:table-cell table:number-columns-repeated="252"/>
        </table:table-row>
        <table:table-row table:style-name="ro1">
          <table:table-cell table:style-name="ce49" table:formula="of:=[.A183]+[.$P$39]" office:value-type="float" office:value="7">
            <text:p>7.0</text:p>
          </table:table-cell>
          <table:table-cell table:style-name="ce80" table:formula="of:=([.$A$180]+[.$B$180]*[.A184])/([.$B$181]+[.A184])" office:value-type="float" office:value="5.57659694189937">
            <text:p>5.6</text:p>
          </table:table-cell>
          <table:table-cell table:style-name="ce49" table:formula="of:=[.C183]+[.$P$39]" office:value-type="float" office:value="7">
            <text:p>7.0</text:p>
          </table:table-cell>
          <table:table-cell table:style-name="ce80" table:formula="of:=([.$C$180]+[.$D$180]*[.C184])/([.$D$181]+[.C184])" office:value-type="float" office:value="6.86247233799045">
            <text:p>6.9</text:p>
          </table:table-cell>
          <table:table-cell table:number-columns-repeated="252"/>
        </table:table-row>
        <table:table-row table:style-name="ro1">
          <table:table-cell table:style-name="ce49" table:formula="of:=[.A184]+[.$P$39]" office:value-type="float" office:value="8">
            <text:p>8.0</text:p>
          </table:table-cell>
          <table:table-cell table:style-name="ce80" table:formula="of:=([.$A$180]+[.$B$180]*[.A185])/([.$B$181]+[.A185])" office:value-type="float" office:value="5.409761290777">
            <text:p>5.4</text:p>
          </table:table-cell>
          <table:table-cell table:style-name="ce49" table:formula="of:=[.C184]+[.$P$39]" office:value-type="float" office:value="8">
            <text:p>8.0</text:p>
          </table:table-cell>
          <table:table-cell table:style-name="ce80" table:formula="of:=([.$C$180]+[.$D$180]*[.C185])/([.$D$181]+[.C185])" office:value-type="float" office:value="6.65885129539923">
            <text:p>6.7</text:p>
          </table:table-cell>
          <table:table-cell table:number-columns-repeated="252"/>
        </table:table-row>
        <table:table-row table:style-name="ro1">
          <table:table-cell table:style-name="ce49" table:formula="of:=[.A185]+[.$P$39]" office:value-type="float" office:value="9">
            <text:p>9.0</text:p>
          </table:table-cell>
          <table:table-cell table:style-name="ce80" table:formula="of:=([.$A$180]+[.$B$180]*[.A186])/([.$B$181]+[.A186])" office:value-type="float" office:value="5.23683898115277">
            <text:p>5.2</text:p>
          </table:table-cell>
          <table:table-cell table:style-name="ce49" table:formula="of:=[.C185]+[.$P$39]" office:value-type="float" office:value="9">
            <text:p>9.0</text:p>
          </table:table-cell>
          <table:table-cell table:style-name="ce80" table:formula="of:=([.$C$180]+[.$D$180]*[.C186])/([.$D$181]+[.C186])" office:value-type="float" office:value="6.44685878039125">
            <text:p>6.4</text:p>
          </table:table-cell>
          <table:table-cell table:number-columns-repeated="252"/>
        </table:table-row>
        <table:table-row table:style-name="ro1">
          <table:table-cell table:style-name="ce49" table:formula="of:=[.A186]+[.$P$39]" office:value-type="float" office:value="10">
            <text:p>10.0</text:p>
          </table:table-cell>
          <table:table-cell table:style-name="ce80" table:formula="of:=([.$A$180]+[.$B$180]*[.A187])/([.$B$181]+[.A187])" office:value-type="float" office:value="5.05749073511096">
            <text:p>5.1</text:p>
          </table:table-cell>
          <table:table-cell table:style-name="ce49" table:formula="of:=[.C186]+[.$P$39]" office:value-type="float" office:value="10">
            <text:p>10.0</text:p>
          </table:table-cell>
          <table:table-cell table:style-name="ce80" table:formula="of:=([.$C$180]+[.$D$180]*[.C187])/([.$D$181]+[.C187])" office:value-type="float" office:value="6.22596769308864">
            <text:p>6.2</text:p>
          </table:table-cell>
          <table:table-cell table:number-columns-repeated="252"/>
        </table:table-row>
        <table:table-row table:style-name="ro1">
          <table:table-cell table:style-name="ce49" table:formula="of:=[.A187]+[.$P$39]" office:value-type="float" office:value="11">
            <text:p>11.0</text:p>
          </table:table-cell>
          <table:table-cell table:style-name="ce80" table:formula="of:=([.$A$180]+[.$B$180]*[.A188])/([.$B$181]+[.A188])" office:value-type="float" office:value="4.87135158165027">
            <text:p>4.9</text:p>
          </table:table-cell>
          <table:table-cell table:style-name="ce49" table:formula="of:=[.C187]+[.$P$39]" office:value-type="float" office:value="11">
            <text:p>11.0</text:p>
          </table:table-cell>
          <table:table-cell table:style-name="ce80" table:formula="of:=([.$C$180]+[.$D$180]*[.C188])/([.$D$181]+[.C188])" office:value-type="float" office:value="5.9956057340048">
            <text:p>6.0</text:p>
          </table:table-cell>
          <table:table-cell table:number-columns-repeated="252"/>
        </table:table-row>
        <table:table-row table:style-name="ro1">
          <table:table-cell table:style-name="ce49" table:formula="of:=[.A188]+[.$P$39]" office:value-type="float" office:value="12">
            <text:p>12.0</text:p>
          </table:table-cell>
          <table:table-cell table:style-name="ce80" table:formula="of:=([.$A$180]+[.$B$180]*[.A189])/([.$B$181]+[.A189])" office:value-type="float" office:value="4.67802837761885">
            <text:p>4.7</text:p>
          </table:table-cell>
          <table:table-cell table:style-name="ce49" table:formula="of:=[.C188]+[.$P$39]" office:value-type="float" office:value="12">
            <text:p>12.0</text:p>
          </table:table-cell>
          <table:table-cell table:style-name="ce80" table:formula="of:=([.$C$180]+[.$D$180]*[.C189])/([.$D$181]+[.C189])" office:value-type="float" office:value="5.75515045298603">
            <text:p>5.8</text:p>
          </table:table-cell>
          <table:table-cell table:number-columns-repeated="252"/>
        </table:table-row>
        <table:table-row table:style-name="ro1">
          <table:table-cell table:style-name="ce49" table:formula="of:=[.A189]+[.$P$39]" office:value-type="float" office:value="13">
            <text:p>13.0</text:p>
          </table:table-cell>
          <table:table-cell table:style-name="ce80" table:formula="of:=([.$A$180]+[.$B$180]*[.A190])/([.$B$181]+[.A190])" office:value-type="float" office:value="4.47709703596212">
            <text:p>4.5</text:p>
          </table:table-cell>
          <table:table-cell table:style-name="ce49" table:formula="of:=[.C189]+[.$P$39]" office:value-type="float" office:value="13">
            <text:p>13.0</text:p>
          </table:table-cell>
          <table:table-cell table:style-name="ce80" table:formula="of:=([.$C$180]+[.$D$180]*[.C190])/([.$D$181]+[.C190])" office:value-type="float" office:value="5.50392363278388">
            <text:p>5.5</text:p>
          </table:table-cell>
          <table:table-cell table:number-columns-repeated="252"/>
        </table:table-row>
        <table:table-row table:style-name="ro1">
          <table:table-cell table:style-name="ce55" table:formula="of:=[.A190]+[.$P$39]" office:value-type="float" office:value="14">
            <text:p>14.0</text:p>
          </table:table-cell>
          <table:table-cell table:style-name="ce80" table:formula="of:=([.$A$180]+[.$B$180]*[.A191])/([.$B$181]+[.A191])" office:value-type="float" office:value="4.26809942015955">
            <text:p>4.3</text:p>
          </table:table-cell>
          <table:table-cell table:style-name="ce55" table:formula="of:=[.C190]+[.$P$39]" office:value-type="float" office:value="14">
            <text:p>14.0</text:p>
          </table:table-cell>
          <table:table-cell table:style-name="ce80" table:formula="of:=([.$C$180]+[.$D$180]*[.C191])/([.$D$181]+[.C191])" office:value-type="float" office:value="5.24118490054644">
            <text:p>5.2</text:p>
          </table:table-cell>
          <table:table-cell table:number-columns-repeated="252"/>
        </table:table-row>
        <table:table-row table:style-name="ro1">
          <table:table-cell table:style-name="ce55"/>
          <table:table-cell table:style-name="ce190"/>
          <table:table-cell table:style-name="ce55"/>
          <table:table-cell table:style-name="ce190"/>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6" office:value-type="string" table:number-columns-spanned="4" table:number-rows-spanned="1">
            <text:p>GRADIENT LOSS, CONDENSER ENLARGER</text:p>
          </table:table-cell>
          <table:covered-table-cell table:number-columns-repeated="3"/>
          <table:table-cell/>
          <table:table-cell table:style-name="ce152"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60" office:value-type="string">
            <text:p>Film</text:p>
          </table:table-cell>
          <table:table-cell table:style-name="ce84" office:value-type="string">
            <text:p>Exposure</text:p>
          </table:table-cell>
          <table:table-cell table:style-name="ce46" office:value-type="string">
            <text:p>Gradient</text:p>
          </table:table-cell>
          <table:table-cell table:style-name="ce46" office:value-type="string">
            <text:p>Loss Factor,1.2</text:p>
          </table:table-cell>
          <table:table-cell table:style-name="Default"/>
          <table:table-cell table:style-name="ce60" office:value-type="string">
            <text:p>Film</text:p>
          </table:table-cell>
          <table:table-cell table:style-name="ce84" office:value-type="string">
            <text:p>Exposure</text:p>
          </table:table-cell>
          <table:table-cell table:style-name="ce46" office:value-type="string" table:number-columns-spanned="2" table:number-rows-spanned="1">
            <text:p>Grey Card Density</text:p>
          </table:table-cell>
          <table:covered-table-cell table:style-name="ce46" office:value-type="string">
            <text:p>Loss Factor,1.2</text:p>
          </table:covered-table-cell>
          <table:table-cell table:style-name="Default" table:number-columns-repeated="5"/>
          <table:table-cell table:number-columns-repeated="242"/>
        </table:table-row>
        <table:table-row table:style-name="ro1">
          <table:table-cell table:style-name="ce41" office:value-type="float" office:value="1">
            <text:p>1</text:p>
          </table:table-cell>
          <table:table-cell table:style-name="ce85" table:formula="of:=[.$C$40]*((([.O45]-[.$D$40])/([.$A$40]-[.$D$40]))^(-1/[.$E$40])-1)^(1/[.$B$40])" office:value-type="float" office:value="2.13345999566947">
            <text:p>2.133</text:p>
          </table:table-cell>
          <table:table-cell table:style-name="ce71" table:formula="of:=-([.$B$40]*([.$A$40]-[.$D$40])*[.$E$40]*([.B196]/[.$C$40])^[.$B$40]*(([.B196]/[.$C$40])^[.$B$40]+1)^(-(1+[.$E$40])))/([.B196]+0.0001)" office:value-type="float" office:value="0.814892726755186">
            <text:p>0.815</text:p>
          </table:table-cell>
          <table:table-cell table:style-name="ce108" table:formula="of:=[.C196]/[.$C$78]" office:value-type="float" office:value="0.994609185281003">
            <text:p>0.99</text:p>
          </table:table-cell>
          <table:table-cell table:style-name="Default"/>
          <table:table-cell table:style-name="ce41" office:value-type="float" office:value="1">
            <text:p>1</text:p>
          </table:table-cell>
          <table:table-cell table:style-name="ce85" table:formula="of:=[.E114]-0.75" office:value-type="float" office:value="1.38345999566947">
            <text:p>1.383</text:p>
          </table:table-cell>
          <table:table-cell table:style-name="ce97" table:formula="of:=[.$D$40]+([.$A$40]-[.$D$40])/(1+([.G196]/[.$C$40])^[.$B$40])^[.$E$40]" office:value-type="float" office:value="0.605341375616149" table:number-columns-spanned="2" table:number-rows-spanned="1">
            <text:p>0.605</text:p>
          </table:table-cell>
          <table:covered-table-cell table:style-name="ce108"/>
          <table:table-cell table:style-name="Default" table:number-columns-repeated="5"/>
          <table:table-cell table:number-columns-repeated="242"/>
        </table:table-row>
        <table:table-row table:style-name="ro1">
          <table:table-cell table:style-name="ce41" office:value-type="float" office:value="2">
            <text:p>2</text:p>
          </table:table-cell>
          <table:table-cell table:style-name="ce85" table:formula="of:=[.$C$41]*((([.O45]-[.$D$41])/([.$A$41]-[.$D$41]))^(-1/[.$E$41])-1)^(1/[.$B$41])" office:value-type="float" office:value="1.83311431022271">
            <text:p>1.833</text:p>
          </table:table-cell>
          <table:table-cell table:style-name="ce71" table:formula="of:=-([.$B$41]*([.$A$41]-[.$D$41])*[.$E$41]*([.B197]/[.$C$41])^[.$B$41]*(([.B197]/[.$C$41])^[.$B$41]+1)^(-(1+[.$E$41])))/([.B197]+0.0001)" office:value-type="float" office:value="0.86984126404873">
            <text:p>0.870</text:p>
          </table:table-cell>
          <table:table-cell table:style-name="ce108" table:formula="of:=[.C197]/[.$E$78]" office:value-type="float" office:value="0.998017307993641">
            <text:p>1.00</text:p>
          </table:table-cell>
          <table:table-cell table:style-name="ce118"/>
          <table:table-cell table:style-name="ce41" office:value-type="float" office:value="2">
            <text:p>2</text:p>
          </table:table-cell>
          <table:table-cell table:style-name="ce85" table:formula="of:=[.F114]-0.75" office:value-type="float" office:value="1.08311431022271">
            <text:p>1.083</text:p>
          </table:table-cell>
          <table:table-cell table:style-name="ce97" table:formula="of:=[.$D$41]+([.$A$41]-[.$D$41])/(1+([.G197]/[.$C$41])^[.$B$41])^[.$E$41]" office:value-type="float" office:value="0.582225698162737" table:number-columns-spanned="2" table:number-rows-spanned="1">
            <text:p>0.582</text:p>
          </table:table-cell>
          <table:covered-table-cell table:style-name="ce108"/>
          <table:table-cell table:style-name="Default" table:number-columns-repeated="5"/>
          <table:table-cell table:number-columns-repeated="242"/>
        </table:table-row>
        <table:table-row table:style-name="ro1">
          <table:table-cell table:style-name="ce48" office:value-type="float" office:value="3">
            <text:p>3</text:p>
          </table:table-cell>
          <table:table-cell table:style-name="ce85" table:formula="of:=[.$C$42]*((([.O45]-[.$D$42])/([.$A$40]-[.$D$42]))^(-1/[.$E$42])-1)^(1/[.$B$42])" office:value-type="float" office:value="1.76656829440972">
            <text:p>1.767</text:p>
          </table:table-cell>
          <table:table-cell table:style-name="ce97" table:formula="of:=-([.$B$42]*([.$A$42]-[.$D$42])*[.$E$42]*([.B198]/[.$C$42])^[.$B$42]*(([.B198]/[.$C$42])^[.$B$42]+1)^(-(1+[.$E$42])))/([.B198]+0.0001)" office:value-type="float" office:value="1.03510862239419">
            <text:p>1.035</text:p>
          </table:table-cell>
          <table:table-cell table:style-name="ce108" table:formula="of:=[.C198]/[.$G$78]" office:value-type="float" office:value="0.989023771896612">
            <text:p>0.99</text:p>
          </table:table-cell>
          <table:table-cell table:style-name="ce118"/>
          <table:table-cell table:style-name="ce48" office:value-type="float" office:value="3">
            <text:p>3</text:p>
          </table:table-cell>
          <table:table-cell table:style-name="ce85" table:formula="of:=[.G114]-0.75" office:value-type="float" office:value="0.769168327910259">
            <text:p>0.769</text:p>
          </table:table-cell>
          <table:table-cell table:style-name="ce97" table:formula="of:=[.$D$42]+([.$A$42]-[.$D$42])/(1+([.G198]/[.$C$42])^[.$B$42])^[.$E$42]" office:value-type="float" office:value="0.468243271108922" table:number-columns-spanned="2" table:number-rows-spanned="1">
            <text:p>0.468</text:p>
          </table:table-cell>
          <table:covered-table-cell table:style-name="ce108"/>
          <table:table-cell table:style-name="Default" table:number-columns-repeated="5"/>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19"/>
          <table:table-cell table:number-columns-repeated="251"/>
        </table:table-row>
        <table:table-row table:style-name="ro1">
          <table:table-cell table:style-name="ce61" office:value-type="string" table:number-columns-spanned="9" table:number-rows-spanned="1">
            <text:p>SUMMARY, CONDENSER ENLARGER</text:p>
          </table:table-cell>
          <table:covered-table-cell table:number-columns-repeated="8"/>
          <table:table-cell table:number-columns-repeated="247"/>
        </table:table-row>
        <table:table-row table:style-name="ro1">
          <table:table-cell table:style-name="ce12" office:value-type="string">
            <text:p>Film</text:p>
          </table:table-cell>
          <table:table-cell table:style-name="ce12" office:value-type="string">
            <text:p>Dev</text:p>
          </table:table-cell>
          <table:table-cell table:style-name="ce12" office:value-type="string">
            <text:p>Dev Time</text:p>
          </table:table-cell>
          <table:table-cell table:style-name="ce12" office:value-type="string">
            <text:p>Speed</text:p>
          </table:table-cell>
          <table:table-cell table:style-name="ce12" office:value-type="string">
            <text:p>PDR 1.2</text:p>
          </table:table-cell>
          <table:table-cell table:style-name="ce12" office:value-type="string">
            <text:p>Ov.Av. Grad</text:p>
          </table:table-cell>
          <table:table-cell table:style-name="ce12" office:value-type="string">
            <text:p>Ilford Gbar</text:p>
          </table:table-cell>
          <table:table-cell table:style-name="ce12" office:value-type="string">
            <text:p>G2</text:p>
          </table:table-cell>
          <table:table-cell table:style-name="ce12" office:value-type="string">
            <text:p>G card Density</text:p>
          </table:table-cell>
          <table:table-cell table:style-name="Default" table:number-columns-repeated="3"/>
          <table:table-cell table:number-columns-repeated="244"/>
        </table:table-row>
        <table:table-row table:style-name="ro1">
          <table:table-cell table:style-name="ce62" table:formula="of:=[.I3]" office:value-type="string" office:string-value="FP4+">
            <text:p>FP4+</text:p>
          </table:table-cell>
          <table:table-cell table:style-name="ce62" table:formula="of:=[.M3]" office:value-type="string" office:string-value="ID11b 1to1">
            <text:p>ID11b 1to1</text:p>
          </table:table-cell>
          <table:table-cell table:style-name="ce94" table:formula="of:=[.L3]" office:value-type="float" office:value="7">
            <text:p>7.00</text:p>
          </table:table-cell>
          <table:table-cell table:style-name="ce109" table:formula="of:=[.B157]" office:value-type="float" office:value="105.46192247037">
            <text:p>105</text:p>
          </table:table-cell>
          <table:table-cell table:style-name="ce153" table:formula="of:=[.E126]" office:value-type="float" office:value="5.57659694189937">
            <text:p>5.6</text:p>
          </table:table-cell>
          <table:table-cell table:style-name="ce120" table:formula="of:=[Film.F214]" office:value-type="float" office:value="0">
            <text:p>0.00</text:p>
          </table:table-cell>
          <table:table-cell table:style-name="ce120" table:formula="of:=[.E119]" office:value-type="float" office:value="0.635892244396804">
            <text:p>0.64</text:p>
          </table:table-cell>
          <table:table-cell table:style-name="ce120" table:formula="of:=[.D138]" office:value-type="float" office:value="0.793241590886797">
            <text:p>0.79</text:p>
          </table:table-cell>
          <table:table-cell table:style-name="ce85" table:formula="of:=[.H196]" office:value-type="float" office:value="0.605341375616149">
            <text:p>0.605</text:p>
          </table:table-cell>
          <table:table-cell table:style-name="Default" table:number-columns-repeated="3"/>
          <table:table-cell table:number-columns-repeated="244"/>
        </table:table-row>
        <table:table-row table:style-name="ro1">
          <table:table-cell table:style-name="ce62" table:formula="of:=[.I4]" office:value-type="string" office:string-value="FP4+">
            <text:p>FP4+</text:p>
          </table:table-cell>
          <table:table-cell table:style-name="ce62" table:formula="of:=[.M4]" office:value-type="string" office:string-value="ID11b 1to1">
            <text:p>ID11b 1to1</text:p>
          </table:table-cell>
          <table:table-cell table:style-name="ce94" table:formula="of:=[.L4]" office:value-type="float" office:value="10">
            <text:p>10.00</text:p>
          </table:table-cell>
          <table:table-cell table:style-name="ce109" table:formula="of:=[.B158]" office:value-type="float" office:value="146.957041757413">
            <text:p>147</text:p>
          </table:table-cell>
          <table:table-cell table:style-name="ce153" table:formula="of:=[.F126]" office:value-type="float" office:value="5.05749073511096">
            <text:p>5.1</text:p>
          </table:table-cell>
          <table:table-cell table:style-name="ce120" table:formula="of:=[Film.F215]" office:value-type="float" office:value="0">
            <text:p>0.00</text:p>
          </table:table-cell>
          <table:table-cell table:style-name="ce120" table:formula="of:=[.F119]" office:value-type="float" office:value="0.720405134079628">
            <text:p>0.72</text:p>
          </table:table-cell>
          <table:table-cell table:style-name="ce120" table:formula="of:=[.D139]" office:value-type="float" office:value="0.824090156068017">
            <text:p>0.82</text:p>
          </table:table-cell>
          <table:table-cell table:style-name="ce85" table:formula="of:=[.H197]" office:value-type="float" office:value="0.582225698162737">
            <text:p>0.582</text:p>
          </table:table-cell>
          <table:table-cell table:style-name="Default" table:number-columns-repeated="3"/>
          <table:table-cell table:number-columns-repeated="244"/>
        </table:table-row>
        <table:table-row table:style-name="ro1">
          <table:table-cell table:style-name="ce62" table:formula="of:=[.I5]" office:value-type="string" office:string-value="FP4+">
            <text:p>FP4+</text:p>
          </table:table-cell>
          <table:table-cell table:style-name="ce62" table:formula="of:=[.M5]" office:value-type="string" office:string-value="ID11b 1to1">
            <text:p>ID11b 1to1</text:p>
          </table:table-cell>
          <table:table-cell table:style-name="ce94" table:formula="of:=[.L5]" office:value-type="float" office:value="14">
            <text:p>14.00</text:p>
          </table:table-cell>
          <table:table-cell table:style-name="ce109" table:formula="of:=[.B159]" office:value-type="float" office:value="175.198182927029">
            <text:p>175</text:p>
          </table:table-cell>
          <table:table-cell table:style-name="ce153" table:formula="of:=[.G126]" office:value-type="float" office:value="4.26809942015955">
            <text:p>4.3</text:p>
          </table:table-cell>
          <table:table-cell table:style-name="ce120" table:formula="of:=[Film.F216]" office:value-type="float" office:value="0">
            <text:p>0.00</text:p>
          </table:table-cell>
          <table:table-cell table:style-name="ce120" table:formula="of:=[.G119]" office:value-type="float" office:value="0.883432879030011">
            <text:p>0.88</text:p>
          </table:table-cell>
          <table:table-cell table:style-name="ce120" table:formula="of:=[.D140]" office:value-type="float" office:value="0.976346134718595">
            <text:p>0.98</text:p>
          </table:table-cell>
          <table:table-cell table:style-name="ce85" table:formula="of:=[.H198]" office:value-type="float" office:value="0.468243271108922">
            <text:p>0.468</text:p>
          </table:table-cell>
          <table:table-cell table:style-name="Default" table:number-columns-repeated="3"/>
          <table:table-cell table:number-columns-repeated="244"/>
        </table:table-row>
        <table:table-row table:style-name="ro1">
          <table:table-cell table:style-name="Default" table:number-columns-repeated="5"/>
          <table:table-cell table:style-name="ce196" office:value-type="string" table:number-columns-spanned="3" table:number-rows-spanned="1">
            <text:p>TARGET G2 DEV. TIME CONDENSER</text:p>
          </table:table-cell>
          <table:covered-table-cell table:number-columns-repeated="2" table:style-name="ce196"/>
          <table:table-cell table:style-name="ce204" table:formula="of:=[.K91]" office:value-type="float" office:value="-126.826185850629">
            <text:p>-126.83</text:p>
          </table:table-cell>
          <table:table-cell table:style-name="Default" table:number-columns-repeated="5"/>
          <table:table-cell table:number-columns-repeated="242"/>
        </table:table-row>
        <table:table-row table:style-name="ro1" table:number-rows-repeated="5">
          <table:table-cell table:style-name="Default" table:number-columns-repeated="14"/>
          <table:table-cell table:number-columns-repeated="242"/>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Diff" table:style-name="ta1" table:print="false">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23" table:default-cell-style-name="ce20"/>
        <table:table-column table:style-name="co26" table:default-cell-style-name="ce20"/>
        <table:table-column table:style-name="co27"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7" table:number-columns-repeated="2" table:default-cell-style-name="ce20"/>
        <table:table-column table:style-name="co20" table:default-cell-style-name="ce20"/>
        <table:table-column table:style-name="co21" table:default-cell-style-name="ce20"/>
        <table:table-column table:style-name="co17" table:number-columns-repeated="233" table:default-cell-style-name="ce20"/>
        <table:table-row table:style-name="ro1">
          <table:table-cell table:style-name="ce1" office:value-type="string">
            <text:p>FILM MEASUREMENT AND SIMULATION</text:p>
          </table:table-cell>
          <table:table-cell table:number-columns-repeated="2"/>
          <table:table-cell table:style-name="ce32" table:formula="of:=[$Film.$D$1]" office:value-type="string" office:string-value="Version 13">
            <text:p>Version 13</text:p>
          </table:table-cell>
          <table:table-cell table:style-name="ce192" table:formula="of:=[$Film.$E$1]" office:value-type="date" office:date-value="2018-10-18">
            <text:p>18/10/18</text:p>
          </table:table-cell>
          <table:table-cell table:style-name="ce121" office:value-type="string">
            <text:p>YELLOW CELLS REQUIRE DATA INPUT</text:p>
          </table:table-cell>
          <table:table-cell table:style-name="ce129" table:number-columns-repeated="2"/>
          <table:table-cell/>
          <table:table-cell table:style-name="ce143" office:value-type="string">
            <text:p>5PL EQUATION</text:p>
          </table:table-cell>
          <table:table-cell table:number-columns-repeated="246"/>
        </table:table-row>
        <table:table-row table:style-name="ro1">
          <table:table-cell table:style-name="ce2" office:value-type="string">
            <text:p>Document Ref: </text:p>
          </table:table-cell>
          <table:table-cell table:style-name="ce119" table:formula="of:=[$Film.$B$2]" office:value-type="float" office:value="1002">
            <text:p>1002</text:p>
          </table:table-cell>
          <table:table-cell table:style-name="Default" table:number-columns-repeated="3"/>
          <table:table-cell table:style-name="ce122"/>
          <table:table-cell table:style-name="Default"/>
          <table:table-cell table:style-name="ce134" office:value-type="string">
            <text:p>FILM</text:p>
          </table:table-cell>
          <table:table-cell table:style-name="ce134" office:value-type="string">
            <text:p>Type</text:p>
          </table:table-cell>
          <table:table-cell table:style-name="ce144" office:value-type="string">
            <office:annotation draw:style-name="gr4" draw:text-style-name="P5" svg:width="2.899cm" svg:height="0.991cm" svg:x="28.534cm" svg:y="0cm" draw:caption-point-x="-0.61cm" draw:caption-point-y="0.461cm">
              <dc:date>1899-12-30T00:00:00</dc:date>
              <text:p text:style-name="P5"><text:span text:style-name="T3">Assumed speed used for testing</text:span></text:p>
            </office:annotation>
            <text:p>speed (ISO)</text:p>
          </table:table-cell>
          <table:table-cell table:style-name="ce144" office:value-type="string">
            <text:p>reference</text:p>
          </table:table-cell>
          <table:table-cell table:style-name="ce144" office:value-type="string">
            <text:p>dev. Time</text:p>
          </table:table-cell>
          <table:table-cell table:style-name="ce161" office:value-type="string">
            <text:p>developer</text:p>
          </table:table-cell>
          <table:table-cell table:style-name="ce164" office:value-type="string">
            <text:p>SECTION 1.0</text:p>
          </table:table-cell>
          <table:table-cell table:number-columns-repeated="242"/>
        </table:table-row>
        <table:table-row table:style-name="ro2">
          <table:table-cell table:style-name="ce182" office:value-type="string" table:number-columns-spanned="6" table:number-rows-spanned="1">
            <text:p>FOR DIFFUSER ENLARGERS. CALLIER EFFECT CORRECTED</text:p>
          </table:table-cell>
          <table:covered-table-cell table:number-columns-repeated="4" table:style-name="Default"/>
          <table:covered-table-cell table:style-name="ce122"/>
          <table:table-cell table:style-name="Default"/>
          <table:table-cell table:style-name="ce135" office:value-type="float" office:value="1">
            <text:p>1</text:p>
          </table:table-cell>
          <table:table-cell table:style-name="ce62" table:formula="of:=[Film.I3]" office:value-type="string" office:string-value="FP4+">
            <text:p>FP4+</text:p>
          </table:table-cell>
          <table:table-cell table:style-name="ce62" table:formula="of:=[Film.J3]" office:value-type="float" office:value="100">
            <text:p>100</text:p>
          </table:table-cell>
          <table:table-cell table:style-name="ce62" table:formula="of:=[Film.K3]" office:value-type="date" office:date-value="2018-10-05">
            <text:p>05/10/18</text:p>
          </table:table-cell>
          <table:table-cell table:style-name="ce62" table:formula="of:=[Film.L3]" office:value-type="float" office:value="7">
            <text:p>7</text:p>
          </table:table-cell>
          <table:table-cell table:style-name="ce62" table:formula="of:=[Film.M3]" office:value-type="string" office:string-value="ID11b 1to1">
            <text:p>ID11b 1to1</text:p>
          </table:table-cell>
          <table:table-cell table:style-name="ce7"/>
          <table:table-cell table:number-columns-repeated="242"/>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2"/>
          <table:table-cell table:style-name="Default"/>
          <table:table-cell table:style-name="ce135" office:value-type="float" office:value="2">
            <text:p>2</text:p>
          </table:table-cell>
          <table:table-cell table:style-name="ce62" table:formula="of:=[Film.I4]" office:value-type="string" office:string-value="FP4+">
            <text:p>FP4+</text:p>
          </table:table-cell>
          <table:table-cell table:style-name="ce62" table:formula="of:=[Film.J4]" office:value-type="float" office:value="100">
            <text:p>100</text:p>
          </table:table-cell>
          <table:table-cell table:style-name="ce62" table:formula="of:=[Film.K4]" office:value-type="date" office:date-value="2018-10-04">
            <text:p>04/10/18</text:p>
          </table:table-cell>
          <table:table-cell table:style-name="ce62" table:formula="of:=[Film.L4]" office:value-type="float" office:value="10">
            <text:p>10</text:p>
          </table:table-cell>
          <table:table-cell table:style-name="ce62" table:formula="of:=[Film.M4]" office:value-type="string" office:string-value="ID11b 1to1">
            <text:p>ID11b 1to1</text:p>
          </table:table-cell>
          <table:table-cell table:style-name="ce7"/>
          <table:table-cell table:number-columns-repeated="242"/>
        </table:table-row>
        <table:table-row table:style-name="ro1">
          <table:table-cell table:style-name="Default" table:number-columns-repeated="5"/>
          <table:table-cell/>
          <table:table-cell table:style-name="Default"/>
          <table:table-cell table:style-name="ce136" office:value-type="float" office:value="3">
            <text:p>3</text:p>
          </table:table-cell>
          <table:table-cell table:style-name="ce62" table:formula="of:=[Film.I5]" office:value-type="string" office:string-value="FP4+">
            <text:p>FP4+</text:p>
          </table:table-cell>
          <table:table-cell table:style-name="ce62" table:formula="of:=[Film.J5]" office:value-type="float" office:value="100">
            <text:p>100</text:p>
          </table:table-cell>
          <table:table-cell table:style-name="ce62" table:formula="of:=[Film.K5]" office:value-type="string" office:string-value="4/10/18 b">
            <text:p>4/10/18 b</text:p>
          </table:table-cell>
          <table:table-cell table:style-name="ce62" table:formula="of:=[Film.L5]" office:value-type="float" office:value="14">
            <text:p>14</text:p>
          </table:table-cell>
          <table:table-cell table:style-name="ce62" table:formula="of:=[Film.M5]" office:value-type="string" office:string-value="ID11b 1to1">
            <text:p>ID11b 1to1</text:p>
          </table:table-cell>
          <table:table-cell table:style-name="ce7"/>
          <table:table-cell table:number-columns-repeated="242"/>
        </table:table-row>
        <table:table-row table:style-name="ro1">
          <table:table-cell table:number-columns-repeated="22"/>
          <table:table-cell table:style-name="ce122"/>
          <table:table-cell table:number-columns-repeated="2"/>
          <table:table-cell table:style-name="ce147"/>
          <table:table-cell table:number-columns-repeated="230"/>
        </table:table-row>
        <table:table-row table:style-name="ro1">
          <table:table-cell table:style-name="ce21" office:value-type="string" table:number-columns-spanned="14" table:number-rows-spanned="1">
            <text:p>SECTION 1.1 <text:s/>Initial Input Data</text:p>
          </table:table-cell>
          <table:covered-table-cell table:number-columns-repeated="13"/>
          <table:table-cell table:number-columns-repeated="8"/>
          <table:table-cell table:style-name="ce122"/>
          <table:table-cell table:number-columns-repeated="2"/>
          <table:table-cell table:style-name="ce147"/>
          <table:table-cell table:number-columns-repeated="230"/>
        </table:table-row>
        <table:table-row table:style-name="ro1">
          <table:table-cell table:style-name="ce5" office:value-type="string" table:number-columns-spanned="4" table:number-rows-spanned="1">
            <text:p>FILM 1 <text:s/>6m45s</text:p>
          </table:table-cell>
          <table:covered-table-cell table:number-columns-repeated="3"/>
          <table:table-cell/>
          <table:table-cell table:style-name="ce5" office:value-type="string" table:number-columns-spanned="4" table:number-rows-spanned="1">
            <text:p>FILM 2 8m40s</text:p>
          </table:table-cell>
          <table:covered-table-cell table:number-columns-repeated="3"/>
          <table:table-cell/>
          <table:table-cell table:style-name="ce170" office:value-type="string" table:number-columns-spanned="4" table:number-rows-spanned="1">
            <text:p>FILM 3 11m00s</text:p>
          </table:table-cell>
          <table:covered-table-cell table:number-columns-repeated="3"/>
          <table:table-cell table:number-columns-repeated="11"/>
          <table:table-cell table:style-name="ce147"/>
          <table:table-cell table:number-columns-repeated="230"/>
        </table:table-row>
        <table:table-row table:style-name="ro1">
          <table:table-cell table:style-name="ce6"/>
          <table:table-cell table:style-name="ce7" table:number-columns-repeated="3"/>
          <table:table-cell table:style-name="ce15"/>
          <table:table-cell table:style-name="ce6"/>
          <table:table-cell table:style-name="ce7" table:number-columns-repeated="3"/>
          <table:table-cell/>
          <table:table-cell table:style-name="ce6"/>
          <table:table-cell table:style-name="ce7" table:number-columns-repeated="3"/>
          <table:table-cell table:number-columns-repeated="11"/>
          <table:table-cell table:style-name="ce122"/>
          <table:table-cell table:number-columns-repeated="230"/>
        </table:table-row>
        <table:table-row table:style-name="ro1">
          <table:table-cell table:style-name="ce7"/>
          <table:table-cell table:style-name="ce8" office:value-type="string">
            <text:p>reading 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table-cell table:style-name="ce7"/>
          <table:table-cell table:style-name="ce8" office:value-type="string">
            <text:p>reading mV</text:p>
          </table:table-cell>
          <table:table-cell table:style-name="ce8" office:value-type="string">
            <text:p>rel. Exp H</text:p>
          </table:table-cell>
          <table:table-cell table:style-name="ce8" office:value-type="string">
            <text:p>rel density D</text:p>
          </table:table-cell>
          <table:table-cell table:number-columns-repeated="8"/>
          <table:table-cell table:style-name="ce147"/>
          <table:table-cell table:number-columns-repeated="233"/>
        </table:table-row>
        <table:table-row table:style-name="ro1">
          <table:table-cell table:style-name="ce8" office:value-type="string">
            <text:p>No Film</text:p>
          </table:table-cell>
          <table:table-cell table:style-name="ce63"/>
          <table:table-cell table:style-name="ce7"/>
          <table:table-cell table:style-name="ce98"/>
          <table:table-cell/>
          <table:table-cell table:style-name="ce8" office:value-type="string">
            <text:p>No Film</text:p>
          </table:table-cell>
          <table:table-cell table:style-name="ce146"/>
          <table:table-cell table:style-name="ce7"/>
          <table:table-cell table:style-name="ce98"/>
          <table:table-cell/>
          <table:table-cell table:style-name="ce8" office:value-type="string">
            <text:p>No Film</text:p>
          </table:table-cell>
          <table:table-cell table:style-name="ce146"/>
          <table:table-cell table:style-name="ce7"/>
          <table:table-cell table:style-name="ce98"/>
          <table:table-cell table:style-name="ce171"/>
          <table:table-cell table:number-columns-repeated="7"/>
          <table:table-cell table:style-name="ce147"/>
          <table:table-cell table:number-columns-repeated="233"/>
        </table:table-row>
        <table:table-row table:style-name="ro1">
          <table:table-cell table:style-name="ce8" office:value-type="string">
            <text:p>Base+fog</text:p>
          </table:table-cell>
          <table:table-cell table:style-name="ce63"/>
          <table:table-cell table:style-name="ce87"/>
          <table:table-cell table:style-name="ce87"/>
          <table:table-cell table:style-name="ce111"/>
          <table:table-cell table:style-name="ce8" office:value-type="string">
            <text:p>Base+fog</text:p>
          </table:table-cell>
          <table:table-cell table:style-name="ce63"/>
          <table:table-cell table:style-name="ce87"/>
          <table:table-cell table:style-name="ce87"/>
          <table:table-cell table:style-name="ce111"/>
          <table:table-cell table:style-name="ce8" office:value-type="string">
            <text:p>Base+fog</text:p>
          </table:table-cell>
          <table:table-cell table:style-name="ce63"/>
          <table:table-cell table:style-name="ce87"/>
          <table:table-cell table:style-name="ce87"/>
          <table:table-cell table:style-name="ce171"/>
          <table:table-cell table:number-columns-repeated="7"/>
          <table:table-cell table:style-name="ce147"/>
          <table:table-cell table:number-columns-repeated="233"/>
        </table:table-row>
        <table:table-row table:style-name="ro1">
          <table:table-cell table:style-name="ce8" office:value-type="string">
            <text:p>density reading 1</text:p>
          </table:table-cell>
          <table:table-cell table:style-name="ce63"/>
          <table:table-cell table:style-name="ce87" table:formula="of:=[$Film.C10]" office:value-type="float" office:value="0.15">
            <text:p>0.150</text:p>
          </table:table-cell>
          <table:table-cell table:style-name="ce87" table:formula="of:=[$Film.D10]-[$misc.B110]" office:value-type="float" office:value="0.0175297802191244">
            <text:p>0.018</text:p>
          </table:table-cell>
          <table:table-cell table:style-name="ce111"/>
          <table:table-cell table:style-name="ce8" office:value-type="string">
            <text:p>density reading 1</text:p>
          </table:table-cell>
          <table:table-cell table:style-name="ce63"/>
          <table:table-cell table:style-name="ce87" table:formula="of:=[$Film.H10]" office:value-type="float" office:value="0.15">
            <text:p>0.150</text:p>
          </table:table-cell>
          <table:table-cell table:style-name="ce87" table:formula="of:=[$Film.I10]-[$misc.C110]" office:value-type="float" office:value="0.0294272092932692">
            <text:p>0.029</text:p>
          </table:table-cell>
          <table:table-cell table:style-name="ce111"/>
          <table:table-cell table:style-name="ce8" office:value-type="string">
            <text:p>density reading 1</text:p>
          </table:table-cell>
          <table:table-cell table:style-name="ce63"/>
          <table:table-cell table:style-name="ce87" table:formula="of:=[$Film.M10]" office:value-type="float" office:value="0.15">
            <text:p>0.150</text:p>
          </table:table-cell>
          <table:table-cell table:style-name="ce87" table:formula="of:=[$Film.N10]-[$misc.D110]" office:value-type="float" office:value="0.0440291660408309">
            <text:p>0.044</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2">
            <text:p>2</text:p>
          </table:table-cell>
          <table:table-cell table:style-name="ce63"/>
          <table:table-cell table:style-name="ce87" table:formula="of:=[$Film.C11]" office:value-type="float" office:value="0.301">
            <text:p>0.301</text:p>
          </table:table-cell>
          <table:table-cell table:style-name="ce87" table:formula="of:=[$Film.D11]-[$misc.B111]" office:value-type="float" office:value="0.0391476922409305">
            <text:p>0.039</text:p>
          </table:table-cell>
          <table:table-cell table:style-name="ce111"/>
          <table:table-cell table:style-name="ce8" office:value-type="float" office:value="2">
            <text:p>2</text:p>
          </table:table-cell>
          <table:table-cell table:style-name="ce63"/>
          <table:table-cell table:style-name="ce87" table:formula="of:=[$Film.H11]" office:value-type="float" office:value="0.301">
            <text:p>0.301</text:p>
          </table:table-cell>
          <table:table-cell table:style-name="ce87" table:formula="of:=[$Film.I11]-[$misc.C111]" office:value-type="float" office:value="0.0658228760058501">
            <text:p>0.066</text:p>
          </table:table-cell>
          <table:table-cell table:style-name="ce111"/>
          <table:table-cell table:style-name="ce8" office:value-type="float" office:value="2">
            <text:p>2</text:p>
          </table:table-cell>
          <table:table-cell table:style-name="ce63"/>
          <table:table-cell table:style-name="ce87" table:formula="of:=[$Film.M11]" office:value-type="float" office:value="0.301">
            <text:p>0.301</text:p>
          </table:table-cell>
          <table:table-cell table:style-name="ce87" table:formula="of:=[$Film.N11]-[$misc.D111]" office:value-type="float" office:value="0.0942655941141273">
            <text:p>0.094</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3">
            <text:p>3</text:p>
          </table:table-cell>
          <table:table-cell table:style-name="ce63"/>
          <table:table-cell table:style-name="ce87" table:formula="of:=[$Film.C12]" office:value-type="float" office:value="0.45">
            <text:p>0.450</text:p>
          </table:table-cell>
          <table:table-cell table:style-name="ce87" table:formula="of:=[$Film.D12]-[$misc.B112]" office:value-type="float" office:value="0.0682520430210274">
            <text:p>0.068</text:p>
          </table:table-cell>
          <table:table-cell table:style-name="ce111"/>
          <table:table-cell table:style-name="ce8" office:value-type="float" office:value="3">
            <text:p>3</text:p>
          </table:table-cell>
          <table:table-cell table:style-name="ce63"/>
          <table:table-cell table:style-name="ce87" table:formula="of:=[$Film.H12]" office:value-type="float" office:value="0.45">
            <text:p>0.450</text:p>
          </table:table-cell>
          <table:table-cell table:style-name="ce87" table:formula="of:=[$Film.I12]-[$misc.C112]" office:value-type="float" office:value="0.113234469721974">
            <text:p>0.113</text:p>
          </table:table-cell>
          <table:table-cell table:style-name="ce111"/>
          <table:table-cell table:style-name="ce8" office:value-type="float" office:value="3">
            <text:p>3</text:p>
          </table:table-cell>
          <table:table-cell table:style-name="ce63"/>
          <table:table-cell table:style-name="ce87" table:formula="of:=[$Film.M12]" office:value-type="float" office:value="0.45">
            <text:p>0.450</text:p>
          </table:table-cell>
          <table:table-cell table:style-name="ce87" table:formula="of:=[$Film.N12]-[$misc.D112]" office:value-type="float" office:value="0.154012181007091">
            <text:p>0.154</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4">
            <text:p>4</text:p>
          </table:table-cell>
          <table:table-cell table:style-name="ce63"/>
          <table:table-cell table:style-name="ce87" table:formula="of:=[$Film.C13]" office:value-type="float" office:value="0.6005">
            <text:p>0.601</text:p>
          </table:table-cell>
          <table:table-cell table:style-name="ce87" table:formula="of:=[$Film.D13]-[$misc.B113]" office:value-type="float" office:value="0.107561650294215">
            <text:p>0.108</text:p>
          </table:table-cell>
          <table:table-cell table:style-name="ce111"/>
          <table:table-cell table:style-name="ce8" office:value-type="float" office:value="4">
            <text:p>4</text:p>
          </table:table-cell>
          <table:table-cell table:style-name="ce63"/>
          <table:table-cell table:style-name="ce87" table:formula="of:=[$Film.H13]" office:value-type="float" office:value="0.6005">
            <text:p>0.601</text:p>
          </table:table-cell>
          <table:table-cell table:style-name="ce87" table:formula="of:=[$Film.I13]-[$misc.C113]" office:value-type="float" office:value="0.180980245639944">
            <text:p>0.181</text:p>
          </table:table-cell>
          <table:table-cell table:style-name="ce111"/>
          <table:table-cell table:style-name="ce8" office:value-type="float" office:value="4">
            <text:p>4</text:p>
          </table:table-cell>
          <table:table-cell table:style-name="ce63"/>
          <table:table-cell table:style-name="ce87" table:formula="of:=[$Film.M13]" office:value-type="float" office:value="0.6005">
            <text:p>0.601</text:p>
          </table:table-cell>
          <table:table-cell table:style-name="ce87" table:formula="of:=[$Film.N13]-[$misc.D113]" office:value-type="float" office:value="0.243734384071103">
            <text:p>0.244</text:p>
          </table:table-cell>
          <table:table-cell table:style-name="ce171"/>
          <table:table-cell table:number-columns-repeated="7"/>
          <table:table-cell table:style-name="ce147"/>
          <table:table-cell table:number-columns-repeated="233"/>
        </table:table-row>
        <table:table-row table:style-name="ro1">
          <table:table-cell table:style-name="ce9" office:value-type="float" office:value="5">
            <text:p>5</text:p>
          </table:table-cell>
          <table:table-cell table:style-name="ce63"/>
          <table:table-cell table:style-name="ce87" table:formula="of:=[$Film.C14]" office:value-type="float" office:value="0.751">
            <text:p>0.751</text:p>
          </table:table-cell>
          <table:table-cell table:style-name="ce87" table:formula="of:=[$Film.D14]-[$misc.B114]" office:value-type="float" office:value="0.139426254810881">
            <text:p>0.139</text:p>
          </table:table-cell>
          <table:table-cell table:style-name="ce111"/>
          <table:table-cell table:style-name="ce9" office:value-type="float" office:value="5">
            <text:p>5</text:p>
          </table:table-cell>
          <table:table-cell table:style-name="ce63"/>
          <table:table-cell table:style-name="ce87" table:formula="of:=[$Film.H14]" office:value-type="float" office:value="0.751">
            <text:p>0.751</text:p>
          </table:table-cell>
          <table:table-cell table:style-name="ce87" table:formula="of:=[$Film.I14]-[$misc.C114]" office:value-type="float" office:value="0.229679522214191">
            <text:p>0.230</text:p>
          </table:table-cell>
          <table:table-cell table:style-name="ce111"/>
          <table:table-cell table:style-name="ce9" office:value-type="float" office:value="5">
            <text:p>5</text:p>
          </table:table-cell>
          <table:table-cell table:style-name="ce63"/>
          <table:table-cell table:style-name="ce87" table:formula="of:=[$Film.M14]" office:value-type="float" office:value="0.751">
            <text:p>0.751</text:p>
          </table:table-cell>
          <table:table-cell table:style-name="ce87" table:formula="of:=[$Film.N14]-[$misc.D114]" office:value-type="float" office:value="0.307874050826521">
            <text:p>0.308</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6">
            <text:p>6</text:p>
          </table:table-cell>
          <table:table-cell table:style-name="ce63"/>
          <table:table-cell table:style-name="ce87" table:formula="of:=[$Film.C15]" office:value-type="float" office:value="0.9015">
            <text:p>0.902</text:p>
          </table:table-cell>
          <table:table-cell table:style-name="ce87" table:formula="of:=[$Film.D15]-[$misc.B115]" office:value-type="float" office:value="0.187699369670314">
            <text:p>0.188</text:p>
          </table:table-cell>
          <table:table-cell table:style-name="ce111"/>
          <table:table-cell table:style-name="ce8" office:value-type="float" office:value="6">
            <text:p>6</text:p>
          </table:table-cell>
          <table:table-cell table:style-name="ce63"/>
          <table:table-cell table:style-name="ce87" table:formula="of:=[$Film.H15]" office:value-type="float" office:value="0.9015">
            <text:p>0.902</text:p>
          </table:table-cell>
          <table:table-cell table:style-name="ce87" table:formula="of:=[$Film.I15]-[$misc.C115]" office:value-type="float" office:value="0.309339008329138">
            <text:p>0.309</text:p>
          </table:table-cell>
          <table:table-cell table:style-name="ce111"/>
          <table:table-cell table:style-name="ce8" office:value-type="float" office:value="6">
            <text:p>6</text:p>
          </table:table-cell>
          <table:table-cell table:style-name="ce63"/>
          <table:table-cell table:style-name="ce87" table:formula="of:=[$Film.M15]" office:value-type="float" office:value="0.9015">
            <text:p>0.902</text:p>
          </table:table-cell>
          <table:table-cell table:style-name="ce87" table:formula="of:=[$Film.N15]-[$misc.D115]" office:value-type="float" office:value="0.407001272559067">
            <text:p>0.407</text:p>
          </table:table-cell>
          <table:table-cell table:style-name="ce171"/>
          <table:table-cell table:number-columns-repeated="7"/>
          <table:table-cell table:style-name="ce147"/>
          <table:table-cell table:number-columns-repeated="233"/>
        </table:table-row>
        <table:table-row table:style-name="ro1">
          <table:table-cell table:style-name="ce210" office:value-type="float" office:value="7">
            <office:annotation draw:style-name="gr12" draw:text-style-name="P5" svg:width="2.899cm" svg:height="2.966cm" svg:x="4.026cm" svg:y="6.698cm" draw:caption-point-x="-0.61cm" draw:caption-point-y="1.609cm">
              <dc:creator>pm</dc:creator>
              <dc:date>1899-12-30T00:00:00</dc:date>
              <text:p text:style-name="P5"><text:span text:style-name="T3">Reference exposure:</text:span><text:span text:style-name="T3"><text:line-break/></text:span><text:span text:style-name="T3">Reflection meter reading of 18% grey card</text:span><text:span text:style-name="T3"><text:line-break/></text:span><text:span text:style-name="T3">or incident light reading</text:span></text:p>
            </office:annotation>
            <text:p>7</text:p>
          </table:table-cell>
          <table:table-cell table:style-name="ce63"/>
          <table:table-cell table:style-name="ce87" table:formula="of:=[$Film.C16]" office:value-type="float" office:value="1.052">
            <text:p>1.052</text:p>
          </table:table-cell>
          <table:table-cell table:style-name="ce87" table:formula="of:=[$Film.D16]-[$misc.B116]" office:value-type="float" office:value="0.298802284718928">
            <text:p>0.299</text:p>
          </table:table-cell>
          <table:table-cell table:style-name="ce111"/>
          <table:table-cell table:style-name="ce210" office:value-type="float" office:value="7">
            <office:annotation draw:style-name="gr12" draw:text-style-name="P5" svg:width="2.899cm" svg:height="2.966cm" svg:x="17.236cm" svg:y="6.698cm" draw:caption-point-x="-0.61cm" draw:caption-point-y="1.609cm">
              <dc:creator>pm</dc:creator>
              <dc:date>1899-12-30T00:00:00</dc:date>
              <text:p text:style-name="P5"><text:span text:style-name="T3">Reference exposure:</text:span><text:span text:style-name="T3"><text:line-break/></text:span><text:span text:style-name="T3">Reflection meter reading of 18% grey card</text:span><text:span text:style-name="T3"><text:line-break/></text:span><text:span text:style-name="T3">or incident light reading</text:span></text:p>
            </office:annotation>
            <text:p>7</text:p>
          </table:table-cell>
          <table:table-cell table:style-name="ce63"/>
          <table:table-cell table:style-name="ce87" table:formula="of:=[$Film.H16]" office:value-type="float" office:value="1.052">
            <text:p>1.052</text:p>
          </table:table-cell>
          <table:table-cell table:style-name="ce87" table:formula="of:=[$Film.I16]-[$misc.C116]" office:value-type="float" office:value="0.440795542336506">
            <text:p>0.441</text:p>
          </table:table-cell>
          <table:table-cell table:style-name="ce111"/>
          <table:table-cell table:style-name="ce210" office:value-type="float" office:value="7">
            <office:annotation draw:style-name="gr12" draw:text-style-name="P5" svg:width="2.899cm" svg:height="2.966cm" svg:x="31.512cm" svg:y="6.698cm" draw:caption-point-x="-0.61cm" draw:caption-point-y="1.609cm">
              <dc:creator>pm</dc:creator>
              <dc:date>1899-12-30T00:00:00</dc:date>
              <text:p text:style-name="P5"><text:span text:style-name="T3">Reference exposure:</text:span><text:span text:style-name="T3"><text:line-break/></text:span><text:span text:style-name="T3">Reflection meter reading of 18% grey card</text:span><text:span text:style-name="T3"><text:line-break/></text:span><text:span text:style-name="T3">or incident light reading</text:span></text:p>
            </office:annotation>
            <text:p>7</text:p>
          </table:table-cell>
          <table:table-cell table:style-name="ce63"/>
          <table:table-cell table:style-name="ce87" table:formula="of:=[$Film.M16]" office:value-type="float" office:value="1.052">
            <text:p>1.052</text:p>
          </table:table-cell>
          <table:table-cell table:style-name="ce87" table:formula="of:=[$Film.N16]-[$misc.D116]" office:value-type="float" office:value="0.581180055460625">
            <text:p>0.581</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8">
            <text:p>8</text:p>
          </table:table-cell>
          <table:table-cell table:style-name="ce63"/>
          <table:table-cell table:style-name="ce87" table:formula="of:=[$Film.C17]" office:value-type="float" office:value="1.2025">
            <text:p>1.203</text:p>
          </table:table-cell>
          <table:table-cell table:style-name="ce87" table:formula="of:=[$Film.D17]-[$misc.B117]" office:value-type="float" office:value="0.394706877829275">
            <text:p>0.395</text:p>
          </table:table-cell>
          <table:table-cell table:style-name="ce111"/>
          <table:table-cell table:style-name="ce8" office:value-type="float" office:value="8">
            <text:p>8</text:p>
          </table:table-cell>
          <table:table-cell table:style-name="ce63"/>
          <table:table-cell table:style-name="ce87" table:formula="of:=[$Film.H17]" office:value-type="float" office:value="1.2025">
            <text:p>1.203</text:p>
          </table:table-cell>
          <table:table-cell table:style-name="ce87" table:formula="of:=[$Film.I17]-[$misc.C117]" office:value-type="float" office:value="0.562848475907844">
            <text:p>0.563</text:p>
          </table:table-cell>
          <table:table-cell table:style-name="ce111"/>
          <table:table-cell table:style-name="ce8" office:value-type="float" office:value="8">
            <text:p>8</text:p>
          </table:table-cell>
          <table:table-cell table:style-name="ce63"/>
          <table:table-cell table:style-name="ce87" table:formula="of:=[$Film.M17]" office:value-type="float" office:value="1.2025">
            <text:p>1.203</text:p>
          </table:table-cell>
          <table:table-cell table:style-name="ce87" table:formula="of:=[$Film.N17]-[$misc.D117]" office:value-type="float" office:value="0.743610201200832">
            <text:p>0.744</text:p>
          </table:table-cell>
          <table:table-cell table:style-name="ce171"/>
          <table:table-cell table:number-columns-repeated="7"/>
          <table:table-cell table:style-name="ce147"/>
          <table:table-cell table:number-columns-repeated="233"/>
        </table:table-row>
        <table:table-row table:style-name="ro1">
          <table:table-cell table:style-name="ce8" office:value-type="float" office:value="9">
            <text:p>9</text:p>
          </table:table-cell>
          <table:table-cell table:style-name="ce63"/>
          <table:table-cell table:style-name="ce87" table:formula="of:=[$Film.C18]" office:value-type="float" office:value="1.353">
            <text:p>1.353</text:p>
          </table:table-cell>
          <table:table-cell table:style-name="ce87" table:formula="of:=[$Film.D18]-[$misc.B118]" office:value-type="float" office:value="0.469802814616829">
            <text:p>0.470</text:p>
          </table:table-cell>
          <table:table-cell table:style-name="ce111"/>
          <table:table-cell table:style-name="ce8" office:value-type="float" office:value="9">
            <text:p>9</text:p>
          </table:table-cell>
          <table:table-cell table:style-name="ce63"/>
          <table:table-cell table:style-name="ce87" table:formula="of:=[$Film.H18]" office:value-type="float" office:value="1.353">
            <text:p>1.353</text:p>
          </table:table-cell>
          <table:table-cell table:style-name="ce87" table:formula="of:=[$Film.I18]-[$misc.C118]" office:value-type="float" office:value="0.646076792921457">
            <text:p>0.646</text:p>
          </table:table-cell>
          <table:table-cell table:style-name="ce111"/>
          <table:table-cell table:style-name="ce8" office:value-type="float" office:value="9">
            <text:p>9</text:p>
          </table:table-cell>
          <table:table-cell table:style-name="ce63"/>
          <table:table-cell table:style-name="ce87" table:formula="of:=[$Film.M18]" office:value-type="float" office:value="1.353">
            <text:p>1.353</text:p>
          </table:table-cell>
          <table:table-cell table:style-name="ce87" table:formula="of:=[$Film.N18]-[$misc.D118]" office:value-type="float" office:value="0.85154051553815">
            <text:p>0.852</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0">
            <text:p>10</text:p>
          </table:table-cell>
          <table:table-cell table:style-name="ce63"/>
          <table:table-cell table:style-name="ce87" table:formula="of:=[$Film.C19]" office:value-type="float" office:value="1.5035">
            <text:p>1.504</text:p>
          </table:table-cell>
          <table:table-cell table:style-name="ce87" table:formula="of:=[$Film.D19]-[$misc.B119]" office:value-type="float" office:value="0.560008710784749">
            <text:p>0.560</text:p>
          </table:table-cell>
          <table:table-cell table:style-name="ce111"/>
          <table:table-cell table:style-name="ce8" office:value-type="float" office:value="10">
            <text:p>10</text:p>
          </table:table-cell>
          <table:table-cell table:style-name="ce63"/>
          <table:table-cell table:style-name="ce87" table:formula="of:=[$Film.H19]" office:value-type="float" office:value="1.5035">
            <text:p>1.504</text:p>
          </table:table-cell>
          <table:table-cell table:style-name="ce87" table:formula="of:=[$Film.I19]-[$misc.C119]" office:value-type="float" office:value="0.760559325775839">
            <text:p>0.761</text:p>
          </table:table-cell>
          <table:table-cell table:style-name="ce111"/>
          <table:table-cell table:style-name="ce8" office:value-type="float" office:value="10">
            <text:p>10</text:p>
          </table:table-cell>
          <table:table-cell table:style-name="ce63"/>
          <table:table-cell table:style-name="ce87" table:formula="of:=[$Film.M19]" office:value-type="float" office:value="1.5035">
            <text:p>1.504</text:p>
          </table:table-cell>
          <table:table-cell table:style-name="ce87" table:formula="of:=[$Film.N19]-[$misc.D119]" office:value-type="float" office:value="1.00152958620442">
            <text:p>1.002</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1">
            <text:p>11</text:p>
          </table:table-cell>
          <table:table-cell table:style-name="ce63"/>
          <table:table-cell table:style-name="ce87" table:formula="of:=[$Film.C20]" office:value-type="float" office:value="1.654">
            <text:p>1.654</text:p>
          </table:table-cell>
          <table:table-cell table:style-name="ce87" table:formula="of:=[$Film.D20]-[$misc.B120]" office:value-type="float" office:value="0.612393379021093">
            <text:p>0.612</text:p>
          </table:table-cell>
          <table:table-cell table:style-name="ce111"/>
          <table:table-cell table:style-name="ce8" office:value-type="float" office:value="11">
            <text:p>11</text:p>
          </table:table-cell>
          <table:table-cell table:style-name="ce63"/>
          <table:table-cell table:style-name="ce87" table:formula="of:=[$Film.H20]" office:value-type="float" office:value="1.654">
            <text:p>1.654</text:p>
          </table:table-cell>
          <table:table-cell table:style-name="ce87" table:formula="of:=[$Film.I20]-[$misc.C120]" office:value-type="float" office:value="0.834800642461245">
            <text:p>0.835</text:p>
          </table:table-cell>
          <table:table-cell table:style-name="ce111"/>
          <table:table-cell table:style-name="ce8" office:value-type="float" office:value="11">
            <text:p>11</text:p>
          </table:table-cell>
          <table:table-cell table:style-name="ce63"/>
          <table:table-cell table:style-name="ce87" table:formula="of:=[$Film.M20]" office:value-type="float" office:value="1.654">
            <text:p>1.654</text:p>
          </table:table-cell>
          <table:table-cell table:style-name="ce87" table:formula="of:=[$Film.N20]-[$misc.D120]" office:value-type="float" office:value="1.07776918467312">
            <text:p>1.078</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2">
            <text:p>12</text:p>
          </table:table-cell>
          <table:table-cell table:style-name="ce63"/>
          <table:table-cell table:style-name="ce87" table:formula="of:=[$Film.C21]" office:value-type="float" office:value="1.8045">
            <text:p>1.805</text:p>
          </table:table-cell>
          <table:table-cell table:style-name="ce87" table:formula="of:=[$Film.D21]-[$misc.B121]" office:value-type="float" office:value="0.694933377857706">
            <text:p>0.695</text:p>
          </table:table-cell>
          <table:table-cell table:style-name="ce111"/>
          <table:table-cell table:style-name="ce8" office:value-type="float" office:value="12">
            <text:p>12</text:p>
          </table:table-cell>
          <table:table-cell table:style-name="ce63"/>
          <table:table-cell table:style-name="ce87" table:formula="of:=[$Film.H21]" office:value-type="float" office:value="1.8045">
            <text:p>1.805</text:p>
          </table:table-cell>
          <table:table-cell table:style-name="ce87" table:formula="of:=[$Film.I21]-[$misc.C121]" office:value-type="float" office:value="0.934414495623372">
            <text:p>0.934</text:p>
          </table:table-cell>
          <table:table-cell table:style-name="ce111"/>
          <table:table-cell table:style-name="ce8" office:value-type="float" office:value="12">
            <text:p>12</text:p>
          </table:table-cell>
          <table:table-cell table:style-name="ce63"/>
          <table:table-cell table:style-name="ce87" table:formula="of:=[$Film.M21]" office:value-type="float" office:value="1.8045">
            <text:p>1.805</text:p>
          </table:table-cell>
          <table:table-cell table:style-name="ce87" table:formula="of:=[$Film.N21]-[$misc.D121]" office:value-type="float" office:value="1.20339333243089">
            <text:p>1.203</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3">
            <text:p>13</text:p>
          </table:table-cell>
          <table:table-cell table:style-name="ce63"/>
          <table:table-cell table:style-name="ce87" table:formula="of:=[$Film.C22]" office:value-type="float" office:value="1.955">
            <text:p>1.955</text:p>
          </table:table-cell>
          <table:table-cell table:style-name="ce87" table:formula="of:=[$Film.D22]-[$misc.B122]" office:value-type="float" office:value="0.84250640226355">
            <text:p>0.843</text:p>
          </table:table-cell>
          <table:table-cell table:style-name="ce111"/>
          <table:table-cell table:style-name="ce8" office:value-type="float" office:value="13">
            <text:p>13</text:p>
          </table:table-cell>
          <table:table-cell table:style-name="ce63"/>
          <table:table-cell table:style-name="ce87" table:formula="of:=[$Film.H22]" office:value-type="float" office:value="1.955">
            <text:p>1.955</text:p>
          </table:table-cell>
          <table:table-cell table:style-name="ce87" table:formula="of:=[$Film.I22]-[$misc.C122]" office:value-type="float" office:value="1.05108705844048">
            <text:p>1.051</text:p>
          </table:table-cell>
          <table:table-cell table:style-name="ce111"/>
          <table:table-cell table:style-name="ce8" office:value-type="float" office:value="13">
            <text:p>13</text:p>
          </table:table-cell>
          <table:table-cell table:style-name="ce63"/>
          <table:table-cell table:style-name="ce87" table:formula="of:=[$Film.M22]" office:value-type="float" office:value="1.955">
            <text:p>1.955</text:p>
          </table:table-cell>
          <table:table-cell table:style-name="ce87" table:formula="of:=[$Film.N22]-[$misc.D122]" office:value-type="float" office:value="1.33585741362658">
            <text:p>1.336</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4">
            <text:p>14</text:p>
          </table:table-cell>
          <table:table-cell table:style-name="ce63"/>
          <table:table-cell table:style-name="ce87" table:formula="of:=[$Film.C23]" office:value-type="float" office:value="2.1055">
            <text:p>2.106</text:p>
          </table:table-cell>
          <table:table-cell table:style-name="ce87" table:formula="of:=[$Film.D23]-[$misc.B123]" office:value-type="float" office:value="0.950565251864077">
            <text:p>0.951</text:p>
          </table:table-cell>
          <table:table-cell table:style-name="ce111"/>
          <table:table-cell table:style-name="ce8" office:value-type="float" office:value="14">
            <text:p>14</text:p>
          </table:table-cell>
          <table:table-cell table:style-name="ce63"/>
          <table:table-cell table:style-name="ce87" table:formula="of:=[$Film.H23]" office:value-type="float" office:value="2.1055">
            <text:p>2.106</text:p>
          </table:table-cell>
          <table:table-cell table:style-name="ce87" table:formula="of:=[$Film.I23]-[$misc.C123]" office:value-type="float" office:value="1.16471819737744">
            <text:p>1.165</text:p>
          </table:table-cell>
          <table:table-cell table:style-name="ce111"/>
          <table:table-cell table:style-name="ce8" office:value-type="float" office:value="14">
            <text:p>14</text:p>
          </table:table-cell>
          <table:table-cell table:style-name="ce146"/>
          <table:table-cell table:style-name="ce87" table:formula="of:=[$Film.M23]" office:value-type="float" office:value="2.1055">
            <text:p>2.106</text:p>
          </table:table-cell>
          <table:table-cell table:style-name="ce87" table:formula="of:=[$Film.N23]-[$misc.D123]" office:value-type="float" office:value="1.47602380115292">
            <text:p>1.476</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5">
            <text:p>15</text:p>
          </table:table-cell>
          <table:table-cell table:style-name="ce63"/>
          <table:table-cell table:style-name="ce87" table:formula="of:=[$Film.C24]" office:value-type="float" office:value="2.256">
            <text:p>2.256</text:p>
          </table:table-cell>
          <table:table-cell table:style-name="ce87" table:formula="of:=[$Film.D24]-[$misc.B124]" office:value-type="float" office:value="1.03400963941385">
            <text:p>1.034</text:p>
          </table:table-cell>
          <table:table-cell table:style-name="ce111"/>
          <table:table-cell table:style-name="ce8" office:value-type="float" office:value="15">
            <text:p>15</text:p>
          </table:table-cell>
          <table:table-cell table:style-name="ce146"/>
          <table:table-cell table:style-name="ce87" table:formula="of:=[$Film.H24]" office:value-type="float" office:value="2.256">
            <text:p>2.256</text:p>
          </table:table-cell>
          <table:table-cell table:style-name="ce87" table:formula="of:=[$Film.I24]-[$misc.C124]" office:value-type="float" office:value="1.25287157830499">
            <text:p>1.253</text:p>
          </table:table-cell>
          <table:table-cell table:style-name="ce111"/>
          <table:table-cell table:style-name="ce8" office:value-type="float" office:value="15">
            <text:p>15</text:p>
          </table:table-cell>
          <table:table-cell table:style-name="ce146"/>
          <table:table-cell table:style-name="ce87" table:formula="of:=[$Film.M24]" office:value-type="float" office:value="2.256">
            <text:p>2.256</text:p>
          </table:table-cell>
          <table:table-cell table:style-name="ce87" table:formula="of:=[$Film.N24]-[$misc.D124]" office:value-type="float" office:value="1.57121423757112">
            <text:p>1.571</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6">
            <text:p>16</text:p>
          </table:table-cell>
          <table:table-cell table:style-name="ce63"/>
          <table:table-cell table:style-name="ce87" table:formula="of:=[$Film.C25]" office:value-type="float" office:value="2.4065">
            <text:p>2.407</text:p>
          </table:table-cell>
          <table:table-cell table:style-name="ce87" table:formula="of:=[$Film.D25]-[$misc.B125]" office:value-type="float" office:value="1.13008939605385">
            <text:p>1.130</text:p>
          </table:table-cell>
          <table:table-cell table:style-name="ce111"/>
          <table:table-cell table:style-name="ce8" office:value-type="float" office:value="16">
            <text:p>16</text:p>
          </table:table-cell>
          <table:table-cell table:style-name="ce146"/>
          <table:table-cell table:style-name="ce87" table:formula="of:=[$Film.H25]" office:value-type="float" office:value="2.4065">
            <text:p>2.407</text:p>
          </table:table-cell>
          <table:table-cell table:style-name="ce87" table:formula="of:=[$Film.I25]-[$misc.C125]" office:value-type="float" office:value="1.35039028750527">
            <text:p>1.350</text:p>
          </table:table-cell>
          <table:table-cell table:style-name="ce111"/>
          <table:table-cell table:style-name="ce8" office:value-type="float" office:value="16">
            <text:p>16</text:p>
          </table:table-cell>
          <table:table-cell table:style-name="ce146"/>
          <table:table-cell table:style-name="ce87" table:formula="of:=[$Film.M25]" office:value-type="float" office:value="2.4065">
            <text:p>2.407</text:p>
          </table:table-cell>
          <table:table-cell table:style-name="ce87" table:formula="of:=[$Film.N25]-[$misc.D125]" office:value-type="float" office:value="1.68360055132759">
            <text:p>1.684</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7">
            <text:p>17</text:p>
          </table:table-cell>
          <table:table-cell table:style-name="ce63"/>
          <table:table-cell table:style-name="ce87" table:formula="of:=[$Film.C26]" office:value-type="float" office:value="2.7075">
            <text:p>2.708</text:p>
          </table:table-cell>
          <table:table-cell table:style-name="ce87" table:formula="of:=[$Film.D26]-[$misc.B126]" office:value-type="float" office:value="1.26503362187868">
            <text:p>1.265</text:p>
          </table:table-cell>
          <table:table-cell table:style-name="ce111"/>
          <table:table-cell table:style-name="ce8" office:value-type="float" office:value="17">
            <text:p>17</text:p>
          </table:table-cell>
          <table:table-cell table:style-name="ce146"/>
          <table:table-cell table:style-name="ce87" table:formula="of:=[$Film.H26]" office:value-type="float" office:value="2.7075">
            <text:p>2.708</text:p>
          </table:table-cell>
          <table:table-cell table:style-name="ce87" table:formula="of:=[$Film.I26]-[$misc.C126]" office:value-type="float" office:value="1.50071983482517">
            <text:p>1.501</text:p>
          </table:table-cell>
          <table:table-cell table:style-name="ce111"/>
          <table:table-cell table:style-name="ce8" office:value-type="float" office:value="17">
            <text:p>17</text:p>
          </table:table-cell>
          <table:table-cell table:style-name="ce146"/>
          <table:table-cell table:style-name="ce87" table:formula="of:=[$Film.M26]" office:value-type="float" office:value="2.7075">
            <text:p>2.708</text:p>
          </table:table-cell>
          <table:table-cell table:style-name="ce87" table:formula="of:=[$Film.N26]-[$misc.D126]" office:value-type="float" office:value="1.85633860272759">
            <text:p>1.856</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8">
            <text:p>18</text:p>
          </table:table-cell>
          <table:table-cell table:style-name="ce65"/>
          <table:table-cell table:style-name="ce87" table:formula="of:=[$Film.C27]" office:value-type="float" office:value="3.0085">
            <text:p>3.009</text:p>
          </table:table-cell>
          <table:table-cell table:style-name="ce87" table:formula="of:=[$Film.D27]-[$misc.B127]" office:value-type="float" office:value="1.55169261840188">
            <text:p>1.552</text:p>
          </table:table-cell>
          <table:table-cell table:style-name="ce111"/>
          <table:table-cell table:style-name="ce8" office:value-type="float" office:value="18">
            <text:p>18</text:p>
          </table:table-cell>
          <table:table-cell table:style-name="ce63"/>
          <table:table-cell table:style-name="ce87" table:formula="of:=[$Film.H27]" office:value-type="float" office:value="3.0085">
            <text:p>3.009</text:p>
          </table:table-cell>
          <table:table-cell table:style-name="ce87" table:formula="of:=[$Film.I27]-[$misc.C127]" office:value-type="float" office:value="1.81753532689747">
            <text:p>1.818</text:p>
          </table:table-cell>
          <table:table-cell table:style-name="ce111"/>
          <table:table-cell table:style-name="ce8" office:value-type="float" office:value="18">
            <text:p>18</text:p>
          </table:table-cell>
          <table:table-cell table:style-name="ce63"/>
          <table:table-cell table:style-name="ce87" table:formula="of:=[$Film.M27]" office:value-type="float" office:value="3.0085">
            <text:p>3.009</text:p>
          </table:table-cell>
          <table:table-cell table:style-name="ce87" table:formula="of:=[$Film.N27]-[$misc.D127]" office:value-type="float" office:value="2.17626518651808">
            <text:p>2.176</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19">
            <text:p>19</text:p>
          </table:table-cell>
          <table:table-cell table:style-name="ce63"/>
          <table:table-cell table:style-name="ce87" table:formula="of:=[$Film.C28]" office:value-type="float" office:value="3.3095">
            <text:p>3.310</text:p>
          </table:table-cell>
          <table:table-cell table:style-name="ce87" table:formula="of:=[$Film.D28]-[$misc.B128]" office:value-type="float" office:value="1.71985965199324">
            <text:p>1.720</text:p>
          </table:table-cell>
          <table:table-cell table:style-name="ce111"/>
          <table:table-cell table:style-name="ce8" office:value-type="float" office:value="19">
            <text:p>19</text:p>
          </table:table-cell>
          <table:table-cell table:style-name="ce63"/>
          <table:table-cell table:style-name="ce87" table:formula="of:=[$Film.H28]" office:value-type="float" office:value="3.3095">
            <text:p>3.310</text:p>
          </table:table-cell>
          <table:table-cell table:style-name="ce87" table:formula="of:=[$Film.I28]-[$misc.C128]" office:value-type="float" office:value="1.99009117850915">
            <text:p>1.990</text:p>
          </table:table-cell>
          <table:table-cell table:style-name="ce111"/>
          <table:table-cell table:style-name="ce8" office:value-type="float" office:value="19">
            <text:p>19</text:p>
          </table:table-cell>
          <table:table-cell table:style-name="ce63"/>
          <table:table-cell table:style-name="ce87" table:formula="of:=[$Film.M28]" office:value-type="float" office:value="3.3095">
            <text:p>3.310</text:p>
          </table:table-cell>
          <table:table-cell table:style-name="ce87" table:formula="of:=[$Film.N28]-[$misc.D128]" office:value-type="float" office:value="2.33975660350673">
            <text:p>2.340</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8" office:value-type="float" office:value="20">
            <text:p>20</text:p>
          </table:table-cell>
          <table:table-cell table:style-name="ce64"/>
          <table:table-cell table:style-name="ce87" table:formula="of:=[$Film.C29]" office:value-type="float" office:value="3.6105">
            <text:p>3.611</text:p>
          </table:table-cell>
          <table:table-cell table:style-name="ce87" table:formula="of:=[$Film.D29]-[$misc.B129]" office:value-type="float" office:value="1.83522716866544">
            <text:p>1.835</text:p>
          </table:table-cell>
          <table:table-cell table:style-name="ce111"/>
          <table:table-cell table:style-name="ce8" office:value-type="float" office:value="20">
            <text:p>20</text:p>
          </table:table-cell>
          <table:table-cell table:style-name="ce63"/>
          <table:table-cell table:style-name="ce87" table:formula="of:=[$Film.H29]" office:value-type="float" office:value="3.6105">
            <text:p>3.611</text:p>
          </table:table-cell>
          <table:table-cell table:style-name="ce87" table:formula="of:=[$Film.I29]-[$misc.C129]" office:value-type="float" office:value="2.11550889772461">
            <text:p>2.116</text:p>
          </table:table-cell>
          <table:table-cell table:style-name="ce111"/>
          <table:table-cell table:style-name="ce8" office:value-type="float" office:value="20">
            <text:p>20</text:p>
          </table:table-cell>
          <table:table-cell table:style-name="ce63"/>
          <table:table-cell table:style-name="ce87" table:formula="of:=[$Film.M29]" office:value-type="float" office:value="3.6105">
            <text:p>3.611</text:p>
          </table:table-cell>
          <table:table-cell table:style-name="ce87" table:formula="of:=[$Film.N29]-[$misc.D129]" office:value-type="float" office:value="2.43811571441353">
            <text:p>2.438</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13" office:value-type="float" office:value="21">
            <text:p>21</text:p>
          </table:table-cell>
          <table:table-cell table:style-name="ce211"/>
          <table:table-cell table:style-name="ce87" table:formula="of:=[$Film.C30]" office:value-type="float" office:value="3.9115">
            <text:p>3.912</text:p>
          </table:table-cell>
          <table:table-cell table:style-name="ce87" table:formula="of:=[$Film.D30]-[$misc.B130]" office:value-type="float" office:value="1.89362944611105">
            <text:p>1.894</text:p>
          </table:table-cell>
          <table:table-cell table:style-name="ce111"/>
          <table:table-cell table:style-name="ce13" office:value-type="float" office:value="21">
            <text:p>21</text:p>
          </table:table-cell>
          <table:table-cell table:style-name="ce63"/>
          <table:table-cell table:style-name="ce87" table:formula="of:=[$Film.H30]" office:value-type="float" office:value="3.9115">
            <text:p>3.912</text:p>
          </table:table-cell>
          <table:table-cell table:style-name="ce87" table:formula="of:=[$Film.I30]-[$misc.C130]" office:value-type="float" office:value="2.25270273552181">
            <text:p>2.253</text:p>
          </table:table-cell>
          <table:table-cell table:style-name="ce111"/>
          <table:table-cell table:style-name="ce8" office:value-type="float" office:value="21">
            <text:p>21</text:p>
          </table:table-cell>
          <table:table-cell table:style-name="ce63"/>
          <table:table-cell table:style-name="ce87" table:formula="of:=[$Film.M30]" office:value-type="float" office:value="3.9115">
            <text:p>3.912</text:p>
          </table:table-cell>
          <table:table-cell table:style-name="ce87" table:formula="of:=[$Film.N30]-[$misc.D130]" office:value-type="float" office:value="2.52630437362929">
            <text:p>2.526</text:p>
          </table:table-cell>
          <table:table-cell table:style-name="ce171"/>
          <table:table-cell table:number-columns-repeated="5"/>
          <table:table-cell table:style-name="ce139"/>
          <table:table-cell table:style-name="ce147" table:number-columns-repeated="2"/>
          <table:table-cell table:number-columns-repeated="233"/>
        </table:table-row>
        <table:table-row table:style-name="ro1">
          <table:table-cell table:style-name="ce11" office:value-type="float" office:value="22">
            <text:p>22</text:p>
          </table:table-cell>
          <table:table-cell table:style-name="ce63"/>
          <table:table-cell table:style-name="ce87" table:formula="of:=[$Film.C31]" office:value-type="float" office:value="4.2125">
            <text:p>4.213</text:p>
          </table:table-cell>
          <table:table-cell table:style-name="ce87" table:formula="of:=[$Film.D31]-[$misc.B131]" office:value-type="float" office:value="1.96090961930068">
            <text:p>1.961</text:p>
          </table:table-cell>
          <table:table-cell/>
          <table:table-cell table:style-name="ce13" office:value-type="float" office:value="22">
            <text:p>22</text:p>
          </table:table-cell>
          <table:table-cell table:style-name="ce213"/>
          <table:table-cell table:style-name="ce87" table:formula="of:=[$Film.H31]" office:value-type="float" office:value="4.2125">
            <text:p>4.213</text:p>
          </table:table-cell>
          <table:table-cell table:style-name="ce87" table:formula="of:=[$Film.I31]-[$misc.C131]" office:value-type="float" office:value="2.29584767924401">
            <text:p>2.296</text:p>
          </table:table-cell>
          <table:table-cell/>
          <table:table-cell table:style-name="ce11" office:value-type="float" office:value="22">
            <text:p>22</text:p>
          </table:table-cell>
          <table:table-cell table:style-name="ce213"/>
          <table:table-cell table:style-name="ce87" table:formula="of:=[$Film.M31]" office:value-type="float" office:value="4.2125">
            <text:p>4.213</text:p>
          </table:table-cell>
          <table:table-cell table:style-name="ce87" table:formula="of:=[$Film.N31]-[$misc.D131]" office:value-type="float" office:value="2.56359966978841">
            <text:p>2.564</text:p>
          </table:table-cell>
          <table:table-cell table:number-columns-repeated="6"/>
          <table:table-cell table:style-name="ce139"/>
          <table:table-cell table:style-name="ce147" table:number-columns-repeated="2"/>
          <table:table-cell table:number-columns-repeated="233"/>
        </table:table-row>
        <table:table-row table:style-name="ro1">
          <table:table-cell table:style-name="ce8" office:value-type="float" office:value="23">
            <text:p>23</text:p>
          </table:table-cell>
          <table:table-cell table:style-name="ce63"/>
          <table:table-cell table:style-name="ce87" table:formula="of:=[$Film.C32]" office:value-type="float" office:value="6">
            <text:p>6.000</text:p>
          </table:table-cell>
          <table:table-cell table:style-name="ce87" table:formula="of:=[$Film.D32]-[$misc.B132]" office:value-type="float" office:value="2.15860857605676">
            <text:p>2.159</text:p>
          </table:table-cell>
          <table:table-cell/>
          <table:table-cell table:style-name="ce8" office:value-type="float" office:value="23">
            <text:p>23</text:p>
          </table:table-cell>
          <table:table-cell table:style-name="ce141"/>
          <table:table-cell table:style-name="ce87" table:formula="of:=[$Film.H32]" office:value-type="float" office:value="6">
            <text:p>6.000</text:p>
          </table:table-cell>
          <table:table-cell table:style-name="ce87" table:formula="of:=[$Film.I32]-[$misc.C132]" office:value-type="float" office:value="2.3773699134679">
            <text:p>2.377</text:p>
          </table:table-cell>
          <table:table-cell/>
          <table:table-cell table:style-name="ce12" office:value-type="float" office:value="23">
            <text:p>23</text:p>
          </table:table-cell>
          <table:table-cell table:style-name="ce141"/>
          <table:table-cell table:style-name="ce87" table:formula="of:=[$Film.M32]" office:value-type="float" office:value="6">
            <text:p>6.000</text:p>
          </table:table-cell>
          <table:table-cell table:style-name="ce87" table:formula="of:=[$Film.N32]-[$misc.D132]" office:value-type="float" office:value="2.63462959996172">
            <text:p>2.635</text:p>
          </table:table-cell>
          <table:table-cell table:number-columns-repeated="6"/>
          <table:table-cell table:style-name="ce139"/>
          <table:table-cell table:style-name="ce147" table:number-columns-repeated="2"/>
          <table:table-cell table:number-columns-repeated="233"/>
        </table:table-row>
        <table:table-row table:style-name="ro1">
          <table:table-cell table:style-name="ce14" office:value-type="string">
            <text:p>Processed Tue Feb 27 13:31:08 2018</text:p>
          </table:table-cell>
          <table:table-cell table:number-columns-repeated="19"/>
          <table:table-cell table:style-name="ce139"/>
          <table:table-cell table:style-name="ce147" table:number-columns-repeated="2"/>
          <table:table-cell table:number-columns-repeated="233"/>
        </table:table-row>
        <table:table-row table:style-name="ro1">
          <table:table-cell table:style-name="ce15" table:number-columns-repeated="5"/>
          <table:table-cell table:number-columns-repeated="15"/>
          <table:table-cell table:style-name="ce139"/>
          <table:table-cell table:style-name="ce147" table:number-columns-repeated="2"/>
          <table:table-cell table:number-columns-repeated="233"/>
        </table:table-row>
        <table:table-row table:style-name="ro1">
          <table:table-cell table:style-name="ce16" office:value-type="string" table:number-columns-spanned="5" table:number-rows-spanned="1">
            <text:p>SECTION 1.2 Main Simulation Coefficients <text:s text:c="6"/>(5PL equation)</text:p>
          </table:table-cell>
          <table:covered-table-cell table:number-columns-repeated="4" table:style-name="ce7"/>
          <table:table-cell table:style-name="ce21" office:value-type="string" table:number-columns-spanned="6" table:number-rows-spanned="1">
            <text:p>SECTION 1.3 Speed Point Simulation Coefficients <text:s text:c="5"/>(5PL equation)</text:p>
          </table:table-cell>
          <table:covered-table-cell table:number-columns-repeated="5" table:style-name="ce7"/>
          <table:table-cell table:number-columns-repeated="2"/>
          <table:table-cell table:style-name="ce56" office:value-type="string" table:number-columns-spanned="3" table:number-rows-spanned="1">
            <text:p>SMALL GRAPH PARAMETERS</text:p>
          </table:table-cell>
          <table:covered-table-cell table:number-columns-repeated="2"/>
          <table:table-cell table:number-columns-repeated="4"/>
          <table:table-cell table:style-name="ce139"/>
          <table:table-cell table:style-name="ce147" table:number-columns-repeated="2"/>
          <table:table-cell table:number-columns-repeated="233"/>
        </table:table-row>
        <table:table-row table:style-name="ro1">
          <table:table-cell table:style-name="ce17" office:value-type="string">
            <text:p>a</text:p>
          </table:table-cell>
          <table:table-cell table:style-name="ce17" office:value-type="string">
            <text:p>b</text:p>
          </table:table-cell>
          <table:table-cell table:style-name="ce17" office:value-type="string">
            <text:p>c</text:p>
          </table:table-cell>
          <table:table-cell table:style-name="ce17" office:value-type="string">
            <text:p>d</text:p>
          </table:table-cell>
          <table:table-cell table:style-name="ce17" office:value-type="string">
            <text:p>e</text:p>
          </table:table-cell>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ce123" office:value-type="string">
            <text:p>d</text:p>
          </table:table-cell>
          <table:table-cell table:style-name="ce123" office:value-type="string">
            <text:p>e</text:p>
          </table:table-cell>
          <table:table-cell table:style-name="ce149"/>
          <table:table-cell table:style-name="Default"/>
          <table:table-cell/>
          <table:table-cell table:style-name="ce167" office:value-type="string" table:number-columns-spanned="2" table:number-rows-spanned="1">
            <text:p>Increment</text:p>
          </table:table-cell>
          <table:covered-table-cell/>
          <table:table-cell table:style-name="ce175" office:value-type="float" office:value="1">
            <text:p>1</text:p>
          </table:table-cell>
          <table:table-cell table:number-columns-repeated="4"/>
          <table:table-cell table:style-name="ce139"/>
          <table:table-cell table:style-name="ce147" table:number-columns-repeated="2"/>
          <table:table-cell table:number-columns-repeated="233"/>
        </table:table-row>
        <table:table-row table:style-name="ro1">
          <table:table-cell table:style-name="ce19" office:value-type="float" office:value="2.233">
            <text:p>2.23E+000</text:p>
          </table:table-cell>
          <table:table-cell table:style-name="ce19" office:value-type="float" office:value="-4.391021">
            <text:p>-4.39E+000</text:p>
          </table:table-cell>
          <table:table-cell table:style-name="ce19" office:value-type="float" office:value="3.308724">
            <text:p>3.31E+000</text:p>
          </table:table-cell>
          <table:table-cell table:style-name="ce19" office:value-type="float" office:value="0.008458345">
            <text:p>8.46E-003</text:p>
          </table:table-cell>
          <table:table-cell table:style-name="ce19" office:value-type="float" office:value="0.4148276">
            <text:p>4.15E-001</text:p>
          </table:table-cell>
          <table:table-cell table:style-name="ce212" office:value-type="float" office:value="6.975257">
            <text:p>6.98E+000</text:p>
          </table:table-cell>
          <table:table-cell table:style-name="ce212" office:value-type="float" office:value="-0.9051967">
            <text:p>-9.05E-001</text:p>
          </table:table-cell>
          <table:table-cell table:style-name="ce212" office:value-type="float" office:value="6.467208">
            <text:p>6.47E+000</text:p>
          </table:table-cell>
          <table:table-cell table:style-name="ce212" office:value-type="float" office:value="0.006565258">
            <text:p>6.57E-003</text:p>
          </table:table-cell>
          <table:table-cell table:style-name="ce212" office:value-type="float" office:value="1.886785">
            <text:p>1.89E+000</text:p>
          </table:table-cell>
          <table:table-cell table:style-name="ce150" office:value-type="string">
            <text:p>FILM 1</text:p>
          </table:table-cell>
          <table:table-cell table:style-name="ce160"/>
          <table:table-cell/>
          <table:table-cell table:style-name="ce136" office:value-type="string" table:number-columns-spanned="2" table:number-rows-spanned="1">
            <text:p>Start Value</text:p>
          </table:table-cell>
          <table:covered-table-cell/>
          <table:table-cell table:style-name="ce176" table:formula="of:=[Film.P40]" office:value-type="float" office:value="6">
            <text:p>6.00</text:p>
          </table:table-cell>
          <table:table-cell table:style-name="ce147"/>
          <table:table-cell table:number-columns-repeated="3"/>
          <table:table-cell table:style-name="ce139"/>
          <table:table-cell table:style-name="ce147" table:number-columns-repeated="2"/>
          <table:table-cell table:number-columns-repeated="233"/>
        </table:table-row>
        <table:table-row table:style-name="ro1">
          <table:table-cell table:style-name="ce19" office:value-type="float" office:value="2.440432">
            <text:p>2.44E+000</text:p>
          </table:table-cell>
          <table:table-cell table:style-name="ce19" office:value-type="float" office:value="-5.93599">
            <text:p>-5.94E+000</text:p>
          </table:table-cell>
          <table:table-cell table:style-name="ce19" office:value-type="float" office:value="3.494936">
            <text:p>3.49E+000</text:p>
          </table:table-cell>
          <table:table-cell table:style-name="ce19" office:value-type="float" office:value="-0.002254073">
            <text:p>-2.25E-003</text:p>
          </table:table-cell>
          <table:table-cell table:style-name="ce19" office:value-type="float" office:value="0.2446308">
            <text:p>2.45E-001</text:p>
          </table:table-cell>
          <table:table-cell table:style-name="ce212" office:value-type="float" office:value="6.108576">
            <text:p>6.11E+000</text:p>
          </table:table-cell>
          <table:table-cell table:style-name="ce212" office:value-type="float" office:value="-1.189609">
            <text:p>-1.19E+000</text:p>
          </table:table-cell>
          <table:table-cell table:style-name="ce212" office:value-type="float" office:value="5.379875">
            <text:p>5.38E+000</text:p>
          </table:table-cell>
          <table:table-cell table:style-name="ce212" office:value-type="float" office:value="0.01012057">
            <text:p>1.01E-002</text:p>
          </table:table-cell>
          <table:table-cell table:style-name="ce212" office:value-type="float" office:value="1.351698">
            <text:p>1.35E+000</text:p>
          </table:table-cell>
          <table:table-cell table:style-name="ce149" office:value-type="string">
            <text:p>FILM 2</text:p>
          </table:table-cell>
          <table:table-cell table:style-name="ce160"/>
          <table:table-cell table:style-name="ce122"/>
          <table:table-cell table:number-columns-repeated="7"/>
          <table:table-cell table:style-name="ce139"/>
          <table:table-cell table:style-name="ce147" table:number-columns-repeated="2"/>
          <table:table-cell table:number-columns-repeated="233"/>
        </table:table-row>
        <table:table-row table:style-name="ro1">
          <table:table-cell table:style-name="ce19" office:value-type="float" office:value="2.772117">
            <text:p>2.77E+000</text:p>
          </table:table-cell>
          <table:table-cell table:style-name="ce19" office:value-type="float" office:value="-3.990453">
            <text:p>-3.99E+000</text:p>
          </table:table-cell>
          <table:table-cell table:style-name="ce19" office:value-type="float" office:value="2.983919">
            <text:p>2.98E+000</text:p>
          </table:table-cell>
          <table:table-cell table:style-name="ce19" office:value-type="float" office:value="0.01435097">
            <text:p>1.44E-002</text:p>
          </table:table-cell>
          <table:table-cell table:style-name="ce19" office:value-type="float" office:value="0.3890615">
            <text:p>3.89E-001</text:p>
          </table:table-cell>
          <table:table-cell table:style-name="ce212" office:value-type="float" office:value="6.108152">
            <text:p>6.11E+000</text:p>
          </table:table-cell>
          <table:table-cell table:style-name="ce212" office:value-type="float" office:value="-1.288843">
            <text:p>-1.29E+000</text:p>
          </table:table-cell>
          <table:table-cell table:style-name="ce212" office:value-type="float" office:value="4.923428">
            <text:p>4.92E+000</text:p>
          </table:table-cell>
          <table:table-cell table:style-name="ce212" office:value-type="float" office:value="0.01632012">
            <text:p>1.63E-002</text:p>
          </table:table-cell>
          <table:table-cell table:style-name="ce212" office:value-type="float" office:value="1.201031">
            <text:p>1.20E+000</text:p>
          </table:table-cell>
          <table:table-cell table:style-name="ce149" office:value-type="string">
            <text:p>FILM 3</text:p>
          </table:table-cell>
          <table:table-cell table:style-name="ce160"/>
          <table:table-cell table:number-columns-repeated="8"/>
          <table:table-cell table:style-name="ce139"/>
          <table:table-cell table:style-name="ce147"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2"/>
          <table:table-cell table:number-columns-repeated="245"/>
        </table:table-row>
        <table:table-row table:style-name="ro1">
          <table:table-cell table:style-name="ce21"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183" office:value-type="string" table:number-columns-spanned="2" table:number-rows-spanned="1">
            <text:p>Film Speed Normal Exposure</text:p>
          </table:table-cell>
          <table:covered-table-cell/>
          <table:table-cell table:style-name="ce89" office:value-type="float" office:value="0.478">
            <text:p>0.478</text:p>
          </table:table-cell>
          <table:table-cell table:style-name="ce22" office:value-type="string" table:number-columns-spanned="3" table:number-rows-spanned="1">
            <text:p>Target G2 gradient</text:p>
          </table:table-cell>
          <table:covered-table-cell table:number-columns-repeated="2"/>
          <table:table-cell table:style-name="ce90" office:value-type="float" office:value="0.9">
            <text:p>0.9</text:p>
          </table:table-cell>
          <table:table-cell table:style-name="ce183" office:value-type="string" table:number-columns-spanned="3" table:number-rows-spanned="1">
            <text:p>Grey card target density, condenser</text:p>
          </table:table-cell>
          <table:covered-table-cell table:number-columns-repeated="2"/>
          <table:table-cell table:style-name="ce90" office:value-type="float" office:value="0.65">
            <text:p>0.65</text:p>
          </table:table-cell>
          <table:table-cell table:style-name="ce183" office:value-type="string" table:number-columns-spanned="3" table:number-rows-spanned="1">
            <text:p>White card target density, condenser</text:p>
          </table:table-cell>
          <table:covered-table-cell table:number-columns-repeated="2"/>
          <table:table-cell table:style-name="ce172" office:value-type="float" office:value="1.2">
            <text:p>1.2</text:p>
          </table:table-cell>
          <table:table-cell table:style-name="ce209" office:value-type="string">
            <text:p>Speed Point</text:p>
          </table:table-cell>
          <table:table-cell table:style-name="ce179" office:value-type="float" office:value="0.1">
            <text:p>0.1</text:p>
          </table:table-cell>
          <table:table-cell table:number-columns-repeated="239"/>
        </table:table-row>
        <table:table-row table:style-name="ro1">
          <table:table-cell table:style-name="ce183" office:value-type="string" table:number-columns-spanned="2" table:number-rows-spanned="1">
            <text:p>Table exposure increment</text:p>
          </table:table-cell>
          <table:covered-table-cell/>
          <table:table-cell table:style-name="ce90" office:value-type="float" office:value="0.15">
            <text:p>0.15</text:p>
          </table:table-cell>
          <table:table-cell table:style-name="ce22" office:value-type="string" table:number-columns-spanned="3" table:number-rows-spanned="1">
            <text:p>Target Gbar gradient</text:p>
          </table:table-cell>
          <table:covered-table-cell table:number-columns-repeated="2"/>
          <table:table-cell table:style-name="ce90" office:value-type="float" office:value="0.74">
            <text:p>0.74</text:p>
          </table:table-cell>
          <table:table-cell table:style-name="ce183" office:value-type="string" table:number-columns-spanned="3" table:number-rows-spanned="1">
            <text:p>Grey card target density, diffuser</text:p>
          </table:table-cell>
          <table:covered-table-cell table:number-columns-repeated="2"/>
          <table:table-cell table:style-name="ce90" office:value-type="float" office:value="0.8">
            <text:p>0.8</text:p>
          </table:table-cell>
          <table:table-cell table:style-name="ce183" office:value-type="string" table:number-columns-spanned="3" table:number-rows-spanned="1">
            <text:p>White card target density, diffuser</text:p>
          </table:table-cell>
          <table:covered-table-cell table:number-columns-repeated="2"/>
          <table:table-cell table:style-name="ce173" office:value-type="float" office:value="1.5">
            <text:p>1.5</text:p>
          </table:table-cell>
          <table:table-cell table:style-name="ce178" office:value-type="string">
            <office:annotation office:display="true" draw:style-name="gr5" draw:text-style-name="P5" svg:width="2.899cm" svg:height="0.991cm" svg:x="37.225cm" svg:y="21.279cm" draw:caption-point-x="4.479cm" draw:caption-point-y="-0.778cm">
              <dc:creator>pm</dc:creator>
              <dc:date>2018-02-05T00:00:00</dc:date>
              <text:p text:style-name="P2"><text:span text:style-name="T3">Dynamic range threshold point</text:span></text:p>
            </office:annotation>
            <text:p>DR SP</text:p>
          </table:table-cell>
          <table:table-cell table:style-name="ce180" office:value-type="float" office:value="0.1">
            <text:p>0.1</text:p>
          </table:table-cell>
          <table:table-cell table:number-columns-repeated="239"/>
        </table:table-row>
        <table:table-row table:style-name="ro1">
          <table:table-cell table:number-columns-repeated="256"/>
        </table:table-row>
        <table:table-row table:style-name="ro1">
          <table:table-cell table:style-name="ce21"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0" office:value-type="string">
            <text:p>Grad G3</text:p>
          </table:table-cell>
          <table:table-cell table:number-columns-repeated="249"/>
        </table:table-row>
        <table:table-row table:style-name="ro1">
          <table:table-cell table:style-name="ce24" office:value-type="float" office:value="0.00004">
            <text:p>0.00</text:p>
          </table:table-cell>
          <table:table-cell table:style-name="ce67" table:formula="of:=[.$D$40]+([.$A$40]-[.$D$40])/(1+([.A50]/[.$C$40])^[.$B$40])^[.$E$40]" office:value-type="float" office:value="0.00845834745329064">
            <text:p>0.008</text:p>
          </table:table-cell>
          <table:table-cell table:style-name="ce91" table:formula="of:=-([.$B$40]*([.$A$40]-[.$D$40])*[.$E$40]*([.A50]/[.$C$40])^[.$B$40]*(([.A50]/[.$C$40])^[.$B$40]+1)^(-(1+[.$E$40])))/([.A50]+0.0001)" office:value-type="float" office:value="0.0000319193562401208">
            <text:p>0.000</text:p>
          </table:table-cell>
          <table:table-cell table:style-name="ce67" table:formula="of:=[.$D$41]+([.$A$41]-[.$D$41])/(1+([.A50]/[.$C$41])^[.$B$41])^[.$E$41]" office:value-type="float" office:value="-0.00225390993435282">
            <text:p>-0.002</text:p>
          </table:table-cell>
          <table:table-cell table:style-name="ce91" table:formula="of:=-([.$B$41]*([.$A$41]-[.$D$41])*[.$E$41]*([.A50]/[.$C$41])^[.$B$41]*(([.A50]/[.$C$41])^[.$B$41]+1)^(-(1+[.$E$41])))/([.A50]+0.0001)" office:value-type="float" office:value="0.00169137045082766">
            <text:p>0.002</text:p>
          </table:table-cell>
          <table:table-cell table:style-name="ce67" table:formula="of:=[.$D$42]+([.$A$42]-[.$D$42])/(1+([.A50]/[.$C$42])^[.$B$42])^[.$E$42]" office:value-type="float" office:value="0.0143510450748662">
            <text:p>0.014</text:p>
          </table:table-cell>
          <table:table-cell table:style-name="ce91" table:formula="of:=-([.$B$42]*([.$A$42]-[.$D$42])*[.$E$42]*([.A50]/[.$C$42])^[.$B$42]*(([.A50]/[.$C$42])^[.$B$42]+1)^(-(1+[.$E$42])))/([.A50]+0.0001)" office:value-type="float" office:value="0.00083254360253203">
            <text:p>0.001</text:p>
          </table:table-cell>
          <table:table-cell table:number-columns-repeated="5"/>
          <table:table-cell>
            <draw:frame table:end-cell-address="Diff.T80" table:end-x="1.118cm" table:end-y="0.017cm" draw:z-index="1" draw:style-name="gr10" svg:width="16.537cm" svg:height="13.213cm" svg:x="0.005cm" svg:y="0.353cm">
              <draw:object draw:notify-on-update-of-ranges="Diff.A50:Diff.A76 Diff.B49:Diff.B49 Diff.B50:Diff.B76 Diff.C49:Diff.C49 Diff.C50:Diff.C76 Diff.D49:Diff.D49 Diff.D50:Diff.D76 Diff.E49:Diff.E49 Diff.E50:Diff.E76 Diff.F49:Diff.F49 Diff.F50:Diff.F76 Diff.G49:Diff.G49 Diff.G50:Diff.G76" xlink:href="./Object 11" xlink:type="simple" xlink:show="embed" xlink:actuate="onLoad">
                <text:p/>
              </draw:object>
              <draw:image xlink:href="./ObjectReplacements/Object 11" xlink:type="simple" xlink:show="embed" xlink:actuate="onLoad"/>
            </draw:frame>
          </table:table-cell>
          <table:table-cell table:number-columns-repeated="243"/>
        </table:table-row>
        <table:table-row table:style-name="ro1">
          <table:table-cell table:style-name="ce24" table:formula="of:=[.A50]+[.$C$46]" office:value-type="float" office:value="0.15004">
            <text:p>0.15</text:p>
          </table:table-cell>
          <table:table-cell table:style-name="ce67" table:formula="of:=[.$D$40]+([.$A$40]-[.$D$40])/(1+([.A51]/[.$C$40])^[.$B$40])^[.$E$40]" office:value-type="float" office:value="0.0164037739868511">
            <text:p>0.016</text:p>
          </table:table-cell>
          <table:table-cell table:style-name="ce91" table:formula="of:=-([.$B$40]*([.$A$40]-[.$D$40])*[.$E$40]*([.A51]/[.$C$40])^[.$B$40]*(([.A51]/[.$C$40])^[.$B$40]+1)^(-(1+[.$E$40])))/([.A51]+0.0001)" office:value-type="float" office:value="0.0963947872345071">
            <text:p>0.096</text:p>
          </table:table-cell>
          <table:table-cell table:style-name="ce67" table:formula="of:=[.$D$41]+([.$A$41]-[.$D$41])/(1+([.A51]/[.$C$41])^[.$B$41])^[.$E$41]" office:value-type="float" office:value="0.0230083088121542">
            <text:p>0.023</text:p>
          </table:table-cell>
          <table:table-cell table:style-name="ce91" table:formula="of:=-([.$B$41]*([.$A$41]-[.$D$41])*[.$E$41]*([.A51]/[.$C$41])^[.$B$41]*(([.A51]/[.$C$41])^[.$B$41]+1)^(-(1+[.$E$41])))/([.A51]+0.0001)" office:value-type="float" office:value="0.244333027361995">
            <text:p>0.244</text:p>
          </table:table-cell>
          <table:table-cell table:style-name="ce67" table:formula="of:=[.$D$42]+([.$A$42]-[.$D$42])/(1+([.A51]/[.$C$42])^[.$B$42])^[.$E$42]" office:value-type="float" office:value="0.0409257588302257">
            <text:p>0.041</text:p>
          </table:table-cell>
          <table:table-cell table:style-name="ce91" table:formula="of:=-([.$B$42]*([.$A$42]-[.$D$42])*[.$E$42]*([.A51]/[.$C$42])^[.$B$42]*(([.A51]/[.$C$42])^[.$B$42]+1)^(-(1+[.$E$42])))/([.A51]+0.0001)" office:value-type="float" office:value="0.274796382251529">
            <text:p>0.275</text:p>
          </table:table-cell>
          <table:table-cell table:number-columns-repeated="249"/>
        </table:table-row>
        <table:table-row table:style-name="ro1">
          <table:table-cell table:style-name="ce24" table:formula="of:=[.A51]+[.$C$46]" office:value-type="float" office:value="0.30004">
            <text:p>0.30</text:p>
          </table:table-cell>
          <table:table-cell table:style-name="ce67" table:formula="of:=[.$D$40]+([.$A$40]-[.$D$40])/(1+([.A52]/[.$C$40])^[.$B$40])^[.$E$40]" office:value-type="float" office:value="0.0365345575846926">
            <text:p>0.037</text:p>
          </table:table-cell>
          <table:table-cell table:style-name="ce91" table:formula="of:=-([.$B$40]*([.$A$40]-[.$D$40])*[.$E$40]*([.A52]/[.$C$40])^[.$B$40]*(([.A52]/[.$C$40])^[.$B$40]+1)^(-(1+[.$E$40])))/([.A52]+0.0001)" office:value-type="float" office:value="0.170386944346485">
            <text:p>0.170</text:p>
          </table:table-cell>
          <table:table-cell table:style-name="ce67" table:formula="of:=[.$D$41]+([.$A$41]-[.$D$41])/(1+([.A52]/[.$C$41])^[.$B$41])^[.$E$41]" office:value-type="float" office:value="0.0668531838016521">
            <text:p>0.067</text:p>
          </table:table-cell>
          <table:table-cell table:style-name="ce91" table:formula="of:=-([.$B$41]*([.$A$41]-[.$D$41])*[.$E$41]*([.A52]/[.$C$41])^[.$B$41]*(([.A52]/[.$C$41])^[.$B$41]+1)^(-(1+[.$E$41])))/([.A52]+0.0001)" office:value-type="float" office:value="0.334351956311568">
            <text:p>0.334</text:p>
          </table:table-cell>
          <table:table-cell table:style-name="ce67" table:formula="of:=[.$D$42]+([.$A$42]-[.$D$42])/(1+([.A52]/[.$C$42])^[.$B$42])^[.$E$42]" office:value-type="float" office:value="0.0922840760284832">
            <text:p>0.092</text:p>
          </table:table-cell>
          <table:table-cell table:style-name="ce91" table:formula="of:=-([.$B$42]*([.$A$42]-[.$D$42])*[.$E$42]*([.A52]/[.$C$42])^[.$B$42]*(([.A52]/[.$C$42])^[.$B$42]+1)^(-(1+[.$E$42])))/([.A52]+0.0001)" office:value-type="float" office:value="0.403081796157106">
            <text:p>0.403</text:p>
          </table:table-cell>
          <table:table-cell>
            <draw:frame table:end-cell-address="Diff.L78" table:end-x="0.726cm" table:end-y="0.439cm" draw:z-index="8" draw:style-name="gr10" svg:width="12.046cm" svg:height="12.087cm" svg:x="0.296cm" svg:y="0.094cm">
              <draw:object draw:notify-on-update-of-ranges="Diff.A87:Diff.A99 Diff.B86:Diff.B86 Diff.B87:Diff.B99 Diff.C86:Diff.C86 Diff.C87:Diff.C99 Diff.D86:Diff.D86 Diff.D87:Diff.D99 Diff.E86:Diff.E86 Diff.E87:Diff.E99 Diff.F86:Diff.F86 Diff.F87:Diff.F99 Diff.G86:Diff.G86 Diff.G87:Diff.G99" xlink:href="./Object 12" xlink:type="simple" xlink:show="embed" xlink:actuate="onLoad">
                <text:p/>
              </draw:object>
              <draw:image xlink:href="./ObjectReplacements/Object 12" xlink:type="simple" xlink:show="embed" xlink:actuate="onLoad"/>
            </draw:frame>
          </table:table-cell>
          <table:table-cell table:number-columns-repeated="248"/>
        </table:table-row>
        <table:table-row table:style-name="ro1">
          <table:table-cell table:style-name="ce24" table:formula="of:=[.A52]+[.$C$46]" office:value-type="float" office:value="0.45004">
            <text:p>0.45</text:p>
          </table:table-cell>
          <table:table-cell table:style-name="ce67" table:formula="of:=[.$D$40]+([.$A$40]-[.$D$40])/(1+([.A53]/[.$C$40])^[.$B$40])^[.$E$40]" office:value-type="float" office:value="0.0672117499559224">
            <text:p>0.067</text:p>
          </table:table-cell>
          <table:table-cell table:style-name="ce91" table:formula="of:=-([.$B$40]*([.$A$40]-[.$D$40])*[.$E$40]*([.A53]/[.$C$40])^[.$B$40]*(([.A53]/[.$C$40])^[.$B$40]+1)^(-(1+[.$E$40])))/([.A53]+0.0001)" office:value-type="float" office:value="0.237711648305606">
            <text:p>0.238</text:p>
          </table:table-cell>
          <table:table-cell table:style-name="ce67" table:formula="of:=[.$D$41]+([.$A$41]-[.$D$41])/(1+([.A53]/[.$C$41])^[.$B$41])^[.$E$41]" office:value-type="float" office:value="0.122255234703662">
            <text:p>0.122</text:p>
          </table:table-cell>
          <table:table-cell table:style-name="ce91" table:formula="of:=-([.$B$41]*([.$A$41]-[.$D$41])*[.$E$41]*([.A53]/[.$C$41])^[.$B$41]*(([.A53]/[.$C$41])^[.$B$41]+1)^(-(1+[.$E$41])))/([.A53]+0.0001)" office:value-type="float" office:value="0.401657841857657">
            <text:p>0.402</text:p>
          </table:table-cell>
          <table:table-cell table:style-name="ce67" table:formula="of:=[.$D$42]+([.$A$42]-[.$D$42])/(1+([.A53]/[.$C$42])^[.$B$42])^[.$E$42]" office:value-type="float" office:value="0.160571356289776">
            <text:p>0.161</text:p>
          </table:table-cell>
          <table:table-cell table:style-name="ce91" table:formula="of:=-([.$B$42]*([.$A$42]-[.$D$42])*[.$E$42]*([.A53]/[.$C$42])^[.$B$42]*(([.A53]/[.$C$42])^[.$B$42]+1)^(-(1+[.$E$42])))/([.A53]+0.0001)" office:value-type="float" office:value="0.504048147274182">
            <text:p>0.504</text:p>
          </table:table-cell>
          <table:table-cell table:number-columns-repeated="12"/>
          <table:table-cell table:style-name="ce147"/>
          <table:table-cell table:number-columns-repeated="236"/>
        </table:table-row>
        <table:table-row table:style-name="ro1">
          <table:table-cell table:style-name="ce24" table:formula="of:=[.A53]+[.$C$46]" office:value-type="float" office:value="0.60004">
            <text:p>0.60</text:p>
          </table:table-cell>
          <table:table-cell table:style-name="ce67" table:formula="of:=[.$D$40]+([.$A$40]-[.$D$40])/(1+([.A54]/[.$C$40])^[.$B$40])^[.$E$40]" office:value-type="float" office:value="0.107660657062837">
            <text:p>0.108</text:p>
          </table:table-cell>
          <table:table-cell table:style-name="ce91" table:formula="of:=-([.$B$40]*([.$A$40]-[.$D$40])*[.$E$40]*([.A54]/[.$C$40])^[.$B$40]*(([.A54]/[.$C$40])^[.$B$40]+1)^(-(1+[.$E$40])))/([.A54]+0.0001)" office:value-type="float" office:value="0.300927234585333">
            <text:p>0.301</text:p>
          </table:table-cell>
          <table:table-cell table:style-name="ce67" table:formula="of:=[.$D$41]+([.$A$41]-[.$D$41])/(1+([.A54]/[.$C$41])^[.$B$41])^[.$E$41]" office:value-type="float" office:value="0.186811344036861">
            <text:p>0.187</text:p>
          </table:table-cell>
          <table:table-cell table:style-name="ce91" table:formula="of:=-([.$B$41]*([.$A$41]-[.$D$41])*[.$E$41]*([.A54]/[.$C$41])^[.$B$41]*(([.A54]/[.$C$41])^[.$B$41]+1)^(-(1+[.$E$41])))/([.A54]+0.0001)" office:value-type="float" office:value="0.457458148757643">
            <text:p>0.457</text:p>
          </table:table-cell>
          <table:table-cell table:style-name="ce67" table:formula="of:=[.$D$42]+([.$A$42]-[.$D$42])/(1+([.A54]/[.$C$42])^[.$B$42])^[.$E$42]" office:value-type="float" office:value="0.242791393793359">
            <text:p>0.243</text:p>
          </table:table-cell>
          <table:table-cell table:style-name="ce91" table:formula="of:=-([.$B$42]*([.$A$42]-[.$D$42])*[.$E$42]*([.A54]/[.$C$42])^[.$B$42]*(([.A54]/[.$C$42])^[.$B$42]+1)^(-(1+[.$E$42])))/([.A54]+0.0001)" office:value-type="float" office:value="0.589984114346019">
            <text:p>0.590</text:p>
          </table:table-cell>
          <table:table-cell table:number-columns-repeated="12"/>
          <table:table-cell table:style-name="ce147"/>
          <table:table-cell table:number-columns-repeated="236"/>
        </table:table-row>
        <table:table-row table:style-name="ro1">
          <table:table-cell table:style-name="ce24" table:formula="of:=[.A54]+[.$C$46]" office:value-type="float" office:value="0.75004">
            <text:p>0.75</text:p>
          </table:table-cell>
          <table:table-cell table:style-name="ce67" table:formula="of:=[.$D$40]+([.$A$40]-[.$D$40])/(1+([.A55]/[.$C$40])^[.$B$40])^[.$E$40]" office:value-type="float" office:value="0.157349300578039">
            <text:p>0.157</text:p>
          </table:table-cell>
          <table:table-cell table:style-name="ce91" table:formula="of:=-([.$B$40]*([.$A$40]-[.$D$40])*[.$E$40]*([.A55]/[.$C$40])^[.$B$40]*(([.A55]/[.$C$40])^[.$B$40]+1)^(-(1+[.$E$40])))/([.A55]+0.0001)" office:value-type="float" office:value="0.361008784449427">
            <text:p>0.361</text:p>
          </table:table-cell>
          <table:table-cell table:style-name="ce67" table:formula="of:=[.$D$41]+([.$A$41]-[.$D$41])/(1+([.A55]/[.$C$41])^[.$B$41])^[.$E$41]" office:value-type="float" office:value="0.259155103794428">
            <text:p>0.259</text:p>
          </table:table-cell>
          <table:table-cell table:style-name="ce91" table:formula="of:=-([.$B$41]*([.$A$41]-[.$D$41])*[.$E$41]*([.A55]/[.$C$41])^[.$B$41]*(([.A55]/[.$C$41])^[.$B$41]+1)^(-(1+[.$E$41])))/([.A55]+0.0001)" office:value-type="float" office:value="0.505983067336193">
            <text:p>0.506</text:p>
          </table:table-cell>
          <table:table-cell table:style-name="ce67" table:formula="of:=[.$D$42]+([.$A$42]-[.$D$42])/(1+([.A55]/[.$C$42])^[.$B$42])^[.$E$42]" office:value-type="float" office:value="0.337065163694263">
            <text:p>0.337</text:p>
          </table:table-cell>
          <table:table-cell table:style-name="ce91" table:formula="of:=-([.$B$42]*([.$A$42]-[.$D$42])*[.$E$42]*([.A55]/[.$C$42])^[.$B$42]*(([.A55]/[.$C$42])^[.$B$42]+1)^(-(1+[.$E$42])))/([.A55]+0.0001)" office:value-type="float" office:value="0.665216536104075">
            <text:p>0.665</text:p>
          </table:table-cell>
          <table:table-cell table:number-columns-repeated="3"/>
          <table:table-cell table:style-name="ce122"/>
          <table:table-cell/>
          <table:table-cell table:style-name="ce122"/>
          <table:table-cell table:number-columns-repeated="243"/>
        </table:table-row>
        <table:table-row table:style-name="ro1">
          <table:table-cell table:style-name="ce24" table:formula="of:=[.A55]+[.$C$46]" office:value-type="float" office:value="0.90004">
            <text:p>0.90</text:p>
          </table:table-cell>
          <table:table-cell table:style-name="ce67" table:formula="of:=[.$D$40]+([.$A$40]-[.$D$40])/(1+([.A56]/[.$C$40])^[.$B$40])^[.$E$40]" office:value-type="float" office:value="0.215837640118694">
            <text:p>0.216</text:p>
          </table:table-cell>
          <table:table-cell table:style-name="ce91" table:formula="of:=-([.$B$40]*([.$A$40]-[.$D$40])*[.$E$40]*([.A56]/[.$C$40])^[.$B$40]*(([.A56]/[.$C$40])^[.$B$40]+1)^(-(1+[.$E$40])))/([.A56]+0.0001)" office:value-type="float" office:value="0.418274696488369">
            <text:p>0.418</text:p>
          </table:table-cell>
          <table:table-cell table:style-name="ce67" table:formula="of:=[.$D$41]+([.$A$41]-[.$D$41])/(1+([.A56]/[.$C$41])^[.$B$41])^[.$E$41]" office:value-type="float" office:value="0.338368970464678">
            <text:p>0.338</text:p>
          </table:table-cell>
          <table:table-cell table:style-name="ce91" table:formula="of:=-([.$B$41]*([.$A$41]-[.$D$41])*[.$E$41]*([.A56]/[.$C$41])^[.$B$41]*(([.A56]/[.$C$41])^[.$B$41]+1)^(-(1+[.$E$41])))/([.A56]+0.0001)" office:value-type="float" office:value="0.549325938017717">
            <text:p>0.549</text:p>
          </table:table-cell>
          <table:table-cell table:style-name="ce67" table:formula="of:=[.$D$42]+([.$A$42]-[.$D$42])/(1+([.A56]/[.$C$42])^[.$B$42])^[.$E$42]" office:value-type="float" office:value="0.441930316215518">
            <text:p>0.442</text:p>
          </table:table-cell>
          <table:table-cell table:style-name="ce91" table:formula="of:=-([.$B$42]*([.$A$42]-[.$D$42])*[.$E$42]*([.A56]/[.$C$42])^[.$B$42]*(([.A56]/[.$C$42])^[.$B$42]+1)^(-(1+[.$E$42])))/([.A56]+0.0001)" office:value-type="float" office:value="0.731351253287913">
            <text:p>0.731</text:p>
          </table:table-cell>
          <table:table-cell table:style-name="ce138" table:number-columns-repeated="2"/>
          <table:table-cell table:number-columns-repeated="247"/>
        </table:table-row>
        <table:table-row table:style-name="ro1">
          <table:table-cell table:style-name="ce24" table:formula="of:=[.A56]+[.$C$46]" office:value-type="float" office:value="1.05004">
            <text:p>1.05</text:p>
          </table:table-cell>
          <table:table-cell table:style-name="ce67" table:formula="of:=[.$D$40]+([.$A$40]-[.$D$40])/(1+([.A57]/[.$C$40])^[.$B$40])^[.$E$40]" office:value-type="float" office:value="0.282700448547414">
            <text:p>0.283</text:p>
          </table:table-cell>
          <table:table-cell table:style-name="ce91" table:formula="of:=-([.$B$40]*([.$A$40]-[.$D$40])*[.$E$40]*([.A57]/[.$C$40])^[.$B$40]*(([.A57]/[.$C$40])^[.$B$40]+1)^(-(1+[.$E$40])))/([.A57]+0.0001)" office:value-type="float" office:value="0.472625195647956">
            <text:p>0.473</text:p>
          </table:table-cell>
          <table:table-cell table:style-name="ce67" table:formula="of:=[.$D$41]+([.$A$41]-[.$D$41])/(1+([.A57]/[.$C$41])^[.$B$41])^[.$E$41]" office:value-type="float" office:value="0.423770478325099">
            <text:p>0.424</text:p>
          </table:table-cell>
          <table:table-cell table:style-name="ce91" table:formula="of:=-([.$B$41]*([.$A$41]-[.$D$41])*[.$E$41]*([.A57]/[.$C$41])^[.$B$41]*(([.A57]/[.$C$41])^[.$B$41]+1)^(-(1+[.$E$41])))/([.A57]+0.0001)" office:value-type="float" office:value="0.588636062285274">
            <text:p>0.589</text:p>
          </table:table-cell>
          <table:table-cell table:style-name="ce67" table:formula="of:=[.$D$42]+([.$A$42]-[.$D$42])/(1+([.A57]/[.$C$42])^[.$B$42])^[.$E$42]" office:value-type="float" office:value="0.556054058908599">
            <text:p>0.556</text:p>
          </table:table-cell>
          <table:table-cell table:style-name="ce91" table:formula="of:=-([.$B$42]*([.$A$42]-[.$D$42])*[.$E$42]*([.A57]/[.$C$42])^[.$B$42]*(([.A57]/[.$C$42])^[.$B$42]+1)^(-(1+[.$E$42])))/([.A57]+0.0001)" office:value-type="float" office:value="0.788641479663082">
            <text:p>0.789</text:p>
          </table:table-cell>
          <table:table-cell table:style-name="ce139" table:number-columns-repeated="2"/>
          <table:table-cell table:style-name="ce147"/>
          <table:table-cell table:number-columns-repeated="246"/>
        </table:table-row>
        <table:table-row table:style-name="ro1">
          <table:table-cell table:style-name="ce24" table:formula="of:=[.A57]+[.$C$46]" office:value-type="float" office:value="1.20004">
            <text:p>1.20</text:p>
          </table:table-cell>
          <table:table-cell table:style-name="ce67" table:formula="of:=[.$D$40]+([.$A$40]-[.$D$40])/(1+([.A58]/[.$C$40])^[.$B$40])^[.$E$40]" office:value-type="float" office:value="0.357471504880705">
            <text:p>0.357</text:p>
          </table:table-cell>
          <table:table-cell table:style-name="ce91" table:formula="of:=-([.$B$40]*([.$A$40]-[.$D$40])*[.$E$40]*([.A58]/[.$C$40])^[.$B$40]*(([.A58]/[.$C$40])^[.$B$40]+1)^(-(1+[.$E$40])))/([.A58]+0.0001)" office:value-type="float" office:value="0.523621601571099">
            <text:p>0.524</text:p>
          </table:table-cell>
          <table:table-cell table:style-name="ce67" table:formula="of:=[.$D$41]+([.$A$41]-[.$D$41])/(1+([.A58]/[.$C$41])^[.$B$41])^[.$E$41]" office:value-type="float" office:value="0.514806375968027">
            <text:p>0.515</text:p>
          </table:table-cell>
          <table:table-cell table:style-name="ce91" table:formula="of:=-([.$B$41]*([.$A$41]-[.$D$41])*[.$E$41]*([.A58]/[.$C$41])^[.$B$41]*(([.A58]/[.$C$41])^[.$B$41]+1)^(-(1+[.$E$41])))/([.A58]+0.0001)" office:value-type="float" office:value="0.624528445443936">
            <text:p>0.625</text:p>
          </table:table-cell>
          <table:table-cell table:style-name="ce67" table:formula="of:=[.$D$42]+([.$A$42]-[.$D$42])/(1+([.A58]/[.$C$42])^[.$B$42])^[.$E$42]" office:value-type="float" office:value="0.678076396753932">
            <text:p>0.678</text:p>
          </table:table-cell>
          <table:table-cell table:style-name="ce91" table:formula="of:=-([.$B$42]*([.$A$42]-[.$D$42])*[.$E$42]*([.A58]/[.$C$42])^[.$B$42]*(([.A58]/[.$C$42])^[.$B$42]+1)^(-(1+[.$E$42])))/([.A58]+0.0001)" office:value-type="float" office:value="0.836537293584322">
            <text:p>0.837</text:p>
          </table:table-cell>
          <table:table-cell table:style-name="ce139" table:number-columns-repeated="2"/>
          <table:table-cell table:style-name="ce147"/>
          <table:table-cell table:number-columns-repeated="246"/>
        </table:table-row>
        <table:table-row table:style-name="ro1">
          <table:table-cell table:style-name="ce24" table:formula="of:=[.A58]+[.$C$46]" office:value-type="float" office:value="1.35004">
            <text:p>1.35</text:p>
          </table:table-cell>
          <table:table-cell table:style-name="ce67" table:formula="of:=[.$D$40]+([.$A$40]-[.$D$40])/(1+([.A59]/[.$C$40])^[.$B$40])^[.$E$40]" office:value-type="float" office:value="0.439595743814053">
            <text:p>0.440</text:p>
          </table:table-cell>
          <table:table-cell table:style-name="ce91" table:formula="of:=-([.$B$40]*([.$A$40]-[.$D$40])*[.$E$40]*([.A59]/[.$C$40])^[.$B$40]*(([.A59]/[.$C$40])^[.$B$40]+1)^(-(1+[.$E$40])))/([.A59]+0.0001)" office:value-type="float" office:value="0.570523631310029">
            <text:p>0.571</text:p>
          </table:table-cell>
          <table:table-cell table:style-name="ce67" table:formula="of:=[.$D$41]+([.$A$41]-[.$D$41])/(1+([.A59]/[.$C$41])^[.$B$41])^[.$E$41]" office:value-type="float" office:value="0.610986248045109">
            <text:p>0.611</text:p>
          </table:table-cell>
          <table:table-cell table:style-name="ce91" table:formula="of:=-([.$B$41]*([.$A$41]-[.$D$41])*[.$E$41]*([.A59]/[.$C$41])^[.$B$41]*(([.A59]/[.$C$41])^[.$B$41]+1)^(-(1+[.$E$41])))/([.A59]+0.0001)" office:value-type="float" office:value="0.657242200562903">
            <text:p>0.657</text:p>
          </table:table-cell>
          <table:table-cell table:style-name="ce67" table:formula="of:=[.$D$42]+([.$A$42]-[.$D$42])/(1+([.A59]/[.$C$42])^[.$B$42])^[.$E$42]" office:value-type="float" office:value="0.806515449494393">
            <text:p>0.807</text:p>
          </table:table-cell>
          <table:table-cell table:style-name="ce91" table:formula="of:=-([.$B$42]*([.$A$42]-[.$D$42])*[.$E$42]*([.A59]/[.$C$42])^[.$B$42]*(([.A59]/[.$C$42])^[.$B$42]+1)^(-(1+[.$E$42])))/([.A59]+0.0001)" office:value-type="float" office:value="0.874011742489818">
            <text:p>0.874</text:p>
          </table:table-cell>
          <table:table-cell table:style-name="ce139" table:number-columns-repeated="2"/>
          <table:table-cell table:style-name="ce147"/>
          <table:table-cell table:number-columns-repeated="246"/>
        </table:table-row>
        <table:table-row table:style-name="ro1">
          <table:table-cell table:style-name="ce24" table:formula="of:=[.A59]+[.$C$46]" office:value-type="float" office:value="1.50004">
            <text:p>1.50</text:p>
          </table:table-cell>
          <table:table-cell table:style-name="ce67" table:formula="of:=[.$D$40]+([.$A$40]-[.$D$40])/(1+([.A60]/[.$C$40])^[.$B$40])^[.$E$40]" office:value-type="float" office:value="0.528386728612731">
            <text:p>0.528</text:p>
          </table:table-cell>
          <table:table-cell table:style-name="ce91" table:formula="of:=-([.$B$40]*([.$A$40]-[.$D$40])*[.$E$40]*([.A60]/[.$C$40])^[.$B$40]*(([.A60]/[.$C$40])^[.$B$40]+1)^(-(1+[.$E$40])))/([.A60]+0.0001)" office:value-type="float" office:value="0.612328039069262">
            <text:p>0.612</text:p>
          </table:table-cell>
          <table:table-cell table:style-name="ce67" table:formula="of:=[.$D$41]+([.$A$41]-[.$D$41])/(1+([.A60]/[.$C$41])^[.$B$41])^[.$E$41]" office:value-type="float" office:value="0.711831289222747">
            <text:p>0.712</text:p>
          </table:table-cell>
          <table:table-cell table:style-name="ce91" table:formula="of:=-([.$B$41]*([.$A$41]-[.$D$41])*[.$E$41]*([.A60]/[.$C$41])^[.$B$41]*(([.A60]/[.$C$41])^[.$B$41]+1)^(-(1+[.$E$41])))/([.A60]+0.0001)" office:value-type="float" office:value="0.686698393178107">
            <text:p>0.687</text:p>
          </table:table-cell>
          <table:table-cell table:style-name="ce67" table:formula="of:=[.$D$42]+([.$A$42]-[.$D$42])/(1+([.A60]/[.$C$42])^[.$B$42])^[.$E$42]" office:value-type="float" office:value="0.939716764352853">
            <text:p>0.940</text:p>
          </table:table-cell>
          <table:table-cell table:style-name="ce91" table:formula="of:=-([.$B$42]*([.$A$42]-[.$D$42])*[.$E$42]*([.A60]/[.$C$42])^[.$B$42]*(([.A60]/[.$C$42])^[.$B$42]+1)^(-(1+[.$E$42])))/([.A60]+0.0001)" office:value-type="float" office:value="0.899837019905807">
            <text:p>0.900</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0]+[.$C$46]" office:value-type="float" office:value="1.65004">
            <text:p>1.65</text:p>
          </table:table-cell>
          <table:table-cell table:style-name="ce67" table:formula="of:=[.$D$40]+([.$A$40]-[.$D$40])/(1+([.A61]/[.$C$40])^[.$B$40])^[.$E$40]" office:value-type="float" office:value="0.622991537612685">
            <text:p>0.623</text:p>
          </table:table-cell>
          <table:table-cell table:style-name="ce91" table:formula="of:=-([.$B$40]*([.$A$40]-[.$D$40])*[.$E$40]*([.A61]/[.$C$40])^[.$B$40]*(([.A61]/[.$C$40])^[.$B$40]+1)^(-(1+[.$E$40])))/([.A61]+0.0001)" office:value-type="float" office:value="0.647831832830953">
            <text:p>0.648</text:p>
          </table:table-cell>
          <table:table-cell table:style-name="ce67" table:formula="of:=[.$D$41]+([.$A$41]-[.$D$41])/(1+([.A61]/[.$C$41])^[.$B$41])^[.$E$41]" office:value-type="float" office:value="0.816828012520565">
            <text:p>0.817</text:p>
          </table:table-cell>
          <table:table-cell table:style-name="ce91" table:formula="of:=-([.$B$41]*([.$A$41]-[.$D$41])*[.$E$41]*([.A61]/[.$C$41])^[.$B$41]*(([.A61]/[.$C$41])^[.$B$41]+1)^(-(1+[.$E$41])))/([.A61]+0.0001)" office:value-type="float" office:value="0.712514407422511">
            <text:p>0.713</text:p>
          </table:table-cell>
          <table:table-cell table:style-name="ce67" table:formula="of:=[.$D$42]+([.$A$42]-[.$D$42])/(1+([.A61]/[.$C$42])^[.$B$42])^[.$E$42]" office:value-type="float" office:value="1.07584401753956">
            <text:p>1.076</text:p>
          </table:table-cell>
          <table:table-cell table:style-name="ce91" table:formula="of:=-([.$B$42]*([.$A$42]-[.$D$42])*[.$E$42]*([.A61]/[.$C$42])^[.$B$42]*(([.A61]/[.$C$42])^[.$B$42]+1)^(-(1+[.$E$42])))/([.A61]+0.0001)" office:value-type="float" office:value="0.912863608187656">
            <text:p>0.913</text:p>
          </table:table-cell>
          <table:table-cell table:style-name="ce139" table:number-columns-repeated="2"/>
          <table:table-cell table:style-name="ce147"/>
          <table:table-cell table:number-columns-repeated="9"/>
          <table:table-cell table:style-name="ce147"/>
          <table:table-cell table:number-columns-repeated="7"/>
          <table:table-cell table:style-name="ce181" table:number-columns-repeated="3"/>
          <table:table-cell table:number-columns-repeated="226"/>
        </table:table-row>
        <table:table-row table:style-name="ro1">
          <table:table-cell table:style-name="ce24" table:formula="of:=[.A61]+[.$C$46]" office:value-type="float" office:value="1.80004">
            <text:p>1.80</text:p>
          </table:table-cell>
          <table:table-cell table:style-name="ce67" table:formula="of:=[.$D$40]+([.$A$40]-[.$D$40])/(1+([.A62]/[.$C$40])^[.$B$40])^[.$E$40]" office:value-type="float" office:value="0.722367884416632">
            <text:p>0.722</text:p>
          </table:table-cell>
          <table:table-cell table:style-name="ce91" table:formula="of:=-([.$B$40]*([.$A$40]-[.$D$40])*[.$E$40]*([.A62]/[.$C$40])^[.$B$40]*(([.A62]/[.$C$40])^[.$B$40]+1)^(-(1+[.$E$40])))/([.A62]+0.0001)" office:value-type="float" office:value="0.675733698627025">
            <text:p>0.676</text:p>
          </table:table-cell>
          <table:table-cell table:style-name="ce67" table:formula="of:=[.$D$41]+([.$A$41]-[.$D$41])/(1+([.A62]/[.$C$41])^[.$B$41])^[.$E$41]" office:value-type="float" office:value="0.925382791947284">
            <text:p>0.925</text:p>
          </table:table-cell>
          <table:table-cell table:style-name="ce91" table:formula="of:=-([.$B$41]*([.$A$41]-[.$D$41])*[.$E$41]*([.A62]/[.$C$41])^[.$B$41]*(([.A62]/[.$C$41])^[.$B$41]+1)^(-(1+[.$E$41])))/([.A62]+0.0001)" office:value-type="float" office:value="0.734004892634856">
            <text:p>0.734</text:p>
          </table:table-cell>
          <table:table-cell table:style-name="ce67" table:formula="of:=[.$D$42]+([.$A$42]-[.$D$42])/(1+([.A62]/[.$C$42])^[.$B$42])^[.$E$42]" office:value-type="float" office:value="1.21291194680722">
            <text:p>1.213</text:p>
          </table:table-cell>
          <table:table-cell table:style-name="ce91" table:formula="of:=-([.$B$42]*([.$A$42]-[.$D$42])*[.$E$42]*([.A62]/[.$C$42])^[.$B$42]*(([.A62]/[.$C$42])^[.$B$42]+1)^(-(1+[.$E$42])))/([.A62]+0.0001)" office:value-type="float" office:value="0.91230077048331">
            <text:p>0.912</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2]+[.$C$46]" office:value-type="float" office:value="1.95004">
            <text:p>1.95</text:p>
          </table:table-cell>
          <table:table-cell table:style-name="ce67" table:formula="of:=[.$D$40]+([.$A$40]-[.$D$40])/(1+([.A63]/[.$C$40])^[.$B$40])^[.$E$40]" office:value-type="float" office:value="0.825279616794522">
            <text:p>0.825</text:p>
          </table:table-cell>
          <table:table-cell table:style-name="ce91" table:formula="of:=-([.$B$40]*([.$A$40]-[.$D$40])*[.$E$40]*([.A63]/[.$C$40])^[.$B$40]*(([.A63]/[.$C$40])^[.$B$40]+1)^(-(1+[.$E$40])))/([.A63]+0.0001)" office:value-type="float" office:value="0.694777206039732">
            <text:p>0.695</text:p>
          </table:table-cell>
          <table:table-cell table:style-name="ce67" table:formula="of:=[.$D$41]+([.$A$41]-[.$D$41])/(1+([.A63]/[.$C$41])^[.$B$41])^[.$E$41]" office:value-type="float" office:value="1.03677701166556">
            <text:p>1.037</text:p>
          </table:table-cell>
          <table:table-cell table:style-name="ce91" table:formula="of:=-([.$B$41]*([.$A$41]-[.$D$41])*[.$E$41]*([.A63]/[.$C$41])^[.$B$41]*(([.A63]/[.$C$41])^[.$B$41]+1)^(-(1+[.$E$41])))/([.A63]+0.0001)" office:value-type="float" office:value="0.750192782875226">
            <text:p>0.750</text:p>
          </table:table-cell>
          <table:table-cell table:style-name="ce67" table:formula="of:=[.$D$42]+([.$A$42]-[.$D$42])/(1+([.A63]/[.$C$42])^[.$B$42])^[.$E$42]" office:value-type="float" office:value="1.34885944033794">
            <text:p>1.349</text:p>
          </table:table-cell>
          <table:table-cell table:style-name="ce91" table:formula="of:=-([.$B$42]*([.$A$42]-[.$D$42])*[.$E$42]*([.A63]/[.$C$42])^[.$B$42]*(([.A63]/[.$C$42])^[.$B$42]+1)^(-(1+[.$E$42])))/([.A63]+0.0001)" office:value-type="float" office:value="0.897963860013141">
            <text:p>0.898</text:p>
          </table:table-cell>
          <table:table-cell table:style-name="ce139" table:number-columns-repeated="2"/>
          <table:table-cell table:style-name="ce147"/>
          <table:table-cell table:number-columns-repeated="246"/>
        </table:table-row>
        <table:table-row table:style-name="ro1">
          <table:table-cell table:style-name="ce24" table:formula="of:=[.A63]+[.$C$46]" office:value-type="float" office:value="2.10004">
            <text:p>2.10</text:p>
          </table:table-cell>
          <table:table-cell table:style-name="ce67" table:formula="of:=[.$D$40]+([.$A$40]-[.$D$40])/(1+([.A64]/[.$C$40])^[.$B$40])^[.$E$40]" office:value-type="float" office:value="0.930316311382996">
            <text:p>0.930</text:p>
          </table:table-cell>
          <table:table-cell table:style-name="ce91" table:formula="of:=-([.$B$40]*([.$A$40]-[.$D$40])*[.$E$40]*([.A64]/[.$C$40])^[.$B$40]*(([.A64]/[.$C$40])^[.$B$40]+1)^(-(1+[.$E$40])))/([.A64]+0.0001)" office:value-type="float" office:value="0.70392596168808">
            <text:p>0.704</text:p>
          </table:table-cell>
          <table:table-cell table:style-name="ce67" table:formula="of:=[.$D$41]+([.$A$41]-[.$D$41])/(1+([.A64]/[.$C$41])^[.$B$41])^[.$E$41]" office:value-type="float" office:value="1.15012609718864">
            <text:p>1.150</text:p>
          </table:table-cell>
          <table:table-cell table:style-name="ce91" table:formula="of:=-([.$B$41]*([.$A$41]-[.$D$41])*[.$E$41]*([.A64]/[.$C$41])^[.$B$41]*(([.A64]/[.$C$41])^[.$B$41]+1)^(-(1+[.$E$41])))/([.A64]+0.0001)" office:value-type="float" office:value="0.759854113591209">
            <text:p>0.760</text:p>
          </table:table-cell>
          <table:table-cell table:style-name="ce67" table:formula="of:=[.$D$42]+([.$A$42]-[.$D$42])/(1+([.A64]/[.$C$42])^[.$B$42])^[.$E$42]" office:value-type="float" office:value="1.48165411712877">
            <text:p>1.482</text:p>
          </table:table-cell>
          <table:table-cell table:style-name="ce91" table:formula="of:=-([.$B$42]*([.$A$42]-[.$D$42])*[.$E$42]*([.A64]/[.$C$42])^[.$B$42]*(([.A64]/[.$C$42])^[.$B$42]+1)^(-(1+[.$E$42])))/([.A64]+0.0001)" office:value-type="float" office:value="0.870438365993664">
            <text:p>0.870</text:p>
          </table:table-cell>
          <table:table-cell table:style-name="ce139" table:number-columns-repeated="2"/>
          <table:table-cell table:style-name="ce147"/>
          <table:table-cell table:number-columns-repeated="246"/>
        </table:table-row>
        <table:table-row table:style-name="ro1">
          <table:table-cell table:style-name="ce24" table:formula="of:=[.A64]+[.$C$46]" office:value-type="float" office:value="2.25004">
            <text:p>2.25</text:p>
          </table:table-cell>
          <table:table-cell table:style-name="ce67" table:formula="of:=[.$D$40]+([.$A$40]-[.$D$40])/(1+([.A65]/[.$C$40])^[.$B$40])^[.$E$40]" office:value-type="float" office:value="1.03594005905704">
            <text:p>1.036</text:p>
          </table:table-cell>
          <table:table-cell table:style-name="ce91" table:formula="of:=-([.$B$40]*([.$A$40]-[.$D$40])*[.$E$40]*([.A65]/[.$C$40])^[.$B$40]*(([.A65]/[.$C$40])^[.$B$40]+1)^(-(1+[.$E$40])))/([.A65]+0.0001)" office:value-type="float" office:value="0.702545602182427">
            <text:p>0.703</text:p>
          </table:table-cell>
          <table:table-cell table:style-name="ce67" table:formula="of:=[.$D$41]+([.$A$41]-[.$D$41])/(1+([.A65]/[.$C$41])^[.$B$41])^[.$E$41]" office:value-type="float" office:value="1.26434930785075">
            <text:p>1.264</text:p>
          </table:table-cell>
          <table:table-cell table:style-name="ce91" table:formula="of:=-([.$B$41]*([.$A$41]-[.$D$41])*[.$E$41]*([.A65]/[.$C$41])^[.$B$41]*(([.A65]/[.$C$41])^[.$B$41]+1)^(-(1+[.$E$41])))/([.A65]+0.0001)" office:value-type="float" office:value="0.7616204156777">
            <text:p>0.762</text:p>
          </table:table-cell>
          <table:table-cell table:style-name="ce67" table:formula="of:=[.$D$42]+([.$A$42]-[.$D$42])/(1+([.A65]/[.$C$42])^[.$B$42])^[.$E$42]" office:value-type="float" office:value="1.60941239008622">
            <text:p>1.609</text:p>
          </table:table-cell>
          <table:table-cell table:style-name="ce91" table:formula="of:=-([.$B$42]*([.$A$42]-[.$D$42])*[.$E$42]*([.A65]/[.$C$42])^[.$B$42]*(([.A65]/[.$C$42])^[.$B$42]+1)^(-(1+[.$E$42])))/([.A65]+0.0001)" office:value-type="float" office:value="0.831116732363229">
            <text:p>0.831</text:p>
          </table:table-cell>
          <table:table-cell table:style-name="ce139" table:number-columns-repeated="2"/>
          <table:table-cell table:style-name="ce147"/>
          <table:table-cell table:number-columns-repeated="246"/>
        </table:table-row>
        <table:table-row table:style-name="ro1">
          <table:table-cell table:style-name="ce24" table:formula="of:=[.A65]+[.$C$46]" office:value-type="float" office:value="2.40004">
            <text:p>2.40</text:p>
          </table:table-cell>
          <table:table-cell table:style-name="ce67" table:formula="of:=[.$D$40]+([.$A$40]-[.$D$40])/(1+([.A66]/[.$C$40])^[.$B$40])^[.$E$40]" office:value-type="float" office:value="1.14055778197352">
            <text:p>1.141</text:p>
          </table:table-cell>
          <table:table-cell table:style-name="ce91" table:formula="of:=-([.$B$40]*([.$A$40]-[.$D$40])*[.$E$40]*([.A66]/[.$C$40])^[.$B$40]*(([.A66]/[.$C$40])^[.$B$40]+1)^(-(1+[.$E$40])))/([.A66]+0.0001)" office:value-type="float" office:value="0.690555442207735">
            <text:p>0.691</text:p>
          </table:table-cell>
          <table:table-cell table:style-name="ce67" table:formula="of:=[.$D$41]+([.$A$41]-[.$D$41])/(1+([.A66]/[.$C$41])^[.$B$41])^[.$E$41]" office:value-type="float" office:value="1.37816037022093">
            <text:p>1.378</text:p>
          </table:table-cell>
          <table:table-cell table:style-name="ce91" table:formula="of:=-([.$B$41]*([.$A$41]-[.$D$41])*[.$E$41]*([.A66]/[.$C$41])^[.$B$41]*(([.A66]/[.$C$41])^[.$B$41]+1)^(-(1+[.$E$41])))/([.A66]+0.0001)" office:value-type="float" office:value="0.75415593796483">
            <text:p>0.754</text:p>
          </table:table-cell>
          <table:table-cell table:style-name="ce67" table:formula="of:=[.$D$42]+([.$A$42]-[.$D$42])/(1+([.A66]/[.$C$42])^[.$B$42])^[.$E$42]" office:value-type="float" office:value="1.73051425044521">
            <text:p>1.731</text:p>
          </table:table-cell>
          <table:table-cell table:style-name="ce91" table:formula="of:=-([.$B$42]*([.$A$42]-[.$D$42])*[.$E$42]*([.A66]/[.$C$42])^[.$B$42]*(([.A66]/[.$C$42])^[.$B$42]+1)^(-(1+[.$E$42])))/([.A66]+0.0001)" office:value-type="float" office:value="0.782091600250746">
            <text:p>0.782</text:p>
          </table:table-cell>
          <table:table-cell table:style-name="ce139" table:number-columns-repeated="2"/>
          <table:table-cell table:style-name="ce147"/>
          <table:table-cell table:number-columns-repeated="246"/>
        </table:table-row>
        <table:table-row table:style-name="ro1">
          <table:table-cell table:style-name="ce24" table:formula="of:=[.A66]+[.$C$46]" office:value-type="float" office:value="2.55004">
            <text:p>2.55</text:p>
          </table:table-cell>
          <table:table-cell table:style-name="ce67" table:formula="of:=[.$D$40]+([.$A$40]-[.$D$40])/(1+([.A67]/[.$C$40])^[.$B$40])^[.$E$40]" office:value-type="float" office:value="1.24261151806864">
            <text:p>1.243</text:p>
          </table:table-cell>
          <table:table-cell table:style-name="ce91" table:formula="of:=-([.$B$40]*([.$A$40]-[.$D$40])*[.$E$40]*([.A67]/[.$C$40])^[.$B$40]*(([.A67]/[.$C$40])^[.$B$40]+1)^(-(1+[.$E$40])))/([.A67]+0.0001)" office:value-type="float" office:value="0.668510372325818">
            <text:p>0.669</text:p>
          </table:table-cell>
          <table:table-cell table:style-name="ce67" table:formula="of:=[.$D$41]+([.$A$41]-[.$D$41])/(1+([.A67]/[.$C$41])^[.$B$41])^[.$E$41]" office:value-type="float" office:value="1.49009037347333">
            <text:p>1.490</text:p>
          </table:table-cell>
          <table:table-cell table:style-name="ce91" table:formula="of:=-([.$B$41]*([.$A$41]-[.$D$41])*[.$E$41]*([.A67]/[.$C$41])^[.$B$41]*(([.A67]/[.$C$41])^[.$B$41]+1)^(-(1+[.$E$41])))/([.A67]+0.0001)" office:value-type="float" office:value="0.736407895801015">
            <text:p>0.736</text:p>
          </table:table-cell>
          <table:table-cell table:style-name="ce67" table:formula="of:=[.$D$42]+([.$A$42]-[.$D$42])/(1+([.A67]/[.$C$42])^[.$B$42])^[.$E$42]" office:value-type="float" office:value="1.84369244062278">
            <text:p>1.844</text:p>
          </table:table-cell>
          <table:table-cell table:style-name="ce91" table:formula="of:=-([.$B$42]*([.$A$42]-[.$D$42])*[.$E$42]*([.A67]/[.$C$42])^[.$B$42]*(([.A67]/[.$C$42])^[.$B$42]+1)^(-(1+[.$E$42])))/([.A67]+0.0001)" office:value-type="float" office:value="0.72592809112814">
            <text:p>0.726</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7]+[.$C$46]" office:value-type="float" office:value="2.70004">
            <text:p>2.70</text:p>
          </table:table-cell>
          <table:table-cell table:style-name="ce67" table:formula="of:=[.$D$40]+([.$A$40]-[.$D$40])/(1+([.A68]/[.$C$40])^[.$B$40])^[.$E$40]" office:value-type="float" office:value="1.3406739126486">
            <text:p>1.341</text:p>
          </table:table-cell>
          <table:table-cell table:style-name="ce91" table:formula="of:=-([.$B$40]*([.$A$40]-[.$D$40])*[.$E$40]*([.A68]/[.$C$40])^[.$B$40]*(([.A68]/[.$C$40])^[.$B$40]+1)^(-(1+[.$E$40])))/([.A68]+0.0001)" office:value-type="float" office:value="0.637585566776894">
            <text:p>0.638</text:p>
          </table:table-cell>
          <table:table-cell table:style-name="ce67" table:formula="of:=[.$D$41]+([.$A$41]-[.$D$41])/(1+([.A68]/[.$C$41])^[.$B$41])^[.$E$41]" office:value-type="float" office:value="1.59855174797807">
            <text:p>1.599</text:p>
          </table:table-cell>
          <table:table-cell table:style-name="ce91" table:formula="of:=-([.$B$41]*([.$A$41]-[.$D$41])*[.$E$41]*([.A68]/[.$C$41])^[.$B$41]*(([.A68]/[.$C$41])^[.$B$41]+1)^(-(1+[.$E$41])))/([.A68]+0.0001)" office:value-type="float" office:value="0.707894912960131">
            <text:p>0.708</text:p>
          </table:table-cell>
          <table:table-cell table:style-name="ce67" table:formula="of:=[.$D$42]+([.$A$42]-[.$D$42])/(1+([.A68]/[.$C$42])^[.$B$42])^[.$E$42]" office:value-type="float" office:value="1.94808174693813">
            <text:p>1.948</text:p>
          </table:table-cell>
          <table:table-cell table:style-name="ce91" table:formula="of:=-([.$B$42]*([.$A$42]-[.$D$42])*[.$E$42]*([.A68]/[.$C$42])^[.$B$42]*(([.A68]/[.$C$42])^[.$B$42]+1)^(-(1+[.$E$42])))/([.A68]+0.0001)" office:value-type="float" office:value="0.66537094728568">
            <text:p>0.665</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8]+[.$C$46]" office:value-type="float" office:value="2.85004">
            <text:p>2.85</text:p>
          </table:table-cell>
          <table:table-cell table:style-name="ce67" table:formula="of:=[.$D$40]+([.$A$40]-[.$D$40])/(1+([.A69]/[.$C$40])^[.$B$40])^[.$E$40]" office:value-type="float" office:value="1.4335337469187">
            <text:p>1.434</text:p>
          </table:table-cell>
          <table:table-cell table:style-name="ce91" table:formula="of:=-([.$B$40]*([.$A$40]-[.$D$40])*[.$E$40]*([.A69]/[.$C$40])^[.$B$40]*(([.A69]/[.$C$40])^[.$B$40]+1)^(-(1+[.$E$40])))/([.A69]+0.0001)" office:value-type="float" office:value="0.599460793708276">
            <text:p>0.599</text:p>
          </table:table-cell>
          <table:table-cell table:style-name="ce67" table:formula="of:=[.$D$41]+([.$A$41]-[.$D$41])/(1+([.A69]/[.$C$41])^[.$B$41])^[.$E$41]" office:value-type="float" office:value="1.70194403347045">
            <text:p>1.702</text:p>
          </table:table-cell>
          <table:table-cell table:style-name="ce91" table:formula="of:=-([.$B$41]*([.$A$41]-[.$D$41])*[.$E$41]*([.A69]/[.$C$41])^[.$B$41]*(([.A69]/[.$C$41])^[.$B$41]+1)^(-(1+[.$E$41])))/([.A69]+0.0001)" office:value-type="float" office:value="0.668960984425994">
            <text:p>0.669</text:p>
          </table:table-cell>
          <table:table-cell table:style-name="ce67" table:formula="of:=[.$D$42]+([.$A$42]-[.$D$42])/(1+([.A69]/[.$C$42])^[.$B$42])^[.$E$42]" office:value-type="float" office:value="2.04322378498398">
            <text:p>2.043</text:p>
          </table:table-cell>
          <table:table-cell table:style-name="ce91" table:formula="of:=-([.$B$42]*([.$A$42]-[.$D$42])*[.$E$42]*([.A69]/[.$C$42])^[.$B$42]*(([.A69]/[.$C$42])^[.$B$42]+1)^(-(1+[.$E$42])))/([.A69]+0.0001)" office:value-type="float" office:value="0.603055151085506">
            <text:p>0.603</text:p>
          </table:table-cell>
          <table:table-cell table:style-name="ce139" table:number-columns-repeated="2"/>
          <table:table-cell table:style-name="ce147"/>
          <table:table-cell table:number-columns-repeated="9"/>
          <table:table-cell table:style-name="ce147"/>
          <table:table-cell table:number-columns-repeated="236"/>
        </table:table-row>
        <table:table-row table:style-name="ro1">
          <table:table-cell table:style-name="ce24" table:formula="of:=[.A69]+[.$C$46]" office:value-type="float" office:value="3.00004">
            <text:p>3.00</text:p>
          </table:table-cell>
          <table:table-cell table:style-name="ce67" table:formula="of:=[.$D$40]+([.$A$40]-[.$D$40])/(1+([.A70]/[.$C$40])^[.$B$40])^[.$E$40]" office:value-type="float" office:value="1.5202579577232">
            <text:p>1.520</text:p>
          </table:table-cell>
          <table:table-cell table:style-name="ce91" table:formula="of:=-([.$B$40]*([.$A$40]-[.$D$40])*[.$E$40]*([.A70]/[.$C$40])^[.$B$40]*(([.A70]/[.$C$40])^[.$B$40]+1)^(-(1+[.$E$40])))/([.A70]+0.0001)" office:value-type="float" office:value="0.5561287833418">
            <text:p>0.556</text:p>
          </table:table-cell>
          <table:table-cell table:style-name="ce67" table:formula="of:=[.$D$41]+([.$A$41]-[.$D$41])/(1+([.A70]/[.$C$41])^[.$B$41])^[.$E$41]" office:value-type="float" office:value="1.79878929808381">
            <text:p>1.799</text:p>
          </table:table-cell>
          <table:table-cell table:style-name="ce91" table:formula="of:=-([.$B$41]*([.$A$41]-[.$D$41])*[.$E$41]*([.A70]/[.$C$41])^[.$B$41]*(([.A70]/[.$C$41])^[.$B$41]+1)^(-(1+[.$E$41])))/([.A70]+0.0001)" office:value-type="float" office:value="0.620901433248849">
            <text:p>0.621</text:p>
          </table:table-cell>
          <table:table-cell table:style-name="ce67" table:formula="of:=[.$D$42]+([.$A$42]-[.$D$42])/(1+([.A70]/[.$C$42])^[.$B$42])^[.$E$42]" office:value-type="float" office:value="2.12903237418827">
            <text:p>2.129</text:p>
          </table:table-cell>
          <table:table-cell table:style-name="ce91" table:formula="of:=-([.$B$42]*([.$A$42]-[.$D$42])*[.$E$42]*([.A70]/[.$C$42])^[.$B$42]*(([.A70]/[.$C$42])^[.$B$42]+1)^(-(1+[.$E$42])))/([.A70]+0.0001)" office:value-type="float" office:value="0.541277443934241">
            <text:p>0.541</text:p>
          </table:table-cell>
          <table:table-cell table:style-name="ce139" table:number-columns-repeated="2"/>
          <table:table-cell table:style-name="ce147"/>
          <table:table-cell table:number-columns-repeated="246"/>
        </table:table-row>
        <table:table-row table:style-name="ro1">
          <table:table-cell table:style-name="ce24" table:formula="of:=[.A70]+[.$C$46]" office:value-type="float" office:value="3.15004">
            <text:p>3.15</text:p>
          </table:table-cell>
          <table:table-cell table:style-name="ce67" table:formula="of:=[.$D$40]+([.$A$40]-[.$D$40])/(1+([.A71]/[.$C$40])^[.$B$40])^[.$E$40]" office:value-type="float" office:value="1.60022190215005">
            <text:p>1.600</text:p>
          </table:table-cell>
          <table:table-cell table:style-name="ce91" table:formula="of:=-([.$B$40]*([.$A$40]-[.$D$40])*[.$E$40]*([.A71]/[.$C$40])^[.$B$40]*(([.A71]/[.$C$40])^[.$B$40]+1)^(-(1+[.$E$40])))/([.A71]+0.0001)" office:value-type="float" office:value="0.509671648777905">
            <text:p>0.510</text:p>
          </table:table-cell>
          <table:table-cell table:style-name="ce67" table:formula="of:=[.$D$41]+([.$A$41]-[.$D$41])/(1+([.A71]/[.$C$41])^[.$B$41])^[.$E$41]" office:value-type="float" office:value="1.88787194401875">
            <text:p>1.888</text:p>
          </table:table-cell>
          <table:table-cell table:style-name="ce91" table:formula="of:=-([.$B$41]*([.$A$41]-[.$D$41])*[.$E$41]*([.A71]/[.$C$41])^[.$B$41]*(([.A71]/[.$C$41])^[.$B$41]+1)^(-(1+[.$E$41])))/([.A71]+0.0001)" office:value-type="float" office:value="0.565887571347307">
            <text:p>0.566</text:p>
          </table:table-cell>
          <table:table-cell table:style-name="ce67" table:formula="of:=[.$D$42]+([.$A$42]-[.$D$42])/(1+([.A71]/[.$C$42])^[.$B$42])^[.$E$42]" office:value-type="float" office:value="2.20573130555492">
            <text:p>2.206</text:p>
          </table:table-cell>
          <table:table-cell table:style-name="ce91" table:formula="of:=-([.$B$42]*([.$A$42]-[.$D$42])*[.$E$42]*([.A71]/[.$C$42])^[.$B$42]*(([.A71]/[.$C$42])^[.$B$42]+1)^(-(1+[.$E$42])))/([.A71]+0.0001)" office:value-type="float" office:value="0.481859240224841">
            <text:p>0.482</text:p>
          </table:table-cell>
          <table:table-cell table:style-name="ce139" table:number-columns-repeated="2"/>
          <table:table-cell table:style-name="ce147"/>
          <table:table-cell table:number-columns-repeated="246"/>
        </table:table-row>
        <table:table-row table:style-name="ro1">
          <table:table-cell table:style-name="ce24" table:formula="of:=[.A71]+[.$C$46]" office:value-type="float" office:value="3.30004">
            <text:p>3.30</text:p>
          </table:table-cell>
          <table:table-cell table:style-name="ce67" table:formula="of:=[.$D$40]+([.$A$40]-[.$D$40])/(1+([.A72]/[.$C$40])^[.$B$40])^[.$E$40]" office:value-type="float" office:value="1.67310671634057">
            <text:p>1.673</text:p>
          </table:table-cell>
          <table:table-cell table:style-name="ce91" table:formula="of:=-([.$B$40]*([.$A$40]-[.$D$40])*[.$E$40]*([.A72]/[.$C$40])^[.$B$40]*(([.A72]/[.$C$40])^[.$B$40]+1)^(-(1+[.$E$40])))/([.A72]+0.0001)" office:value-type="float" office:value="0.4620531103404">
            <text:p>0.462</text:p>
          </table:table-cell>
          <table:table-cell table:style-name="ce67" table:formula="of:=[.$D$41]+([.$A$41]-[.$D$41])/(1+([.A72]/[.$C$41])^[.$B$41])^[.$E$41]" office:value-type="float" office:value="1.96835112788611">
            <text:p>1.968</text:p>
          </table:table-cell>
          <table:table-cell table:style-name="ce91" table:formula="of:=-([.$B$41]*([.$A$41]-[.$D$41])*[.$E$41]*([.A72]/[.$C$41])^[.$B$41]*(([.A72]/[.$C$41])^[.$B$41]+1)^(-(1+[.$E$41])))/([.A72]+0.0001)" office:value-type="float" office:value="0.506682828315175">
            <text:p>0.507</text:p>
          </table:table-cell>
          <table:table-cell table:style-name="ce67" table:formula="of:=[.$D$42]+([.$A$42]-[.$D$42])/(1+([.A72]/[.$C$42])^[.$B$42])^[.$E$42]" office:value-type="float" office:value="2.2737786432561">
            <text:p>2.274</text:p>
          </table:table-cell>
          <table:table-cell table:style-name="ce91" table:formula="of:=-([.$B$42]*([.$A$42]-[.$D$42])*[.$E$42]*([.A72]/[.$C$42])^[.$B$42]*(([.A72]/[.$C$42])^[.$B$42]+1)^(-(1+[.$E$42])))/([.A72]+0.0001)" office:value-type="float" office:value="0.426102303213876">
            <text:p>0.426</text:p>
          </table:table-cell>
          <table:table-cell table:style-name="ce139" table:number-columns-repeated="2"/>
          <table:table-cell table:style-name="ce147"/>
          <table:table-cell table:number-columns-repeated="246"/>
        </table:table-row>
        <table:table-row table:style-name="ro1">
          <table:table-cell table:style-name="ce24" table:formula="of:=[.A72]+[.$C$46]" office:value-type="float" office:value="3.45004">
            <text:p>3.45</text:p>
          </table:table-cell>
          <table:table-cell table:style-name="ce67" table:formula="of:=[.$D$40]+([.$A$40]-[.$D$40])/(1+([.A73]/[.$C$40])^[.$B$40])^[.$E$40]" office:value-type="float" office:value="1.73886906508783">
            <text:p>1.739</text:p>
          </table:table-cell>
          <table:table-cell table:style-name="ce91" table:formula="of:=-([.$B$40]*([.$A$40]-[.$D$40])*[.$E$40]*([.A73]/[.$C$40])^[.$B$40]*(([.A73]/[.$C$40])^[.$B$40]+1)^(-(1+[.$E$40])))/([.A73]+0.0001)" office:value-type="float" office:value="0.414962620575007">
            <text:p>0.415</text:p>
          </table:table-cell>
          <table:table-cell table:style-name="ce67" table:formula="of:=[.$D$41]+([.$A$41]-[.$D$41])/(1+([.A73]/[.$C$41])^[.$B$41])^[.$E$41]" office:value-type="float" office:value="2.039819237249">
            <text:p>2.040</text:p>
          </table:table-cell>
          <table:table-cell table:style-name="ce91" table:formula="of:=-([.$B$41]*([.$A$41]-[.$D$41])*[.$E$41]*([.A73]/[.$C$41])^[.$B$41]*(([.A73]/[.$C$41])^[.$B$41]+1)^(-(1+[.$E$41])))/([.A73]+0.0001)" office:value-type="float" office:value="0.446225934477702">
            <text:p>0.446</text:p>
          </table:table-cell>
          <table:table-cell table:style-name="ce67" table:formula="of:=[.$D$42]+([.$A$42]-[.$D$42])/(1+([.A73]/[.$C$42])^[.$B$42])^[.$E$42]" office:value-type="float" office:value="2.33379020798684">
            <text:p>2.334</text:p>
          </table:table-cell>
          <table:table-cell table:style-name="ce91" table:formula="of:=-([.$B$42]*([.$A$42]-[.$D$42])*[.$E$42]*([.A73]/[.$C$42])^[.$B$42]*(([.A73]/[.$C$42])^[.$B$42]+1)^(-(1+[.$E$42])))/([.A73]+0.0001)" office:value-type="float" office:value="0.374817852207748">
            <text:p>0.375</text:p>
          </table:table-cell>
          <table:table-cell table:style-name="ce139" table:number-columns-repeated="2"/>
          <table:table-cell table:style-name="ce147"/>
          <table:table-cell table:number-columns-repeated="246"/>
        </table:table-row>
        <table:table-row table:style-name="ro1">
          <table:table-cell table:style-name="ce24" table:formula="of:=[.A73]+[.$C$46]" office:value-type="float" office:value="3.60004">
            <text:p>3.60</text:p>
          </table:table-cell>
          <table:table-cell table:style-name="ce67" table:formula="of:=[.$D$40]+([.$A$40]-[.$D$40])/(1+([.A74]/[.$C$40])^[.$B$40])^[.$E$40]" office:value-type="float" office:value="1.79769254563416">
            <text:p>1.798</text:p>
          </table:table-cell>
          <table:table-cell table:style-name="ce91" table:formula="of:=-([.$B$40]*([.$A$40]-[.$D$40])*[.$E$40]*([.A74]/[.$C$40])^[.$B$40]*(([.A74]/[.$C$40])^[.$B$40]+1)^(-(1+[.$E$40])))/([.A74]+0.0001)" office:value-type="float" office:value="0.369727586587645">
            <text:p>0.370</text:p>
          </table:table-cell>
          <table:table-cell table:style-name="ce67" table:formula="of:=[.$D$41]+([.$A$41]-[.$D$41])/(1+([.A74]/[.$C$41])^[.$B$41])^[.$E$41]" office:value-type="float" office:value="2.10229572319448">
            <text:p>2.102</text:p>
          </table:table-cell>
          <table:table-cell table:style-name="ce91" table:formula="of:=-([.$B$41]*([.$A$41]-[.$D$41])*[.$E$41]*([.A74]/[.$C$41])^[.$B$41]*(([.A74]/[.$C$41])^[.$B$41]+1)^(-(1+[.$E$41])))/([.A74]+0.0001)" office:value-type="float" office:value="0.387208137087689">
            <text:p>0.387</text:p>
          </table:table-cell>
          <table:table-cell table:style-name="ce67" table:formula="of:=[.$D$42]+([.$A$42]-[.$D$42])/(1+([.A74]/[.$C$42])^[.$B$42])^[.$E$42]" office:value-type="float" office:value="2.3864712014515">
            <text:p>2.386</text:p>
          </table:table-cell>
          <table:table-cell table:style-name="ce91" table:formula="of:=-([.$B$42]*([.$A$42]-[.$D$42])*[.$E$42]*([.A74]/[.$C$42])^[.$B$42]*(([.A74]/[.$C$42])^[.$B$42]+1)^(-(1+[.$E$42])))/([.A74]+0.0001)" office:value-type="float" office:value="0.328401233041859">
            <text:p>0.328</text:p>
          </table:table-cell>
          <table:table-cell table:style-name="ce139" table:number-columns-repeated="2"/>
          <table:table-cell table:style-name="ce147"/>
          <table:table-cell table:number-columns-repeated="246"/>
        </table:table-row>
        <table:table-row table:style-name="ro1">
          <table:table-cell table:style-name="ce24" table:formula="of:=[.A74]+[.$C$46]" office:value-type="float" office:value="3.75004">
            <text:p>3.75</text:p>
          </table:table-cell>
          <table:table-cell table:style-name="ce67" table:formula="of:=[.$D$40]+([.$A$40]-[.$D$40])/(1+([.A75]/[.$C$40])^[.$B$40])^[.$E$40]" office:value-type="float" office:value="1.8499309414941">
            <text:p>1.850</text:p>
          </table:table-cell>
          <table:table-cell table:style-name="ce91" table:formula="of:=-([.$B$40]*([.$A$40]-[.$D$40])*[.$E$40]*([.A75]/[.$C$40])^[.$B$40]*(([.A75]/[.$C$40])^[.$B$40]+1)^(-(1+[.$E$40])))/([.A75]+0.0001)" office:value-type="float" office:value="0.327290680620774">
            <text:p>0.327</text:p>
          </table:table-cell>
          <table:table-cell table:style-name="ce67" table:formula="of:=[.$D$41]+([.$A$41]-[.$D$41])/(1+([.A75]/[.$C$41])^[.$B$41])^[.$E$41]" office:value-type="float" office:value="2.15616467642452">
            <text:p>2.156</text:p>
          </table:table-cell>
          <table:table-cell table:style-name="ce91" table:formula="of:=-([.$B$41]*([.$A$41]-[.$D$41])*[.$E$41]*([.A75]/[.$C$41])^[.$B$41]*(([.A75]/[.$C$41])^[.$B$41]+1)^(-(1+[.$E$41])))/([.A75]+0.0001)" office:value-type="float" office:value="0.331761431788527">
            <text:p>0.332</text:p>
          </table:table-cell>
          <table:table-cell table:style-name="ce67" table:formula="of:=[.$D$42]+([.$A$42]-[.$D$42])/(1+([.A75]/[.$C$42])^[.$B$42])^[.$E$42]" office:value-type="float" office:value="2.43256076358973">
            <text:p>2.433</text:p>
          </table:table-cell>
          <table:table-cell table:style-name="ce91" table:formula="of:=-([.$B$42]*([.$A$42]-[.$D$42])*[.$E$42]*([.A75]/[.$C$42])^[.$B$42]*(([.A75]/[.$C$42])^[.$B$42]+1)^(-(1+[.$E$42])))/([.A75]+0.0001)" office:value-type="float" office:value="0.28692575572308">
            <text:p>0.287</text:p>
          </table:table-cell>
          <table:table-cell table:style-name="ce139" table:number-columns-repeated="2"/>
          <table:table-cell table:style-name="ce147"/>
          <table:table-cell table:number-columns-repeated="246"/>
        </table:table-row>
        <table:table-row table:style-name="ro1">
          <table:table-cell table:style-name="ce25" table:formula="of:=[.A75]+[.$C$46]" office:value-type="float" office:value="3.90004">
            <text:p>3.90</text:p>
          </table:table-cell>
          <table:table-cell table:style-name="ce68" table:formula="of:=[.$D$40]+([.$A$40]-[.$D$40])/(1+([.A76]/[.$C$40])^[.$B$40])^[.$E$40]" office:value-type="float" office:value="1.89605203066418">
            <text:p>1.896</text:p>
          </table:table-cell>
          <table:table-cell table:style-name="ce68" table:formula="of:=-([.$B$40]*([.$A$40]-[.$D$40])*[.$E$40]*([.A76]/[.$C$40])^[.$B$40]*(([.A76]/[.$C$40])^[.$B$40]+1)^(-(1+[.$E$40])))/([.A76]+0.0001)" office:value-type="float" office:value="0.288236736633043">
            <text:p>0.288</text:p>
          </table:table-cell>
          <table:table-cell table:style-name="ce68" table:formula="of:=[.$D$41]+([.$A$41]-[.$D$41])/(1+([.A76]/[.$C$41])^[.$B$41])^[.$E$41]" office:value-type="float" office:value="2.20207802531534">
            <text:p>2.202</text:p>
          </table:table-cell>
          <table:table-cell table:style-name="ce68" table:formula="of:=-([.$B$41]*([.$A$41]-[.$D$41])*[.$E$41]*([.A76]/[.$C$41])^[.$B$41]*(([.A76]/[.$C$41])^[.$B$41]+1)^(-(1+[.$E$41])))/([.A76]+0.0001)" office:value-type="float" office:value="0.281315490335349">
            <text:p>0.281</text:p>
          </table:table-cell>
          <table:table-cell table:style-name="ce68" table:formula="of:=[.$D$42]+([.$A$42]-[.$D$42])/(1+([.A76]/[.$C$42])^[.$B$42])^[.$E$42]" office:value-type="float" office:value="2.47279077058998">
            <text:p>2.473</text:p>
          </table:table-cell>
          <table:table-cell table:style-name="ce68" table:formula="of:=-([.$B$42]*([.$A$42]-[.$D$42])*[.$E$42]*([.A76]/[.$C$42])^[.$B$42]*(([.A76]/[.$C$42])^[.$B$42]+1)^(-(1+[.$E$42])))/([.A76]+0.0001)" office:value-type="float" office:value="0.250236151633474">
            <text:p>0.250</text:p>
          </table:table-cell>
          <table:table-cell table:style-name="ce139" table:number-columns-repeated="2"/>
          <table:table-cell table:style-name="ce147"/>
          <table:table-cell table:number-columns-repeated="8"/>
          <table:table-cell table:style-name="ce147"/>
          <table:table-cell table:number-columns-repeated="237"/>
        </table:table-row>
        <table:table-row table:style-name="ro1">
          <table:table-cell table:style-name="ce26" office:value-type="string" table:number-columns-spanned="2" table:number-rows-spanned="1">
            <text:p>Average gradient</text:p>
          </table:table-cell>
          <table:covered-table-cell/>
          <table:table-cell table:style-name="ce92" table:formula="of:=SUM([.C60:.C69])/10" office:value-type="float" office:value="0.66332545154562">
            <office:annotation draw:style-name="gr6" draw:text-style-name="P5" svg:width="2.899cm" svg:height="2.571cm" svg:x="8.868cm" svg:y="32.893cm" draw:caption-point-x="-0.61cm" draw:caption-point-y="1.609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663</text:p>
          </table:table-cell>
          <table:table-cell table:style-name="ce99" table:number-columns-spanned="1" table:number-rows-spanned="2"/>
          <table:table-cell table:style-name="ce92" table:formula="of:=SUM([.E60:.E69])/10" office:value-type="float" office:value="0.727230473653158">
            <office:annotation draw:style-name="gr7" draw:text-style-name="P5" svg:width="2.899cm" svg:height="2.176cm" svg:x="14.335cm" svg:y="32.893cm" draw:caption-point-x="-0.61cm" draw:caption-point-y="1.609cm">
              <dc:creator>pm</dc:creator>
              <dc:date>1899-12-30T00:00:00</dc:date>
              <text:p text:style-name="P5"><text:span text:style-name="T3">Average Grad from H = 1.5 to 2.85</text:span><text:span text:style-name="T3"><text:line-break/></text:span><text:span text:style-name="T3">Valid when step size is 0.15 only.</text:span></text:p>
            </office:annotation>
            <text:p>0.727</text:p>
          </table:table-cell>
          <table:table-cell table:style-name="ce99" table:number-columns-spanned="1" table:number-rows-spanned="2"/>
          <table:table-cell table:style-name="ce131" table:formula="of:=SUM([.G60:.G69])/10" office:value-type="float" office:value="0.810096614669688">
            <office:annotation draw:style-name="gr6" draw:text-style-name="P5" svg:width="2.899cm" svg:height="2.571cm" svg:x="19.896cm" svg:y="32.893cm" draw:caption-point-x="-0.61cm" draw:caption-point-y="1.609cm">
              <dc:creator>pm</dc:creator>
              <dc:date>1899-12-30T00:00:00</dc:date>
              <text:p text:style-name="P5"><text:span text:style-name="T3">Average Grad from H = 1.5 to 2.85</text:span><text:span text:style-name="T3"><text:line-break/></text:span><text:span text:style-name="T3">Valid when step size is 0.15 only.</text:span><text:span text:style-name="T3"><text:line-break/></text:span><text:span text:style-name="T3"/></text:p>
            </office:annotation>
            <text:p>0.810</text:p>
          </table:table-cell>
          <table:table-cell table:style-name="ce139" table:number-columns-repeated="2"/>
          <table:table-cell table:style-name="ce147"/>
          <table:table-cell table:number-columns-repeated="246"/>
        </table:table-row>
        <table:table-row table:style-name="ro1">
          <table:table-cell table:style-name="ce27" office:value-type="string" table:number-columns-spanned="2" table:number-rows-spanned="1">
            <text:p>Maximum gradient</text:p>
          </table:table-cell>
          <table:covered-table-cell/>
          <table:table-cell table:style-name="ce67" table:formula="of:=MAX([.C50:.C76])" office:value-type="float" office:value="0.70392596168808">
            <text:p>0.704</text:p>
          </table:table-cell>
          <table:covered-table-cell/>
          <table:table-cell table:style-name="ce67" table:formula="of:=MAX([.E50:.E76])" office:value-type="float" office:value="0.7616204156777">
            <text:p>0.762</text:p>
          </table:table-cell>
          <table:covered-table-cell/>
          <table:table-cell table:style-name="ce91" table:formula="of:=MAX([.G50:.G76])" office:value-type="float" office:value="0.912863608187656">
            <text:p>0.913</text:p>
          </table:table-cell>
          <table:table-cell table:style-name="ce139" table:number-columns-repeated="2"/>
          <table:table-cell table:style-name="ce147"/>
          <table:table-cell table:number-columns-repeated="3"/>
          <table:table-cell table:style-name="ce168"/>
          <table:table-cell table:number-columns-repeated="3"/>
          <table:table-cell table:style-name="ce32"/>
          <table:table-cell table:style-name="ce147"/>
          <table:table-cell table:number-columns-repeated="237"/>
        </table:table-row>
        <table:table-row table:style-name="ro1">
          <table:table-cell table:style-name="ce28" office:value-type="string" table:number-columns-spanned="2" table:number-rows-spanned="1">
            <text:p>Enter Exposure below</text:p>
          </table:table-cell>
          <table:covered-table-cell/>
          <table:table-cell table:style-name="ce56" office:value-type="string" table:number-columns-spanned="5" table:number-rows-spanned="1">
            <text:p>Manual Density Calculator</text:p>
          </table:table-cell>
          <table:covered-table-cell table:number-columns-repeated="4" table:style-name="ce7"/>
          <table:table-cell table:style-name="ce139" table:number-columns-repeated="2"/>
          <table:table-cell table:style-name="ce147"/>
          <table:table-cell table:number-columns-repeated="246"/>
        </table:table-row>
        <table:table-row table:style-name="ro1">
          <table:table-cell table:style-name="ce29" office:value-type="float" office:value="1.733">
            <text:p>1.733</text:p>
          </table:table-cell>
          <table:table-cell table:style-name="ce67" table:formula="of:=[.$D$40]+([.$A$40]-[.$D$40])/(1+([.A80]/[.$C$40])^[.$B$40])^[.$E$40]" office:value-type="float" office:value="0.677438267405061">
            <text:p>0.677</text:p>
          </table:table-cell>
          <table:table-cell table:style-name="ce7"/>
          <table:table-cell table:style-name="ce68" table:formula="of:=[.$D$41]+([.$A$41]-[.$D$41])/(1+([.A80]/[.$C$41])^[.$B$41])^[.$E$41]" office:value-type="float" office:value="0.876468865283907">
            <text:p>0.876</text:p>
          </table:table-cell>
          <table:table-cell table:style-name="ce69"/>
          <table:table-cell table:style-name="ce68" table:formula="of:=[.$D$42]+([.$A$42]-[.$D$42])/(1+([.A80]/[.$C$42])^[.$B$42])^[.$E$42]" office:value-type="float" office:value="1.15166669538074">
            <text:p>1.152</text:p>
          </table:table-cell>
          <table:table-cell table:style-name="ce68" table:formula="of:=-([.$B$42]*([.$A$42]-[.$D$42])*[.$E$42]*([.A80]/[.$C$42])^[.$B$42]*(([.A80]/[.$C$42])^[.$B$42]+1)^(-(1+[.$E$42])))/([.A80]+0.0001)" office:value-type="float" office:value="0.914260173603786">
            <text:p>0.914</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
          <table:table-cell table:style-name="ce147"/>
          <table:table-cell table:number-columns-repeated="237"/>
        </table:table-row>
        <table:table-row table:style-name="ro1">
          <table:table-cell table:style-name="ce30" office:value-type="string" table:number-columns-spanned="2" table:number-rows-spanned="1">
            <text:p>Enter Density below</text:p>
          </table:table-cell>
          <table:covered-table-cell/>
          <table:table-cell table:style-name="ce56" office:value-type="string" table:number-columns-spanned="5" table:number-rows-spanned="1">
            <text:p>Manual exposure Calculator</text:p>
          </table:table-cell>
          <table:covered-table-cell table:number-columns-repeated="4" table:style-name="ce7"/>
          <table:table-cell table:style-name="ce139" table:number-columns-repeated="2"/>
          <table:table-cell table:style-name="ce147"/>
          <table:table-cell table:style-name="ce151"/>
          <table:table-cell table:number-columns-repeated="2"/>
          <table:table-cell table:style-name="ce169"/>
          <table:table-cell table:number-columns-repeated="4"/>
          <table:table-cell table:style-name="ce147"/>
          <table:table-cell table:number-columns-repeated="237"/>
        </table:table-row>
        <table:table-row table:style-name="ro1">
          <table:table-cell table:style-name="ce31" office:value-type="float" office:value="0.8">
            <text:p>0.800</text:p>
          </table:table-cell>
          <table:table-cell table:style-name="ce69" table:formula="of:=[.$C$40]*((([.A82]-[.$D$40])/([.$A$40]-[.$D$40]))^(-1/[.$E$40])-1)^(1/[.$B$40])" office:value-type="float" office:value="1.91356063660837">
            <text:p>1.914</text:p>
          </table:table-cell>
          <table:table-cell table:style-name="ce191" table:formula="of:=-([.$B$40]*([.$A$40]-[.$D$40])*[.$E$40]*([.B82]/[.$C$40])^[.$B$40]*(([.B82]/[.$C$40])^[.$B$40]+1)^(-(1+[.$E$40])))/([.B82]+0.0001)" office:value-type="float" office:value="0.691022360095678">
            <text:p>0.691</text:p>
          </table:table-cell>
          <table:table-cell table:style-name="ce69" table:formula="of:=[.$C$41]*((([.A82]-[.$D$41])/([.$A$41]-[.$D$41]))^(-1/[.$E$41])-1)^(1/[.$B$41])" office:value-type="float" office:value="1.62636065526312">
            <text:p>1.626</text:p>
          </table:table-cell>
          <table:table-cell table:style-name="ce191" table:formula="of:=-([.$B$41]*([.$A$41]-[.$D$41])*[.$E$41]*([.D82]/[.$C$41])^[.$B$41]*(([.D82]/[.$C$41])^[.$B$41]+1)^(-(1+[.$E$41])))/([.D82]+0.0001)" office:value-type="float" office:value="0.708705413644264">
            <text:p>0.709</text:p>
          </table:table-cell>
          <table:table-cell table:style-name="ce195" table:formula="of:=[.$C$42]*((([.A82]-[.$D$42])/([.$A$42]-[.$D$42]))^(-1/[.$E$42])-1)^(1/[.$B$42])" office:value-type="float" office:value="1.34257910190991">
            <text:p>1.343</text:p>
          </table:table-cell>
          <table:table-cell table:style-name="ce191" table:formula="of:=-([.$B$42]*([.$A$42]-[.$D$42])*[.$E$42]*([.F82]/[.$C$42])^[.$B$42]*(([.F82]/[.$C$42])^[.$B$42]+1)^(-(1+[.$E$42])))/([.F82]+0.0001)" office:value-type="float" office:value="0.872412782195729">
            <text:p>0.872</text:p>
          </table:table-cell>
          <table:table-cell table:style-name="ce139" table:number-columns-repeated="2"/>
          <table:table-cell table:style-name="ce147"/>
          <table:table-cell table:number-columns-repeated="8"/>
          <table:table-cell table:style-name="ce147"/>
          <table:table-cell table:number-columns-repeated="237"/>
        </table:table-row>
        <table:table-row table:style-name="ro1">
          <table:table-cell table:number-columns-repeated="7"/>
          <table:table-cell table:style-name="ce139"/>
          <table:table-cell table:style-name="ce115"/>
          <table:table-cell table:style-name="ce147"/>
          <table:table-cell table:number-columns-repeated="7"/>
          <table:table-cell table:style-name="ce32"/>
          <table:table-cell table:style-name="ce147"/>
          <table:table-cell table:number-columns-repeated="237"/>
        </table:table-row>
        <table:table-row table:style-name="ro1">
          <table:table-cell table:style-name="ce32"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21" office:value-type="string" table:number-columns-spanned="7" table:number-rows-spanned="1">
            <text:p>Speed Point Exposure-Density-Gradient Table Exponential Equation</text:p>
          </table:table-cell>
          <table:covered-table-cell table:number-columns-repeated="6"/>
          <table:table-cell/>
          <table:table-cell table:style-name="ce200" office:value-type="string" table:number-columns-spanned="4" table:number-rows-spanned="1">
            <text:p>Gradient G2 Calculations</text:p>
          </table:table-cell>
          <table:covered-table-cell table:number-columns-repeated="2"/>
          <table:covered-table-cell table:style-name="Default"/>
          <table:table-cell table:number-columns-repeated="2"/>
          <table:table-cell table:style-name="ce200" office:value-type="string" table:number-columns-spanned="4" table:number-rows-spanned="1">
            <text:p>Gradient G2 vs Gbar Calculations</text:p>
          </table:table-cell>
          <table:covered-table-cell table:number-columns-repeated="2"/>
          <table:covered-table-cell table:style-name="Default"/>
          <table:table-cell table:style-name="ce147"/>
          <table:table-cell table:number-columns-repeated="237"/>
        </table:table-row>
        <table:table-row table:style-name="ro1">
          <table:table-cell table:style-name="ce23" office:value-type="string">
            <text:p>Exposure, H</text:p>
          </table:table-cell>
          <table:table-cell table:style-name="ce23" office:value-type="string">
            <text:p>D1</text:p>
          </table:table-cell>
          <table:table-cell table:style-name="ce23" office:value-type="string">
            <text:p>Grad G1</text:p>
          </table:table-cell>
          <table:table-cell table:style-name="ce23" office:value-type="string">
            <text:p>D2</text:p>
          </table:table-cell>
          <table:table-cell table:style-name="ce23" office:value-type="string">
            <text:p>Grad G2</text:p>
          </table:table-cell>
          <table:table-cell table:style-name="ce23" office:value-type="string">
            <text:p>D3</text:p>
          </table:table-cell>
          <table:table-cell table:style-name="ce130" office:value-type="string">
            <text:p>Grad G3</text:p>
          </table:table-cell>
          <table:table-cell/>
          <table:table-cell table:style-name="ce7"/>
          <table:table-cell table:style-name="ce60" office:value-type="string">
            <text:p>Exp. D=1.5</text:p>
          </table:table-cell>
          <table:table-cell table:style-name="ce60" office:value-type="string">
            <text:p>Grey Density</text:p>
          </table:table-cell>
          <table:table-cell table:style-name="ce60" office:value-type="string">
            <text:p>G2</text:p>
          </table:table-cell>
          <table:table-cell table:number-columns-repeated="2"/>
          <table:table-cell table:style-name="ce60" office:value-type="string">
            <text:p>G2</text:p>
          </table:table-cell>
          <table:table-cell table:style-name="ce60" office:value-type="string">
            <text:p>Gbar</text:p>
          </table:table-cell>
          <table:table-cell table:style-name="ce60" table:number-columns-repeated="2"/>
          <table:table-cell table:number-columns-repeated="238"/>
        </table:table-row>
        <table:table-row table:style-name="ro1">
          <table:table-cell table:style-name="ce33" office:value-type="float" office:value="0.0001">
            <text:p>0.00</text:p>
          </table:table-cell>
          <table:table-cell table:style-name="ce67" table:formula="of:=[.$I$40]+([.$F$40]-[.$I$40])/(1+([.A87]/[.$H$40])^[.$G$40])^[.$J$40]" office:value-type="float" office:value="0.0065653003483193">
            <text:p>0.007</text:p>
          </table:table-cell>
          <table:table-cell table:style-name="ce91" table:formula="of:=-([.$G$40]*([.$F$40]-[.$I$40])*[.$J$40]*([.A87]/[.$H$40])^[.$G$40]*(([.A87]/[.$H$40])^[.$G$40]+1)^(-(1+[.$J$40])))/([.A87]+0.0001)" office:value-type="float" office:value="0.000361619938368051">
            <text:p>0.000</text:p>
          </table:table-cell>
          <table:table-cell table:style-name="ce67" table:formula="of:=[.$I$41]+([.$F$41]-[.$I$41])/(1+([.A87]/[.$H$41])^[.$G$41])^[.$J$41]" office:value-type="float" office:value="0.0101207207211301">
            <text:p>0.010</text:p>
          </table:table-cell>
          <table:table-cell table:style-name="ce91" table:formula="of:=-([.$G$41]*([.$F$41]-[.$I$41])*[.$J$41]*([.A87]/[.$H$41])^[.$G$41]*(([.A87]/[.$H$41])^[.$G$41]+1)^(-(1+[.$J$41])))/([.A87]+0.0001)" office:value-type="float" office:value="0.00121178908147764">
            <text:p>0.001</text:p>
          </table:table-cell>
          <table:table-cell table:style-name="ce67" table:formula="of:=[.$I$42]+([.$F$42]-[.$I$42])/(1+([.A87]/[.$H$42])^[.$G$42])^[.$J$42]" office:value-type="float" office:value="0.0163204521979005">
            <text:p>0.016</text:p>
          </table:table-cell>
          <table:table-cell table:style-name="ce91" table:formula="of:=-([.$G$42]*([.$F$42]-[.$I$42])*[.$J$42]*([.A87]/[.$H$42])^[.$G$42]*(([.A87]/[.$H$42])^[.$G$42]+1)^(-(1+[.$J$42])))/([.A87]+0.0001)" office:value-type="float" office:value="0.00257111044554364">
            <text:p>0.003</text:p>
          </table:table-cell>
          <table:table-cell/>
          <table:table-cell table:style-name="ce7" office:value-type="string">
            <text:p>Film 1</text:p>
          </table:table-cell>
          <table:table-cell table:style-name="ce87" table:formula="of:=[.$C$40]*((([.$O$46]-[.$D$40])/([.$A$40]-[.$D$40]))^(-1/[.$E$40])-1)^(1/[.$B$40])" office:value-type="float" office:value="2.96396532475831">
            <text:p>2.964</text:p>
          </table:table-cell>
          <table:table-cell table:style-name="ce87" table:formula="of:=[.$D$40]+([.$A$40]-[.$D$40])/(1+(([.J87]-0.746)/[.$C$40])^[.$B$40])^[.$E$40]" office:value-type="float" office:value="1.01338467966065">
            <text:p>1.013</text:p>
          </table:table-cell>
          <table:table-cell table:style-name="ce208" table:formula="of:=([.$O$46]-[.K87])/0.746" office:value-type="float" office:value="0.652299357023252">
            <text:p>0.652</text:p>
          </table:table-cell>
          <table:table-cell table:number-columns-repeated="2"/>
          <table:table-cell table:style-name="ce215" table:formula="of:=[.L87]" office:value-type="float" office:value="0.652299357023252">
            <text:p>0.6523</text:p>
          </table:table-cell>
          <table:table-cell table:style-name="ce87" table:formula="of:=[.F138]" office:value-type="float" office:value="0.545597301470232">
            <text:p>0.546</text:p>
          </table:table-cell>
          <table:table-cell table:style-name="ce97"/>
          <table:table-cell table:style-name="ce208"/>
          <table:table-cell table:style-name="ce147"/>
          <table:table-cell table:number-columns-repeated="237"/>
        </table:table-row>
        <table:table-row table:style-name="ro1">
          <table:table-cell table:style-name="ce33" table:formula="of:=[.A87]+[.$D$84]" office:value-type="float" office:value="0.1001">
            <text:p>0.10</text:p>
          </table:table-cell>
          <table:table-cell table:style-name="ce67" table:formula="of:=[.$I$40]+([.$F$40]-[.$I$40])/(1+([.A88]/[.$H$40])^[.$G$40])^[.$J$40]" office:value-type="float" office:value="0.0119694622509524">
            <text:p>0.012</text:p>
          </table:table-cell>
          <table:table-cell table:style-name="ce91" table:formula="of:=-([.$G$40]*([.$F$40]-[.$I$40])*[.$J$40]*([.A88]/[.$H$40])^[.$G$40]*(([.A88]/[.$H$40])^[.$G$40]+1)^(-(1+[.$J$40])))/([.A88]+0.0001)" office:value-type="float" office:value="0.090045608372842">
            <text:p>0.090</text:p>
          </table:table-cell>
          <table:table-cell table:style-name="ce67" table:formula="of:=[.$I$41]+([.$F$41]-[.$I$41])/(1+([.A88]/[.$H$41])^[.$G$41])^[.$J$41]" office:value-type="float" office:value="0.0200686829268332">
            <text:p>0.020</text:p>
          </table:table-cell>
          <table:table-cell table:style-name="ce91" table:formula="of:=-([.$G$41]*([.$F$41]-[.$I$41])*[.$J$41]*([.A88]/[.$H$41])^[.$G$41]*(([.A88]/[.$H$41])^[.$G$41]+1)^(-(1+[.$J$41])))/([.A88]+0.0001)" office:value-type="float" office:value="0.158262168088429">
            <text:p>0.158</text:p>
          </table:table-cell>
          <table:table-cell table:style-name="ce67" table:formula="of:=[.$I$42]+([.$F$42]-[.$I$42])/(1+([.A88]/[.$H$42])^[.$G$42])^[.$J$42]" office:value-type="float" office:value="0.0308566121702881">
            <text:p>0.031</text:p>
          </table:table-cell>
          <table:table-cell table:style-name="ce91" table:formula="of:=-([.$G$42]*([.$F$42]-[.$I$42])*[.$J$42]*([.A88]/[.$H$42])^[.$G$42]*(([.A88]/[.$H$42])^[.$G$42]+1)^(-(1+[.$J$42])))/([.A88]+0.0001)" office:value-type="float" office:value="0.223094849750454">
            <text:p>0.223</text:p>
          </table:table-cell>
          <table:table-cell/>
          <table:table-cell table:style-name="ce7" office:value-type="string">
            <text:p>Film 2</text:p>
          </table:table-cell>
          <table:table-cell table:style-name="ce87" table:formula="of:=[.$C$41]*((([.$O$46]-[.$D$41])/([.$A$41]-[.$D$41]))^(-1/[.$E$41])-1)^(1/[.$B$41])" office:value-type="float" office:value="2.56351544614833">
            <text:p>2.564</text:p>
          </table:table-cell>
          <table:table-cell table:style-name="ce97" table:formula="of:=[.$D$41]+([.$A$41]-[.$D$41])/(1+(([.J88]-0.746)/[.$C$41])^[.$B$41])^[.$E$41]" office:value-type="float" office:value="0.938229721851993">
            <text:p>0.938</text:p>
          </table:table-cell>
          <table:table-cell table:style-name="ce208" table:formula="of:=([.$O$46]-[.K88])/0.746" office:value-type="float" office:value="0.753043268294916">
            <text:p>0.753</text:p>
          </table:table-cell>
          <table:table-cell table:number-columns-repeated="2"/>
          <table:table-cell table:style-name="ce215" table:formula="of:=[.L88]" office:value-type="float" office:value="0.753043268294916">
            <text:p>0.7530</text:p>
          </table:table-cell>
          <table:table-cell table:style-name="ce87" table:formula="of:=[.F139]" office:value-type="float" office:value="0.602410220361292">
            <text:p>0.602</text:p>
          </table:table-cell>
          <table:table-cell table:style-name="ce97"/>
          <table:table-cell table:style-name="ce208"/>
          <table:table-cell table:style-name="ce147"/>
          <table:table-cell table:number-columns-repeated="237"/>
        </table:table-row>
        <table:table-row table:style-name="ro1">
          <table:table-cell table:style-name="ce33" table:formula="of:=[.A88]+[.$D$84]" office:value-type="float" office:value="0.2001">
            <text:p>0.20</text:p>
          </table:table-cell>
          <table:table-cell table:style-name="ce67" table:formula="of:=[.$I$40]+([.$F$40]-[.$I$40])/(1+([.A89]/[.$H$40])^[.$G$40])^[.$J$40]" office:value-type="float" office:value="0.02357113693874">
            <text:p>0.024</text:p>
          </table:table-cell>
          <table:table-cell table:style-name="ce91" table:formula="of:=-([.$G$40]*([.$F$40]-[.$I$40])*[.$J$40]*([.A89]/[.$H$40])^[.$G$40]*(([.A89]/[.$H$40])^[.$G$40]+1)^(-(1+[.$J$40])))/([.A89]+0.0001)" office:value-type="float" office:value="0.139094287652951">
            <text:p>0.139</text:p>
          </table:table-cell>
          <table:table-cell table:style-name="ce67" table:formula="of:=[.$I$41]+([.$F$41]-[.$I$41])/(1+([.A89]/[.$H$41])^[.$G$41])^[.$J$41]" office:value-type="float" office:value="0.0399725013798035">
            <text:p>0.040</text:p>
          </table:table-cell>
          <table:table-cell table:style-name="ce91" table:formula="of:=-([.$G$41]*([.$F$41]-[.$I$41])*[.$J$41]*([.A89]/[.$H$41])^[.$G$41]*(([.A89]/[.$H$41])^[.$G$41]+1)^(-(1+[.$J$41])))/([.A89]+0.0001)" office:value-type="float" office:value="0.235084250058572">
            <text:p>0.235</text:p>
          </table:table-cell>
          <table:table-cell table:style-name="ce67" table:formula="of:=[.$I$42]+([.$F$42]-[.$I$42])/(1+([.A89]/[.$H$42])^[.$G$42])^[.$J$42]" office:value-type="float" office:value="0.0583146957757942">
            <text:p>0.058</text:p>
          </table:table-cell>
          <table:table-cell table:style-name="ce91" table:formula="of:=-([.$G$42]*([.$F$42]-[.$I$42])*[.$J$42]*([.A89]/[.$H$42])^[.$G$42]*(([.A89]/[.$H$42])^[.$G$42]+1)^(-(1+[.$J$42])))/([.A89]+0.0001)" office:value-type="float" office:value="0.319551668403991">
            <text:p>0.320</text:p>
          </table:table-cell>
          <table:table-cell/>
          <table:table-cell table:style-name="ce7" office:value-type="string">
            <text:p>Film 3</text:p>
          </table:table-cell>
          <table:table-cell table:style-name="ce87" table:formula="of:=[.$C$42]*((([.$O$46]-[.$D$42])/([.$A$42]-[.$D$42]))^(-1/[.$E$42])-1)^(1/[.$B$42])" office:value-type="float" office:value="2.12117422712161">
            <text:p>2.121</text:p>
          </table:table-cell>
          <table:table-cell table:style-name="ce97" table:formula="of:=[.$D$42]+([.$A$42]-[.$D$42])/(1+(([.J89]-0.746)/[.$C$42])^[.$B$42])^[.$E$42]" office:value-type="float" office:value="0.828550383395067">
            <text:p>0.829</text:p>
          </table:table-cell>
          <table:table-cell table:style-name="ce208" table:formula="of:=([.$O$46]-[.K89])/0.746" office:value-type="float" office:value="0.90006651019428">
            <text:p>0.900</text:p>
          </table:table-cell>
          <table:table-cell table:number-columns-repeated="2"/>
          <table:table-cell table:style-name="ce215" table:formula="of:=[.L89]" office:value-type="float" office:value="0.90006651019428">
            <text:p>0.9001</text:p>
          </table:table-cell>
          <table:table-cell table:style-name="ce87" table:formula="of:=[.F140]" office:value-type="float" office:value="0.751305514572346">
            <text:p>0.751</text:p>
          </table:table-cell>
          <table:table-cell table:style-name="ce97"/>
          <table:table-cell table:style-name="ce208"/>
          <table:table-cell table:number-columns-repeated="238"/>
        </table:table-row>
        <table:table-row table:style-name="ro1">
          <table:table-cell table:style-name="ce33" table:formula="of:=[.A89]+[.$D$84]" office:value-type="float" office:value="0.3001">
            <text:p>0.30</text:p>
          </table:table-cell>
          <table:table-cell table:style-name="ce67" table:formula="of:=[.$I$40]+([.$F$40]-[.$I$40])/(1+([.A90]/[.$H$40])^[.$G$40])^[.$J$40]" office:value-type="float" office:value="0.039403557720269">
            <text:p>0.039</text:p>
          </table:table-cell>
          <table:table-cell table:style-name="ce91" table:formula="of:=-([.$G$40]*([.$F$40]-[.$I$40])*[.$J$40]*([.A90]/[.$H$40])^[.$G$40]*(([.A90]/[.$H$40])^[.$G$40]+1)^(-(1+[.$J$40])))/([.A90]+0.0001)" office:value-type="float" office:value="0.175904666569443">
            <text:p>0.176</text:p>
          </table:table-cell>
          <table:table-cell table:style-name="ce67" table:formula="of:=[.$I$41]+([.$F$41]-[.$I$41])/(1+([.A90]/[.$H$41])^[.$G$41])^[.$J$41]" office:value-type="float" office:value="0.0664774079905667">
            <text:p>0.066</text:p>
          </table:table-cell>
          <table:table-cell table:style-name="ce91" table:formula="of:=-([.$G$41]*([.$F$41]-[.$I$41])*[.$J$41]*([.A90]/[.$H$41])^[.$G$41]*(([.A90]/[.$H$41])^[.$G$41]+1)^(-(1+[.$J$41])))/([.A90]+0.0001)" office:value-type="float" office:value="0.292432710240197">
            <text:p>0.292</text:p>
          </table:table-cell>
          <table:table-cell table:style-name="ce67" table:formula="of:=[.$I$42]+([.$F$42]-[.$I$42])/(1+([.A90]/[.$H$42])^[.$G$42])^[.$J$42]" office:value-type="float" office:value="0.0939477278196787">
            <text:p>0.094</text:p>
          </table:table-cell>
          <table:table-cell table:style-name="ce91" table:formula="of:=-([.$G$42]*([.$F$42]-[.$I$42])*[.$J$42]*([.A90]/[.$H$42])^[.$G$42]*(([.A90]/[.$H$42])^[.$G$42]+1)^(-(1+[.$J$42])))/([.A90]+0.0001)" office:value-type="float" office:value="0.389689203310777">
            <text:p>0.390</text:p>
          </table:table-cell>
          <table:table-cell/>
          <table:table-cell table:style-name="ce66" table:number-columns-repeated="2"/>
          <table:table-cell table:style-name="ce207"/>
          <table:table-cell table:style-name="ce66"/>
          <table:table-cell table:style-name="ce122"/>
          <table:table-cell/>
          <table:table-cell table:style-name="ce46" office:value-type="string">
            <text:p>a</text:p>
          </table:table-cell>
          <table:table-cell table:style-name="ce46" office:value-type="string">
            <office:annotation draw:style-name="gr8" draw:text-style-name="P5" svg:width="5.23cm" svg:height="1.894cm" svg:x="42.314cm" svg:y="38.904cm" draw:caption-point-x="-0.61cm" draw:caption-point-y="1.469cm">
              <dc:creator>pm</dc:creator>
              <dc:date>2018-04-20T00:00:00</dc:date>
              <text:p text:style-name="P5"><text:span text:style-name="T3">Unless otherwise stated, all equations are Hyperbolic B</text:span></text:p>
              <text:p text:style-name="P5"><text:span text:style-name="T3"/></text:p>
              <text:p text:style-name="P5"><text:span text:style-name="T3">y = (a+bx) / (c+x)</text:span></text:p>
            </office:annotation>
            <text:p>b</text:p>
          </table:table-cell>
          <table:table-cell table:style-name="ce207">
            <draw:frame table:end-cell-address="Diff.W110" table:end-x="0.523cm" table:end-y="0.095cm" draw:z-index="2" draw:style-name="gr1" draw:text-style-name="P1" svg:width="12.028cm" svg:height="8.997cm" svg:x="0.603cm" svg:y="0.13cm">
              <draw:object draw:notify-on-update-of-ranges="Diff.O94:Diff.O103 Diff.P93:Diff.P93 Diff.P94:Diff.P103" xlink:href="./Object 34" xlink:type="simple" xlink:show="embed" xlink:actuate="onLoad">
                <text:p/>
              </draw:object>
              <draw:image xlink:href="./ObjectReplacements/Object 34" xlink:type="simple" xlink:show="embed" xlink:actuate="onLoad"/>
            </draw:frame>
          </table:table-cell>
          <table:table-cell table:style-name="ce66"/>
          <table:table-cell table:style-name="ce147"/>
          <table:table-cell table:number-columns-repeated="237"/>
        </table:table-row>
        <table:table-row table:style-name="ro1">
          <table:table-cell table:style-name="ce33" table:formula="of:=[.A90]+[.$D$84]" office:value-type="float" office:value="0.4001">
            <text:p>0.40</text:p>
          </table:table-cell>
          <table:table-cell table:style-name="ce67" table:formula="of:=[.$I$40]+([.$F$40]-[.$I$40])/(1+([.A91]/[.$H$40])^[.$G$40])^[.$J$40]" office:value-type="float" office:value="0.058514905249524">
            <text:p>0.059</text:p>
          </table:table-cell>
          <table:table-cell table:style-name="ce91" table:formula="of:=-([.$G$40]*([.$F$40]-[.$I$40])*[.$J$40]*([.A91]/[.$H$40])^[.$G$40]*(([.A91]/[.$H$40])^[.$G$40]+1)^(-(1+[.$J$40])))/([.A91]+0.0001)" office:value-type="float" office:value="0.205177138746209">
            <text:p>0.205</text:p>
          </table:table-cell>
          <table:table-cell table:style-name="ce67" table:formula="of:=[.$I$41]+([.$F$41]-[.$I$41])/(1+([.A91]/[.$H$41])^[.$G$41])^[.$J$41]" office:value-type="float" office:value="0.0980936152548699">
            <text:p>0.098</text:p>
          </table:table-cell>
          <table:table-cell table:style-name="ce91" table:formula="of:=-([.$G$41]*([.$F$41]-[.$I$41])*[.$J$41]*([.A91]/[.$H$41])^[.$G$41]*(([.A91]/[.$H$41])^[.$G$41]+1)^(-(1+[.$J$41])))/([.A91]+0.0001)" office:value-type="float" office:value="0.338110671262129">
            <text:p>0.338</text:p>
          </table:table-cell>
          <table:table-cell table:style-name="ce67" table:formula="of:=[.$I$42]+([.$F$42]-[.$I$42])/(1+([.A91]/[.$H$42])^[.$G$42])^[.$J$42]" office:value-type="float" office:value="0.135775046940036">
            <text:p>0.136</text:p>
          </table:table-cell>
          <table:table-cell table:style-name="ce91" table:formula="of:=-([.$G$42]*([.$F$42]-[.$I$42])*[.$J$42]*([.A91]/[.$H$42])^[.$G$42]*(([.A91]/[.$H$42])^[.$G$42]+1)^(-(1+[.$J$42])))/([.A91]+0.0001)" office:value-type="float" office:value="0.44454531368248">
            <text:p>0.445</text:p>
          </table:table-cell>
          <table:table-cell table:style-name="ce138"/>
          <table:table-cell table:style-name="ce201" office:value-type="string">
            <text:p>Dev. time for target G2</text:p>
          </table:table-cell>
          <table:table-cell table:style-name="ce62" table:formula="of:=[.G45]" office:value-type="float" office:value="0.9">
            <text:p>0.9</text:p>
          </table:table-cell>
          <table:table-cell table:style-name="ce120" table:formula="of:=([.C142]-[.J91]*[.D143])/([.G45]-[.D142])" office:value-type="float" office:value="13.9982831824499">
            <text:p>14.00</text:p>
          </table:table-cell>
          <table:table-cell table:style-name="ce66" office:value-type="string">
            <text:p><text:s/></text:p>
          </table:table-cell>
          <table:table-cell table:number-columns-repeated="2"/>
          <table:table-cell table:style-name="ce47" table:formula="of:=[.P87]*[.P92]+[.P87]*[.O87]-[.P91]*[.O87]" office:value-type="float" office:value="-0.492327578432791">
            <text:p>-0.492328</text:p>
          </table:table-cell>
          <table:table-cell table:style-name="ce47" table:formula="of:=([.P87]*([.P92]+[.O87])-[.P89]*([.P92]+[.O89]))/([.O87]-[.O89])" office:value-type="float" office:value="0.287116655647448">
            <text:p>0.287117</text:p>
          </table:table-cell>
          <table:table-cell table:style-name="ce219"/>
          <table:table-cell table:style-name="ce66"/>
          <table:table-cell table:number-columns-repeated="238"/>
        </table:table-row>
        <table:table-row table:style-name="ro1">
          <table:table-cell table:style-name="ce33" table:formula="of:=[.A91]+[.$D$84]" office:value-type="float" office:value="0.5001">
            <text:p>0.50</text:p>
          </table:table-cell>
          <table:table-cell table:style-name="ce67" table:formula="of:=[.$I$40]+([.$F$40]-[.$I$40])/(1+([.A92]/[.$H$40])^[.$G$40])^[.$J$40]" office:value-type="float" office:value="0.0802714267231584">
            <text:p>0.080</text:p>
          </table:table-cell>
          <table:table-cell table:style-name="ce91" table:formula="of:=-([.$G$40]*([.$F$40]-[.$I$40])*[.$J$40]*([.A92]/[.$H$40])^[.$G$40]*(([.A92]/[.$H$40])^[.$G$40]+1)^(-(1+[.$J$40])))/([.A92]+0.0001)" office:value-type="float" office:value="0.229086343231916">
            <text:p>0.229</text:p>
          </table:table-cell>
          <table:table-cell table:style-name="ce67" table:formula="of:=[.$I$41]+([.$F$41]-[.$I$41])/(1+([.A92]/[.$H$41])^[.$G$41])^[.$J$41]" office:value-type="float" office:value="0.133840977601191">
            <text:p>0.134</text:p>
          </table:table-cell>
          <table:table-cell table:style-name="ce91" table:formula="of:=-([.$G$41]*([.$F$41]-[.$I$41])*[.$J$41]*([.A92]/[.$H$41])^[.$G$41]*(([.A92]/[.$H$41])^[.$G$41]+1)^(-(1+[.$J$41])))/([.A92]+0.0001)" office:value-type="float" office:value="0.375478055217887">
            <text:p>0.375</text:p>
          </table:table-cell>
          <table:table-cell table:style-name="ce67" table:formula="of:=[.$I$42]+([.$F$42]-[.$I$42])/(1+([.A92]/[.$H$42])^[.$G$42])^[.$J$42]" office:value-type="float" office:value="0.182524530472581">
            <text:p>0.183</text:p>
          </table:table-cell>
          <table:table-cell table:style-name="ce91" table:formula="of:=-([.$G$42]*([.$F$42]-[.$I$42])*[.$J$42]*([.A92]/[.$H$42])^[.$G$42]*(([.A92]/[.$H$42])^[.$G$42]+1)^(-(1+[.$J$42])))/([.A92]+0.0001)" office:value-type="float" office:value="0.488701366836221">
            <text:p>0.489</text:p>
          </table:table-cell>
          <table:table-cell table:style-name="ce139" table:number-columns-repeated="2"/>
          <table:table-cell table:style-name="ce147"/>
          <table:table-cell table:number-columns-repeated="4"/>
          <table:table-cell table:style-name="ce46" office:value-type="string">
            <text:p>c</text:p>
          </table:table-cell>
          <table:table-cell table:style-name="ce73" table:formula="of:=(([.O87]-[.O89])*([.P88]*[.O88]-[.P89]*[.O89]) + ([.O88]-[.O89])*([.P89]*[.O89] - [.P87]*[.O87])) / (([.O88]-[.O89])*([.P87]-[.P89]) + ([.O87]-[.O89])*([.P89]-[.P88]))" office:value-type="float" office:value="-1.21139590633039">
            <text:p>-1.211396</text:p>
          </table:table-cell>
          <table:table-cell table:number-columns-repeated="2"/>
          <table:table-cell table:style-name="ce147"/>
          <table:table-cell table:number-columns-repeated="6"/>
          <table:table-cell table:style-name="ce181" table:number-columns-repeated="5"/>
          <table:table-cell table:number-columns-repeated="226"/>
        </table:table-row>
        <table:table-row table:style-name="ro1">
          <table:table-cell table:style-name="ce33" table:formula="of:=[.A92]+[.$D$84]" office:value-type="float" office:value="0.6001">
            <text:p>0.60</text:p>
          </table:table-cell>
          <table:table-cell table:style-name="ce67" table:formula="of:=[.$I$40]+([.$F$40]-[.$I$40])/(1+([.A93]/[.$H$40])^[.$G$40])^[.$J$40]" office:value-type="float" office:value="0.104205540170121">
            <text:p>0.104</text:p>
          </table:table-cell>
          <table:table-cell table:style-name="ce91" table:formula="of:=-([.$G$40]*([.$F$40]-[.$I$40])*[.$J$40]*([.A93]/[.$H$40])^[.$G$40]*(([.A93]/[.$H$40])^[.$G$40]+1)^(-(1+[.$J$40])))/([.A93]+0.0001)" office:value-type="float" office:value="0.24890704550822">
            <text:p>0.249</text:p>
          </table:table-cell>
          <table:table-cell table:style-name="ce67" table:formula="of:=[.$I$41]+([.$F$41]-[.$I$41])/(1+([.A93]/[.$H$41])^[.$G$41])^[.$J$41]" office:value-type="float" office:value="0.172991313005562">
            <text:p>0.173</text:p>
          </table:table-cell>
          <table:table-cell table:style-name="ce91" table:formula="of:=-([.$G$41]*([.$F$41]-[.$I$41])*[.$J$41]*([.A93]/[.$H$41])^[.$G$41]*(([.A93]/[.$H$41])^[.$G$41]+1)^(-(1+[.$J$41])))/([.A93]+0.0001)" office:value-type="float" office:value="0.406435010742179">
            <text:p>0.406</text:p>
          </table:table-cell>
          <table:table-cell table:style-name="ce67" table:formula="of:=[.$I$42]+([.$F$42]-[.$I$42])/(1+([.A93]/[.$H$42])^[.$G$42])^[.$J$42]" office:value-type="float" office:value="0.233263485165859">
            <text:p>0.233</text:p>
          </table:table-cell>
          <table:table-cell table:style-name="ce91" table:formula="of:=-([.$G$42]*([.$F$42]-[.$I$42])*[.$J$42]*([.A93]/[.$H$42])^[.$G$42]*(([.A93]/[.$H$42])^[.$G$42]+1)^(-(1+[.$J$42])))/([.A93]+0.0001)" office:value-type="float" office:value="0.524684972078261">
            <text:p>0.525</text:p>
          </table:table-cell>
          <table:table-cell table:style-name="ce139"/>
          <table:table-cell table:style-name="ce201" office:value-type="string">
            <text:p>Dev. time for target Gbar</text:p>
          </table:table-cell>
          <table:table-cell table:style-name="ce62" table:formula="of:=[.G46]" office:value-type="float" office:value="0.74">
            <text:p>0.74</text:p>
          </table:table-cell>
          <table:table-cell table:style-name="ce120" table:formula="of:=([.E142]-[.J93]*[.F143])/([.J93]-[.F142])" office:value-type="float" office:value="13.7988462505125">
            <text:p>13.80</text:p>
          </table:table-cell>
          <table:table-cell table:style-name="Default"/>
          <table:table-cell table:number-columns-repeated="2"/>
          <table:table-cell table:style-name="ce46" office:value-type="string">
            <text:p>G2</text:p>
          </table:table-cell>
          <table:table-cell table:style-name="ce74" office:value-type="string">
            <text:p>Gbar</text:p>
          </table:table-cell>
          <table:table-cell table:number-columns-repeated="240"/>
        </table:table-row>
        <table:table-row table:style-name="ro1">
          <table:table-cell table:style-name="ce33" table:formula="of:=[.A93]+[.$D$84]" office:value-type="float" office:value="0.7001">
            <text:p>0.70</text:p>
          </table:table-cell>
          <table:table-cell table:style-name="ce67" table:formula="of:=[.$I$40]+([.$F$40]-[.$I$40])/(1+([.A94]/[.$H$40])^[.$G$40])^[.$J$40]" office:value-type="float" office:value="0.129953236691011">
            <text:p>0.130</text:p>
          </table:table-cell>
          <table:table-cell table:style-name="ce91" table:formula="of:=-([.$G$40]*([.$F$40]-[.$I$40])*[.$J$40]*([.A94]/[.$H$40])^[.$G$40]*(([.A94]/[.$H$40])^[.$G$40]+1)^(-(1+[.$J$40])))/([.A94]+0.0001)" office:value-type="float" office:value="0.265482368481857">
            <text:p>0.265</text:p>
          </table:table-cell>
          <table:table-cell table:style-name="ce67" table:formula="of:=[.$I$41]+([.$F$41]-[.$I$41])/(1+([.A94]/[.$H$41])^[.$G$41])^[.$J$41]" office:value-type="float" office:value="0.214969583540141">
            <text:p>0.215</text:p>
          </table:table-cell>
          <table:table-cell table:style-name="ce91" table:formula="of:=-([.$G$41]*([.$F$41]-[.$I$41])*[.$J$41]*([.A94]/[.$H$41])^[.$G$41]*(([.A94]/[.$H$41])^[.$G$41]+1)^(-(1+[.$J$41])))/([.A94]+0.0001)" office:value-type="float" office:value="0.432221018712231">
            <text:p>0.432</text:p>
          </table:table-cell>
          <table:table-cell table:style-name="ce67" table:formula="of:=[.$I$42]+([.$F$42]-[.$I$42])/(1+([.A94]/[.$H$42])^[.$G$42])^[.$J$42]" office:value-type="float" office:value="0.287261212262861">
            <text:p>0.287</text:p>
          </table:table-cell>
          <table:table-cell table:style-name="ce91" table:formula="of:=-([.$G$42]*([.$F$42]-[.$I$42])*[.$J$42]*([.A94]/[.$H$42])^[.$G$42]*(([.A94]/[.$H$42])^[.$G$42]+1)^(-(1+[.$J$42])))/([.A94]+0.0001)" office:value-type="float" office:value="0.554117424335202">
            <text:p>0.554</text:p>
          </table:table-cell>
          <table:table-cell table:style-name="ce139"/>
          <table:table-cell table:style-name="ce202" office:value-type="string">
            <text:p>Dev. time for SP Gbar</text:p>
          </table:table-cell>
          <table:table-cell table:style-name="ce48" office:value-type="float" office:value="0.62">
            <text:p>0.62</text:p>
          </table:table-cell>
          <table:table-cell table:style-name="ce120" table:formula="of:=([.E142]-[.J94]*[.F143])/([.J94]-[.F142])" office:value-type="float" office:value="10.688402872237">
            <text:p>10.69</text:p>
          </table:table-cell>
          <table:table-cell table:style-name="Default"/>
          <table:table-cell table:number-columns-repeated="2"/>
          <table:table-cell table:style-name="ce50" office:value-type="float" office:value="0.5">
            <text:p>0.50</text:p>
          </table:table-cell>
          <table:table-cell table:style-name="ce75" table:formula="of:=([.$O$91]+[.$P$91]*[.O94])/([.$P$92]+[.O94])" office:value-type="float" office:value="0.490260412669691">
            <text:p>0.4903</text:p>
          </table:table-cell>
          <table:table-cell table:number-columns-repeated="2"/>
          <table:table-cell table:style-name="ce147"/>
          <table:table-cell table:number-columns-repeated="237"/>
        </table:table-row>
        <table:table-row table:style-name="ro1">
          <table:table-cell table:style-name="ce33" table:formula="of:=[.A94]+[.$D$84]" office:value-type="float" office:value="0.8001">
            <text:p>0.80</text:p>
          </table:table-cell>
          <table:table-cell table:style-name="ce67" table:formula="of:=[.$I$40]+([.$F$40]-[.$I$40])/(1+([.A95]/[.$H$40])^[.$G$40])^[.$J$40]" office:value-type="float" office:value="0.157221602551703">
            <text:p>0.157</text:p>
          </table:table-cell>
          <table:table-cell table:style-name="ce91" table:formula="of:=-([.$G$40]*([.$F$40]-[.$I$40])*[.$J$40]*([.A95]/[.$H$40])^[.$G$40]*(([.A95]/[.$H$40])^[.$G$40]+1)^(-(1+[.$J$40])))/([.A95]+0.0001)" office:value-type="float" office:value="0.279412367824028">
            <text:p>0.279</text:p>
          </table:table-cell>
          <table:table-cell table:style-name="ce67" table:formula="of:=[.$I$41]+([.$F$41]-[.$I$41])/(1+([.A95]/[.$H$41])^[.$G$41])^[.$J$41]" office:value-type="float" office:value="0.259305187434225">
            <text:p>0.259</text:p>
          </table:table-cell>
          <table:table-cell table:style-name="ce91" table:formula="of:=-([.$G$41]*([.$F$41]-[.$I$41])*[.$J$41]*([.A95]/[.$H$41])^[.$G$41]*(([.A95]/[.$H$41])^[.$G$41]+1)^(-(1+[.$J$41])))/([.A95]+0.0001)" office:value-type="float" office:value="0.453718794680489">
            <text:p>0.454</text:p>
          </table:table-cell>
          <table:table-cell table:style-name="ce67" table:formula="of:=[.$I$42]+([.$F$42]-[.$I$42])/(1+([.A95]/[.$H$42])^[.$G$42])^[.$J$42]" office:value-type="float" office:value="0.343922852346548">
            <text:p>0.344</text:p>
          </table:table-cell>
          <table:table-cell table:style-name="ce91" table:formula="of:=-([.$G$42]*([.$F$42]-[.$I$42])*[.$J$42]*([.A95]/[.$H$42])^[.$G$42]*(([.A95]/[.$H$42])^[.$G$42]+1)^(-(1+[.$J$42])))/([.A95]+0.0001)" office:value-type="float" office:value="0.578140886774485">
            <text:p>0.578</text:p>
          </table:table-cell>
          <table:table-cell table:style-name="ce139"/>
          <table:table-cell table:style-name="ce203" office:value-type="string" table:number-columns-spanned="2" table:number-rows-spanned="1">
            <text:p>Film Speed at above Dev. Time</text:p>
          </table:table-cell>
          <table:covered-table-cell table:style-name="ce85"/>
          <table:table-cell table:style-name="ce77" table:formula="of:=([.$A$161]+[.$B$161]*[.K94])/([.$B$162]+[.K94])" office:value-type="float" office:value="124.196969837747">
            <text:p>124</text:p>
          </table:table-cell>
          <table:table-cell table:style-name="Default"/>
          <table:table-cell table:number-columns-repeated="2"/>
          <table:table-cell table:style-name="ce50" table:formula="of:=[.O94]+[.$P$104]" office:value-type="float" office:value="0.55">
            <text:p>0.55</text:p>
          </table:table-cell>
          <table:table-cell table:style-name="ce75" table:formula="of:=([.$O$91]+[.$P$91]*[.O95])/([.$P$92]+[.O95])" office:value-type="float" office:value="0.505617610611038">
            <text:p>0.5056</text:p>
          </table:table-cell>
          <table:table-cell table:number-columns-repeated="2"/>
          <table:table-cell table:style-name="ce147"/>
          <table:table-cell table:number-columns-repeated="237"/>
        </table:table-row>
        <table:table-row table:style-name="ro1">
          <table:table-cell table:style-name="ce33" table:formula="of:=[.A95]+[.$D$84]" office:value-type="float" office:value="0.9001">
            <text:p>0.90</text:p>
          </table:table-cell>
          <table:table-cell table:style-name="ce67" table:formula="of:=[.$I$40]+([.$F$40]-[.$I$40])/(1+([.A96]/[.$H$40])^[.$G$40])^[.$J$40]" office:value-type="float" office:value="0.185769591340041">
            <text:p>0.186</text:p>
          </table:table-cell>
          <table:table-cell table:style-name="ce91" table:formula="of:=-([.$G$40]*([.$F$40]-[.$I$40])*[.$J$40]*([.A96]/[.$H$40])^[.$G$40]*(([.A96]/[.$H$40])^[.$G$40]+1)^(-(1+[.$J$40])))/([.A96]+0.0001)" office:value-type="float" office:value="0.291145539784582">
            <text:p>0.291</text:p>
          </table:table-cell>
          <table:table-cell table:style-name="ce67" table:formula="of:=[.$I$41]+([.$F$41]-[.$I$41])/(1+([.A96]/[.$H$41])^[.$G$41])^[.$J$41]" office:value-type="float" office:value="0.305604135992567">
            <text:p>0.306</text:p>
          </table:table-cell>
          <table:table-cell table:style-name="ce91" table:formula="of:=-([.$G$41]*([.$F$41]-[.$I$41])*[.$J$41]*([.A96]/[.$H$41])^[.$G$41]*(([.A96]/[.$H$41])^[.$G$41]+1)^(-(1+[.$J$41])))/([.A96]+0.0001)" office:value-type="float" office:value="0.471594785452007">
            <text:p>0.472</text:p>
          </table:table-cell>
          <table:table-cell table:style-name="ce67" table:formula="of:=[.$I$42]+([.$F$42]-[.$I$42])/(1+([.A96]/[.$H$42])^[.$G$42])^[.$J$42]" office:value-type="float" office:value="0.40275233672943">
            <text:p>0.403</text:p>
          </table:table-cell>
          <table:table-cell table:style-name="ce91" table:formula="of:=-([.$G$42]*([.$F$42]-[.$I$42])*[.$J$42]*([.A96]/[.$H$42])^[.$G$42]*(([.A96]/[.$H$42])^[.$G$42]+1)^(-(1+[.$J$42])))/([.A96]+0.0001)" office:value-type="float" office:value="0.597612173903628">
            <text:p>0.598</text:p>
          </table:table-cell>
          <table:table-cell table:style-name="ce139"/>
          <table:table-cell table:style-name="Default" table:number-columns-repeated="4"/>
          <table:table-cell table:number-columns-repeated="2"/>
          <table:table-cell table:style-name="ce50" table:formula="of:=[.O95]+[.$P$104]" office:value-type="float" office:value="0.6">
            <text:p>0.60</text:p>
          </table:table-cell>
          <table:table-cell table:style-name="ce75" table:formula="of:=([.$O$91]+[.$P$91]*[.O96])/([.$P$92]+[.O96])" office:value-type="float" office:value="0.523486633996804">
            <text:p>0.5235</text:p>
          </table:table-cell>
          <table:table-cell table:number-columns-repeated="10"/>
          <table:table-cell table:style-name="ce139" table:number-columns-repeated="2"/>
          <table:table-cell table:number-columns-repeated="228"/>
        </table:table-row>
        <table:table-row table:style-name="ro1">
          <table:table-cell table:style-name="ce33" table:formula="of:=[.A96]+[.$D$84]" office:value-type="float" office:value="1.0001">
            <text:p>1.00</text:p>
          </table:table-cell>
          <table:table-cell table:style-name="ce67" table:formula="of:=[.$I$40]+([.$F$40]-[.$I$40])/(1+([.A97]/[.$H$40])^[.$G$40])^[.$J$40]" office:value-type="float" office:value="0.215395610867935">
            <text:p>0.215</text:p>
          </table:table-cell>
          <table:table-cell table:style-name="ce91" table:formula="of:=-([.$G$40]*([.$F$40]-[.$I$40])*[.$J$40]*([.A97]/[.$H$40])^[.$G$40]*(([.A97]/[.$H$40])^[.$G$40]+1)^(-(1+[.$J$40])))/([.A97]+0.0001)" office:value-type="float" office:value="0.30102897729812">
            <text:p>0.301</text:p>
          </table:table-cell>
          <table:table-cell table:style-name="ce67" table:formula="of:=[.$I$41]+([.$F$41]-[.$I$41])/(1+([.A97]/[.$H$41])^[.$G$41])^[.$J$41]" office:value-type="float" office:value="0.353531493778679">
            <text:p>0.354</text:p>
          </table:table-cell>
          <table:table-cell table:style-name="ce91" table:formula="of:=-([.$G$41]*([.$F$41]-[.$I$41])*[.$J$41]*([.A97]/[.$H$41])^[.$G$41]*(([.A97]/[.$H$41])^[.$G$41]+1)^(-(1+[.$J$41])))/([.A97]+0.0001)" office:value-type="float" office:value="0.486373078856358">
            <text:p>0.486</text:p>
          </table:table-cell>
          <table:table-cell table:style-name="ce67" table:formula="of:=[.$I$42]+([.$F$42]-[.$I$42])/(1+([.A97]/[.$H$42])^[.$G$42])^[.$J$42]" office:value-type="float" office:value="0.463329380008791">
            <text:p>0.463</text:p>
          </table:table-cell>
          <table:table-cell table:style-name="ce91" table:formula="of:=-([.$G$42]*([.$F$42]-[.$I$42])*[.$J$42]*([.A97]/[.$H$42])^[.$G$42]*(([.A97]/[.$H$42])^[.$G$42]+1)^(-(1+[.$J$42])))/([.A97]+0.0001)" office:value-type="float" office:value="0.613202906848487">
            <text:p>0.613</text:p>
          </table:table-cell>
          <table:table-cell table:style-name="ce139"/>
          <table:table-cell table:style-name="ce48" office:value-type="string" table:number-columns-spanned="2" table:number-rows-spanned="1">
            <text:p>Calculated Exposure Shift</text:p>
          </table:table-cell>
          <table:covered-table-cell table:style-name="ce206"/>
          <table:table-cell table:style-name="ce75" table:formula="of:=([.C161]+[.D161]*[.K93])/([.D162]+[.K93])-([.C161]+[.D161]*[.K94])/([.D162]+[.K94])" office:value-type="float" office:value="-0.339326759475472">
            <text:p>-0.3393</text:p>
          </table:table-cell>
          <table:table-cell table:style-name="Default"/>
          <table:table-cell table:number-columns-repeated="2"/>
          <table:table-cell table:style-name="ce50" table:formula="of:=[.O96]+[.$P$104]" office:value-type="float" office:value="0.65">
            <text:p>0.65</text:p>
          </table:table-cell>
          <table:table-cell table:style-name="ce75" table:formula="of:=([.$O$91]+[.$P$91]*[.O97])/([.$P$92]+[.O97])" office:value-type="float" office:value="0.544538620276362">
            <text:p>0.5445</text:p>
          </table:table-cell>
          <table:table-cell table:number-columns-repeated="10"/>
          <table:table-cell table:style-name="ce139" table:number-columns-repeated="2"/>
          <table:table-cell table:number-columns-repeated="228"/>
        </table:table-row>
        <table:table-row table:style-name="ro1">
          <table:table-cell table:style-name="ce33" table:formula="of:=[.A97]+[.$D$84]" office:value-type="float" office:value="1.1001">
            <text:p>1.10</text:p>
          </table:table-cell>
          <table:table-cell table:style-name="ce67" table:formula="of:=[.$I$40]+([.$F$40]-[.$I$40])/(1+([.A98]/[.$H$40])^[.$G$40])^[.$J$40]" office:value-type="float" office:value="0.245929003914503">
            <text:p>0.246</text:p>
          </table:table-cell>
          <table:table-cell table:style-name="ce91" table:formula="of:=-([.$G$40]*([.$F$40]-[.$I$40])*[.$J$40]*([.A98]/[.$H$40])^[.$G$40]*(([.A98]/[.$H$40])^[.$G$40]+1)^(-(1+[.$J$40])))/([.A98]+0.0001)" office:value-type="float" office:value="0.309338344099055">
            <text:p>0.309</text:p>
          </table:table-cell>
          <table:table-cell table:style-name="ce67" table:formula="of:=[.$I$41]+([.$F$41]-[.$I$41])/(1+([.A98]/[.$H$41])^[.$G$41])^[.$J$41]" office:value-type="float" office:value="0.402799463983625">
            <text:p>0.403</text:p>
          </table:table-cell>
          <table:table-cell table:style-name="ce91" table:formula="of:=-([.$G$41]*([.$F$41]-[.$I$41])*[.$J$41]*([.A98]/[.$H$41])^[.$G$41]*(([.A98]/[.$H$41])^[.$G$41]+1)^(-(1+[.$J$41])))/([.A98]+0.0001)" office:value-type="float" office:value="0.498478099869665">
            <text:p>0.498</text:p>
          </table:table-cell>
          <table:table-cell table:style-name="ce67" table:formula="of:=[.$I$42]+([.$F$42]-[.$I$42])/(1+([.A98]/[.$H$42])^[.$G$42])^[.$J$42]" office:value-type="float" office:value="0.52529406317111">
            <text:p>0.525</text:p>
          </table:table-cell>
          <table:table-cell table:style-name="ce91" table:formula="of:=-([.$G$42]*([.$F$42]-[.$I$42])*[.$J$42]*([.A98]/[.$H$42])^[.$G$42]*(([.A98]/[.$H$42])^[.$G$42]+1)^(-(1+[.$J$42])))/([.A98]+0.0001)" office:value-type="float" office:value="0.625456417339697">
            <text:p>0.625</text:p>
          </table:table-cell>
          <table:table-cell table:style-name="ce139"/>
          <table:table-cell table:style-name="ce48" office:value-type="string" table:number-columns-spanned="2" table:number-rows-spanned="1">
            <text:p>Film Speed inc. Exposure Shift</text:p>
          </table:table-cell>
          <table:covered-table-cell table:style-name="ce206"/>
          <table:table-cell table:style-name="ce77" table:formula="of:=[.K95]*10^-([.K97])" office:value-type="float" office:value="271.292482413011">
            <text:p>271</text:p>
          </table:table-cell>
          <table:table-cell table:style-name="Default"/>
          <table:table-cell table:number-columns-repeated="2"/>
          <table:table-cell table:style-name="ce50" table:formula="of:=[.O97]+[.$P$104]" office:value-type="float" office:value="0.7">
            <text:p>0.70</text:p>
          </table:table-cell>
          <table:table-cell table:style-name="ce75" table:formula="of:=([.$O$91]+[.$P$91]*[.O98])/([.$P$92]+[.O98])" office:value-type="float" office:value="0.569707179649089">
            <text:p>0.5697</text:p>
          </table:table-cell>
          <table:table-cell table:number-columns-repeated="10"/>
          <table:table-cell table:style-name="ce139" table:number-columns-repeated="2"/>
          <table:table-cell table:number-columns-repeated="228"/>
        </table:table-row>
        <table:table-row table:style-name="ro1">
          <table:table-cell table:style-name="ce33" table:formula="of:=[.A98]+[.$D$84]" office:value-type="float" office:value="1.2001">
            <text:p>1.20</text:p>
          </table:table-cell>
          <table:table-cell table:style-name="ce67" table:formula="of:=[.$I$40]+([.$F$40]-[.$I$40])/(1+([.A99]/[.$H$40])^[.$G$40])^[.$J$40]" office:value-type="float" office:value="0.277223929943889">
            <text:p>0.277</text:p>
          </table:table-cell>
          <table:table-cell table:style-name="ce91" table:formula="of:=-([.$G$40]*([.$F$40]-[.$I$40])*[.$J$40]*([.A99]/[.$H$40])^[.$G$40]*(([.A99]/[.$H$40])^[.$G$40]+1)^(-(1+[.$J$40])))/([.A99]+0.0001)" office:value-type="float" office:value="0.316296984542261">
            <text:p>0.316</text:p>
          </table:table-cell>
          <table:table-cell table:style-name="ce67" table:formula="of:=[.$I$41]+([.$F$41]-[.$I$41])/(1+([.A99]/[.$H$41])^[.$G$41])^[.$J$41]" office:value-type="float" office:value="0.453158849089285">
            <text:p>0.453</text:p>
          </table:table-cell>
          <table:table-cell table:style-name="ce91" table:formula="of:=-([.$G$41]*([.$F$41]-[.$I$41])*[.$J$41]*([.A99]/[.$H$41])^[.$G$41]*(([.A99]/[.$H$41])^[.$G$41]+1)^(-(1+[.$J$41])))/([.A99]+0.0001)" office:value-type="float" office:value="0.508261111860686">
            <text:p>0.508</text:p>
          </table:table-cell>
          <table:table-cell table:style-name="ce67" table:formula="of:=[.$I$42]+([.$F$42]-[.$I$42])/(1+([.A99]/[.$H$42])^[.$G$42])^[.$J$42]" office:value-type="float" office:value="0.588335882408782">
            <text:p>0.588</text:p>
          </table:table-cell>
          <table:table-cell table:style-name="ce91" table:formula="of:=-([.$G$42]*([.$F$42]-[.$I$42])*[.$J$42]*([.A99]/[.$H$42])^[.$G$42]*(([.A99]/[.$H$42])^[.$G$42]+1)^(-(1+[.$J$42])))/([.A99]+0.0001)" office:value-type="float" office:value="0.63482252914011">
            <text:p>0.635</text:p>
          </table:table-cell>
          <table:table-cell table:style-name="ce139"/>
          <table:table-cell table:style-name="Default" table:number-columns-repeated="4"/>
          <table:table-cell table:number-columns-repeated="2"/>
          <table:table-cell table:style-name="ce50" table:formula="of:=[.O98]+[.$P$104]" office:value-type="float" office:value="0.75">
            <text:p>0.75</text:p>
          </table:table-cell>
          <table:table-cell table:style-name="ce75" table:formula="of:=([.$O$91]+[.$P$91]*[.O99])/([.$P$92]+[.O99])" office:value-type="float" office:value="0.600330611730353">
            <text:p>0.6003</text:p>
          </table:table-cell>
          <table:table-cell table:number-columns-repeated="10"/>
          <table:table-cell table:style-name="ce139" table:number-columns-repeated="2"/>
          <table:table-cell table:number-columns-repeated="228"/>
        </table:table-row>
        <table:table-row table:style-name="ro1">
          <table:table-cell table:style-name="ce33" table:formula="of:=[.A99]+[.$D$84]" office:value-type="float" office:value="1.3001">
            <text:p>1.30</text:p>
          </table:table-cell>
          <table:table-cell table:style-name="ce67" table:formula="of:=[.$I$40]+([.$F$40]-[.$I$40])/(1+([.A100]/[.$H$40])^[.$G$40])^[.$J$40]" office:value-type="float" office:value="0.309154815303215">
            <text:p>0.309</text:p>
          </table:table-cell>
          <table:table-cell table:style-name="ce91" table:formula="of:=-([.$G$40]*([.$F$40]-[.$I$40])*[.$J$40]*([.A100]/[.$H$40])^[.$G$40]*(([.A100]/[.$H$40])^[.$G$40]+1)^(-(1+[.$J$40])))/([.A100]+0.0001)" office:value-type="float" office:value="0.322088733335742">
            <text:p>0.322</text:p>
          </table:table-cell>
          <table:table-cell table:style-name="ce67" table:formula="of:=[.$I$41]+([.$F$41]-[.$I$41])/(1+([.A100]/[.$H$41])^[.$G$41])^[.$J$41]" office:value-type="float" office:value="0.504392665190832">
            <text:p>0.504</text:p>
          </table:table-cell>
          <table:table-cell table:style-name="ce91" table:formula="of:=-([.$G$41]*([.$F$41]-[.$I$41])*[.$J$41]*([.A100]/[.$H$41])^[.$G$41]*(([.A100]/[.$H$41])^[.$G$41]+1)^(-(1+[.$J$41])))/([.A100]+0.0001)" office:value-type="float" office:value="0.516017635314646">
            <text:p>0.516</text:p>
          </table:table-cell>
          <table:table-cell table:style-name="ce67" table:formula="of:=[.$I$42]+([.$F$42]-[.$I$42])/(1+([.A100]/[.$H$42])^[.$G$42])^[.$J$42]" office:value-type="float" office:value="0.652185605756889">
            <text:p>0.652</text:p>
          </table:table-cell>
          <table:table-cell table:style-name="ce91" table:formula="of:=-([.$G$42]*([.$F$42]-[.$I$42])*[.$J$42]*([.A100]/[.$H$42])^[.$G$42]*(([.A100]/[.$H$42])^[.$G$42]+1)^(-(1+[.$J$42])))/([.A100]+0.0001)" office:value-type="float" office:value="0.641680107222484">
            <text:p>0.642</text:p>
          </table:table-cell>
          <table:table-cell table:style-name="ce139"/>
          <table:table-cell table:style-name="Default" table:number-columns-repeated="4"/>
          <table:table-cell table:number-columns-repeated="2"/>
          <table:table-cell table:style-name="ce50" table:formula="of:=[.O99]+[.$P$104]" office:value-type="float" office:value="0.8">
            <text:p>0.80</text:p>
          </table:table-cell>
          <table:table-cell table:style-name="ce75" table:formula="of:=([.$O$91]+[.$P$91]*[.O100])/([.$P$92]+[.O100])" office:value-type="float" office:value="0.638397830103615">
            <text:p>0.6384</text:p>
          </table:table-cell>
          <table:table-cell table:number-columns-repeated="10"/>
          <table:table-cell table:style-name="ce139" table:number-columns-repeated="2"/>
          <table:table-cell table:number-columns-repeated="228"/>
        </table:table-row>
        <table:table-row table:style-name="ro1">
          <table:table-cell table:style-name="ce33" table:formula="of:=[.A100]+[.$D$84]" office:value-type="float" office:value="1.4001">
            <text:p>1.40</text:p>
          </table:table-cell>
          <table:table-cell table:style-name="ce67" table:formula="of:=[.$I$40]+([.$F$40]-[.$I$40])/(1+([.A101]/[.$H$40])^[.$G$40])^[.$J$40]" office:value-type="float" office:value="0.341612875475549">
            <text:p>0.342</text:p>
          </table:table-cell>
          <table:table-cell table:style-name="ce91" table:formula="of:=-([.$G$40]*([.$F$40]-[.$I$40])*[.$J$40]*([.A101]/[.$H$40])^[.$G$40]*(([.A101]/[.$H$40])^[.$G$40]+1)^(-(1+[.$J$40])))/([.A101]+0.0001)" office:value-type="float" office:value="0.326866851805469">
            <text:p>0.327</text:p>
          </table:table-cell>
          <table:table-cell table:style-name="ce67" table:formula="of:=[.$I$41]+([.$F$41]-[.$I$41])/(1+([.A101]/[.$H$41])^[.$G$41])^[.$J$41]" office:value-type="float" office:value="0.556311204393582">
            <text:p>0.556</text:p>
          </table:table-cell>
          <table:table-cell table:style-name="ce91" table:formula="of:=-([.$G$41]*([.$F$41]-[.$I$41])*[.$J$41]*([.A101]/[.$H$41])^[.$G$41]*(([.A101]/[.$H$41])^[.$G$41]+1)^(-(1+[.$J$41])))/([.A101]+0.0001)" office:value-type="float" office:value="0.521999446224003">
            <text:p>0.522</text:p>
          </table:table-cell>
          <table:table-cell table:style-name="ce67" table:formula="of:=[.$I$42]+([.$F$42]-[.$I$42])/(1+([.A101]/[.$H$42])^[.$G$42])^[.$J$42]" office:value-type="float" office:value="0.716608993518886">
            <text:p>0.717</text:p>
          </table:table-cell>
          <table:table-cell table:style-name="ce91" table:formula="of:=-([.$G$42]*([.$F$42]-[.$I$42])*[.$J$42]*([.A101]/[.$H$42])^[.$G$42]*(([.A101]/[.$H$42])^[.$G$42]+1)^(-(1+[.$J$42])))/([.A101]+0.0001)" office:value-type="float" office:value="0.646352409323553">
            <text:p>0.646</text:p>
          </table:table-cell>
          <table:table-cell table:style-name="ce139" table:number-columns-repeated="2"/>
          <table:table-cell table:style-name="ce147"/>
          <table:table-cell table:number-columns-repeated="4"/>
          <table:table-cell table:style-name="ce50" table:formula="of:=[.O100]+[.$P$104]" office:value-type="float" office:value="0.85">
            <text:p>0.85</text:p>
          </table:table-cell>
          <table:table-cell table:style-name="ce75" table:formula="of:=([.$O$91]+[.$P$91]*[.O101])/([.$P$92]+[.O101])" office:value-type="float" office:value="0.686998432421316">
            <text:p>0.6870</text:p>
          </table:table-cell>
          <table:table-cell table:number-columns-repeated="10"/>
          <table:table-cell table:style-name="ce139" table:number-columns-repeated="2"/>
          <table:table-cell table:number-columns-repeated="228"/>
        </table:table-row>
        <table:table-row table:style-name="ro1">
          <table:table-cell table:style-name="ce33" table:formula="of:=[.A101]+[.$D$84]" office:value-type="float" office:value="1.5001">
            <text:p>1.50</text:p>
          </table:table-cell>
          <table:table-cell table:style-name="ce67" table:formula="of:=[.$I$40]+([.$F$40]-[.$I$40])/(1+([.A102]/[.$H$40])^[.$G$40])^[.$J$40]" office:value-type="float" office:value="0.374503397176986">
            <text:p>0.375</text:p>
          </table:table-cell>
          <table:table-cell table:style-name="ce91" table:formula="of:=-([.$G$40]*([.$F$40]-[.$I$40])*[.$J$40]*([.A102]/[.$H$40])^[.$G$40]*(([.A102]/[.$H$40])^[.$G$40]+1)^(-(1+[.$J$40])))/([.A102]+0.0001)" office:value-type="float" office:value="0.330760467474751">
            <text:p>0.331</text:p>
          </table:table-cell>
          <table:table-cell table:style-name="ce67" table:formula="of:=[.$I$41]+([.$F$41]-[.$I$41])/(1+([.A102]/[.$H$41])^[.$G$41])^[.$J$41]" office:value-type="float" office:value="0.6087481138158">
            <text:p>0.609</text:p>
          </table:table-cell>
          <table:table-cell table:style-name="ce91" table:formula="of:=-([.$G$41]*([.$F$41]-[.$I$41])*[.$J$41]*([.A102]/[.$H$41])^[.$G$41]*(([.A102]/[.$H$41])^[.$G$41]+1)^(-(1+[.$J$41])))/([.A102]+0.0001)" office:value-type="float" office:value="0.526423169793132">
            <text:p>0.526</text:p>
          </table:table-cell>
          <table:table-cell table:style-name="ce67" table:formula="of:=[.$I$42]+([.$F$42]-[.$I$42])/(1+([.A102]/[.$H$42])^[.$G$42])^[.$J$42]" office:value-type="float" office:value="0.781401813290324">
            <text:p>0.781</text:p>
          </table:table-cell>
          <table:table-cell table:style-name="ce91" table:formula="of:=-([.$G$42]*([.$F$42]-[.$I$42])*[.$J$42]*([.A102]/[.$H$42])^[.$G$42]*(([.A102]/[.$H$42])^[.$G$42]+1)^(-(1+[.$J$42])))/([.A102]+0.0001)" office:value-type="float" office:value="0.649117978999917">
            <text:p>0.649</text:p>
          </table:table-cell>
          <table:table-cell table:style-name="ce139" table:number-columns-repeated="2"/>
          <table:table-cell table:style-name="ce147"/>
          <table:table-cell table:number-columns-repeated="4"/>
          <table:table-cell table:style-name="ce50" table:formula="of:=[.O101]+[.$P$104]" office:value-type="float" office:value="0.9">
            <text:p>0.90</text:p>
          </table:table-cell>
          <table:table-cell table:style-name="ce75" table:formula="of:=([.$O$91]+[.$P$91]*[.O102])/([.$P$92]+[.O102])" office:value-type="float" office:value="0.751206369752">
            <text:p>0.7512</text:p>
          </table:table-cell>
          <table:table-cell table:number-columns-repeated="10"/>
          <table:table-cell table:style-name="ce139" table:number-columns-repeated="2"/>
          <table:table-cell table:number-columns-repeated="228"/>
        </table:table-row>
        <table:table-row table:style-name="ro1">
          <table:table-cell table:style-name="ce33" table:formula="of:=[.A102]+[.$D$84]" office:value-type="float" office:value="1.6001">
            <text:p>1.60</text:p>
          </table:table-cell>
          <table:table-cell table:style-name="ce67" table:formula="of:=[.$I$40]+([.$F$40]-[.$I$40])/(1+([.A103]/[.$H$40])^[.$G$40])^[.$J$40]" office:value-type="float" office:value="0.407743575251463">
            <text:p>0.408</text:p>
          </table:table-cell>
          <table:table-cell table:style-name="ce91" table:formula="of:=-([.$G$40]*([.$F$40]-[.$I$40])*[.$J$40]*([.A103]/[.$H$40])^[.$G$40]*(([.A103]/[.$H$40])^[.$G$40]+1)^(-(1+[.$J$40])))/([.A103]+0.0001)" office:value-type="float" office:value="0.333879340553128">
            <text:p>0.334</text:p>
          </table:table-cell>
          <table:table-cell table:style-name="ce67" table:formula="of:=[.$I$41]+([.$F$41]-[.$I$41])/(1+([.A103]/[.$H$41])^[.$G$41])^[.$J$41]" office:value-type="float" office:value="0.661557214525112">
            <text:p>0.662</text:p>
          </table:table-cell>
          <table:table-cell table:style-name="ce91" table:formula="of:=-([.$G$41]*([.$F$41]-[.$I$41])*[.$J$41]*([.A103]/[.$H$41])^[.$G$41]*(([.A103]/[.$H$41])^[.$G$41]+1)^(-(1+[.$J$41])))/([.A103]+0.0001)" office:value-type="float" office:value="0.529476641185651">
            <text:p>0.529</text:p>
          </table:table-cell>
          <table:table-cell table:style-name="ce67" table:formula="of:=[.$I$42]+([.$F$42]-[.$I$42])/(1+([.A103]/[.$H$42])^[.$G$42])^[.$J$42]" office:value-type="float" office:value="0.846385789591721">
            <text:p>0.846</text:p>
          </table:table-cell>
          <table:table-cell table:style-name="ce91" table:formula="of:=-([.$G$42]*([.$F$42]-[.$I$42])*[.$J$42]*([.A103]/[.$H$42])^[.$G$42]*(([.A103]/[.$H$42])^[.$G$42]+1)^(-(1+[.$J$42])))/([.A103]+0.0001)" office:value-type="float" office:value="0.650218653660835">
            <text:p>0.650</text:p>
          </table:table-cell>
          <table:table-cell table:style-name="ce139" table:number-columns-repeated="2"/>
          <table:table-cell table:style-name="ce147"/>
          <table:table-cell table:number-columns-repeated="4"/>
          <table:table-cell table:style-name="ce216" table:formula="of:=[.O102]+[.$P$104]" office:value-type="float" office:value="0.95">
            <text:p>0.95</text:p>
          </table:table-cell>
          <table:table-cell table:style-name="ce75" table:formula="of:=([.$O$91]+[.$P$91]*[.O103])/([.$P$92]+[.O103])" office:value-type="float" office:value="0.83997778943865">
            <text:p>0.8400</text:p>
          </table:table-cell>
          <table:table-cell table:number-columns-repeated="10"/>
          <table:table-cell table:style-name="ce139" table:number-columns-repeated="2"/>
          <table:table-cell table:number-columns-repeated="228"/>
        </table:table-row>
        <table:table-row table:style-name="ro1">
          <table:table-cell table:style-name="ce34" table:formula="of:=[.A103]+[.$D$84]" office:value-type="float" office:value="1.7001">
            <text:p>1.70</text:p>
          </table:table-cell>
          <table:table-cell table:style-name="ce67" table:formula="of:=[.$I$40]+([.$F$40]-[.$I$40])/(1+([.A104]/[.$H$40])^[.$G$40])^[.$J$40]" office:value-type="float" office:value="0.441260764776564">
            <text:p>0.441</text:p>
          </table:table-cell>
          <table:table-cell table:style-name="ce91" table:formula="of:=-([.$G$40]*([.$F$40]-[.$I$40])*[.$J$40]*([.A104]/[.$H$40])^[.$G$40]*(([.A104]/[.$H$40])^[.$G$40]+1)^(-(1+[.$J$40])))/([.A104]+0.0001)" office:value-type="float" office:value="0.336317472156532">
            <text:p>0.336</text:p>
          </table:table-cell>
          <table:table-cell table:style-name="ce67" table:formula="of:=[.$I$41]+([.$F$41]-[.$I$41])/(1+([.A104]/[.$H$41])^[.$G$41])^[.$J$41]" office:value-type="float" office:value="0.714609875693291">
            <text:p>0.715</text:p>
          </table:table-cell>
          <table:table-cell table:style-name="ce91" table:formula="of:=-([.$G$41]*([.$F$41]-[.$I$41])*[.$J$41]*([.A104]/[.$H$41])^[.$G$41]*(([.A104]/[.$H$41])^[.$G$41]+1)^(-(1+[.$J$41])))/([.A104]+0.0001)" office:value-type="float" office:value="0.531323746457375">
            <text:p>0.531</text:p>
          </table:table-cell>
          <table:table-cell table:style-name="ce67" table:formula="of:=[.$I$42]+([.$F$42]-[.$I$42])/(1+([.A104]/[.$H$42])^[.$G$42])^[.$J$42]" office:value-type="float" office:value="0.911405250903857">
            <text:p>0.911</text:p>
          </table:table-cell>
          <table:table-cell table:style-name="ce91" table:formula="of:=-([.$G$42]*([.$F$42]-[.$I$42])*[.$J$42]*([.A104]/[.$H$42])^[.$G$42]*(([.A104]/[.$H$42])^[.$G$42]+1)^(-(1+[.$J$42])))/([.A104]+0.0001)" office:value-type="float" office:value="0.649865633557843">
            <text:p>0.650</text:p>
          </table:table-cell>
          <table:table-cell table:style-name="ce139" table:number-columns-repeated="2"/>
          <table:table-cell table:style-name="ce147"/>
          <table:table-cell table:number-columns-repeated="4"/>
          <table:table-cell table:style-name="ce217" office:value-type="string">
            <text:p>increment</text:p>
          </table:table-cell>
          <table:table-cell table:style-name="ce217" office:value-type="float" office:value="0.05">
            <text:p>0.05</text:p>
          </table:table-cell>
          <table:table-cell table:number-columns-repeated="240"/>
        </table:table-row>
        <table:table-row table:style-name="ro1">
          <table:table-cell table:number-columns-repeated="7"/>
          <table:table-cell table:style-name="ce139" table:number-columns-repeated="2"/>
          <table:table-cell table:style-name="ce147"/>
          <table:table-cell table:number-columns-repeated="4"/>
          <table:table-cell table:style-name="Default" table:number-columns-repeated="2"/>
          <table:table-cell table:number-columns-repeated="240"/>
        </table:table-row>
        <table:table-row table:style-name="ro1">
          <table:table-cell table:style-name="ce21" office:value-type="string" table:number-columns-spanned="7" table:number-rows-spanned="1">
            <text:p>SECTION 1.5 Film Initial Parameters</text:p>
          </table:table-cell>
          <table:covered-table-cell table:number-columns-repeated="6" table:style-name="ce7"/>
          <table:table-cell table:style-name="ce139" table:number-columns-repeated="2"/>
          <table:table-cell table:style-name="ce147"/>
          <table:table-cell table:number-columns-repeated="4"/>
          <table:table-cell table:style-name="ce218" office:value-type="float" office:value="0.93">
            <text:p>0.93</text:p>
          </table:table-cell>
          <table:table-cell table:style-name="ce75" table:formula="of:=([.$O$91]+[.$P$91]*[.O106])/([.$P$92]+[.O106])" office:value-type="float" office:value="0.800683604885582">
            <text:p>0.8007</text:p>
          </table:table-cell>
          <table:table-cell table:number-columns-repeated="240"/>
        </table:table-row>
        <table:table-row table:style-name="ro1">
          <table:table-cell table:style-name="ce7" table:number-columns-spanned="4" table:number-rows-spanned="1"/>
          <table:covered-table-cell table:number-columns-repeated="3" table:style-name="ce7"/>
          <table:table-cell table:style-name="ce41" office:value-type="string">
            <text:p>Film 1</text:p>
          </table:table-cell>
          <table:table-cell table:style-name="ce124" office:value-type="string">
            <text:p>Film 2</text:p>
          </table:table-cell>
          <table:table-cell table:style-name="ce41" office:value-type="string">
            <text:p>Film 3</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Speed Point = </text:p>
          </table:table-cell>
          <table:covered-table-cell table:number-columns-repeated="2" table:style-name="ce7"/>
          <table:table-cell table:style-name="ce62" table:formula="of:=[.Q45]" office:value-type="float" office:value="0.1">
            <text:p>0.1</text:p>
          </table:table-cell>
          <table:table-cell table:style-name="ce97" table:formula="of:=[.$H$40]*((([.D108]-[.$I$40])/([.$F$40]-[.$I$40]))^(-1/[.$J$40])-1)^(1/[.$G$40])" office:value-type="float" office:value="0.583100795703649">
            <text:p>0.583</text:p>
          </table:table-cell>
          <table:table-cell table:style-name="ce97" table:formula="of:=[.$H$41]*((([.D108]-[.$I$41])/([.$F$41]-[.$I$41]))^(-1/[.$J$41])-1)^(1/[.$G$41])" office:value-type="float" office:value="0.405717824070434">
            <text:p>0.406</text:p>
          </table:table-cell>
          <table:table-cell table:style-name="ce97" table:formula="of:=[.$H$42]*((([.D108]-[.$I$42])/([.$F$42]-[.$I$42]))^(-1/[.$J$42])-1)^(1/[.$G$42])" office:value-type="float" office:value="0.315442636911831">
            <text:p>0.315</text:p>
          </table:table-cell>
          <table:table-cell table:style-name="Default" table:number-columns-repeated="3"/>
          <table:table-cell table:number-columns-repeated="246"/>
        </table:table-row>
        <table:table-row table:style-name="ro1">
          <table:table-cell table:style-name="ce36" office:value-type="string" table:number-columns-spanned="4" table:number-rows-spanned="1">
            <text:p>Exposure at lower fractional gradient point</text:p>
          </table:table-cell>
          <table:covered-table-cell table:number-columns-repeated="3" table:style-name="ce7"/>
          <table:table-cell table:style-name="ce112" office:value-type="float" office:value="0.5355">
            <text:p>0.536</text:p>
          </table:table-cell>
          <table:table-cell table:style-name="ce112" office:value-type="float" office:value="0.5088">
            <text:p>0.509</text:p>
          </table:table-cell>
          <table:table-cell table:style-name="ce112" office:value-type="float" office:value="0.387">
            <text:p>0.387</text:p>
          </table:table-cell>
          <table:table-cell table:style-name="ce139" table:number-columns-repeated="2"/>
          <table:table-cell table:style-name="ce147"/>
          <table:table-cell table:number-columns-repeated="246"/>
        </table:table-row>
        <table:table-row table:style-name="ro1">
          <table:table-cell table:style-name="ce36" office:value-type="string" table:number-columns-spanned="4" table:number-rows-spanned="1">
            <text:p>Exposure at upper fractional gradient point</text:p>
          </table:table-cell>
          <table:covered-table-cell table:number-columns-repeated="3" table:style-name="ce7"/>
          <table:table-cell table:style-name="ce112" office:value-type="float" office:value="6.3355">
            <text:p>6.336</text:p>
          </table:table-cell>
          <table:table-cell table:style-name="ce112" office:value-type="float" office:value="5.654">
            <text:p>5.654</text:p>
          </table:table-cell>
          <table:table-cell table:style-name="ce112" office:value-type="float" office:value="5.2696">
            <text:p>5.270</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alternative speed point = </text:p>
          </table:table-cell>
          <table:covered-table-cell table:number-columns-repeated="2"/>
          <table:table-cell table:style-name="ce66" table:formula="of:=[.Q46]" office:value-type="float" office:value="0.1">
            <text:p>0.1</text:p>
          </table:table-cell>
          <table:table-cell table:style-name="ce97" table:formula="of:=[.$H$40]*((([.D111]-[.$I$40])/([.$F$40]-[.$I$40]))^(-1/[.$J$40])-1)^(1/[.$G$40])" office:value-type="float" office:value="0.583100795703649">
            <text:p>0.583</text:p>
          </table:table-cell>
          <table:table-cell table:style-name="ce97" table:formula="of:=[.$H$41]*((([.D111]-[.$I$41])/([.$F$41]-[.$I$41]))^(-1/[.$J$41])-1)^(1/[.$G$41])" office:value-type="float" office:value="0.405717824070434">
            <text:p>0.406</text:p>
          </table:table-cell>
          <table:table-cell table:style-name="ce97" table:formula="of:=[.$H$42]*((([.D111]-[.$I$42])/([.$F$42]-[.$I$42]))^(-1/[.$J$42])-1)^(1/[.$G$42])" office:value-type="float" office:value="0.315442636911831">
            <text:p>0.315</text:p>
          </table:table-cell>
          <table:table-cell table:style-name="ce139" table:number-columns-repeated="2"/>
          <table:table-cell table:style-name="ce147"/>
          <table:table-cell table:number-columns-repeated="246"/>
        </table:table-row>
        <table:table-row table:style-name="ro1">
          <table:table-cell table:style-name="ce37" office:value-type="string" table:number-columns-spanned="3" table:number-rows-spanned="1">
            <text:p>Density at exposure 1.5 log units above speed point = </text:p>
          </table:table-cell>
          <table:covered-table-cell table:number-columns-repeated="2" table:style-name="ce7"/>
          <table:table-cell table:style-name="ce62" table:formula="of:=[.Q45]" office:value-type="float" office:value="0.1">
            <text:p>0.1</text:p>
          </table:table-cell>
          <table:table-cell table:style-name="ce97" table:formula="of:=[.$D$40]+([.$A$40]-[.$D$40])/(1+(([.E111]+1.5)/[.$C$40])^[.$B$40])^[.$E$40]" office:value-type="float" office:value="0.918395952205348">
            <text:p>0.918</text:p>
          </table:table-cell>
          <table:table-cell table:style-name="ce97" table:formula="of:=[.$D$41]+([.$A$41]-[.$D$41])/(1+(([.F111]+1.5)/[.$C$41])^[.$B$41])^[.$E$41]" office:value-type="float" office:value="1.00361533054194">
            <text:p>1.004</text:p>
          </table:table-cell>
          <table:table-cell table:style-name="ce97" table:formula="of:=[.$D$42]+([.$A$42]-[.$D$42])/(1+(([.G111]+1.5)/[.$C$42])^[.$B$42])^[.$E$42]" office:value-type="float" office:value="1.22695827185852">
            <text:p>1.227</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6]" office:value-type="float" office:value="1.5">
            <text:p>1.5</text:p>
          </table:table-cell>
          <table:table-cell table:style-name="ce87" table:formula="of:=[.$C$40]*((([.$O$46]-[.$D$40])/([.$A$40]-[.$D$40]))^(-1/[.$E$40])-1)^(1/[.$B$40])" office:value-type="float" office:value="2.96396532475831">
            <text:p>2.964</text:p>
          </table:table-cell>
          <table:table-cell table:style-name="ce87" table:formula="of:=[.$C$41]*((([.$O$46]-[.$D$41])/([.$A$41]-[.$D$41]))^(-1/[.$E$41])-1)^(1/[.$B$41])" office:value-type="float" office:value="2.56351544614833">
            <text:p>2.564</text:p>
          </table:table-cell>
          <table:table-cell table:style-name="ce87" table:formula="of:=[.$C$42]*((([.$O$46]-[.$D$42])/([.$A$42]-[.$D$42]))^(-1/[.$E$42])-1)^(1/[.$B$42])" office:value-type="float" office:value="2.12117422712161">
            <text:p>2.121</text:p>
          </table:table-cell>
          <table:table-cell table:style-name="ce139" table:number-columns-repeated="2"/>
          <table:table-cell table:style-name="ce147"/>
          <table:table-cell table:number-columns-repeated="246"/>
        </table:table-row>
        <table:table-row table:style-name="ro1">
          <table:table-cell table:style-name="ce35" office:value-type="string" table:number-columns-spanned="3" table:number-rows-spanned="1">
            <text:p>Exposure for density <text:s/>= </text:p>
          </table:table-cell>
          <table:covered-table-cell table:number-columns-repeated="2" table:style-name="ce7"/>
          <table:table-cell table:style-name="ce62" table:formula="of:=[.O45]" office:value-type="float" office:value="1.2">
            <text:p>1.2</text:p>
          </table:table-cell>
          <table:table-cell table:style-name="ce87" table:formula="of:=[.$C$40]*((([.$O$45]-[.$D$40])/([.$A$40]-[.$D$40]))^(-1/[.$E$40])-1)^(1/[.$B$40])" office:value-type="float" office:value="2.48680896453939">
            <text:p>2.487</text:p>
          </table:table-cell>
          <table:table-cell table:style-name="ce87" table:formula="of:=[.$C$41]*((([.$O$45]-[.$D$41])/([.$A$41]-[.$D$41]))^(-1/[.$E$41])-1)^(1/[.$B$41])" office:value-type="float" office:value="2.16558311284679">
            <text:p>2.166</text:p>
          </table:table-cell>
          <table:table-cell table:style-name="ce87" table:formula="of:=[.$C$42]*((([.$O$45]-[.$D$42])/([.$A$42]-[.$D$42]))^(-1/[.$E$42])-1)^(1/[.$B$42])" office:value-type="float" office:value="1.7858927720021">
            <text:p>1.786</text:p>
          </table:table-cell>
          <table:table-cell table:style-name="ce139" table:number-columns-repeated="2"/>
          <table:table-cell table:style-name="ce147"/>
          <table:table-cell table:number-columns-repeated="246"/>
        </table:table-row>
        <table:table-row table:style-name="ro1">
          <table:table-cell table:style-name="ce21" office:value-type="string" table:number-columns-spanned="7" table:number-rows-spanned="1">
            <text:p>SECTION 2.0 GRADIENT SUMMARY</text:p>
          </table:table-cell>
          <table:covered-table-cell table:number-columns-repeated="6" table:style-name="ce7"/>
          <table:table-cell table:style-name="ce139" table:number-columns-repeated="2"/>
          <table:table-cell table:style-name="ce147"/>
          <table:table-cell table:number-columns-repeated="246"/>
        </table:table-row>
        <table:table-row table:style-name="ro1">
          <table:table-cell table:style-name="ce7" table:number-columns-spanned="4" table:number-rows-spanned="1"/>
          <table:covered-table-cell table:number-columns-repeated="3" table:style-name="ce7"/>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style-name="ce139"/>
          <table:table-cell table:style-name="ce139">
            <draw:frame table:end-cell-address="Diff.O144" table:end-x="0.74cm" table:end-y="0.244cm" draw:z-index="6" draw:style-name="gr10" svg:width="15.294cm" svg:height="12.482cm" svg:x="1.193cm" svg:y="0.408cm">
              <draw:object draw:notify-on-update-of-ranges="Diff.A145:Diff.A151 Diff.B137:Diff.B137 Diff.B145:Diff.B151 Diff.D137:Diff.D137 Diff.D145:Diff.D151 Diff.F137:Diff.F137 Diff.F145:Diff.F151" xlink:href="./Object 10" xlink:type="simple" xlink:show="embed" xlink:actuate="onLoad">
                <text:p/>
              </draw:object>
              <draw:image xlink:href="./ObjectReplacements/Object 10" xlink:type="simple" xlink:show="embed" xlink:actuate="onLoad"/>
            </draw:frame>
          </table:table-cell>
          <table:table-cell table:style-name="ce147"/>
          <table:table-cell table:number-columns-repeated="246"/>
        </table:table-row>
        <table:table-row table:style-name="ro1">
          <table:table-cell table:style-name="ce38" office:value-type="string" table:number-columns-spanned="4" table:number-rows-spanned="1">
            <text:p>G1, D=0.1 to D=1.5</text:p>
          </table:table-cell>
          <table:covered-table-cell table:number-columns-repeated="3" table:style-name="ce7"/>
          <table:table-cell table:style-name="ce87" table:formula="of:=([.$O$45]-[.$Q$45])/([.E114]-[.E108])" office:value-type="float" office:value="0.577819656398665">
            <text:p>0.578</text:p>
          </table:table-cell>
          <table:table-cell table:style-name="ce87" table:formula="of:=(1.2-0.1)/([.F114]-[.F108])" office:value-type="float" office:value="0.625047841454295">
            <text:p>0.625</text:p>
          </table:table-cell>
          <table:table-cell table:style-name="ce87" table:formula="of:=(1.2-0.1)/([.G114]-[.G108])" office:value-type="float" office:value="0.748070249884722">
            <text:p>0.748</text:p>
          </table:table-cell>
          <table:table-cell table:style-name="ce139" table:number-columns-repeated="2"/>
          <table:table-cell table:style-name="ce147"/>
          <table:table-cell table:number-columns-repeated="3"/>
          <table:table-cell table:style-name="ce168"/>
          <table:table-cell table:number-columns-repeated="3"/>
          <table:table-cell table:style-name="ce32"/>
          <table:table-cell table:number-columns-repeated="238"/>
        </table:table-row>
        <table:table-row table:style-name="ro1">
          <table:table-cell table:style-name="ce39" office:value-type="string" table:number-columns-spanned="4" table:number-rows-spanned="1">
            <text:p>Average Gradient, H=1.5 to 2.85</text:p>
          </table:table-cell>
          <table:covered-table-cell table:number-columns-repeated="3" table:style-name="ce7"/>
          <table:table-cell table:style-name="ce114" table:formula="of:=[.C77]" office:value-type="float" office:value="0.66332545154562">
            <text:p>0.663</text:p>
          </table:table-cell>
          <table:table-cell table:style-name="ce114" table:formula="of:=[.E77]" office:value-type="float" office:value="0.727230473653158">
            <text:p>0.727</text:p>
          </table:table-cell>
          <table:table-cell table:style-name="ce114" table:formula="of:=[.G77]" office:value-type="float" office:value="0.810096614669688">
            <text:p>0.810</text:p>
          </table:table-cell>
          <table:table-cell table:style-name="ce139" table:number-columns-repeated="2"/>
          <table:table-cell table:style-name="ce147"/>
          <table:table-cell table:number-columns-repeated="246"/>
        </table:table-row>
        <table:table-row table:style-name="ro1">
          <table:table-cell table:style-name="ce38" office:value-type="string" table:number-columns-spanned="4" table:number-rows-spanned="1">
            <text:p>Ilford Gbar</text:p>
          </table:table-cell>
          <table:covered-table-cell table:number-columns-repeated="3" table:style-name="ce7"/>
          <table:table-cell table:style-name="ce87" table:formula="of:=([.E112]-0.1)/1.5" office:value-type="float" office:value="0.545597301470232">
            <text:p>0.546</text:p>
          </table:table-cell>
          <table:table-cell table:style-name="ce87" table:formula="of:=([.F112]-0.1)/1.5" office:value-type="float" office:value="0.602410220361292">
            <text:p>0.602</text:p>
          </table:table-cell>
          <table:table-cell table:style-name="ce87" table:formula="of:=([.G112]-0.1)/1.5" office:value-type="float" office:value="0.751305514572346">
            <text:p>0.751</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Average gradient condenser enlarger</text:p>
          </table:table-cell>
          <table:covered-table-cell table:number-columns-repeated="3" table:style-name="ce7"/>
          <table:table-cell table:style-name="ce87" table:number-columns-repeated="3"/>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Average gradient diffuser enlarger</text:p>
          </table:table-cell>
          <table:covered-table-cell table:number-columns-repeated="3" table:style-name="ce7"/>
          <table:table-cell table:style-name="ce87" table:formula="of:=1.4/([.E113]-[.E108])" office:value-type="float" office:value="0.588021696705222">
            <text:p>0.588</text:p>
          </table:table-cell>
          <table:table-cell table:style-name="ce87" table:formula="of:=1.4/([.F113]-[.F108])" office:value-type="float" office:value="0.648809687097459">
            <text:p>0.649</text:p>
          </table:table-cell>
          <table:table-cell table:style-name="ce87" table:formula="of:=1.4/([.G113]-[.G108])" office:value-type="float" office:value="0.775309025765762">
            <text:p>0.775</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style-name="ce38" office:value-type="string" table:number-columns-spanned="4" table:number-rows-spanned="1">
            <text:p>Best fit gradient, straight line portion</text:p>
          </table:table-cell>
          <table:covered-table-cell table:number-columns-repeated="3" table:style-name="ce7"/>
          <table:table-cell table:style-name="ce87" table:formula="of:=[misc.M19]" office:value-type="float" office:value="0.679708129352573">
            <text:p>0.680</text:p>
          </table:table-cell>
          <table:table-cell table:style-name="ce87" table:formula="of:=[misc.M37]" office:value-type="float" office:value="0.741211799611731">
            <text:p>0.741</text:p>
          </table:table-cell>
          <table:table-cell table:style-name="ce87" table:formula="of:=[misc.M55]" office:value-type="float" office:value="0.826822321770799">
            <text:p>0.827</text:p>
          </table:table-cell>
          <table:table-cell table:style-name="ce139" table:number-columns-repeated="2"/>
          <table:table-cell table:style-name="ce147"/>
          <table:table-cell table:style-name="ce151"/>
          <table:table-cell table:number-columns-repeated="2"/>
          <table:table-cell table:style-name="ce169"/>
          <table:table-cell table:style-name="ce174" table:number-columns-repeated="2"/>
          <table:table-cell table:number-columns-repeated="240"/>
        </table:table-row>
        <table:table-row table:style-name="ro1">
          <table:table-cell table:number-columns-repeated="7"/>
          <table:table-cell table:style-name="ce139" table:number-columns-repeated="2"/>
          <table:table-cell table:style-name="ce147"/>
          <table:table-cell table:style-name="ce151"/>
          <table:table-cell table:number-columns-repeated="2"/>
          <table:table-cell table:style-name="ce169"/>
          <table:table-cell table:number-columns-repeated="242"/>
        </table:table-row>
        <table:table-row table:style-name="ro1">
          <table:table-cell table:style-name="ce40" office:value-type="string" table:number-columns-spanned="5" table:number-rows-spanned="1">
            <text:p>SECTION 2.1 PRINTABLE DYNAMIC RANGE <text:s/>from density range =</text:p>
          </table:table-cell>
          <table:covered-table-cell table:number-columns-repeated="4"/>
          <table:table-cell table:style-name="ce125" table:formula="of:=[.Q46]" office:value-type="float" office:value="0.1">
            <text:p>0.1</text:p>
          </table:table-cell>
          <table:table-cell table:style-name="ce132" office:value-type="string">
            <text:p><text:s/>to Dmax</text:p>
          </table:table-cell>
          <table:table-cell table:style-name="ce139" table:number-columns-repeated="2"/>
          <table:table-cell table:style-name="ce147"/>
          <table:table-cell table:number-columns-repeated="246"/>
        </table:table-row>
        <table:table-row table:style-name="ro1">
          <table:table-cell table:style-name="ce7" table:number-columns-spanned="4" table:number-rows-spanned="1"/>
          <table:covered-table-cell table:number-columns-repeated="3" table:style-name="ce7"/>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number-columns-repeated="249"/>
        </table:table-row>
        <table:table-row table:style-name="ro1">
          <table:table-cell table:style-name="ce41" office:value-type="string" table:number-columns-spanned="4" table:number-rows-spanned="1">
            <text:p>Condenser enlarger, Dmax = 1.2</text:p>
          </table:table-cell>
          <table:covered-table-cell table:number-columns-repeated="3" table:style-name="ce7"/>
          <table:table-cell table:style-name="ce97" table:formula="of:=([.E114]-[.E111])/0.301" office:value-type="float" office:value="6.32461185659715">
            <text:p>6.325</text:p>
          </table:table-cell>
          <table:table-cell table:style-name="ce97" table:formula="of:=([.F114]-[.F111])/0.301" office:value-type="float" office:value="5.84672853414071">
            <text:p>5.847</text:p>
          </table:table-cell>
          <table:table-cell table:style-name="ce97" table:formula="of:=([.G114]-[.G111])/0.301" office:value-type="float" office:value="4.88521639564873">
            <text:p>4.885</text:p>
          </table:table-cell>
          <table:table-cell table:number-columns-repeated="249"/>
        </table:table-row>
        <table:table-row table:style-name="ro1">
          <table:table-cell table:style-name="ce38" office:value-type="string" table:number-columns-spanned="4" table:number-rows-spanned="1">
            <text:p>Diffuser enlarger, Dmax = 1.5</text:p>
          </table:table-cell>
          <table:covered-table-cell table:number-columns-repeated="3" table:style-name="ce7"/>
          <table:table-cell table:style-name="ce97" table:formula="of:=([.E113]-[.E111])/0.3" office:value-type="float" office:value="7.93621509684886">
            <text:p>7.936</text:p>
          </table:table-cell>
          <table:table-cell table:style-name="ce97" table:formula="of:=([.F113]-[.F111])/0.3" office:value-type="float" office:value="7.19265874025965">
            <text:p>7.193</text:p>
          </table:table-cell>
          <table:table-cell table:style-name="ce97" table:formula="of:=([.G113]-[.G111])/0.3" office:value-type="float" office:value="6.01910530069925">
            <text:p>6.019</text:p>
          </table:table-cell>
          <table:table-cell table:number-columns-repeated="5"/>
          <table:table-cell table:style-name="ce163"/>
          <table:table-cell table:number-columns-repeated="243"/>
        </table:table-row>
        <table:table-row table:style-name="ro1">
          <table:table-cell table:number-columns-repeated="4"/>
          <table:table-cell table:style-name="ce115" table:number-columns-repeated="3"/>
          <table:table-cell table:number-columns-repeated="249"/>
        </table:table-row>
        <table:table-row table:style-name="ro1">
          <table:table-cell table:style-name="ce21" office:value-type="string" table:number-columns-spanned="7" table:number-rows-spanned="1">
            <text:p>SECTION 2.2 FILM SPEED SUMMARY</text:p>
          </table:table-cell>
          <table:covered-table-cell table:number-columns-repeated="6" table:style-name="ce7"/>
          <table:table-cell table:number-columns-repeated="249"/>
        </table:table-row>
        <table:table-row table:style-name="ro1">
          <table:table-cell table:style-name="ce42" table:number-columns-spanned="4" table:number-rows-spanned="1"/>
          <table:covered-table-cell table:number-columns-repeated="3" table:style-name="ce62"/>
          <table:table-cell table:style-name="ce113" office:value-type="string">
            <text:p>Film 1</text:p>
          </table:table-cell>
          <table:table-cell table:style-name="ce113" office:value-type="string">
            <text:p>Film 2</text:p>
          </table:table-cell>
          <table:table-cell table:style-name="ce113" office:value-type="string">
            <text:p>Film 3</text:p>
          </table:table-cell>
          <table:table-cell table:number-columns-repeated="249"/>
        </table:table-row>
        <table:table-row table:style-name="ro1">
          <table:table-cell table:style-name="ce38" office:value-type="string" table:number-columns-spanned="4" table:number-rows-spanned="1">
            <text:p>Film Speed</text:p>
          </table:table-cell>
          <table:covered-table-cell table:number-columns-repeated="3" table:style-name="ce62"/>
          <table:table-cell table:style-name="ce116" table:formula="of:=[.$J$4]*10^([.$C$45]-[.E108])" office:value-type="float" office:value="78.5053409881166">
            <text:p>79</text:p>
          </table:table-cell>
          <table:table-cell table:style-name="ce116" table:formula="of:=[.$J$4]*10^([.$C$45]-[.F108])" office:value-type="float" office:value="118.108777939742">
            <text:p>118</text:p>
          </table:table-cell>
          <table:table-cell table:style-name="ce116" table:formula="of:=[.$J$4]*10^([.$C$45]-[.G108])" office:value-type="float" office:value="145.397641906206">
            <text:p>145</text:p>
          </table:table-cell>
          <table:table-cell table:number-columns-repeated="249"/>
        </table:table-row>
        <table:table-row table:style-name="ro1">
          <table:table-cell table:number-columns-repeated="15"/>
          <table:table-cell table:style-name="ce15"/>
          <table:table-cell table:number-columns-repeated="240"/>
        </table:table-row>
        <table:table-row table:style-name="ro1">
          <table:table-cell table:style-name="ce21" office:value-type="string" table:number-columns-spanned="7" table:number-rows-spanned="1">
            <text:p>SECTION 2.3 FILM base+fog</text:p>
          </table:table-cell>
          <table:covered-table-cell table:number-columns-repeated="6" table:style-name="ce7"/>
          <table:table-cell table:number-columns-repeated="249"/>
        </table:table-row>
        <table:table-row table:style-name="ro1">
          <table:table-cell table:style-name="ce41" office:value-type="string" table:number-columns-spanned="4" table:number-rows-spanned="1">
            <text:p>Base+fog density</text:p>
          </table:table-cell>
          <table:covered-table-cell table:number-columns-repeated="3" table:style-name="ce7"/>
          <table:table-cell table:style-name="ce87" table:formula="of:=[.D12]" office:value-type="float" office:value="0">
            <text:p>0.000</text:p>
          </table:table-cell>
          <table:table-cell table:style-name="ce87" table:formula="of:=[.I12]" office:value-type="float" office:value="0">
            <text:p>0.000</text:p>
          </table:table-cell>
          <table:table-cell table:style-name="ce87"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21"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3" office:value-type="string">
            <text:p>dev time</text:p>
          </table:table-cell>
          <table:table-cell table:style-name="ce70" office:value-type="string">
            <text:p>Av. Gradient</text:p>
          </table:table-cell>
          <table:table-cell table:style-name="ce43" office:value-type="string">
            <text:p>dev time</text:p>
          </table:table-cell>
          <table:table-cell table:style-name="ce43" office:value-type="string">
            <text:p>G2</text:p>
          </table:table-cell>
          <table:table-cell table:style-name="ce22" office:value-type="string">
            <text:p>dev time</text:p>
          </table:table-cell>
          <table:table-cell table:style-name="ce22" office:value-type="string">
            <text:p>Ilford Gbar</text:p>
          </table:table-cell>
          <table:table-cell table:style-name="ce214" office:value-type="string">
            <text:p>dev time</text:p>
          </table:table-cell>
          <table:table-cell table:style-name="ce199" office:value-type="string">
            <text:p>max</text:p>
          </table:table-cell>
          <table:table-cell table:number-columns-repeated="248"/>
        </table:table-row>
        <table:table-row table:style-name="ro1">
          <table:table-cell table:style-name="ce44" table:formula="of:=[.L3]" office:value-type="float" office:value="7">
            <text:p>7.00</text:p>
          </table:table-cell>
          <table:table-cell table:style-name="ce71" table:formula="of:=[.E118]" office:value-type="float" office:value="0.66332545154562">
            <text:p>0.663</text:p>
          </table:table-cell>
          <table:table-cell table:style-name="ce50" table:formula="of:=[.L3]" office:value-type="float" office:value="7">
            <text:p>7.00</text:p>
          </table:table-cell>
          <table:table-cell table:style-name="ce100" table:formula="of:=[.L87]" office:value-type="float" office:value="0.652299357023252">
            <text:p>0.652</text:p>
          </table:table-cell>
          <table:table-cell table:style-name="ce117" table:formula="of:=[.L3]" office:value-type="float" office:value="7">
            <text:p>7.00</text:p>
          </table:table-cell>
          <table:table-cell table:style-name="ce126" table:formula="of:=[.E119]" office:value-type="float" office:value="0.545597301470232">
            <text:p>0.546</text:p>
          </table:table-cell>
          <table:table-cell table:style-name="ce44" table:formula="of:=[.L3]" office:value-type="float" office:value="7">
            <text:p>7.00</text:p>
          </table:table-cell>
          <table:table-cell table:style-name="ce71" table:formula="of:=[.C78]" office:value-type="float" office:value="0.70392596168808">
            <text:p>0.704</text:p>
          </table:table-cell>
          <table:table-cell table:number-columns-repeated="248"/>
        </table:table-row>
        <table:table-row table:style-name="ro1">
          <table:table-cell table:style-name="ce44" table:formula="of:=[.L4]" office:value-type="float" office:value="10">
            <text:p>10.00</text:p>
          </table:table-cell>
          <table:table-cell table:style-name="ce71" table:formula="of:=[.F118]" office:value-type="float" office:value="0.727230473653158">
            <text:p>0.727</text:p>
          </table:table-cell>
          <table:table-cell table:style-name="ce50" table:formula="of:=[.L4]" office:value-type="float" office:value="10">
            <text:p>10.00</text:p>
          </table:table-cell>
          <table:table-cell table:style-name="ce100" table:formula="of:=[.L88]" office:value-type="float" office:value="0.753043268294916">
            <text:p>0.753</text:p>
          </table:table-cell>
          <table:table-cell table:style-name="ce50" table:formula="of:=[.L4]" office:value-type="float" office:value="10">
            <text:p>10.00</text:p>
          </table:table-cell>
          <table:table-cell table:style-name="ce127" table:formula="of:=[.F119]" office:value-type="float" office:value="0.602410220361292">
            <text:p>0.602</text:p>
          </table:table-cell>
          <table:table-cell table:style-name="ce44" table:formula="of:=[.L4]" office:value-type="float" office:value="10">
            <text:p>10.00</text:p>
          </table:table-cell>
          <table:table-cell table:style-name="ce71" table:formula="of:=[.E78]" office:value-type="float" office:value="0.7616204156777">
            <text:p>0.762</text:p>
          </table:table-cell>
          <table:table-cell table:number-columns-repeated="248"/>
        </table:table-row>
        <table:table-row table:style-name="ro1">
          <table:table-cell table:style-name="ce45" table:formula="of:=[.L5]" office:value-type="float" office:value="14">
            <text:p>14.00</text:p>
          </table:table-cell>
          <table:table-cell table:style-name="ce72" table:formula="of:=[.G118]" office:value-type="float" office:value="0.810096614669688">
            <text:p>0.810</text:p>
          </table:table-cell>
          <table:table-cell table:style-name="ce93" table:formula="of:=[.L5]" office:value-type="float" office:value="14">
            <text:p>14.00</text:p>
          </table:table-cell>
          <table:table-cell table:style-name="ce100" table:formula="of:=[.L89]" office:value-type="float" office:value="0.90006651019428">
            <text:p>0.900</text:p>
          </table:table-cell>
          <table:table-cell table:style-name="ce93" table:formula="of:=[.L5]" office:value-type="float" office:value="14">
            <text:p>14.00</text:p>
          </table:table-cell>
          <table:table-cell table:style-name="ce128" table:formula="of:=[.G119]" office:value-type="float" office:value="0.751305514572346">
            <text:p>0.751</text:p>
          </table:table-cell>
          <table:table-cell table:style-name="ce45" table:formula="of:=[.L5]" office:value-type="float" office:value="14">
            <text:p>14.00</text:p>
          </table:table-cell>
          <table:table-cell table:style-name="ce71" table:formula="of:=[.G78]" office:value-type="float" office:value="0.912863608187656">
            <text:p>0.913</text:p>
          </table:table-cell>
          <table:table-cell table:number-columns-repeated="248"/>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office:annotation office:display="true" draw:style-name="gr8" draw:text-style-name="P5" svg:width="5.23cm" svg:height="1.894cm" svg:x="22.962cm" svg:y="67.048cm" draw:caption-point-x="-1.222cm" draw:caption-point-y="-3.642cm">
              <dc:creator>pm</dc:creator>
              <dc:date>2018-04-20T00:00:00</dc:date>
              <text:p text:style-name="P2"><text:span text:style-name="T3">Unless otherwise stated, all equations are Hyperbolic B</text:span></text:p>
              <text:p text:style-name="P2"><text:span text:style-name="T3"/></text:p>
              <text:p text:style-name="P2"><text:span text:style-name="T3">y = (a+bx) / (c+x)</text:span></text:p>
            </office:annotation>
            <text:p>b</text:p>
          </table:table-cell>
          <table:table-cell table:number-columns-repeated="248"/>
        </table:table-row>
        <table:table-row table:style-name="ro1">
          <table:table-cell table:style-name="ce47" table:formula="of:=[.B138]*[.B143]+[.B138]*[.A138]-[.B142]*[.A138]" office:value-type="float" office:value="122.347681441396">
            <text:p>122.347681</text:p>
          </table:table-cell>
          <table:table-cell table:style-name="ce47" table:formula="of:=([.B138]*([.B143]+[.A138])-[.B140]*([.B143]+[.A140]))/([.A138]-[.A140])" office:value-type="float" office:value="6.00645356480538">
            <text:p>6.006454</text:p>
          </table:table-cell>
          <table:table-cell table:style-name="ce47" table:formula="of:=[.D138]*[.D143]+[.D138]*[.C138]-[.D142]*[.C138]" office:value-type="float" office:value="-39.087406147873">
            <text:p>-39.087406</text:p>
          </table:table-cell>
          <table:table-cell table:style-name="ce47" table:formula="of:=([.D138]*([.D143]+[.C138])-[.D140]*([.D143]+[.C140]))/([.C138]-[.C140])" office:value-type="float" office:value="-1.96868864892979">
            <text:p>-1.968689</text:p>
          </table:table-cell>
          <table:table-cell table:style-name="ce47" table:formula="of:=[.F138]*[.F143]+[.F138]*[.E138]-[.F142]*[.E138]" office:value-type="float" office:value="-10.1023470344631">
            <text:p>-10.102347</text:p>
          </table:table-cell>
          <table:table-cell table:style-name="ce47" table:formula="of:=([.F138]*([.F143]+[.E138])-[.F140]*([.F143]+[.E140]))/([.E138]-[.E140])" office:value-type="float" office:value="0.33256061621861">
            <text:p>0.332561</text:p>
          </table:table-cell>
          <table:table-cell table:style-name="ce47" table:formula="of:=[.H138]*[.H143]+[.H138]*[.G138]-[.H142]*[.G138]" office:value-type="float" office:value="-13.4415072545112">
            <text:p>-13.441507</text:p>
          </table:table-cell>
          <table:table-cell table:style-name="ce47" table:formula="of:=([.H138]*([.H143]+[.G138])-[.H140]*([.H143]+[.G140]))/([.G138]-[.G140])" office:value-type="float" office:value="0.487654184372531">
            <text:p>0.487654</text:p>
          </table:table-cell>
          <table:table-cell table:number-columns-repeated="248"/>
        </table:table-row>
        <table:table-row table:style-name="ro1">
          <table:table-cell table:style-name="ce46" office:value-type="string">
            <text:p>c</text:p>
          </table:table-cell>
          <table:table-cell table:style-name="ce73" table:formula="of:=(([.A138]-[.A140])*([.B139]*[.A139]-[.B140]*[.A140]) + ([.A139]-[.A140])*([.B140]*[.A140] - [.B138]*[.A138])) / (([.A139]-[.A140])*([.B138]-[.B140]) + ([.A138]-[.A140])*([.B140]-[.B139]))" office:value-type="float" office:value="240.831371481344">
            <text:p>240.831371</text:p>
          </table:table-cell>
          <table:table-cell table:style-name="ce46" office:value-type="string">
            <text:p>c</text:p>
          </table:table-cell>
          <table:table-cell table:style-name="ce73" table:formula="of:=(([.C138]-[.C140])*([.D139]*[.C139]-[.D140]*[.C140]) + ([.C139]-[.C140])*([.D140]*[.C140] - [.D138]*[.C138])) / (([.C139]-[.C140])*([.D138]-[.D140]) + ([.C138]-[.C140])*([.D140]-[.D139]))" office:value-type="float" office:value="-88.0490246865243">
            <text:p>-88.049025</text:p>
          </table:table-cell>
          <table:table-cell table:style-name="ce46" office:value-type="string">
            <text:p>c</text:p>
          </table:table-cell>
          <table:table-cell table:style-name="ce73" table:formula="of:=(([.E138]-[.E140])*([.F139]*[.E139]-[.F140]*[.E140]) + ([.E139]-[.E140])*([.F140]*[.E140] - [.F138]*[.E138])) / (([.E139]-[.E140])*([.F138]-[.F140]) + ([.E138]-[.E140])*([.F140]-[.F139]))" office:value-type="float" office:value="-21.2493789833325">
            <text:p>-21.249379</text:p>
          </table:table-cell>
          <table:table-cell table:style-name="ce46" office:value-type="string">
            <text:p>c</text:p>
          </table:table-cell>
          <table:table-cell table:style-name="ce73" table:formula="of:=(([.G138]-[.G140])*([.H139]*[.G139]-[.H140]*[.G140]) + ([.G139]-[.G140])*([.H140]*[.G140] - [.H138]*[.G138])) / (([.G139]-[.G140])*([.H138]-[.H140]) + ([.G138]-[.G140])*([.H140]-[.H139]))" office:value-type="float" office:value="-21.2457140518806">
            <text:p>-21.245714</text:p>
          </table:table-cell>
          <table:table-cell table:number-columns-repeated="248"/>
        </table:table-row>
        <table:table-row table:style-name="ro1">
          <table:table-cell table:style-name="ce48" office:value-type="string">
            <text:p>dev time</text:p>
          </table:table-cell>
          <table:table-cell table:style-name="ce74" office:value-type="string">
            <text:p>Av. Grad</text:p>
          </table:table-cell>
          <table:table-cell table:style-name="ce48" office:value-type="string">
            <text:p>dev time</text:p>
          </table:table-cell>
          <table:table-cell table:style-name="ce74" office:value-type="string">
            <text:p>G2</text:p>
          </table:table-cell>
          <table:table-cell table:style-name="ce48" office:value-type="string">
            <text:p>dev time</text:p>
          </table:table-cell>
          <table:table-cell table:style-name="ce74" office:value-type="string">
            <text:p>Ilf. Gbar</text:p>
          </table:table-cell>
          <table:table-cell table:style-name="ce48" office:value-type="string">
            <text:p>dev time</text:p>
          </table:table-cell>
          <table:table-cell table:style-name="ce74" office:value-type="string">
            <text:p>Fitted Grad</text:p>
          </table:table-cell>
          <table:table-cell table:number-columns-repeated="248"/>
        </table:table-row>
        <table:table-row table:style-name="ro1">
          <table:table-cell table:style-name="ce49" table:formula="of:=[.$P$40]" office:value-type="float" office:value="6">
            <text:p>6.0</text:p>
          </table:table-cell>
          <table:table-cell table:style-name="ce75" table:formula="of:=([.$A$142]+[.$B$142]*[.A145])/([.$B$143]+[.A145])" office:value-type="float" office:value="0.641678575456923">
            <text:p>0.6417</text:p>
          </table:table-cell>
          <table:table-cell table:style-name="ce49" table:formula="of:=[.$P$40]" office:value-type="float" office:value="6">
            <text:p>6.0</text:p>
          </table:table-cell>
          <table:table-cell table:style-name="ce75" table:formula="of:=([.$C$142]+[.$D$142]*[.C145])/([.$D$143]+[.C145])" office:value-type="float" office:value="0.620355186864414">
            <text:p>0.6204</text:p>
          </table:table-cell>
          <table:table-cell table:style-name="ce49" table:formula="of:=[.$P$40]" office:value-type="float" office:value="6">
            <text:p>6.0</text:p>
          </table:table-cell>
          <table:table-cell table:style-name="ce75" table:formula="of:=([.$E$142]+[.$F$142]*[.E145])/([.$F$143]+[.E145])" office:value-type="float" office:value="0.531627113865578">
            <text:p>0.5316</text:p>
          </table:table-cell>
          <table:table-cell table:style-name="ce49" table:formula="of:=[.$P$40]" office:value-type="float" office:value="6">
            <text:p>6.0</text:p>
          </table:table-cell>
          <table:table-cell table:style-name="ce75" table:formula="of:=([.$G$142]+[.$H$142]*[.G145])/([.$H$143]+[.G145])" office:value-type="float" office:value="0.689740218955428">
            <text:p>0.6897</text:p>
          </table:table-cell>
          <table:table-cell table:number-columns-repeated="248"/>
        </table:table-row>
        <table:table-row table:style-name="ro1">
          <table:table-cell table:style-name="ce49" table:formula="of:=[.A145]+[.$P$39]" office:value-type="float" office:value="7">
            <text:p>7.0</text:p>
          </table:table-cell>
          <table:table-cell table:style-name="ce75" table:formula="of:=([.$A$142]+[.$B$142]*[.A146])/([.$B$143]+[.A146])" office:value-type="float" office:value="0.66332545154562">
            <text:p>0.6633</text:p>
          </table:table-cell>
          <table:table-cell table:style-name="ce49" table:formula="of:=[.C145]+[.$P$39]" office:value-type="float" office:value="7">
            <text:p>7.0</text:p>
          </table:table-cell>
          <table:table-cell table:style-name="ce75" table:formula="of:=([.$C$142]+[.$D$142]*[.C146])/([.$D$143]+[.C146])" office:value-type="float" office:value="0.652299357023252">
            <text:p>0.6523</text:p>
          </table:table-cell>
          <table:table-cell table:style-name="ce49" table:formula="of:=[.E145]+[.$P$39]" office:value-type="float" office:value="7">
            <text:p>7.0</text:p>
          </table:table-cell>
          <table:table-cell table:style-name="ce75" table:formula="of:=([.$E$142]+[.$F$142]*[.E146])/([.$F$143]+[.E146])" office:value-type="float" office:value="0.545597301470232">
            <text:p>0.5456</text:p>
          </table:table-cell>
          <table:table-cell table:style-name="ce49" table:formula="of:=[.G145]+[.$P$39]" office:value-type="float" office:value="7">
            <text:p>7.0</text:p>
          </table:table-cell>
          <table:table-cell table:style-name="ce75" table:formula="of:=([.$G$142]+[.$H$142]*[.G146])/([.$H$143]+[.G146])" office:value-type="float" office:value="0.70392596168808">
            <text:p>0.7039</text:p>
          </table:table-cell>
          <table:table-cell table:number-columns-repeated="248"/>
        </table:table-row>
        <table:table-row table:style-name="ro1">
          <table:table-cell table:style-name="ce49" table:formula="of:=[.A146]+[.$P$39]" office:value-type="float" office:value="8">
            <text:p>8.0</text:p>
          </table:table-cell>
          <table:table-cell table:style-name="ce75" table:formula="of:=([.$A$142]+[.$B$142]*[.A147])/([.$B$143]+[.A147])" office:value-type="float" office:value="0.684798339314759">
            <text:p>0.6848</text:p>
          </table:table-cell>
          <table:table-cell table:style-name="ce49" table:formula="of:=[.C146]+[.$P$39]" office:value-type="float" office:value="8">
            <text:p>8.0</text:p>
          </table:table-cell>
          <table:table-cell table:style-name="ce75" table:formula="of:=([.$C$142]+[.$D$142]*[.C147])/([.$D$143]+[.C147])" office:value-type="float" office:value="0.685041642344241">
            <text:p>0.6850</text:p>
          </table:table-cell>
          <table:table-cell table:style-name="ce49" table:formula="of:=[.E146]+[.$P$39]" office:value-type="float" office:value="8">
            <text:p>8.0</text:p>
          </table:table-cell>
          <table:table-cell table:style-name="ce75" table:formula="of:=([.$E$142]+[.$F$142]*[.E147])/([.$F$143]+[.E147])" office:value-type="float" office:value="0.561676295475884">
            <text:p>0.5617</text:p>
          </table:table-cell>
          <table:table-cell table:style-name="ce49" table:formula="of:=[.G146]+[.$P$39]" office:value-type="float" office:value="8">
            <text:p>8.0</text:p>
          </table:table-cell>
          <table:table-cell table:style-name="ce75" table:formula="of:=([.$G$142]+[.$H$142]*[.G147])/([.$H$143]+[.G147])" office:value-type="float" office:value="0.720253641454415">
            <text:p>0.7203</text:p>
          </table:table-cell>
          <table:table-cell table:number-columns-repeated="248"/>
        </table:table-row>
        <table:table-row table:style-name="ro1">
          <table:table-cell table:style-name="ce49" table:formula="of:=[.A147]+[.$P$39]" office:value-type="float" office:value="9">
            <text:p>9.0</text:p>
          </table:table-cell>
          <table:table-cell table:style-name="ce75" table:formula="of:=([.$A$142]+[.$B$142]*[.A148])/([.$B$143]+[.A148])" office:value-type="float" office:value="0.706099328033415">
            <text:p>0.7061</text:p>
          </table:table-cell>
          <table:table-cell table:style-name="ce49" table:formula="of:=[.C147]+[.$P$39]" office:value-type="float" office:value="9">
            <text:p>9.0</text:p>
          </table:table-cell>
          <table:table-cell table:style-name="ce75" table:formula="of:=([.$C$142]+[.$D$142]*[.C148])/([.$D$143]+[.C148])" office:value-type="float" office:value="0.718612332201549">
            <text:p>0.7186</text:p>
          </table:table-cell>
          <table:table-cell table:style-name="ce49" table:formula="of:=[.E147]+[.$P$39]" office:value-type="float" office:value="9">
            <text:p>9.0</text:p>
          </table:table-cell>
          <table:table-cell table:style-name="ce75" table:formula="of:=([.$E$142]+[.$F$142]*[.E148])/([.$F$143]+[.E148])" office:value-type="float" office:value="0.58038056444895">
            <text:p>0.5804</text:p>
          </table:table-cell>
          <table:table-cell table:style-name="ce49" table:formula="of:=[.G147]+[.$P$39]" office:value-type="float" office:value="9">
            <text:p>9.0</text:p>
          </table:table-cell>
          <table:table-cell table:style-name="ce75" table:formula="of:=([.$G$142]+[.$H$142]*[.G148])/([.$H$143]+[.G148])" office:value-type="float" office:value="0.739247997855066">
            <text:p>0.7392</text:p>
          </table:table-cell>
          <table:table-cell table:number-columns-repeated="248"/>
        </table:table-row>
        <table:table-row table:style-name="ro1">
          <table:table-cell table:style-name="ce49" table:formula="of:=[.A148]+[.$P$39]" office:value-type="float" office:value="10">
            <text:p>10.0</text:p>
          </table:table-cell>
          <table:table-cell table:style-name="ce75" table:formula="of:=([.$A$142]+[.$B$142]*[.A149])/([.$B$143]+[.A149])" office:value-type="float" office:value="0.727230473653158">
            <text:p>0.7272</text:p>
          </table:table-cell>
          <table:table-cell table:style-name="ce49" table:formula="of:=[.C148]+[.$P$39]" office:value-type="float" office:value="10">
            <text:p>10.0</text:p>
          </table:table-cell>
          <table:table-cell table:style-name="ce75" table:formula="of:=([.$C$142]+[.$D$142]*[.C149])/([.$D$143]+[.C149])" office:value-type="float" office:value="0.753043268294916">
            <text:p>0.7530</text:p>
          </table:table-cell>
          <table:table-cell table:style-name="ce49" table:formula="of:=[.E148]+[.$P$39]" office:value-type="float" office:value="10">
            <text:p>10.0</text:p>
          </table:table-cell>
          <table:table-cell table:style-name="ce75" table:formula="of:=([.$E$142]+[.$F$142]*[.E149])/([.$F$143]+[.E149])" office:value-type="float" office:value="0.602410220361292">
            <text:p>0.6024</text:p>
          </table:table-cell>
          <table:table-cell table:style-name="ce49" table:formula="of:=[.G148]+[.$P$39]" office:value-type="float" office:value="10">
            <text:p>10.0</text:p>
          </table:table-cell>
          <table:table-cell table:style-name="ce75" table:formula="of:=([.$G$142]+[.$H$142]*[.G149])/([.$H$143]+[.G149])" office:value-type="float" office:value="0.7616204156777">
            <text:p>0.7616</text:p>
          </table:table-cell>
          <table:table-cell table:number-columns-repeated="248"/>
        </table:table-row>
        <table:table-row table:style-name="ro1">
          <table:table-cell table:style-name="ce49" table:formula="of:=[.A149]+[.$P$39]" office:value-type="float" office:value="11">
            <text:p>11.0</text:p>
          </table:table-cell>
          <table:table-cell table:style-name="ce75" table:formula="of:=([.$A$142]+[.$B$142]*[.A150])/([.$B$143]+[.A150])" office:value-type="float" office:value="0.74819379946955">
            <text:p>0.7482</text:p>
          </table:table-cell>
          <table:table-cell table:style-name="ce49" table:formula="of:=[.C149]+[.$P$39]" office:value-type="float" office:value="11">
            <text:p>11.0</text:p>
          </table:table-cell>
          <table:table-cell table:style-name="ce75" table:formula="of:=([.$C$142]+[.$D$142]*[.C150])/([.$D$143]+[.C150])" office:value-type="float" office:value="0.788367945385874">
            <text:p>0.7884</text:p>
          </table:table-cell>
          <table:table-cell table:style-name="ce49" table:formula="of:=[.E149]+[.$P$39]" office:value-type="float" office:value="11">
            <text:p>11.0</text:p>
          </table:table-cell>
          <table:table-cell table:style-name="ce75" table:formula="of:=([.$E$142]+[.$F$142]*[.E150])/([.$F$143]+[.E150])" office:value-type="float" office:value="0.628738606167057">
            <text:p>0.6287</text:p>
          </table:table-cell>
          <table:table-cell table:style-name="ce49" table:formula="of:=[.G149]+[.$P$39]" office:value-type="float" office:value="11">
            <text:p>11.0</text:p>
          </table:table-cell>
          <table:table-cell table:style-name="ce75" table:formula="of:=([.$G$142]+[.$H$142]*[.G150])/([.$H$143]+[.G150])" office:value-type="float" office:value="0.788360009415911">
            <text:p>0.7884</text:p>
          </table:table-cell>
          <table:table-cell table:number-columns-repeated="248"/>
        </table:table-row>
        <table:table-row table:style-name="ro1">
          <table:table-cell table:style-name="ce49" table:formula="of:=[.A150]+[.$P$39]" office:value-type="float" office:value="12">
            <text:p>12.0</text:p>
          </table:table-cell>
          <table:table-cell table:style-name="ce75" table:formula="of:=([.$A$142]+[.$B$142]*[.A151])/([.$B$143]+[.A151])" office:value-type="float" office:value="0.768991296767957">
            <text:p>0.7690</text:p>
          </table:table-cell>
          <table:table-cell table:style-name="ce49" table:formula="of:=[.C150]+[.$P$39]" office:value-type="float" office:value="12">
            <text:p>12.0</text:p>
          </table:table-cell>
          <table:table-cell table:style-name="ce75" table:formula="of:=([.$C$142]+[.$D$142]*[.C151])/([.$D$143]+[.C151])" office:value-type="float" office:value="0.824621619981706">
            <text:p>0.8246</text:p>
          </table:table-cell>
          <table:table-cell table:style-name="ce49" table:formula="of:=[.E150]+[.$P$39]" office:value-type="float" office:value="12">
            <text:p>12.0</text:p>
          </table:table-cell>
          <table:table-cell table:style-name="ce75" table:formula="of:=([.$E$142]+[.$F$142]*[.E151])/([.$F$143]+[.E151])" office:value-type="float" office:value="0.660759998141822">
            <text:p>0.6608</text:p>
          </table:table-cell>
          <table:table-cell table:style-name="ce49" table:formula="of:=[.G150]+[.$P$39]" office:value-type="float" office:value="12">
            <text:p>12.0</text:p>
          </table:table-cell>
          <table:table-cell table:style-name="ce75" table:formula="of:=([.$G$142]+[.$H$142]*[.G151])/([.$H$143]+[.G151])" office:value-type="float" office:value="0.820883817026229">
            <text:p>0.8209</text:p>
          </table:table-cell>
          <table:table-cell table:number-columns-repeated="248"/>
        </table:table-row>
        <table:table-row table:style-name="ro1">
          <table:table-cell table:style-name="ce49" table:formula="of:=[.A151]+[.$P$39]" office:value-type="float" office:value="13">
            <text:p>13.0</text:p>
          </table:table-cell>
          <table:table-cell table:style-name="ce75" table:formula="of:=([.$A$142]+[.$B$142]*[.A152])/([.$B$143]+[.A152])" office:value-type="float" office:value="0.789624925454088">
            <text:p>0.7896</text:p>
          </table:table-cell>
          <table:table-cell table:style-name="ce49" table:formula="of:=[.C151]+[.$P$39]" office:value-type="float" office:value="13">
            <text:p>13.0</text:p>
          </table:table-cell>
          <table:table-cell table:style-name="ce75" table:formula="of:=([.$C$142]+[.$D$142]*[.C152])/([.$D$143]+[.C152])" office:value-type="float" office:value="0.861841427708442">
            <text:p>0.8618</text:p>
          </table:table-cell>
          <table:table-cell table:style-name="ce49" table:formula="of:=[.E151]+[.$P$39]" office:value-type="float" office:value="13">
            <text:p>13.0</text:p>
          </table:table-cell>
          <table:table-cell table:style-name="ce75" table:formula="of:=([.$E$142]+[.$F$142]*[.E152])/([.$F$143]+[.E152])" office:value-type="float" office:value="0.700544736191356">
            <text:p>0.7005</text:p>
          </table:table-cell>
          <table:table-cell table:style-name="ce49" table:formula="of:=[.G151]+[.$P$39]" office:value-type="float" office:value="13">
            <text:p>13.0</text:p>
          </table:table-cell>
          <table:table-cell table:style-name="ce75" table:formula="of:=([.$G$142]+[.$H$142]*[.G152])/([.$H$143]+[.G152])" office:value-type="float" office:value="0.861296282284795">
            <text:p>0.8613</text:p>
          </table:table-cell>
          <table:table-cell table:number-columns-repeated="248"/>
        </table:table-row>
        <table:table-row table:style-name="ro1">
          <table:table-cell table:style-name="ce49" table:formula="of:=[.A152]+[.$P$39]" office:value-type="float" office:value="14">
            <text:p>14.0</text:p>
          </table:table-cell>
          <table:table-cell table:style-name="ce75" table:formula="of:=([.$A$142]+[.$B$142]*[.A153])/([.$B$143]+[.A153])" office:value-type="float" office:value="0.810096614669688">
            <text:p>0.8101</text:p>
          </table:table-cell>
          <table:table-cell table:style-name="ce52" table:formula="of:=[.C152]+[.$P$39]" office:value-type="float" office:value="14">
            <text:p>14.0</text:p>
          </table:table-cell>
          <table:table-cell table:style-name="ce75" table:formula="of:=([.$C$142]+[.$D$142]*[.C153])/([.$D$143]+[.C153])" office:value-type="float" office:value="0.90006651019428">
            <text:p>0.9001</text:p>
          </table:table-cell>
          <table:table-cell table:style-name="ce52" table:formula="of:=[.E152]+[.$P$39]" office:value-type="float" office:value="14">
            <text:p>14.0</text:p>
          </table:table-cell>
          <table:table-cell table:style-name="ce75" table:formula="of:=([.$E$142]+[.$F$142]*[.E153])/([.$F$143]+[.E153])" office:value-type="float" office:value="0.751305514572346">
            <text:p>0.7513</text:p>
          </table:table-cell>
          <table:table-cell table:style-name="ce52" table:formula="of:=[.G152]+[.$P$39]" office:value-type="float" office:value="14">
            <text:p>14.0</text:p>
          </table:table-cell>
          <table:table-cell table:style-name="ce75" table:formula="of:=([.$G$142]+[.$H$142]*[.G153])/([.$H$143]+[.G153])" office:value-type="float" office:value="0.912863608187656">
            <text:p>0.9129</text:p>
          </table:table-cell>
          <table:table-cell table:number-columns-repeated="248"/>
        </table:table-row>
        <table:table-row table:style-name="ro1">
          <table:table-cell table:style-name="ce49" table:formula="of:=[.A153]+[.$P$39]" office:value-type="float" office:value="15">
            <text:p>15.0</text:p>
          </table:table-cell>
          <table:table-cell table:style-name="ce75" table:formula="of:=([.$A$142]+[.$B$142]*[.A154])/([.$B$143]+[.A154])" office:value-type="float" office:value="0.830408263393795">
            <text:p>0.8304</text:p>
          </table:table-cell>
          <table:table-cell table:style-name="ce52" table:formula="of:=[.C153]+[.$P$39]" office:value-type="float" office:value="15">
            <text:p>15.0</text:p>
          </table:table-cell>
          <table:table-cell table:style-name="ce75" table:formula="of:=([.$C$142]+[.$D$142]*[.C154])/([.$D$143]+[.C154])" office:value-type="float" office:value="0.939338152374785">
            <text:p>0.9393</text:p>
          </table:table-cell>
          <table:table-cell table:style-name="ce52" table:formula="of:=[.E153]+[.$P$39]" office:value-type="float" office:value="15">
            <text:p>15.0</text:p>
          </table:table-cell>
          <table:table-cell table:style-name="ce75" table:formula="of:=([.$E$142]+[.$F$142]*[.E154])/([.$F$143]+[.E154])" office:value-type="float" office:value="0.818311356188057">
            <text:p>0.8183</text:p>
          </table:table-cell>
          <table:table-cell table:style-name="ce52" table:formula="of:=[.G153]+[.$P$39]" office:value-type="float" office:value="15">
            <text:p>15.0</text:p>
          </table:table-cell>
          <table:table-cell table:style-name="ce75" table:formula="of:=([.$G$142]+[.$H$142]*[.G154])/([.$H$143]+[.G154])" office:value-type="float" office:value="0.980943802106731">
            <text:p>0.9809</text:p>
          </table:table-cell>
          <table:table-cell table:number-columns-repeated="248"/>
        </table:table-row>
        <table:table-row table:style-name="ro1">
          <table:table-cell table:style-name="ce21" office:value-type="string" table:number-columns-spanned="4" table:number-rows-spanned="1">
            <text:p>TABLE 3.1 FILM SPEED vs DEVELOPMENT TIME</text:p>
          </table:table-cell>
          <table:covered-table-cell table:number-columns-repeated="3"/>
          <table:table-cell table:style-name="ce52" office:value-type="float" office:value="16">
            <text:p>16.0</text:p>
          </table:table-cell>
          <table:table-cell table:style-name="ce75" table:formula="of:=([.$E$142]+[.$F$142]*[.E155])/([.$F$143]+[.E155])" office:value-type="float" office:value="0.910846252508511">
            <text:p>0.9108</text:p>
          </table:table-cell>
          <table:table-cell table:number-columns-repeated="250"/>
        </table:table-row>
        <table:table-row table:style-name="ro1">
          <table:table-cell table:style-name="ce43" office:value-type="string">
            <text:p>dev time</text:p>
          </table:table-cell>
          <table:table-cell table:style-name="ce70" office:value-type="string">
            <text:p>Speed</text:p>
          </table:table-cell>
          <table:table-cell table:style-name="ce43" office:value-type="string">
            <text:p>dev time</text:p>
          </table:table-cell>
          <table:table-cell table:style-name="ce70" office:value-type="string">
            <text:p>Exp. D=1.5</text:p>
          </table:table-cell>
          <table:table-cell>
            <draw:frame table:end-cell-address="Diff.I173" table:end-x="1.649cm" table:end-y="0.065cm" draw:z-index="5" draw:style-name="gr10" svg:width="11.274cm" svg:height="7.692cm" svg:x="0.886cm" svg:y="0.051cm">
              <draw:object draw:notify-on-update-of-ranges="Diff.A164:Diff.A171 Diff.B163:Diff.B163 Diff.B164:Diff.B171" xlink:href="./Object 9" xlink:type="simple" xlink:show="embed" xlink:actuate="onLoad">
                <text:p/>
              </draw:object>
              <draw:image xlink:href="./ObjectReplacements/Object 9" xlink:type="simple" xlink:show="embed" xlink:actuate="onLoad"/>
            </draw:frame>
          </table:table-cell>
          <table:table-cell table:number-columns-repeated="251"/>
        </table:table-row>
        <table:table-row table:style-name="ro1">
          <table:table-cell table:style-name="ce50" table:formula="of:=[.L3]" office:value-type="float" office:value="7">
            <text:p>7.00</text:p>
          </table:table-cell>
          <table:table-cell table:style-name="ce76" table:formula="of:=[.E131]" office:value-type="float" office:value="78.5053409881166">
            <text:p>79</text:p>
          </table:table-cell>
          <table:table-cell table:style-name="ce94" table:formula="of:=[.A157]" office:value-type="float" office:value="7">
            <text:p>7.00</text:p>
          </table:table-cell>
          <table:table-cell table:style-name="ce79" table:formula="of:=[.E113]" office:value-type="float" office:value="2.96396532475831">
            <text:p>2.964</text:p>
          </table:table-cell>
          <table:table-cell table:number-columns-repeated="252"/>
        </table:table-row>
        <table:table-row table:style-name="ro1">
          <table:table-cell table:style-name="ce50" table:formula="of:=[.L4]" office:value-type="float" office:value="10">
            <text:p>10.00</text:p>
          </table:table-cell>
          <table:table-cell table:style-name="ce76" table:formula="of:=[.F131]" office:value-type="float" office:value="118.108777939742">
            <text:p>118</text:p>
          </table:table-cell>
          <table:table-cell table:style-name="ce94" table:formula="of:=[.A158]" office:value-type="float" office:value="10">
            <text:p>10.00</text:p>
          </table:table-cell>
          <table:table-cell table:style-name="ce79" table:formula="of:=[.F113]" office:value-type="float" office:value="2.56351544614833">
            <text:p>2.564</text:p>
          </table:table-cell>
          <table:table-cell table:number-columns-repeated="252"/>
        </table:table-row>
        <table:table-row table:style-name="ro1">
          <table:table-cell table:style-name="ce50" table:formula="of:=[.L5]" office:value-type="float" office:value="14">
            <text:p>14.00</text:p>
          </table:table-cell>
          <table:table-cell table:style-name="ce76" table:formula="of:=[.G131]" office:value-type="float" office:value="145.397641906206">
            <text:p>145</text:p>
          </table:table-cell>
          <table:table-cell table:style-name="ce94" table:formula="of:=[.A159]" office:value-type="float" office:value="14">
            <text:p>14.00</text:p>
          </table:table-cell>
          <table:table-cell table:style-name="ce102" table:formula="of:=[.G113]" office:value-type="float" office:value="2.12117422712161">
            <text:p>2.121</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57]*[.B162]+[.B157]*[.A157]-[.B161]*[.A157]" office:value-type="float" office:value="-930.843096851829">
            <text:p>-930.843097</text:p>
          </table:table-cell>
          <table:table-cell table:style-name="ce47" table:formula="of:=([.B157]*([.B162]+[.A157])-[.B159]*([.B162]+[.A159]))/([.A157]-[.A159])" office:value-type="float" office:value="216.938440980672">
            <text:p>216.938441</text:p>
          </table:table-cell>
          <table:table-cell table:style-name="ce47" table:formula="of:=[.D157]*[.D162]+[.D157]*[.C157]-[.D161]*[.C157]" office:value-type="float" office:value="113.84427597581">
            <text:p>113.844276</text:p>
          </table:table-cell>
          <table:table-cell table:style-name="ce47" table:formula="of:=([.D157]*([.D162]+[.C157])-[.D159]*([.D162]+[.C159]))/([.C157]-[.C159])" office:value-type="float" office:value="-1.94906591437743">
            <text:p>-1.949066</text:p>
          </table:table-cell>
          <table:table-cell table:number-columns-repeated="252"/>
        </table:table-row>
        <table:table-row table:style-name="ro1">
          <table:table-cell table:style-name="ce46" office:value-type="string">
            <text:p>c</text:p>
          </table:table-cell>
          <table:table-cell table:style-name="ce73" table:formula="of:=(([.A157]-[.A159])*([.B158]*[.A158]-[.B159]*[.A159]) + ([.A158]-[.A159])*([.B159]*[.A159] - [.B157]*[.A157])) / (([.A158]-[.A159])*([.B157]-[.B159]) + ([.A157]-[.A159])*([.B159]-[.B158]))" office:value-type="float" office:value="0.486445923492473">
            <text:p>0.486446</text:p>
          </table:table-cell>
          <table:table-cell table:style-name="ce46" office:value-type="string">
            <text:p>c</text:p>
          </table:table-cell>
          <table:table-cell table:style-name="ce73" table:formula="of:=(([.C157]-[.C159])*([.D158]*[.C158]-[.D159]*[.C159]) + ([.C158]-[.C159])*([.D159]*[.C159] - [.D157]*[.C157])) / (([.C158]-[.C159])*([.D157]-[.D159]) + ([.C157]-[.C159])*([.D159]-[.D158]))" office:value-type="float" office:value="26.8063383326992">
            <text:p>26.806338</text:p>
          </table:table-cell>
          <table:table-cell table:number-columns-repeated="252"/>
        </table:table-row>
        <table:table-row table:style-name="ro1">
          <table:table-cell table:style-name="ce51" office:value-type="string">
            <text:p>Dev. Time</text:p>
          </table:table-cell>
          <table:table-cell table:style-name="ce51" office:value-type="string">
            <text:p>Speed</text:p>
          </table:table-cell>
          <table:table-cell table:style-name="ce51" office:value-type="string">
            <text:p>Dev. Time</text:p>
          </table:table-cell>
          <table:table-cell table:style-name="ce70" office:value-type="string">
            <text:p>Exp. D=1.5</text:p>
          </table:table-cell>
          <table:table-cell table:number-columns-repeated="252"/>
        </table:table-row>
        <table:table-row table:style-name="ro1">
          <table:table-cell table:style-name="ce49" table:formula="of:=[.$P$40]" office:value-type="float" office:value="6">
            <text:p>6.0</text:p>
          </table:table-cell>
          <table:table-cell table:style-name="ce77" table:formula="of:=([.$A$161]+[.$B$161]*[.A164])/([.$B$162]+[.A164])" office:value-type="float" office:value="57.1634379451604">
            <text:p>57</text:p>
          </table:table-cell>
          <table:table-cell table:style-name="ce49" table:formula="of:=[.A164]" office:value-type="float" office:value="6">
            <text:p>6.0</text:p>
          </table:table-cell>
          <table:table-cell table:style-name="ce190" table:formula="of:=([.$C$161]+[.$D$161]*[.C164])/([.$D$162]+[.C164])" office:value-type="float" office:value="3.11372392290819">
            <text:p>3.114</text:p>
          </table:table-cell>
          <table:table-cell table:number-columns-repeated="252"/>
        </table:table-row>
        <table:table-row table:style-name="ro1">
          <table:table-cell table:style-name="ce49" table:formula="of:=[.A164]+[.$P$39]" office:value-type="float" office:value="7">
            <text:p>7.0</text:p>
          </table:table-cell>
          <table:table-cell table:style-name="ce77" table:formula="of:=([.$A$161]+[.$B$161]*[.A165])/([.$B$162]+[.A165])" office:value-type="float" office:value="78.5053409881166">
            <text:p>79</text:p>
          </table:table-cell>
          <table:table-cell table:style-name="ce49" table:formula="of:=[.A165]" office:value-type="float" office:value="7">
            <text:p>7.0</text:p>
          </table:table-cell>
          <table:table-cell table:style-name="ce190" table:formula="of:=([.$C$161]+[.$D$161]*[.C165])/([.$D$162]+[.C165])" office:value-type="float" office:value="2.96396532475831">
            <text:p>2.964</text:p>
          </table:table-cell>
          <table:table-cell table:number-columns-repeated="252"/>
        </table:table-row>
        <table:table-row table:style-name="ro1">
          <table:table-cell table:style-name="ce49" table:formula="of:=[.A165]+[.$P$39]" office:value-type="float" office:value="8">
            <text:p>8.0</text:p>
          </table:table-cell>
          <table:table-cell table:style-name="ce77" table:formula="of:=([.$A$161]+[.$B$161]*[.A166])/([.$B$162]+[.A166])" office:value-type="float" office:value="94.8175995284485">
            <text:p>95</text:p>
          </table:table-cell>
          <table:table-cell table:style-name="ce49" table:formula="of:=[.A166]" office:value-type="float" office:value="8">
            <text:p>8.0</text:p>
          </table:table-cell>
          <table:table-cell table:style-name="ce190" table:formula="of:=([.$C$161]+[.$D$161]*[.C166])/([.$D$162]+[.C166])" office:value-type="float" office:value="2.82281197526851">
            <text:p>2.823</text:p>
          </table:table-cell>
          <table:table-cell table:number-columns-repeated="252"/>
        </table:table-row>
        <table:table-row table:style-name="ro1">
          <table:table-cell table:style-name="ce49" table:formula="of:=[.A166]+[.$P$39]" office:value-type="float" office:value="9">
            <text:p>9.0</text:p>
          </table:table-cell>
          <table:table-cell table:style-name="ce77" table:formula="of:=([.$A$161]+[.$B$161]*[.A167])/([.$B$162]+[.A167])" office:value-type="float" office:value="107.6907917057">
            <text:p>108</text:p>
          </table:table-cell>
          <table:table-cell table:style-name="ce49" table:formula="of:=[.A167]" office:value-type="float" office:value="9">
            <text:p>9.0</text:p>
          </table:table-cell>
          <table:table-cell table:style-name="ce190" table:formula="of:=([.$C$161]+[.$D$161]*[.C167])/([.$D$162]+[.C167])" office:value-type="float" office:value="2.68954289186468">
            <text:p>2.690</text:p>
          </table:table-cell>
          <table:table-cell table:number-columns-repeated="252"/>
        </table:table-row>
        <table:table-row table:style-name="ro1">
          <table:table-cell table:style-name="ce49" table:formula="of:=[.A167]+[.$P$39]" office:value-type="float" office:value="10">
            <text:p>10.0</text:p>
          </table:table-cell>
          <table:table-cell table:style-name="ce77" table:formula="of:=([.$A$161]+[.$B$161]*[.A168])/([.$B$162]+[.A168])" office:value-type="float" office:value="118.108777939742">
            <text:p>118</text:p>
          </table:table-cell>
          <table:table-cell table:style-name="ce49" table:formula="of:=[.A168]" office:value-type="float" office:value="10">
            <text:p>10.0</text:p>
          </table:table-cell>
          <table:table-cell table:style-name="ce190" table:formula="of:=([.$C$161]+[.$D$161]*[.C168])/([.$D$162]+[.C168])" office:value-type="float" office:value="2.56351544614833">
            <text:p>2.564</text:p>
          </table:table-cell>
          <table:table-cell table:number-columns-repeated="252"/>
        </table:table-row>
        <table:table-row table:style-name="ro1">
          <table:table-cell table:style-name="ce49" table:formula="of:=[.A168]+[.$P$39]" office:value-type="float" office:value="11">
            <text:p>11.0</text:p>
          </table:table-cell>
          <table:table-cell table:style-name="ce77" table:formula="of:=([.$A$161]+[.$B$161]*[.A169])/([.$B$162]+[.A169])" office:value-type="float" office:value="126.712802517858">
            <text:p>127</text:p>
          </table:table-cell>
          <table:table-cell table:style-name="ce49" table:formula="of:=[.A169]" office:value-type="float" office:value="11">
            <text:p>11.0</text:p>
          </table:table-cell>
          <table:table-cell table:style-name="ce190" table:formula="of:=([.$C$161]+[.$D$161]*[.C169])/([.$D$162]+[.C169])" office:value-type="float" office:value="2.44415500132517">
            <text:p>2.444</text:p>
          </table:table-cell>
          <table:table-cell table:number-columns-repeated="252"/>
        </table:table-row>
        <table:table-row table:style-name="ro1">
          <table:table-cell table:style-name="ce49" table:formula="of:=[.A169]+[.$P$39]" office:value-type="float" office:value="12">
            <text:p>12.0</text:p>
          </table:table-cell>
          <table:table-cell table:style-name="ce77" table:formula="of:=([.$A$161]+[.$B$161]*[.A170])/([.$B$162]+[.A170])" office:value-type="float" office:value="133.938688812137">
            <text:p>134</text:p>
          </table:table-cell>
          <table:table-cell table:style-name="ce49" table:formula="of:=[.A170]" office:value-type="float" office:value="12">
            <text:p>12.0</text:p>
          </table:table-cell>
          <table:table-cell table:style-name="ce190" table:formula="of:=([.$C$161]+[.$D$161]*[.C170])/([.$D$162]+[.C170])" office:value-type="float" office:value="2.33094615183161">
            <text:p>2.331</text:p>
          </table:table-cell>
          <table:table-cell table:number-columns-repeated="252"/>
        </table:table-row>
        <table:table-row table:style-name="ro1">
          <table:table-cell table:style-name="ce49" table:formula="of:=[.A170]+[.$P$39]" office:value-type="float" office:value="13">
            <text:p>13.0</text:p>
          </table:table-cell>
          <table:table-cell table:style-name="ce77" table:formula="of:=([.$A$161]+[.$B$161]*[.A171])/([.$B$162]+[.A171])" office:value-type="float" office:value="140.092997563262">
            <text:p>140</text:p>
          </table:table-cell>
          <table:table-cell table:style-name="ce52" table:formula="of:=[.A171]" office:value-type="float" office:value="13">
            <text:p>13.0</text:p>
          </table:table-cell>
          <table:table-cell table:style-name="ce190" table:formula="of:=([.$C$161]+[.$D$161]*[.C171])/([.$D$162]+[.C171])" office:value-type="float" office:value="2.22342528341018">
            <text:p>2.223</text:p>
          </table:table-cell>
          <table:table-cell table:number-columns-repeated="252"/>
        </table:table-row>
        <table:table-row table:style-name="ro1">
          <table:table-cell table:style-name="ce185" table:formula="of:=[.A171]+[.$P$39]" office:value-type="float" office:value="14">
            <text:p>14.0</text:p>
          </table:table-cell>
          <table:table-cell table:style-name="ce77" table:formula="of:=([.$A$161]+[.$B$161]*[.A172])/([.$B$162]+[.A172])" office:value-type="float" office:value="145.397641906206">
            <text:p>145</text:p>
          </table:table-cell>
          <table:table-cell table:style-name="ce52" table:formula="of:=[.A172]" office:value-type="float" office:value="14">
            <text:p>14.0</text:p>
          </table:table-cell>
          <table:table-cell table:style-name="ce190" table:formula="of:=([.$C$161]+[.$D$161]*[.C172])/([.$D$162]+[.C172])" office:value-type="float" office:value="2.12117422712161">
            <text:p>2.121</text:p>
          </table:table-cell>
          <table:table-cell table:number-columns-repeated="252"/>
        </table:table-row>
        <table:table-row table:style-name="ro1">
          <table:table-cell table:style-name="Default" table:number-columns-repeated="2"/>
          <table:table-cell table:number-columns-repeated="2"/>
          <table:table-cell>
            <draw:frame table:end-cell-address="Diff.I191" table:end-x="1.887cm" table:end-y="0.354cm" draw:z-index="3" draw:style-name="gr10" svg:width="11.203cm" svg:height="8.195cm" svg:x="1.195cm" svg:y="0.288cm">
              <draw:object draw:notify-on-update-of-ranges="Diff.A183:Diff.A191 Diff.B175:Diff.B175 Diff.B183:Diff.B191" xlink:href="./Object 3" xlink:type="simple" xlink:show="embed" xlink:actuate="onLoad">
                <text:p/>
              </draw:object>
              <draw:image xlink:href="./ObjectReplacements/Object 3" xlink:type="simple" xlink:show="embed" xlink:actuate="onLoad"/>
            </draw:frame>
          </table:table-cell>
          <table:table-cell table:number-columns-repeated="251"/>
        </table:table-row>
        <table:table-row table:style-name="ro1">
          <table:table-cell table:style-name="ce54" office:value-type="string" table:number-columns-spanned="4" table:number-rows-spanned="1">
            <text:p>TABLE 3.2 PRINTABLE DYNAMIC RANGE vs DEVELOPMENT TIME</text:p>
          </table:table-cell>
          <table:covered-table-cell table:number-columns-repeated="3"/>
          <table:table-cell table:number-columns-repeated="252"/>
        </table:table-row>
        <table:table-row table:style-name="ro1">
          <table:table-cell table:style-name="ce43" office:value-type="string">
            <text:p>dev time</text:p>
          </table:table-cell>
          <table:table-cell table:style-name="ce70" office:value-type="string">
            <text:p>D range 1.2</text:p>
          </table:table-cell>
          <table:table-cell table:style-name="ce43" office:value-type="string">
            <text:p>dev time</text:p>
          </table:table-cell>
          <table:table-cell table:style-name="ce70" office:value-type="string">
            <text:p>D range 1.5</text:p>
          </table:table-cell>
          <table:table-cell table:number-columns-repeated="252"/>
        </table:table-row>
        <table:table-row table:style-name="ro1">
          <table:table-cell table:style-name="ce50" table:formula="of:=[.L3]" office:value-type="float" office:value="7">
            <text:p>7.00</text:p>
          </table:table-cell>
          <table:table-cell table:style-name="ce79" table:formula="of:=[.E126]" office:value-type="float" office:value="6.32461185659715">
            <text:p>6.325</text:p>
          </table:table-cell>
          <table:table-cell table:style-name="ce50" table:formula="of:=[.L3]" office:value-type="float" office:value="7">
            <text:p>7.00</text:p>
          </table:table-cell>
          <table:table-cell table:style-name="ce79" table:formula="of:=[.E127]" office:value-type="float" office:value="7.93621509684886">
            <text:p>7.936</text:p>
          </table:table-cell>
          <table:table-cell table:number-columns-repeated="252"/>
        </table:table-row>
        <table:table-row table:style-name="ro1">
          <table:table-cell table:style-name="ce50" table:formula="of:=[.L4]" office:value-type="float" office:value="10">
            <text:p>10.00</text:p>
          </table:table-cell>
          <table:table-cell table:style-name="ce79" table:formula="of:=[.F126]" office:value-type="float" office:value="5.84672853414071">
            <text:p>5.847</text:p>
          </table:table-cell>
          <table:table-cell table:style-name="ce50" table:formula="of:=[.L4]" office:value-type="float" office:value="10">
            <text:p>10.00</text:p>
          </table:table-cell>
          <table:table-cell table:style-name="ce79" table:formula="of:=[.F127]" office:value-type="float" office:value="7.19265874025965">
            <text:p>7.193</text:p>
          </table:table-cell>
          <table:table-cell table:number-columns-repeated="5"/>
          <table:table-cell>
            <draw:caption draw:z-index="4" draw:style-name="gr11" draw:text-style-name="P2" svg:width="9.734cm" svg:height="3.507cm" svg:x="1.499cm" svg:y="0.29cm" draw:caption-point-x="7.896cm" draw:caption-point-y="3.507cm">
              <text:p text:style-name="P2"><text:span text:style-name="T1">Version 12 Dynamic Range</text:span></text:p>
              <text:p text:style-name="P2"><text:span text:style-name="T1"/></text:p>
              <text:p text:style-name="P2"><text:span text:style-name="T2">Printable Dynamic Range</text:span><text:span text:style-name="T3"> plotted in this graph is based on film data only, from 2 key points:</text:span></text:p>
              <text:p text:style-name="P2"><text:span text:style-name="T3">1). a film density close to the speed point</text:span></text:p>
              <text:p text:style-name="P2"><text:span text:style-name="T3">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50" table:formula="of:=[.L5]" office:value-type="float" office:value="14">
            <text:p>14.00</text:p>
          </table:table-cell>
          <table:table-cell table:style-name="ce79" table:formula="of:=[.G126]" office:value-type="float" office:value="4.88521639564873">
            <text:p>4.885</text:p>
          </table:table-cell>
          <table:table-cell table:style-name="ce93" table:formula="of:=[.L5]" office:value-type="float" office:value="14">
            <text:p>14.00</text:p>
          </table:table-cell>
          <table:table-cell table:style-name="ce102" table:formula="of:=[.G127]" office:value-type="float" office:value="6.01910530069925">
            <text:p>6.019</text:p>
          </table:table-cell>
          <table:table-cell table:number-columns-repeated="252"/>
        </table:table-row>
        <table:table-row table:style-name="ro1">
          <table:table-cell table:style-name="ce46" office:value-type="string">
            <text:p>a</text:p>
          </table:table-cell>
          <table:table-cell table:style-name="ce46" office:value-type="string">
            <text:p>b</text:p>
          </table:table-cell>
          <table:table-cell table:style-name="ce46" office:value-type="string">
            <text:p>a</text:p>
          </table:table-cell>
          <table:table-cell table:style-name="ce46" office:value-type="string">
            <text:p>b</text:p>
          </table:table-cell>
          <table:table-cell table:number-columns-repeated="252"/>
        </table:table-row>
        <table:table-row table:style-name="ro1">
          <table:table-cell table:style-name="ce47" table:formula="of:=[.B176]*[.B181]+[.B176]*[.A176]-[.B180]*[.A176]" office:value-type="float" office:value="-195.315147104477">
            <text:p>-195.315147</text:p>
          </table:table-cell>
          <table:table-cell table:style-name="ce47" table:formula="of:=([.B176]*([.B181]+[.A176])-[.B178]*([.B181]+[.A178]))/([.A176]-[.A178])" office:value-type="float" office:value="9.15240579506827">
            <text:p>9.152406</text:p>
          </table:table-cell>
          <table:table-cell table:style-name="ce47" table:formula="of:=[.D176]*[.D181]+[.D176]*[.C176]-[.D180]*[.C176]" office:value-type="float" office:value="-486.526057427001">
            <text:p>-486.526057</text:p>
          </table:table-cell>
          <table:table-cell table:style-name="ce47" table:formula="of:=([.D176]*([.D181]+[.C176])-[.D178]*([.D181]+[.C178]))/([.C176]-[.C178])" office:value-type="float" office:value="18.3709746279836">
            <text:p>18.370975</text:p>
          </table:table-cell>
          <table:table-cell table:number-columns-repeated="252"/>
        </table:table-row>
        <table:table-row table:style-name="ro1">
          <table:table-cell table:style-name="ce46" office:value-type="string">
            <text:p>c</text:p>
          </table:table-cell>
          <table:table-cell table:style-name="ce73" table:formula="of:=(([.A176]-[.A178])*([.B177]*[.A177]-[.B178]*[.A178]) + ([.A177]-[.A178])*([.B178]*[.A178] - [.B176]*[.A176])) / (([.A177]-[.A178])*([.B176]-[.B178]) + ([.A176]-[.A178])*([.B178]-[.B177]))" office:value-type="float" office:value="-27.7519938796078">
            <text:p>-27.751994</text:p>
          </table:table-cell>
          <table:table-cell table:style-name="ce46" office:value-type="string">
            <text:p>c</text:p>
          </table:table-cell>
          <table:table-cell table:style-name="ce73" table:formula="of:=(([.C176]-[.C178])*([.D177]*[.C177]-[.D178]*[.C178]) + ([.C177]-[.C178])*([.D178]*[.C178] - [.D176]*[.C176])) / (([.C177]-[.C178])*([.D176]-[.D178]) + ([.C176]-[.C178])*([.D178]-[.D177]))" office:value-type="float" office:value="-52.1007477321569">
            <text:p>-52.100748</text:p>
          </table:table-cell>
          <table:table-cell table:number-columns-repeated="252"/>
        </table:table-row>
        <table:table-row table:style-name="ro1">
          <table:table-cell table:style-name="ce51" office:value-type="string">
            <text:p>Dev. Time</text:p>
          </table:table-cell>
          <table:table-cell table:style-name="ce51" office:value-type="string">
            <text:p>DR 1.2</text:p>
          </table:table-cell>
          <table:table-cell table:style-name="ce51" office:value-type="string">
            <text:p>Dev Time</text:p>
          </table:table-cell>
          <table:table-cell table:style-name="ce106" office:value-type="string">
            <text:p>DR 1.5</text:p>
          </table:table-cell>
          <table:table-cell table:number-columns-repeated="252"/>
        </table:table-row>
        <table:table-row table:style-name="ro1">
          <table:table-cell table:style-name="ce49" table:formula="of:=[.$P$40]" office:value-type="float" office:value="6">
            <text:p>6.0</text:p>
          </table:table-cell>
          <table:table-cell table:style-name="ce80" table:formula="of:=([.$A$180]+[.$B$180]*[.A183])/([.$B$181]+[.A183])" office:value-type="float" office:value="6.4546134534219">
            <text:p>6.5</text:p>
          </table:table-cell>
          <table:table-cell table:style-name="ce49" table:formula="of:=[.$P$40]" office:value-type="float" office:value="6">
            <text:p>6.0</text:p>
          </table:table-cell>
          <table:table-cell table:style-name="ce80" table:formula="of:=([.$C$180]+[.$D$180]*[.C183])/([.$D$181]+[.C183])" office:value-type="float" office:value="8.16256195767984">
            <text:p>8.2</text:p>
          </table:table-cell>
          <table:table-cell table:number-columns-repeated="252"/>
        </table:table-row>
        <table:table-row table:style-name="ro1">
          <table:table-cell table:style-name="ce49" table:formula="of:=[.A183]+[.$P$39]" office:value-type="float" office:value="7">
            <text:p>7.0</text:p>
          </table:table-cell>
          <table:table-cell table:style-name="ce80" table:formula="of:=([.$A$180]+[.$B$180]*[.A184])/([.$B$181]+[.A184])" office:value-type="float" office:value="6.32461185659715">
            <text:p>6.3</text:p>
          </table:table-cell>
          <table:table-cell table:style-name="ce49" table:formula="of:=[.C183]+[.$P$39]" office:value-type="float" office:value="7">
            <text:p>7.0</text:p>
          </table:table-cell>
          <table:table-cell table:style-name="ce80" table:formula="of:=([.$C$180]+[.$D$180]*[.C184])/([.$D$181]+[.C184])" office:value-type="float" office:value="7.93621509684886">
            <text:p>7.9</text:p>
          </table:table-cell>
          <table:table-cell table:number-columns-repeated="252"/>
        </table:table-row>
        <table:table-row table:style-name="ro1">
          <table:table-cell table:style-name="ce49" table:formula="of:=[.A184]+[.$P$39]" office:value-type="float" office:value="8">
            <text:p>8.0</text:p>
          </table:table-cell>
          <table:table-cell table:style-name="ce80" table:formula="of:=([.$A$180]+[.$B$180]*[.A185])/([.$B$181]+[.A185])" office:value-type="float" office:value="6.18144687002885">
            <text:p>6.2</text:p>
          </table:table-cell>
          <table:table-cell table:style-name="ce49" table:formula="of:=[.C184]+[.$P$39]" office:value-type="float" office:value="8">
            <text:p>8.0</text:p>
          </table:table-cell>
          <table:table-cell table:style-name="ce80" table:formula="of:=([.$C$180]+[.$D$180]*[.C185])/([.$D$181]+[.C185])" office:value-type="float" office:value="7.69960324630815">
            <text:p>7.7</text:p>
          </table:table-cell>
          <table:table-cell table:number-columns-repeated="252"/>
        </table:table-row>
        <table:table-row table:style-name="ro1">
          <table:table-cell table:style-name="ce49" table:formula="of:=[.A185]+[.$P$39]" office:value-type="float" office:value="9">
            <text:p>9.0</text:p>
          </table:table-cell>
          <table:table-cell table:style-name="ce80" table:formula="of:=([.$A$180]+[.$B$180]*[.A186])/([.$B$181]+[.A186])" office:value-type="float" office:value="6.02301257530192">
            <text:p>6.0</text:p>
          </table:table-cell>
          <table:table-cell table:style-name="ce49" table:formula="of:=[.C185]+[.$P$39]" office:value-type="float" office:value="9">
            <text:p>9.0</text:p>
          </table:table-cell>
          <table:table-cell table:style-name="ce80" table:formula="of:=([.$C$180]+[.$D$180]*[.C186])/([.$D$181]+[.C186])" office:value-type="float" office:value="7.45201191800937">
            <text:p>7.5</text:p>
          </table:table-cell>
          <table:table-cell table:number-columns-repeated="252"/>
        </table:table-row>
        <table:table-row table:style-name="ro1">
          <table:table-cell table:style-name="ce49" table:formula="of:=[.A186]+[.$P$39]" office:value-type="float" office:value="10">
            <text:p>10.0</text:p>
          </table:table-cell>
          <table:table-cell table:style-name="ce80" table:formula="of:=([.$A$180]+[.$B$180]*[.A187])/([.$B$181]+[.A187])" office:value-type="float" office:value="5.84672853414071">
            <text:p>5.8</text:p>
          </table:table-cell>
          <table:table-cell table:style-name="ce49" table:formula="of:=[.C186]+[.$P$39]" office:value-type="float" office:value="10">
            <text:p>10.0</text:p>
          </table:table-cell>
          <table:table-cell table:style-name="ce80" table:formula="of:=([.$C$180]+[.$D$180]*[.C187])/([.$D$181]+[.C187])" office:value-type="float" office:value="7.19265874025965">
            <text:p>7.2</text:p>
          </table:table-cell>
          <table:table-cell table:number-columns-repeated="252"/>
        </table:table-row>
        <table:table-row table:style-name="ro1">
          <table:table-cell table:style-name="ce49" table:formula="of:=[.A187]+[.$P$39]" office:value-type="float" office:value="11">
            <text:p>11.0</text:p>
          </table:table-cell>
          <table:table-cell table:style-name="ce80" table:formula="of:=([.$A$180]+[.$B$180]*[.A188])/([.$B$181]+[.A188])" office:value-type="float" office:value="5.64939815754885">
            <text:p>5.6</text:p>
          </table:table-cell>
          <table:table-cell table:style-name="ce49" table:formula="of:=[.C187]+[.$P$39]" office:value-type="float" office:value="11">
            <text:p>11.0</text:p>
          </table:table-cell>
          <table:table-cell table:style-name="ce80" table:formula="of:=([.$C$180]+[.$D$180]*[.C188])/([.$D$181]+[.C188])" office:value-type="float" office:value="6.92068519952092">
            <text:p>6.9</text:p>
          </table:table-cell>
          <table:table-cell table:number-columns-repeated="252"/>
        </table:table-row>
        <table:table-row table:style-name="ro1">
          <table:table-cell table:style-name="ce49" table:formula="of:=[.A188]+[.$P$39]" office:value-type="float" office:value="12">
            <text:p>12.0</text:p>
          </table:table-cell>
          <table:table-cell table:style-name="ce80" table:formula="of:=([.$A$180]+[.$B$180]*[.A189])/([.$B$181]+[.A189])" office:value-type="float" office:value="5.42701312716521">
            <text:p>5.4</text:p>
          </table:table-cell>
          <table:table-cell table:style-name="ce49" table:formula="of:=[.C188]+[.$P$39]" office:value-type="float" office:value="12">
            <text:p>12.0</text:p>
          </table:table-cell>
          <table:table-cell table:style-name="ce80" table:formula="of:=([.$C$180]+[.$D$180]*[.C189])/([.$D$181]+[.C189])" office:value-type="float" office:value="6.63514714659128">
            <text:p>6.6</text:p>
          </table:table-cell>
          <table:table-cell table:number-columns-repeated="252"/>
        </table:table-row>
        <table:table-row table:style-name="ro1">
          <table:table-cell table:style-name="ce49" table:formula="of:=[.A189]+[.$P$39]" office:value-type="float" office:value="13">
            <text:p>13.0</text:p>
          </table:table-cell>
          <table:table-cell table:style-name="ce80" table:formula="of:=([.$A$180]+[.$B$180]*[.A190])/([.$B$181]+[.A190])" office:value-type="float" office:value="5.17447826995836">
            <text:p>5.2</text:p>
          </table:table-cell>
          <table:table-cell table:style-name="ce49" table:formula="of:=[.C189]+[.$P$39]" office:value-type="float" office:value="13">
            <text:p>13.0</text:p>
          </table:table-cell>
          <table:table-cell table:style-name="ce80" table:formula="of:=([.$C$180]+[.$D$180]*[.C190])/([.$D$181]+[.C190])" office:value-type="float" office:value="6.33500384596226">
            <text:p>6.3</text:p>
          </table:table-cell>
          <table:table-cell table:number-columns-repeated="252"/>
        </table:table-row>
        <table:table-row table:style-name="ro1">
          <table:table-cell table:style-name="ce55" table:formula="of:=[.A190]+[.$P$39]" office:value-type="float" office:value="14">
            <text:p>14.0</text:p>
          </table:table-cell>
          <table:table-cell table:style-name="ce80" table:formula="of:=([.$A$180]+[.$B$180]*[.A191])/([.$B$181]+[.A191])" office:value-type="float" office:value="4.88521639564873">
            <text:p>4.9</text:p>
          </table:table-cell>
          <table:table-cell table:style-name="ce55" table:formula="of:=[.C190]+[.$P$39]" office:value-type="float" office:value="14">
            <text:p>14.0</text:p>
          </table:table-cell>
          <table:table-cell table:style-name="ce80" table:formula="of:=([.$C$180]+[.$D$180]*[.C191])/([.$D$181]+[.C191])" office:value-type="float" office:value="6.01910530069925">
            <text:p>6.0</text:p>
          </table:table-cell>
          <table:table-cell table:number-columns-repeated="252"/>
        </table:table-row>
        <table:table-row table:style-name="ro1">
          <table:table-cell table:style-name="ce55"/>
          <table:table-cell table:style-name="ce190"/>
          <table:table-cell table:style-name="ce55"/>
          <table:table-cell table:style-name="ce190"/>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6" office:value-type="string" table:number-columns-spanned="4" table:number-rows-spanned="1">
            <text:p>GRADIENT LOSS, DIFFUSER ENLARGER</text:p>
          </table:table-cell>
          <table:covered-table-cell table:number-columns-repeated="3"/>
          <table:table-cell/>
          <table:table-cell table:style-name="ce152"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60" office:value-type="string">
            <text:p>Film</text:p>
          </table:table-cell>
          <table:table-cell table:style-name="ce84" office:value-type="string">
            <text:p>Exposure</text:p>
          </table:table-cell>
          <table:table-cell table:style-name="ce46" office:value-type="string">
            <text:p>Gradient</text:p>
          </table:table-cell>
          <table:table-cell table:style-name="ce142" office:value-type="string">
            <text:p>Loss Factor,1.5</text:p>
          </table:table-cell>
          <table:table-cell table:style-name="Default"/>
          <table:table-cell table:style-name="ce60" office:value-type="string">
            <text:p>Film</text:p>
          </table:table-cell>
          <table:table-cell table:style-name="ce84" office:value-type="string">
            <text:p>Exposure</text:p>
          </table:table-cell>
          <table:table-cell table:style-name="ce46" office:value-type="string" table:number-columns-spanned="2" table:number-rows-spanned="1">
            <text:p>Grey Card Density</text:p>
          </table:table-cell>
          <table:covered-table-cell table:style-name="ce46" office:value-type="string">
            <text:p>Loss Factor,1.2</text:p>
          </table:covered-table-cell>
          <table:table-cell table:style-name="Default" table:number-columns-repeated="5"/>
          <table:table-cell table:number-columns-repeated="242"/>
        </table:table-row>
        <table:table-row table:style-name="ro1">
          <table:table-cell table:style-name="ce41" office:value-type="float" office:value="1">
            <text:p>1</text:p>
          </table:table-cell>
          <table:table-cell table:style-name="ce85" table:formula="of:=[.$C$40]*((([.O46]-[.$D$40])/([.$A$40]-[.$D$40]))^(-1/[.$E$40])-1)^(1/[.$B$40])" office:value-type="float" office:value="2.96396532475831">
            <text:p>2.964</text:p>
          </table:table-cell>
          <table:table-cell table:style-name="ce71" table:formula="of:=-([.$B$40]*([.$A$40]-[.$D$40])*[.$E$40]*([.B196]/[.$C$40])^[.$B$40]*(([.B196]/[.$C$40])^[.$B$40]+1)^(-(1+[.$E$40])))/([.B196]+0.0001)" office:value-type="float" office:value="0.566913529582096">
            <text:p>0.567</text:p>
          </table:table-cell>
          <table:table-cell table:style-name="ce108" table:formula="of:=[.C196]/[.$C$78]" office:value-type="float" office:value="0.805359598078447">
            <text:p>0.81</text:p>
          </table:table-cell>
          <table:table-cell table:style-name="Default"/>
          <table:table-cell table:style-name="ce41" office:value-type="float" office:value="1">
            <text:p>1</text:p>
          </table:table-cell>
          <table:table-cell table:style-name="ce85" table:formula="of:=[.E113]-0.75" office:value-type="float" office:value="2.21396532475831">
            <text:p>2.214</text:p>
          </table:table-cell>
          <table:table-cell table:style-name="ce97" table:formula="of:=[.$D$40]+([.$A$40]-[.$D$40])/(1+([.G196]/[.$C$40])^[.$B$40])^[.$E$40]" office:value-type="float" office:value="1.01056936416173" table:number-columns-spanned="2" table:number-rows-spanned="1">
            <text:p>1.011</text:p>
          </table:table-cell>
          <table:covered-table-cell table:style-name="ce108"/>
          <table:table-cell table:style-name="Default" table:number-columns-repeated="5"/>
          <table:table-cell table:number-columns-repeated="242"/>
        </table:table-row>
        <table:table-row table:style-name="ro1">
          <table:table-cell table:style-name="ce41" office:value-type="float" office:value="2">
            <text:p>2</text:p>
          </table:table-cell>
          <table:table-cell table:style-name="ce85" table:formula="of:=[.$C$41]*((([.O46]-[.$D$41])/([.$A$41]-[.$D$41]))^(-1/[.$E$41])-1)^(1/[.$B$41])" office:value-type="float" office:value="2.56351544614833">
            <text:p>2.564</text:p>
          </table:table-cell>
          <table:table-cell table:style-name="ce71" table:formula="of:=-([.$B$41]*([.$A$41]-[.$D$41])*[.$E$41]*([.B197]/[.$C$41])^[.$B$41]*(([.B197]/[.$C$41])^[.$B$41]+1)^(-(1+[.$E$41])))/([.B197]+0.0001)" office:value-type="float" office:value="0.734287858643721">
            <text:p>0.734</text:p>
          </table:table-cell>
          <table:table-cell table:style-name="ce108" table:formula="of:=[.C197]/[.$E$78]" office:value-type="float" office:value="0.964112625566034">
            <text:p>0.96</text:p>
          </table:table-cell>
          <table:table-cell table:style-name="ce118"/>
          <table:table-cell table:style-name="ce41" office:value-type="float" office:value="2">
            <text:p>2</text:p>
          </table:table-cell>
          <table:table-cell table:style-name="ce85" table:formula="of:=[.F113]-0.75" office:value-type="float" office:value="1.81351544614833">
            <text:p>1.814</text:p>
          </table:table-cell>
          <table:table-cell table:style-name="ce97" table:formula="of:=[.$D$41]+([.$A$41]-[.$D$41])/(1+([.G197]/[.$C$41])^[.$B$41])^[.$E$41]" office:value-type="float" office:value="0.935285802861657" table:number-columns-spanned="2" table:number-rows-spanned="1">
            <text:p>0.935</text:p>
          </table:table-cell>
          <table:covered-table-cell table:style-name="ce108"/>
          <table:table-cell table:style-name="Default" table:number-columns-repeated="5"/>
          <table:table-cell table:number-columns-repeated="242"/>
        </table:table-row>
        <table:table-row table:style-name="ro1">
          <table:table-cell table:style-name="ce48" office:value-type="float" office:value="3">
            <text:p>3</text:p>
          </table:table-cell>
          <table:table-cell table:style-name="ce85" table:formula="of:=[.$C$42]*((([.O46]-[.$D$42])/([.$A$40]-[.$D$42]))^(-1/[.$E$42])-1)^(1/[.$B$42])" office:value-type="float" office:value="2.57404117003279">
            <text:p>2.574</text:p>
          </table:table-cell>
          <table:table-cell table:style-name="ce97" table:formula="of:=-([.$B$42]*([.$A$42]-[.$D$42])*[.$E$42]*([.B198]/[.$C$42])^[.$B$42]*(([.B198]/[.$C$42])^[.$B$42]+1)^(-(1+[.$E$42])))/([.B198]+0.0001)" office:value-type="float" office:value="0.716462578385486">
            <text:p>0.716</text:p>
          </table:table-cell>
          <table:table-cell table:style-name="ce108" table:formula="of:=[.C198]/[.$G$78]" office:value-type="float" office:value="0.784851725886967">
            <text:p>0.78</text:p>
          </table:table-cell>
          <table:table-cell table:style-name="ce118"/>
          <table:table-cell table:style-name="ce48" office:value-type="float" office:value="3">
            <text:p>3</text:p>
          </table:table-cell>
          <table:table-cell table:style-name="ce85" table:formula="of:=[.G113]-0.75" office:value-type="float" office:value="1.37117422712161">
            <text:p>1.371</text:p>
          </table:table-cell>
          <table:table-cell table:style-name="ce97" table:formula="of:=[.$D$42]+([.$A$42]-[.$D$42])/(1+([.G198]/[.$C$42])^[.$B$42])^[.$E$42]" office:value-type="float" office:value="0.825034986135806" table:number-columns-spanned="2" table:number-rows-spanned="1">
            <text:p>0.825</text:p>
          </table:table-cell>
          <table:covered-table-cell table:style-name="ce108"/>
          <table:table-cell table:style-name="Default" table:number-columns-repeated="5"/>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19"/>
          <table:table-cell table:number-columns-repeated="251"/>
        </table:table-row>
        <table:table-row table:style-name="ro1">
          <table:table-cell table:style-name="ce61" office:value-type="string" table:number-columns-spanned="9" table:number-rows-spanned="1">
            <text:p>SUMMARY, DIFFUSER ENLARGER</text:p>
          </table:table-cell>
          <table:covered-table-cell table:number-columns-repeated="8"/>
          <table:table-cell table:number-columns-repeated="3"/>
          <table:table-cell table:style-name="Default" table:number-columns-repeated="2"/>
          <table:table-cell table:number-columns-repeated="242"/>
        </table:table-row>
        <table:table-row table:style-name="ro1">
          <table:table-cell table:style-name="ce12" office:value-type="string">
            <text:p>Film</text:p>
          </table:table-cell>
          <table:table-cell table:style-name="ce12" office:value-type="string">
            <text:p>Dev</text:p>
          </table:table-cell>
          <table:table-cell table:style-name="ce12" office:value-type="string">
            <text:p>Dev Time</text:p>
          </table:table-cell>
          <table:table-cell table:style-name="ce12" office:value-type="string">
            <text:p>Speed</text:p>
          </table:table-cell>
          <table:table-cell table:style-name="ce12" office:value-type="string">
            <text:p>PDR 1.5</text:p>
          </table:table-cell>
          <table:table-cell table:style-name="ce12" office:value-type="string">
            <text:p>Ov.Av. Grad</text:p>
          </table:table-cell>
          <table:table-cell table:style-name="ce12" office:value-type="string">
            <text:p>Ilford Gbar</text:p>
          </table:table-cell>
          <table:table-cell table:style-name="ce12" office:value-type="string">
            <text:p>G2</text:p>
          </table:table-cell>
          <table:table-cell table:style-name="ce12" office:value-type="string">
            <text:p>G card Density</text:p>
          </table:table-cell>
          <table:table-cell table:style-name="Default" table:number-columns-repeated="5"/>
          <table:table-cell table:number-columns-repeated="242"/>
        </table:table-row>
        <table:table-row table:style-name="ro1">
          <table:table-cell table:style-name="ce62" table:formula="of:=[.I3]" office:value-type="string" office:string-value="FP4+">
            <text:p>FP4+</text:p>
          </table:table-cell>
          <table:table-cell table:style-name="ce62" table:formula="of:=[.M3]" office:value-type="string" office:string-value="ID11b 1to1">
            <text:p>ID11b 1to1</text:p>
          </table:table-cell>
          <table:table-cell table:style-name="ce48" table:formula="of:=[.L3]" office:value-type="float" office:value="7">
            <text:p>7</text:p>
          </table:table-cell>
          <table:table-cell table:style-name="ce109" table:formula="of:=[.B157]" office:value-type="float" office:value="78.5053409881166">
            <text:p>79</text:p>
          </table:table-cell>
          <table:table-cell table:style-name="ce120" table:formula="of:=[.E127]" office:value-type="float" office:value="7.93621509684886">
            <text:p>7.94</text:p>
          </table:table-cell>
          <table:table-cell table:style-name="ce120" table:formula="of:=[Film.F220]" office:value-type="float" office:value="0">
            <text:p>0.00</text:p>
          </table:table-cell>
          <table:table-cell table:style-name="ce120" table:formula="of:=[.E119]" office:value-type="float" office:value="0.545597301470232">
            <text:p>0.55</text:p>
          </table:table-cell>
          <table:table-cell table:style-name="ce120" table:formula="of:=[.D138]" office:value-type="float" office:value="0.652299357023252">
            <text:p>0.65</text:p>
          </table:table-cell>
          <table:table-cell table:style-name="ce85" table:formula="of:=[.H196]" office:value-type="float" office:value="1.01056936416173">
            <text:p>1.011</text:p>
          </table:table-cell>
          <table:table-cell table:style-name="Default" table:number-columns-repeated="5"/>
          <table:table-cell table:number-columns-repeated="242"/>
        </table:table-row>
        <table:table-row table:style-name="ro1">
          <table:table-cell table:style-name="ce62" table:formula="of:=[.I4]" office:value-type="string" office:string-value="FP4+">
            <text:p>FP4+</text:p>
          </table:table-cell>
          <table:table-cell table:style-name="ce62" table:formula="of:=[.M4]" office:value-type="string" office:string-value="ID11b 1to1">
            <text:p>ID11b 1to1</text:p>
          </table:table-cell>
          <table:table-cell table:style-name="ce48" table:formula="of:=[.L4]" office:value-type="float" office:value="10">
            <text:p>10</text:p>
          </table:table-cell>
          <table:table-cell table:style-name="ce109" table:formula="of:=[.B158]" office:value-type="float" office:value="118.108777939742">
            <text:p>118</text:p>
          </table:table-cell>
          <table:table-cell table:style-name="ce120" table:formula="of:=[.F127]" office:value-type="float" office:value="7.19265874025965">
            <text:p>7.19</text:p>
          </table:table-cell>
          <table:table-cell table:style-name="ce120" table:formula="of:=[Film.F221]" office:value-type="float" office:value="0">
            <text:p>0.00</text:p>
          </table:table-cell>
          <table:table-cell table:style-name="ce120" table:formula="of:=[.F119]" office:value-type="float" office:value="0.602410220361292">
            <text:p>0.60</text:p>
          </table:table-cell>
          <table:table-cell table:style-name="ce120" table:formula="of:=[.D139]" office:value-type="float" office:value="0.753043268294916">
            <text:p>0.75</text:p>
          </table:table-cell>
          <table:table-cell table:style-name="ce85" table:formula="of:=[.H197]" office:value-type="float" office:value="0.935285802861657">
            <text:p>0.935</text:p>
          </table:table-cell>
          <table:table-cell table:style-name="Default" table:number-columns-repeated="5"/>
          <table:table-cell table:number-columns-repeated="242"/>
        </table:table-row>
        <table:table-row table:style-name="ro1">
          <table:table-cell table:style-name="ce62" table:formula="of:=[.I5]" office:value-type="string" office:string-value="FP4+">
            <text:p>FP4+</text:p>
          </table:table-cell>
          <table:table-cell table:style-name="ce62" table:formula="of:=[.M5]" office:value-type="string" office:string-value="ID11b 1to1">
            <text:p>ID11b 1to1</text:p>
          </table:table-cell>
          <table:table-cell table:style-name="ce48" table:formula="of:=[.L5]" office:value-type="float" office:value="14">
            <text:p>14</text:p>
          </table:table-cell>
          <table:table-cell table:style-name="ce109" table:formula="of:=[.B159]" office:value-type="float" office:value="145.397641906206">
            <text:p>145</text:p>
          </table:table-cell>
          <table:table-cell table:style-name="ce120" table:formula="of:=[.G127]" office:value-type="float" office:value="6.01910530069925">
            <text:p>6.02</text:p>
          </table:table-cell>
          <table:table-cell table:style-name="ce120" table:formula="of:=[Film.F222]" office:value-type="float" office:value="0">
            <text:p>0.00</text:p>
          </table:table-cell>
          <table:table-cell table:style-name="ce120" table:formula="of:=[.G119]" office:value-type="float" office:value="0.751305514572346">
            <text:p>0.75</text:p>
          </table:table-cell>
          <table:table-cell table:style-name="ce120" table:formula="of:=[.D140]" office:value-type="float" office:value="0.90006651019428">
            <text:p>0.90</text:p>
          </table:table-cell>
          <table:table-cell table:style-name="ce85" table:formula="of:=[.H198]" office:value-type="float" office:value="0.825034986135806">
            <text:p>0.825</text:p>
          </table:table-cell>
          <table:table-cell table:style-name="Default" table:number-columns-repeated="5"/>
          <table:table-cell table:number-columns-repeated="242"/>
        </table:table-row>
        <table:table-row table:style-name="ro1">
          <table:table-cell table:style-name="Default" table:number-columns-repeated="5"/>
          <table:table-cell table:style-name="ce196" office:value-type="string" table:number-columns-spanned="3" table:number-rows-spanned="1">
            <text:p>TARGET G2 DEV. TIME DIFFUSER</text:p>
          </table:table-cell>
          <table:covered-table-cell table:number-columns-repeated="2" table:style-name="ce196"/>
          <table:table-cell table:style-name="ce204" table:formula="of:=[.K91]" office:value-type="float" office:value="13.9982831824499">
            <text:p>14.00</text:p>
          </table:table-cell>
          <table:table-cell table:style-name="Default" table:number-columns-repeated="3"/>
          <table:table-cell table:number-columns-repeated="244"/>
        </table:table-row>
        <table:table-row table:style-name="ro1" table:number-rows-repeated="5">
          <table:table-cell table:style-name="Default" table:number-columns-repeated="12"/>
          <table:table-cell table:number-columns-repeated="244"/>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misc" table:style-name="ta3">
        <office:forms form:automatic-focus="false" form:apply-design-mode="false"/>
        <table:table-column table:style-name="co28" table:default-cell-style-name="ce20"/>
        <table:table-column table:style-name="co27" table:default-cell-style-name="ce20"/>
        <table:table-column table:style-name="co29" table:number-columns-repeated="2" table:default-cell-style-name="ce20"/>
        <table:table-column table:style-name="co30" table:default-cell-style-name="ce20"/>
        <table:table-column table:style-name="co31" table:default-cell-style-name="ce20"/>
        <table:table-column table:style-name="co29" table:default-cell-style-name="ce20"/>
        <table:table-column table:style-name="co32" table:default-cell-style-name="ce20"/>
        <table:table-column table:style-name="co33" table:default-cell-style-name="ce20"/>
        <table:table-column table:style-name="co17" table:default-cell-style-name="ce20"/>
        <table:table-column table:style-name="co34" table:default-cell-style-name="ce20"/>
        <table:table-column table:style-name="co17" table:number-columns-repeated="4" table:default-cell-style-name="ce20"/>
        <table:table-column table:style-name="co2" table:default-cell-style-name="ce20"/>
        <table:table-column table:style-name="co35" table:default-cell-style-name="ce20"/>
        <table:table-column table:style-name="co17" table:number-columns-repeated="239" table:default-cell-style-name="ce20"/>
        <table:table-row table:style-name="ro1">
          <table:table-cell table:style-name="ce32" office:value-type="string">
            <text:p>Linear Curve Fitting</text:p>
          </table:table-cell>
          <table:table-cell table:number-columns-repeated="2"/>
          <table:table-cell table:style-name="ce32" office:value-type="string">
            <text:p>DO NOT MODIFY</text:p>
          </table:table-cell>
          <table:table-cell/>
          <table:table-cell table:style-name="ce32" table:formula="of:=[$Film.$D$1]" office:value-type="string" office:string-value="Version 13">
            <text:p>Version 13</text:p>
          </table:table-cell>
          <table:table-cell/>
          <table:table-cell table:style-name="ce2" office:value-type="string">
            <text:p>Document Ref: </text:p>
          </table:table-cell>
          <table:table-cell table:style-name="ce119" table:formula="of:=[$Film.$B$2]" office:value-type="float" office:value="1002">
            <text:p>1002</text:p>
          </table:table-cell>
          <table:table-cell table:number-columns-repeated="247"/>
        </table:table-row>
        <table:table-row table:style-name="ro1">
          <table:table-cell office:value-type="string">
            <text:p>n = number of data points</text:p>
          </table:table-cell>
          <table:table-cell table:number-columns-repeated="2"/>
          <table:table-cell table:style-name="ce233" office:value-type="string" table:number-columns-spanned="3" table:number-rows-spanned="1">
            <text:p>CONDENSER ENLARGER</text:p>
          </table:table-cell>
          <table:covered-table-cell table:number-columns-repeated="2" table:style-name="ce7"/>
          <table:table-cell table:number-columns-repeated="4"/>
          <table:table-cell office:value-type="string">
            <text:p>n = number of data points</text:p>
          </table:table-cell>
          <table:table-cell table:number-columns-repeated="2"/>
          <table:table-cell table:style-name="ce233" office:value-type="string" table:number-columns-spanned="3" table:number-rows-spanned="1">
            <text:p>DIFFUSER ENLARGER</text:p>
          </table:table-cell>
          <table:covered-table-cell table:number-columns-repeated="2" table:style-name="ce7"/>
          <table:table-cell table:number-columns-repeated="240"/>
        </table:table-row>
        <table:table-row table:style-name="ro1">
          <table:table-cell table:style-name="ce32" office:value-type="string">
            <text:p>Straight Line Fit to Key Data - Film 1</text:p>
          </table:table-cell>
          <table:table-cell table:number-columns-repeated="9"/>
          <table:table-cell table:style-name="ce32" office:value-type="string">
            <text:p>Straight Line Fit to Key Data - Film 1</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31"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31" office:value-type="string">
            <text:p>n=</text:p>
          </table:table-cell>
          <table:table-cell office:value-type="float" office:value="10">
            <text:p>10</text:p>
          </table:table-cell>
          <table:table-cell table:number-columns-repeated="242"/>
        </table:table-row>
        <table:table-row table:style-name="ro1">
          <table:table-cell/>
          <table:table-cell table:style-name="ce227" office:value-type="string">
            <text:p>x</text:p>
          </table:table-cell>
          <table:table-cell table:style-name="ce227" office:value-type="string">
            <text:p>y</text:p>
          </table:table-cell>
          <table:table-cell table:style-name="ce227" office:value-type="string">
            <text:p>x-xbar</text:p>
          </table:table-cell>
          <table:table-cell table:style-name="ce227" office:value-type="string">
            <text:p>y-ybar</text:p>
          </table:table-cell>
          <table:table-cell table:style-name="ce227" office:value-type="string">
            <text:p>(x-xbar)^2</text:p>
          </table:table-cell>
          <table:table-cell table:style-name="ce235" office:value-type="string">
            <text:p>(x-xb)(y-yb)</text:p>
          </table:table-cell>
          <table:table-cell table:style-name="ce239" office:value-type="string">
            <text:p>calc y</text:p>
          </table:table-cell>
          <table:table-cell table:style-name="ce240" office:value-type="string">
            <text:p>% err</text:p>
          </table:table-cell>
          <table:table-cell table:number-columns-repeated="2"/>
          <table:table-cell table:style-name="ce227" office:value-type="string">
            <text:p>x</text:p>
          </table:table-cell>
          <table:table-cell table:style-name="ce227" office:value-type="string">
            <text:p>y</text:p>
          </table:table-cell>
          <table:table-cell table:style-name="ce227" office:value-type="string">
            <text:p>x-xbar</text:p>
          </table:table-cell>
          <table:table-cell table:style-name="ce227" office:value-type="string">
            <text:p>y-ybar</text:p>
          </table:table-cell>
          <table:table-cell table:style-name="ce227" office:value-type="string">
            <text:p>(x-xbar)^2</text:p>
          </table:table-cell>
          <table:table-cell table:style-name="ce235" office:value-type="string">
            <text:p>(x-xb)(y-yb)</text:p>
          </table:table-cell>
          <table:table-cell table:style-name="ce239" office:value-type="string">
            <text:p>calc y</text:p>
          </table:table-cell>
          <table:table-cell table:style-name="ce240" office:value-type="string">
            <text:p>% err</text:p>
          </table:table-cell>
          <table:table-cell table:number-columns-repeated="237"/>
        </table:table-row>
        <table:table-row table:style-name="ro1">
          <table:table-cell/>
          <table:table-cell table:style-name="ce29" table:formula="of:=[$Cond.A60]" office:value-type="float" office:value="1.504">
            <text:p>1.504</text:p>
          </table:table-cell>
          <table:table-cell table:style-name="ce29" table:formula="of:=[$Cond.B60]" office:value-type="float" office:value="0.694685675898336">
            <text:p>0.695</text:p>
          </table:table-cell>
          <table:table-cell table:style-name="ce29" table:formula="of:=[.B6]-[.$B$17]" office:value-type="float" office:value="-0.675">
            <text:p>-0.675</text:p>
          </table:table-cell>
          <table:table-cell table:style-name="ce29" table:formula="of:=[.C6]-[.$C$17]" office:value-type="float" office:value="-0.533997773319518">
            <text:p>-0.534</text:p>
          </table:table-cell>
          <table:table-cell table:style-name="ce29" table:formula="of:=([.B6]-[.$B$17])^2" office:value-type="float" office:value="0.455625">
            <text:p>0.456</text:p>
          </table:table-cell>
          <table:table-cell table:style-name="ce236" table:formula="of:=([.B6]-[.$B$17])*([.C6]-[.$C$17])" office:value-type="float" office:value="0.360448496990674">
            <text:p>0.360</text:p>
          </table:table-cell>
          <table:table-cell table:style-name="ce29" table:formula="of:=[.$B$19]+[.$C$19]*[.B6]" office:value-type="float" office:value="0.699492627305516">
            <text:p>0.699</text:p>
          </table:table-cell>
          <table:table-cell table:style-name="ce241" table:formula="of:=([.H6]-[.C6])/[.C6]*100" office:value-type="float" office:value="0.691960633989433">
            <text:p>0.6920</text:p>
          </table:table-cell>
          <table:table-cell table:number-columns-repeated="2"/>
          <table:table-cell table:style-name="ce29" table:formula="of:=[$Diff.A60]" office:value-type="float" office:value="1.50004">
            <text:p>1.500</text:p>
          </table:table-cell>
          <table:table-cell table:style-name="ce29" table:formula="of:=[$Diff.B60]" office:value-type="float" office:value="0.528386728612731">
            <text:p>0.528</text:p>
          </table:table-cell>
          <table:table-cell table:style-name="ce29" table:formula="of:=[.L6]-[.$L$17]" office:value-type="float" office:value="-0.675">
            <text:p>-0.675</text:p>
          </table:table-cell>
          <table:table-cell table:style-name="ce29" table:formula="of:=[.M6]-[.$M$17]" office:value-type="float" office:value="-0.453879181135876">
            <text:p>-0.454</text:p>
          </table:table-cell>
          <table:table-cell table:style-name="ce29" table:formula="of:=([.L6]-[.$L$17])^2" office:value-type="float" office:value="0.455625">
            <text:p>0.456</text:p>
          </table:table-cell>
          <table:table-cell table:style-name="ce236" table:formula="of:=([.L6]-[.$L$17])*([.M6]-[.$M$17])" office:value-type="float" office:value="0.306368447266716">
            <text:p>0.306</text:p>
          </table:table-cell>
          <table:table-cell table:style-name="ce29" table:formula="of:=[.$L$19]+[.$M$19]*[.L6]" office:value-type="float" office:value="0.523462922435619">
            <text:p>0.523</text:p>
          </table:table-cell>
          <table:table-cell table:style-name="ce241" table:formula="of:=([.R6]-[.M6])/[.M6]*100" office:value-type="float" office:value="-0.931856519189752">
            <text:p>-0.9319</text:p>
          </table:table-cell>
          <table:table-cell table:number-columns-repeated="237"/>
        </table:table-row>
        <table:table-row table:style-name="ro1">
          <table:table-cell/>
          <table:table-cell table:style-name="ce29" table:formula="of:=[$Cond.A61]" office:value-type="float" office:value="1.654">
            <text:p>1.654</text:p>
          </table:table-cell>
          <table:table-cell table:style-name="ce29" table:formula="of:=[$Cond.B61]" office:value-type="float" office:value="0.810733113956601">
            <text:p>0.811</text:p>
          </table:table-cell>
          <table:table-cell table:style-name="ce29" table:formula="of:=[.B7]-[.$B$17]" office:value-type="float" office:value="-0.525">
            <text:p>-0.525</text:p>
          </table:table-cell>
          <table:table-cell table:style-name="ce29" table:formula="of:=[.C7]-[.$C$17]" office:value-type="float" office:value="-0.417950335261252">
            <text:p>-0.418</text:p>
          </table:table-cell>
          <table:table-cell table:style-name="ce29" table:formula="of:=([.B7]-[.$B$17])^2" office:value-type="float" office:value="0.275625">
            <text:p>0.276</text:p>
          </table:table-cell>
          <table:table-cell table:style-name="ce237" table:formula="of:=([.B7]-[.$B$17])*([.C7]-[.$C$17])" office:value-type="float" office:value="0.219423926012157">
            <text:p>0.219</text:p>
          </table:table-cell>
          <table:table-cell table:style-name="ce29" table:formula="of:=[.$B$19]+[.$C$19]*[.B7]" office:value-type="float" office:value="0.81709058773048">
            <text:p>0.817</text:p>
          </table:table-cell>
          <table:table-cell table:style-name="ce241" table:formula="of:=([.H7]-[.C7])/[.C7]*100" office:value-type="float" office:value="0.784163575464703">
            <text:p>0.7842</text:p>
          </table:table-cell>
          <table:table-cell table:number-columns-repeated="2"/>
          <table:table-cell table:style-name="ce29" table:formula="of:=[$Diff.A61]" office:value-type="float" office:value="1.65004">
            <text:p>1.650</text:p>
          </table:table-cell>
          <table:table-cell table:style-name="ce29" table:formula="of:=[$Diff.B61]" office:value-type="float" office:value="0.622991537612685">
            <text:p>0.623</text:p>
          </table:table-cell>
          <table:table-cell table:style-name="ce29" table:formula="of:=[.L7]-[.$L$17]" office:value-type="float" office:value="-0.525">
            <text:p>-0.525</text:p>
          </table:table-cell>
          <table:table-cell table:style-name="ce29" table:formula="of:=[.M7]-[.$M$17]" office:value-type="float" office:value="-0.359274372135921">
            <text:p>-0.359</text:p>
          </table:table-cell>
          <table:table-cell table:style-name="ce29" table:formula="of:=([.L7]-[.$L$17])^2" office:value-type="float" office:value="0.275625">
            <text:p>0.276</text:p>
          </table:table-cell>
          <table:table-cell table:style-name="ce236" table:formula="of:=([.L7]-[.$L$17])*([.M7]-[.$M$17])" office:value-type="float" office:value="0.188619045371358">
            <text:p>0.189</text:p>
          </table:table-cell>
          <table:table-cell table:style-name="ce29" table:formula="of:=[.$L$19]+[.$M$19]*[.L7]" office:value-type="float" office:value="0.625419141838505">
            <text:p>0.625</text:p>
          </table:table-cell>
          <table:table-cell table:style-name="ce241" table:formula="of:=([.R7]-[.M7])/[.M7]*100" office:value-type="float" office:value="0.38966889263418">
            <text:p>0.3897</text:p>
          </table:table-cell>
          <table:table-cell table:number-columns-repeated="237"/>
        </table:table-row>
        <table:table-row table:style-name="ro1">
          <table:table-cell/>
          <table:table-cell table:style-name="ce29" table:formula="of:=[$Cond.A62]" office:value-type="float" office:value="1.804">
            <text:p>1.804</text:p>
          </table:table-cell>
          <table:table-cell table:style-name="ce29" table:formula="of:=[$Cond.B62]" office:value-type="float" office:value="0.930760995590588">
            <text:p>0.931</text:p>
          </table:table-cell>
          <table:table-cell table:style-name="ce29" table:formula="of:=[.B8]-[.$B$17]" office:value-type="float" office:value="-0.375">
            <text:p>-0.375</text:p>
          </table:table-cell>
          <table:table-cell table:style-name="ce29" table:formula="of:=[.C8]-[.$C$17]" office:value-type="float" office:value="-0.297922453627266">
            <text:p>-0.298</text:p>
          </table:table-cell>
          <table:table-cell table:style-name="ce29" table:formula="of:=([.B8]-[.$B$17])^2" office:value-type="float" office:value="0.140625">
            <text:p>0.141</text:p>
          </table:table-cell>
          <table:table-cell table:style-name="ce237" table:formula="of:=([.B8]-[.$B$17])*([.C8]-[.$C$17])" office:value-type="float" office:value="0.111720920110225">
            <text:p>0.112</text:p>
          </table:table-cell>
          <table:table-cell table:style-name="ce29" table:formula="of:=[.$B$19]+[.$C$19]*[.B8]" office:value-type="float" office:value="0.934688548155444">
            <text:p>0.935</text:p>
          </table:table-cell>
          <table:table-cell table:style-name="ce241" table:formula="of:=([.H8]-[.C8])/[.C8]*100" office:value-type="float" office:value="0.421972190869937">
            <text:p>0.4220</text:p>
          </table:table-cell>
          <table:table-cell table:number-columns-repeated="2"/>
          <table:table-cell table:style-name="ce29" table:formula="of:=[$Diff.A62]" office:value-type="float" office:value="1.80004">
            <text:p>1.800</text:p>
          </table:table-cell>
          <table:table-cell table:style-name="ce29" table:formula="of:=[$Diff.B62]" office:value-type="float" office:value="0.722367884416632">
            <text:p>0.722</text:p>
          </table:table-cell>
          <table:table-cell table:style-name="ce29" table:formula="of:=[.L8]-[.$L$17]" office:value-type="float" office:value="-0.375">
            <text:p>-0.375</text:p>
          </table:table-cell>
          <table:table-cell table:style-name="ce29" table:formula="of:=[.M8]-[.$M$17]" office:value-type="float" office:value="-0.259898025331974">
            <text:p>-0.260</text:p>
          </table:table-cell>
          <table:table-cell table:style-name="ce29" table:formula="of:=([.L8]-[.$L$17])^2" office:value-type="float" office:value="0.140625">
            <text:p>0.141</text:p>
          </table:table-cell>
          <table:table-cell table:style-name="ce236" table:formula="of:=([.L8]-[.$L$17])*([.M8]-[.$M$17])" office:value-type="float" office:value="0.0974617594994902">
            <text:p>0.097</text:p>
          </table:table-cell>
          <table:table-cell table:style-name="ce29" table:formula="of:=[.$L$19]+[.$M$19]*[.L8]" office:value-type="float" office:value="0.727375361241391">
            <text:p>0.727</text:p>
          </table:table-cell>
          <table:table-cell table:style-name="ce241" table:formula="of:=([.R8]-[.M8])/[.M8]*100" office:value-type="float" office:value="0.693203135519088">
            <text:p>0.6932</text:p>
          </table:table-cell>
          <table:table-cell table:number-columns-repeated="237"/>
        </table:table-row>
        <table:table-row table:style-name="ro1">
          <table:table-cell/>
          <table:table-cell table:style-name="ce29" table:formula="of:=[$Cond.A63]" office:value-type="float" office:value="1.954">
            <text:p>1.954</text:p>
          </table:table-cell>
          <table:table-cell table:style-name="ce29" table:formula="of:=[$Cond.B63]" office:value-type="float" office:value="1.053097404293">
            <text:p>1.053</text:p>
          </table:table-cell>
          <table:table-cell table:style-name="ce29" table:formula="of:=[.B9]-[.$B$17]" office:value-type="float" office:value="-0.225">
            <text:p>-0.225</text:p>
          </table:table-cell>
          <table:table-cell table:style-name="ce29" table:formula="of:=[.C9]-[.$C$17]" office:value-type="float" office:value="-0.175586044924859">
            <text:p>-0.176</text:p>
          </table:table-cell>
          <table:table-cell table:style-name="ce29" table:formula="of:=([.B9]-[.$B$17])^2" office:value-type="float" office:value="0.0506250000000001">
            <text:p>0.051</text:p>
          </table:table-cell>
          <table:table-cell table:style-name="ce237" table:formula="of:=([.B9]-[.$B$17])*([.C9]-[.$C$17])" office:value-type="float" office:value="0.0395068601080933">
            <text:p>0.040</text:p>
          </table:table-cell>
          <table:table-cell table:style-name="ce29" table:formula="of:=[.$B$19]+[.$C$19]*[.B9]" office:value-type="float" office:value="1.05228650858041">
            <text:p>1.052</text:p>
          </table:table-cell>
          <table:table-cell table:style-name="ce241" table:formula="of:=([.H9]-[.C9])/[.C9]*100" office:value-type="float" office:value="-0.0770010171216605">
            <text:p>-0.0770</text:p>
          </table:table-cell>
          <table:table-cell table:number-columns-repeated="2"/>
          <table:table-cell table:style-name="ce29" table:formula="of:=[$Diff.A63]" office:value-type="float" office:value="1.95004">
            <text:p>1.950</text:p>
          </table:table-cell>
          <table:table-cell table:style-name="ce29" table:formula="of:=[$Diff.B63]" office:value-type="float" office:value="0.825279616794522">
            <text:p>0.825</text:p>
          </table:table-cell>
          <table:table-cell table:style-name="ce29" table:formula="of:=[.L9]-[.$L$17]" office:value-type="float" office:value="-0.225">
            <text:p>-0.225</text:p>
          </table:table-cell>
          <table:table-cell table:style-name="ce29" table:formula="of:=[.M9]-[.$M$17]" office:value-type="float" office:value="-0.156986292954084">
            <text:p>-0.157</text:p>
          </table:table-cell>
          <table:table-cell table:style-name="ce29" table:formula="of:=([.L9]-[.$L$17])^2" office:value-type="float" office:value="0.050625">
            <text:p>0.051</text:p>
          </table:table-cell>
          <table:table-cell table:style-name="ce236" table:formula="of:=([.L9]-[.$L$17])*([.M9]-[.$M$17])" office:value-type="float" office:value="0.035321915914669">
            <text:p>0.035</text:p>
          </table:table-cell>
          <table:table-cell table:style-name="ce29" table:formula="of:=[.$L$19]+[.$M$19]*[.L9]" office:value-type="float" office:value="0.829331580644277">
            <text:p>0.829</text:p>
          </table:table-cell>
          <table:table-cell table:style-name="ce241" table:formula="of:=([.R9]-[.M9])/[.M9]*100" office:value-type="float" office:value="0.490980725477436">
            <text:p>0.4910</text:p>
          </table:table-cell>
          <table:table-cell table:number-columns-repeated="237"/>
        </table:table-row>
        <table:table-row table:style-name="ro1">
          <table:table-cell/>
          <table:table-cell table:style-name="ce29" table:formula="of:=[$Cond.A64]" office:value-type="float" office:value="2.104">
            <text:p>2.104</text:p>
          </table:table-cell>
          <table:table-cell table:style-name="ce29" table:formula="of:=[$Cond.B64]" office:value-type="float" office:value="1.17596290459811">
            <text:p>1.176</text:p>
          </table:table-cell>
          <table:table-cell table:style-name="ce29" table:formula="of:=[.B10]-[.$B$17]" office:value-type="float" office:value="-0.0750000000000002">
            <text:p>-0.075</text:p>
          </table:table-cell>
          <table:table-cell table:style-name="ce29" table:formula="of:=[.C10]-[.$C$17]" office:value-type="float" office:value="-0.052720544619745">
            <text:p>-0.053</text:p>
          </table:table-cell>
          <table:table-cell table:style-name="ce29" table:formula="of:=([.B10]-[.$B$17])^2" office:value-type="float" office:value="0.00562500000000003">
            <text:p>0.006</text:p>
          </table:table-cell>
          <table:table-cell table:style-name="ce237" table:formula="of:=([.B10]-[.$B$17])*([.C10]-[.$C$17])" office:value-type="float" office:value="0.00395404084648088">
            <text:p>0.004</text:p>
          </table:table-cell>
          <table:table-cell table:style-name="ce29" table:formula="of:=[.$B$19]+[.$C$19]*[.B10]" office:value-type="float" office:value="1.16988446900537">
            <text:p>1.170</text:p>
          </table:table-cell>
          <table:table-cell table:style-name="ce241" table:formula="of:=([.H10]-[.C10])/[.C10]*100" office:value-type="float" office:value="-0.516890079522904">
            <text:p>-0.5169</text:p>
          </table:table-cell>
          <table:table-cell table:number-columns-repeated="2"/>
          <table:table-cell table:style-name="ce29" table:formula="of:=[$Diff.A64]" office:value-type="float" office:value="2.10004">
            <text:p>2.100</text:p>
          </table:table-cell>
          <table:table-cell table:style-name="ce29" table:formula="of:=[$Diff.B64]" office:value-type="float" office:value="0.930316311382996">
            <text:p>0.930</text:p>
          </table:table-cell>
          <table:table-cell table:style-name="ce29" table:formula="of:=[.L10]-[.$L$17]" office:value-type="float" office:value="-0.0750000000000002">
            <text:p>-0.075</text:p>
          </table:table-cell>
          <table:table-cell table:style-name="ce29" table:formula="of:=[.M10]-[.$M$17]" office:value-type="float" office:value="-0.0519495983656102">
            <text:p>-0.052</text:p>
          </table:table-cell>
          <table:table-cell table:style-name="ce29" table:formula="of:=([.L10]-[.$L$17])^2" office:value-type="float" office:value="0.00562500000000003">
            <text:p>0.006</text:p>
          </table:table-cell>
          <table:table-cell table:style-name="ce236" table:formula="of:=([.L10]-[.$L$17])*([.M10]-[.$M$17])" office:value-type="float" office:value="0.00389621987742077">
            <text:p>0.004</text:p>
          </table:table-cell>
          <table:table-cell table:style-name="ce29" table:formula="of:=[.$L$19]+[.$M$19]*[.L10]" office:value-type="float" office:value="0.931287800047163">
            <text:p>0.931</text:p>
          </table:table-cell>
          <table:table-cell table:style-name="ce241" table:formula="of:=([.R10]-[.M10])/[.M10]*100" office:value-type="float" office:value="0.104425629463917">
            <text:p>0.1044</text:p>
          </table:table-cell>
          <table:table-cell table:number-columns-repeated="237"/>
        </table:table-row>
        <table:table-row table:style-name="ro1">
          <table:table-cell/>
          <table:table-cell table:style-name="ce29" table:formula="of:=[$Cond.A65]" office:value-type="float" office:value="2.254">
            <text:p>2.254</text:p>
          </table:table-cell>
          <table:table-cell table:style-name="ce29" table:formula="of:=[$Cond.B65]" office:value-type="float" office:value="1.29755275865086">
            <text:p>1.298</text:p>
          </table:table-cell>
          <table:table-cell table:style-name="ce29" table:formula="of:=[.B11]-[.$B$17]" office:value-type="float" office:value="0.0749999999999997">
            <text:p>0.075</text:p>
          </table:table-cell>
          <table:table-cell table:style-name="ce29" table:formula="of:=[.C11]-[.$C$17]" office:value-type="float" office:value="0.0688693094330093">
            <text:p>0.069</text:p>
          </table:table-cell>
          <table:table-cell table:style-name="ce29" table:formula="of:=([.B11]-[.$B$17])^2" office:value-type="float" office:value="0.00562499999999996">
            <text:p>0.006</text:p>
          </table:table-cell>
          <table:table-cell table:style-name="ce237" table:formula="of:=([.B11]-[.$B$17])*([.C11]-[.$C$17])" office:value-type="float" office:value="0.00516519820747568">
            <text:p>0.005</text:p>
          </table:table-cell>
          <table:table-cell table:style-name="ce29" table:formula="of:=[.$B$19]+[.$C$19]*[.B11]" office:value-type="float" office:value="1.28748242943034">
            <text:p>1.287</text:p>
          </table:table-cell>
          <table:table-cell table:style-name="ce241" table:formula="of:=([.H11]-[.C11])/[.C11]*100" office:value-type="float" office:value="-0.776101715586363">
            <text:p>-0.7761</text:p>
          </table:table-cell>
          <table:table-cell table:number-columns-repeated="2"/>
          <table:table-cell table:style-name="ce29" table:formula="of:=[$Diff.A65]" office:value-type="float" office:value="2.25004">
            <text:p>2.250</text:p>
          </table:table-cell>
          <table:table-cell table:style-name="ce29" table:formula="of:=[$Diff.B65]" office:value-type="float" office:value="1.03594005905704">
            <text:p>1.036</text:p>
          </table:table-cell>
          <table:table-cell table:style-name="ce29" table:formula="of:=[.L11]-[.$L$17]" office:value-type="float" office:value="0.0749999999999997">
            <text:p>0.075</text:p>
          </table:table-cell>
          <table:table-cell table:style-name="ce29" table:formula="of:=[.M11]-[.$M$17]" office:value-type="float" office:value="0.0536741493084374">
            <text:p>0.054</text:p>
          </table:table-cell>
          <table:table-cell table:style-name="ce29" table:formula="of:=([.L11]-[.$L$17])^2" office:value-type="float" office:value="0.00562499999999996">
            <text:p>0.006</text:p>
          </table:table-cell>
          <table:table-cell table:style-name="ce236" table:formula="of:=([.L11]-[.$L$17])*([.M11]-[.$M$17])" office:value-type="float" office:value="0.00402556119813279">
            <text:p>0.004</text:p>
          </table:table-cell>
          <table:table-cell table:style-name="ce29" table:formula="of:=[.$L$19]+[.$M$19]*[.L11]" office:value-type="float" office:value="1.03324401945005">
            <text:p>1.033</text:p>
          </table:table-cell>
          <table:table-cell table:style-name="ce241" table:formula="of:=([.R11]-[.M11])/[.M11]*100" office:value-type="float" office:value="-0.260250540890216">
            <text:p>-0.2603</text:p>
          </table:table-cell>
          <table:table-cell table:number-columns-repeated="237"/>
        </table:table-row>
        <table:table-row table:style-name="ro1">
          <table:table-cell/>
          <table:table-cell table:style-name="ce29" table:formula="of:=[$Cond.A66]" office:value-type="float" office:value="2.404">
            <text:p>2.404</text:p>
          </table:table-cell>
          <table:table-cell table:style-name="ce29" table:formula="of:=[$Cond.B66]" office:value-type="float" office:value="1.41613380449954">
            <text:p>1.416</text:p>
          </table:table-cell>
          <table:table-cell table:style-name="ce29" table:formula="of:=[.B12]-[.$B$17]" office:value-type="float" office:value="0.225">
            <text:p>0.225</text:p>
          </table:table-cell>
          <table:table-cell table:style-name="ce29" table:formula="of:=[.C12]-[.$C$17]" office:value-type="float" office:value="0.187450355281687">
            <text:p>0.187</text:p>
          </table:table-cell>
          <table:table-cell table:style-name="ce29" table:formula="of:=([.B12]-[.$B$17])^2" office:value-type="float" office:value="0.0506249999999998">
            <text:p>0.051</text:p>
          </table:table-cell>
          <table:table-cell table:style-name="ce237" table:formula="of:=([.B12]-[.$B$17])*([.C12]-[.$C$17])" office:value-type="float" office:value="0.0421763299383795">
            <text:p>0.042</text:p>
          </table:table-cell>
          <table:table-cell table:style-name="ce29" table:formula="of:=[.$B$19]+[.$C$19]*[.B12]" office:value-type="float" office:value="1.4050803898553">
            <text:p>1.405</text:p>
          </table:table-cell>
          <table:table-cell table:style-name="ce241" table:formula="of:=([.H12]-[.C12])/[.C12]*100" office:value-type="float" office:value="-0.780534622443225">
            <text:p>-0.7805</text:p>
          </table:table-cell>
          <table:table-cell table:number-columns-repeated="2"/>
          <table:table-cell table:style-name="ce29" table:formula="of:=[$Diff.A66]" office:value-type="float" office:value="2.40004">
            <text:p>2.400</text:p>
          </table:table-cell>
          <table:table-cell table:style-name="ce29" table:formula="of:=[$Diff.B66]" office:value-type="float" office:value="1.14055778197352">
            <text:p>1.141</text:p>
          </table:table-cell>
          <table:table-cell table:style-name="ce29" table:formula="of:=[.L12]-[.$L$17]" office:value-type="float" office:value="0.225">
            <text:p>0.225</text:p>
          </table:table-cell>
          <table:table-cell table:style-name="ce29" table:formula="of:=[.M12]-[.$M$17]" office:value-type="float" office:value="0.15829187222491">
            <text:p>0.158</text:p>
          </table:table-cell>
          <table:table-cell table:style-name="ce29" table:formula="of:=([.L12]-[.$L$17])^2" office:value-type="float" office:value="0.0506249999999998">
            <text:p>0.051</text:p>
          </table:table-cell>
          <table:table-cell table:style-name="ce236" table:formula="of:=([.L12]-[.$L$17])*([.M12]-[.$M$17])" office:value-type="float" office:value="0.0356156712506046">
            <text:p>0.036</text:p>
          </table:table-cell>
          <table:table-cell table:style-name="ce29" table:formula="of:=[.$L$19]+[.$M$19]*[.L12]" office:value-type="float" office:value="1.13520023885294">
            <text:p>1.135</text:p>
          </table:table-cell>
          <table:table-cell table:style-name="ce241" table:formula="of:=([.R12]-[.M12])/[.M12]*100" office:value-type="float" office:value="-0.469730092175673">
            <text:p>-0.4697</text:p>
          </table:table-cell>
          <table:table-cell table:number-columns-repeated="237"/>
        </table:table-row>
        <table:table-row table:style-name="ro1">
          <table:table-cell/>
          <table:table-cell table:style-name="ce29" table:formula="of:=[$Cond.A67]" office:value-type="float" office:value="2.554">
            <text:p>2.554</text:p>
          </table:table-cell>
          <table:table-cell table:style-name="ce29" table:formula="of:=[$Cond.B67]" office:value-type="float" office:value="1.53014193887004">
            <text:p>1.530</text:p>
          </table:table-cell>
          <table:table-cell table:style-name="ce29" table:formula="of:=[.B13]-[.$B$17]" office:value-type="float" office:value="0.375">
            <text:p>0.375</text:p>
          </table:table-cell>
          <table:table-cell table:style-name="ce29" table:formula="of:=[.C13]-[.$C$17]" office:value-type="float" office:value="0.301458489652182">
            <text:p>0.301</text:p>
          </table:table-cell>
          <table:table-cell table:style-name="ce29" table:formula="of:=([.B13]-[.$B$17])^2" office:value-type="float" office:value="0.140625">
            <text:p>0.141</text:p>
          </table:table-cell>
          <table:table-cell table:style-name="ce237" table:formula="of:=([.B13]-[.$B$17])*([.C13]-[.$C$17])" office:value-type="float" office:value="0.113046933619568">
            <text:p>0.113</text:p>
          </table:table-cell>
          <table:table-cell table:style-name="ce29" table:formula="of:=[.$B$19]+[.$C$19]*[.B13]" office:value-type="float" office:value="1.52267835028026">
            <text:p>1.523</text:p>
          </table:table-cell>
          <table:table-cell table:style-name="ce241" table:formula="of:=([.H13]-[.C13])/[.C13]*100" office:value-type="float" office:value="-0.487770996936685">
            <text:p>-0.4878</text:p>
          </table:table-cell>
          <table:table-cell table:number-columns-repeated="2"/>
          <table:table-cell table:style-name="ce29" table:formula="of:=[$Diff.A67]" office:value-type="float" office:value="2.55004">
            <text:p>2.550</text:p>
          </table:table-cell>
          <table:table-cell table:style-name="ce29" table:formula="of:=[$Diff.B67]" office:value-type="float" office:value="1.24261151806864">
            <text:p>1.243</text:p>
          </table:table-cell>
          <table:table-cell table:style-name="ce29" table:formula="of:=[.L13]-[.$L$17]" office:value-type="float" office:value="0.375">
            <text:p>0.375</text:p>
          </table:table-cell>
          <table:table-cell table:style-name="ce29" table:formula="of:=[.M13]-[.$M$17]" office:value-type="float" office:value="0.260345608320029">
            <text:p>0.260</text:p>
          </table:table-cell>
          <table:table-cell table:style-name="ce29" table:formula="of:=([.L13]-[.$L$17])^2" office:value-type="float" office:value="0.140625">
            <text:p>0.141</text:p>
          </table:table-cell>
          <table:table-cell table:style-name="ce236" table:formula="of:=([.L13]-[.$L$17])*([.M13]-[.$M$17])" office:value-type="float" office:value="0.0976296031200109">
            <text:p>0.098</text:p>
          </table:table-cell>
          <table:table-cell table:style-name="ce29" table:formula="of:=[.$L$19]+[.$M$19]*[.L13]" office:value-type="float" office:value="1.23715645825582">
            <text:p>1.237</text:p>
          </table:table-cell>
          <table:table-cell table:style-name="ce241" table:formula="of:=([.R13]-[.M13])/[.M13]*100" office:value-type="float" office:value="-0.438999617619282">
            <text:p>-0.4390</text:p>
          </table:table-cell>
          <table:table-cell table:number-columns-repeated="237"/>
        </table:table-row>
        <table:table-row table:style-name="ro1">
          <table:table-cell/>
          <table:table-cell table:style-name="ce29" table:formula="of:=[$Cond.A68]" office:value-type="float" office:value="2.704">
            <text:p>2.704</text:p>
          </table:table-cell>
          <table:table-cell table:style-name="ce29" table:formula="of:=[$Cond.B68]" office:value-type="float" office:value="1.63826524128129">
            <text:p>1.638</text:p>
          </table:table-cell>
          <table:table-cell table:style-name="ce29" table:formula="of:=[.B14]-[.$B$17]" office:value-type="float" office:value="0.525">
            <text:p>0.525</text:p>
          </table:table-cell>
          <table:table-cell table:style-name="ce29" table:formula="of:=[.C14]-[.$C$17]" office:value-type="float" office:value="0.409581792063436">
            <text:p>0.410</text:p>
          </table:table-cell>
          <table:table-cell table:style-name="ce29" table:formula="of:=([.B14]-[.$B$17])^2" office:value-type="float" office:value="0.275624999999999">
            <text:p>0.276</text:p>
          </table:table-cell>
          <table:table-cell table:style-name="ce237" table:formula="of:=([.B14]-[.$B$17])*([.C14]-[.$C$17])" office:value-type="float" office:value="0.215030440833304">
            <text:p>0.215</text:p>
          </table:table-cell>
          <table:table-cell table:style-name="ce29" table:formula="of:=[.$B$19]+[.$C$19]*[.B14]" office:value-type="float" office:value="1.64027631070523">
            <text:p>1.640</text:p>
          </table:table-cell>
          <table:table-cell table:style-name="ce241" table:formula="of:=([.H14]-[.C14])/[.C14]*100" office:value-type="float" office:value="0.122756033227247">
            <text:p>0.1228</text:p>
          </table:table-cell>
          <table:table-cell table:number-columns-repeated="2"/>
          <table:table-cell table:style-name="ce29" table:formula="of:=[$Diff.A68]" office:value-type="float" office:value="2.70004">
            <text:p>2.700</text:p>
          </table:table-cell>
          <table:table-cell table:style-name="ce29" table:formula="of:=[$Diff.B68]" office:value-type="float" office:value="1.3406739126486">
            <text:p>1.341</text:p>
          </table:table-cell>
          <table:table-cell table:style-name="ce29" table:formula="of:=[.L14]-[.$L$17]" office:value-type="float" office:value="0.525">
            <text:p>0.525</text:p>
          </table:table-cell>
          <table:table-cell table:style-name="ce29" table:formula="of:=[.M14]-[.$M$17]" office:value-type="float" office:value="0.358408002899989">
            <text:p>0.358</text:p>
          </table:table-cell>
          <table:table-cell table:style-name="ce29" table:formula="of:=([.L14]-[.$L$17])^2" office:value-type="float" office:value="0.275624999999999">
            <text:p>0.276</text:p>
          </table:table-cell>
          <table:table-cell table:style-name="ce236" table:formula="of:=([.L14]-[.$L$17])*([.M14]-[.$M$17])" office:value-type="float" office:value="0.188164201522494">
            <text:p>0.188</text:p>
          </table:table-cell>
          <table:table-cell table:style-name="ce29" table:formula="of:=[.$L$19]+[.$M$19]*[.L14]" office:value-type="float" office:value="1.33911267765871">
            <text:p>1.339</text:p>
          </table:table-cell>
          <table:table-cell table:style-name="ce241" table:formula="of:=([.R14]-[.M14])/[.M14]*100" office:value-type="float" office:value="-0.116451508092973">
            <text:p>-0.1165</text:p>
          </table:table-cell>
          <table:table-cell table:number-columns-repeated="237"/>
        </table:table-row>
        <table:table-row table:style-name="ro1">
          <table:table-cell/>
          <table:table-cell table:style-name="ce29" table:formula="of:=[$Cond.A69]" office:value-type="float" office:value="2.854">
            <text:p>2.854</text:p>
          </table:table-cell>
          <table:table-cell table:style-name="ce29" table:formula="of:=[$Cond.B69]" office:value-type="float" office:value="1.73950065454018">
            <text:p>1.740</text:p>
          </table:table-cell>
          <table:table-cell table:style-name="ce29" table:formula="of:=[.B15]-[.$B$17]" office:value-type="float" office:value="0.674999999999999">
            <text:p>0.675</text:p>
          </table:table-cell>
          <table:table-cell table:style-name="ce29" table:formula="of:=[.C15]-[.$C$17]" office:value-type="float" office:value="0.510817205322326">
            <text:p>0.511</text:p>
          </table:table-cell>
          <table:table-cell table:style-name="ce29" table:formula="of:=([.B15]-[.$B$17])^2" office:value-type="float" office:value="0.455624999999999">
            <text:p>0.456</text:p>
          </table:table-cell>
          <table:table-cell table:style-name="ce237" table:formula="of:=([.B15]-[.$B$17])*([.C15]-[.$C$17])" office:value-type="float" office:value="0.34480161359257">
            <text:p>0.345</text:p>
          </table:table-cell>
          <table:table-cell table:style-name="ce29" table:formula="of:=[.$B$19]+[.$C$19]*[.B15]" office:value-type="float" office:value="1.75787427113019">
            <text:p>1.758</text:p>
          </table:table-cell>
          <table:table-cell table:style-name="ce241" table:formula="of:=([.H15]-[.C15])/[.C15]*100" office:value-type="float" office:value="1.05625810154514">
            <text:p>1.0563</text:p>
          </table:table-cell>
          <table:table-cell table:number-columns-repeated="2"/>
          <table:table-cell table:style-name="ce29" table:formula="of:=[$Diff.A69]" office:value-type="float" office:value="2.85004">
            <text:p>2.850</text:p>
          </table:table-cell>
          <table:table-cell table:style-name="ce29" table:formula="of:=[$Diff.B69]" office:value-type="float" office:value="1.4335337469187">
            <text:p>1.434</text:p>
          </table:table-cell>
          <table:table-cell table:style-name="ce29" table:formula="of:=[.L15]-[.$L$17]" office:value-type="float" office:value="0.674999999999999">
            <text:p>0.675</text:p>
          </table:table-cell>
          <table:table-cell table:style-name="ce29" table:formula="of:=[.M15]-[.$M$17]" office:value-type="float" office:value="0.451267837170098">
            <text:p>0.451</text:p>
          </table:table-cell>
          <table:table-cell table:style-name="ce29" table:formula="of:=([.L15]-[.$L$17])^2" office:value-type="float" office:value="0.455624999999999">
            <text:p>0.456</text:p>
          </table:table-cell>
          <table:table-cell table:style-name="ce236" table:formula="of:=([.L15]-[.$L$17])*([.M15]-[.$M$17])" office:value-type="float" office:value="0.304605790089816">
            <text:p>0.305</text:p>
          </table:table-cell>
          <table:table-cell table:style-name="ce29" table:formula="of:=[.$L$19]+[.$M$19]*[.L15]" office:value-type="float" office:value="1.44106889706159">
            <text:p>1.441</text:p>
          </table:table-cell>
          <table:table-cell table:style-name="ce241" table:formula="of:=([.R15]-[.M15])/[.M15]*100" office:value-type="float" office:value="0.525634653462784">
            <text:p>0.5256</text:p>
          </table:table-cell>
          <table:table-cell table:number-columns-repeated="237"/>
        </table:table-row>
        <table:table-row table:style-name="ro1">
          <table:table-cell office:value-type="string">
            <text:p>sum</text:p>
          </table:table-cell>
          <table:table-cell table:style-name="ce31" table:formula="of:=SUM([.B6:.B15])" office:value-type="float" office:value="21.79">
            <text:p>21.790</text:p>
          </table:table-cell>
          <table:table-cell table:style-name="ce31" table:formula="of:=SUM([.C6:.C15])" office:value-type="float" office:value="12.2868344921785">
            <text:p>12.287</text:p>
          </table:table-cell>
          <table:table-cell table:style-name="ce31" table:number-columns-repeated="2"/>
          <table:table-cell table:style-name="ce31" table:formula="of:=SUM([.F6:.F15])" office:value-type="float" office:value="1.85625">
            <text:p>1.856</text:p>
          </table:table-cell>
          <table:table-cell table:style-name="ce31" table:formula="of:=SUM([.G6:.G15])" office:value-type="float" office:value="1.45527476025893">
            <text:p>1.455</text:p>
          </table:table-cell>
          <table:table-cell table:style-name="ce31"/>
          <table:table-cell table:style-name="ce242" table:formula="of:=SUM([.I6:.I15])" office:value-type="float" office:value="0.438812103485626">
            <text:p>0.4388</text:p>
          </table:table-cell>
          <table:table-cell/>
          <table:table-cell office:value-type="string">
            <text:p>sum</text:p>
          </table:table-cell>
          <table:table-cell table:style-name="ce31" table:formula="of:=SUM([.L6:.L15])" office:value-type="float" office:value="21.7504">
            <text:p>21.750</text:p>
          </table:table-cell>
          <table:table-cell table:style-name="ce31" table:formula="of:=SUM([.M6:.M15])" office:value-type="float" office:value="9.82265909748606">
            <text:p>9.823</text:p>
          </table:table-cell>
          <table:table-cell table:style-name="ce31" table:number-columns-repeated="2"/>
          <table:table-cell table:style-name="ce31" table:formula="of:=SUM([.P6:.P15])" office:value-type="float" office:value="1.85625">
            <text:p>1.856</text:p>
          </table:table-cell>
          <table:table-cell table:style-name="ce31" table:formula="of:=SUM([.Q6:.Q15])" office:value-type="float" office:value="1.26170821511071">
            <text:p>1.262</text:p>
          </table:table-cell>
          <table:table-cell table:style-name="ce31"/>
          <table:table-cell table:style-name="ce242" table:formula="of:=SUM([.S6:.S15])" office:value-type="float" office:value="-0.0133752414104926">
            <text:p>-0.0134</text:p>
          </table:table-cell>
          <table:table-cell table:number-columns-repeated="237"/>
        </table:table-row>
        <table:table-row table:style-name="ro1">
          <table:table-cell office:value-type="string">
            <text:p>xbar/ybar</text:p>
          </table:table-cell>
          <table:table-cell table:style-name="ce139" table:formula="of:=[.B16]/[.D4]" office:value-type="float" office:value="2.179">
            <text:p>2.18</text:p>
          </table:table-cell>
          <table:table-cell table:style-name="ce139" table:formula="of:=[.C16]/[.D4]" office:value-type="float" office:value="1.22868344921785">
            <text:p>1.23</text:p>
          </table:table-cell>
          <table:table-cell table:number-columns-repeated="7"/>
          <table:table-cell office:value-type="string">
            <text:p>xbar/ybar</text:p>
          </table:table-cell>
          <table:table-cell table:style-name="ce139" table:formula="of:=[.L16]/[.N4]" office:value-type="float" office:value="2.17504">
            <text:p>2.18</text:p>
          </table:table-cell>
          <table:table-cell table:style-name="ce139" table:formula="of:=[.M16]/[.N4]" office:value-type="float" office:value="0.982265909748606">
            <text:p>0.98</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47" table:formula="of:=1/[.D4]*([.C16]-[.C19]*[.B16])" office:value-type="float" office:value="-0.479622922555456">
            <text:p>-0.480</text:p>
          </table:table-cell>
          <table:table-cell table:style-name="ce147" table:formula="of:=[.G16]/[.F16]" office:value-type="float" office:value="0.783986402833093">
            <text:p>0.784</text:p>
          </table:table-cell>
          <table:table-cell table:number-columns-repeated="7"/>
          <table:table-cell office:value-type="string">
            <text:p>coefficients</text:p>
          </table:table-cell>
          <table:table-cell table:style-name="ce147" table:formula="of:=1/[.N4]*([.M16]-[.M19]*[.L16])" office:value-type="float" office:value="-0.496126459918415">
            <text:p>-0.496</text:p>
          </table:table-cell>
          <table:table-cell table:style-name="ce147" table:formula="of:=[.Q16]/[.P16]" office:value-type="float" office:value="0.679708129352573">
            <text:p>0.680</text:p>
          </table:table-cell>
          <table:table-cell table:number-columns-repeated="243"/>
        </table:table-row>
        <table:table-row table:style-name="ro1">
          <table:table-cell table:number-columns-repeated="256"/>
        </table:table-row>
        <table:table-row table:style-name="ro1">
          <table:table-cell table:style-name="ce32" office:value-type="string">
            <text:p>Straight Line Fit to Key Data - Film 2</text:p>
          </table:table-cell>
          <table:table-cell table:number-columns-repeated="9"/>
          <table:table-cell table:style-name="ce32" office:value-type="string">
            <text:p>Straight Line Fit to Key Data - Film 2</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31"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31" office:value-type="string">
            <text:p>n=</text:p>
          </table:table-cell>
          <table:table-cell office:value-type="float" office:value="10">
            <text:p>10</text:p>
          </table:table-cell>
          <table:table-cell table:number-columns-repeated="242"/>
        </table:table-row>
        <table:table-row table:style-name="ro1">
          <table:table-cell/>
          <table:table-cell table:style-name="ce227" office:value-type="string">
            <text:p>x</text:p>
          </table:table-cell>
          <table:table-cell table:style-name="ce227" office:value-type="string">
            <text:p>y</text:p>
          </table:table-cell>
          <table:table-cell table:style-name="ce227" office:value-type="string">
            <text:p>x-xbar</text:p>
          </table:table-cell>
          <table:table-cell table:style-name="ce227" office:value-type="string">
            <text:p>y-ybar</text:p>
          </table:table-cell>
          <table:table-cell table:style-name="ce227" office:value-type="string">
            <text:p>(x-xbar)^2</text:p>
          </table:table-cell>
          <table:table-cell table:style-name="ce235" office:value-type="string">
            <text:p>(x-xb)(y-yb)</text:p>
          </table:table-cell>
          <table:table-cell table:style-name="ce239" office:value-type="string">
            <text:p>calc y</text:p>
          </table:table-cell>
          <table:table-cell table:style-name="ce240" office:value-type="string">
            <text:p>% err</text:p>
          </table:table-cell>
          <table:table-cell table:number-columns-repeated="2"/>
          <table:table-cell table:style-name="ce227" office:value-type="string">
            <text:p>x</text:p>
          </table:table-cell>
          <table:table-cell table:style-name="ce227" office:value-type="string">
            <text:p>y</text:p>
          </table:table-cell>
          <table:table-cell table:style-name="ce227" office:value-type="string">
            <text:p>x-xbar</text:p>
          </table:table-cell>
          <table:table-cell table:style-name="ce227" office:value-type="string">
            <text:p>y-ybar</text:p>
          </table:table-cell>
          <table:table-cell table:style-name="ce227" office:value-type="string">
            <text:p>(x-xbar)^2</text:p>
          </table:table-cell>
          <table:table-cell table:style-name="ce235" office:value-type="string">
            <text:p>(x-xb)(y-yb)</text:p>
          </table:table-cell>
          <table:table-cell table:style-name="ce239" office:value-type="string">
            <text:p>calc y</text:p>
          </table:table-cell>
          <table:table-cell table:style-name="ce240" office:value-type="string">
            <text:p>% err</text:p>
          </table:table-cell>
          <table:table-cell table:number-columns-repeated="237"/>
        </table:table-row>
        <table:table-row table:style-name="ro1">
          <table:table-cell/>
          <table:table-cell table:style-name="ce29" table:formula="of:=[$Cond.A60]" office:value-type="float" office:value="1.504">
            <text:p>1.504</text:p>
          </table:table-cell>
          <table:table-cell table:style-name="ce29" table:formula="of:=[$Cond.D60]" office:value-type="float" office:value="0.917980912596071">
            <text:p>0.918</text:p>
          </table:table-cell>
          <table:table-cell table:style-name="ce29" table:formula="of:=[.B24]-[.$B$17]" office:value-type="float" office:value="-0.675">
            <text:p>-0.675</text:p>
          </table:table-cell>
          <table:table-cell table:style-name="ce29" table:formula="of:=[.C24]-[.$C$17]" office:value-type="float" office:value="-0.310702536621782">
            <text:p>-0.311</text:p>
          </table:table-cell>
          <table:table-cell table:style-name="ce29" table:formula="of:=([.B24]-[.$B$17])^2" office:value-type="float" office:value="0.455625">
            <text:p>0.456</text:p>
          </table:table-cell>
          <table:table-cell table:style-name="ce236" table:formula="of:=([.B24]-[.$B$17])*([.C24]-[.$C$17])" office:value-type="float" office:value="0.209724212219703">
            <text:p>0.210</text:p>
          </table:table-cell>
          <table:table-cell table:style-name="ce29" table:formula="of:=[.$B$37]+[.$C$37]*[.B24]" office:value-type="float" office:value="0.926874919123046">
            <text:p>0.927</text:p>
          </table:table-cell>
          <table:table-cell table:style-name="ce241" table:formula="of:=([.H24]-[.C24])/[.C24]*100" office:value-type="float" office:value="0.968866171936167">
            <text:p>0.9689</text:p>
          </table:table-cell>
          <table:table-cell table:number-columns-repeated="2"/>
          <table:table-cell table:style-name="ce29" table:formula="of:=[$Diff.A60]" office:value-type="float" office:value="1.50004">
            <text:p>1.500</text:p>
          </table:table-cell>
          <table:table-cell table:style-name="ce29" table:formula="of:=[$Diff.D60]" office:value-type="float" office:value="0.711831289222747">
            <text:p>0.712</text:p>
          </table:table-cell>
          <table:table-cell table:style-name="ce29" table:formula="of:=[.L24]-[.$L$35]" office:value-type="float" office:value="-0.675">
            <text:p>-0.675</text:p>
          </table:table-cell>
          <table:table-cell table:style-name="ce29" table:formula="of:=[.M24]-[.$M$35]" office:value-type="float" office:value="-0.495572814331086">
            <text:p>-0.496</text:p>
          </table:table-cell>
          <table:table-cell table:style-name="ce29" table:formula="of:=([.L24]-[.$L$35])^2" office:value-type="float" office:value="0.455625">
            <text:p>0.456</text:p>
          </table:table-cell>
          <table:table-cell table:style-name="ce236" table:formula="of:=([.L24]-[.$L$35])*([.M24]-[.$M$35])" office:value-type="float" office:value="0.334511649673483">
            <text:p>0.335</text:p>
          </table:table-cell>
          <table:table-cell table:style-name="ce29" table:formula="of:=[.$L$37]+[.$M$37]*[.L24]" office:value-type="float" office:value="0.707086138815915">
            <text:p>0.707</text:p>
          </table:table-cell>
          <table:table-cell table:style-name="ce241" table:formula="of:=([.R24]-[.M24])/[.M24]*100" office:value-type="float" office:value="-0.666611664684373">
            <text:p>-0.6666</text:p>
          </table:table-cell>
          <table:table-cell table:number-columns-repeated="237"/>
        </table:table-row>
        <table:table-row table:style-name="ro1">
          <table:table-cell/>
          <table:table-cell table:style-name="ce29" table:formula="of:=[$Cond.A61]" office:value-type="float" office:value="1.654">
            <text:p>1.654</text:p>
          </table:table-cell>
          <table:table-cell table:style-name="ce29" table:formula="of:=[$Cond.D61]" office:value-type="float" office:value="1.04517197644228">
            <text:p>1.045</text:p>
          </table:table-cell>
          <table:table-cell table:style-name="ce29" table:formula="of:=[.B25]-[.$B$17]" office:value-type="float" office:value="-0.525">
            <text:p>-0.525</text:p>
          </table:table-cell>
          <table:table-cell table:style-name="ce29" table:formula="of:=[.C25]-[.$C$17]" office:value-type="float" office:value="-0.183511472775575">
            <text:p>-0.184</text:p>
          </table:table-cell>
          <table:table-cell table:style-name="ce29" table:formula="of:=([.B25]-[.$B$17])^2" office:value-type="float" office:value="0.275625">
            <text:p>0.276</text:p>
          </table:table-cell>
          <table:table-cell table:style-name="ce237" table:formula="of:=([.B25]-[.$B$17])*([.C25]-[.$C$17])" office:value-type="float" office:value="0.096343523207177">
            <text:p>0.096</text:p>
          </table:table-cell>
          <table:table-cell table:style-name="ce29" table:formula="of:=[.$B$37]+[.$C$37]*[.B25]" office:value-type="float" office:value="1.05204319899338">
            <text:p>1.052</text:p>
          </table:table-cell>
          <table:table-cell table:style-name="ce241" table:formula="of:=([.H25]-[.C25])/[.C25]*100" office:value-type="float" office:value="0.657425065537154">
            <text:p>0.6574</text:p>
          </table:table-cell>
          <table:table-cell table:number-columns-repeated="2"/>
          <table:table-cell table:style-name="ce29" table:formula="of:=[$Diff.A61]" office:value-type="float" office:value="1.65004">
            <text:p>1.650</text:p>
          </table:table-cell>
          <table:table-cell table:style-name="ce29" table:formula="of:=[$Diff.D61]" office:value-type="float" office:value="0.816828012520565">
            <text:p>0.817</text:p>
          </table:table-cell>
          <table:table-cell table:style-name="ce29" table:formula="of:=[.L25]-[.$L$35]" office:value-type="float" office:value="-0.525">
            <text:p>-0.525</text:p>
          </table:table-cell>
          <table:table-cell table:style-name="ce29" table:formula="of:=[.M25]-[.$M$35]" office:value-type="float" office:value="-0.390576091033268">
            <text:p>-0.391</text:p>
          </table:table-cell>
          <table:table-cell table:style-name="ce29" table:formula="of:=([.L25]-[.$L$35])^2" office:value-type="float" office:value="0.275625">
            <text:p>0.276</text:p>
          </table:table-cell>
          <table:table-cell table:style-name="ce236" table:formula="of:=([.L25]-[.$L$35])*([.M25]-[.$M$35])" office:value-type="float" office:value="0.205052447792466">
            <text:p>0.205</text:p>
          </table:table-cell>
          <table:table-cell table:style-name="ce29" table:formula="of:=[.$L$37]+[.$M$37]*[.L25]" office:value-type="float" office:value="0.818267908757675">
            <text:p>0.818</text:p>
          </table:table-cell>
          <table:table-cell table:style-name="ce241" table:formula="of:=([.R25]-[.M25])/[.M25]*100" office:value-type="float" office:value="0.176278998153621">
            <text:p>0.1763</text:p>
          </table:table-cell>
          <table:table-cell table:number-columns-repeated="237"/>
        </table:table-row>
        <table:table-row table:style-name="ro1">
          <table:table-cell/>
          <table:table-cell table:style-name="ce29" table:formula="of:=[$Cond.A62]" office:value-type="float" office:value="1.804">
            <text:p>1.804</text:p>
          </table:table-cell>
          <table:table-cell table:style-name="ce29" table:formula="of:=[$Cond.D62]" office:value-type="float" office:value="1.17469174263751">
            <text:p>1.175</text:p>
          </table:table-cell>
          <table:table-cell table:style-name="ce29" table:formula="of:=[.B26]-[.$B$17]" office:value-type="float" office:value="-0.375">
            <text:p>-0.375</text:p>
          </table:table-cell>
          <table:table-cell table:style-name="ce29" table:formula="of:=[.C26]-[.$C$17]" office:value-type="float" office:value="-0.0539917065803419">
            <text:p>-0.054</text:p>
          </table:table-cell>
          <table:table-cell table:style-name="ce29" table:formula="of:=([.B26]-[.$B$17])^2" office:value-type="float" office:value="0.140625">
            <text:p>0.141</text:p>
          </table:table-cell>
          <table:table-cell table:style-name="ce237" table:formula="of:=([.B26]-[.$B$17])*([.C26]-[.$C$17])" office:value-type="float" office:value="0.0202468899676282">
            <text:p>0.020</text:p>
          </table:table-cell>
          <table:table-cell table:style-name="ce29" table:formula="of:=[.$B$37]+[.$C$37]*[.B26]" office:value-type="float" office:value="1.17721147886371">
            <text:p>1.177</text:p>
          </table:table-cell>
          <table:table-cell table:style-name="ce241" table:formula="of:=([.H26]-[.C26])/[.C26]*100" office:value-type="float" office:value="0.214501910139022">
            <text:p>0.2145</text:p>
          </table:table-cell>
          <table:table-cell table:number-columns-repeated="2"/>
          <table:table-cell table:style-name="ce29" table:formula="of:=[$Diff.A62]" office:value-type="float" office:value="1.80004">
            <text:p>1.800</text:p>
          </table:table-cell>
          <table:table-cell table:style-name="ce29" table:formula="of:=[$Diff.D62]" office:value-type="float" office:value="0.925382791947284">
            <text:p>0.925</text:p>
          </table:table-cell>
          <table:table-cell table:style-name="ce29" table:formula="of:=[.L26]-[.$L$35]" office:value-type="float" office:value="-0.375">
            <text:p>-0.375</text:p>
          </table:table-cell>
          <table:table-cell table:style-name="ce29" table:formula="of:=[.M26]-[.$M$35]" office:value-type="float" office:value="-0.282021311606549">
            <text:p>-0.282</text:p>
          </table:table-cell>
          <table:table-cell table:style-name="ce29" table:formula="of:=([.L26]-[.$L$35])^2" office:value-type="float" office:value="0.140625">
            <text:p>0.141</text:p>
          </table:table-cell>
          <table:table-cell table:style-name="ce236" table:formula="of:=([.L26]-[.$L$35])*([.M26]-[.$M$35])" office:value-type="float" office:value="0.105757991852456">
            <text:p>0.106</text:p>
          </table:table-cell>
          <table:table-cell table:style-name="ce29" table:formula="of:=[.$L$37]+[.$M$37]*[.L26]" office:value-type="float" office:value="0.929449678699434">
            <text:p>0.929</text:p>
          </table:table-cell>
          <table:table-cell table:style-name="ce241" table:formula="of:=([.R26]-[.M26])/[.M26]*100" office:value-type="float" office:value="0.439481562391301">
            <text:p>0.4395</text:p>
          </table:table-cell>
          <table:table-cell table:number-columns-repeated="237"/>
        </table:table-row>
        <table:table-row table:style-name="ro1">
          <table:table-cell/>
          <table:table-cell table:style-name="ce29" table:formula="of:=[$Cond.A63]" office:value-type="float" office:value="1.954">
            <text:p>1.954</text:p>
          </table:table-cell>
          <table:table-cell table:style-name="ce29" table:formula="of:=[$Cond.D63]" office:value-type="float" office:value="1.3053213451723">
            <text:p>1.305</text:p>
          </table:table-cell>
          <table:table-cell table:style-name="ce29" table:formula="of:=[.B27]-[.$B$17]" office:value-type="float" office:value="-0.225">
            <text:p>-0.225</text:p>
          </table:table-cell>
          <table:table-cell table:style-name="ce29" table:formula="of:=[.C27]-[.$C$17]" office:value-type="float" office:value="0.0766378959544483">
            <text:p>0.077</text:p>
          </table:table-cell>
          <table:table-cell table:style-name="ce29" table:formula="of:=([.B27]-[.$B$17])^2" office:value-type="float" office:value="0.0506250000000001">
            <text:p>0.051</text:p>
          </table:table-cell>
          <table:table-cell table:style-name="ce237" table:formula="of:=([.B27]-[.$B$17])*([.C27]-[.$C$17])" office:value-type="float" office:value="-0.0172435265897509">
            <text:p>-0.017</text:p>
          </table:table-cell>
          <table:table-cell table:style-name="ce29" table:formula="of:=[.$B$37]+[.$C$37]*[.B27]" office:value-type="float" office:value="1.30237975873405">
            <text:p>1.302</text:p>
          </table:table-cell>
          <table:table-cell table:style-name="ce241" table:formula="of:=([.H27]-[.C27])/[.C27]*100" office:value-type="float" office:value="-0.225353431102028">
            <text:p>-0.2254</text:p>
          </table:table-cell>
          <table:table-cell table:number-columns-repeated="2"/>
          <table:table-cell table:style-name="ce29" table:formula="of:=[$Diff.A63]" office:value-type="float" office:value="1.95004">
            <text:p>1.950</text:p>
          </table:table-cell>
          <table:table-cell table:style-name="ce29" table:formula="of:=[$Diff.D63]" office:value-type="float" office:value="1.03677701166556">
            <text:p>1.037</text:p>
          </table:table-cell>
          <table:table-cell table:style-name="ce29" table:formula="of:=[.L27]-[.$L$35]" office:value-type="float" office:value="-0.225">
            <text:p>-0.225</text:p>
          </table:table-cell>
          <table:table-cell table:style-name="ce29" table:formula="of:=[.M27]-[.$M$35]" office:value-type="float" office:value="-0.170627091888271">
            <text:p>-0.171</text:p>
          </table:table-cell>
          <table:table-cell table:style-name="ce29" table:formula="of:=([.L27]-[.$L$35])^2" office:value-type="float" office:value="0.050625">
            <text:p>0.051</text:p>
          </table:table-cell>
          <table:table-cell table:style-name="ce236" table:formula="of:=([.L27]-[.$L$35])*([.M27]-[.$M$35])" office:value-type="float" office:value="0.0383910956748611">
            <text:p>0.038</text:p>
          </table:table-cell>
          <table:table-cell table:style-name="ce29" table:formula="of:=[.$L$37]+[.$M$37]*[.L27]" office:value-type="float" office:value="1.04063144864119">
            <text:p>1.041</text:p>
          </table:table-cell>
          <table:table-cell table:style-name="ce241" table:formula="of:=([.R27]-[.M27])/[.M27]*100" office:value-type="float" office:value="0.371771068635082">
            <text:p>0.3718</text:p>
          </table:table-cell>
          <table:table-cell table:number-columns-repeated="237"/>
        </table:table-row>
        <table:table-row table:style-name="ro1">
          <table:table-cell/>
          <table:table-cell table:style-name="ce29" table:formula="of:=[$Cond.A64]" office:value-type="float" office:value="2.104">
            <text:p>2.104</text:p>
          </table:table-cell>
          <table:table-cell table:style-name="ce29" table:formula="of:=[$Cond.D64]" office:value-type="float" office:value="1.43570196054623">
            <text:p>1.436</text:p>
          </table:table-cell>
          <table:table-cell table:style-name="ce29" table:formula="of:=[.B28]-[.$B$17]" office:value-type="float" office:value="-0.0750000000000002">
            <text:p>-0.075</text:p>
          </table:table-cell>
          <table:table-cell table:style-name="ce29" table:formula="of:=[.C28]-[.$C$17]" office:value-type="float" office:value="0.207018511328378">
            <text:p>0.207</text:p>
          </table:table-cell>
          <table:table-cell table:style-name="ce29" table:formula="of:=([.B28]-[.$B$17])^2" office:value-type="float" office:value="0.00562500000000003">
            <text:p>0.006</text:p>
          </table:table-cell>
          <table:table-cell table:style-name="ce237" table:formula="of:=([.B28]-[.$B$17])*([.C28]-[.$C$17])" office:value-type="float" office:value="-0.0155263883496284">
            <text:p>-0.016</text:p>
          </table:table-cell>
          <table:table-cell table:style-name="ce29" table:formula="of:=[.$B$37]+[.$C$37]*[.B28]" office:value-type="float" office:value="1.42754803860438">
            <text:p>1.428</text:p>
          </table:table-cell>
          <table:table-cell table:style-name="ce241" table:formula="of:=([.H28]-[.C28])/[.C28]*100" office:value-type="float" office:value="-0.56793973721016">
            <text:p>-0.5679</text:p>
          </table:table-cell>
          <table:table-cell table:number-columns-repeated="2"/>
          <table:table-cell table:style-name="ce29" table:formula="of:=[$Diff.A64]" office:value-type="float" office:value="2.10004">
            <text:p>2.100</text:p>
          </table:table-cell>
          <table:table-cell table:style-name="ce29" table:formula="of:=[$Diff.D64]" office:value-type="float" office:value="1.15012609718864">
            <text:p>1.150</text:p>
          </table:table-cell>
          <table:table-cell table:style-name="ce29" table:formula="of:=[.L28]-[.$L$35]" office:value-type="float" office:value="-0.0750000000000002">
            <text:p>-0.075</text:p>
          </table:table-cell>
          <table:table-cell table:style-name="ce29" table:formula="of:=[.M28]-[.$M$35]" office:value-type="float" office:value="-0.0572780063651932">
            <text:p>-0.057</text:p>
          </table:table-cell>
          <table:table-cell table:style-name="ce29" table:formula="of:=([.L28]-[.$L$35])^2" office:value-type="float" office:value="0.00562500000000003">
            <text:p>0.006</text:p>
          </table:table-cell>
          <table:table-cell table:style-name="ce236" table:formula="of:=([.L28]-[.$L$35])*([.M28]-[.$M$35])" office:value-type="float" office:value="0.0042958504773895">
            <text:p>0.004</text:p>
          </table:table-cell>
          <table:table-cell table:style-name="ce29" table:formula="of:=[.$L$37]+[.$M$37]*[.L28]" office:value-type="float" office:value="1.15181321858295">
            <text:p>1.152</text:p>
          </table:table-cell>
          <table:table-cell table:style-name="ce241" table:formula="of:=([.R28]-[.M28])/[.M28]*100" office:value-type="float" office:value="0.146690123668809">
            <text:p>0.1467</text:p>
          </table:table-cell>
          <table:table-cell table:number-columns-repeated="237"/>
        </table:table-row>
        <table:table-row table:style-name="ro1">
          <table:table-cell/>
          <table:table-cell table:style-name="ce29" table:formula="of:=[$Cond.A65]" office:value-type="float" office:value="2.254">
            <text:p>2.254</text:p>
          </table:table-cell>
          <table:table-cell table:style-name="ce29" table:formula="of:=[$Cond.D65]" office:value-type="float" office:value="1.56436702202387">
            <text:p>1.564</text:p>
          </table:table-cell>
          <table:table-cell table:style-name="ce29" table:formula="of:=[.B29]-[.$B$17]" office:value-type="float" office:value="0.0749999999999997">
            <text:p>0.075</text:p>
          </table:table-cell>
          <table:table-cell table:style-name="ce29" table:formula="of:=[.C29]-[.$C$17]" office:value-type="float" office:value="0.335683572806015">
            <text:p>0.336</text:p>
          </table:table-cell>
          <table:table-cell table:style-name="ce29" table:formula="of:=([.B29]-[.$B$17])^2" office:value-type="float" office:value="0.00562499999999996">
            <text:p>0.006</text:p>
          </table:table-cell>
          <table:table-cell table:style-name="ce237" table:formula="of:=([.B29]-[.$B$17])*([.C29]-[.$C$17])" office:value-type="float" office:value="0.0251762679604511">
            <text:p>0.025</text:p>
          </table:table-cell>
          <table:table-cell table:style-name="ce29" table:formula="of:=[.$B$37]+[.$C$37]*[.B29]" office:value-type="float" office:value="1.55271631847472">
            <text:p>1.553</text:p>
          </table:table-cell>
          <table:table-cell table:style-name="ce241" table:formula="of:=([.H29]-[.C29])/[.C29]*100" office:value-type="float" office:value="-0.744755123645985">
            <text:p>-0.7448</text:p>
          </table:table-cell>
          <table:table-cell table:number-columns-repeated="2"/>
          <table:table-cell table:style-name="ce29" table:formula="of:=[$Diff.A65]" office:value-type="float" office:value="2.25004">
            <text:p>2.250</text:p>
          </table:table-cell>
          <table:table-cell table:style-name="ce29" table:formula="of:=[$Diff.D65]" office:value-type="float" office:value="1.26434930785075">
            <text:p>1.264</text:p>
          </table:table-cell>
          <table:table-cell table:style-name="ce29" table:formula="of:=[.L29]-[.$L$35]" office:value-type="float" office:value="0.0749999999999997">
            <text:p>0.075</text:p>
          </table:table-cell>
          <table:table-cell table:style-name="ce29" table:formula="of:=[.M29]-[.$M$35]" office:value-type="float" office:value="0.0569452042969201">
            <text:p>0.057</text:p>
          </table:table-cell>
          <table:table-cell table:style-name="ce29" table:formula="of:=([.L29]-[.$L$35])^2" office:value-type="float" office:value="0.00562499999999996">
            <text:p>0.006</text:p>
          </table:table-cell>
          <table:table-cell table:style-name="ce236" table:formula="of:=([.L29]-[.$L$35])*([.M29]-[.$M$35])" office:value-type="float" office:value="0.00427089032226899">
            <text:p>0.004</text:p>
          </table:table-cell>
          <table:table-cell table:style-name="ce29" table:formula="of:=[.$L$37]+[.$M$37]*[.L29]" office:value-type="float" office:value="1.26299498852471">
            <text:p>1.263</text:p>
          </table:table-cell>
          <table:table-cell table:style-name="ce241" table:formula="of:=([.R29]-[.M29])/[.M29]*100" office:value-type="float" office:value="-0.107115914694693">
            <text:p>-0.1071</text:p>
          </table:table-cell>
          <table:table-cell table:number-columns-repeated="237"/>
        </table:table-row>
        <table:table-row table:style-name="ro1">
          <table:table-cell/>
          <table:table-cell table:style-name="ce29" table:formula="of:=[$Cond.A66]" office:value-type="float" office:value="2.404">
            <text:p>2.404</text:p>
          </table:table-cell>
          <table:table-cell table:style-name="ce29" table:formula="of:=[$Cond.D66]" office:value-type="float" office:value="1.68980110215866">
            <text:p>1.690</text:p>
          </table:table-cell>
          <table:table-cell table:style-name="ce29" table:formula="of:=[.B30]-[.$B$17]" office:value-type="float" office:value="0.225">
            <text:p>0.225</text:p>
          </table:table-cell>
          <table:table-cell table:style-name="ce29" table:formula="of:=[.C30]-[.$C$17]" office:value-type="float" office:value="0.461117652940802">
            <text:p>0.461</text:p>
          </table:table-cell>
          <table:table-cell table:style-name="ce29" table:formula="of:=([.B30]-[.$B$17])^2" office:value-type="float" office:value="0.0506249999999998">
            <text:p>0.051</text:p>
          </table:table-cell>
          <table:table-cell table:style-name="ce237" table:formula="of:=([.B30]-[.$B$17])*([.C30]-[.$C$17])" office:value-type="float" office:value="0.10375147191168">
            <text:p>0.104</text:p>
          </table:table-cell>
          <table:table-cell table:style-name="ce29" table:formula="of:=[.$B$37]+[.$C$37]*[.B30]" office:value-type="float" office:value="1.67788459834505">
            <text:p>1.678</text:p>
          </table:table-cell>
          <table:table-cell table:style-name="ce241" table:formula="of:=([.H30]-[.C30])/[.C30]*100" office:value-type="float" office:value="-0.705201564751023">
            <text:p>-0.7052</text:p>
          </table:table-cell>
          <table:table-cell table:number-columns-repeated="2"/>
          <table:table-cell table:style-name="ce29" table:formula="of:=[$Diff.A66]" office:value-type="float" office:value="2.40004">
            <text:p>2.400</text:p>
          </table:table-cell>
          <table:table-cell table:style-name="ce29" table:formula="of:=[$Diff.D66]" office:value-type="float" office:value="1.37816037022093">
            <text:p>1.378</text:p>
          </table:table-cell>
          <table:table-cell table:style-name="ce29" table:formula="of:=[.L30]-[.$L$35]" office:value-type="float" office:value="0.225">
            <text:p>0.225</text:p>
          </table:table-cell>
          <table:table-cell table:style-name="ce29" table:formula="of:=[.M30]-[.$M$35]" office:value-type="float" office:value="0.170756266667092">
            <text:p>0.171</text:p>
          </table:table-cell>
          <table:table-cell table:style-name="ce29" table:formula="of:=([.L30]-[.$L$35])^2" office:value-type="float" office:value="0.0506249999999998">
            <text:p>0.051</text:p>
          </table:table-cell>
          <table:table-cell table:style-name="ce236" table:formula="of:=([.L30]-[.$L$35])*([.M30]-[.$M$35])" office:value-type="float" office:value="0.0384201600000957">
            <text:p>0.038</text:p>
          </table:table-cell>
          <table:table-cell table:style-name="ce29" table:formula="of:=[.$L$37]+[.$M$37]*[.L30]" office:value-type="float" office:value="1.37417675846647">
            <text:p>1.374</text:p>
          </table:table-cell>
          <table:table-cell table:style-name="ce241" table:formula="of:=([.R30]-[.M30])/[.M30]*100" office:value-type="float" office:value="-0.289052844685567">
            <text:p>-0.2891</text:p>
          </table:table-cell>
          <table:table-cell table:number-columns-repeated="237"/>
        </table:table-row>
        <table:table-row table:style-name="ro1">
          <table:table-cell/>
          <table:table-cell table:style-name="ce29" table:formula="of:=[$Cond.A67]" office:value-type="float" office:value="2.554">
            <text:p>2.554</text:p>
          </table:table-cell>
          <table:table-cell table:style-name="ce29" table:formula="of:=[$Cond.D67]" office:value-type="float" office:value="1.81052087219278">
            <text:p>1.811</text:p>
          </table:table-cell>
          <table:table-cell table:style-name="ce29" table:formula="of:=[.B31]-[.$B$17]" office:value-type="float" office:value="0.375">
            <text:p>0.375</text:p>
          </table:table-cell>
          <table:table-cell table:style-name="ce29" table:formula="of:=[.C31]-[.$C$17]" office:value-type="float" office:value="0.581837422974923">
            <text:p>0.582</text:p>
          </table:table-cell>
          <table:table-cell table:style-name="ce29" table:formula="of:=([.B31]-[.$B$17])^2" office:value-type="float" office:value="0.140625">
            <text:p>0.141</text:p>
          </table:table-cell>
          <table:table-cell table:style-name="ce237" table:formula="of:=([.B31]-[.$B$17])*([.C31]-[.$C$17])" office:value-type="float" office:value="0.218189033615596">
            <text:p>0.218</text:p>
          </table:table-cell>
          <table:table-cell table:style-name="ce29" table:formula="of:=[.$B$37]+[.$C$37]*[.B31]" office:value-type="float" office:value="1.80305287821539">
            <text:p>1.803</text:p>
          </table:table-cell>
          <table:table-cell table:style-name="ce241" table:formula="of:=([.H31]-[.C31])/[.C31]*100" office:value-type="float" office:value="-0.412477651712719">
            <text:p>-0.4125</text:p>
          </table:table-cell>
          <table:table-cell table:number-columns-repeated="2"/>
          <table:table-cell table:style-name="ce29" table:formula="of:=[$Diff.A67]" office:value-type="float" office:value="2.55004">
            <text:p>2.550</text:p>
          </table:table-cell>
          <table:table-cell table:style-name="ce29" table:formula="of:=[$Diff.D67]" office:value-type="float" office:value="1.49009037347333">
            <text:p>1.490</text:p>
          </table:table-cell>
          <table:table-cell table:style-name="ce29" table:formula="of:=[.L31]-[.$L$35]" office:value-type="float" office:value="0.375">
            <text:p>0.375</text:p>
          </table:table-cell>
          <table:table-cell table:style-name="ce29" table:formula="of:=[.M31]-[.$M$35]" office:value-type="float" office:value="0.282686269919499">
            <text:p>0.283</text:p>
          </table:table-cell>
          <table:table-cell table:style-name="ce29" table:formula="of:=([.L31]-[.$L$35])^2" office:value-type="float" office:value="0.140625">
            <text:p>0.141</text:p>
          </table:table-cell>
          <table:table-cell table:style-name="ce236" table:formula="of:=([.L31]-[.$L$35])*([.M31]-[.$M$35])" office:value-type="float" office:value="0.106007351219812">
            <text:p>0.106</text:p>
          </table:table-cell>
          <table:table-cell table:style-name="ce29" table:formula="of:=[.$L$37]+[.$M$37]*[.L31]" office:value-type="float" office:value="1.48535852840823">
            <text:p>1.485</text:p>
          </table:table-cell>
          <table:table-cell table:style-name="ce241" table:formula="of:=([.R31]-[.M31])/[.M31]*100" office:value-type="float" office:value="-0.317554233577778">
            <text:p>-0.3176</text:p>
          </table:table-cell>
          <table:table-cell table:number-columns-repeated="237"/>
        </table:table-row>
        <table:table-row table:style-name="ro1">
          <table:table-cell/>
          <table:table-cell table:style-name="ce29" table:formula="of:=[$Cond.A68]" office:value-type="float" office:value="2.704">
            <text:p>2.704</text:p>
          </table:table-cell>
          <table:table-cell table:style-name="ce29" table:formula="of:=[$Cond.D68]" office:value-type="float" office:value="1.92516770888978">
            <text:p>1.925</text:p>
          </table:table-cell>
          <table:table-cell table:style-name="ce29" table:formula="of:=[.B32]-[.$B$17]" office:value-type="float" office:value="0.525">
            <text:p>0.525</text:p>
          </table:table-cell>
          <table:table-cell table:style-name="ce29" table:formula="of:=[.C32]-[.$C$17]" office:value-type="float" office:value="0.69648425967193">
            <text:p>0.696</text:p>
          </table:table-cell>
          <table:table-cell table:style-name="ce29" table:formula="of:=([.B32]-[.$B$17])^2" office:value-type="float" office:value="0.275624999999999">
            <text:p>0.276</text:p>
          </table:table-cell>
          <table:table-cell table:style-name="ce237" table:formula="of:=([.B32]-[.$B$17])*([.C32]-[.$C$17])" office:value-type="float" office:value="0.365654236327763">
            <text:p>0.366</text:p>
          </table:table-cell>
          <table:table-cell table:style-name="ce29" table:formula="of:=[.$B$37]+[.$C$37]*[.B32]" office:value-type="float" office:value="1.92822115808572">
            <text:p>1.928</text:p>
          </table:table-cell>
          <table:table-cell table:style-name="ce241" table:formula="of:=([.H32]-[.C32])/[.C32]*100" office:value-type="float" office:value="0.158606919378408">
            <text:p>0.1586</text:p>
          </table:table-cell>
          <table:table-cell table:number-columns-repeated="2"/>
          <table:table-cell table:style-name="ce29" table:formula="of:=[$Diff.A68]" office:value-type="float" office:value="2.70004">
            <text:p>2.700</text:p>
          </table:table-cell>
          <table:table-cell table:style-name="ce29" table:formula="of:=[$Diff.D68]" office:value-type="float" office:value="1.59855174797807">
            <text:p>1.599</text:p>
          </table:table-cell>
          <table:table-cell table:style-name="ce29" table:formula="of:=[.L32]-[.$L$35]" office:value-type="float" office:value="0.525">
            <text:p>0.525</text:p>
          </table:table-cell>
          <table:table-cell table:style-name="ce29" table:formula="of:=[.M32]-[.$M$35]" office:value-type="float" office:value="0.391147644424236">
            <text:p>0.391</text:p>
          </table:table-cell>
          <table:table-cell table:style-name="ce29" table:formula="of:=([.L32]-[.$L$35])^2" office:value-type="float" office:value="0.275624999999999">
            <text:p>0.276</text:p>
          </table:table-cell>
          <table:table-cell table:style-name="ce236" table:formula="of:=([.L32]-[.$L$35])*([.M32]-[.$M$35])" office:value-type="float" office:value="0.205352513322724">
            <text:p>0.205</text:p>
          </table:table-cell>
          <table:table-cell table:style-name="ce29" table:formula="of:=[.$L$37]+[.$M$37]*[.L32]" office:value-type="float" office:value="1.59654029834999">
            <text:p>1.597</text:p>
          </table:table-cell>
          <table:table-cell table:style-name="ce241" table:formula="of:=([.R32]-[.M32])/[.M32]*100" office:value-type="float" office:value="-0.125829497269752">
            <text:p>-0.1258</text:p>
          </table:table-cell>
          <table:table-cell table:number-columns-repeated="237"/>
        </table:table-row>
        <table:table-row table:style-name="ro1">
          <table:table-cell/>
          <table:table-cell table:style-name="ce29" table:formula="of:=[$Cond.A69]" office:value-type="float" office:value="2.854">
            <text:p>2.854</text:p>
          </table:table-cell>
          <table:table-cell table:style-name="ce29" table:formula="of:=[$Cond.D69]" office:value-type="float" office:value="2.03259714273603">
            <text:p>2.033</text:p>
          </table:table-cell>
          <table:table-cell table:style-name="ce29" table:formula="of:=[.B33]-[.$B$17]" office:value-type="float" office:value="0.674999999999999">
            <text:p>0.675</text:p>
          </table:table-cell>
          <table:table-cell table:style-name="ce29" table:formula="of:=[.C33]-[.$C$17]" office:value-type="float" office:value="0.803913693518178">
            <text:p>0.804</text:p>
          </table:table-cell>
          <table:table-cell table:style-name="ce29" table:formula="of:=([.B33]-[.$B$17])^2" office:value-type="float" office:value="0.455624999999999">
            <text:p>0.456</text:p>
          </table:table-cell>
          <table:table-cell table:style-name="ce237" table:formula="of:=([.B33]-[.$B$17])*([.C33]-[.$C$17])" office:value-type="float" office:value="0.54264174312477">
            <text:p>0.543</text:p>
          </table:table-cell>
          <table:table-cell table:style-name="ce29" table:formula="of:=[.$B$37]+[.$C$37]*[.B33]" office:value-type="float" office:value="2.05338943795606">
            <text:p>2.053</text:p>
          </table:table-cell>
          <table:table-cell table:style-name="ce241" table:formula="of:=([.H33]-[.C33])/[.C33]*100" office:value-type="float" office:value="1.02294226351399">
            <text:p>1.0229</text:p>
          </table:table-cell>
          <table:table-cell table:number-columns-repeated="2"/>
          <table:table-cell table:style-name="ce29" table:formula="of:=[$Diff.A69]" office:value-type="float" office:value="2.85004">
            <text:p>2.850</text:p>
          </table:table-cell>
          <table:table-cell table:style-name="ce29" table:formula="of:=[$Diff.D69]" office:value-type="float" office:value="1.70194403347045">
            <text:p>1.702</text:p>
          </table:table-cell>
          <table:table-cell table:style-name="ce29" table:formula="of:=[.L33]-[.$L$35]" office:value-type="float" office:value="0.674999999999999">
            <text:p>0.675</text:p>
          </table:table-cell>
          <table:table-cell table:style-name="ce29" table:formula="of:=[.M33]-[.$M$35]" office:value-type="float" office:value="0.49453992991662">
            <text:p>0.495</text:p>
          </table:table-cell>
          <table:table-cell table:style-name="ce29" table:formula="of:=([.L33]-[.$L$35])^2" office:value-type="float" office:value="0.455624999999999">
            <text:p>0.456</text:p>
          </table:table-cell>
          <table:table-cell table:style-name="ce236" table:formula="of:=([.L33]-[.$L$35])*([.M33]-[.$M$35])" office:value-type="float" office:value="0.333814452693718">
            <text:p>0.334</text:p>
          </table:table-cell>
          <table:table-cell table:style-name="ce29" table:formula="of:=[.$L$37]+[.$M$37]*[.L33]" office:value-type="float" office:value="1.70772206829175">
            <text:p>1.708</text:p>
          </table:table-cell>
          <table:table-cell table:style-name="ce241" table:formula="of:=([.R33]-[.M33])/[.M33]*100" office:value-type="float" office:value="0.339496170712256">
            <text:p>0.3395</text:p>
          </table:table-cell>
          <table:table-cell table:number-columns-repeated="237"/>
        </table:table-row>
        <table:table-row table:style-name="ro1">
          <table:table-cell office:value-type="string">
            <text:p>sum</text:p>
          </table:table-cell>
          <table:table-cell table:style-name="ce31" table:formula="of:=SUM([.B24:.B33])" office:value-type="float" office:value="21.79">
            <text:p>21.790</text:p>
          </table:table-cell>
          <table:table-cell table:style-name="ce31" table:formula="of:=SUM([.C24:.C33])" office:value-type="float" office:value="14.9013217853955">
            <text:p>14.901</text:p>
          </table:table-cell>
          <table:table-cell table:style-name="ce31" table:number-columns-repeated="2"/>
          <table:table-cell table:style-name="ce31" table:formula="of:=SUM([.F24:.F33])" office:value-type="float" office:value="1.85625">
            <text:p>1.856</text:p>
          </table:table-cell>
          <table:table-cell table:style-name="ce238" table:formula="of:=SUM([.G24:.G33])" office:value-type="float" office:value="1.54895746339539">
            <text:p>1.549</text:p>
          </table:table-cell>
          <table:table-cell table:style-name="ce31"/>
          <table:table-cell table:style-name="ce242" table:formula="of:=SUM([.I24:.I33])" office:value-type="float" office:value="0.366614822082823">
            <text:p>0.3666</text:p>
          </table:table-cell>
          <table:table-cell/>
          <table:table-cell office:value-type="string">
            <text:p>sum</text:p>
          </table:table-cell>
          <table:table-cell table:style-name="ce31" table:formula="of:=SUM([.L24:.L33])" office:value-type="float" office:value="21.7504">
            <text:p>21.750</text:p>
          </table:table-cell>
          <table:table-cell table:style-name="ce31" table:formula="of:=SUM([.M24:.M33])" office:value-type="float" office:value="12.0740410355383">
            <text:p>12.074</text:p>
          </table:table-cell>
          <table:table-cell table:style-name="ce31" table:number-columns-repeated="2"/>
          <table:table-cell table:style-name="ce31" table:formula="of:=SUM([.P24:.P33])" office:value-type="float" office:value="1.85625">
            <text:p>1.856</text:p>
          </table:table-cell>
          <table:table-cell table:style-name="ce238" table:formula="of:=SUM([.Q24:.Q33])" office:value-type="float" office:value="1.37587440302927">
            <text:p>1.376</text:p>
          </table:table-cell>
          <table:table-cell table:style-name="ce31"/>
          <table:table-cell table:style-name="ce242" table:formula="of:=SUM([.S24:.S33])" office:value-type="float" office:value="-0.0324462313510948">
            <text:p>-0.0324</text:p>
          </table:table-cell>
          <table:table-cell table:number-columns-repeated="237"/>
        </table:table-row>
        <table:table-row table:style-name="ro1">
          <table:table-cell office:value-type="string">
            <text:p>xbar/ybar</text:p>
          </table:table-cell>
          <table:table-cell table:style-name="ce139" table:formula="of:=[.B34]/[.D22]" office:value-type="float" office:value="2.179">
            <text:p>2.18</text:p>
          </table:table-cell>
          <table:table-cell table:style-name="ce139" table:formula="of:=[.C34]/[.D22]" office:value-type="float" office:value="1.49013217853955">
            <text:p>1.49</text:p>
          </table:table-cell>
          <table:table-cell table:number-columns-repeated="7"/>
          <table:table-cell office:value-type="string">
            <text:p>xbar/ybar</text:p>
          </table:table-cell>
          <table:table-cell table:style-name="ce139" table:formula="of:=[.L34]/[.N22]" office:value-type="float" office:value="2.17504">
            <text:p>2.18</text:p>
          </table:table-cell>
          <table:table-cell table:style-name="ce139" table:formula="of:=[.M34]/[.N22]" office:value-type="float" office:value="1.20740410355383">
            <text:p>1.21</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47" table:formula="of:=1/[.D22]*([.C34]-[.C37]*[.B34])" office:value-type="float" office:value="-0.328145700376842">
            <text:p>-0.328</text:p>
          </table:table-cell>
          <table:table-cell table:style-name="ce147" table:formula="of:=[.G34]/[.F34]" office:value-type="float" office:value="0.834455199135564">
            <text:p>0.834</text:p>
          </table:table-cell>
          <table:table-cell table:number-columns-repeated="7"/>
          <table:table-cell office:value-type="string">
            <text:p>coefficients</text:p>
          </table:table-cell>
          <table:table-cell table:style-name="ce147" table:formula="of:=1/[.N22]*([.M34]-[.M37]*[.L34])" office:value-type="float" office:value="-0.404761209073666">
            <text:p>-0.405</text:p>
          </table:table-cell>
          <table:table-cell table:style-name="ce147" table:formula="of:=[.Q34]/[.P34]" office:value-type="float" office:value="0.741211799611731">
            <text:p>0.741</text:p>
          </table:table-cell>
          <table:table-cell table:number-columns-repeated="243"/>
        </table:table-row>
        <table:table-row table:style-name="ro1">
          <table:table-cell table:number-columns-repeated="256"/>
        </table:table-row>
        <table:table-row table:style-name="ro1">
          <table:table-cell table:style-name="ce32" office:value-type="string">
            <text:p>Straight Line Fit to Key Data - Film 3</text:p>
          </table:table-cell>
          <table:table-cell table:number-columns-repeated="9"/>
          <table:table-cell table:style-name="ce32" office:value-type="string">
            <text:p>Straight Line Fit to Key Data - Film 3</text:p>
          </table:table-cell>
          <table:table-cell table:number-columns-repeated="245"/>
        </table:table-row>
        <table:table-row table:style-name="ro1">
          <table:table-cell table:style-name="ce15" office:value-type="string" table:number-columns-spanned="2" table:number-rows-spanned="1">
            <text:p>Data</text:p>
          </table:table-cell>
          <table:covered-table-cell/>
          <table:table-cell table:style-name="ce231" office:value-type="string">
            <text:p>n=</text:p>
          </table:table-cell>
          <table:table-cell office:value-type="float" office:value="10">
            <text:p>10</text:p>
          </table:table-cell>
          <table:table-cell table:number-columns-repeated="6"/>
          <table:table-cell table:style-name="ce15" office:value-type="string" table:number-columns-spanned="2" table:number-rows-spanned="1">
            <text:p>Data</text:p>
          </table:table-cell>
          <table:covered-table-cell/>
          <table:table-cell table:style-name="ce231" office:value-type="string">
            <text:p>n=</text:p>
          </table:table-cell>
          <table:table-cell office:value-type="float" office:value="10">
            <text:p>10</text:p>
          </table:table-cell>
          <table:table-cell table:number-columns-repeated="242"/>
        </table:table-row>
        <table:table-row table:style-name="ro1">
          <table:table-cell/>
          <table:table-cell table:style-name="ce227" office:value-type="string">
            <text:p>x</text:p>
          </table:table-cell>
          <table:table-cell table:style-name="ce227" office:value-type="string">
            <text:p>y</text:p>
          </table:table-cell>
          <table:table-cell table:style-name="ce227" office:value-type="string">
            <text:p>x-xbar</text:p>
          </table:table-cell>
          <table:table-cell table:style-name="ce227" office:value-type="string">
            <text:p>y-ybar</text:p>
          </table:table-cell>
          <table:table-cell table:style-name="ce227" office:value-type="string">
            <text:p>(x-xbar)^2</text:p>
          </table:table-cell>
          <table:table-cell table:style-name="ce235" office:value-type="string">
            <text:p>(x-xb)(y-yb)</text:p>
          </table:table-cell>
          <table:table-cell table:style-name="ce239" office:value-type="string">
            <text:p>calc y</text:p>
          </table:table-cell>
          <table:table-cell table:style-name="ce240" office:value-type="string">
            <text:p>% err</text:p>
          </table:table-cell>
          <table:table-cell table:number-columns-repeated="2"/>
          <table:table-cell table:style-name="ce227" office:value-type="string">
            <text:p>x</text:p>
          </table:table-cell>
          <table:table-cell table:style-name="ce227" office:value-type="string">
            <text:p>y</text:p>
          </table:table-cell>
          <table:table-cell table:style-name="ce227" office:value-type="string">
            <text:p>x-xbar</text:p>
          </table:table-cell>
          <table:table-cell table:style-name="ce227" office:value-type="string">
            <text:p>y-ybar</text:p>
          </table:table-cell>
          <table:table-cell table:style-name="ce227" office:value-type="string">
            <text:p>(x-xbar)^2</text:p>
          </table:table-cell>
          <table:table-cell table:style-name="ce235" office:value-type="string">
            <text:p>(x-xb)(y-yb)</text:p>
          </table:table-cell>
          <table:table-cell table:style-name="ce239" office:value-type="string">
            <text:p>calc y</text:p>
          </table:table-cell>
          <table:table-cell table:style-name="ce240" office:value-type="string">
            <text:p>% err</text:p>
          </table:table-cell>
          <table:table-cell table:number-columns-repeated="237"/>
        </table:table-row>
        <table:table-row table:style-name="ro1">
          <table:table-cell/>
          <table:table-cell table:style-name="ce29" table:formula="of:=[$Cond.A60]" office:value-type="float" office:value="1.504">
            <text:p>1.504</text:p>
          </table:table-cell>
          <table:table-cell table:style-name="ce29" table:formula="of:=[$Cond.F60]" office:value-type="float" office:value="1.18411913881122">
            <text:p>1.184</text:p>
          </table:table-cell>
          <table:table-cell table:style-name="ce29" table:formula="of:=[.B42]-[.$B$17]" office:value-type="float" office:value="-0.675">
            <text:p>-0.675</text:p>
          </table:table-cell>
          <table:table-cell table:style-name="ce29" table:formula="of:=[.C42]-[.$C$17]" office:value-type="float" office:value="-0.0445643104066329">
            <text:p>-0.045</text:p>
          </table:table-cell>
          <table:table-cell table:style-name="ce29" table:formula="of:=([.B42]-[.$B$17])^2" office:value-type="float" office:value="0.455625">
            <text:p>0.456</text:p>
          </table:table-cell>
          <table:table-cell table:style-name="ce236" table:formula="of:=([.B42]-[.$B$17])*([.C42]-[.$C$17])" office:value-type="float" office:value="0.0300809095244772">
            <text:p>0.030</text:p>
          </table:table-cell>
          <table:table-cell table:style-name="ce29" table:formula="of:=[.$B$55]+[.$C$55]*[.B42]" office:value-type="float" office:value="1.22240679856924">
            <text:p>1.222</text:p>
          </table:table-cell>
          <table:table-cell table:style-name="ce241" table:formula="of:=([.H42]-[.C42])/[.C42]*100" office:value-type="float" office:value="3.23342968651443">
            <text:p>3.2334</text:p>
          </table:table-cell>
          <table:table-cell table:number-columns-repeated="2"/>
          <table:table-cell table:style-name="ce29" table:formula="of:=[$Diff.A60]" office:value-type="float" office:value="1.50004">
            <text:p>1.500</text:p>
          </table:table-cell>
          <table:table-cell table:style-name="ce29" table:formula="of:=[$Diff.F60]" office:value-type="float" office:value="0.939716764352853">
            <text:p>0.940</text:p>
          </table:table-cell>
          <table:table-cell table:style-name="ce29" table:formula="of:=[.L42]-[.$L$53]" office:value-type="float" office:value="-0.675">
            <text:p>-0.675</text:p>
          </table:table-cell>
          <table:table-cell table:style-name="ce29" table:formula="of:=[.M42]-[.$M$53]" office:value-type="float" office:value="-0.583674325571415">
            <text:p>-0.584</text:p>
          </table:table-cell>
          <table:table-cell table:style-name="ce29" table:formula="of:=([.L42]-[.$L$53])^2" office:value-type="float" office:value="0.455625">
            <text:p>0.456</text:p>
          </table:table-cell>
          <table:table-cell table:style-name="ce236" table:formula="of:=([.L42]-[.$L$53])*([.M42]-[.$M$53])" office:value-type="float" office:value="0.393980169760705">
            <text:p>0.394</text:p>
          </table:table-cell>
          <table:table-cell table:style-name="ce29" table:formula="of:=[.$L$55]+[.$M$55]*[.L42]" office:value-type="float" office:value="0.965286022728978">
            <text:p>0.965</text:p>
          </table:table-cell>
          <table:table-cell table:style-name="ce241" table:formula="of:=([.R42]-[.M42])/[.M42]*100" office:value-type="float" office:value="2.72095373266366">
            <text:p>2.7210</text:p>
          </table:table-cell>
          <table:table-cell table:number-columns-repeated="237"/>
        </table:table-row>
        <table:table-row table:style-name="ro1">
          <table:table-cell/>
          <table:table-cell table:style-name="ce29" table:formula="of:=[$Cond.A61]" office:value-type="float" office:value="1.654">
            <text:p>1.654</text:p>
          </table:table-cell>
          <table:table-cell table:style-name="ce29" table:formula="of:=[$Cond.F61]" office:value-type="float" office:value="1.34123880967755">
            <text:p>1.341</text:p>
          </table:table-cell>
          <table:table-cell table:style-name="ce29" table:formula="of:=[.B43]-[.$B$17]" office:value-type="float" office:value="-0.525">
            <text:p>-0.525</text:p>
          </table:table-cell>
          <table:table-cell table:style-name="ce29" table:formula="of:=[.C43]-[.$C$17]" office:value-type="float" office:value="0.112555360459698">
            <text:p>0.113</text:p>
          </table:table-cell>
          <table:table-cell table:style-name="ce29" table:formula="of:=([.B43]-[.$B$17])^2" office:value-type="float" office:value="0.275625">
            <text:p>0.276</text:p>
          </table:table-cell>
          <table:table-cell table:style-name="ce237" table:formula="of:=([.B43]-[.$B$17])*([.C43]-[.$C$17])" office:value-type="float" office:value="-0.0590915642413416">
            <text:p>-0.059</text:p>
          </table:table-cell>
          <table:table-cell table:style-name="ce29" table:formula="of:=[.$B$55]+[.$C$55]*[.B43]" office:value-type="float" office:value="1.35869967942131">
            <text:p>1.359</text:p>
          </table:table-cell>
          <table:table-cell table:style-name="ce241" table:formula="of:=([.H43]-[.C43])/[.C43]*100" office:value-type="float" office:value="1.30184644358447">
            <text:p>1.3018</text:p>
          </table:table-cell>
          <table:table-cell table:number-columns-repeated="2"/>
          <table:table-cell table:style-name="ce29" table:formula="of:=[$Diff.A61]" office:value-type="float" office:value="1.65004">
            <text:p>1.650</text:p>
          </table:table-cell>
          <table:table-cell table:style-name="ce29" table:formula="of:=[$Diff.F61]" office:value-type="float" office:value="1.07584401753956">
            <text:p>1.076</text:p>
          </table:table-cell>
          <table:table-cell table:style-name="ce29" table:formula="of:=[.L43]-[.$L$53]" office:value-type="float" office:value="-0.525">
            <text:p>-0.525</text:p>
          </table:table-cell>
          <table:table-cell table:style-name="ce29" table:formula="of:=[.M43]-[.$M$53]" office:value-type="float" office:value="-0.447547072384705">
            <text:p>-0.448</text:p>
          </table:table-cell>
          <table:table-cell table:style-name="ce29" table:formula="of:=([.L43]-[.$L$53])^2" office:value-type="float" office:value="0.275625">
            <text:p>0.276</text:p>
          </table:table-cell>
          <table:table-cell table:style-name="ce236" table:formula="of:=([.L43]-[.$L$53])*([.M43]-[.$M$53])" office:value-type="float" office:value="0.23496221300197">
            <text:p>0.235</text:p>
          </table:table-cell>
          <table:table-cell table:style-name="ce29" table:formula="of:=[.$L$55]+[.$M$55]*[.L43]" office:value-type="float" office:value="1.0893093709946">
            <text:p>1.089</text:p>
          </table:table-cell>
          <table:table-cell table:style-name="ce241" table:formula="of:=([.R43]-[.M43])/[.M43]*100" office:value-type="float" office:value="1.25160834056875">
            <text:p>1.2516</text:p>
          </table:table-cell>
          <table:table-cell table:number-columns-repeated="237"/>
        </table:table-row>
        <table:table-row table:style-name="ro1">
          <table:table-cell/>
          <table:table-cell table:style-name="ce29" table:formula="of:=[$Cond.A62]" office:value-type="float" office:value="1.804">
            <text:p>1.804</text:p>
          </table:table-cell>
          <table:table-cell table:style-name="ce29" table:formula="of:=[$Cond.F62]" office:value-type="float" office:value="1.49709051497976">
            <text:p>1.497</text:p>
          </table:table-cell>
          <table:table-cell table:style-name="ce29" table:formula="of:=[.B44]-[.$B$17]" office:value-type="float" office:value="-0.375">
            <text:p>-0.375</text:p>
          </table:table-cell>
          <table:table-cell table:style-name="ce29" table:formula="of:=[.C44]-[.$C$17]" office:value-type="float" office:value="0.268407065761909">
            <text:p>0.268</text:p>
          </table:table-cell>
          <table:table-cell table:style-name="ce29" table:formula="of:=([.B44]-[.$B$17])^2" office:value-type="float" office:value="0.140625">
            <text:p>0.141</text:p>
          </table:table-cell>
          <table:table-cell table:style-name="ce237" table:formula="of:=([.B44]-[.$B$17])*([.C44]-[.$C$17])" office:value-type="float" office:value="-0.100652649660716">
            <text:p>-0.101</text:p>
          </table:table-cell>
          <table:table-cell table:style-name="ce29" table:formula="of:=[.$B$55]+[.$C$55]*[.B44]" office:value-type="float" office:value="1.49499256027339">
            <text:p>1.495</text:p>
          </table:table-cell>
          <table:table-cell table:style-name="ce241" table:formula="of:=([.H44]-[.C44])/[.C44]*100" office:value-type="float" office:value="-0.140135461776352">
            <text:p>-0.1401</text:p>
          </table:table-cell>
          <table:table-cell table:number-columns-repeated="2"/>
          <table:table-cell table:style-name="ce29" table:formula="of:=[$Diff.A62]" office:value-type="float" office:value="1.80004">
            <text:p>1.800</text:p>
          </table:table-cell>
          <table:table-cell table:style-name="ce29" table:formula="of:=[$Diff.F62]" office:value-type="float" office:value="1.21291194680722">
            <text:p>1.213</text:p>
          </table:table-cell>
          <table:table-cell table:style-name="ce29" table:formula="of:=[.L44]-[.$L$53]" office:value-type="float" office:value="-0.375">
            <text:p>-0.375</text:p>
          </table:table-cell>
          <table:table-cell table:style-name="ce29" table:formula="of:=[.M44]-[.$M$53]" office:value-type="float" office:value="-0.310479143117049">
            <text:p>-0.310</text:p>
          </table:table-cell>
          <table:table-cell table:style-name="ce29" table:formula="of:=([.L44]-[.$L$53])^2" office:value-type="float" office:value="0.140625">
            <text:p>0.141</text:p>
          </table:table-cell>
          <table:table-cell table:style-name="ce236" table:formula="of:=([.L44]-[.$L$53])*([.M44]-[.$M$53])" office:value-type="float" office:value="0.116429678668893">
            <text:p>0.116</text:p>
          </table:table-cell>
          <table:table-cell table:style-name="ce29" table:formula="of:=[.$L$55]+[.$M$55]*[.L44]" office:value-type="float" office:value="1.21333271926022">
            <text:p>1.213</text:p>
          </table:table-cell>
          <table:table-cell table:style-name="ce241" table:formula="of:=([.R44]-[.M44])/[.M44]*100" office:value-type="float" office:value="0.0346910964234769">
            <text:p>0.0347</text:p>
          </table:table-cell>
          <table:table-cell table:number-columns-repeated="237"/>
        </table:table-row>
        <table:table-row table:style-name="ro1">
          <table:table-cell/>
          <table:table-cell table:style-name="ce29" table:formula="of:=[$Cond.A63]" office:value-type="float" office:value="1.954">
            <text:p>1.954</text:p>
          </table:table-cell>
          <table:table-cell table:style-name="ce29" table:formula="of:=[$Cond.F63]" office:value-type="float" office:value="1.64946376739247">
            <text:p>1.649</text:p>
          </table:table-cell>
          <table:table-cell table:style-name="ce29" table:formula="of:=[.B45]-[.$B$17]" office:value-type="float" office:value="-0.225">
            <text:p>-0.225</text:p>
          </table:table-cell>
          <table:table-cell table:style-name="ce29" table:formula="of:=[.C45]-[.$C$17]" office:value-type="float" office:value="0.420780318174611">
            <text:p>0.421</text:p>
          </table:table-cell>
          <table:table-cell table:style-name="ce29" table:formula="of:=([.B45]-[.$B$17])^2" office:value-type="float" office:value="0.0506250000000001">
            <text:p>0.051</text:p>
          </table:table-cell>
          <table:table-cell table:style-name="ce237" table:formula="of:=([.B45]-[.$B$17])*([.C45]-[.$C$17])" office:value-type="float" office:value="-0.0946755715892877">
            <text:p>-0.095</text:p>
          </table:table-cell>
          <table:table-cell table:style-name="ce29" table:formula="of:=[.$B$55]+[.$C$55]*[.B45]" office:value-type="float" office:value="1.63128544112546">
            <text:p>1.631</text:p>
          </table:table-cell>
          <table:table-cell table:style-name="ce241" table:formula="of:=([.H45]-[.C45])/[.C45]*100" office:value-type="float" office:value="-1.10207490618263">
            <text:p>-1.1021</text:p>
          </table:table-cell>
          <table:table-cell table:number-columns-repeated="2"/>
          <table:table-cell table:style-name="ce29" table:formula="of:=[$Diff.A63]" office:value-type="float" office:value="1.95004">
            <text:p>1.950</text:p>
          </table:table-cell>
          <table:table-cell table:style-name="ce29" table:formula="of:=[$Diff.F63]" office:value-type="float" office:value="1.34885944033794">
            <text:p>1.349</text:p>
          </table:table-cell>
          <table:table-cell table:style-name="ce29" table:formula="of:=[.L45]-[.$L$53]" office:value-type="float" office:value="-0.225">
            <text:p>-0.225</text:p>
          </table:table-cell>
          <table:table-cell table:style-name="ce29" table:formula="of:=[.M45]-[.$M$53]" office:value-type="float" office:value="-0.174531649586332">
            <text:p>-0.175</text:p>
          </table:table-cell>
          <table:table-cell table:style-name="ce29" table:formula="of:=([.L45]-[.$L$53])^2" office:value-type="float" office:value="0.050625">
            <text:p>0.051</text:p>
          </table:table-cell>
          <table:table-cell table:style-name="ce236" table:formula="of:=([.L45]-[.$L$53])*([.M45]-[.$M$53])" office:value-type="float" office:value="0.0392696211569247">
            <text:p>0.039</text:p>
          </table:table-cell>
          <table:table-cell table:style-name="ce29" table:formula="of:=[.$L$55]+[.$M$55]*[.L45]" office:value-type="float" office:value="1.33735606752584">
            <text:p>1.337</text:p>
          </table:table-cell>
          <table:table-cell table:style-name="ce241" table:formula="of:=([.R45]-[.M45])/[.M45]*100" office:value-type="float" office:value="-0.85282220430736">
            <text:p>-0.8528</text:p>
          </table:table-cell>
          <table:table-cell table:number-columns-repeated="237"/>
        </table:table-row>
        <table:table-row table:style-name="ro1">
          <table:table-cell/>
          <table:table-cell table:style-name="ce29" table:formula="of:=[$Cond.A64]" office:value-type="float" office:value="2.104">
            <text:p>2.104</text:p>
          </table:table-cell>
          <table:table-cell table:style-name="ce29" table:formula="of:=[$Cond.F64]" office:value-type="float" office:value="1.79631238988242">
            <text:p>1.796</text:p>
          </table:table-cell>
          <table:table-cell table:style-name="ce29" table:formula="of:=[.B46]-[.$B$17]" office:value-type="float" office:value="-0.0750000000000002">
            <text:p>-0.075</text:p>
          </table:table-cell>
          <table:table-cell table:style-name="ce29" table:formula="of:=[.C46]-[.$C$17]" office:value-type="float" office:value="0.567628940664567">
            <text:p>0.568</text:p>
          </table:table-cell>
          <table:table-cell table:style-name="ce29" table:formula="of:=([.B46]-[.$B$17])^2" office:value-type="float" office:value="0.00562500000000003">
            <text:p>0.006</text:p>
          </table:table-cell>
          <table:table-cell table:style-name="ce237" table:formula="of:=([.B46]-[.$B$17])*([.C46]-[.$C$17])" office:value-type="float" office:value="-0.0425721705498426">
            <text:p>-0.043</text:p>
          </table:table-cell>
          <table:table-cell table:style-name="ce29" table:formula="of:=[.$B$55]+[.$C$55]*[.B46]" office:value-type="float" office:value="1.76757832197753">
            <text:p>1.768</text:p>
          </table:table-cell>
          <table:table-cell table:style-name="ce241" table:formula="of:=([.H46]-[.C46])/[.C46]*100" office:value-type="float" office:value="-1.5996141910913">
            <text:p>-1.5996</text:p>
          </table:table-cell>
          <table:table-cell table:number-columns-repeated="2"/>
          <table:table-cell table:style-name="ce29" table:formula="of:=[$Diff.A64]" office:value-type="float" office:value="2.10004">
            <text:p>2.100</text:p>
          </table:table-cell>
          <table:table-cell table:style-name="ce29" table:formula="of:=[$Diff.F64]" office:value-type="float" office:value="1.48165411712877">
            <text:p>1.482</text:p>
          </table:table-cell>
          <table:table-cell table:style-name="ce29" table:formula="of:=[.L46]-[.$L$53]" office:value-type="float" office:value="-0.0750000000000002">
            <text:p>-0.075</text:p>
          </table:table-cell>
          <table:table-cell table:style-name="ce29" table:formula="of:=[.M46]-[.$M$53]" office:value-type="float" office:value="-0.0417369727954979">
            <text:p>-0.042</text:p>
          </table:table-cell>
          <table:table-cell table:style-name="ce29" table:formula="of:=([.L46]-[.$L$53])^2" office:value-type="float" office:value="0.00562500000000003">
            <text:p>0.006</text:p>
          </table:table-cell>
          <table:table-cell table:style-name="ce236" table:formula="of:=([.L46]-[.$L$53])*([.M46]-[.$M$53])" office:value-type="float" office:value="0.00313027295966235">
            <text:p>0.003</text:p>
          </table:table-cell>
          <table:table-cell table:style-name="ce29" table:formula="of:=[.$L$55]+[.$M$55]*[.L46]" office:value-type="float" office:value="1.46137941579146">
            <text:p>1.461</text:p>
          </table:table-cell>
          <table:table-cell table:style-name="ce241" table:formula="of:=([.R46]-[.M46])/[.M46]*100" office:value-type="float" office:value="-1.36838288389478">
            <text:p>-1.3684</text:p>
          </table:table-cell>
          <table:table-cell table:number-columns-repeated="237"/>
        </table:table-row>
        <table:table-row table:style-name="ro1">
          <table:table-cell/>
          <table:table-cell table:style-name="ce29" table:formula="of:=[$Cond.A65]" office:value-type="float" office:value="2.254">
            <text:p>2.254</text:p>
          </table:table-cell>
          <table:table-cell table:style-name="ce29" table:formula="of:=[$Cond.F65]" office:value-type="float" office:value="1.93586925592133">
            <text:p>1.936</text:p>
          </table:table-cell>
          <table:table-cell table:style-name="ce29" table:formula="of:=[.B47]-[.$B$17]" office:value-type="float" office:value="0.0749999999999997">
            <text:p>0.075</text:p>
          </table:table-cell>
          <table:table-cell table:style-name="ce29" table:formula="of:=[.C47]-[.$C$17]" office:value-type="float" office:value="0.707185806703478">
            <text:p>0.707</text:p>
          </table:table-cell>
          <table:table-cell table:style-name="ce29" table:formula="of:=([.B47]-[.$B$17])^2" office:value-type="float" office:value="0.00562499999999996">
            <text:p>0.006</text:p>
          </table:table-cell>
          <table:table-cell table:style-name="ce237" table:formula="of:=([.B47]-[.$B$17])*([.C47]-[.$C$17])" office:value-type="float" office:value="0.0530389355027606">
            <text:p>0.053</text:p>
          </table:table-cell>
          <table:table-cell table:style-name="ce29" table:formula="of:=[.$B$55]+[.$C$55]*[.B47]" office:value-type="float" office:value="1.9038712028296">
            <text:p>1.904</text:p>
          </table:table-cell>
          <table:table-cell table:style-name="ce241" table:formula="of:=([.H47]-[.C47])/[.C47]*100" office:value-type="float" office:value="-1.65290362424298">
            <text:p>-1.6529</text:p>
          </table:table-cell>
          <table:table-cell table:number-columns-repeated="2"/>
          <table:table-cell table:style-name="ce29" table:formula="of:=[$Diff.A65]" office:value-type="float" office:value="2.25004">
            <text:p>2.250</text:p>
          </table:table-cell>
          <table:table-cell table:style-name="ce29" table:formula="of:=[$Diff.F65]" office:value-type="float" office:value="1.60941239008622">
            <text:p>1.609</text:p>
          </table:table-cell>
          <table:table-cell table:style-name="ce29" table:formula="of:=[.L47]-[.$L$53]" office:value-type="float" office:value="0.0749999999999997">
            <text:p>0.075</text:p>
          </table:table-cell>
          <table:table-cell table:style-name="ce29" table:formula="of:=[.M47]-[.$M$53]" office:value-type="float" office:value="0.0860213001619554">
            <text:p>0.086</text:p>
          </table:table-cell>
          <table:table-cell table:style-name="ce29" table:formula="of:=([.L47]-[.$L$53])^2" office:value-type="float" office:value="0.00562499999999996">
            <text:p>0.006</text:p>
          </table:table-cell>
          <table:table-cell table:style-name="ce236" table:formula="of:=([.L47]-[.$L$53])*([.M47]-[.$M$53])" office:value-type="float" office:value="0.00645159751214663">
            <text:p>0.006</text:p>
          </table:table-cell>
          <table:table-cell table:style-name="ce29" table:formula="of:=[.$L$55]+[.$M$55]*[.L47]" office:value-type="float" office:value="1.58540276405708">
            <text:p>1.585</text:p>
          </table:table-cell>
          <table:table-cell table:style-name="ce241" table:formula="of:=([.R47]-[.M47])/[.M47]*100" office:value-type="float" office:value="-1.49182559902249">
            <text:p>-1.4918</text:p>
          </table:table-cell>
          <table:table-cell table:number-columns-repeated="237"/>
        </table:table-row>
        <table:table-row table:style-name="ro1">
          <table:table-cell/>
          <table:table-cell table:style-name="ce29" table:formula="of:=[$Cond.A66]" office:value-type="float" office:value="2.404">
            <text:p>2.404</text:p>
          </table:table-cell>
          <table:table-cell table:style-name="ce29" table:formula="of:=[$Cond.F66]" office:value-type="float" office:value="2.06673672374147">
            <text:p>2.067</text:p>
          </table:table-cell>
          <table:table-cell table:style-name="ce29" table:formula="of:=[.B48]-[.$B$17]" office:value-type="float" office:value="0.225">
            <text:p>0.225</text:p>
          </table:table-cell>
          <table:table-cell table:style-name="ce29" table:formula="of:=[.C48]-[.$C$17]" office:value-type="float" office:value="0.838053274523617">
            <text:p>0.838</text:p>
          </table:table-cell>
          <table:table-cell table:style-name="ce29" table:formula="of:=([.B48]-[.$B$17])^2" office:value-type="float" office:value="0.0506249999999998">
            <text:p>0.051</text:p>
          </table:table-cell>
          <table:table-cell table:style-name="ce237" table:formula="of:=([.B48]-[.$B$17])*([.C48]-[.$C$17])" office:value-type="float" office:value="0.188561986767814">
            <text:p>0.189</text:p>
          </table:table-cell>
          <table:table-cell table:style-name="ce29" table:formula="of:=[.$B$55]+[.$C$55]*[.B48]" office:value-type="float" office:value="2.04016408368167">
            <text:p>2.040</text:p>
          </table:table-cell>
          <table:table-cell table:style-name="ce241" table:formula="of:=([.H48]-[.C48])/[.C48]*100" office:value-type="float" office:value="-1.28572932171505">
            <text:p>-1.2857</text:p>
          </table:table-cell>
          <table:table-cell table:number-columns-repeated="2"/>
          <table:table-cell table:style-name="ce29" table:formula="of:=[$Diff.A66]" office:value-type="float" office:value="2.40004">
            <text:p>2.400</text:p>
          </table:table-cell>
          <table:table-cell table:style-name="ce29" table:formula="of:=[$Diff.F66]" office:value-type="float" office:value="1.73051425044521">
            <text:p>1.731</text:p>
          </table:table-cell>
          <table:table-cell table:style-name="ce29" table:formula="of:=[.L48]-[.$L$53]" office:value-type="float" office:value="0.225">
            <text:p>0.225</text:p>
          </table:table-cell>
          <table:table-cell table:style-name="ce29" table:formula="of:=[.M48]-[.$M$53]" office:value-type="float" office:value="0.207123160520946">
            <text:p>0.207</text:p>
          </table:table-cell>
          <table:table-cell table:style-name="ce29" table:formula="of:=([.L48]-[.$L$53])^2" office:value-type="float" office:value="0.0506249999999998">
            <text:p>0.051</text:p>
          </table:table-cell>
          <table:table-cell table:style-name="ce236" table:formula="of:=([.L48]-[.$L$53])*([.M48]-[.$M$53])" office:value-type="float" office:value="0.0466027111172129">
            <text:p>0.047</text:p>
          </table:table-cell>
          <table:table-cell table:style-name="ce29" table:formula="of:=[.$L$55]+[.$M$55]*[.L48]" office:value-type="float" office:value="1.7094261123227">
            <text:p>1.709</text:p>
          </table:table-cell>
          <table:table-cell table:style-name="ce241" table:formula="of:=([.R48]-[.M48])/[.M48]*100" office:value-type="float" office:value="-1.21860528551509">
            <text:p>-1.2186</text:p>
          </table:table-cell>
          <table:table-cell table:number-columns-repeated="237"/>
        </table:table-row>
        <table:table-row table:style-name="ro1">
          <table:table-cell/>
          <table:table-cell table:style-name="ce29" table:formula="of:=[$Cond.A67]" office:value-type="float" office:value="2.554">
            <text:p>2.554</text:p>
          </table:table-cell>
          <table:table-cell table:style-name="ce29" table:formula="of:=[$Cond.F67]" office:value-type="float" office:value="2.18793836983654">
            <text:p>2.188</text:p>
          </table:table-cell>
          <table:table-cell table:style-name="ce29" table:formula="of:=[.B49]-[.$B$17]" office:value-type="float" office:value="0.375">
            <text:p>0.375</text:p>
          </table:table-cell>
          <table:table-cell table:style-name="ce29" table:formula="of:=[.C49]-[.$C$17]" office:value-type="float" office:value="0.959254920618691">
            <text:p>0.959</text:p>
          </table:table-cell>
          <table:table-cell table:style-name="ce29" table:formula="of:=([.B49]-[.$B$17])^2" office:value-type="float" office:value="0.140625">
            <text:p>0.141</text:p>
          </table:table-cell>
          <table:table-cell table:style-name="ce237" table:formula="of:=([.B49]-[.$B$17])*([.C49]-[.$C$17])" office:value-type="float" office:value="0.359720595232009">
            <text:p>0.360</text:p>
          </table:table-cell>
          <table:table-cell table:style-name="ce29" table:formula="of:=[.$B$55]+[.$C$55]*[.B49]" office:value-type="float" office:value="2.17645696453375">
            <text:p>2.176</text:p>
          </table:table-cell>
          <table:table-cell table:style-name="ce241" table:formula="of:=([.H49]-[.C49])/[.C49]*100" office:value-type="float" office:value="-0.524759081932277">
            <text:p>-0.5248</text:p>
          </table:table-cell>
          <table:table-cell table:number-columns-repeated="2"/>
          <table:table-cell table:style-name="ce29" table:formula="of:=[$Diff.A67]" office:value-type="float" office:value="2.55004">
            <text:p>2.550</text:p>
          </table:table-cell>
          <table:table-cell table:style-name="ce29" table:formula="of:=[$Diff.F67]" office:value-type="float" office:value="1.84369244062278">
            <text:p>1.844</text:p>
          </table:table-cell>
          <table:table-cell table:style-name="ce29" table:formula="of:=[.L49]-[.$L$53]" office:value-type="float" office:value="0.375">
            <text:p>0.375</text:p>
          </table:table-cell>
          <table:table-cell table:style-name="ce29" table:formula="of:=[.M49]-[.$M$53]" office:value-type="float" office:value="0.320301350698517">
            <text:p>0.320</text:p>
          </table:table-cell>
          <table:table-cell table:style-name="ce29" table:formula="of:=([.L49]-[.$L$53])^2" office:value-type="float" office:value="0.140625">
            <text:p>0.141</text:p>
          </table:table-cell>
          <table:table-cell table:style-name="ce236" table:formula="of:=([.L49]-[.$L$53])*([.M49]-[.$M$53])" office:value-type="float" office:value="0.120113006511944">
            <text:p>0.120</text:p>
          </table:table-cell>
          <table:table-cell table:style-name="ce29" table:formula="of:=[.$L$55]+[.$M$55]*[.L49]" office:value-type="float" office:value="1.83344946058832">
            <text:p>1.833</text:p>
          </table:table-cell>
          <table:table-cell table:style-name="ce241" table:formula="of:=([.R49]-[.M49])/[.M49]*100" office:value-type="float" office:value="-0.555568803601942">
            <text:p>-0.5556</text:p>
          </table:table-cell>
          <table:table-cell table:number-columns-repeated="237"/>
        </table:table-row>
        <table:table-row table:style-name="ro1">
          <table:table-cell/>
          <table:table-cell table:style-name="ce29" table:formula="of:=[$Cond.A68]" office:value-type="float" office:value="2.704">
            <text:p>2.704</text:p>
          </table:table-cell>
          <table:table-cell table:style-name="ce29" table:formula="of:=[$Cond.F68]" office:value-type="float" office:value="2.29892681793506">
            <text:p>2.299</text:p>
          </table:table-cell>
          <table:table-cell table:style-name="ce29" table:formula="of:=[.B50]-[.$B$17]" office:value-type="float" office:value="0.525">
            <text:p>0.525</text:p>
          </table:table-cell>
          <table:table-cell table:style-name="ce29" table:formula="of:=[.C50]-[.$C$17]" office:value-type="float" office:value="1.07024336871721">
            <text:p>1.070</text:p>
          </table:table-cell>
          <table:table-cell table:style-name="ce29" table:formula="of:=([.B50]-[.$B$17])^2" office:value-type="float" office:value="0.275624999999999">
            <text:p>0.276</text:p>
          </table:table-cell>
          <table:table-cell table:style-name="ce237" table:formula="of:=([.B50]-[.$B$17])*([.C50]-[.$C$17])" office:value-type="float" office:value="0.561877768576535">
            <text:p>0.562</text:p>
          </table:table-cell>
          <table:table-cell table:style-name="ce29" table:formula="of:=[.$B$55]+[.$C$55]*[.B50]" office:value-type="float" office:value="2.31274984538582">
            <text:p>2.313</text:p>
          </table:table-cell>
          <table:table-cell table:style-name="ce241" table:formula="of:=([.H50]-[.C50])/[.C50]*100" office:value-type="float" office:value="0.601281752116373">
            <text:p>0.6013</text:p>
          </table:table-cell>
          <table:table-cell table:number-columns-repeated="2"/>
          <table:table-cell table:style-name="ce29" table:formula="of:=[$Diff.A68]" office:value-type="float" office:value="2.70004">
            <text:p>2.700</text:p>
          </table:table-cell>
          <table:table-cell table:style-name="ce29" table:formula="of:=[$Diff.F68]" office:value-type="float" office:value="1.94808174693813">
            <text:p>1.948</text:p>
          </table:table-cell>
          <table:table-cell table:style-name="ce29" table:formula="of:=[.L50]-[.$L$53]" office:value-type="float" office:value="0.525">
            <text:p>0.525</text:p>
          </table:table-cell>
          <table:table-cell table:style-name="ce29" table:formula="of:=[.M50]-[.$M$53]" office:value-type="float" office:value="0.424690657013863">
            <text:p>0.425</text:p>
          </table:table-cell>
          <table:table-cell table:style-name="ce29" table:formula="of:=([.L50]-[.$L$53])^2" office:value-type="float" office:value="0.275624999999999">
            <text:p>0.276</text:p>
          </table:table-cell>
          <table:table-cell table:style-name="ce236" table:formula="of:=([.L50]-[.$L$53])*([.M50]-[.$M$53])" office:value-type="float" office:value="0.222962594932278">
            <text:p>0.223</text:p>
          </table:table-cell>
          <table:table-cell table:style-name="ce29" table:formula="of:=[.$L$55]+[.$M$55]*[.L50]" office:value-type="float" office:value="1.95747280885394">
            <text:p>1.957</text:p>
          </table:table-cell>
          <table:table-cell table:style-name="ce241" table:formula="of:=([.R50]-[.M50])/[.M50]*100" office:value-type="float" office:value="0.482067137611984">
            <text:p>0.4821</text:p>
          </table:table-cell>
          <table:table-cell table:number-columns-repeated="237"/>
        </table:table-row>
        <table:table-row table:style-name="ro1">
          <table:table-cell/>
          <table:table-cell table:style-name="ce29" table:formula="of:=[$Cond.A69]" office:value-type="float" office:value="2.854">
            <text:p>2.854</text:p>
          </table:table-cell>
          <table:table-cell table:style-name="ce29" table:formula="of:=[$Cond.F69]" office:value-type="float" office:value="2.39955183585783">
            <text:p>2.400</text:p>
          </table:table-cell>
          <table:table-cell table:style-name="ce29" table:formula="of:=[.B51]-[.$B$17]" office:value-type="float" office:value="0.674999999999999">
            <text:p>0.675</text:p>
          </table:table-cell>
          <table:table-cell table:style-name="ce29" table:formula="of:=[.C51]-[.$C$17]" office:value-type="float" office:value="1.17086838663998">
            <text:p>1.171</text:p>
          </table:table-cell>
          <table:table-cell table:style-name="ce29" table:formula="of:=([.B51]-[.$B$17])^2" office:value-type="float" office:value="0.455624999999999">
            <text:p>0.456</text:p>
          </table:table-cell>
          <table:table-cell table:style-name="ce237" table:formula="of:=([.B51]-[.$B$17])*([.C51]-[.$C$17])" office:value-type="float" office:value="0.790336160981983">
            <text:p>0.790</text:p>
          </table:table-cell>
          <table:table-cell table:style-name="ce29" table:formula="of:=[.$B$55]+[.$C$55]*[.B51]" office:value-type="float" office:value="2.44904272623789">
            <text:p>2.449</text:p>
          </table:table-cell>
          <table:table-cell table:style-name="ce241" table:formula="of:=([.H51]-[.C51])/[.C51]*100" office:value-type="float" office:value="2.06250557460315">
            <text:p>2.0625</text:p>
          </table:table-cell>
          <table:table-cell table:number-columns-repeated="2"/>
          <table:table-cell table:style-name="ce29" table:formula="of:=[$Diff.A69]" office:value-type="float" office:value="2.85004">
            <text:p>2.850</text:p>
          </table:table-cell>
          <table:table-cell table:style-name="ce29" table:formula="of:=[$Diff.F69]" office:value-type="float" office:value="2.04322378498398">
            <text:p>2.043</text:p>
          </table:table-cell>
          <table:table-cell table:style-name="ce29" table:formula="of:=[.L51]-[.$L$53]" office:value-type="float" office:value="0.674999999999999">
            <text:p>0.675</text:p>
          </table:table-cell>
          <table:table-cell table:style-name="ce29" table:formula="of:=[.M51]-[.$M$53]" office:value-type="float" office:value="0.519832695059716">
            <text:p>0.520</text:p>
          </table:table-cell>
          <table:table-cell table:style-name="ce29" table:formula="of:=([.L51]-[.$L$53])^2" office:value-type="float" office:value="0.455624999999999">
            <text:p>0.456</text:p>
          </table:table-cell>
          <table:table-cell table:style-name="ce236" table:formula="of:=([.L51]-[.$L$53])*([.M51]-[.$M$53])" office:value-type="float" office:value="0.350887069165308">
            <text:p>0.351</text:p>
          </table:table-cell>
          <table:table-cell table:style-name="ce29" table:formula="of:=[.$L$55]+[.$M$55]*[.L51]" office:value-type="float" office:value="2.08149615711956">
            <text:p>2.081</text:p>
          </table:table-cell>
          <table:table-cell table:style-name="ce241" table:formula="of:=([.R51]-[.M51])/[.M51]*100" office:value-type="float" office:value="1.87313658038061">
            <text:p>1.8731</text:p>
          </table:table-cell>
          <table:table-cell table:number-columns-repeated="237"/>
        </table:table-row>
        <table:table-row table:style-name="ro1">
          <table:table-cell office:value-type="string">
            <text:p>sum</text:p>
          </table:table-cell>
          <table:table-cell table:style-name="ce31" table:formula="of:=SUM([.B42:.B51])" office:value-type="float" office:value="21.79">
            <text:p>21.790</text:p>
          </table:table-cell>
          <table:table-cell table:style-name="ce31" table:formula="of:=SUM([.C42:.C51])" office:value-type="float" office:value="18.3572476240357">
            <text:p>18.357</text:p>
          </table:table-cell>
          <table:table-cell table:style-name="ce31" table:number-columns-repeated="2"/>
          <table:table-cell table:style-name="ce31" table:formula="of:=SUM([.F42:.F51])" office:value-type="float" office:value="1.85625">
            <text:p>1.856</text:p>
          </table:table-cell>
          <table:table-cell table:style-name="ce238" table:formula="of:=SUM([.G42:.G51])" office:value-type="float" office:value="1.68662440054439">
            <text:p>1.687</text:p>
          </table:table-cell>
          <table:table-cell table:style-name="ce31"/>
          <table:table-cell table:style-name="ce242" table:formula="of:=SUM([.I42:.I51])" office:value-type="float" office:value="0.89384686987785">
            <text:p>0.8938</text:p>
          </table:table-cell>
          <table:table-cell/>
          <table:table-cell office:value-type="string">
            <text:p>sum</text:p>
          </table:table-cell>
          <table:table-cell table:style-name="ce31" table:formula="of:=SUM([.L42:.L51])" office:value-type="float" office:value="21.7504">
            <text:p>21.750</text:p>
          </table:table-cell>
          <table:table-cell table:style-name="ce31" table:formula="of:=SUM([.M42:.M51])" office:value-type="float" office:value="15.2339108992427">
            <text:p>15.234</text:p>
          </table:table-cell>
          <table:table-cell table:style-name="ce31" table:number-columns-repeated="2"/>
          <table:table-cell table:style-name="ce31" table:formula="of:=SUM([.P42:.P51])" office:value-type="float" office:value="1.85625">
            <text:p>1.856</text:p>
          </table:table-cell>
          <table:table-cell table:style-name="ce238" table:formula="of:=SUM([.Q42:.Q51])" office:value-type="float" office:value="1.53478893478704">
            <text:p>1.535</text:p>
          </table:table-cell>
          <table:table-cell table:style-name="ce31"/>
          <table:table-cell table:style-name="ce242" table:formula="of:=SUM([.S42:.S51])" office:value-type="float" office:value="0.875252111306817">
            <text:p>0.8753</text:p>
          </table:table-cell>
          <table:table-cell table:number-columns-repeated="237"/>
        </table:table-row>
        <table:table-row table:style-name="ro1">
          <table:table-cell office:value-type="string">
            <text:p>xbar/ybar</text:p>
          </table:table-cell>
          <table:table-cell table:style-name="ce139" table:formula="of:=[.B52]/[.D40]" office:value-type="float" office:value="2.179">
            <text:p>2.18</text:p>
          </table:table-cell>
          <table:table-cell table:style-name="ce139" table:formula="of:=[.C52]/[.D40]" office:value-type="float" office:value="1.83572476240357">
            <text:p>1.84</text:p>
          </table:table-cell>
          <table:table-cell table:number-columns-repeated="7"/>
          <table:table-cell office:value-type="string">
            <text:p>xbar/ybar</text:p>
          </table:table-cell>
          <table:table-cell table:style-name="ce139" table:formula="of:=[.L52]/[.N40]" office:value-type="float" office:value="2.17504">
            <text:p>2.18</text:p>
          </table:table-cell>
          <table:table-cell table:style-name="ce139" table:formula="of:=[.M52]/[.N40]" office:value-type="float" office:value="1.52339108992427">
            <text:p>1.52</text:p>
          </table:table-cell>
          <table:table-cell table:number-columns-repeated="243"/>
        </table:table-row>
        <table:table-row table:style-name="ro1">
          <table:table-cell/>
          <table:table-cell table:style-name="ce15" office:value-type="string">
            <text:p>a</text:p>
          </table:table-cell>
          <table:table-cell table:style-name="ce15" office:value-type="string">
            <text:p>b</text:p>
          </table:table-cell>
          <table:table-cell table:number-columns-repeated="8"/>
          <table:table-cell table:style-name="ce15" office:value-type="string">
            <text:p>a</text:p>
          </table:table-cell>
          <table:table-cell table:style-name="ce15" office:value-type="string">
            <text:p>b</text:p>
          </table:table-cell>
          <table:table-cell table:number-columns-repeated="243"/>
        </table:table-row>
        <table:table-row table:style-name="ro1">
          <table:table-cell office:value-type="string">
            <text:p>coefficients</text:p>
          </table:table-cell>
          <table:table-cell table:style-name="ce147" table:formula="of:=1/[.D40]*([.C52]-[.C55]*[.B52])" office:value-type="float" office:value="-0.144156486774201">
            <text:p>-0.144</text:p>
          </table:table-cell>
          <table:table-cell table:style-name="ce147" table:formula="of:=[.G52]/[.F52]" office:value-type="float" office:value="0.908619205680481">
            <text:p>0.909</text:p>
          </table:table-cell>
          <table:table-cell table:number-columns-repeated="7"/>
          <table:table-cell office:value-type="string">
            <text:p>coefficients</text:p>
          </table:table-cell>
          <table:table-cell table:style-name="ce147" table:formula="of:=1/[.N40]*([.M52]-[.M55]*[.L52])" office:value-type="float" office:value="-0.274980532820091">
            <text:p>-0.275</text:p>
          </table:table-cell>
          <table:table-cell table:style-name="ce147" table:formula="of:=[.Q52]/[.P52]" office:value-type="float" office:value="0.826822321770799">
            <text:p>0.827</text:p>
          </table:table-cell>
          <table:table-cell table:number-columns-repeated="243"/>
        </table:table-row>
        <table:table-row table:style-name="ro1">
          <table:table-cell table:style-name="ce220" table:number-columns-repeated="11"/>
          <table:table-cell table:style-name="ce243"/>
          <table:table-cell table:style-name="ce244"/>
          <table:table-cell table:style-name="ce220" table:number-columns-repeated="6"/>
          <table:table-cell table:number-columns-repeated="237"/>
        </table:table-row>
        <table:table-row table:style-name="ro1">
          <table:table-cell table:style-name="ce221" office:value-type="string">
            <text:p>Section 2</text:p>
          </table:table-cell>
          <table:table-cell table:style-name="Default" table:number-columns-repeated="16"/>
          <table:table-cell table:number-columns-repeated="239"/>
        </table:table-row>
        <table:table-row table:style-name="ro1">
          <table:table-cell table:style-name="ce221" office:value-type="string">
            <text:p>Callier Effect Corrections</text:p>
          </table:table-cell>
          <table:table-cell table:style-name="Default" table:number-columns-repeated="2"/>
          <table:table-cell table:style-name="Default" office:value-type="string">
            <text:p>log Density Range 0 - 3</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2" office:value-type="string">
            <text:p>1. Condenser - Densitometer</text:p>
          </table:table-cell>
          <table:table-cell table:style-name="Default" table:number-columns-repeated="2"/>
          <table:table-cell table:style-name="Default" office:value-type="string">
            <text:p>Main correction for condenser enlarger</text:p>
          </table:table-cell>
          <table:table-cell table:style-name="Default" table:number-columns-repeated="13"/>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19" office:value-type="string">
            <text:p>a</text:p>
          </table:table-cell>
          <table:table-cell table:style-name="ce119" office:value-type="string">
            <text:p>b</text:p>
          </table:table-cell>
          <table:table-cell table:style-name="ce119" office:value-type="string">
            <text:p>c</text:p>
          </table:table-cell>
          <table:table-cell table:style-name="Default" table:number-columns-repeated="14"/>
          <table:table-cell table:number-columns-repeated="239"/>
        </table:table-row>
        <table:table-row table:style-name="ro1">
          <table:table-cell table:style-name="ce223" office:value-type="float" office:value="-0.00982090748808987">
            <text:p>-9.82E-003</text:p>
          </table:table-cell>
          <table:table-cell table:style-name="ce223" office:value-type="float" office:value="0.323549966537094">
            <text:p>3.24E-001</text:p>
          </table:table-cell>
          <table:table-cell table:style-name="ce223" office:value-type="float" office:value="2.33003622718018">
            <text:p>2.33E+000</text:p>
          </table:table-cell>
          <table:table-cell table:style-name="Default" table:number-columns-repeated="14"/>
          <table:table-cell table:number-columns-repeated="239"/>
        </table:table-row>
        <table:table-row table:style-name="ro1">
          <table:table-cell table:style-name="ce46" office:value-type="string">
            <text:p>Enter density&gt;</text:p>
          </table:table-cell>
          <table:table-cell table:style-name="ce64" office:value-type="float" office:value="2">
            <text:p>2</text:p>
          </table:table-cell>
          <table:table-cell table:style-name="ce232" table:formula="of:=([.A63]+[.B63]*[.B64])/([.C63]+[.B64])" office:value-type="float" office:value="0.147176372702339">
            <text:p>0.1472</text:p>
          </table:table-cell>
          <table:table-cell table:style-name="ce234"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2" office:value-type="string">
            <text:p>2. Densitometer - Diffuser</text:p>
          </table:table-cell>
          <table:table-cell table:style-name="Default" table:number-columns-repeated="16"/>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19" office:value-type="string">
            <text:p>a</text:p>
          </table:table-cell>
          <table:table-cell table:style-name="ce119" office:value-type="string">
            <text:p>b</text:p>
          </table:table-cell>
          <table:table-cell table:style-name="ce119" office:value-type="string">
            <text:p>c</text:p>
          </table:table-cell>
          <table:table-cell table:style-name="Default" table:number-columns-repeated="14"/>
          <table:table-cell table:number-columns-repeated="239"/>
        </table:table-row>
        <table:table-row table:style-name="ro1">
          <table:table-cell table:style-name="ce224" office:value-type="float" office:value="0.00466859806766413">
            <text:p>4.67E-003</text:p>
          </table:table-cell>
          <table:table-cell table:style-name="ce224" office:value-type="float" office:value="0.332510710847457">
            <text:p>3.33E-001</text:p>
          </table:table-cell>
          <table:table-cell table:style-name="ce224" office:value-type="float" office:value="1.52745726539745">
            <text:p>1.53E+000</text:p>
          </table:table-cell>
          <table:table-cell table:style-name="Default" table:number-columns-repeated="14"/>
          <table:table-cell table:number-columns-repeated="239"/>
        </table:table-row>
        <table:table-row table:style-name="ro1">
          <table:table-cell table:style-name="ce46" office:value-type="string">
            <text:p>Enter density</text:p>
          </table:table-cell>
          <table:table-cell table:style-name="ce64" office:value-type="float" office:value="1.19">
            <text:p>1.19</text:p>
          </table:table-cell>
          <table:table-cell table:style-name="ce232" table:formula="of:=([.A69]+[.B69]*[.B70])/([.C69]+[.B70])" office:value-type="float" office:value="0.147327558403235">
            <text:p>0.1473</text:p>
          </table:table-cell>
          <table:table-cell table:style-name="ce234"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2" office:value-type="string">
            <text:p>3. Condenser - Diffuser</text:p>
          </table:table-cell>
          <table:table-cell table:style-name="Default" table:number-columns-repeated="16"/>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19" office:value-type="string">
            <text:p>a</text:p>
          </table:table-cell>
          <table:table-cell table:style-name="ce119" office:value-type="string">
            <text:p>b</text:p>
          </table:table-cell>
          <table:table-cell table:style-name="ce119" office:value-type="string">
            <text:p>c</text:p>
          </table:table-cell>
          <table:table-cell table:style-name="Default" table:number-columns-repeated="14"/>
          <table:table-cell table:number-columns-repeated="239"/>
        </table:table-row>
        <table:table-row table:style-name="ro3">
          <table:table-cell table:style-name="ce225" office:value-type="float" office:value="-0.00128754289365314">
            <text:p>-1.29E-003</text:p>
          </table:table-cell>
          <table:table-cell table:style-name="ce228" office:value-type="float" office:value="0.652774250132365">
            <text:p>6.53E-001</text:p>
          </table:table-cell>
          <table:table-cell table:style-name="ce225" office:value-type="float" office:value="1.86297275719359">
            <text:p>1.86E+000</text:p>
          </table:table-cell>
          <table:table-cell table:style-name="Default" table:number-columns-repeated="14"/>
          <table:table-cell table:number-columns-repeated="239"/>
        </table:table-row>
        <table:table-row table:style-name="ro1">
          <table:table-cell table:style-name="ce46" office:value-type="string">
            <text:p>Enter density</text:p>
          </table:table-cell>
          <table:table-cell table:style-name="ce64" office:value-type="float" office:value="1">
            <text:p>1</text:p>
          </table:table-cell>
          <table:table-cell table:style-name="ce232" table:formula="of:=([.A75]+[.B75]*[.B76])/([.C75]+[.B76])" office:value-type="float" office:value="0.227556027420019">
            <text:p>0.2276</text:p>
          </table:table-cell>
          <table:table-cell table:style-name="ce234"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6" office:value-type="string" table:number-columns-spanned="4" table:number-rows-spanned="1">
            <office:annotation office:display="true" draw:style-name="gr13" draw:text-style-name="P5" svg:width="2.899cm" svg:height="2.176cm" svg:x="8.908cm" svg:y="34.835cm" draw:caption-point-x="-0.721cm" draw:caption-point-y="-0.031cm">
              <dc:creator>pm</dc:creator>
              <dc:date>2018-02-20T00:00:00</dc:date>
              <text:p text:style-name="P2"><text:span text:style-name="T3">Condenser enlarger gives higher effective density than the densitometer</text:span></text:p>
            </office:annotation>
            <text:p>CORRECTION 1 (condenser-densitometer)</text:p>
          </table:table-cell>
          <table:covered-table-cell table:number-columns-repeated="3" table:style-name="Default"/>
          <table:table-cell table:style-name="Default" table:number-columns-repeated="24"/>
          <table:table-cell table:number-columns-repeated="228"/>
        </table:table-row>
        <table:table-row table:style-name="ro1">
          <table:table-cell table:style-name="ce48" office:value-type="string">
            <text:p>H</text:p>
          </table:table-cell>
          <table:table-cell table:style-name="ce48" office:value-type="string">
            <text:p>D1 corr</text:p>
          </table:table-cell>
          <table:table-cell table:style-name="ce48" office:value-type="string">
            <text:p>D2 corr</text:p>
          </table:table-cell>
          <table:table-cell table:style-name="ce48" office:value-type="string">
            <text:p>D3 corr</text:p>
          </table:table-cell>
          <table:table-cell table:style-name="Default" table:number-columns-repeated="24"/>
          <table:table-cell table:number-columns-repeated="228"/>
        </table:table-row>
        <table:table-row table:style-name="ro1">
          <table:table-cell table:style-name="ce94" table:formula="of:=[Cond.C13]" office:value-type="float" office:value="0.15">
            <text:p>0.15</text:p>
          </table:table-cell>
          <table:table-cell table:style-name="ce229" table:formula="of:=([.$A$63]+[.$B$63]*[Film.D10])/([.$C$63]+[Film.D10])" office:value-type="float" office:value="-0.000580444904925403">
            <text:p>-0.00058</text:p>
          </table:table-cell>
          <table:table-cell table:style-name="ce229" table:formula="of:=([.$A$63]+[.$B$63]*[Film.I10])/([.$C$63]+[Film.I10])" office:value-type="float" office:value="0.00146914340570107">
            <text:p>0.00147</text:p>
          </table:table-cell>
          <table:table-cell table:style-name="ce229" table:formula="of:=([.$A$63]+[.$B$63]*[Film.N10])/([.$C$63]+[Film.N10])" office:value-type="float" office:value="0.00393612219684291">
            <text:p>0.00394</text:p>
          </table:table-cell>
          <table:table-cell table:style-name="Default" table:number-columns-repeated="24"/>
          <table:table-cell table:number-columns-repeated="228"/>
        </table:table-row>
        <table:table-row table:style-name="ro1">
          <table:table-cell table:style-name="ce94" table:formula="of:=[Cond.C14]" office:value-type="float" office:value="0.301">
            <text:p>0.30</text:p>
          </table:table-cell>
          <table:table-cell table:style-name="ce229" table:formula="of:=([.$A$63]+[.$B$63]*[Film.D11])/([.$C$63]+[Film.D11])" office:value-type="float" office:value="0.00311722545580248">
            <text:p>0.00312</text:p>
          </table:table-cell>
          <table:table-cell table:style-name="ce229" table:formula="of:=([.$A$63]+[.$B$63]*[Film.I11])/([.$C$63]+[Film.I11])" office:value-type="float" office:value="0.00752334266415539">
            <text:p>0.00752</text:p>
          </table:table-cell>
          <table:table-cell table:style-name="ce229" table:formula="of:=([.$A$63]+[.$B$63]*[Film.N11])/([.$C$63]+[Film.N11])" office:value-type="float" office:value="0.0120445160273467">
            <text:p>0.01204</text:p>
          </table:table-cell>
          <table:table-cell table:style-name="Default" table:number-columns-repeated="24"/>
          <table:table-cell table:number-columns-repeated="228"/>
        </table:table-row>
        <table:table-row table:style-name="ro1">
          <table:table-cell table:style-name="ce94" table:formula="of:=[Cond.C15]" office:value-type="float" office:value="0.45">
            <text:p>0.45</text:p>
          </table:table-cell>
          <table:table-cell table:style-name="ce229" table:formula="of:=([.$A$63]+[.$B$63]*[Film.D12])/([.$C$63]+[Film.D12])" office:value-type="float" office:value="0.00791641046743009">
            <text:p>0.00792</text:p>
          </table:table-cell>
          <table:table-cell table:style-name="ce229" table:formula="of:=([.$A$63]+[.$B$63]*[Film.I12])/([.$C$63]+[Film.I12])" office:value-type="float" office:value="0.0149650235047629">
            <text:p>0.01497</text:p>
          </table:table-cell>
          <table:table-cell table:style-name="ce229" table:formula="of:=([.$A$63]+[.$B$63]*[Film.N12])/([.$C$63]+[Film.N12])" office:value-type="float" office:value="0.0210058050646403">
            <text:p>0.02101</text:p>
          </table:table-cell>
          <table:table-cell table:style-name="Default" table:number-columns-repeated="24"/>
          <table:table-cell table:number-columns-repeated="228"/>
        </table:table-row>
        <table:table-row table:style-name="ro1">
          <table:table-cell table:style-name="ce94" table:formula="of:=[Cond.C16]" office:value-type="float" office:value="0.6005">
            <text:p>0.60</text:p>
          </table:table-cell>
          <table:table-cell table:style-name="ce229" table:formula="of:=([.$A$63]+[.$B$63]*[Film.D13])/([.$C$63]+[Film.D13])" office:value-type="float" office:value="0.0140992686180389">
            <text:p>0.01410</text:p>
          </table:table-cell>
          <table:table-cell table:style-name="ce229" table:formula="of:=([.$A$63]+[.$B$63]*[Film.I13])/([.$C$63]+[Film.I13])" office:value-type="float" office:value="0.0248352393959308">
            <text:p>0.02484</text:p>
          </table:table-cell>
          <table:table-cell table:style-name="ce229" table:formula="of:=([.$A$63]+[.$B$63]*[Film.N13])/([.$C$63]+[Film.N13])" office:value-type="float" office:value="0.0332858735273422">
            <text:p>0.03329</text:p>
          </table:table-cell>
          <table:table-cell table:style-name="Default" table:number-columns-repeated="24"/>
          <table:table-cell table:number-columns-repeated="228"/>
        </table:table-row>
        <table:table-row table:style-name="ro1">
          <table:table-cell table:style-name="ce94" table:formula="of:=[Cond.C17]" office:value-type="float" office:value="0.751">
            <text:p>0.75</text:p>
          </table:table-cell>
          <table:table-cell table:style-name="ce229" table:formula="of:=([.$A$63]+[.$B$63]*[Film.D14])/([.$C$63]+[Film.D14])" office:value-type="float" office:value="0.0188808764737647">
            <text:p>0.01888</text:p>
          </table:table-cell>
          <table:table-cell table:style-name="ce229" table:formula="of:=([.$A$63]+[.$B$63]*[Film.I14])/([.$C$63]+[Film.I14])" office:value-type="float" office:value="0.0314460297049893">
            <text:p>0.03145</text:p>
          </table:table-cell>
          <table:table-cell table:style-name="ce229" table:formula="of:=([.$A$63]+[.$B$63]*[Film.N14])/([.$C$63]+[Film.N14])" office:value-type="float" office:value="0.041328694105961">
            <text:p>0.04133</text:p>
          </table:table-cell>
          <table:table-cell table:style-name="Default" table:number-columns-repeated="24"/>
          <table:table-cell table:number-columns-repeated="228"/>
        </table:table-row>
        <table:table-row table:style-name="ro1">
          <table:table-cell table:style-name="ce94" table:formula="of:=[Cond.C18]" office:value-type="float" office:value="0.9015">
            <text:p>0.90</text:p>
          </table:table-cell>
          <table:table-cell table:style-name="ce229" table:formula="of:=([.$A$63]+[.$B$63]*[Film.D15])/([.$C$63]+[Film.D15])" office:value-type="float" office:value="0.0257700386946352">
            <text:p>0.02577</text:p>
          </table:table-cell>
          <table:table-cell table:style-name="ce229" table:formula="of:=([.$A$63]+[.$B$63]*[Film.I15])/([.$C$63]+[Film.I15])" office:value-type="float" office:value="0.0415059846890031">
            <text:p>0.04151</text:p>
          </table:table-cell>
          <table:table-cell table:style-name="ce229" table:formula="of:=([.$A$63]+[.$B$63]*[Film.N15])/([.$C$63]+[Film.N15])" office:value-type="float" office:value="0.0527446870117961">
            <text:p>0.05274</text:p>
          </table:table-cell>
          <table:table-cell table:style-name="Default" table:number-columns-repeated="24"/>
          <table:table-cell table:number-columns-repeated="228"/>
        </table:table-row>
        <table:table-row table:style-name="ro1">
          <table:table-cell table:style-name="ce94" table:formula="of:=[Cond.C19]" office:value-type="float" office:value="1.052">
            <text:p>1.05</text:p>
          </table:table-cell>
          <table:table-cell table:style-name="ce229" table:formula="of:=([.$A$63]+[.$B$63]*[Film.D16])/([.$C$63]+[Film.D16])" office:value-type="float" office:value="0.0402246818419436">
            <text:p>0.04022</text:p>
          </table:table-cell>
          <table:table-cell table:style-name="ce229" table:formula="of:=([.$A$63]+[.$B$63]*[Film.I16])/([.$C$63]+[Film.I16])" office:value-type="float" office:value="0.056388169164367">
            <text:p>0.05639</text:p>
          </table:table-cell>
          <table:table-cell table:style-name="ce229" table:formula="of:=([.$A$63]+[.$B$63]*[Film.N16])/([.$C$63]+[Film.N16])" office:value-type="float" office:value="0.0703674574745984">
            <text:p>0.07037</text:p>
          </table:table-cell>
          <table:table-cell table:style-name="Default" table:number-columns-repeated="24"/>
          <table:table-cell table:number-columns-repeated="228"/>
        </table:table-row>
        <table:table-row table:style-name="ro1">
          <table:table-cell table:style-name="ce94" table:formula="of:=[Cond.C20]" office:value-type="float" office:value="1.2025">
            <text:p>1.20</text:p>
          </table:table-cell>
          <table:table-cell table:style-name="ce229" table:formula="of:=([.$A$63]+[.$B$63]*[Film.D17])/([.$C$63]+[Film.D17])" office:value-type="float" office:value="0.0513894801084404">
            <text:p>0.05139</text:p>
          </table:table-cell>
          <table:table-cell table:style-name="ce229" table:formula="of:=([.$A$63]+[.$B$63]*[Film.I17])/([.$C$63]+[Film.I17])" office:value-type="float" office:value="0.068639188208503">
            <text:p>0.06864</text:p>
          </table:table-cell>
          <table:table-cell table:style-name="ce229" table:formula="of:=([.$A$63]+[.$B$63]*[Film.N17])/([.$C$63]+[Film.N17])" office:value-type="float" office:value="0.0845857828749394">
            <text:p>0.08459</text:p>
          </table:table-cell>
          <table:table-cell table:style-name="Default" table:number-columns-repeated="24"/>
          <table:table-cell table:number-columns-repeated="228"/>
        </table:table-row>
        <table:table-row table:style-name="ro1">
          <table:table-cell table:style-name="ce94" table:formula="of:=[Cond.C21]" office:value-type="float" office:value="1.353">
            <text:p>1.35</text:p>
          </table:table-cell>
          <table:table-cell table:style-name="ce229" table:formula="of:=([.$A$63]+[.$B$63]*[Film.D18])/([.$C$63]+[Film.D18])" office:value-type="float" office:value="0.0594241002892904">
            <text:p>0.05942</text:p>
          </table:table-cell>
          <table:table-cell table:style-name="ce229" table:formula="of:=([.$A$63]+[.$B$63]*[Film.I18])/([.$C$63]+[Film.I18])" office:value-type="float" office:value="0.0762748949626948">
            <text:p>0.07627</text:p>
          </table:table-cell>
          <table:table-cell table:style-name="ce229" table:formula="of:=([.$A$63]+[.$B$63]*[Film.N18])/([.$C$63]+[Film.N18])" office:value-type="float" office:value="0.0930803832252942">
            <text:p>0.09308</text:p>
          </table:table-cell>
          <table:table-cell table:style-name="Default" table:number-columns-repeated="24"/>
          <table:table-cell table:number-columns-repeated="228"/>
        </table:table-row>
        <table:table-row table:style-name="ro1">
          <table:table-cell table:style-name="ce94" table:formula="of:=[Cond.C22]" office:value-type="float" office:value="1.5035">
            <text:p>1.50</text:p>
          </table:table-cell>
          <table:table-cell table:style-name="ce229" table:formula="of:=([.$A$63]+[.$B$63]*[Film.D19])/([.$C$63]+[Film.D19])" office:value-type="float" office:value="0.0683690099453422">
            <text:p>0.06837</text:p>
          </table:table-cell>
          <table:table-cell table:style-name="ce229" table:formula="of:=([.$A$63]+[.$B$63]*[Film.I19])/([.$C$63]+[Film.I19])" office:value-type="float" office:value="0.0859661224333708">
            <text:p>0.08597</text:p>
          </table:table-cell>
          <table:table-cell table:style-name="ce229" table:formula="of:=([.$A$63]+[.$B$63]*[Film.N19])/([.$C$63]+[Film.N19])" office:value-type="float" office:value="0.10383157028791">
            <text:p>0.10383</text:p>
          </table:table-cell>
          <table:table-cell table:style-name="Default" table:number-columns-repeated="24"/>
          <table:table-cell table:number-columns-repeated="228"/>
        </table:table-row>
        <table:table-row table:style-name="ro1">
          <table:table-cell table:style-name="ce94" table:formula="of:=[Cond.C23]" office:value-type="float" office:value="1.654">
            <text:p>1.65</text:p>
          </table:table-cell>
          <table:table-cell table:style-name="ce229" table:formula="of:=([.$A$63]+[.$B$63]*[Film.D20])/([.$C$63]+[Film.D20])" office:value-type="float" office:value="0.0732488064998498">
            <text:p>0.07325</text:p>
          </table:table-cell>
          <table:table-cell table:style-name="ce229" table:formula="of:=([.$A$63]+[.$B$63]*[Film.I20])/([.$C$63]+[Film.I20])" office:value-type="float" office:value="0.0918073429664516">
            <text:p>0.09181</text:p>
          </table:table-cell>
          <table:table-cell table:style-name="ce229" table:formula="of:=([.$A$63]+[.$B$63]*[Film.N20])/([.$C$63]+[Film.N20])" office:value-type="float" office:value="0.108885376945364">
            <text:p>0.10889</text:p>
          </table:table-cell>
          <table:table-cell table:style-name="Default" table:number-columns-repeated="24"/>
          <table:table-cell table:number-columns-repeated="228"/>
        </table:table-row>
        <table:table-row table:style-name="ro1">
          <table:table-cell table:style-name="ce94" table:formula="of:=[Cond.C24]" office:value-type="float" office:value="1.8045">
            <text:p>1.80</text:p>
          </table:table-cell>
          <table:table-cell table:style-name="ce229" table:formula="of:=([.$A$63]+[.$B$63]*[Film.D21])/([.$C$63]+[Film.D21])" office:value-type="float" office:value="0.080518679031808">
            <text:p>0.08052</text:p>
          </table:table-cell>
          <table:table-cell table:style-name="ce229" table:formula="of:=([.$A$63]+[.$B$63]*[Film.I21])/([.$C$63]+[Film.I21])" office:value-type="float" office:value="0.0991607629783167">
            <text:p>0.09916</text:p>
          </table:table-cell>
          <table:table-cell table:style-name="ce229" table:formula="of:=([.$A$63]+[.$B$63]*[Film.N21])/([.$C$63]+[Film.N21])" office:value-type="float" office:value="0.116682995151891">
            <text:p>0.11668</text:p>
          </table:table-cell>
          <table:table-cell table:style-name="Default" table:number-columns-repeated="24"/>
          <table:table-cell table:number-columns-repeated="228"/>
        </table:table-row>
        <table:table-row table:style-name="ro1">
          <table:table-cell table:style-name="ce94" table:formula="of:=[Cond.C25]" office:value-type="float" office:value="1.955">
            <text:p>1.96</text:p>
          </table:table-cell>
          <table:table-cell table:style-name="ce229" table:formula="of:=([.$A$63]+[.$B$63]*[Film.D22])/([.$C$63]+[Film.D22])" office:value-type="float" office:value="0.0923952972853225">
            <text:p>0.09240</text:p>
          </table:table-cell>
          <table:table-cell table:style-name="ce229" table:formula="of:=([.$A$63]+[.$B$63]*[Film.I22])/([.$C$63]+[Film.I22])" office:value-type="float" office:value="0.107145829860257">
            <text:p>0.10715</text:p>
          </table:table-cell>
          <table:table-cell table:style-name="ce229" table:formula="of:=([.$A$63]+[.$B$63]*[Film.N22])/([.$C$63]+[Film.N22])" office:value-type="float" office:value="0.124269513060014">
            <text:p>0.12427</text:p>
          </table:table-cell>
          <table:table-cell table:style-name="Default" table:number-columns-repeated="24"/>
          <table:table-cell table:number-columns-repeated="228"/>
        </table:table-row>
        <table:table-row table:style-name="ro1">
          <table:table-cell table:style-name="ce94" table:formula="of:=[Cond.C26]" office:value-type="float" office:value="2.1055">
            <text:p>2.11</text:p>
          </table:table-cell>
          <table:table-cell table:style-name="ce229" table:formula="of:=([.$A$63]+[.$B$63]*[Film.D23])/([.$C$63]+[Film.D23])" office:value-type="float" office:value="0.100304672719361">
            <text:p>0.10030</text:p>
          </table:table-cell>
          <table:table-cell table:style-name="ce229" table:formula="of:=([.$A$63]+[.$B$63]*[Film.I23])/([.$C$63]+[Film.I23])" office:value-type="float" office:value="0.1143486253295">
            <text:p>0.11435</text:p>
          </table:table-cell>
          <table:table-cell table:style-name="ce229" table:formula="of:=([.$A$63]+[.$B$63]*[Film.N23])/([.$C$63]+[Film.N23])" office:value-type="float" office:value="0.131674406369811">
            <text:p>0.13167</text:p>
          </table:table-cell>
          <table:table-cell table:style-name="Default" table:number-columns-repeated="13"/>
          <table:table-cell table:number-columns-repeated="239"/>
        </table:table-row>
        <table:table-row table:style-name="ro1">
          <table:table-cell table:style-name="ce94" table:formula="of:=[Cond.C27]" office:value-type="float" office:value="2.256">
            <text:p>2.26</text:p>
          </table:table-cell>
          <table:table-cell table:style-name="ce229" table:formula="of:=([.$A$63]+[.$B$63]*[Film.D24])/([.$C$63]+[Film.D24])" office:value-type="float" office:value="0.106016177123032">
            <text:p>0.10602</text:p>
          </table:table-cell>
          <table:table-cell table:style-name="ce229" table:formula="of:=([.$A$63]+[.$B$63]*[Film.I24])/([.$C$63]+[Film.I24])" office:value-type="float" office:value="0.119588586925508">
            <text:p>0.11959</text:p>
          </table:table-cell>
          <table:table-cell table:style-name="ce229" table:formula="of:=([.$A$63]+[.$B$63]*[Film.N24])/([.$C$63]+[Film.N24])" office:value-type="float" office:value="0.136378069002411">
            <text:p>0.13638</text:p>
          </table:table-cell>
          <table:table-cell table:style-name="Default" table:number-columns-repeated="13"/>
          <table:table-cell table:number-columns-repeated="239"/>
        </table:table-row>
        <table:table-row table:style-name="ro1">
          <table:table-cell table:style-name="ce94" table:formula="of:=[Cond.C28]" office:value-type="float" office:value="2.4065">
            <text:p>2.41</text:p>
          </table:table-cell>
          <table:table-cell table:style-name="ce229" table:formula="of:=([.$A$63]+[.$B$63]*[Film.D25])/([.$C$63]+[Film.D25])" office:value-type="float" office:value="0.112209411739409">
            <text:p>0.11221</text:p>
          </table:table-cell>
          <table:table-cell table:style-name="ce229" table:formula="of:=([.$A$63]+[.$B$63]*[Film.I25])/([.$C$63]+[Film.I25])" office:value-type="float" office:value="0.125065629725204">
            <text:p>0.12507</text:p>
          </table:table-cell>
          <table:table-cell table:style-name="ce229" table:formula="of:=([.$A$63]+[.$B$63]*[Film.N25])/([.$C$63]+[Film.N25])" office:value-type="float" office:value="0.141626314537139">
            <text:p>0.14163</text:p>
          </table:table-cell>
          <table:table-cell table:style-name="Default" table:number-columns-repeated="13"/>
          <table:table-cell table:number-columns-repeated="239"/>
        </table:table-row>
        <table:table-row table:style-name="ro1">
          <table:table-cell table:style-name="ce94" table:formula="of:=[Cond.C29]" office:value-type="float" office:value="2.7075">
            <text:p>2.71</text:p>
          </table:table-cell>
          <table:table-cell table:style-name="ce229" table:formula="of:=([.$A$63]+[.$B$63]*[Film.D26])/([.$C$63]+[Film.D26])" office:value-type="float" office:value="0.120289369683724">
            <text:p>0.12029</text:p>
          </table:table-cell>
          <table:table-cell table:style-name="ce229" table:formula="of:=([.$A$63]+[.$B$63]*[Film.I26])/([.$C$63]+[Film.I26])" office:value-type="float" office:value="0.132918730098331">
            <text:p>0.13292</text:p>
          </table:table-cell>
          <table:table-cell table:style-name="ce229" table:formula="of:=([.$A$63]+[.$B$63]*[Film.N26])/([.$C$63]+[Film.N26])" office:value-type="float" office:value="0.149114432481186">
            <text:p>0.14911</text:p>
          </table:table-cell>
          <table:table-cell table:style-name="Default" table:number-columns-repeated="13"/>
          <table:table-cell table:number-columns-repeated="239"/>
        </table:table-row>
        <table:table-row table:style-name="ro1">
          <table:table-cell table:style-name="ce94" table:formula="of:=[Cond.C30]" office:value-type="float" office:value="3.0085">
            <text:p>3.01</text:p>
          </table:table-cell>
          <table:table-cell table:style-name="ce229" table:formula="of:=([.$A$63]+[.$B$63]*[Film.D27])/([.$C$63]+[Film.D27])" office:value-type="float" office:value="0.135433512969358">
            <text:p>0.13543</text:p>
          </table:table-cell>
          <table:table-cell table:style-name="ce229" table:formula="of:=([.$A$63]+[.$B$63]*[Film.I27])/([.$C$63]+[Film.I27])" office:value-type="float" office:value="0.147489317251356">
            <text:p>0.14749</text:p>
          </table:table-cell>
          <table:table-cell table:style-name="ce229" table:formula="of:=([.$A$63]+[.$B$63]*[Film.N27])/([.$C$63]+[Film.N27])" office:value-type="float" office:value="0.161405606543316">
            <text:p>0.16141</text:p>
          </table:table-cell>
          <table:table-cell table:style-name="Default" table:number-columns-repeated="13"/>
          <table:table-cell table:number-columns-repeated="239"/>
        </table:table-row>
        <table:table-row table:style-name="ro1">
          <table:table-cell table:style-name="ce94" table:formula="of:=[Cond.C31]" office:value-type="float" office:value="3.3095">
            <text:p>3.31</text:p>
          </table:table-cell>
          <table:table-cell table:style-name="ce229" table:formula="of:=([.$A$63]+[.$B$63]*[Film.D28])/([.$C$63]+[Film.D28])" office:value-type="float" office:value="0.143253856721606">
            <text:p>0.14325</text:p>
          </table:table-cell>
          <table:table-cell table:style-name="ce229" table:formula="of:=([.$A$63]+[.$B$63]*[Film.I28])/([.$C$63]+[Film.I28])" office:value-type="float" office:value="0.154482844454066">
            <text:p>0.15448</text:p>
          </table:table-cell>
          <table:table-cell table:style-name="ce229" table:formula="of:=([.$A$63]+[.$B$63]*[Film.N28])/([.$C$63]+[Film.N28])" office:value-type="float" office:value="0.167016369434729">
            <text:p>0.16702</text:p>
          </table:table-cell>
          <table:table-cell table:style-name="Default" table:number-columns-repeated="13"/>
          <table:table-cell table:number-columns-repeated="239"/>
        </table:table-row>
        <table:table-row table:style-name="ro1">
          <table:table-cell table:style-name="ce94" table:formula="of:=[Cond.C32]" office:value-type="float" office:value="3.6105">
            <text:p>3.61</text:p>
          </table:table-cell>
          <table:table-cell table:style-name="ce229" table:formula="of:=([.$A$63]+[.$B$63]*[Film.D29])/([.$C$63]+[Film.D29])" office:value-type="float" office:value="0.14823419712761">
            <text:p>0.14823</text:p>
          </table:table-cell>
          <table:table-cell table:style-name="ce229" table:formula="of:=([.$A$63]+[.$B$63]*[Film.I29])/([.$C$63]+[Film.I29])" office:value-type="float" office:value="0.159212284053665">
            <text:p>0.15921</text:p>
          </table:table-cell>
          <table:table-cell table:style-name="ce229" table:formula="of:=([.$A$63]+[.$B$63]*[Film.N29])/([.$C$63]+[Film.N29])" office:value-type="float" office:value="0.170202049871305">
            <text:p>0.17020</text:p>
          </table:table-cell>
          <table:table-cell table:style-name="Default" table:number-columns-repeated="13"/>
          <table:table-cell table:number-columns-repeated="239"/>
        </table:table-row>
        <table:table-row table:style-name="ro1">
          <table:table-cell table:style-name="ce94" table:formula="of:=[Cond.C33]" office:value-type="float" office:value="3.9115">
            <text:p>3.91</text:p>
          </table:table-cell>
          <table:table-cell table:style-name="ce229" table:formula="of:=([.$A$63]+[.$B$63]*[Film.D30])/([.$C$63]+[Film.D30])" office:value-type="float" office:value="0.150646804259695">
            <text:p>0.15065</text:p>
          </table:table-cell>
          <table:table-cell table:style-name="ce229" table:formula="of:=([.$A$63]+[.$B$63]*[Film.I30])/([.$C$63]+[Film.I30])" office:value-type="float" office:value="0.164079994949264">
            <text:p>0.16408</text:p>
          </table:table-cell>
          <table:table-cell table:style-name="ce229" table:formula="of:=([.$A$63]+[.$B$63]*[Film.N30])/([.$C$63]+[Film.N30])" office:value-type="float" office:value="0.172946361168143">
            <text:p>0.17295</text:p>
          </table:table-cell>
          <table:table-cell table:style-name="Default" table:number-columns-repeated="13"/>
          <table:table-cell table:number-columns-repeated="239"/>
        </table:table-row>
        <table:table-row table:style-name="ro1">
          <table:table-cell table:style-name="ce94" table:formula="of:=[Cond.C34]" office:value-type="float" office:value="4.2125">
            <text:p>4.21</text:p>
          </table:table-cell>
          <table:table-cell table:style-name="ce229" table:formula="of:=([.$A$63]+[.$B$63]*[Film.D31])/([.$C$63]+[Film.D31])" office:value-type="float" office:value="0.153341295657369">
            <text:p>0.15334</text:p>
          </table:table-cell>
          <table:table-cell table:style-name="ce229" table:formula="of:=([.$A$63]+[.$B$63]*[Film.I31])/([.$C$63]+[Film.I31])" office:value-type="float" office:value="0.16554946307374">
            <text:p>0.16555</text:p>
          </table:table-cell>
          <table:table-cell table:style-name="ce229" table:formula="of:=([.$A$63]+[.$B$63]*[Film.N31])/([.$C$63]+[Film.N31])" office:value-type="float" office:value="0.174076632335438">
            <text:p>0.17408</text:p>
          </table:table-cell>
          <table:table-cell table:style-name="Default" table:number-columns-repeated="13"/>
          <table:table-cell table:number-columns-repeated="239"/>
        </table:table-row>
        <table:table-row table:style-name="ro1">
          <table:table-cell table:style-name="ce94" table:formula="of:=[Cond.C35]" office:value-type="float" office:value="6">
            <text:p>6.00</text:p>
          </table:table-cell>
          <table:table-cell table:style-name="ce229" table:formula="of:=([.$A$63]+[.$B$63]*[Film.D32])/([.$C$63]+[Film.D32])" office:value-type="float" office:value="0.160774507128776">
            <text:p>0.16077</text:p>
          </table:table-cell>
          <table:table-cell table:style-name="ce229" table:formula="of:=([.$A$63]+[.$B$63]*[Film.I32])/([.$C$63]+[Film.I32])" office:value-type="float" office:value="0.168250672822439">
            <text:p>0.16825</text:p>
          </table:table-cell>
          <table:table-cell table:style-name="ce229" table:formula="of:=([.$A$63]+[.$B$63]*[Film.N32])/([.$C$63]+[Film.N32])" office:value-type="float" office:value="0.176181518133249">
            <text:p>0.17618</text:p>
          </table:table-cell>
          <table:table-cell table:style-name="Default" table:number-columns-repeated="13"/>
          <table:table-cell table:number-columns-repeated="239"/>
        </table:table-row>
        <table:table-row table:style-name="ro1">
          <table:table-cell table:style-name="ce94"/>
          <table:table-cell table:style-name="ce230"/>
          <table:table-cell table:style-name="ce229" table:number-columns-repeated="2"/>
          <table:table-cell table:style-name="Default" table:number-columns-repeated="13"/>
          <table:table-cell table:number-columns-repeated="239"/>
        </table:table-row>
        <table:table-row table:style-name="ro1" table:number-rows-repeated="3">
          <table:table-cell table:style-name="ce94"/>
          <table:table-cell table:style-name="ce229" table:number-columns-repeated="3"/>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6" office:value-type="string" table:number-columns-spanned="4" table:number-rows-spanned="1">
            <office:annotation office:display="true" draw:style-name="gr13" draw:text-style-name="P5" svg:width="3.338cm" svg:height="2.176cm" svg:x="9.019cm" svg:y="48.492cm" draw:caption-point-x="-0.832cm" draw:caption-point-y="-0.139cm">
              <dc:creator>pm</dc:creator>
              <dc:date>2018-02-20T00:00:00</dc:date>
              <text:p text:style-name="P2"><text:span text:style-name="T3">Diffuser enlarger gives lower effective density than the densitometer</text:span></text:p>
            </office:annotation>
            <text:p>CORRECTION 2 (densitometer-diffuser)</text:p>
          </table:table-cell>
          <table:covered-table-cell table:number-columns-repeated="3" table:style-name="Default"/>
          <table:table-cell table:style-name="Default" table:number-columns-repeated="13"/>
          <table:table-cell table:number-columns-repeated="239"/>
        </table:table-row>
        <table:table-row table:style-name="ro1">
          <table:table-cell table:style-name="ce48" office:value-type="string">
            <text:p>H</text:p>
          </table:table-cell>
          <table:table-cell table:style-name="ce48" office:value-type="string">
            <text:p>D1 corr</text:p>
          </table:table-cell>
          <table:table-cell table:style-name="ce48" office:value-type="string">
            <text:p>D2 corr</text:p>
          </table:table-cell>
          <table:table-cell table:style-name="ce48" office:value-type="string">
            <text:p>D3 corr</text:p>
          </table:table-cell>
          <table:table-cell table:style-name="Default" table:number-columns-repeated="13"/>
          <table:table-cell table:number-columns-repeated="239"/>
        </table:table-row>
        <table:table-row table:style-name="ro1">
          <table:table-cell table:style-name="ce94" table:formula="of:=[Cond.C13]" office:value-type="float" office:value="0.15">
            <text:p>0.15</text:p>
          </table:table-cell>
          <table:table-cell table:style-name="ce229" table:formula="of:=([.$A$69]+[.$B$69]*[Film.D10])/([.$C$69]+[Film.D10])" office:value-type="float" office:value="0.00859689451669062">
            <text:p>0.00860</text:p>
          </table:table-cell>
          <table:table-cell table:style-name="ce229" table:formula="of:=([.$A$69]+[.$B$69]*[Film.I10])/([.$C$69]+[Film.I10])" office:value-type="float" office:value="0.0116931055318495">
            <text:p>0.01169</text:p>
          </table:table-cell>
          <table:table-cell table:style-name="ce229" table:formula="of:=([.$A$69]+[.$B$69]*[Film.N10])/([.$C$69]+[Film.N10])" office:value-type="float" office:value="0.0153932123625382">
            <text:p>0.01539</text:p>
          </table:table-cell>
          <table:table-cell table:style-name="Default" table:number-columns-repeated="13"/>
          <table:table-cell table:number-columns-repeated="239"/>
        </table:table-row>
        <table:table-row table:style-name="ro1">
          <table:table-cell table:style-name="ce94" table:formula="of:=[Cond.C14]" office:value-type="float" office:value="0.301">
            <text:p>0.30</text:p>
          </table:table-cell>
          <table:table-cell table:style-name="ce229" table:formula="of:=([.$A$69]+[.$B$69]*[Film.D11])/([.$C$69]+[Film.D11])" office:value-type="float" office:value="0.0141681944900817">
            <text:p>0.01417</text:p>
          </table:table-cell>
          <table:table-cell table:style-name="ce229" table:formula="of:=([.$A$69]+[.$B$69]*[Film.I11])/([.$C$69]+[Film.I11])" office:value-type="float" office:value="0.0207222641151883">
            <text:p>0.02072</text:p>
          </table:table-cell>
          <table:table-cell table:style-name="ce229" table:formula="of:=([.$A$69]+[.$B$69]*[Film.N11])/([.$C$69]+[Film.N11])" office:value-type="float" office:value="0.0273536780644654">
            <text:p>0.02735</text:p>
          </table:table-cell>
          <table:table-cell table:style-name="Default" table:number-columns-repeated="13"/>
          <table:table-cell table:number-columns-repeated="239"/>
        </table:table-row>
        <table:table-row table:style-name="ro1">
          <table:table-cell table:style-name="ce94" table:formula="of:=[Cond.C15]" office:value-type="float" office:value="0.45">
            <text:p>0.45</text:p>
          </table:table-cell>
          <table:table-cell table:style-name="ce229" table:formula="of:=([.$A$69]+[.$B$69]*[Film.D12])/([.$C$69]+[Film.D12])" office:value-type="float" office:value="0.021302537355058">
            <text:p>0.02130</text:p>
          </table:table-cell>
          <table:table-cell table:style-name="ce229" table:formula="of:=([.$A$69]+[.$B$69]*[Film.I12])/([.$C$69]+[Film.I12])" office:value-type="float" office:value="0.0315877434282904">
            <text:p>0.03159</text:p>
          </table:table-cell>
          <table:table-cell table:style-name="ce229" table:formula="of:=([.$A$69]+[.$B$69]*[Film.N12])/([.$C$69]+[Film.N12])" office:value-type="float" office:value="0.0402245677167378">
            <text:p>0.04022</text:p>
          </table:table-cell>
          <table:table-cell table:style-name="Default" table:number-columns-repeated="13"/>
          <table:table-cell table:number-columns-repeated="239"/>
        </table:table-row>
        <table:table-row table:style-name="ro1">
          <table:table-cell table:style-name="ce94" table:formula="of:=[Cond.C16]" office:value-type="float" office:value="0.6005">
            <text:p>0.60</text:p>
          </table:table-cell>
          <table:table-cell table:style-name="ce229" table:formula="of:=([.$A$69]+[.$B$69]*[Film.D13])/([.$C$69]+[Film.D13])" office:value-type="float" office:value="0.030336614055563">
            <text:p>0.03034</text:p>
          </table:table-cell>
          <table:table-cell table:style-name="ce229" table:formula="of:=([.$A$69]+[.$B$69]*[Film.I13])/([.$C$69]+[Film.I13])" office:value-type="float" office:value="0.045616935018357">
            <text:p>0.04562</text:p>
          </table:table-cell>
          <table:table-cell table:style-name="ce229" table:formula="of:=([.$A$69]+[.$B$69]*[Film.N13])/([.$C$69]+[Film.N13])" office:value-type="float" office:value="0.0572956115928782">
            <text:p>0.05730</text:p>
          </table:table-cell>
          <table:table-cell table:style-name="Default" table:number-columns-repeated="13"/>
          <table:table-cell table:number-columns-repeated="239"/>
        </table:table-row>
        <table:table-row table:style-name="ro1">
          <table:table-cell table:style-name="ce94" table:formula="of:=[Cond.C17]" office:value-type="float" office:value="0.751">
            <text:p>0.75</text:p>
          </table:table-cell>
          <table:table-cell table:style-name="ce229" table:formula="of:=([.$A$69]+[.$B$69]*[Film.D14])/([.$C$69]+[Film.D14])" office:value-type="float" office:value="0.0372048358642171">
            <text:p>0.03720</text:p>
          </table:table-cell>
          <table:table-cell table:style-name="ce229" table:formula="of:=([.$A$69]+[.$B$69]*[Film.I14])/([.$C$69]+[Film.I14])" office:value-type="float" office:value="0.0547784580610225">
            <text:p>0.05478</text:p>
          </table:table-cell>
          <table:table-cell table:style-name="ce229" table:formula="of:=([.$A$69]+[.$B$69]*[Film.N14])/([.$C$69]+[Film.N14])" office:value-type="float" office:value="0.0681368042833525">
            <text:p>0.06814</text:p>
          </table:table-cell>
          <table:table-cell table:style-name="Default" table:number-columns-repeated="13"/>
          <table:table-cell table:number-columns-repeated="239"/>
        </table:table-row>
        <table:table-row table:style-name="ro1">
          <table:table-cell table:style-name="ce94" table:formula="of:=[Cond.C18]" office:value-type="float" office:value="0.9015">
            <text:p>0.90</text:p>
          </table:table-cell>
          <table:table-cell table:style-name="ce229" table:formula="of:=([.$A$69]+[.$B$69]*[Film.D15])/([.$C$69]+[Film.D15])" office:value-type="float" office:value="0.0469236679824712">
            <text:p>0.04692</text:p>
          </table:table-cell>
          <table:table-cell table:style-name="ce229" table:formula="of:=([.$A$69]+[.$B$69]*[Film.I15])/([.$C$69]+[Film.I15])" office:value-type="float" office:value="0.0683728462554098">
            <text:p>0.06837</text:p>
          </table:table-cell>
          <table:table-cell table:style-name="ce229" table:formula="of:=([.$A$69]+[.$B$69]*[Film.N15])/([.$C$69]+[Film.N15])" office:value-type="float" office:value="0.0830849593249626">
            <text:p>0.08308</text:p>
          </table:table-cell>
          <table:table-cell table:style-name="Default" table:number-columns-repeated="13"/>
          <table:table-cell table:number-columns-repeated="239"/>
        </table:table-row>
        <table:table-row table:style-name="ro1">
          <table:table-cell table:style-name="ce94" table:formula="of:=[Cond.C19]" office:value-type="float" office:value="1.052">
            <text:p>1.05</text:p>
          </table:table-cell>
          <table:table-cell table:style-name="ce229" table:formula="of:=([.$A$69]+[.$B$69]*[Film.D16])/([.$C$69]+[Film.D16])" office:value-type="float" office:value="0.0666641208580667">
            <text:p>0.06666</text:p>
          </table:table-cell>
          <table:table-cell table:style-name="ce229" table:formula="of:=([.$A$69]+[.$B$69]*[Film.I16])/([.$C$69]+[Film.I16])" office:value-type="float" office:value="0.0877507760895">
            <text:p>0.08775</text:p>
          </table:table-cell>
          <table:table-cell table:style-name="ce229" table:formula="of:=([.$A$69]+[.$B$69]*[Film.N16])/([.$C$69]+[Film.N16])" office:value-type="float" office:value="0.105200821567373">
            <text:p>0.10520</text:p>
          </table:table-cell>
          <table:table-cell table:style-name="Default" table:number-columns-repeated="13"/>
          <table:table-cell table:number-columns-repeated="239"/>
        </table:table-row>
        <table:table-row table:style-name="ro1">
          <table:table-cell table:style-name="ce94" table:formula="of:=[Cond.C20]" office:value-type="float" office:value="1.2025">
            <text:p>1.20</text:p>
          </table:table-cell>
          <table:table-cell table:style-name="ce229" table:formula="of:=([.$A$69]+[.$B$69]*[Film.D17])/([.$C$69]+[Film.D17])" office:value-type="float" office:value="0.0813367225361859">
            <text:p>0.08134</text:p>
          </table:table-cell>
          <table:table-cell table:style-name="ce229" table:formula="of:=([.$A$69]+[.$B$69]*[Film.I17])/([.$C$69]+[Film.I17])" office:value-type="float" office:value="0.103081398580719">
            <text:p>0.10308</text:p>
          </table:table-cell>
          <table:table-cell table:style-name="ce229" table:formula="of:=([.$A$69]+[.$B$69]*[Film.N17])/([.$C$69]+[Film.N17])" office:value-type="float" office:value="0.122246944084259">
            <text:p>0.12225</text:p>
          </table:table-cell>
          <table:table-cell table:style-name="Default" table:number-columns-repeated="13"/>
          <table:table-cell table:number-columns-repeated="239"/>
        </table:table-row>
        <table:table-row table:style-name="ro1">
          <table:table-cell table:style-name="ce94" table:formula="of:=[Cond.C21]" office:value-type="float" office:value="1.353">
            <text:p>1.35</text:p>
          </table:table-cell>
          <table:table-cell table:style-name="ce229" table:formula="of:=([.$A$69]+[.$B$69]*[Film.D18])/([.$C$69]+[Film.D18])" office:value-type="float" office:value="0.0916007920659289">
            <text:p>0.09160</text:p>
          </table:table-cell>
          <table:table-cell table:style-name="ce229" table:formula="of:=([.$A$69]+[.$B$69]*[Film.I18])/([.$C$69]+[Film.I18])" office:value-type="float" office:value="0.11236672822056">
            <text:p>0.11237</text:p>
          </table:table-cell>
          <table:table-cell table:style-name="ce229" table:formula="of:=([.$A$69]+[.$B$69]*[Film.N18])/([.$C$69]+[Film.N18])" office:value-type="float" office:value="0.132110208280523">
            <text:p>0.13211</text:p>
          </table:table-cell>
          <table:table-cell table:style-name="Default" table:number-columns-repeated="13"/>
          <table:table-cell table:number-columns-repeated="239"/>
        </table:table-row>
        <table:table-row table:style-name="ro1">
          <table:table-cell table:style-name="ce94" table:formula="of:=[Cond.C22]" office:value-type="float" office:value="1.5035">
            <text:p>1.50</text:p>
          </table:table-cell>
          <table:table-cell table:style-name="ce229" table:formula="of:=([.$A$69]+[.$B$69]*[Film.D19])/([.$C$69]+[Film.D19])" office:value-type="float" office:value="0.102749120896825">
            <text:p>0.10275</text:p>
          </table:table-cell>
          <table:table-cell table:style-name="ce229" table:formula="of:=([.$A$69]+[.$B$69]*[Film.I19])/([.$C$69]+[Film.I19])" office:value-type="float" office:value="0.123865656321492">
            <text:p>0.12387</text:p>
          </table:table-cell>
          <table:table-cell table:style-name="ce229" table:formula="of:=([.$A$69]+[.$B$69]*[Film.N19])/([.$C$69]+[Film.N19])" office:value-type="float" office:value="0.144265358969008">
            <text:p>0.14427</text:p>
          </table:table-cell>
          <table:table-cell table:style-name="Default" table:number-columns-repeated="13"/>
          <table:table-cell table:number-columns-repeated="239"/>
        </table:table-row>
        <table:table-row table:style-name="ro1">
          <table:table-cell table:style-name="ce94" table:formula="of:=[Cond.C23]" office:value-type="float" office:value="1.654">
            <text:p>1.65</text:p>
          </table:table-cell>
          <table:table-cell table:style-name="ce229" table:formula="of:=([.$A$69]+[.$B$69]*[Film.D20])/([.$C$69]+[Film.D20])" office:value-type="float" office:value="0.108711070529177">
            <text:p>0.10871</text:p>
          </table:table-cell>
          <table:table-cell table:style-name="ce229" table:formula="of:=([.$A$69]+[.$B$69]*[Film.I20])/([.$C$69]+[Film.I20])" office:value-type="float" office:value="0.130646883219658">
            <text:p>0.13065</text:p>
          </table:table-cell>
          <table:table-cell table:style-name="ce229" table:formula="of:=([.$A$69]+[.$B$69]*[Film.N20])/([.$C$69]+[Film.N20])" office:value-type="float" office:value="0.149856577368776">
            <text:p>0.14986</text:p>
          </table:table-cell>
          <table:table-cell table:style-name="Default" table:number-columns-repeated="13"/>
          <table:table-cell table:number-columns-repeated="239"/>
        </table:table-row>
        <table:table-row table:style-name="ro1">
          <table:table-cell table:style-name="ce94" table:formula="of:=[Cond.C24]" office:value-type="float" office:value="1.8045">
            <text:p>1.80</text:p>
          </table:table-cell>
          <table:table-cell table:style-name="ce229" table:formula="of:=([.$A$69]+[.$B$69]*[Film.D21])/([.$C$69]+[Film.D21])" office:value-type="float" office:value="0.117440817347927">
            <text:p>0.11744</text:p>
          </table:table-cell>
          <table:table-cell table:style-name="ce229" table:formula="of:=([.$A$69]+[.$B$69]*[Film.I21])/([.$C$69]+[Film.I21])" office:value-type="float" office:value="0.139028761548763">
            <text:p>0.13903</text:p>
          </table:table-cell>
          <table:table-cell table:style-name="ce229" table:formula="of:=([.$A$69]+[.$B$69]*[Film.N21])/([.$C$69]+[Film.N21])" office:value-type="float" office:value="0.158334503586701">
            <text:p>0.15833</text:p>
          </table:table-cell>
          <table:table-cell table:style-name="Default" table:number-columns-repeated="13"/>
          <table:table-cell table:number-columns-repeated="239"/>
        </table:table-row>
        <table:table-row table:style-name="ro1">
          <table:table-cell table:style-name="ce94" table:formula="of:=[Cond.C25]" office:value-type="float" office:value="1.955">
            <text:p>1.96</text:p>
          </table:table-cell>
          <table:table-cell table:style-name="ce229" table:formula="of:=([.$A$69]+[.$B$69]*[Film.D22])/([.$C$69]+[Film.D22])" office:value-type="float" office:value="0.131323363376146">
            <text:p>0.13132</text:p>
          </table:table-cell>
          <table:table-cell table:style-name="ce229" table:formula="of:=([.$A$69]+[.$B$69]*[Film.I22])/([.$C$69]+[Film.I22])" office:value-type="float" office:value="0.147940726510108">
            <text:p>0.14794</text:p>
          </table:table-cell>
          <table:table-cell table:style-name="ce229" table:formula="of:=([.$A$69]+[.$B$69]*[Film.N22])/([.$C$69]+[Film.N22])" office:value-type="float" office:value="0.166414232329888">
            <text:p>0.16641</text:p>
          </table:table-cell>
          <table:table-cell table:style-name="Default" table:number-columns-repeated="13"/>
          <table:table-cell table:number-columns-repeated="239"/>
        </table:table-row>
        <table:table-row table:style-name="ro1">
          <table:table-cell table:style-name="ce94" table:formula="of:=[Cond.C26]" office:value-type="float" office:value="2.1055">
            <text:p>2.11</text:p>
          </table:table-cell>
          <table:table-cell table:style-name="ce229" table:formula="of:=([.$A$69]+[.$B$69]*[Film.D23])/([.$C$69]+[Film.D23])" office:value-type="float" office:value="0.140317447228717">
            <text:p>0.14032</text:p>
          </table:table-cell>
          <table:table-cell table:style-name="ce229" table:formula="of:=([.$A$69]+[.$B$69]*[Film.I23])/([.$C$69]+[Film.I23])" office:value-type="float" office:value="0.15581514834305">
            <text:p>0.15582</text:p>
          </table:table-cell>
          <table:table-cell table:style-name="ce229" table:formula="of:=([.$A$69]+[.$B$69]*[Film.N23])/([.$C$69]+[Film.N23])" office:value-type="float" office:value="0.174144903220633">
            <text:p>0.17414</text:p>
          </table:table-cell>
          <table:table-cell table:style-name="Default" table:number-columns-repeated="13"/>
          <table:table-cell table:number-columns-repeated="239"/>
        </table:table-row>
        <table:table-row table:style-name="ro1">
          <table:table-cell table:style-name="ce94" table:formula="of:=[Cond.C27]" office:value-type="float" office:value="2.256">
            <text:p>2.26</text:p>
          </table:table-cell>
          <table:table-cell table:style-name="ce229" table:formula="of:=([.$A$69]+[.$B$69]*[Film.D24])/([.$C$69]+[Film.D24])" office:value-type="float" office:value="0.146691719872546">
            <text:p>0.14669</text:p>
          </table:table-cell>
          <table:table-cell table:style-name="ce229" table:formula="of:=([.$A$69]+[.$B$69]*[Film.I24])/([.$C$69]+[Film.I24])" office:value-type="float" office:value="0.161448367613935">
            <text:p>0.16145</text:p>
          </table:table-cell>
          <table:table-cell table:style-name="ce229" table:formula="of:=([.$A$69]+[.$B$69]*[Film.N24])/([.$C$69]+[Film.N24])" office:value-type="float" office:value="0.178977715234637">
            <text:p>0.17898</text:p>
          </table:table-cell>
          <table:table-cell table:style-name="Default" table:number-columns-repeated="13"/>
          <table:table-cell table:number-columns-repeated="239"/>
        </table:table-row>
        <table:table-row table:style-name="ro1">
          <table:table-cell table:style-name="ce94" table:formula="of:=[Cond.C28]" office:value-type="float" office:value="2.4065">
            <text:p>2.41</text:p>
          </table:table-cell>
          <table:table-cell table:style-name="ce229" table:formula="of:=([.$A$69]+[.$B$69]*[Film.D25])/([.$C$69]+[Film.D25])" office:value-type="float" office:value="0.153492461347721">
            <text:p>0.15349</text:p>
          </table:table-cell>
          <table:table-cell table:style-name="ce229" table:formula="of:=([.$A$69]+[.$B$69]*[Film.I25])/([.$C$69]+[Film.I25])" office:value-type="float" office:value="0.167252667910408">
            <text:p>0.16725</text:p>
          </table:table-cell>
          <table:table-cell table:style-name="ce229" table:formula="of:=([.$A$69]+[.$B$69]*[Film.N25])/([.$C$69]+[Film.N25])" office:value-type="float" office:value="0.184300336467485">
            <text:p>0.18430</text:p>
          </table:table-cell>
          <table:table-cell table:style-name="Default" table:number-columns-repeated="13"/>
          <table:table-cell table:number-columns-repeated="239"/>
        </table:table-row>
        <table:table-row table:style-name="ro1">
          <table:table-cell table:style-name="ce94" table:formula="of:=[Cond.C29]" office:value-type="float" office:value="2.7075">
            <text:p>2.71</text:p>
          </table:table-cell>
          <table:table-cell table:style-name="ce229" table:formula="of:=([.$A$69]+[.$B$69]*[Film.D26])/([.$C$69]+[Film.D26])" office:value-type="float" office:value="0.162195762895345">
            <text:p>0.16220</text:p>
          </table:table-cell>
          <table:table-cell table:style-name="ce229" table:formula="of:=([.$A$69]+[.$B$69]*[Film.I26])/([.$C$69]+[Film.I26])" office:value-type="float" office:value="0.175429204845077">
            <text:p>0.17543</text:p>
          </table:table-cell>
          <table:table-cell table:style-name="ce229" table:formula="of:=([.$A$69]+[.$B$69]*[Film.N26])/([.$C$69]+[Film.N26])" office:value-type="float" office:value="0.191770110318004">
            <text:p>0.19177</text:p>
          </table:table-cell>
          <table:table-cell table:style-name="Default" table:number-columns-repeated="13"/>
          <table:table-cell table:number-columns-repeated="239"/>
        </table:table-row>
        <table:table-row table:style-name="ro1">
          <table:table-cell table:style-name="ce94" table:formula="of:=[Cond.C30]" office:value-type="float" office:value="3.0085">
            <text:p>3.01</text:p>
          </table:table-cell>
          <table:table-cell table:style-name="ce229" table:formula="of:=([.$A$69]+[.$B$69]*[Film.D27])/([.$C$69]+[Film.D27])" office:value-type="float" office:value="0.178012002910311">
            <text:p>0.17801</text:p>
          </table:table-cell>
          <table:table-cell table:style-name="ce229" table:formula="of:=([.$A$69]+[.$B$69]*[Film.I27])/([.$C$69]+[Film.I27])" office:value-type="float" office:value="0.190161232440704">
            <text:p>0.19016</text:p>
          </table:table-cell>
          <table:table-cell table:style-name="ce229" table:formula="of:=([.$A$69]+[.$B$69]*[Film.N27])/([.$C$69]+[Film.N27])" office:value-type="float" office:value="0.20372396647383">
            <text:p>0.20372</text:p>
          </table:table-cell>
          <table:table-cell table:style-name="Default" table:number-columns-repeated="13"/>
          <table:table-cell table:number-columns-repeated="239"/>
        </table:table-row>
        <table:table-row table:style-name="ro1">
          <table:table-cell table:style-name="ce94" table:formula="of:=[Cond.C31]" office:value-type="float" office:value="3.3095">
            <text:p>3.31</text:p>
          </table:table-cell>
          <table:table-cell table:style-name="ce229" table:formula="of:=([.$A$69]+[.$B$69]*[Film.D28])/([.$C$69]+[Film.D28])" office:value-type="float" office:value="0.185936228374631">
            <text:p>0.18594</text:p>
          </table:table-cell>
          <table:table-cell table:style-name="ce229" table:formula="of:=([.$A$69]+[.$B$69]*[Film.I28])/([.$C$69]+[Film.I28])" office:value-type="float" office:value="0.197037383141733">
            <text:p>0.19704</text:p>
          </table:table-cell>
          <table:table-cell table:style-name="ce229" table:formula="of:=([.$A$69]+[.$B$69]*[Film.N28])/([.$C$69]+[Film.N28])" office:value-type="float" office:value="0.209057875868007">
            <text:p>0.20906</text:p>
          </table:table-cell>
          <table:table-cell table:style-name="Default" table:number-columns-repeated="13"/>
          <table:table-cell table:number-columns-repeated="239"/>
        </table:table-row>
        <table:table-row table:style-name="ro1">
          <table:table-cell table:style-name="ce94" table:formula="of:=[Cond.C32]" office:value-type="float" office:value="3.6105">
            <text:p>3.61</text:p>
          </table:table-cell>
          <table:table-cell table:style-name="ce229" table:formula="of:=([.$A$69]+[.$B$69]*[Film.D29])/([.$C$69]+[Film.D29])" office:value-type="float" office:value="0.190899506070377">
            <text:p>0.19090</text:p>
          </table:table-cell>
          <table:table-cell table:style-name="ce229" table:formula="of:=([.$A$69]+[.$B$69]*[Film.I29])/([.$C$69]+[Film.I29])" office:value-type="float" office:value="0.201618199303971">
            <text:p>0.20162</text:p>
          </table:table-cell>
          <table:table-cell table:style-name="ce229" table:formula="of:=([.$A$69]+[.$B$69]*[Film.N29])/([.$C$69]+[Film.N29])" office:value-type="float" office:value="0.212052989960027">
            <text:p>0.21205</text:p>
          </table:table-cell>
          <table:table-cell table:style-name="Default" table:number-columns-repeated="13"/>
          <table:table-cell table:number-columns-repeated="239"/>
        </table:table-row>
        <table:table-row table:style-name="ro1">
          <table:table-cell table:style-name="ce94" table:formula="of:=[Cond.C33]" office:value-type="float" office:value="3.9115">
            <text:p>3.91</text:p>
          </table:table-cell>
          <table:table-cell table:style-name="ce229" table:formula="of:=([.$A$69]+[.$B$69]*[Film.D30])/([.$C$69]+[Film.D30])" office:value-type="float" office:value="0.193281019662804">
            <text:p>0.19328</text:p>
          </table:table-cell>
          <table:table-cell table:style-name="ce229" table:formula="of:=([.$A$69]+[.$B$69]*[Film.I30])/([.$C$69]+[Film.I30])" office:value-type="float" office:value="0.20627581680985">
            <text:p>0.20628</text:p>
          </table:table-cell>
          <table:table-cell table:style-name="ce229" table:formula="of:=([.$A$69]+[.$B$69]*[Film.N30])/([.$C$69]+[Film.N30])" office:value-type="float" office:value="0.2146140350475">
            <text:p>0.21461</text:p>
          </table:table-cell>
          <table:table-cell table:style-name="Default" table:number-columns-repeated="13"/>
          <table:table-cell table:number-columns-repeated="239"/>
        </table:table-row>
        <table:table-row table:style-name="ro1">
          <table:table-cell table:style-name="ce94" table:formula="of:=[Cond.C34]" office:value-type="float" office:value="4.2125">
            <text:p>4.21</text:p>
          </table:table-cell>
          <table:table-cell table:style-name="ce229" table:formula="of:=([.$A$69]+[.$B$69]*[Film.D31])/([.$C$69]+[Film.D31])" office:value-type="float" office:value="0.195923399811026">
            <text:p>0.19592</text:p>
          </table:table-cell>
          <table:table-cell table:style-name="ce229" table:formula="of:=([.$A$69]+[.$B$69]*[Film.I31])/([.$C$69]+[Film.I31])" office:value-type="float" office:value="0.207670633480066">
            <text:p>0.20767</text:p>
          </table:table-cell>
          <table:table-cell table:style-name="ce229" table:formula="of:=([.$A$69]+[.$B$69]*[Film.N31])/([.$C$69]+[Film.N31])" office:value-type="float" office:value="0.215663730964603">
            <text:p>0.21566</text:p>
          </table:table-cell>
          <table:table-cell table:style-name="Default" table:number-columns-repeated="13"/>
          <table:table-cell table:number-columns-repeated="239"/>
        </table:table-row>
        <table:table-row table:style-name="ro1">
          <table:table-cell table:style-name="ce94" table:formula="of:=[Cond.C35]" office:value-type="float" office:value="6">
            <text:p>6.00</text:p>
          </table:table-cell>
          <table:table-cell table:style-name="ce229" table:formula="of:=([.$A$69]+[.$B$69]*[Film.D32])/([.$C$69]+[Film.D32])" office:value-type="float" office:value="0.203119259960828">
            <text:p>0.20312</text:p>
          </table:table-cell>
          <table:table-cell table:style-name="ce229" table:formula="of:=([.$A$69]+[.$B$69]*[Film.I32])/([.$C$69]+[Film.I32])" office:value-type="float" office:value="0.210221187559056">
            <text:p>0.21022</text:p>
          </table:table-cell>
          <table:table-cell table:style-name="ce229" table:formula="of:=([.$A$69]+[.$B$69]*[Film.N32])/([.$C$69]+[Film.N32])" office:value-type="float" office:value="0.217610698764208">
            <text:p>0.21761</text:p>
          </table:table-cell>
          <table:table-cell table:style-name="Default" table:number-columns-repeated="13"/>
          <table:table-cell table:number-columns-repeated="239"/>
        </table:table-row>
        <table:table-row table:style-name="ro1" table:number-rows-repeated="4">
          <table:table-cell table:style-name="ce94"/>
          <table:table-cell table:style-name="ce229" table:number-columns-repeated="3"/>
          <table:table-cell table:style-name="Default" table:number-columns-repeated="13"/>
          <table:table-cell table:number-columns-repeated="239"/>
        </table:table-row>
        <table:table-row table:style-name="ro1" table:number-rows-repeated="3">
          <table:table-cell table:style-name="Default" table:number-columns-repeated="17"/>
          <table:table-cell table:number-columns-repeated="239"/>
        </table:table-row>
        <table:table-row table:style-name="ro1" table:number-rows-repeated="20">
          <table:table-cell table:style-name="Default" table:number-columns-repeated="13"/>
          <table:table-cell table:number-columns-repeated="243"/>
        </table:table-row>
        <table:table-row table:style-name="ro1" table:number-rows-repeated="5">
          <table:table-cell table:style-name="Default" table:number-columns-repeated="4"/>
          <table:table-cell table:number-columns-repeated="252"/>
        </table:table-row>
        <table:table-row table:style-name="ro1" table:number-rows-repeated="65371">
          <table:table-cell table:number-columns-repeated="256"/>
        </table:table-row>
        <table:table-row table:style-name="ro1">
          <table:table-cell table:number-columns-repeated="256"/>
        </table:table-row>
        <table:named-expressions/>
      </table:table>
      <table:table table:name="Summary" table:style-name="ta1" table:print="false">
        <office:forms form:automatic-focus="false" form:apply-design-mode="false"/>
        <table:table-column table:style-name="co36" table:default-cell-style-name="Default"/>
        <table:table-column table:style-name="co22" table:number-columns-repeated="4" table:default-cell-style-name="Default"/>
        <table:table-column table:style-name="co37" table:default-cell-style-name="Default"/>
        <table:table-column table:style-name="co14" table:default-cell-style-name="Default"/>
        <table:table-column table:style-name="co22" table:number-columns-repeated="3" table:default-cell-style-name="Default"/>
        <table:table-column table:style-name="co38" table:default-cell-style-name="Default"/>
        <table:table-column table:style-name="co22" table:number-columns-repeated="2" table:default-cell-style-name="Default"/>
        <table:table-row table:style-name="ro2">
          <table:table-cell table:style-name="ce3" office:value-type="string">
            <text:p>DOCUMENT REFERENCE DATA SUMMARY</text:p>
          </table:table-cell>
          <table:table-cell table:number-columns-repeated="4"/>
          <table:table-cell table:style-name="ce2" office:value-type="string">
            <text:p>Document Ref: </text:p>
          </table:table-cell>
          <table:table-cell table:style-name="ce119" table:formula="of:=[$Film.$B$2]" office:value-type="float" office:value="1002">
            <text:p>1002</text:p>
          </table:table-cell>
          <table:table-cell table:style-name="ce258" office:value-type="string">
            <text:p>printed</text:p>
          </table:table-cell>
          <table:table-cell table:style-name="ce257" table:formula="of:=TODAY()" office:value-type="date" office:date-value="2018-10-18">
            <text:p>18/10/18</text:p>
          </table:table-cell>
          <table:table-cell table:number-columns-repeated="4"/>
        </table:table-row>
        <table:table-row table:style-name="ro2">
          <table:table-cell table:style-name="ce4" office:value-type="string" table:number-columns-spanned="7" table:number-rows-spanned="1">
            <text:p>AGITATION: 2 INVERSIONS WITHIN 5 SECONDS + 5 SECONDS REST TIME</text:p>
          </table:table-cell>
          <table:covered-table-cell table:number-columns-repeated="4"/>
          <table:covered-table-cell table:style-name="ce257" office:value-type="string">
            <text:p>Processed 12/5/18</text:p>
          </table:covered-table-cell>
          <table:covered-table-cell/>
          <table:table-cell table:number-columns-repeated="6"/>
        </table:table-row>
        <table:table-row table:style-name="ro2">
          <table:table-cell table:style-name="ce3" office:value-type="string" table:number-columns-spanned="3" table:number-rows-spanned="1">
            <text:p>CONDENSER ENLARGER</text:p>
          </table:table-cell>
          <table:covered-table-cell table:number-columns-repeated="2"/>
          <table:table-cell table:number-columns-repeated="10"/>
        </table:table-row>
        <table:table-row table:style-name="ro1">
          <table:table-cell table:style-name="ce245" office:value-type="string" table:number-columns-spanned="12" table:number-rows-spanned="1">
            <text:p>FILM + PAPER SUMMARY CONDENSER ENLARGER</text:p>
          </table:table-cell>
          <table:covered-table-cell table:number-columns-repeated="4" table:style-name="ce206"/>
          <table:covered-table-cell table:number-columns-repeated="5" table:style-name="ce7"/>
          <table:covered-table-cell table:number-columns-repeated="2" table:style-name="ce48"/>
          <table:table-cell/>
        </table:table-row>
        <table:table-row table:style-name="ro1">
          <table:table-cell table:style-name="ce12" office:value-type="string">
            <text:p>Film</text:p>
          </table:table-cell>
          <table:table-cell table:style-name="ce12" office:value-type="string">
            <text:p>Dev</text:p>
          </table:table-cell>
          <table:table-cell table:style-name="ce12" office:value-type="string">
            <text:p>Dev Time 20C</text:p>
          </table:table-cell>
          <table:table-cell table:style-name="ce12" office:value-type="string">
            <text:p>Rel Speed</text:p>
          </table:table-cell>
          <table:table-cell table:style-name="ce12" office:value-type="string">
            <text:p>Ilf Gbar</text:p>
          </table:table-cell>
          <table:table-cell table:style-name="ce13" office:value-type="string">
            <text:p>Av. Gradient</text:p>
          </table:table-cell>
          <table:table-cell table:style-name="ce13" office:value-type="string">
            <text:p>Lin Gradient</text:p>
          </table:table-cell>
          <table:table-cell table:style-name="ce13" office:value-type="string">
            <text:p>Gradient G2</text:p>
          </table:table-cell>
          <table:table-cell table:style-name="ce13" office:value-type="string">
            <text:p>DR Min. G</text:p>
          </table:table-cell>
          <table:table-cell table:style-name="ce13" office:value-type="string">
            <text:p>DR Key D</text:p>
          </table:table-cell>
          <table:table-cell table:style-name="ce13" office:value-type="string">
            <text:p>SP Exposure</text:p>
          </table:table-cell>
          <table:table-cell table:style-name="ce13" office:value-type="string">
            <text:p>Paper Grade</text:p>
          </table:table-cell>
          <table:table-cell/>
        </table:table-row>
        <table:table-row table:style-name="ro1">
          <table:table-cell table:style-name="ce62" table:formula="of:=[Film.I3]" office:value-type="string" office:string-value="FP4+">
            <text:p>FP4+</text:p>
          </table:table-cell>
          <table:table-cell table:style-name="ce62" table:formula="of:=[Film.M3]" office:value-type="string" office:string-value="ID11b 1to1">
            <text:p>ID11b 1to1</text:p>
          </table:table-cell>
          <table:table-cell table:style-name="ce62" table:formula="of:=[Film.L3]" office:value-type="float" office:value="7">
            <text:p>7</text:p>
          </table:table-cell>
          <table:table-cell table:style-name="ce77" table:formula="of:=[Cond.E131]" office:value-type="float" office:value="105.46192247037">
            <text:p>105</text:p>
          </table:table-cell>
          <table:table-cell table:style-name="ce254" office:value-type="float" office:value="0.636">
            <text:p>0.64</text:p>
          </table:table-cell>
          <table:table-cell table:style-name="ce94" office:value-type="float" office:value="1.0719">
            <text:p>1.07</text:p>
          </table:table-cell>
          <table:table-cell table:style-name="ce94" office:value-type="float" office:value="1.6343">
            <text:p>1.63</text:p>
          </table:table-cell>
          <table:table-cell table:style-name="ce259" office:value-type="float" office:value="0.7932">
            <text:p>0.79</text:p>
          </table:table-cell>
          <table:table-cell table:style-name="ce94" office:value-type="float" office:value="5.4585">
            <text:p>5.46</text:p>
          </table:table-cell>
          <table:table-cell table:style-name="ce94" office:value-type="float" office:value="5.8919">
            <text:p>5.89</text:p>
          </table:table-cell>
          <table:table-cell table:style-name="ce48" office:value-type="float" office:value="0.4551">
            <text:p>0.4551</text:p>
          </table:table-cell>
          <table:table-cell table:style-name="ce48" office:value-type="float" office:value="2">
            <text:p>2</text:p>
          </table:table-cell>
          <table:table-cell/>
        </table:table-row>
        <table:table-row table:style-name="ro1">
          <table:table-cell table:style-name="ce62" table:formula="of:=[Film.I4]" office:value-type="string" office:string-value="FP4+">
            <text:p>FP4+</text:p>
          </table:table-cell>
          <table:table-cell table:style-name="ce62" table:formula="of:=[Film.M4]" office:value-type="string" office:string-value="ID11b 1to1">
            <text:p>ID11b 1to1</text:p>
          </table:table-cell>
          <table:table-cell table:style-name="ce62" table:formula="of:=[Film.L4]" office:value-type="float" office:value="10">
            <text:p>10</text:p>
          </table:table-cell>
          <table:table-cell table:style-name="ce77" table:formula="of:=[Cond.F131]" office:value-type="float" office:value="146.957041757413">
            <text:p>147</text:p>
          </table:table-cell>
          <table:table-cell table:style-name="ce255" office:value-type="float" office:value="0.7205">
            <text:p>0.7205</text:p>
          </table:table-cell>
          <table:table-cell table:style-name="ce94" office:value-type="float" office:value="1.1461">
            <text:p>1.15</text:p>
          </table:table-cell>
          <table:table-cell table:style-name="ce94" office:value-type="float" office:value="1.7957">
            <text:p>1.80</text:p>
          </table:table-cell>
          <table:table-cell table:style-name="ce120" office:value-type="float" office:value="0.8241">
            <text:p>0.82</text:p>
          </table:table-cell>
          <table:table-cell table:style-name="ce94" office:value-type="float" office:value="5.2425">
            <text:p>5.24</text:p>
          </table:table-cell>
          <table:table-cell table:style-name="ce94" office:value-type="float" office:value="5.1897">
            <text:p>5.19</text:p>
          </table:table-cell>
          <table:table-cell table:style-name="ce48" office:value-type="float" office:value="0.311">
            <text:p>0.311</text:p>
          </table:table-cell>
          <table:table-cell table:style-name="ce48" office:value-type="float" office:value="2">
            <text:p>2</text:p>
          </table:table-cell>
          <table:table-cell/>
        </table:table-row>
        <table:table-row table:style-name="ro1">
          <table:table-cell table:style-name="ce62" table:formula="of:=[Film.I5]" office:value-type="string" office:string-value="FP4+">
            <text:p>FP4+</text:p>
          </table:table-cell>
          <table:table-cell table:style-name="ce62" table:formula="of:=[Film.M5]" office:value-type="string" office:string-value="ID11b 1to1">
            <text:p>ID11b 1to1</text:p>
          </table:table-cell>
          <table:table-cell table:style-name="ce62" table:formula="of:=[Film.L5]" office:value-type="float" office:value="14">
            <text:p>14</text:p>
          </table:table-cell>
          <table:table-cell table:style-name="ce77" table:formula="of:=[Cond.G131]" office:value-type="float" office:value="175.198182927029">
            <text:p>175</text:p>
          </table:table-cell>
          <table:table-cell table:style-name="ce254" office:value-type="float" office:value="0.8835">
            <text:p>0.88</text:p>
          </table:table-cell>
          <table:table-cell table:style-name="ce94" office:value-type="float" office:value="1.3284">
            <text:p>1.33</text:p>
          </table:table-cell>
          <table:table-cell table:style-name="ce94" office:value-type="float" office:value="2.1428">
            <text:p>2.14</text:p>
          </table:table-cell>
          <table:table-cell table:style-name="ce120" office:value-type="float" office:value="0.9763">
            <text:p>0.98</text:p>
          </table:table-cell>
          <table:table-cell table:style-name="ce94" office:value-type="float" office:value="4.5316">
            <text:p>4.53</text:p>
          </table:table-cell>
          <table:table-cell table:style-name="ce94" office:value-type="float" office:value="4.4146">
            <text:p>4.41</text:p>
          </table:table-cell>
          <table:table-cell table:style-name="ce48" office:value-type="float" office:value="0.2346">
            <text:p>0.2346</text:p>
          </table:table-cell>
          <table:table-cell table:style-name="ce48" office:value-type="float" office:value="2">
            <text:p>2</text:p>
          </table:table-cell>
          <table:table-cell/>
        </table:table-row>
        <table:table-row table:style-name="ro1">
          <table:table-cell table:style-name="ce246" office:value-type="string" table:number-columns-spanned="2" table:number-rows-spanned="1">
            <text:p>Dev. time for target G2 <text:s/>= </text:p>
          </table:table-cell>
          <table:covered-table-cell/>
          <table:table-cell table:style-name="ce62" table:formula="of:=[Cond.J91]" office:value-type="float" office:value="0.73">
            <text:p>0.73</text:p>
          </table:table-cell>
          <table:table-cell table:style-name="ce251" table:formula="of:=[Cond.K91]" office:value-type="float" office:value="-126.826185850629">
            <text:p>-126.83</text:p>
          </table:table-cell>
          <table:table-cell office:value-type="string">
            <text:p>minutes</text:p>
          </table:table-cell>
          <table:table-cell table:number-columns-repeated="8"/>
        </table:table-row>
        <table:table-row table:style-name="ro1">
          <table:table-cell table:style-name="ce246" office:value-type="string" table:number-columns-spanned="2" table:number-rows-spanned="1">
            <text:p>Dev. time for target Gbar <text:s/>= </text:p>
          </table:table-cell>
          <table:covered-table-cell/>
          <table:table-cell table:style-name="ce62" table:formula="of:=[Cond.J93]" office:value-type="float" office:value="0.64">
            <text:p>0.64</text:p>
          </table:table-cell>
          <table:table-cell table:style-name="ce251" table:formula="of:=[Cond.K93]" office:value-type="float" office:value="7.16681997703628">
            <text:p>7.17</text:p>
          </table:table-cell>
          <table:table-cell office:value-type="string">
            <text:p>minutes</text:p>
          </table:table-cell>
          <table:table-cell table:style-name="ce206" office:value-type="string">
            <text:p>Film Speed</text:p>
          </table:table-cell>
          <table:table-cell table:style-name="ce77" table:formula="of:=[Cond.K95]" office:value-type="float" office:value="91.0783404900415">
            <text:p>91</text:p>
          </table:table-cell>
          <table:table-cell table:style-name="ce48" office:value-type="string" table:number-columns-spanned="3" table:number-rows-spanned="1">
            <text:p>Film Speed inc. Exposure Shift</text:p>
          </table:table-cell>
          <table:covered-table-cell table:style-name="ce48"/>
          <table:covered-table-cell table:style-name="ce206"/>
          <table:table-cell table:style-name="ce77" table:formula="of:=[Cond.K98]" office:value-type="float" office:value="113.481545389456">
            <text:p>113</text:p>
          </table:table-cell>
          <table:table-cell table:number-columns-repeated="2"/>
        </table:table-row>
        <table:table-row table:style-name="ro1">
          <table:table-cell table:number-columns-repeated="13"/>
        </table:table-row>
        <table:table-row table:style-name="ro1">
          <table:table-cell>
            <draw:frame table:end-cell-address="Summary.F32" table:end-x="2.26cm" table:end-y="0.23cm" draw:z-index="0" draw:style-name="gr1" draw:text-style-name="P1" svg:width="13.334cm" svg:height="9cm" svg:x="0.666cm" svg:y="0.263cm">
              <draw:object draw:notify-on-update-of-ranges="Cond.A145:Cond.A150 Cond.B144:Cond.B144 Cond.B145:Cond.B150 Cond.D144:Cond.D144 Cond.D145:Cond.D150 Cond.F144:Cond.F144 Cond.F145:Cond.F150" xlink:href="./Object 19" xlink:type="simple" xlink:show="embed" xlink:actuate="onLoad">
                <text:p/>
              </draw:object>
              <draw:image xlink:href="./ObjectReplacements/Object 19" xlink:type="simple" xlink:show="embed" xlink:actuate="onLoad"/>
            </draw:frame>
          </table:table-cell>
          <table:table-cell table:number-columns-repeated="5"/>
          <table:table-cell>
            <draw:frame table:end-cell-address="Summary.L32" table:end-x="0.28cm" table:end-y="0.068cm" draw:z-index="1" draw:style-name="gr1" draw:text-style-name="P1" svg:width="10.975cm" svg:height="9.063cm" svg:x="0.585cm" svg:y="0.038cm">
              <draw:object draw:notify-on-update-of-ranges="Cond.A164:Cond.A169 Cond.B163:Cond.B163 Cond.B164:Cond.B169" xlink:href="./Object 20" xlink:type="simple" xlink:show="embed" xlink:actuate="onLoad">
                <text:p/>
              </draw:object>
              <draw:image xlink:href="./ObjectReplacements/Object 20" xlink:type="simple" xlink:show="embed" xlink:actuate="onLoad"/>
            </draw:frame>
          </table:table-cell>
          <table:table-cell table:number-columns-repeated="6"/>
        </table:table-row>
        <table:table-row table:style-name="ro1" table:number-rows-repeated="6">
          <table:table-cell table:number-columns-repeated="13"/>
        </table:table-row>
        <table:table-row table:style-name="ro1">
          <table:table-cell table:number-columns-repeated="12"/>
          <table:table-cell office:value-type="string">
            <text:p><text:s/></text:p>
          </table:table-cell>
        </table:table-row>
        <table:table-row table:style-name="ro1" table:number-rows-repeated="22">
          <table:table-cell table:number-columns-repeated="13"/>
        </table:table-row>
        <table:table-row table:style-name="ro1">
          <table:table-cell table:style-name="ce221" office:value-type="string" table:number-columns-spanned="3" table:number-rows-spanned="1">
            <text:p>DIFFUSER ENLARGER</text:p>
          </table:table-cell>
          <table:covered-table-cell table:number-columns-repeated="2"/>
          <table:table-cell table:number-columns-repeated="2"/>
          <table:table-cell table:style-name="ce2" office:value-type="string">
            <text:p>Document Ref: </text:p>
          </table:table-cell>
          <table:table-cell table:style-name="ce119" table:formula="of:=[$Film.$B$2]" office:value-type="float" office:value="1002">
            <text:p>1002</text:p>
          </table:table-cell>
          <table:table-cell table:number-columns-repeated="6"/>
        </table:table-row>
        <table:table-row table:style-name="ro2">
          <table:table-cell table:style-name="ce4" office:value-type="string" table:number-columns-spanned="7" table:number-rows-spanned="1">
            <text:p>AGITATION: 2 INVERSIONS WITHIN 5 SECONDS + 5 SECONDS REST TIME</text:p>
          </table:table-cell>
          <table:covered-table-cell table:number-columns-repeated="6"/>
          <table:table-cell table:number-columns-repeated="6"/>
        </table:table-row>
        <table:table-row table:style-name="ro1">
          <table:table-cell table:style-name="ce245" office:value-type="string" table:number-columns-spanned="12" table:number-rows-spanned="1">
            <text:p>FILM + PAPER SUMMARY DIFFUSER ENLARGER</text:p>
          </table:table-cell>
          <table:covered-table-cell table:style-name="ce206"/>
          <table:covered-table-cell table:style-name="ce249"/>
          <table:covered-table-cell table:style-name="ce252"/>
          <table:covered-table-cell table:style-name="ce206"/>
          <table:covered-table-cell table:number-columns-repeated="5" table:style-name="ce7"/>
          <table:covered-table-cell table:number-columns-repeated="2" table:style-name="ce48"/>
          <table:table-cell/>
        </table:table-row>
        <table:table-row table:style-name="ro1">
          <table:table-cell table:style-name="ce12" office:value-type="string">
            <text:p>Film</text:p>
          </table:table-cell>
          <table:table-cell table:style-name="ce12" office:value-type="string">
            <text:p>Dev</text:p>
          </table:table-cell>
          <table:table-cell table:style-name="ce250" office:value-type="string">
            <text:p>Dev Time 20C</text:p>
          </table:table-cell>
          <table:table-cell table:style-name="ce253" office:value-type="string">
            <text:p>Rel Speed</text:p>
          </table:table-cell>
          <table:table-cell table:style-name="ce12" office:value-type="string">
            <text:p>Ilf Gbar</text:p>
          </table:table-cell>
          <table:table-cell table:style-name="ce13" office:value-type="string">
            <text:p>Av. Gradient</text:p>
          </table:table-cell>
          <table:table-cell table:style-name="ce13" office:value-type="string">
            <text:p>Lin Gradient</text:p>
          </table:table-cell>
          <table:table-cell table:style-name="ce13" office:value-type="string">
            <text:p>Gradient G2</text:p>
          </table:table-cell>
          <table:table-cell table:style-name="ce13" office:value-type="string">
            <text:p>DR Min. G</text:p>
          </table:table-cell>
          <table:table-cell table:style-name="ce13" office:value-type="string">
            <text:p>DR Key D</text:p>
          </table:table-cell>
          <table:table-cell table:style-name="ce13" office:value-type="string">
            <text:p>SP Exposure</text:p>
          </table:table-cell>
          <table:table-cell table:style-name="ce13" office:value-type="string">
            <text:p>Paper Grade</text:p>
          </table:table-cell>
          <table:table-cell/>
        </table:table-row>
        <table:table-row table:style-name="ro1">
          <table:table-cell table:style-name="ce62" table:formula="of:=[Film.I3]" office:value-type="string" office:string-value="FP4+">
            <text:p>FP4+</text:p>
          </table:table-cell>
          <table:table-cell table:style-name="ce62" table:formula="of:=[Film.M3]" office:value-type="string" office:string-value="ID11b 1to1">
            <text:p>ID11b 1to1</text:p>
          </table:table-cell>
          <table:table-cell table:style-name="ce62" table:formula="of:=[Film.L3]" office:value-type="float" office:value="7">
            <text:p>7</text:p>
          </table:table-cell>
          <table:table-cell table:style-name="ce77" table:formula="of:=[Diff.E131]" office:value-type="float" office:value="78.5053409881166">
            <text:p>79</text:p>
          </table:table-cell>
          <table:table-cell table:style-name="ce256" office:value-type="float" office:value="0.5457">
            <text:p>0.5457</text:p>
          </table:table-cell>
          <table:table-cell table:style-name="ce94" office:value-type="float" office:value="0.9703">
            <text:p>0.97</text:p>
          </table:table-cell>
          <table:table-cell table:style-name="ce94" office:value-type="float" office:value="1.4449">
            <text:p>1.44</text:p>
          </table:table-cell>
          <table:table-cell table:style-name="ce259" office:value-type="float" office:value="0.6523">
            <text:p>0.65</text:p>
          </table:table-cell>
          <table:table-cell table:style-name="ce94" office:value-type="float" office:value="5.9435">
            <text:p>5.94</text:p>
          </table:table-cell>
          <table:table-cell table:style-name="ce94" office:value-type="float" office:value="6.7229">
            <text:p>6.72</text:p>
          </table:table-cell>
          <table:table-cell table:style-name="ce48" office:value-type="float" office:value="0.5833">
            <text:p>0.5833</text:p>
          </table:table-cell>
          <table:table-cell table:style-name="ce48" office:value-type="float" office:value="2">
            <text:p>2</text:p>
          </table:table-cell>
          <table:table-cell/>
        </table:table-row>
        <table:table-row table:style-name="ro1">
          <table:table-cell table:style-name="ce62" table:formula="of:=[Film.I4]" office:value-type="string" office:string-value="FP4+">
            <text:p>FP4+</text:p>
          </table:table-cell>
          <table:table-cell table:style-name="ce62" table:formula="of:=[Film.M4]" office:value-type="string" office:string-value="ID11b 1to1">
            <text:p>ID11b 1to1</text:p>
          </table:table-cell>
          <table:table-cell table:style-name="ce62" table:formula="of:=[Film.L4]" office:value-type="float" office:value="10">
            <text:p>10</text:p>
          </table:table-cell>
          <table:table-cell table:style-name="ce77" table:formula="of:=[Diff.F131]" office:value-type="float" office:value="118.108777939742">
            <text:p>118</text:p>
          </table:table-cell>
          <table:table-cell table:style-name="ce255" office:value-type="float" office:value="0.6025">
            <text:p>0.6025</text:p>
          </table:table-cell>
          <table:table-cell table:style-name="ce94" office:value-type="float" office:value="1.013">
            <text:p>1.01</text:p>
          </table:table-cell>
          <table:table-cell table:style-name="ce94" office:value-type="float" office:value="1.5351">
            <text:p>1.54</text:p>
          </table:table-cell>
          <table:table-cell table:style-name="ce259" office:value-type="float" office:value="0.753">
            <text:p>0.75</text:p>
          </table:table-cell>
          <table:table-cell table:style-name="ce94" office:value-type="float" office:value="5.8472">
            <text:p>5.85</text:p>
          </table:table-cell>
          <table:table-cell table:style-name="ce94" office:value-type="float" office:value="6.0607">
            <text:p>6.06</text:p>
          </table:table-cell>
          <table:table-cell table:style-name="ce48" office:value-type="float" office:value="0.4059">
            <text:p>0.4059</text:p>
          </table:table-cell>
          <table:table-cell table:style-name="ce48" office:value-type="float" office:value="2">
            <text:p>2</text:p>
          </table:table-cell>
          <table:table-cell/>
        </table:table-row>
        <table:table-row table:style-name="ro1">
          <table:table-cell table:style-name="ce62" table:formula="of:=[Film.I5]" office:value-type="string" office:string-value="FP4+">
            <text:p>FP4+</text:p>
          </table:table-cell>
          <table:table-cell table:style-name="ce62" table:formula="of:=[Film.M5]" office:value-type="string" office:string-value="ID11b 1to1">
            <text:p>ID11b 1to1</text:p>
          </table:table-cell>
          <table:table-cell table:style-name="ce62" table:formula="of:=[Film.L5]" office:value-type="float" office:value="14">
            <text:p>14</text:p>
          </table:table-cell>
          <table:table-cell table:style-name="ce77" table:formula="of:=[Diff.G131]" office:value-type="float" office:value="145.397641906206">
            <text:p>145</text:p>
          </table:table-cell>
          <table:table-cell table:style-name="ce256" office:value-type="float" office:value="0.7514">
            <text:p>0.7514</text:p>
          </table:table-cell>
          <table:table-cell table:style-name="ce94" office:value-type="float" office:value="1.1884">
            <text:p>1.19</text:p>
          </table:table-cell>
          <table:table-cell table:style-name="ce94" office:value-type="float" office:value="1.8688">
            <text:p>1.87</text:p>
          </table:table-cell>
          <table:table-cell table:style-name="ce259" office:value-type="float" office:value="0.9001">
            <text:p>0.90</text:p>
          </table:table-cell>
          <table:table-cell table:style-name="ce94" office:value-type="float" office:value="5.01">
            <text:p>5.01</text:p>
          </table:table-cell>
          <table:table-cell table:style-name="ce94" office:value-type="float" office:value="5.09">
            <text:p>5.09</text:p>
          </table:table-cell>
          <table:table-cell table:style-name="ce48" office:value-type="float" office:value="0.3156">
            <text:p>0.3156</text:p>
          </table:table-cell>
          <table:table-cell table:style-name="ce48" office:value-type="float" office:value="2">
            <text:p>2</text:p>
          </table:table-cell>
          <table:table-cell/>
        </table:table-row>
        <table:table-row table:style-name="ro1">
          <table:table-cell table:style-name="ce246" office:value-type="string" table:number-columns-spanned="2" table:number-rows-spanned="1">
            <text:p>Dev. time for target G2 <text:s/>= </text:p>
          </table:table-cell>
          <table:covered-table-cell/>
          <table:table-cell table:style-name="ce62" table:formula="of:=[Diff.J91]" office:value-type="float" office:value="0.9">
            <text:p>0.9</text:p>
          </table:table-cell>
          <table:table-cell table:style-name="ce251" table:formula="of:=[Diff.K91]" office:value-type="float" office:value="13.9982831824499">
            <text:p>14.00</text:p>
          </table:table-cell>
          <table:table-cell office:value-type="string">
            <text:p>minutes</text:p>
          </table:table-cell>
          <table:table-cell table:number-columns-repeated="8"/>
        </table:table-row>
        <table:table-row table:style-name="ro1">
          <table:table-cell table:style-name="ce246" office:value-type="string" table:number-columns-spanned="2" table:number-rows-spanned="1">
            <text:p>Dev. time for target Gbar <text:s/>= </text:p>
          </table:table-cell>
          <table:covered-table-cell/>
          <table:table-cell table:style-name="ce62" table:formula="of:=[Diff.J93]" office:value-type="float" office:value="0.74">
            <text:p>0.74</text:p>
          </table:table-cell>
          <table:table-cell table:style-name="ce251" table:formula="of:=[Diff.K93]" office:value-type="float" office:value="13.7988462505125">
            <text:p>13.80</text:p>
          </table:table-cell>
          <table:table-cell office:value-type="string">
            <text:p>minutes</text:p>
          </table:table-cell>
          <table:table-cell table:style-name="ce206" office:value-type="string">
            <text:p>Film Speed</text:p>
          </table:table-cell>
          <table:table-cell table:style-name="ce77" table:formula="of:=[Diff.K95]" office:value-type="float" office:value="124.196969837747">
            <text:p>124</text:p>
          </table:table-cell>
          <table:table-cell table:style-name="ce48" office:value-type="string" table:number-columns-spanned="3" table:number-rows-spanned="1">
            <text:p>Film Speed inc. Exposure Shift</text:p>
          </table:table-cell>
          <table:covered-table-cell table:style-name="ce48"/>
          <table:covered-table-cell table:style-name="ce206"/>
          <table:table-cell table:style-name="ce77" table:formula="of:=[Diff.K98]" office:value-type="float" office:value="271.292482413011">
            <text:p>271</text:p>
          </table:table-cell>
          <table:table-cell table:number-columns-repeated="2"/>
        </table:table-row>
        <table:table-row table:style-name="ro1">
          <table:table-cell table:number-columns-repeated="13"/>
        </table:table-row>
        <table:table-row table:style-name="ro1">
          <table:table-cell>
            <draw:frame table:end-cell-address="Summary.F71" table:end-x="1.807cm" table:end-y="0.446cm" draw:z-index="3" draw:style-name="gr1" draw:text-style-name="P1" svg:width="13.334cm" svg:height="9cm" svg:x="0.213cm" svg:y="0.027cm">
              <draw:object draw:notify-on-update-of-ranges="Diff.A145:Diff.A150 Diff.B144:Diff.B144 Diff.B145:Diff.B150 Diff.D144:Diff.D144 Diff.D145:Diff.D150 Diff.F144:Diff.F144 Diff.F145:Diff.F150" xlink:href="./Object 2" xlink:type="simple" xlink:show="embed" xlink:actuate="onLoad">
                <text:p/>
              </draw:object>
              <draw:image xlink:href="./ObjectReplacements/Object 2" xlink:type="simple" xlink:show="embed" xlink:actuate="onLoad"/>
            </draw:frame>
          </table:table-cell>
          <table:table-cell table:number-columns-repeated="5"/>
          <table:table-cell>
            <draw:frame table:end-cell-address="Summary.K72" table:end-x="1.949cm" table:end-y="0.318cm" draw:z-index="2" draw:style-name="gr1" draw:text-style-name="P1" svg:width="10.975cm" svg:height="9.063cm" svg:x="0.098cm" svg:y="0.287cm">
              <draw:object draw:notify-on-update-of-ranges="Diff.A164:Diff.A169 Diff.B163:Diff.B163 Diff.B164:Diff.B169" xlink:href="./Object 4" xlink:type="simple" xlink:show="embed" xlink:actuate="onLoad">
                <text:p/>
              </draw:object>
              <draw:image xlink:href="./ObjectReplacements/Object 4" xlink:type="simple" xlink:show="embed" xlink:actuate="onLoad"/>
            </draw:frame>
          </table:table-cell>
          <table:table-cell table:number-columns-repeated="6"/>
        </table:table-row>
        <table:table-row table:style-name="ro1" table:number-rows-repeated="23">
          <table:table-cell table:number-columns-repeated="13"/>
        </table:table-row>
        <table:table-row table:style-name="ro3">
          <table:table-cell office:value-type="string">
            <text:p><text:span text:style-name="T7">ID11b: <text:s/>Buffered alkali. To make 1000ml of stock.</text:span> Use softened water (1.5g EDTA + 0.2g sodium hydroxide per 1000ml)</text:p>
          </table:table-cell>
          <table:table-cell table:number-columns-repeated="12"/>
        </table:table-row>
        <table:table-row table:style-name="ro1">
          <table:table-cell table:style-name="ce206" office:value-type="string" table:number-columns-spanned="2" table:number-rows-spanned="1">
            <text:p>Metol</text:p>
          </table:table-cell>
          <table:covered-table-cell table:style-name="ce206"/>
          <table:table-cell table:style-name="ce48" office:value-type="float" office:value="2">
            <text:p>2</text:p>
          </table:table-cell>
          <table:table-cell office:value-type="string">
            <text:p>g</text:p>
          </table:table-cell>
          <table:table-cell table:number-columns-repeated="9"/>
        </table:table-row>
        <table:table-row table:style-name="ro1">
          <table:table-cell table:style-name="ce206" office:value-type="string" table:number-columns-spanned="2" table:number-rows-spanned="1">
            <text:p>Hydroquinone</text:p>
          </table:table-cell>
          <table:covered-table-cell table:style-name="ce206"/>
          <table:table-cell table:style-name="ce48" office:value-type="float" office:value="5">
            <text:p>5</text:p>
          </table:table-cell>
          <table:table-cell office:value-type="string">
            <text:p>g</text:p>
          </table:table-cell>
          <table:table-cell table:number-columns-repeated="9"/>
        </table:table-row>
        <table:table-row table:style-name="ro1">
          <table:table-cell table:style-name="ce247" office:value-type="string" table:number-columns-spanned="2" table:number-rows-spanned="1">
            <text:p>Sodium Sulphite anh.</text:p>
          </table:table-cell>
          <table:covered-table-cell table:style-name="ce248"/>
          <table:table-cell table:style-name="ce48" office:value-type="float" office:value="100">
            <text:p>100</text:p>
          </table:table-cell>
          <table:table-cell office:value-type="string">
            <text:p>g</text:p>
          </table:table-cell>
          <table:table-cell table:number-columns-repeated="9"/>
        </table:table-row>
        <table:table-row table:style-name="ro1">
          <table:table-cell table:style-name="ce206" office:value-type="string" table:number-columns-spanned="2" table:number-rows-spanned="1">
            <text:p>Borax</text:p>
          </table:table-cell>
          <table:covered-table-cell table:style-name="ce206"/>
          <table:table-cell table:style-name="ce48" office:value-type="float" office:value="8">
            <text:p>8</text:p>
          </table:table-cell>
          <table:table-cell office:value-type="string">
            <text:p>g</text:p>
          </table:table-cell>
          <table:table-cell table:number-columns-repeated="9"/>
        </table:table-row>
        <table:table-row table:style-name="ro1">
          <table:table-cell table:style-name="ce206" office:value-type="string" table:number-columns-spanned="2" table:number-rows-spanned="1">
            <text:p>Boric acid</text:p>
          </table:table-cell>
          <table:covered-table-cell table:style-name="ce206"/>
          <table:table-cell table:style-name="ce48" office:value-type="float" office:value="3.6">
            <text:p>3.6</text:p>
          </table:table-cell>
          <table:table-cell office:value-type="string">
            <text:p>g</text:p>
          </table:table-cell>
          <table:table-cell table:number-columns-repeated="9"/>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13"/>
      <style:paragraph-properties style:tab-stop-distance="1.25cm"/>
      <style:text-properties style:font-name="Arial" fo:language="en" fo:country="GB"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5" number:min-integer-digits="1"/>
    </number:number-style>
    <number:number-style style:name="N109">
      <number:number number:decimal-places="6"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1" number:min-integer-digits="0"/>
    </number:number-style>
    <number:number-style style:name="N113">
      <number:number number:decimal-places="2" number:min-integer-digits="0"/>
    </number:number-style>
    <number:number-style style:name="N114">
      <number:number number:decimal-places="0" number:min-integer-digits="0"/>
    </number:number-style>
    <number:number-style style:name="N115">
      <number:number number:decimal-places="7" number:min-integer-digits="1"/>
    </number:number-style>
    <number:number-style style:name="N116">
      <number:number number:decimal-places="9" number:min-integer-digits="1"/>
    </number:number-style>
    <number:number-style style:name="N117">
      <number:number number:decimal-places="8" number:min-integer-digits="1"/>
    </number:number-style>
    <number:number-style style:name="N118">
      <number:scientific-number number:decimal-places="4" number:min-integer-digits="1" number:min-exponent-digits="3"/>
    </number:number-style>
    <number:number-style style:name="N119">
      <number:scientific-number number:decimal-places="3" number:min-integer-digits="1" number:min-exponent-digits="3"/>
    </number:number-style>
    <number:number-style style:name="N120">
      <number:scientific-number number:decimal-places="3" number:min-integer-digits="1" number:min-exponent-digits="2"/>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draw:marker draw:name="Arrowheads_20_1" draw:display-name="Arrowheads 1" svg:viewBox="0 0 20 30" svg:d="M10 0l-10 30h20z"/>
    <draw:stroke-dash draw:name="Fine_20_Dashed_20__28_var_29_" draw:display-name="Fine Dashed (var)" draw:style="rect" draw:dots1="1" draw:dots1-length="197%" draw:distance="197%"/>
  </office:styles>
  <office:automatic-styles>
    <style:page-layout style:name="Mpm1">
      <style:page-layout-properties fo:page-width="29.7cm" fo:page-height="21.001cm" style:num-format="1" style:print-orientation="landscape" fo:margin-top="1cm" fo:margin-bottom="1cm" fo:margin-left="2cm" fo:margin-right="1cm" style:scale-to-pages="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style:page-layout style:name="Mpm4">
      <style:page-layout-properties fo:page-width="21.001cm" fo:page-height="29.7cm" style:num-format="1" style:print-orientation="portrait" fo:margin-top="1.041cm" fo:margin-bottom="1.041cm" fo:margin-left="1.041cm" fo:margin-right="1.041cm" style:print-page-order="ttb" style:writing-mode="lr-tb" gnm:style-print="" style:print="annotations charts drawings objects"/>
      <style:header-style>
        <style:header-footer-properties fo:min-height="0cm" fo:margin-left="0cm" fo:margin-right="0cm" fo:margin-bottom="0cm" fo:border="none" fo:padding="0cm" style:shadow="none"/>
      </style:header-style>
      <style:footer-style>
        <style:header-footer-properties fo:min-height="0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8">18/10/2018</text:date>, <text:time>20:09:00</text:time></text:p>
        </style:region-right>
      </style:header>
      <style:header-left style:display="false"/>
      <style:footer>
        <text:p>Page <text:page-number>1</text:page-number> / <text:page-count>99</text:page-count></text:p>
      </style:footer>
      <style:footer-left style:display="false"/>
    </style:master-page>
    <style:master-page style:name="Film" style:page-layout-name="Mpm3">
      <style:header>
        <text:p>&amp;A</text:p>
      </style:header>
      <style:header-left style:display="false"/>
      <style:footer>
        <text:p>Page &amp;P</text:p>
      </style:footer>
      <style:footer-left style:display="false"/>
    </style:master-page>
    <style:master-page style:name="Papers"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style:master-page style:name="Curve_20_fitting" style:display-name="Curve fitting"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18T20:08:18.78</dc:date>
    <meta:creation-date>2014-06-08T20:28:05Z</meta:creation-date>
    <meta:generator>OpenOffice/4.1.5$Win32 OpenOffice.org_project/415m1$Build-9789</meta:generator>
    <dc:creator>Phil Marshall</dc:creator>
    <meta:editing-duration>P10DT15H58M59S</meta:editing-duration>
    <meta:editing-cycles>639</meta:editing-cycles>
    <meta:printed-by>Phil Marshall</meta:printed-by>
    <meta:print-date>2018-03-09T16:49:53.09</meta:print-date>
    <meta:document-statistic meta:table-count="5" meta:cell-count="4658" meta:object-count="24"/>
  </office:meta>
</office:document-meta>
</file>

<file path=Graph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07">
      <style:chart-properties chart:display-label="true" chart:logarithmic="false" chart:minimum="0" chart:maximum="0.5"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2.837cm" svg:height="12.089cm" xlink:href=".." xlink:type="simple" chart:class="chart:line" chart:style-name="ch1">
        <chart:title svg:x="4.904cm" svg:y="0.444cm" chart:style-name="ch2">
          <text:p>Speed Point Curves</text:p>
        </chart:title>
        <chart:subtitle svg:x="1.94cm" svg:y="1.281cm" chart:style-name="ch3">
          <text:p>Graph 2    Condenser Enlarger    (Red = Gradient)</text:p>
        </chart:subtitle>
        <chart:plot-area chart:style-name="ch4" table:cell-range-address="Cond.A86:Cond.G99" chart:data-source-has-labels="both" svg:x="1.869cm" svg:y="2.093cm" svg:width="10.521cm" svg:height="8.833cm">
          <chartooo:coordinate-region svg:x="2.517cm" svg:y="2.279cm" svg:width="9.673cm" svg:height="8.027cm"/>
          <chart:axis chart:dimension="x" chart:name="primary-x" chart:style-name="ch5" chartooo:axis-type="text">
            <chart:title svg:x="5.861cm" svg:y="11.168cm" chart:style-name="ch6">
              <text:p>log H, exposure</text:p>
            </chart:title>
            <chart:categories table:cell-range-address="Cond.A87:Cond.A99"/>
            <chart:grid chart:style-name="ch7" chart:class="major"/>
          </chart:axis>
          <chart:axis chart:dimension="y" chart:name="primary-y" chart:style-name="ch8">
            <chart:title svg:x="0.467cm" svg:y="9.466cm" chart:style-name="ch9">
              <text:p>log Film DENSITY and GRADIENT</text:p>
            </chart:title>
            <chart:grid chart:style-name="ch10" chart:class="major"/>
            <chart:grid chart:style-name="ch11" chart:class="minor"/>
          </chart:axis>
          <chart:series chart:style-name="ch12" chart:values-cell-range-address="Cond.B87:Cond.B99" chart:label-cell-address="Cond.B86:Cond.B86" chart:class="chart:line">
            <chart:data-point chart:repeated="13"/>
          </chart:series>
          <chart:series chart:style-name="ch13" chart:values-cell-range-address="Cond.C87:Cond.C99" chart:label-cell-address="Cond.C86:Cond.C86" chart:class="chart:line">
            <chart:data-point chart:repeated="13"/>
          </chart:series>
          <chart:series chart:style-name="ch14" chart:values-cell-range-address="Cond.D87:Cond.D99" chart:label-cell-address="Cond.D86:Cond.D86" chart:class="chart:line">
            <chart:data-point chart:repeated="13"/>
          </chart:series>
          <chart:series chart:style-name="ch15" chart:values-cell-range-address="Cond.E87:Cond.E99" chart:label-cell-address="Cond.E86:Cond.E86" chart:class="chart:line">
            <chart:data-point chart:repeated="13"/>
          </chart:series>
          <chart:series chart:style-name="ch16" chart:values-cell-range-address="Cond.F87:Cond.F99" chart:label-cell-address="Cond.F86:Cond.F86" chart:class="chart:line">
            <chart:data-point chart:repeated="13"/>
          </chart:series>
          <chart:series chart:style-name="ch17" chart:values-cell-range-address="Cond.G87:Cond.G99" chart:label-cell-address="Cond.G86:Cond.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86:Cond.B86</svg:desc>
                </draw:g>
              </table:table-cell>
              <table:table-cell office:value-type="string">
                <text:p>Grad G1</text:p>
                <draw:g>
                  <svg:desc>Cond.C86:Cond.C86</svg:desc>
                </draw:g>
              </table:table-cell>
              <table:table-cell office:value-type="string">
                <text:p>D2</text:p>
                <draw:g>
                  <svg:desc>Cond.D86:Cond.D86</svg:desc>
                </draw:g>
              </table:table-cell>
              <table:table-cell office:value-type="string">
                <text:p>Grad G2</text:p>
                <draw:g>
                  <svg:desc>Cond.E86:Cond.E86</svg:desc>
                </draw:g>
              </table:table-cell>
              <table:table-cell office:value-type="string">
                <text:p>D3</text:p>
                <draw:g>
                  <svg:desc>Cond.F86:Cond.F86</svg:desc>
                </draw:g>
              </table:table-cell>
              <table:table-cell office:value-type="string">
                <text:p>Grad G3</text:p>
                <draw:g>
                  <svg:desc>Cond.G86:Cond.G86</svg:desc>
                </draw:g>
              </table:table-cell>
            </table:table-row>
          </table:table-header-rows>
          <table:table-rows>
            <table:table-row>
              <table:table-cell office:value-type="float" office:value="0.0001">
                <text:p>0</text:p>
                <draw:g>
                  <svg:desc>Cond.A87:Cond.A99</svg:desc>
                </draw:g>
              </table:table-cell>
              <table:table-cell office:value-type="float" office:value="0.00888638547140264">
                <text:p>0.00888638547140264</text:p>
                <draw:g>
                  <svg:desc>Cond.B87:Cond.B99</svg:desc>
                </draw:g>
              </table:table-cell>
              <table:table-cell office:value-type="float" office:value="0.000938040154044485">
                <text:p>0.000938040154044485</text:p>
                <draw:g>
                  <svg:desc>Cond.C87:Cond.C99</svg:desc>
                </draw:g>
              </table:table-cell>
              <table:table-cell office:value-type="float" office:value="0.0121770696083504">
                <text:p>0.0121770696083504</text:p>
                <draw:g>
                  <svg:desc>Cond.D87:Cond.D99</svg:desc>
                </draw:g>
              </table:table-cell>
              <table:table-cell office:value-type="float" office:value="0.00334598134462909">
                <text:p>0.00334598134462909</text:p>
                <draw:g>
                  <svg:desc>Cond.E87:Cond.E99</svg:desc>
                </draw:g>
              </table:table-cell>
              <table:table-cell office:value-type="float" office:value="0.0209599753610461">
                <text:p>0.0209599753610461</text:p>
                <draw:g>
                  <svg:desc>Cond.F87:Cond.F99</svg:desc>
                </draw:g>
              </table:table-cell>
              <table:table-cell office:value-type="float" office:value="0.00664873895277116">
                <text:p>0.00664873895277116</text:p>
                <draw:g>
                  <svg:desc>Cond.G87:Cond.G99</svg:desc>
                </draw:g>
              </table:table-cell>
            </table:table-row>
            <table:table-row>
              <table:table-cell office:value-type="float" office:value="0.1001">
                <text:p>0</text:p>
              </table:table-cell>
              <table:table-cell office:value-type="float" office:value="0.01734949100485">
                <text:p>0.01734949100485</text:p>
              </table:table-cell>
              <table:table-cell office:value-type="float" office:value="0.135259448327304">
                <text:p>0.135259448327304</text:p>
              </table:table-cell>
              <table:table-cell office:value-type="float" office:value="0.0282683741555372">
                <text:p>0.0282683741555372</text:p>
              </table:table-cell>
              <table:table-cell office:value-type="float" office:value="0.242669951012061">
                <text:p>0.242669951012061</text:p>
              </table:table-cell>
              <table:table-cell office:value-type="float" office:value="0.0439145266122955">
                <text:p>0.0439145266122955</text:p>
              </table:table-cell>
              <table:table-cell office:value-type="float" office:value="0.334493983144003">
                <text:p>0.334493983144003</text:p>
              </table:table-cell>
            </table:table-row>
            <table:table-row>
              <table:table-cell office:value-type="float" office:value="0.2001">
                <text:p>0</text:p>
              </table:table-cell>
              <table:table-cell office:value-type="float" office:value="0.0343596522069859">
                <text:p>0.0343596522069859</text:p>
              </table:table-cell>
              <table:table-cell office:value-type="float" office:value="0.200734945454188">
                <text:p>0.200734945454188</text:p>
              </table:table-cell>
              <table:table-cell office:value-type="float" office:value="0.0577992404516441">
                <text:p>0.0577992404516441</text:p>
              </table:table-cell>
              <table:table-cell office:value-type="float" office:value="0.340881248285197">
                <text:p>0.340881248285197</text:p>
              </table:table-cell>
              <table:table-cell office:value-type="float" office:value="0.0838245578511724">
                <text:p>0.0838245578511724</text:p>
              </table:table-cell>
              <table:table-cell office:value-type="float" office:value="0.454357287657721">
                <text:p>0.454357287657721</text:p>
              </table:table-cell>
            </table:table-row>
            <table:table-row>
              <table:table-cell office:value-type="float" office:value="0.3001">
                <text:p>0</text:p>
              </table:table-cell>
              <table:table-cell office:value-type="float" office:value="0.0569524978398184">
                <text:p>0.0569524978398184</text:p>
              </table:table-cell>
              <table:table-cell office:value-type="float" office:value="0.248831177630466">
                <text:p>0.248831177630466</text:p>
              </table:table-cell>
              <table:table-cell office:value-type="float" office:value="0.0955646266295469">
                <text:p>0.0955646266295469</text:p>
              </table:table-cell>
              <table:table-cell office:value-type="float" office:value="0.410792657288215">
                <text:p>0.410792657288215</text:p>
              </table:table-cell>
              <table:table-cell office:value-type="float" office:value="0.133643966702476">
                <text:p>0.133643966702476</text:p>
              </table:table-cell>
              <table:table-cell office:value-type="float" office:value="0.537365186502715">
                <text:p>0.537365186502715</text:p>
              </table:table-cell>
            </table:table-row>
            <table:table-row>
              <table:table-cell office:value-type="float" office:value="0.4001">
                <text:p>0</text:p>
              </table:table-cell>
              <table:table-cell office:value-type="float" office:value="0.0838015656082148">
                <text:p>0.0838015656082148</text:p>
              </table:table-cell>
              <table:table-cell office:value-type="float" office:value="0.286590208192879">
                <text:p>0.286590208192879</text:p>
              </table:table-cell>
              <table:table-cell office:value-type="float" office:value="0.139454540795242">
                <text:p>0.139454540795242</text:p>
              </table:table-cell>
              <table:table-cell office:value-type="float" office:value="0.464588603087265">
                <text:p>0.464588603087265</text:p>
              </table:table-cell>
              <table:table-cell office:value-type="float" office:value="0.190659844199766">
                <text:p>0.190659844199766</text:p>
              </table:table-cell>
              <table:table-cell office:value-type="float" office:value="0.599896895821099">
                <text:p>0.599896895821099</text:p>
              </table:table-cell>
            </table:table-row>
            <table:table-row>
              <table:table-cell office:value-type="float" office:value="0.5001">
                <text:p>0</text:p>
              </table:table-cell>
              <table:table-cell office:value-type="float" office:value="0.114044693267425">
                <text:p>0.114044693267425</text:p>
              </table:table-cell>
              <table:table-cell office:value-type="float" office:value="0.317101501036416">
                <text:p>0.317101501036416</text:p>
              </table:table-cell>
              <table:table-cell office:value-type="float" office:value="0.188137860915534">
                <text:p>0.188137860915534</text:p>
              </table:table-cell>
              <table:table-cell office:value-type="float" office:value="0.507280660273851">
                <text:p>0.507280660273851</text:p>
              </table:table-cell>
              <table:table-cell office:value-type="float" office:value="0.253192383742742">
                <text:p>0.253192383742742</text:p>
              </table:table-cell>
              <table:table-cell office:value-type="float" office:value="0.648502942783533">
                <text:p>0.648502942783533</text:p>
              </table:table-cell>
            </table:table-row>
            <table:table-row>
              <table:table-cell office:value-type="float" office:value="0.6001">
                <text:p>0</text:p>
              </table:table-cell>
              <table:table-cell office:value-type="float" office:value="0.147052233976478">
                <text:p>0.147052233976478</text:p>
              </table:table-cell>
              <table:table-cell office:value-type="float" office:value="0.342122453568626">
                <text:p>0.342122453568626</text:p>
              </table:table-cell>
              <table:table-cell office:value-type="float" office:value="0.240653386469961">
                <text:p>0.240653386469961</text:p>
              </table:table-cell>
              <table:table-cell office:value-type="float" office:value="0.541611198933721">
                <text:p>0.541611198933721</text:p>
              </table:table-cell>
              <table:table-cell office:value-type="float" office:value="0.32004107579795">
                <text:p>0.32004107579795</text:p>
              </table:table-cell>
              <table:table-cell office:value-type="float" office:value="0.686705017184855">
                <text:p>0.686705017184855</text:p>
              </table:table-cell>
            </table:table-row>
            <table:table-row>
              <table:table-cell office:value-type="float" office:value="0.7001">
                <text:p>0</text:p>
              </table:table-cell>
              <table:table-cell office:value-type="float" office:value="0.182336057567779">
                <text:p>0.182336057567779</text:p>
              </table:table-cell>
              <table:table-cell office:value-type="float" office:value="0.362795622788421">
                <text:p>0.362795622788421</text:p>
              </table:table-cell>
              <table:table-cell office:value-type="float" office:value="0.296258183259542">
                <text:p>0.296258183259542</text:p>
              </table:table-cell>
              <table:table-cell office:value-type="float" office:value="0.56932375557249">
                <text:p>0.56932375557249</text:p>
              </table:table-cell>
              <table:table-cell office:value-type="float" office:value="0.390284105261869">
                <text:p>0.390284105261869</text:p>
              </table:table-cell>
              <table:table-cell office:value-type="float" office:value="0.716717404229659">
                <text:p>0.716717404229659</text:p>
              </table:table-cell>
            </table:table-row>
            <table:table-row>
              <table:table-cell office:value-type="float" office:value="0.8001">
                <text:p>0</text:p>
              </table:table-cell>
              <table:table-cell office:value-type="float" office:value="0.219503906320385">
                <text:p>0.219503906320385</text:p>
              </table:table-cell>
              <table:table-cell office:value-type="float" office:value="0.379926804980676">
                <text:p>0.379926804980676</text:p>
              </table:table-cell>
              <table:table-cell office:value-type="float" office:value="0.354354737979606">
                <text:p>0.354354737979606</text:p>
              </table:table-cell>
              <table:table-cell office:value-type="float" office:value="0.591634774695047">
                <text:p>0.591634774695047</text:p>
              </table:table-cell>
              <table:table-cell office:value-type="float" office:value="0.463183710340844">
                <text:p>0.463183710340844</text:p>
              </table:table-cell>
              <table:table-cell office:value-type="float" office:value="0.740075183076869">
                <text:p>0.740075183076869</text:p>
              </table:table-cell>
            </table:table-row>
            <table:table-row>
              <table:table-cell office:value-type="float" office:value="0.9001">
                <text:p>0</text:p>
              </table:table-cell>
              <table:table-cell office:value-type="float" office:value="0.25823301497806">
                <text:p>0.25823301497806</text:p>
              </table:table-cell>
              <table:table-cell office:value-type="float" office:value="0.39411591121211">
                <text:p>0.39411591121211</text:p>
              </table:table-cell>
              <table:table-cell office:value-type="float" office:value="0.414450239883028">
                <text:p>0.414450239883028</text:p>
              </table:table-cell>
              <table:table-cell office:value-type="float" office:value="0.609447456770745">
                <text:p>0.609447456770745</text:p>
              </table:table-cell>
              <table:table-cell office:value-type="float" office:value="0.538134029322627">
                <text:p>0.538134029322627</text:p>
              </table:table-cell>
              <table:table-cell office:value-type="float" office:value="0.757914729298492">
                <text:p>0.757914729298492</text:p>
              </table:table-cell>
            </table:table-row>
            <table:table-row>
              <table:table-cell office:value-type="float" office:value="1.0001">
                <text:p/>
              </table:table-cell>
              <table:table-cell office:value-type="float" office:value="0.298253362933577">
                <text:p>0.298253362933577</text:p>
              </table:table-cell>
              <table:table-cell office:value-type="float" office:value="0.405826935569614">
                <text:p>0.405826935569614</text:p>
              </table:table-cell>
              <table:table-cell office:value-type="float" office:value="0.476131358668971">
                <text:p>0.476131358668971</text:p>
              </table:table-cell>
              <table:table-cell office:value-type="float" office:value="0.623462332019845">
                <text:p>0.623462332019845</text:p>
              </table:table-cell>
              <table:table-cell office:value-type="float" office:value="0.614629144056198">
                <text:p>0.614629144056198</text:p>
              </table:table-cell>
              <table:table-cell office:value-type="float" office:value="0.771116773773819">
                <text:p>0.771116773773819</text:p>
              </table:table-cell>
            </table:table-row>
            <table:table-row>
              <table:table-cell office:value-type="float" office:value="1.1001">
                <text:p/>
              </table:table-cell>
              <table:table-cell office:value-type="float" office:value="0.33933630589268">
                <text:p>0.33933630589268</text:p>
              </table:table-cell>
              <table:table-cell office:value-type="float" office:value="0.415428937169123">
                <text:p>0.415428937169123</text:p>
              </table:table-cell>
              <table:table-cell office:value-type="float" office:value="0.539047405813717">
                <text:p>0.539047405813717</text:p>
              </table:table-cell>
              <table:table-cell office:value-type="float" office:value="0.634240146904728">
                <text:p>0.634240146904728</text:p>
              </table:table-cell>
              <table:table-cell office:value-type="float" office:value="0.692241905529539">
                <text:p>0.692241905529539</text:p>
              </table:table-cell>
              <table:table-cell office:value-type="float" office:value="0.780386749632601">
                <text:p>0.780386749632601</text:p>
              </table:table-cell>
            </table:table-row>
            <table:table-row>
              <table:table-cell office:value-type="float" office:value="1.2001">
                <text:p/>
              </table:table-cell>
              <table:table-cell office:value-type="float" office:value="0.381286464797294">
                <text:p>0.381286464797294</text:p>
              </table:table-cell>
              <table:table-cell office:value-type="float" office:value="0.423221757226219">
                <text:p>0.423221757226219</text:p>
              </table:table-cell>
              <table:table-cell office:value-type="float" office:value="0.602898433450042">
                <text:p>0.602898433450042</text:p>
              </table:table-cell>
              <table:table-cell office:value-type="float" office:value="0.64224034302463">
                <text:p>0.64224034302463</text:p>
              </table:table-cell>
              <table:table-cell office:value-type="float" office:value="0.77060903397176">
                <text:p>0.77060903397176</text:p>
              </table:table-cell>
              <table:table-cell office:value-type="float" office:value="0.786303408863095">
                <text:p>0.786303408863095</text:p>
              </table:table-cell>
            </table:table-row>
          </table:table-rows>
        </table:table>
      </chart:chart>
    </office:chart>
  </office:body>
</office:document-content>
</file>

<file path=Graph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xmlns:gnm="http://www.gnumeric.org/odf-extension/1.0" gnm:auto-type="true" draw:stroke="none"/>
    </style:style>
    <style:style style:name="ch2" style:family="chart">
      <style:text-properties fo:font-size="10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2">
      <style:chart-properties chart:display-label="true" chart:logarithmic="false" chart:minimum="0" chart:maximum="2.5" chart:interval-major="0.5"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2">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2">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2">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2">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5.389cm" svg:height="13.213cm" xlink:href=".." xlink:type="simple" chart:class="chart:line" chart:style-name="ch1">
        <chart:title svg:x="1.623cm" svg:y="0.413cm" chart:style-name="ch2">
          <text:p>Characteristic Curve and Gradient</text:p>
        </chart:title>
        <chart:subtitle svg:x="6.841cm" svg:y="0.45cm" chart:style-name="ch3">
          <text:p>Graph 1   Condenser Enlarger</text:p>
        </chart:subtitle>
        <chart:legend svg:x="2.141cm" svg:y="1.775cm" style:legend-expansion="custom" chartooo:width="3.763cm" chartooo:height="2.926cm" style:legend-expansion-aspect-ratio="1.28605604921394" chart:style-name="ch4"/>
        <chart:plot-area chart:style-name="ch5" table:cell-range-address="Cond.A49:Cond.G76" chart:data-source-has-labels="both" svg:x="1.004cm" svg:y="1.189cm" svg:width="12.883cm" svg:height="11.066cm">
          <chartooo:coordinate-region svg:x="1.811cm" svg:y="1.375cm" svg:width="11.796cm" svg:height="9.889cm"/>
          <chart:axis chart:dimension="x" chart:name="primary-x" chart:style-name="ch6" chartooo:axis-type="text">
            <chart:title svg:x="6.177cm" svg:y="12.52cm" chart:style-name="ch7">
              <text:p>log H, exposure</text:p>
            </chart:title>
            <chart:categories table:cell-range-address="Cond.A50:Cond.A76"/>
            <chart:grid chart:style-name="ch8" chart:class="major"/>
          </chart:axis>
          <chart:axis chart:dimension="y" chart:name="primary-y" chart:style-name="ch9">
            <chart:title svg:x="0.062cm" svg:y="9.419cm" chart:style-name="ch10">
              <text:p>log Film DENSITY and GRADIENT</text:p>
            </chart:title>
            <chart:grid chart:style-name="ch11" chart:class="major"/>
            <chart:grid chart:style-name="ch12" chart:class="minor"/>
          </chart:axis>
          <chart:series chart:style-name="ch13" chart:values-cell-range-address="Cond.B50:Cond.B76" chart:label-cell-address="Cond.B49:Cond.B49" chart:class="chart:line">
            <chart:data-point chart:repeated="27"/>
          </chart:series>
          <chart:series chart:style-name="ch14" chart:values-cell-range-address="Cond.C50:Cond.C76" chart:label-cell-address="Cond.C49:Cond.C49" chart:class="chart:line">
            <chart:data-point chart:repeated="27"/>
          </chart:series>
          <chart:series chart:style-name="ch15" chart:values-cell-range-address="Cond.D50:Cond.D76" chart:label-cell-address="Cond.D49:Cond.D49" chart:class="chart:line">
            <chart:data-point chart:repeated="27"/>
          </chart:series>
          <chart:series chart:style-name="ch16" chart:values-cell-range-address="Cond.E50:Cond.E76" chart:label-cell-address="Cond.E49:Cond.E49" chart:class="chart:line">
            <chart:data-point chart:repeated="27"/>
          </chart:series>
          <chart:series chart:style-name="ch17" chart:values-cell-range-address="Cond.F50:Cond.F76" chart:label-cell-address="Cond.F49:Cond.F49" chart:class="chart:line">
            <chart:data-point chart:repeated="27"/>
          </chart:series>
          <chart:series chart:style-name="ch18" chart:values-cell-range-address="Cond.G50:Cond.G76" chart:label-cell-address="Cond.G49:Cond.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49:Cond.B49</svg:desc>
                </draw:g>
              </table:table-cell>
              <table:table-cell office:value-type="string">
                <text:p>Grad G1</text:p>
                <draw:g>
                  <svg:desc>Cond.C49:Cond.C49</svg:desc>
                </draw:g>
              </table:table-cell>
              <table:table-cell office:value-type="string">
                <text:p>D2</text:p>
                <draw:g>
                  <svg:desc>Cond.D49:Cond.D49</svg:desc>
                </draw:g>
              </table:table-cell>
              <table:table-cell office:value-type="string">
                <text:p>Grad G2</text:p>
                <draw:g>
                  <svg:desc>Cond.E49:Cond.E49</svg:desc>
                </draw:g>
              </table:table-cell>
              <table:table-cell office:value-type="string">
                <text:p>D3</text:p>
                <draw:g>
                  <svg:desc>Cond.F49:Cond.F49</svg:desc>
                </draw:g>
              </table:table-cell>
              <table:table-cell office:value-type="string">
                <text:p>Grad G3</text:p>
                <draw:g>
                  <svg:desc>Cond.G49:Cond.G49</svg:desc>
                </draw:g>
              </table:table-cell>
            </table:table-row>
          </table:table-header-rows>
          <table:table-rows>
            <table:table-row>
              <table:table-cell office:value-type="float" office:value="0.004">
                <text:p>0</text:p>
                <draw:g>
                  <svg:desc>Cond.A50:Cond.A76</svg:desc>
                </draw:g>
              </table:table-cell>
              <table:table-cell office:value-type="float" office:value="0.0119175430596974">
                <text:p>0.0119175430596974</text:p>
                <draw:g>
                  <svg:desc>Cond.B50:Cond.B76</svg:desc>
                </draw:g>
              </table:table-cell>
              <table:table-cell office:value-type="float" office:value="0.00947877748993467">
                <text:p>0.00947877748993467</text:p>
                <draw:g>
                  <svg:desc>Cond.C50:Cond.C76</svg:desc>
                </draw:g>
              </table:table-cell>
              <table:table-cell office:value-type="float" office:value="0.000543518892757802">
                <text:p>0.000543518892757802</text:p>
                <draw:g>
                  <svg:desc>Cond.D50:Cond.D76</svg:desc>
                </draw:g>
              </table:table-cell>
              <table:table-cell office:value-type="float" office:value="0.077082115387224">
                <text:p>0.077082115387224</text:p>
                <draw:g>
                  <svg:desc>Cond.E50:Cond.E76</svg:desc>
                </draw:g>
              </table:table-cell>
              <table:table-cell office:value-type="float" office:value="0.0183543021494715">
                <text:p>0.0183543021494715</text:p>
                <draw:g>
                  <svg:desc>Cond.F50:Cond.F76</svg:desc>
                </draw:g>
              </table:table-cell>
              <table:table-cell office:value-type="float" office:value="0.0737953975983045">
                <text:p>0.0737953975983045</text:p>
                <draw:g>
                  <svg:desc>Cond.G50:Cond.G76</svg:desc>
                </draw:g>
              </table:table-cell>
            </table:table-row>
            <table:table-row>
              <table:table-cell office:value-type="float" office:value="0.154">
                <text:p>0</text:p>
              </table:table-cell>
              <table:table-cell office:value-type="float" office:value="0.0249331390870114">
                <text:p>0.0249331390870114</text:p>
              </table:table-cell>
              <table:table-cell office:value-type="float" office:value="0.147690626354513">
                <text:p>0.147690626354513</text:p>
              </table:table-cell>
              <table:table-cell office:value-type="float" office:value="0.0380727756072163">
                <text:p>0.0380727756072163</text:p>
              </table:table-cell>
              <table:table-cell office:value-type="float" office:value="0.343713574006593">
                <text:p>0.343713574006593</text:p>
              </table:table-cell>
              <table:table-cell office:value-type="float" office:value="0.0611429620555256">
                <text:p>0.0611429620555256</text:p>
              </table:table-cell>
              <table:table-cell office:value-type="float" office:value="0.407825392180165">
                <text:p>0.407825392180165</text:p>
              </table:table-cell>
            </table:table-row>
            <table:table-row>
              <table:table-cell office:value-type="float" office:value="0.304">
                <text:p>0</text:p>
              </table:table-cell>
              <table:table-cell office:value-type="float" office:value="0.0546288488765883">
                <text:p>0.0546288488765883</text:p>
              </table:table-cell>
              <table:table-cell office:value-type="float" office:value="0.245285653154001">
                <text:p>0.245285653154001</text:p>
              </table:table-cell>
              <table:table-cell office:value-type="float" office:value="0.0983398354530172">
                <text:p>0.0983398354530172</text:p>
              </table:table-cell>
              <table:table-cell office:value-type="float" office:value="0.452200218984832">
                <text:p>0.452200218984832</text:p>
              </table:table-cell>
              <table:table-cell office:value-type="float" office:value="0.134321860243613">
                <text:p>0.134321860243613</text:p>
              </table:table-cell>
              <table:table-cell office:value-type="float" office:value="0.558296859641497">
                <text:p>0.558296859641497</text:p>
              </table:table-cell>
            </table:table-row>
            <table:table-row>
              <table:table-cell office:value-type="float" office:value="0.454">
                <text:p>0</text:p>
              </table:table-cell>
              <table:table-cell office:value-type="float" office:value="0.0979491525490039">
                <text:p>0.0979491525490039</text:p>
              </table:table-cell>
              <table:table-cell office:value-type="float" office:value="0.330680707179451">
                <text:p>0.330680707179451</text:p>
              </table:table-cell>
              <table:table-cell office:value-type="float" office:value="0.172376593953497">
                <text:p>0.172376593953497</text:p>
              </table:table-cell>
              <table:table-cell office:value-type="float" office:value="0.531522211616788">
                <text:p>0.531522211616788</text:p>
              </table:table-cell>
              <table:table-cell office:value-type="float" office:value="0.226881113559839">
                <text:p>0.226881113559839</text:p>
              </table:table-cell>
              <table:table-cell office:value-type="float" office:value="0.671275785059198">
                <text:p>0.671275785059198</text:p>
              </table:table-cell>
            </table:table-row>
            <table:table-row>
              <table:table-cell office:value-type="float" office:value="0.604">
                <text:p>0</text:p>
              </table:table-cell>
              <table:table-cell office:value-type="float" office:value="0.153488982503924">
                <text:p>0.153488982503924</text:p>
              </table:table-cell>
              <table:table-cell office:value-type="float" office:value="0.408672300565547">
                <text:p>0.408672300565547</text:p>
              </table:table-cell>
              <table:table-cell office:value-type="float" office:value="0.257110636947794">
                <text:p>0.257110636947794</text:p>
              </table:table-cell>
              <table:table-cell office:value-type="float" office:value="0.596177764412664">
                <text:p>0.596177764412664</text:p>
              </table:table-cell>
              <table:table-cell office:value-type="float" office:value="0.334752449981335">
                <text:p>0.334752449981335</text:p>
              </table:table-cell>
              <table:table-cell office:value-type="float" office:value="0.764015670748163">
                <text:p>0.764015670748163</text:p>
              </table:table-cell>
            </table:table-row>
            <table:table-row>
              <table:table-cell office:value-type="float" office:value="0.754">
                <text:p>0</text:p>
              </table:table-cell>
              <table:table-cell office:value-type="float" office:value="0.22029059774538">
                <text:p>0.22029059774538</text:p>
              </table:table-cell>
              <table:table-cell office:value-type="float" office:value="0.481015163702933">
                <text:p>0.481015163702933</text:p>
              </table:table-cell>
              <table:table-cell office:value-type="float" office:value="0.35079608304579">
                <text:p>0.35079608304579</text:p>
              </table:table-cell>
              <table:table-cell office:value-type="float" office:value="0.65147490737788">
                <text:p>0.65147490737788</text:p>
              </table:table-cell>
              <table:table-cell office:value-type="float" office:value="0.455409556724595">
                <text:p>0.455409556724595</text:p>
              </table:table-cell>
              <table:table-cell office:value-type="float" office:value="0.842354472876308">
                <text:p>0.842354472876308</text:p>
              </table:table-cell>
            </table:table-row>
            <table:table-row>
              <table:table-cell office:value-type="float" office:value="0.904">
                <text:p>0</text:p>
              </table:table-cell>
              <table:table-cell office:value-type="float" office:value="0.297559076286797">
                <text:p>0.297559076286797</text:p>
              </table:table-cell>
              <table:table-cell office:value-type="float" office:value="0.548263164968376">
                <text:p>0.548263164968376</text:p>
              </table:table-cell>
              <table:table-cell office:value-type="float" office:value="0.452236009935778">
                <text:p>0.452236009935778</text:p>
              </table:table-cell>
              <table:table-cell office:value-type="float" office:value="0.699868254166702">
                <text:p>0.699868254166702</text:p>
              </table:table-cell>
              <table:table-cell office:value-type="float" office:value="0.586880329351685">
                <text:p>0.586880329351685</text:p>
              </table:table-cell>
              <table:table-cell office:value-type="float" office:value="0.908396365477927">
                <text:p>0.908396365477927</text:p>
              </table:table-cell>
            </table:table-row>
            <table:table-row>
              <table:table-cell office:value-type="float" office:value="1.054">
                <text:p/>
              </table:table-cell>
              <table:table-cell office:value-type="float" office:value="0.38452672836348">
                <text:p>0.38452672836348</text:p>
              </table:table-cell>
              <table:table-cell office:value-type="float" office:value="0.610274396702974">
                <text:p>0.610274396702974</text:p>
              </table:table-cell>
              <table:table-cell office:value-type="float" office:value="0.560493852102778">
                <text:p>0.560493852102778</text:p>
              </table:table-cell>
              <table:table-cell office:value-type="float" office:value="0.742516992625283">
                <text:p>0.742516992625283</text:p>
              </table:table-cell>
              <table:table-cell office:value-type="float" office:value="0.727364399175694">
                <text:p>0.727364399175694</text:p>
              </table:table-cell>
              <table:table-cell office:value-type="float" office:value="0.962523120006335">
                <text:p>0.962523120006335</text:p>
              </table:table-cell>
            </table:table-row>
            <table:table-row>
              <table:table-cell office:value-type="float" office:value="1.204">
                <text:p/>
              </table:table-cell>
              <table:table-cell office:value-type="float" office:value="0.480365923509994">
                <text:p>0.480365923509994</text:p>
              </table:table-cell>
              <table:table-cell office:value-type="float" office:value="0.66641651509524">
                <text:p>0.66641651509524</text:p>
              </table:table-cell>
              <table:table-cell office:value-type="float" office:value="0.674746402015582">
                <text:p>0.674746402015582</text:p>
              </table:table-cell>
              <table:table-cell office:value-type="float" office:value="0.779830927416709">
                <text:p>0.779830927416709</text:p>
              </table:table-cell>
              <table:table-cell office:value-type="float" office:value="0.875043857214402">
                <text:p>0.875043857214402</text:p>
              </table:table-cell>
              <table:table-cell office:value-type="float" office:value="1.00421926090868">
                <text:p>1.00421926090868</text:p>
              </table:table-cell>
            </table:table-row>
            <table:table-row>
              <table:table-cell office:value-type="float" office:value="1.354">
                <text:p/>
              </table:table-cell>
              <table:table-cell office:value-type="float" office:value="0.584125513676476">
                <text:p>0.584125513676476</text:p>
              </table:table-cell>
              <table:table-cell office:value-type="float" office:value="0.715695063829414">
                <text:p>0.715695063829414</text:p>
              </table:table-cell>
              <table:table-cell office:value-type="float" office:value="0.794191357748291">
                <text:p>0.794191357748291</text:p>
              </table:table-cell>
              <table:table-cell office:value-type="float" office:value="0.811707275585358">
                <text:p>0.811707275585358</text:p>
              </table:table-cell>
              <table:table-cell office:value-type="float" office:value="1.02798753484699">
                <text:p>1.02798753484699</text:p>
              </table:table-cell>
              <table:table-cell office:value-type="float" office:value="1.03256061540528">
                <text:p>1.03256061540528</text:p>
              </table:table-cell>
            </table:table-row>
            <table:table-row>
              <table:table-cell office:value-type="float" office:value="1.504">
                <text:p/>
              </table:table-cell>
              <table:table-cell office:value-type="float" office:value="0.694685675898336">
                <text:p>0.694685675898336</text:p>
              </table:table-cell>
              <table:table-cell office:value-type="float" office:value="0.756878106245894">
                <text:p>0.756878106245894</text:p>
              </table:table-cell>
              <table:table-cell office:value-type="float" office:value="0.917980912596071">
                <text:p>0.917980912596071</text:p>
              </table:table-cell>
              <table:table-cell office:value-type="float" office:value="0.837660475396855">
                <text:p>0.837660475396855</text:p>
              </table:table-cell>
              <table:table-cell office:value-type="float" office:value="1.18411913881122">
                <text:p>1.18411913881122</text:p>
              </table:table-cell>
              <table:table-cell office:value-type="float" office:value="1.04659630213863">
                <text:p>1.04659630213863</text:p>
              </table:table-cell>
            </table:table-row>
            <table:table-row>
              <table:table-cell office:value-type="float" office:value="1.654">
                <text:p/>
              </table:table-cell>
              <table:table-cell office:value-type="float" office:value="0.810733113956601">
                <text:p>0.810733113956601</text:p>
              </table:table-cell>
              <table:table-cell office:value-type="float" office:value="0.78864565791546">
                <text:p>0.78864565791546</text:p>
              </table:table-cell>
              <table:table-cell office:value-type="float" office:value="1.04517197644228">
                <text:p>1.04517197644228</text:p>
              </table:table-cell>
              <table:table-cell office:value-type="float" office:value="0.856922754840116">
                <text:p>0.856922754840116</text:p>
              </table:table-cell>
              <table:table-cell office:value-type="float" office:value="1.34123880967755">
                <text:p>1.34123880967755</text:p>
              </table:table-cell>
              <table:table-cell office:value-type="float" office:value="1.04568154908498">
                <text:p>1.04568154908498</text:p>
              </table:table-cell>
            </table:table-row>
            <table:table-row>
              <table:table-cell office:value-type="float" office:value="1.804">
                <text:p/>
              </table:table-cell>
              <table:table-cell office:value-type="float" office:value="0.930760995590588">
                <text:p>0.930760995590588</text:p>
              </table:table-cell>
              <table:table-cell office:value-type="float" office:value="0.809769378206291">
                <text:p>0.809769378206291</text:p>
              </table:table-cell>
              <table:table-cell office:value-type="float" office:value="1.17469174263751">
                <text:p>1.17469174263751</text:p>
              </table:table-cell>
              <table:table-cell office:value-type="float" office:value="0.868552597405192">
                <text:p>0.868552597405192</text:p>
              </table:table-cell>
              <table:table-cell office:value-type="float" office:value="1.49709051497976">
                <text:p>1.49709051497976</text:p>
              </table:table-cell>
              <table:table-cell office:value-type="float" office:value="1.02975124449727">
                <text:p>1.02975124449727</text:p>
              </table:table-cell>
            </table:table-row>
            <table:table-row>
              <table:table-cell office:value-type="float" office:value="1.954">
                <text:p/>
              </table:table-cell>
              <table:table-cell office:value-type="float" office:value="1.053097404293">
                <text:p>1.053097404293</text:p>
              </table:table-cell>
              <table:table-cell office:value-type="float" office:value="0.819309472317971">
                <text:p>0.819309472317971</text:p>
              </table:table-cell>
              <table:table-cell office:value-type="float" office:value="1.3053213451723">
                <text:p>1.3053213451723</text:p>
              </table:table-cell>
              <table:table-cell office:value-type="float" office:value="0.871569317567659">
                <text:p>0.871569317567659</text:p>
              </table:table-cell>
              <table:table-cell office:value-type="float" office:value="1.64946376739247">
                <text:p>1.64946376739247</text:p>
              </table:table-cell>
              <table:table-cell office:value-type="float" office:value="0.999497272518025">
                <text:p>0.999497272518025</text:p>
              </table:table-cell>
            </table:table-row>
            <table:table-row>
              <table:table-cell office:value-type="float" office:value="2.104">
                <text:p/>
              </table:table-cell>
              <table:table-cell office:value-type="float" office:value="1.17596290459811">
                <text:p>1.17596290459811</text:p>
              </table:table-cell>
              <table:table-cell office:value-type="float" office:value="0.816800186654531">
                <text:p>0.816800186654531</text:p>
              </table:table-cell>
              <table:table-cell office:value-type="float" office:value="1.43570196054623">
                <text:p>1.43570196054623</text:p>
              </table:table-cell>
              <table:table-cell office:value-type="float" office:value="0.865117033637979">
                <text:p>0.865117033637979</text:p>
              </table:table-cell>
              <table:table-cell office:value-type="float" office:value="1.79631238988242">
                <text:p>1.79631238988242</text:p>
              </table:table-cell>
              <table:table-cell office:value-type="float" office:value="0.956413992287463">
                <text:p>0.956413992287463</text:p>
              </table:table-cell>
            </table:table-row>
            <table:table-row>
              <table:table-cell office:value-type="float" office:value="2.254">
                <text:p/>
              </table:table-cell>
              <table:table-cell office:value-type="float" office:value="1.29755275865086">
                <text:p>1.29755275865086</text:p>
              </table:table-cell>
              <table:table-cell office:value-type="float" office:value="0.802386632499792">
                <text:p>0.802386632499792</text:p>
              </table:table-cell>
              <table:table-cell office:value-type="float" office:value="1.56436702202387">
                <text:p>1.56436702202387</text:p>
              </table:table-cell>
              <table:table-cell office:value-type="float" office:value="0.848645377871304">
                <text:p>0.848645377871304</text:p>
              </table:table-cell>
              <table:table-cell office:value-type="float" office:value="1.93586925592133">
                <text:p>1.93586925592133</text:p>
              </table:table-cell>
              <table:table-cell office:value-type="float" office:value="0.902699949449046">
                <text:p>0.902699949449046</text:p>
              </table:table-cell>
            </table:table-row>
            <table:table-row>
              <table:table-cell office:value-type="float" office:value="2.404">
                <text:p/>
              </table:table-cell>
              <table:table-cell office:value-type="float" office:value="1.41613380449954">
                <text:p>1.41613380449954</text:p>
              </table:table-cell>
              <table:table-cell office:value-type="float" office:value="0.776878735690952">
                <text:p>0.776878735690952</text:p>
              </table:table-cell>
              <table:table-cell office:value-type="float" office:value="1.68980110215866">
                <text:p>1.68980110215866</text:p>
              </table:table-cell>
              <table:table-cell office:value-type="float" office:value="0.822078499210203">
                <text:p>0.822078499210203</text:p>
              </table:table-cell>
              <table:table-cell office:value-type="float" office:value="2.06673672374147">
                <text:p>2.06673672374147</text:p>
              </table:table-cell>
              <table:table-cell office:value-type="float" office:value="0.841038876912588">
                <text:p>0.841038876912588</text:p>
              </table:table-cell>
            </table:table-row>
            <table:table-row>
              <table:table-cell office:value-type="float" office:value="2.554">
                <text:p/>
              </table:table-cell>
              <table:table-cell office:value-type="float" office:value="1.53014193887004">
                <text:p>1.53014193887004</text:p>
              </table:table-cell>
              <table:table-cell office:value-type="float" office:value="0.741704276029111">
                <text:p>0.741704276029111</text:p>
              </table:table-cell>
              <table:table-cell office:value-type="float" office:value="1.81052087219278">
                <text:p>1.81052087219278</text:p>
              </table:table-cell>
              <table:table-cell office:value-type="float" office:value="0.785933684893156">
                <text:p>0.785933684893156</text:p>
              </table:table-cell>
              <table:table-cell office:value-type="float" office:value="2.18793836983654">
                <text:p>2.18793836983654</text:p>
              </table:table-cell>
              <table:table-cell office:value-type="float" office:value="0.774313301655757">
                <text:p>0.774313301655757</text:p>
              </table:table-cell>
            </table:table-row>
            <table:table-row>
              <table:table-cell office:value-type="float" office:value="2.704">
                <text:p/>
              </table:table-cell>
              <table:table-cell office:value-type="float" office:value="1.63826524128129">
                <text:p>1.63826524128129</text:p>
              </table:table-cell>
              <table:table-cell office:value-type="float" office:value="0.698767714684589">
                <text:p>0.698767714684589</text:p>
              </table:table-cell>
              <table:table-cell office:value-type="float" office:value="1.92516770888978">
                <text:p>1.92516770888978</text:p>
              </table:table-cell>
              <table:table-cell office:value-type="float" office:value="0.741352929489456">
                <text:p>0.741352929489456</text:p>
              </table:table-cell>
              <table:table-cell office:value-type="float" office:value="2.29892681793506">
                <text:p>2.29892681793506</text:p>
              </table:table-cell>
              <table:table-cell office:value-type="float" office:value="0.705316322157803">
                <text:p>0.705316322157803</text:p>
              </table:table-cell>
            </table:table-row>
            <table:table-row>
              <table:table-cell office:value-type="float" office:value="2.854">
                <text:p/>
              </table:table-cell>
              <table:table-cell office:value-type="float" office:value="1.73950065454018">
                <text:p>1.73950065454018</text:p>
              </table:table-cell>
              <table:table-cell office:value-type="float" office:value="0.650245485376584">
                <text:p>0.650245485376584</text:p>
              </table:table-cell>
              <table:table-cell office:value-type="float" office:value="2.03259714273603">
                <text:p>2.03259714273603</text:p>
              </table:table-cell>
              <table:table-cell office:value-type="float" office:value="0.690028252442589">
                <text:p>0.690028252442589</text:p>
              </table:table-cell>
              <table:table-cell office:value-type="float" office:value="2.39955183585783">
                <text:p>2.39955183585783</text:p>
              </table:table-cell>
              <table:table-cell office:value-type="float" office:value="0.636517696821448">
                <text:p>0.636517696821448</text:p>
              </table:table-cell>
            </table:table-row>
            <table:table-row>
              <table:table-cell office:value-type="float" office:value="3.004">
                <text:p/>
              </table:table-cell>
              <table:table-cell office:value-type="float" office:value="1.83317794143215">
                <text:p>1.83317794143215</text:p>
              </table:table-cell>
              <table:table-cell office:value-type="float" office:value="0.598362178770381">
                <text:p>0.598362178770381</text:p>
              </table:table-cell>
              <table:table-cell office:value-type="float" office:value="2.13194953022674">
                <text:p>2.13194953022674</text:p>
              </table:table-cell>
              <table:table-cell office:value-type="float" office:value="0.634030208121601">
                <text:p>0.634030208121601</text:p>
              </table:table-cell>
              <table:table-cell office:value-type="float" office:value="2.48999958715131">
                <text:p>2.48999958715131</text:p>
              </table:table-cell>
              <table:table-cell office:value-type="float" office:value="0.569916101611452">
                <text:p>0.569916101611452</text:p>
              </table:table-cell>
            </table:table-row>
            <table:table-row>
              <table:table-cell office:value-type="float" office:value="3.154">
                <text:p/>
              </table:table-cell>
              <table:table-cell office:value-type="float" office:value="1.91895141308159">
                <text:p>1.91895141308159</text:p>
              </table:table-cell>
              <table:table-cell office:value-type="float" office:value="0.545191076810886">
                <text:p>0.545191076810886</text:p>
              </table:table-cell>
              <table:table-cell office:value-type="float" office:value="2.22268996390578">
                <text:p>2.22268996390578</text:p>
              </table:table-cell>
              <table:table-cell office:value-type="float" office:value="0.57557735166914">
                <text:p>0.57557735166914</text:p>
              </table:table-cell>
              <table:table-cell office:value-type="float" office:value="2.57071661974761">
                <text:p>2.57071661974761</text:p>
              </table:table-cell>
              <table:table-cell office:value-type="float" office:value="0.506982102399094">
                <text:p>0.506982102399094</text:p>
              </table:table-cell>
            </table:table-row>
            <table:table-row>
              <table:table-cell office:value-type="float" office:value="3.304">
                <text:p/>
              </table:table-cell>
              <table:table-cell office:value-type="float" office:value="1.99676556160796">
                <text:p>1.99676556160796</text:p>
              </table:table-cell>
              <table:table-cell office:value-type="float" office:value="0.492509195224415">
                <text:p>0.492509195224415</text:p>
              </table:table-cell>
              <table:table-cell office:value-type="float" office:value="2.30461246941487">
                <text:p>2.30461246941487</text:p>
              </table:table-cell>
              <table:table-cell office:value-type="float" office:value="0.516799723976102">
                <text:p>0.516799723976102</text:p>
              </table:table-cell>
              <table:table-cell office:value-type="float" office:value="2.6423311933461">
                <text:p>2.6423311933461</text:p>
              </table:table-cell>
              <table:table-cell office:value-type="float" office:value="0.448675892570766">
                <text:p>0.448675892570766</text:p>
              </table:table-cell>
            </table:table-row>
            <table:table-row>
              <table:table-cell office:value-type="float" office:value="3.454">
                <text:p/>
              </table:table-cell>
              <table:table-cell office:value-type="float" office:value="2.06680387498648">
                <text:p>2.06680387498648</text:p>
              </table:table-cell>
              <table:table-cell office:value-type="float" office:value="0.441718397197794">
                <text:p>0.441718397197794</text:p>
              </table:table-cell>
              <table:table-cell office:value-type="float" office:value="2.37781144587539">
                <text:p>2.37781144587539</text:p>
              </table:table-cell>
              <table:table-cell office:value-type="float" office:value="0.459545546546816">
                <text:p>0.459545546546816</text:p>
              </table:table-cell>
              <table:table-cell office:value-type="float" office:value="2.7055812953324">
                <text:p>2.7055812953324</text:p>
              </table:table-cell>
              <table:table-cell office:value-type="float" office:value="0.395514219924868">
                <text:p>0.395514219924868</text:p>
              </table:table-cell>
            </table:table-row>
            <table:table-row>
              <table:table-cell office:value-type="float" office:value="3.604">
                <text:p/>
              </table:table-cell>
              <table:table-cell office:value-type="float" office:value="2.12943054281239">
                <text:p>2.12943054281239</text:p>
              </table:table-cell>
              <table:table-cell office:value-type="float" office:value="0.393827580939397">
                <text:p>0.393827580939397</text:p>
              </table:table-cell>
              <table:table-cell office:value-type="float" office:value="2.4426293749137">
                <text:p>2.4426293749137</text:p>
              </table:table-cell>
              <table:table-cell office:value-type="float" office:value="0.405261048847005">
                <text:p>0.405261048847005</text:p>
              </table:table-cell>
              <table:table-cell office:value-type="float" office:value="2.76125475643019">
                <text:p>2.76125475643019</text:p>
              </table:table-cell>
              <table:table-cell office:value-type="float" office:value="0.347660867747284">
                <text:p>0.347660867747284</text:p>
              </table:table-cell>
            </table:table-row>
            <table:table-row>
              <table:table-cell office:value-type="float" office:value="3.754">
                <text:p/>
              </table:table-cell>
              <table:table-cell office:value-type="float" office:value="2.18513315723804">
                <text:p>2.18513315723804</text:p>
              </table:table-cell>
              <table:table-cell office:value-type="float" office:value="0.349480766323328">
                <text:p>0.349480766323328</text:p>
              </table:table-cell>
              <table:table-cell office:value-type="float" office:value="2.49959247815597">
                <text:p>2.49959247815597</text:p>
              </table:table-cell>
              <table:table-cell office:value-type="float" office:value="0.354948998123722">
                <text:p>0.354948998123722</text:p>
              </table:table-cell>
              <table:table-cell office:value-type="float" office:value="2.81014340773463">
                <text:p>2.81014340773463</text:p>
              </table:table-cell>
              <table:table-cell office:value-type="float" office:value="0.305020654346096">
                <text:p>0.305020654346096</text:p>
              </table:table-cell>
            </table:table-row>
            <table:table-row>
              <table:table-cell office:value-type="float" office:value="3.904">
                <text:p/>
              </table:table-cell>
              <table:table-cell office:value-type="float" office:value="2.23447191959015">
                <text:p>2.23447191959015</text:p>
              </table:table-cell>
              <table:table-cell office:value-type="float" office:value="0.309012732872704">
                <text:p>0.309012732872704</text:p>
              </table:table-cell>
              <table:table-cell office:value-type="float" office:value="2.5493452772461">
                <text:p>2.5493452772461</text:p>
              </table:table-cell>
              <table:table-cell office:value-type="float" office:value="0.309192117333261">
                <text:p>0.309192117333261</text:p>
              </table:table-cell>
              <table:table-cell office:value-type="float" office:value="2.85301076512774">
                <text:p>2.85301076512774</text:p>
              </table:table-cell>
              <table:table-cell office:value-type="float" office:value="0.267324277345492">
                <text:p>0.267324277345492</text:p>
              </table:table-cell>
            </table:table-row>
          </table:table-rows>
        </table:table>
      </chart:chart>
    </office:chart>
  </office:body>
</office:document-content>
</file>

<file path=Graph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Fine_20_Dashed_20__28_var_29_" svg:stroke-width="0.071cm" svg:stroke-color="#000000" draw:fill-color="#000000"/>
      <style:text-properties fo:font-family="Sans" fo:font-size="8pt" style:font-size-asian="10pt" style:font-size-complex="10pt"/>
    </style:style>
    <style:style style:name="ch13" style:family="chart" style:data-style-name="N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0">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6.503cm" svg:height="12.596cm" xlink:href=".." xlink:type="simple" chart:class="chart:line" chart:style-name="ch1">
        <chart:title svg:x="1.883cm" svg:y="0.78cm" chart:style-name="ch2">
          <text:p>Gradient vs Dev. Time</text:p>
        </chart:title>
        <chart:subtitle svg:x="8.514cm" svg:y="0.776cm" chart:style-name="ch3">
          <text:p>Graph 3     Condenser Enlarger</text:p>
        </chart:subtitle>
        <chart:legend svg:x="10.348cm" svg:y="8.312cm" style:legend-expansion="custom" chartooo:width="4.902cm" chartooo:height="1.686cm" style:legend-expansion-aspect-ratio="2.90747330960854" chart:style-name="ch4"/>
        <chart:plot-area chart:style-name="ch5" table:cell-range-address="Cond.A145:Cond.B151 Cond.B137:Cond.B137 Cond.D137:Cond.D137 Cond.D144:Cond.D151 Cond.F137:Cond.F137 Cond.F144:Cond.F151 Cond.B144:Cond.B144" chart:data-source-has-labels="both" svg:x="1.147cm" svg:y="1.625cm" svg:width="14.762cm" svg:height="9.962cm">
          <chartooo:coordinate-region svg:x="1.795cm" svg:y="1.811cm" svg:width="13.834cm" svg:height="9.156cm"/>
          <chart:axis chart:dimension="x" chart:name="primary-x" chart:style-name="ch6" chartooo:axis-type="auto">
            <chartooo:date-scale/>
            <chart:title svg:x="6.797cm" svg:y="11.838cm" chart:style-name="ch7">
              <text:p>Development Time Minutes</text:p>
            </chart:title>
            <chart:categories table:cell-range-address="Cond.A145:Cond.A151 Cond.B137:Cond.B137 Cond.D137:Cond.D137 Cond.D144:Cond.D151 Cond.F137:Cond.F137 Cond.F144:Cond.F151"/>
            <chart:grid chart:style-name="ch8" chart:class="major"/>
          </chart:axis>
          <chart:axis chart:dimension="y" chart:name="primary-y" chart:style-name="ch9">
            <chart:title svg:x="0.182cm" svg:y="7.318cm" chart:style-name="ch10">
              <text:p>Gradient</text:p>
            </chart:title>
            <chart:grid chart:style-name="ch8" chart:class="major"/>
            <chart:grid chart:style-name="ch11" chart:class="minor"/>
          </chart:axis>
          <chart:series chart:style-name="ch12" chart:values-cell-range-address="Cond.B145:Cond.B151" chart:label-cell-address="Cond.B144:Cond.B144" chart:class="chart:line">
            <chart:data-point chart:repeated="7"/>
          </chart:series>
          <chart:series chart:style-name="ch13" chart:values-cell-range-address="Cond.D145:Cond.D151" chart:label-cell-address="Cond.D144:Cond.D144" chart:class="chart:line">
            <chart:data-point chart:repeated="7"/>
          </chart:series>
          <chart:series chart:style-name="ch14" chart:values-cell-range-address="Cond.F145:Cond.F151" chart:label-cell-address="Cond.F144:Cond.F144"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Cond.B144:Cond.B144</svg:desc>
                </draw:g>
              </table:table-cell>
              <table:table-cell office:value-type="string">
                <text:p>G2</text:p>
                <draw:g>
                  <svg:desc>Cond.D144:Cond.D144</svg:desc>
                </draw:g>
              </table:table-cell>
              <table:table-cell office:value-type="string">
                <text:p>Ilf. Gbar</text:p>
                <draw:g>
                  <svg:desc>Cond.F144:Cond.F144</svg:desc>
                </draw:g>
              </table:table-cell>
            </table:table-row>
          </table:table-header-rows>
          <table:table-rows>
            <table:table-row>
              <table:table-cell office:value-type="float" office:value="6">
                <text:p>10</text:p>
                <draw:g>
                  <svg:desc>Cond.A145:Cond.A151 Cond.B137:Cond.B137 Cond.D137:Cond.D137 Cond.D144:Cond.D151 Cond.F137:Cond.F137 Cond.F144:Cond.F151</svg:desc>
                </draw:g>
              </table:table-cell>
              <table:table-cell office:value-type="float" office:value="0.749225382245377">
                <text:p>0.749225382245377</text:p>
                <draw:g>
                  <svg:desc>Cond.B145:Cond.B151</svg:desc>
                </draw:g>
              </table:table-cell>
              <table:table-cell office:value-type="float" office:value="0.786842368407493">
                <text:p>0.786842368407493</text:p>
                <draw:g>
                  <svg:desc>Cond.D145:Cond.D151</svg:desc>
                </draw:g>
              </table:table-cell>
              <table:table-cell office:value-type="float" office:value="0.612482307017807">
                <text:p>0.612482307017807</text:p>
                <draw:g>
                  <svg:desc>Cond.F145:Cond.F151</svg:desc>
                </draw:g>
              </table:table-cell>
            </table:table-row>
            <table:table-row>
              <table:table-cell office:value-type="float" office:value="7">
                <text:p>10</text:p>
              </table:table-cell>
              <table:table-cell office:value-type="float" office:value="0.766138564562117">
                <text:p>0.766138564562117</text:p>
              </table:table-cell>
              <table:table-cell office:value-type="float" office:value="0.793241590886797">
                <text:p>0.793241590886797</text:p>
              </table:table-cell>
              <table:table-cell office:value-type="float" office:value="0.635892244396804">
                <text:p>0.635892244396804</text:p>
              </table:table-cell>
            </table:table-row>
            <table:table-row>
              <table:table-cell office:value-type="float" office:value="8">
                <text:p>10</text:p>
              </table:table-cell>
              <table:table-cell office:value-type="float" office:value="0.783363875127078">
                <text:p>0.783363875127078</text:p>
              </table:table-cell>
              <table:table-cell office:value-type="float" office:value="0.801130569594315">
                <text:p>0.801130569594315</text:p>
              </table:table-cell>
              <table:table-cell office:value-type="float" office:value="0.66146296833953">
                <text:p>0.66146296833953</text:p>
              </table:table-cell>
            </table:table-row>
            <table:table-row>
              <table:table-cell office:value-type="float" office:value="9">
                <text:p>10</text:p>
              </table:table-cell>
              <table:table-cell office:value-type="float" office:value="0.800910034775388">
                <text:p>0.800910034775388</text:p>
              </table:table-cell>
              <table:table-cell office:value-type="float" office:value="0.81109806605822">
                <text:p>0.81109806605822</text:p>
              </table:table-cell>
              <table:table-cell office:value-type="float" office:value="0.689508121517348">
                <text:p>0.689508121517348</text:p>
              </table:table-cell>
            </table:table-row>
            <table:table-row>
              <table:table-cell office:value-type="float" office:value="10">
                <text:p>10</text:p>
              </table:table-cell>
              <table:table-cell office:value-type="float" office:value="0.818786092275451">
                <text:p>0.818786092275451</text:p>
              </table:table-cell>
              <table:table-cell office:value-type="float" office:value="0.824090156068016">
                <text:p>0.824090156068016</text:p>
              </table:table-cell>
              <table:table-cell office:value-type="float" office:value="0.720405134079628">
                <text:p>0.720405134079628</text:p>
              </table:table-cell>
            </table:table-row>
            <table:table-row>
              <table:table-cell office:value-type="float" office:value="11">
                <text:p>10</text:p>
              </table:table-cell>
              <table:table-cell office:value-type="float" office:value="0.83700143988949">
                <text:p>0.83700143988949</text:p>
              </table:table-cell>
              <table:table-cell office:value-type="float" office:value="0.841729775766945">
                <text:p>0.841729775766945</text:p>
              </table:table-cell>
              <table:table-cell office:value-type="float" office:value="0.754612308385552">
                <text:p>0.754612308385552</text:p>
              </table:table-cell>
            </table:table-row>
            <table:table-row>
              <table:table-cell office:value-type="float" office:value="12">
                <text:p>10</text:p>
              </table:table-cell>
              <table:table-cell office:value-type="float" office:value="0.855565829828617">
                <text:p>0.855565829828617</text:p>
              </table:table-cell>
              <table:table-cell office:value-type="float" office:value="0.867053887172498">
                <text:p>0.867053887172498</text:p>
              </table:table-cell>
              <table:table-cell office:value-type="float" office:value="0.792691705667177">
                <text:p>0.792691705667177</text:p>
              </table:table-cell>
            </table:table-row>
          </table:table-rows>
        </table:table>
      </chart:chart>
    </office:chart>
  </office:body>
</office:document-content>
</file>

<file path=Graph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Fine_20_Dashed_20__28_var_29_" draw:display-name="Fine Dashed (var)" draw:style="rect" draw:dots1="1" draw:dots1-length="197%" draw:distance="197%"/>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office:styles>
</office:document-styles>
</file>

<file path=Graph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87cm" xlink:href=".." xlink:type="simple" chart:class="chart:line" chart:style-name="ch1">
        <chart:title svg:x="3.682cm" svg:y="0.206cm" chart:style-name="ch2">
          <text:p>Film Speed vs Development Time</text:p>
        </chart:title>
        <chart:subtitle svg:x="4.107cm" svg:y="0.753cm" chart:style-name="ch3">
          <text:p>Graph 4        Condenser Enlarger</text:p>
        </chart:subtitle>
        <chart:plot-area chart:style-name="ch4" table:cell-range-address="Cond.A163:Cond.B169" chart:data-source-has-labels="both" svg:x="1.698cm" svg:y="1.39cm" svg:width="9.15cm" svg:height="5.605cm">
          <chartooo:coordinate-region svg:x="2.425cm" svg:y="1.576cm" svg:width="8.143cm" svg:height="4.799cm"/>
          <chart:axis chart:dimension="x" chart:name="primary-x" chart:style-name="ch5" chartooo:axis-type="text">
            <chart:title svg:x="4.543cm" svg:y="6.995cm" chart:style-name="ch6">
              <text:p>Development Time Minutes</text:p>
            </chart:title>
            <chart:categories table:cell-range-address="Cond.A164:Cond.A169"/>
            <chart:grid chart:style-name="ch7" chart:class="major"/>
          </chart:axis>
          <chart:axis chart:dimension="y" chart:name="primary-y" chart:style-name="ch8">
            <chart:title svg:x="0.838cm" svg:y="5.473cm" chart:style-name="ch9">
              <text:p>ISO Film Speed</text:p>
            </chart:title>
            <chart:grid chart:style-name="ch7" chart:class="major"/>
            <chart:grid chart:style-name="ch10" chart:class="minor"/>
          </chart:axis>
          <chart:series chart:style-name="ch11" chart:values-cell-range-address="Cond.B164:Cond.B169" chart:label-cell-address="Cond.B163:Cond.B163" chart:class="chart:line">
            <chart:data-point chart:repeated="6"/>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Cond.B163:Cond.B163</svg:desc>
                </draw:g>
              </table:table-cell>
            </table:table-row>
          </table:table-header-rows>
          <table:table-rows>
            <table:table-row>
              <table:table-cell office:value-type="float" office:value="6">
                <text:p>10</text:p>
                <draw:g>
                  <svg:desc>Cond.A164:Cond.A169</svg:desc>
                </draw:g>
              </table:table-cell>
              <table:table-cell office:value-type="float" office:value="82.8462493754917">
                <text:p>82.8462493754917</text:p>
                <draw:g>
                  <svg:desc>Cond.B164:Cond.B169</svg:desc>
                </draw:g>
              </table:table-cell>
            </table:table-row>
            <table:table-row>
              <table:table-cell office:value-type="float" office:value="7">
                <text:p>10</text:p>
              </table:table-cell>
              <table:table-cell office:value-type="float" office:value="105.46192247037">
                <text:p>105.46192247037</text:p>
              </table:table-cell>
            </table:table-row>
            <table:table-row>
              <table:table-cell office:value-type="float" office:value="8">
                <text:p>10</text:p>
              </table:table-cell>
              <table:table-cell office:value-type="float" office:value="122.627126390606">
                <text:p>122.627126390606</text:p>
              </table:table-cell>
            </table:table-row>
            <table:table-row>
              <table:table-cell office:value-type="float" office:value="9">
                <text:p>10</text:p>
              </table:table-cell>
              <table:table-cell office:value-type="float" office:value="136.100338847196">
                <text:p>136.100338847196</text:p>
              </table:table-cell>
            </table:table-row>
            <table:table-row>
              <table:table-cell office:value-type="float" office:value="10">
                <text:p>10</text:p>
              </table:table-cell>
              <table:table-cell office:value-type="float" office:value="146.957041757413">
                <text:p>146.957041757413</text:p>
              </table:table-cell>
            </table:table-row>
            <table:table-row>
              <table:table-cell office:value-type="float" office:value="11">
                <text:p>10</text:p>
              </table:table-cell>
              <table:table-cell office:value-type="float" office:value="155.891968813776">
                <text:p>155.891968813776</text:p>
              </table:table-cell>
            </table:table-row>
          </table:table-rows>
        </table:table>
      </chart:chart>
    </office:chart>
  </office:body>
</office:document-content>
</file>

<file path=Graph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Graph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3.126cm" svg:height="7.721cm" xlink:href=".." xlink:type="simple" chart:class="chart:line" chart:style-name="ch1">
        <chart:title svg:x="3.151cm" svg:y="0.248cm" chart:style-name="ch2">
          <text:p>Printable Dynamic Range vs Development Time</text:p>
        </chart:title>
        <chart:subtitle svg:x="4.061cm" svg:y="0.827cm" chart:style-name="ch3">
          <text:p>Graph 5     Condenser Enlarger</text:p>
        </chart:subtitle>
        <chart:plot-area chart:style-name="ch4" table:cell-range-address="Cond.A183:Cond.B191 Cond.B175:Cond.B175" chart:data-source-has-labels="both" svg:x="1.361cm" svg:y="1.378cm" svg:width="11.76cm" svg:height="5.823cm">
          <chartooo:coordinate-region svg:x="2.009cm" svg:y="1.564cm" svg:width="10.832cm" svg:height="5.017cm"/>
          <chart:axis chart:dimension="x" chart:name="primary-x" chart:style-name="ch5" chartooo:axis-type="text">
            <chart:title svg:x="5.028cm" svg:y="7.174cm" chart:style-name="ch6">
              <text:p>Development Time Minutes</text:p>
            </chart:title>
            <chart:categories table:cell-range-address="Cond.A183:Cond.A191"/>
            <chart:grid chart:style-name="ch7" chart:class="major"/>
          </chart:axis>
          <chart:axis chart:dimension="y" chart:name="primary-y" chart:style-name="ch8">
            <chart:title svg:x="0.464cm" svg:y="6.126cm" chart:style-name="ch9">
              <text:p>Dynamic Range, Stops</text:p>
            </chart:title>
            <chart:grid chart:style-name="ch7" chart:class="major"/>
            <chart:grid chart:style-name="ch10" chart:class="minor"/>
          </chart:axis>
          <chart:series chart:style-name="ch11" chart:values-cell-range-address="Cond.B183:Cond.B191" chart:label-cell-address="Cond.B175:Cond.B175"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2</text:p>
                <draw:g>
                  <svg:desc>Cond.B175:Cond.B175</svg:desc>
                </draw:g>
              </table:table-cell>
            </table:table-row>
          </table:table-header-rows>
          <table:table-rows>
            <table:table-row>
              <table:table-cell office:value-type="float" office:value="6">
                <text:p>10</text:p>
                <draw:g>
                  <svg:desc>Cond.A183:Cond.A191</svg:desc>
                </draw:g>
              </table:table-cell>
              <table:table-cell office:value-type="float" office:value="5.73766174116221">
                <text:p>5.73766174116221</text:p>
                <draw:g>
                  <svg:desc>Cond.B183:Cond.B191</svg:desc>
                </draw:g>
              </table:table-cell>
            </table:table-row>
            <table:table-row>
              <table:table-cell office:value-type="float" office:value="7">
                <text:p>10</text:p>
              </table:table-cell>
              <table:table-cell office:value-type="float" office:value="5.57659694189937">
                <text:p>5.57659694189937</text:p>
              </table:table-cell>
            </table:table-row>
            <table:table-row>
              <table:table-cell office:value-type="float" office:value="8">
                <text:p>10</text:p>
              </table:table-cell>
              <table:table-cell office:value-type="float" office:value="5.409761290777">
                <text:p>5.409761290777</text:p>
              </table:table-cell>
            </table:table-row>
            <table:table-row>
              <table:table-cell office:value-type="float" office:value="9">
                <text:p>10</text:p>
              </table:table-cell>
              <table:table-cell office:value-type="float" office:value="5.23683898115277">
                <text:p>5.23683898115277</text:p>
              </table:table-cell>
            </table:table-row>
            <table:table-row>
              <table:table-cell office:value-type="float" office:value="10">
                <text:p>10</text:p>
              </table:table-cell>
              <table:table-cell office:value-type="float" office:value="5.05749073511096">
                <text:p>5.05749073511096</text:p>
              </table:table-cell>
            </table:table-row>
            <table:table-row>
              <table:table-cell office:value-type="float" office:value="11">
                <text:p>10</text:p>
              </table:table-cell>
              <table:table-cell office:value-type="float" office:value="4.87135158165027">
                <text:p>4.87135158165027</text:p>
              </table:table-cell>
            </table:table-row>
            <table:table-row>
              <table:table-cell office:value-type="float" office:value="12">
                <text:p>10</text:p>
              </table:table-cell>
              <table:table-cell office:value-type="float" office:value="4.67802837761885">
                <text:p>4.67802837761885</text:p>
              </table:table-cell>
            </table:table-row>
            <table:table-row>
              <table:table-cell office:value-type="float" office:value="13">
                <text:p>10</text:p>
              </table:table-cell>
              <table:table-cell office:value-type="float" office:value="4.47709703596212">
                <text:p>4.47709703596212</text:p>
              </table:table-cell>
            </table:table-row>
            <table:table-row>
              <table:table-cell office:value-type="float" office:value="14">
                <text:p>10</text:p>
              </table:table-cell>
              <table:table-cell office:value-type="float" office:value="4.26809942015955">
                <text:p>4.26809942015955</text:p>
              </table:table-cell>
            </table:table-row>
          </table:table-rows>
        </table:table>
      </chart:chart>
    </office:chart>
  </office:body>
</office:document-content>
</file>

<file path=Graph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4"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5.295cm" svg:height="12.482cm" xlink:href=".." xlink:type="simple" chart:class="chart:line" chart:style-name="ch1">
        <chart:title svg:x="1.746cm" svg:y="0.764cm" chart:style-name="ch2">
          <text:p>Gradient vs Dev. Time</text:p>
        </chart:title>
        <chart:subtitle svg:x="8.073cm" svg:y="0.702cm" chart:style-name="ch3">
          <text:p>Graph 3    Diffuser Enlarger</text:p>
        </chart:subtitle>
        <chart:legend svg:x="8.44cm" svg:y="8.463cm" style:legend-expansion="custom" chartooo:width="4.863cm" chartooo:height="1.67cm" style:legend-expansion-aspect-ratio="2.91197604790419" chart:style-name="ch4"/>
        <chart:plot-area chart:style-name="ch5" table:cell-range-address="Diff.A145:Diff.B151 Diff.B137:Diff.B137 Diff.D137:Diff.D137 Diff.D145:Diff.D151 Diff.F137:Diff.F137 Diff.F145:Diff.F151" chart:data-source-has-labels="both" svg:x="1.017cm" svg:y="1.598cm" svg:width="14.246cm" svg:height="9.878cm">
          <chartooo:coordinate-region svg:x="1.665cm" svg:y="1.784cm" svg:width="13.318cm" svg:height="9.072cm"/>
          <chart:axis chart:dimension="x" chart:name="primary-x" chart:style-name="ch6" chartooo:axis-type="text">
            <chart:title svg:x="6.409cm" svg:y="11.725cm" chart:style-name="ch7">
              <text:p>Development Time Minutes</text:p>
            </chart:title>
            <chart:categories table:cell-range-address="Diff.A145:Diff.A151"/>
            <chart:grid chart:style-name="ch8" chart:class="major"/>
          </chart:axis>
          <chart:axis chart:dimension="y" chart:name="primary-y" chart:style-name="ch9">
            <chart:title svg:x="0.077cm" svg:y="7.249cm" chart:style-name="ch10">
              <text:p>Gradient</text:p>
            </chart:title>
            <chart:grid chart:style-name="ch8" chart:class="major"/>
            <chart:grid chart:style-name="ch11" chart:class="minor"/>
          </chart:axis>
          <chart:series chart:style-name="ch12" chart:values-cell-range-address="Diff.B145:Diff.B151" chart:label-cell-address="Diff.B137:Diff.B137" chart:class="chart:line">
            <chart:data-point chart:repeated="7"/>
          </chart:series>
          <chart:series chart:style-name="ch13" chart:values-cell-range-address="Diff.D145:Diff.D151" chart:label-cell-address="Diff.D137:Diff.D137" chart:class="chart:line">
            <chart:data-point chart:repeated="7"/>
          </chart:series>
          <chart:series chart:style-name="ch14" chart:values-cell-range-address="Diff.F145:Diff.F151" chart:label-cell-address="Diff.F137:Diff.F137"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37:Diff.B137</svg:desc>
                </draw:g>
              </table:table-cell>
              <table:table-cell office:value-type="string">
                <text:p>G2</text:p>
                <draw:g>
                  <svg:desc>Diff.D137:Diff.D137</svg:desc>
                </draw:g>
              </table:table-cell>
              <table:table-cell office:value-type="string">
                <text:p>Ilford Gbar</text:p>
                <draw:g>
                  <svg:desc>Diff.F137:Diff.F137</svg:desc>
                </draw:g>
              </table:table-cell>
            </table:table-row>
          </table:table-header-rows>
          <table:table-rows>
            <table:table-row>
              <table:table-cell office:value-type="float" office:value="6">
                <text:p>10</text:p>
                <draw:g>
                  <svg:desc>Diff.A145:Diff.A151</svg:desc>
                </draw:g>
              </table:table-cell>
              <table:table-cell office:value-type="float" office:value="0.641678575456923">
                <text:p>0.641678575456923</text:p>
                <draw:g>
                  <svg:desc>Diff.B145:Diff.B151</svg:desc>
                </draw:g>
              </table:table-cell>
              <table:table-cell office:value-type="float" office:value="0.620355186864414">
                <text:p>0.620355186864414</text:p>
                <draw:g>
                  <svg:desc>Diff.D145:Diff.D151</svg:desc>
                </draw:g>
              </table:table-cell>
              <table:table-cell office:value-type="float" office:value="0.531627113865578">
                <text:p>0.531627113865578</text:p>
                <draw:g>
                  <svg:desc>Diff.F145:Diff.F151</svg:desc>
                </draw:g>
              </table:table-cell>
            </table:table-row>
            <table:table-row>
              <table:table-cell office:value-type="float" office:value="7">
                <text:p>10</text:p>
              </table:table-cell>
              <table:table-cell office:value-type="float" office:value="0.66332545154562">
                <text:p>0.66332545154562</text:p>
              </table:table-cell>
              <table:table-cell office:value-type="float" office:value="0.652299357023252">
                <text:p>0.652299357023252</text:p>
              </table:table-cell>
              <table:table-cell office:value-type="float" office:value="0.545597301470232">
                <text:p>0.545597301470232</text:p>
              </table:table-cell>
            </table:table-row>
            <table:table-row>
              <table:table-cell office:value-type="float" office:value="8">
                <text:p>10</text:p>
              </table:table-cell>
              <table:table-cell office:value-type="float" office:value="0.684798339314759">
                <text:p>0.684798339314759</text:p>
              </table:table-cell>
              <table:table-cell office:value-type="float" office:value="0.685041642344241">
                <text:p>0.685041642344241</text:p>
              </table:table-cell>
              <table:table-cell office:value-type="float" office:value="0.561676295475884">
                <text:p>0.561676295475884</text:p>
              </table:table-cell>
            </table:table-row>
            <table:table-row>
              <table:table-cell office:value-type="float" office:value="9">
                <text:p>10</text:p>
              </table:table-cell>
              <table:table-cell office:value-type="float" office:value="0.706099328033415">
                <text:p>0.706099328033415</text:p>
              </table:table-cell>
              <table:table-cell office:value-type="float" office:value="0.718612332201549">
                <text:p>0.718612332201549</text:p>
              </table:table-cell>
              <table:table-cell office:value-type="float" office:value="0.58038056444895">
                <text:p>0.58038056444895</text:p>
              </table:table-cell>
            </table:table-row>
            <table:table-row>
              <table:table-cell office:value-type="float" office:value="10">
                <text:p>10</text:p>
              </table:table-cell>
              <table:table-cell office:value-type="float" office:value="0.727230473653158">
                <text:p>0.727230473653158</text:p>
              </table:table-cell>
              <table:table-cell office:value-type="float" office:value="0.753043268294916">
                <text:p>0.753043268294916</text:p>
              </table:table-cell>
              <table:table-cell office:value-type="float" office:value="0.602410220361292">
                <text:p>0.602410220361292</text:p>
              </table:table-cell>
            </table:table-row>
            <table:table-row>
              <table:table-cell office:value-type="float" office:value="11">
                <text:p>10</text:p>
              </table:table-cell>
              <table:table-cell office:value-type="float" office:value="0.74819379946955">
                <text:p>0.74819379946955</text:p>
              </table:table-cell>
              <table:table-cell office:value-type="float" office:value="0.788367945385874">
                <text:p>0.788367945385874</text:p>
              </table:table-cell>
              <table:table-cell office:value-type="float" office:value="0.628738606167057">
                <text:p>0.628738606167057</text:p>
              </table:table-cell>
            </table:table-row>
            <table:table-row>
              <table:table-cell office:value-type="float" office:value="12">
                <text:p>10</text:p>
              </table:table-cell>
              <table:table-cell office:value-type="float" office:value="0.768991296767957">
                <text:p>0.768991296767957</text:p>
              </table:table-cell>
              <table:table-cell office:value-type="float" office:value="0.824621619981706">
                <text:p>0.824621619981706</text:p>
              </table:table-cell>
              <table:table-cell office:value-type="float" office:value="0.660759998141822">
                <text:p>0.66075999814182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110">
      <style:chart-properties chart:display-label="true" chart:logarithmic="false" chart:minimum="0" chart:interval-major="0.5"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6.538cm" svg:height="13.214cm" xlink:href=".." xlink:type="simple" chart:class="chart:line" chart:style-name="ch1">
        <chart:title svg:x="1.788cm" svg:y="0.416cm" chart:style-name="ch2">
          <text:p>Characteristic Curve and Gradient</text:p>
        </chart:title>
        <chart:subtitle svg:x="9.499cm" svg:y="0.451cm" chart:style-name="ch3">
          <text:p>Graph 1    Diffuser Enlarger</text:p>
        </chart:subtitle>
        <chart:legend svg:x="2.301cm" svg:y="1.775cm" style:legend-expansion="custom" chartooo:width="4.044cm" chartooo:height="2.927cm" style:legend-expansion-aspect-ratio="1.38161940553468" chart:style-name="ch4"/>
        <chart:plot-area chart:style-name="ch5" table:cell-range-address="Diff.A49:Diff.G76" chart:data-source-has-labels="both" svg:x="0.982cm" svg:y="1.19cm" svg:width="13.411cm" svg:height="11.068cm">
          <chartooo:coordinate-region svg:x="1.947cm" svg:y="1.376cm" svg:width="12.166cm" svg:height="9.891cm"/>
          <chart:axis chart:dimension="x" chart:name="primary-x" chart:style-name="ch6" chartooo:axis-type="text">
            <chart:title svg:x="6.419cm" svg:y="12.523cm" chart:style-name="ch7">
              <text:p>log H, exposure</text:p>
            </chart:title>
            <chart:categories table:cell-range-address="Diff.A50:Diff.A76"/>
            <chart:grid chart:style-name="ch8" chart:class="major"/>
          </chart:axis>
          <chart:axis chart:dimension="y" chart:name="primary-y" chart:style-name="ch9">
            <chart:title svg:x="0.017cm" svg:y="9.421cm" chart:style-name="ch10">
              <text:p>log Film DENSITY and GRADIENT</text:p>
            </chart:title>
            <chart:grid chart:style-name="ch11" chart:class="major"/>
            <chart:grid chart:style-name="ch12" chart:class="minor"/>
          </chart:axis>
          <chart:series chart:style-name="ch13" chart:values-cell-range-address="Diff.B50:Diff.B76" chart:label-cell-address="Diff.B49:Diff.B49" chart:class="chart:line">
            <chart:data-point chart:repeated="27"/>
          </chart:series>
          <chart:series chart:style-name="ch14" chart:values-cell-range-address="Diff.C50:Diff.C76" chart:label-cell-address="Diff.C49:Diff.C49" chart:class="chart:line">
            <chart:data-point chart:repeated="27"/>
          </chart:series>
          <chart:series chart:style-name="ch15" chart:values-cell-range-address="Diff.D50:Diff.D76" chart:label-cell-address="Diff.D49:Diff.D49" chart:class="chart:line">
            <chart:data-point chart:repeated="27"/>
          </chart:series>
          <chart:series chart:style-name="ch16" chart:values-cell-range-address="Diff.E50:Diff.E76" chart:label-cell-address="Diff.E49:Diff.E49" chart:class="chart:line">
            <chart:data-point chart:repeated="27"/>
          </chart:series>
          <chart:series chart:style-name="ch17" chart:values-cell-range-address="Diff.F50:Diff.F76" chart:label-cell-address="Diff.F49:Diff.F49" chart:class="chart:line">
            <chart:data-point chart:repeated="27"/>
          </chart:series>
          <chart:series chart:style-name="ch18" chart:values-cell-range-address="Diff.G50:Diff.G76" chart:label-cell-address="Diff.G49:Diff.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49:Diff.B49</svg:desc>
                </draw:g>
              </table:table-cell>
              <table:table-cell office:value-type="string">
                <text:p>Grad G1</text:p>
                <draw:g>
                  <svg:desc>Diff.C49:Diff.C49</svg:desc>
                </draw:g>
              </table:table-cell>
              <table:table-cell office:value-type="string">
                <text:p>D2</text:p>
                <draw:g>
                  <svg:desc>Diff.D49:Diff.D49</svg:desc>
                </draw:g>
              </table:table-cell>
              <table:table-cell office:value-type="string">
                <text:p>Grad G2</text:p>
                <draw:g>
                  <svg:desc>Diff.E49:Diff.E49</svg:desc>
                </draw:g>
              </table:table-cell>
              <table:table-cell office:value-type="string">
                <text:p>D3</text:p>
                <draw:g>
                  <svg:desc>Diff.F49:Diff.F49</svg:desc>
                </draw:g>
              </table:table-cell>
              <table:table-cell office:value-type="string">
                <text:p>Grad G3</text:p>
                <draw:g>
                  <svg:desc>Diff.G49:Diff.G49</svg:desc>
                </draw:g>
              </table:table-cell>
            </table:table-row>
          </table:table-header-rows>
          <table:table-rows>
            <table:table-row>
              <table:table-cell office:value-type="float" office:value="0.00004">
                <text:p>0</text:p>
                <draw:g>
                  <svg:desc>Diff.A50:Diff.A76</svg:desc>
                </draw:g>
              </table:table-cell>
              <table:table-cell office:value-type="float" office:value="0.00845834745329064">
                <text:p>0.00845834745329064</text:p>
                <draw:g>
                  <svg:desc>Diff.B50:Diff.B76</svg:desc>
                </draw:g>
              </table:table-cell>
              <table:table-cell office:value-type="float" office:value="0.0000319193562401208">
                <text:p>0.0000319193562401208</text:p>
                <draw:g>
                  <svg:desc>Diff.C50:Diff.C76</svg:desc>
                </draw:g>
              </table:table-cell>
              <table:table-cell office:value-type="float" office:value="-0.00225390993435282">
                <text:p>-0.00225390993435282</text:p>
                <draw:g>
                  <svg:desc>Diff.D50:Diff.D76</svg:desc>
                </draw:g>
              </table:table-cell>
              <table:table-cell office:value-type="float" office:value="0.00169137045082766">
                <text:p>0.00169137045082766</text:p>
                <draw:g>
                  <svg:desc>Diff.E50:Diff.E76</svg:desc>
                </draw:g>
              </table:table-cell>
              <table:table-cell office:value-type="float" office:value="0.0143510450748662">
                <text:p>0.0143510450748662</text:p>
                <draw:g>
                  <svg:desc>Diff.F50:Diff.F76</svg:desc>
                </draw:g>
              </table:table-cell>
              <table:table-cell office:value-type="float" office:value="0.00083254360253203">
                <text:p>0.00083254360253203</text:p>
                <draw:g>
                  <svg:desc>Diff.G50:Diff.G76</svg:desc>
                </draw:g>
              </table:table-cell>
            </table:table-row>
            <table:table-row>
              <table:table-cell office:value-type="float" office:value="0.15004">
                <text:p>0</text:p>
              </table:table-cell>
              <table:table-cell office:value-type="float" office:value="0.0164037739868511">
                <text:p>0.0164037739868511</text:p>
              </table:table-cell>
              <table:table-cell office:value-type="float" office:value="0.0963947872345071">
                <text:p>0.0963947872345071</text:p>
              </table:table-cell>
              <table:table-cell office:value-type="float" office:value="0.0230083088121542">
                <text:p>0.0230083088121542</text:p>
              </table:table-cell>
              <table:table-cell office:value-type="float" office:value="0.244333027361995">
                <text:p>0.244333027361995</text:p>
              </table:table-cell>
              <table:table-cell office:value-type="float" office:value="0.0409257588302257">
                <text:p>0.0409257588302257</text:p>
              </table:table-cell>
              <table:table-cell office:value-type="float" office:value="0.274796382251529">
                <text:p>0.274796382251529</text:p>
              </table:table-cell>
            </table:table-row>
            <table:table-row>
              <table:table-cell office:value-type="float" office:value="0.30004">
                <text:p>0</text:p>
              </table:table-cell>
              <table:table-cell office:value-type="float" office:value="0.0365345575846926">
                <text:p>0.0365345575846926</text:p>
              </table:table-cell>
              <table:table-cell office:value-type="float" office:value="0.170386944346485">
                <text:p>0.170386944346485</text:p>
              </table:table-cell>
              <table:table-cell office:value-type="float" office:value="0.0668531838016521">
                <text:p>0.0668531838016521</text:p>
              </table:table-cell>
              <table:table-cell office:value-type="float" office:value="0.334351956311568">
                <text:p>0.334351956311568</text:p>
              </table:table-cell>
              <table:table-cell office:value-type="float" office:value="0.0922840760284832">
                <text:p>0.0922840760284832</text:p>
              </table:table-cell>
              <table:table-cell office:value-type="float" office:value="0.403081796157106">
                <text:p>0.403081796157106</text:p>
              </table:table-cell>
            </table:table-row>
            <table:table-row>
              <table:table-cell office:value-type="float" office:value="0.45004">
                <text:p>0</text:p>
              </table:table-cell>
              <table:table-cell office:value-type="float" office:value="0.0672117499559224">
                <text:p>0.0672117499559224</text:p>
              </table:table-cell>
              <table:table-cell office:value-type="float" office:value="0.237711648305606">
                <text:p>0.237711648305606</text:p>
              </table:table-cell>
              <table:table-cell office:value-type="float" office:value="0.122255234703662">
                <text:p>0.122255234703662</text:p>
              </table:table-cell>
              <table:table-cell office:value-type="float" office:value="0.401657841857657">
                <text:p>0.401657841857657</text:p>
              </table:table-cell>
              <table:table-cell office:value-type="float" office:value="0.160571356289776">
                <text:p>0.160571356289776</text:p>
              </table:table-cell>
              <table:table-cell office:value-type="float" office:value="0.504048147274182">
                <text:p>0.504048147274182</text:p>
              </table:table-cell>
            </table:table-row>
            <table:table-row>
              <table:table-cell office:value-type="float" office:value="0.60004">
                <text:p>0</text:p>
              </table:table-cell>
              <table:table-cell office:value-type="float" office:value="0.107660657062837">
                <text:p>0.107660657062837</text:p>
              </table:table-cell>
              <table:table-cell office:value-type="float" office:value="0.300927234585333">
                <text:p>0.300927234585333</text:p>
              </table:table-cell>
              <table:table-cell office:value-type="float" office:value="0.186811344036861">
                <text:p>0.186811344036861</text:p>
              </table:table-cell>
              <table:table-cell office:value-type="float" office:value="0.457458148757643">
                <text:p>0.457458148757643</text:p>
              </table:table-cell>
              <table:table-cell office:value-type="float" office:value="0.242791393793359">
                <text:p>0.242791393793359</text:p>
              </table:table-cell>
              <table:table-cell office:value-type="float" office:value="0.589984114346019">
                <text:p>0.589984114346019</text:p>
              </table:table-cell>
            </table:table-row>
            <table:table-row>
              <table:table-cell office:value-type="float" office:value="0.75004">
                <text:p>0</text:p>
              </table:table-cell>
              <table:table-cell office:value-type="float" office:value="0.157349300578039">
                <text:p>0.157349300578039</text:p>
              </table:table-cell>
              <table:table-cell office:value-type="float" office:value="0.361008784449427">
                <text:p>0.361008784449427</text:p>
              </table:table-cell>
              <table:table-cell office:value-type="float" office:value="0.259155103794428">
                <text:p>0.259155103794428</text:p>
              </table:table-cell>
              <table:table-cell office:value-type="float" office:value="0.505983067336193">
                <text:p>0.505983067336193</text:p>
              </table:table-cell>
              <table:table-cell office:value-type="float" office:value="0.337065163694263">
                <text:p>0.337065163694263</text:p>
              </table:table-cell>
              <table:table-cell office:value-type="float" office:value="0.665216536104075">
                <text:p>0.665216536104075</text:p>
              </table:table-cell>
            </table:table-row>
            <table:table-row>
              <table:table-cell office:value-type="float" office:value="0.90004">
                <text:p>0</text:p>
              </table:table-cell>
              <table:table-cell office:value-type="float" office:value="0.215837640118694">
                <text:p>0.215837640118694</text:p>
              </table:table-cell>
              <table:table-cell office:value-type="float" office:value="0.418274696488369">
                <text:p>0.418274696488369</text:p>
              </table:table-cell>
              <table:table-cell office:value-type="float" office:value="0.338368970464678">
                <text:p>0.338368970464678</text:p>
              </table:table-cell>
              <table:table-cell office:value-type="float" office:value="0.549325938017717">
                <text:p>0.549325938017717</text:p>
              </table:table-cell>
              <table:table-cell office:value-type="float" office:value="0.441930316215518">
                <text:p>0.441930316215518</text:p>
              </table:table-cell>
              <table:table-cell office:value-type="float" office:value="0.731351253287913">
                <text:p>0.731351253287913</text:p>
              </table:table-cell>
            </table:table-row>
            <table:table-row>
              <table:table-cell office:value-type="float" office:value="1.05004">
                <text:p/>
              </table:table-cell>
              <table:table-cell office:value-type="float" office:value="0.282700448547414">
                <text:p>0.282700448547414</text:p>
              </table:table-cell>
              <table:table-cell office:value-type="float" office:value="0.472625195647956">
                <text:p>0.472625195647956</text:p>
              </table:table-cell>
              <table:table-cell office:value-type="float" office:value="0.423770478325099">
                <text:p>0.423770478325099</text:p>
              </table:table-cell>
              <table:table-cell office:value-type="float" office:value="0.588636062285274">
                <text:p>0.588636062285274</text:p>
              </table:table-cell>
              <table:table-cell office:value-type="float" office:value="0.556054058908599">
                <text:p>0.556054058908599</text:p>
              </table:table-cell>
              <table:table-cell office:value-type="float" office:value="0.788641479663082">
                <text:p>0.788641479663082</text:p>
              </table:table-cell>
            </table:table-row>
            <table:table-row>
              <table:table-cell office:value-type="float" office:value="1.20004">
                <text:p/>
              </table:table-cell>
              <table:table-cell office:value-type="float" office:value="0.357471504880705">
                <text:p>0.357471504880705</text:p>
              </table:table-cell>
              <table:table-cell office:value-type="float" office:value="0.523621601571099">
                <text:p>0.523621601571099</text:p>
              </table:table-cell>
              <table:table-cell office:value-type="float" office:value="0.514806375968027">
                <text:p>0.514806375968027</text:p>
              </table:table-cell>
              <table:table-cell office:value-type="float" office:value="0.624528445443936">
                <text:p>0.624528445443936</text:p>
              </table:table-cell>
              <table:table-cell office:value-type="float" office:value="0.678076396753932">
                <text:p>0.678076396753932</text:p>
              </table:table-cell>
              <table:table-cell office:value-type="float" office:value="0.836537293584322">
                <text:p>0.836537293584322</text:p>
              </table:table-cell>
            </table:table-row>
            <table:table-row>
              <table:table-cell office:value-type="float" office:value="1.35004">
                <text:p/>
              </table:table-cell>
              <table:table-cell office:value-type="float" office:value="0.439595743814053">
                <text:p>0.439595743814053</text:p>
              </table:table-cell>
              <table:table-cell office:value-type="float" office:value="0.570523631310029">
                <text:p>0.570523631310029</text:p>
              </table:table-cell>
              <table:table-cell office:value-type="float" office:value="0.610986248045109">
                <text:p>0.610986248045109</text:p>
              </table:table-cell>
              <table:table-cell office:value-type="float" office:value="0.657242200562903">
                <text:p>0.657242200562903</text:p>
              </table:table-cell>
              <table:table-cell office:value-type="float" office:value="0.806515449494393">
                <text:p>0.806515449494393</text:p>
              </table:table-cell>
              <table:table-cell office:value-type="float" office:value="0.874011742489818">
                <text:p>0.874011742489818</text:p>
              </table:table-cell>
            </table:table-row>
            <table:table-row>
              <table:table-cell office:value-type="float" office:value="1.50004">
                <text:p/>
              </table:table-cell>
              <table:table-cell office:value-type="float" office:value="0.528386728612731">
                <text:p>0.528386728612731</text:p>
              </table:table-cell>
              <table:table-cell office:value-type="float" office:value="0.612328039069262">
                <text:p>0.612328039069262</text:p>
              </table:table-cell>
              <table:table-cell office:value-type="float" office:value="0.711831289222747">
                <text:p>0.711831289222747</text:p>
              </table:table-cell>
              <table:table-cell office:value-type="float" office:value="0.686698393178107">
                <text:p>0.686698393178107</text:p>
              </table:table-cell>
              <table:table-cell office:value-type="float" office:value="0.939716764352853">
                <text:p>0.939716764352853</text:p>
              </table:table-cell>
              <table:table-cell office:value-type="float" office:value="0.899837019905807">
                <text:p>0.899837019905807</text:p>
              </table:table-cell>
            </table:table-row>
            <table:table-row>
              <table:table-cell office:value-type="float" office:value="1.65004">
                <text:p/>
              </table:table-cell>
              <table:table-cell office:value-type="float" office:value="0.622991537612685">
                <text:p>0.622991537612685</text:p>
              </table:table-cell>
              <table:table-cell office:value-type="float" office:value="0.647831832830953">
                <text:p>0.647831832830953</text:p>
              </table:table-cell>
              <table:table-cell office:value-type="float" office:value="0.816828012520565">
                <text:p>0.816828012520565</text:p>
              </table:table-cell>
              <table:table-cell office:value-type="float" office:value="0.712514407422511">
                <text:p>0.712514407422511</text:p>
              </table:table-cell>
              <table:table-cell office:value-type="float" office:value="1.07584401753956">
                <text:p>1.07584401753956</text:p>
              </table:table-cell>
              <table:table-cell office:value-type="float" office:value="0.912863608187656">
                <text:p>0.912863608187656</text:p>
              </table:table-cell>
            </table:table-row>
            <table:table-row>
              <table:table-cell office:value-type="float" office:value="1.80004">
                <text:p/>
              </table:table-cell>
              <table:table-cell office:value-type="float" office:value="0.722367884416632">
                <text:p>0.722367884416632</text:p>
              </table:table-cell>
              <table:table-cell office:value-type="float" office:value="0.675733698627025">
                <text:p>0.675733698627025</text:p>
              </table:table-cell>
              <table:table-cell office:value-type="float" office:value="0.925382791947284">
                <text:p>0.925382791947284</text:p>
              </table:table-cell>
              <table:table-cell office:value-type="float" office:value="0.734004892634856">
                <text:p>0.734004892634856</text:p>
              </table:table-cell>
              <table:table-cell office:value-type="float" office:value="1.21291194680722">
                <text:p>1.21291194680722</text:p>
              </table:table-cell>
              <table:table-cell office:value-type="float" office:value="0.91230077048331">
                <text:p>0.91230077048331</text:p>
              </table:table-cell>
            </table:table-row>
            <table:table-row>
              <table:table-cell office:value-type="float" office:value="1.95004">
                <text:p/>
              </table:table-cell>
              <table:table-cell office:value-type="float" office:value="0.825279616794522">
                <text:p>0.825279616794522</text:p>
              </table:table-cell>
              <table:table-cell office:value-type="float" office:value="0.694777206039732">
                <text:p>0.694777206039732</text:p>
              </table:table-cell>
              <table:table-cell office:value-type="float" office:value="1.03677701166556">
                <text:p>1.03677701166556</text:p>
              </table:table-cell>
              <table:table-cell office:value-type="float" office:value="0.750192782875226">
                <text:p>0.750192782875226</text:p>
              </table:table-cell>
              <table:table-cell office:value-type="float" office:value="1.34885944033794">
                <text:p>1.34885944033794</text:p>
              </table:table-cell>
              <table:table-cell office:value-type="float" office:value="0.897963860013141">
                <text:p>0.897963860013141</text:p>
              </table:table-cell>
            </table:table-row>
            <table:table-row>
              <table:table-cell office:value-type="float" office:value="2.10004">
                <text:p/>
              </table:table-cell>
              <table:table-cell office:value-type="float" office:value="0.930316311382996">
                <text:p>0.930316311382996</text:p>
              </table:table-cell>
              <table:table-cell office:value-type="float" office:value="0.70392596168808">
                <text:p>0.70392596168808</text:p>
              </table:table-cell>
              <table:table-cell office:value-type="float" office:value="1.15012609718864">
                <text:p>1.15012609718864</text:p>
              </table:table-cell>
              <table:table-cell office:value-type="float" office:value="0.759854113591209">
                <text:p>0.759854113591209</text:p>
              </table:table-cell>
              <table:table-cell office:value-type="float" office:value="1.48165411712877">
                <text:p>1.48165411712877</text:p>
              </table:table-cell>
              <table:table-cell office:value-type="float" office:value="0.870438365993664">
                <text:p>0.870438365993664</text:p>
              </table:table-cell>
            </table:table-row>
            <table:table-row>
              <table:table-cell office:value-type="float" office:value="2.25004">
                <text:p/>
              </table:table-cell>
              <table:table-cell office:value-type="float" office:value="1.03594005905704">
                <text:p>1.03594005905704</text:p>
              </table:table-cell>
              <table:table-cell office:value-type="float" office:value="0.702545602182427">
                <text:p>0.702545602182427</text:p>
              </table:table-cell>
              <table:table-cell office:value-type="float" office:value="1.26434930785075">
                <text:p>1.26434930785075</text:p>
              </table:table-cell>
              <table:table-cell office:value-type="float" office:value="0.7616204156777">
                <text:p>0.7616204156777</text:p>
              </table:table-cell>
              <table:table-cell office:value-type="float" office:value="1.60941239008622">
                <text:p>1.60941239008622</text:p>
              </table:table-cell>
              <table:table-cell office:value-type="float" office:value="0.831116732363229">
                <text:p>0.831116732363229</text:p>
              </table:table-cell>
            </table:table-row>
            <table:table-row>
              <table:table-cell office:value-type="float" office:value="2.40004">
                <text:p/>
              </table:table-cell>
              <table:table-cell office:value-type="float" office:value="1.14055778197352">
                <text:p>1.14055778197352</text:p>
              </table:table-cell>
              <table:table-cell office:value-type="float" office:value="0.690555442207735">
                <text:p>0.690555442207735</text:p>
              </table:table-cell>
              <table:table-cell office:value-type="float" office:value="1.37816037022093">
                <text:p>1.37816037022093</text:p>
              </table:table-cell>
              <table:table-cell office:value-type="float" office:value="0.75415593796483">
                <text:p>0.75415593796483</text:p>
              </table:table-cell>
              <table:table-cell office:value-type="float" office:value="1.73051425044521">
                <text:p>1.73051425044521</text:p>
              </table:table-cell>
              <table:table-cell office:value-type="float" office:value="0.782091600250746">
                <text:p>0.782091600250746</text:p>
              </table:table-cell>
            </table:table-row>
            <table:table-row>
              <table:table-cell office:value-type="float" office:value="2.55004">
                <text:p/>
              </table:table-cell>
              <table:table-cell office:value-type="float" office:value="1.24261151806864">
                <text:p>1.24261151806864</text:p>
              </table:table-cell>
              <table:table-cell office:value-type="float" office:value="0.668510372325818">
                <text:p>0.668510372325818</text:p>
              </table:table-cell>
              <table:table-cell office:value-type="float" office:value="1.49009037347333">
                <text:p>1.49009037347333</text:p>
              </table:table-cell>
              <table:table-cell office:value-type="float" office:value="0.736407895801015">
                <text:p>0.736407895801015</text:p>
              </table:table-cell>
              <table:table-cell office:value-type="float" office:value="1.84369244062278">
                <text:p>1.84369244062278</text:p>
              </table:table-cell>
              <table:table-cell office:value-type="float" office:value="0.72592809112814">
                <text:p>0.72592809112814</text:p>
              </table:table-cell>
            </table:table-row>
            <table:table-row>
              <table:table-cell office:value-type="float" office:value="2.70004">
                <text:p/>
              </table:table-cell>
              <table:table-cell office:value-type="float" office:value="1.3406739126486">
                <text:p>1.3406739126486</text:p>
              </table:table-cell>
              <table:table-cell office:value-type="float" office:value="0.637585566776894">
                <text:p>0.637585566776894</text:p>
              </table:table-cell>
              <table:table-cell office:value-type="float" office:value="1.59855174797807">
                <text:p>1.59855174797807</text:p>
              </table:table-cell>
              <table:table-cell office:value-type="float" office:value="0.707894912960131">
                <text:p>0.707894912960131</text:p>
              </table:table-cell>
              <table:table-cell office:value-type="float" office:value="1.94808174693813">
                <text:p>1.94808174693813</text:p>
              </table:table-cell>
              <table:table-cell office:value-type="float" office:value="0.66537094728568">
                <text:p>0.66537094728568</text:p>
              </table:table-cell>
            </table:table-row>
            <table:table-row>
              <table:table-cell office:value-type="float" office:value="2.85004">
                <text:p/>
              </table:table-cell>
              <table:table-cell office:value-type="float" office:value="1.4335337469187">
                <text:p>1.4335337469187</text:p>
              </table:table-cell>
              <table:table-cell office:value-type="float" office:value="0.599460793708276">
                <text:p>0.599460793708276</text:p>
              </table:table-cell>
              <table:table-cell office:value-type="float" office:value="1.70194403347045">
                <text:p>1.70194403347045</text:p>
              </table:table-cell>
              <table:table-cell office:value-type="float" office:value="0.668960984425994">
                <text:p>0.668960984425994</text:p>
              </table:table-cell>
              <table:table-cell office:value-type="float" office:value="2.04322378498398">
                <text:p>2.04322378498398</text:p>
              </table:table-cell>
              <table:table-cell office:value-type="float" office:value="0.603055151085506">
                <text:p>0.603055151085506</text:p>
              </table:table-cell>
            </table:table-row>
            <table:table-row>
              <table:table-cell office:value-type="float" office:value="3.00004">
                <text:p/>
              </table:table-cell>
              <table:table-cell office:value-type="float" office:value="1.5202579577232">
                <text:p>1.5202579577232</text:p>
              </table:table-cell>
              <table:table-cell office:value-type="float" office:value="0.5561287833418">
                <text:p>0.5561287833418</text:p>
              </table:table-cell>
              <table:table-cell office:value-type="float" office:value="1.79878929808381">
                <text:p>1.79878929808381</text:p>
              </table:table-cell>
              <table:table-cell office:value-type="float" office:value="0.620901433248849">
                <text:p>0.620901433248849</text:p>
              </table:table-cell>
              <table:table-cell office:value-type="float" office:value="2.12903237418827">
                <text:p>2.12903237418827</text:p>
              </table:table-cell>
              <table:table-cell office:value-type="float" office:value="0.541277443934241">
                <text:p>0.541277443934241</text:p>
              </table:table-cell>
            </table:table-row>
            <table:table-row>
              <table:table-cell office:value-type="float" office:value="3.15004">
                <text:p/>
              </table:table-cell>
              <table:table-cell office:value-type="float" office:value="1.60022190215005">
                <text:p>1.60022190215005</text:p>
              </table:table-cell>
              <table:table-cell office:value-type="float" office:value="0.509671648777905">
                <text:p>0.509671648777905</text:p>
              </table:table-cell>
              <table:table-cell office:value-type="float" office:value="1.88787194401875">
                <text:p>1.88787194401875</text:p>
              </table:table-cell>
              <table:table-cell office:value-type="float" office:value="0.565887571347307">
                <text:p>0.565887571347307</text:p>
              </table:table-cell>
              <table:table-cell office:value-type="float" office:value="2.20573130555492">
                <text:p>2.20573130555492</text:p>
              </table:table-cell>
              <table:table-cell office:value-type="float" office:value="0.481859240224841">
                <text:p>0.481859240224841</text:p>
              </table:table-cell>
            </table:table-row>
            <table:table-row>
              <table:table-cell office:value-type="float" office:value="3.30004">
                <text:p/>
              </table:table-cell>
              <table:table-cell office:value-type="float" office:value="1.67310671634057">
                <text:p>1.67310671634057</text:p>
              </table:table-cell>
              <table:table-cell office:value-type="float" office:value="0.4620531103404">
                <text:p>0.4620531103404</text:p>
              </table:table-cell>
              <table:table-cell office:value-type="float" office:value="1.96835112788611">
                <text:p>1.96835112788611</text:p>
              </table:table-cell>
              <table:table-cell office:value-type="float" office:value="0.506682828315175">
                <text:p>0.506682828315175</text:p>
              </table:table-cell>
              <table:table-cell office:value-type="float" office:value="2.2737786432561">
                <text:p>2.2737786432561</text:p>
              </table:table-cell>
              <table:table-cell office:value-type="float" office:value="0.426102303213876">
                <text:p>0.426102303213876</text:p>
              </table:table-cell>
            </table:table-row>
            <table:table-row>
              <table:table-cell office:value-type="float" office:value="3.45004">
                <text:p/>
              </table:table-cell>
              <table:table-cell office:value-type="float" office:value="1.73886906508783">
                <text:p>1.73886906508783</text:p>
              </table:table-cell>
              <table:table-cell office:value-type="float" office:value="0.414962620575007">
                <text:p>0.414962620575007</text:p>
              </table:table-cell>
              <table:table-cell office:value-type="float" office:value="2.039819237249">
                <text:p>2.039819237249</text:p>
              </table:table-cell>
              <table:table-cell office:value-type="float" office:value="0.446225934477702">
                <text:p>0.446225934477702</text:p>
              </table:table-cell>
              <table:table-cell office:value-type="float" office:value="2.33379020798684">
                <text:p>2.33379020798684</text:p>
              </table:table-cell>
              <table:table-cell office:value-type="float" office:value="0.374817852207748">
                <text:p>0.374817852207748</text:p>
              </table:table-cell>
            </table:table-row>
            <table:table-row>
              <table:table-cell office:value-type="float" office:value="3.60004">
                <text:p/>
              </table:table-cell>
              <table:table-cell office:value-type="float" office:value="1.79769254563416">
                <text:p>1.79769254563416</text:p>
              </table:table-cell>
              <table:table-cell office:value-type="float" office:value="0.369727586587645">
                <text:p>0.369727586587645</text:p>
              </table:table-cell>
              <table:table-cell office:value-type="float" office:value="2.10229572319448">
                <text:p>2.10229572319448</text:p>
              </table:table-cell>
              <table:table-cell office:value-type="float" office:value="0.387208137087689">
                <text:p>0.387208137087689</text:p>
              </table:table-cell>
              <table:table-cell office:value-type="float" office:value="2.3864712014515">
                <text:p>2.3864712014515</text:p>
              </table:table-cell>
              <table:table-cell office:value-type="float" office:value="0.328401233041859">
                <text:p>0.328401233041859</text:p>
              </table:table-cell>
            </table:table-row>
            <table:table-row>
              <table:table-cell office:value-type="float" office:value="3.75004">
                <text:p/>
              </table:table-cell>
              <table:table-cell office:value-type="float" office:value="1.8499309414941">
                <text:p>1.8499309414941</text:p>
              </table:table-cell>
              <table:table-cell office:value-type="float" office:value="0.327290680620774">
                <text:p>0.327290680620774</text:p>
              </table:table-cell>
              <table:table-cell office:value-type="float" office:value="2.15616467642452">
                <text:p>2.15616467642452</text:p>
              </table:table-cell>
              <table:table-cell office:value-type="float" office:value="0.331761431788527">
                <text:p>0.331761431788527</text:p>
              </table:table-cell>
              <table:table-cell office:value-type="float" office:value="2.43256076358973">
                <text:p>2.43256076358973</text:p>
              </table:table-cell>
              <table:table-cell office:value-type="float" office:value="0.28692575572308">
                <text:p>0.28692575572308</text:p>
              </table:table-cell>
            </table:table-row>
            <table:table-row>
              <table:table-cell office:value-type="float" office:value="3.90004">
                <text:p/>
              </table:table-cell>
              <table:table-cell office:value-type="float" office:value="1.89605203066418">
                <text:p>1.89605203066418</text:p>
              </table:table-cell>
              <table:table-cell office:value-type="float" office:value="0.288236736633043">
                <text:p>0.288236736633043</text:p>
              </table:table-cell>
              <table:table-cell office:value-type="float" office:value="2.20207802531534">
                <text:p>2.20207802531534</text:p>
              </table:table-cell>
              <table:table-cell office:value-type="float" office:value="0.281315490335349">
                <text:p>0.281315490335349</text:p>
              </table:table-cell>
              <table:table-cell office:value-type="float" office:value="2.47279077058998">
                <text:p>2.47279077058998</text:p>
              </table:table-cell>
              <table:table-cell office:value-type="float" office:value="0.250236151633474">
                <text:p>0.250236151633474</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10">
      <style:chart-properties chart:display-label="true" chart:logarithmic="false" chart:minimum="0" chart:maximum="0.2" chart:interval-major="0.1"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2.047cm" svg:height="12.088cm" xlink:href=".." xlink:type="simple" chart:class="chart:line" chart:style-name="ch1">
        <chart:title svg:x="3.734cm" svg:y="0.524cm" chart:style-name="ch2">
          <text:p>Speed Point Curves</text:p>
        </chart:title>
        <chart:subtitle svg:x="2.379cm" svg:y="1.28cm" chart:style-name="ch3">
          <text:p>Graph 2    Diffuser Enlarger (Red = Gradient)</text:p>
        </chart:subtitle>
        <chart:plot-area chart:style-name="ch4" table:cell-range-address="Diff.A86:Diff.G99" chart:data-source-has-labels="both" svg:x="1.397cm" svg:y="2.092cm" svg:width="10.244cm" svg:height="8.832cm">
          <chartooo:coordinate-region svg:x="2.362cm" svg:y="2.278cm" svg:width="9.079cm" svg:height="8.026cm"/>
          <chart:axis chart:dimension="x" chart:name="primary-x" chart:style-name="ch5" chartooo:axis-type="text">
            <chart:title svg:x="5.251cm" svg:y="11.166cm" chart:style-name="ch6">
              <text:p>log H, exposure</text:p>
            </chart:title>
            <chart:categories table:cell-range-address="Diff.A87:Diff.A99"/>
            <chart:grid chart:style-name="ch7" chart:class="major"/>
          </chart:axis>
          <chart:axis chart:dimension="y" chart:name="primary-y" chart:style-name="ch8">
            <chart:title svg:x="0.421cm" svg:y="9.465cm" chart:style-name="ch9">
              <text:p>log Film DENSITY and GRADIENT</text:p>
            </chart:title>
            <chart:grid chart:style-name="ch10" chart:class="major"/>
            <chart:grid chart:style-name="ch11" chart:class="minor"/>
          </chart:axis>
          <chart:series chart:style-name="ch12" chart:values-cell-range-address="Diff.B87:Diff.B99" chart:label-cell-address="Diff.B86:Diff.B86" chart:class="chart:line">
            <chart:data-point chart:repeated="13"/>
          </chart:series>
          <chart:series chart:style-name="ch13" chart:values-cell-range-address="Diff.C87:Diff.C99" chart:label-cell-address="Diff.C86:Diff.C86" chart:class="chart:line">
            <chart:data-point chart:repeated="13"/>
          </chart:series>
          <chart:series chart:style-name="ch14" chart:values-cell-range-address="Diff.D87:Diff.D99" chart:label-cell-address="Diff.D86:Diff.D86" chart:class="chart:line">
            <chart:data-point chart:repeated="13"/>
          </chart:series>
          <chart:series chart:style-name="ch15" chart:values-cell-range-address="Diff.E87:Diff.E99" chart:label-cell-address="Diff.E86:Diff.E86" chart:class="chart:line">
            <chart:data-point chart:repeated="13"/>
          </chart:series>
          <chart:series chart:style-name="ch16" chart:values-cell-range-address="Diff.F87:Diff.F99" chart:label-cell-address="Diff.F86:Diff.F86" chart:class="chart:line">
            <chart:data-point chart:repeated="13"/>
          </chart:series>
          <chart:series chart:style-name="ch17" chart:values-cell-range-address="Diff.G87:Diff.G99" chart:label-cell-address="Diff.G86:Diff.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86:Diff.B86</svg:desc>
                </draw:g>
              </table:table-cell>
              <table:table-cell office:value-type="string">
                <text:p>Grad G1</text:p>
                <draw:g>
                  <svg:desc>Diff.C86:Diff.C86</svg:desc>
                </draw:g>
              </table:table-cell>
              <table:table-cell office:value-type="string">
                <text:p>D2</text:p>
                <draw:g>
                  <svg:desc>Diff.D86:Diff.D86</svg:desc>
                </draw:g>
              </table:table-cell>
              <table:table-cell office:value-type="string">
                <text:p>Grad G2</text:p>
                <draw:g>
                  <svg:desc>Diff.E86:Diff.E86</svg:desc>
                </draw:g>
              </table:table-cell>
              <table:table-cell office:value-type="string">
                <text:p>D3</text:p>
                <draw:g>
                  <svg:desc>Diff.F86:Diff.F86</svg:desc>
                </draw:g>
              </table:table-cell>
              <table:table-cell office:value-type="string">
                <text:p>Grad G3</text:p>
                <draw:g>
                  <svg:desc>Diff.G86:Diff.G86</svg:desc>
                </draw:g>
              </table:table-cell>
            </table:table-row>
          </table:table-header-rows>
          <table:table-rows>
            <table:table-row>
              <table:table-cell office:value-type="float" office:value="0.0001">
                <text:p>0</text:p>
                <draw:g>
                  <svg:desc>Diff.A87:Diff.A99</svg:desc>
                </draw:g>
              </table:table-cell>
              <table:table-cell office:value-type="float" office:value="0.0065653003483193">
                <text:p>0.0065653003483193</text:p>
                <draw:g>
                  <svg:desc>Diff.B87:Diff.B99</svg:desc>
                </draw:g>
              </table:table-cell>
              <table:table-cell office:value-type="float" office:value="0.000361619938368051">
                <text:p>0.000361619938368051</text:p>
                <draw:g>
                  <svg:desc>Diff.C87:Diff.C99</svg:desc>
                </draw:g>
              </table:table-cell>
              <table:table-cell office:value-type="float" office:value="0.0101207207211301">
                <text:p>0.0101207207211301</text:p>
                <draw:g>
                  <svg:desc>Diff.D87:Diff.D99</svg:desc>
                </draw:g>
              </table:table-cell>
              <table:table-cell office:value-type="float" office:value="0.00121178908147764">
                <text:p>0.00121178908147764</text:p>
                <draw:g>
                  <svg:desc>Diff.E87:Diff.E99</svg:desc>
                </draw:g>
              </table:table-cell>
              <table:table-cell office:value-type="float" office:value="0.0163204521979005">
                <text:p>0.0163204521979005</text:p>
                <draw:g>
                  <svg:desc>Diff.F87:Diff.F99</svg:desc>
                </draw:g>
              </table:table-cell>
              <table:table-cell office:value-type="float" office:value="0.00257111044554364">
                <text:p>0.00257111044554364</text:p>
                <draw:g>
                  <svg:desc>Diff.G87:Diff.G99</svg:desc>
                </draw:g>
              </table:table-cell>
            </table:table-row>
            <table:table-row>
              <table:table-cell office:value-type="float" office:value="0.1001">
                <text:p>0</text:p>
              </table:table-cell>
              <table:table-cell office:value-type="float" office:value="0.0119694622509524">
                <text:p>0.0119694622509524</text:p>
              </table:table-cell>
              <table:table-cell office:value-type="float" office:value="0.090045608372842">
                <text:p>0.090045608372842</text:p>
              </table:table-cell>
              <table:table-cell office:value-type="float" office:value="0.0200686829268332">
                <text:p>0.0200686829268332</text:p>
              </table:table-cell>
              <table:table-cell office:value-type="float" office:value="0.158262168088429">
                <text:p>0.158262168088429</text:p>
              </table:table-cell>
              <table:table-cell office:value-type="float" office:value="0.0308566121702881">
                <text:p>0.0308566121702881</text:p>
              </table:table-cell>
              <table:table-cell office:value-type="float" office:value="0.223094849750454">
                <text:p>0.223094849750454</text:p>
              </table:table-cell>
            </table:table-row>
            <table:table-row>
              <table:table-cell office:value-type="float" office:value="0.2001">
                <text:p>0</text:p>
              </table:table-cell>
              <table:table-cell office:value-type="float" office:value="0.02357113693874">
                <text:p>0.02357113693874</text:p>
              </table:table-cell>
              <table:table-cell office:value-type="float" office:value="0.139094287652951">
                <text:p>0.139094287652951</text:p>
              </table:table-cell>
              <table:table-cell office:value-type="float" office:value="0.0399725013798035">
                <text:p>0.0399725013798035</text:p>
              </table:table-cell>
              <table:table-cell office:value-type="float" office:value="0.235084250058572">
                <text:p>0.235084250058572</text:p>
              </table:table-cell>
              <table:table-cell office:value-type="float" office:value="0.0583146957757942">
                <text:p>0.0583146957757942</text:p>
              </table:table-cell>
              <table:table-cell office:value-type="float" office:value="0.319551668403991">
                <text:p>0.319551668403991</text:p>
              </table:table-cell>
            </table:table-row>
            <table:table-row>
              <table:table-cell office:value-type="float" office:value="0.3001">
                <text:p>0</text:p>
              </table:table-cell>
              <table:table-cell office:value-type="float" office:value="0.039403557720269">
                <text:p>0.039403557720269</text:p>
              </table:table-cell>
              <table:table-cell office:value-type="float" office:value="0.175904666569443">
                <text:p>0.175904666569443</text:p>
              </table:table-cell>
              <table:table-cell office:value-type="float" office:value="0.0664774079905667">
                <text:p>0.0664774079905667</text:p>
              </table:table-cell>
              <table:table-cell office:value-type="float" office:value="0.292432710240197">
                <text:p>0.292432710240197</text:p>
              </table:table-cell>
              <table:table-cell office:value-type="float" office:value="0.0939477278196787">
                <text:p>0.0939477278196787</text:p>
              </table:table-cell>
              <table:table-cell office:value-type="float" office:value="0.389689203310777">
                <text:p>0.389689203310777</text:p>
              </table:table-cell>
            </table:table-row>
            <table:table-row>
              <table:table-cell office:value-type="float" office:value="0.4001">
                <text:p>0</text:p>
              </table:table-cell>
              <table:table-cell office:value-type="float" office:value="0.058514905249524">
                <text:p>0.058514905249524</text:p>
              </table:table-cell>
              <table:table-cell office:value-type="float" office:value="0.205177138746209">
                <text:p>0.205177138746209</text:p>
              </table:table-cell>
              <table:table-cell office:value-type="float" office:value="0.0980936152548699">
                <text:p>0.0980936152548699</text:p>
              </table:table-cell>
              <table:table-cell office:value-type="float" office:value="0.338110671262129">
                <text:p>0.338110671262129</text:p>
              </table:table-cell>
              <table:table-cell office:value-type="float" office:value="0.135775046940036">
                <text:p>0.135775046940036</text:p>
              </table:table-cell>
              <table:table-cell office:value-type="float" office:value="0.44454531368248">
                <text:p>0.44454531368248</text:p>
              </table:table-cell>
            </table:table-row>
            <table:table-row>
              <table:table-cell office:value-type="float" office:value="0.5001">
                <text:p>0</text:p>
              </table:table-cell>
              <table:table-cell office:value-type="float" office:value="0.0802714267231584">
                <text:p>0.0802714267231584</text:p>
              </table:table-cell>
              <table:table-cell office:value-type="float" office:value="0.229086343231916">
                <text:p>0.229086343231916</text:p>
              </table:table-cell>
              <table:table-cell office:value-type="float" office:value="0.133840977601191">
                <text:p>0.133840977601191</text:p>
              </table:table-cell>
              <table:table-cell office:value-type="float" office:value="0.375478055217887">
                <text:p>0.375478055217887</text:p>
              </table:table-cell>
              <table:table-cell office:value-type="float" office:value="0.182524530472581">
                <text:p>0.182524530472581</text:p>
              </table:table-cell>
              <table:table-cell office:value-type="float" office:value="0.488701366836221">
                <text:p>0.488701366836221</text:p>
              </table:table-cell>
            </table:table-row>
            <table:table-row>
              <table:table-cell office:value-type="float" office:value="0.6001">
                <text:p>0</text:p>
              </table:table-cell>
              <table:table-cell office:value-type="float" office:value="0.104205540170121">
                <text:p>0.104205540170121</text:p>
              </table:table-cell>
              <table:table-cell office:value-type="float" office:value="0.24890704550822">
                <text:p>0.24890704550822</text:p>
              </table:table-cell>
              <table:table-cell office:value-type="float" office:value="0.172991313005562">
                <text:p>0.172991313005562</text:p>
              </table:table-cell>
              <table:table-cell office:value-type="float" office:value="0.406435010742179">
                <text:p>0.406435010742179</text:p>
              </table:table-cell>
              <table:table-cell office:value-type="float" office:value="0.233263485165859">
                <text:p>0.233263485165859</text:p>
              </table:table-cell>
              <table:table-cell office:value-type="float" office:value="0.524684972078261">
                <text:p>0.524684972078261</text:p>
              </table:table-cell>
            </table:table-row>
            <table:table-row>
              <table:table-cell office:value-type="float" office:value="0.7001">
                <text:p>0</text:p>
              </table:table-cell>
              <table:table-cell office:value-type="float" office:value="0.129953236691011">
                <text:p>0.129953236691011</text:p>
              </table:table-cell>
              <table:table-cell office:value-type="float" office:value="0.265482368481857">
                <text:p>0.265482368481857</text:p>
              </table:table-cell>
              <table:table-cell office:value-type="float" office:value="0.214969583540141">
                <text:p>0.214969583540141</text:p>
              </table:table-cell>
              <table:table-cell office:value-type="float" office:value="0.432221018712231">
                <text:p>0.432221018712231</text:p>
              </table:table-cell>
              <table:table-cell office:value-type="float" office:value="0.287261212262861">
                <text:p>0.287261212262861</text:p>
              </table:table-cell>
              <table:table-cell office:value-type="float" office:value="0.554117424335202">
                <text:p>0.554117424335202</text:p>
              </table:table-cell>
            </table:table-row>
            <table:table-row>
              <table:table-cell office:value-type="float" office:value="0.8001">
                <text:p>0</text:p>
              </table:table-cell>
              <table:table-cell office:value-type="float" office:value="0.157221602551703">
                <text:p>0.157221602551703</text:p>
              </table:table-cell>
              <table:table-cell office:value-type="float" office:value="0.279412367824028">
                <text:p>0.279412367824028</text:p>
              </table:table-cell>
              <table:table-cell office:value-type="float" office:value="0.259305187434225">
                <text:p>0.259305187434225</text:p>
              </table:table-cell>
              <table:table-cell office:value-type="float" office:value="0.453718794680489">
                <text:p>0.453718794680489</text:p>
              </table:table-cell>
              <table:table-cell office:value-type="float" office:value="0.343922852346548">
                <text:p>0.343922852346548</text:p>
              </table:table-cell>
              <table:table-cell office:value-type="float" office:value="0.578140886774485">
                <text:p>0.578140886774485</text:p>
              </table:table-cell>
            </table:table-row>
            <table:table-row>
              <table:table-cell office:value-type="float" office:value="0.9001">
                <text:p>0</text:p>
              </table:table-cell>
              <table:table-cell office:value-type="float" office:value="0.185769591340041">
                <text:p>0.185769591340041</text:p>
              </table:table-cell>
              <table:table-cell office:value-type="float" office:value="0.291145539784582">
                <text:p>0.291145539784582</text:p>
              </table:table-cell>
              <table:table-cell office:value-type="float" office:value="0.305604135992567">
                <text:p>0.305604135992567</text:p>
              </table:table-cell>
              <table:table-cell office:value-type="float" office:value="0.471594785452007">
                <text:p>0.471594785452007</text:p>
              </table:table-cell>
              <table:table-cell office:value-type="float" office:value="0.40275233672943">
                <text:p>0.40275233672943</text:p>
              </table:table-cell>
              <table:table-cell office:value-type="float" office:value="0.597612173903628">
                <text:p>0.597612173903628</text:p>
              </table:table-cell>
            </table:table-row>
            <table:table-row>
              <table:table-cell office:value-type="float" office:value="1.0001">
                <text:p/>
              </table:table-cell>
              <table:table-cell office:value-type="float" office:value="0.215395610867935">
                <text:p>0.215395610867935</text:p>
              </table:table-cell>
              <table:table-cell office:value-type="float" office:value="0.30102897729812">
                <text:p>0.30102897729812</text:p>
              </table:table-cell>
              <table:table-cell office:value-type="float" office:value="0.353531493778679">
                <text:p>0.353531493778679</text:p>
              </table:table-cell>
              <table:table-cell office:value-type="float" office:value="0.486373078856358">
                <text:p>0.486373078856358</text:p>
              </table:table-cell>
              <table:table-cell office:value-type="float" office:value="0.463329380008791">
                <text:p>0.463329380008791</text:p>
              </table:table-cell>
              <table:table-cell office:value-type="float" office:value="0.613202906848487">
                <text:p>0.613202906848487</text:p>
              </table:table-cell>
            </table:table-row>
            <table:table-row>
              <table:table-cell office:value-type="float" office:value="1.1001">
                <text:p/>
              </table:table-cell>
              <table:table-cell office:value-type="float" office:value="0.245929003914503">
                <text:p>0.245929003914503</text:p>
              </table:table-cell>
              <table:table-cell office:value-type="float" office:value="0.309338344099055">
                <text:p>0.309338344099055</text:p>
              </table:table-cell>
              <table:table-cell office:value-type="float" office:value="0.402799463983625">
                <text:p>0.402799463983625</text:p>
              </table:table-cell>
              <table:table-cell office:value-type="float" office:value="0.498478099869665">
                <text:p>0.498478099869665</text:p>
              </table:table-cell>
              <table:table-cell office:value-type="float" office:value="0.52529406317111">
                <text:p>0.52529406317111</text:p>
              </table:table-cell>
              <table:table-cell office:value-type="float" office:value="0.625456417339697">
                <text:p>0.625456417339697</text:p>
              </table:table-cell>
            </table:table-row>
            <table:table-row>
              <table:table-cell office:value-type="float" office:value="1.2001">
                <text:p/>
              </table:table-cell>
              <table:table-cell office:value-type="float" office:value="0.277223929943889">
                <text:p>0.277223929943889</text:p>
              </table:table-cell>
              <table:table-cell office:value-type="float" office:value="0.316296984542261">
                <text:p>0.316296984542261</text:p>
              </table:table-cell>
              <table:table-cell office:value-type="float" office:value="0.453158849089285">
                <text:p>0.453158849089285</text:p>
              </table:table-cell>
              <table:table-cell office:value-type="float" office:value="0.508261111860686">
                <text:p>0.508261111860686</text:p>
              </table:table-cell>
              <table:table-cell office:value-type="float" office:value="0.588335882408782">
                <text:p>0.588335882408782</text:p>
              </table:table-cell>
              <table:table-cell office:value-type="float" office:value="0.63482252914011">
                <text:p>0.6348225291401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6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link-data-style-to-source="false" chart:axis-position="0"/>
      <style:graphic-properties svg:stroke-color="#333333"/>
      <style:text-properties fo:font-size="7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333333"/>
    </style:style>
    <style:style style:name="ch9" style:family="chart" style:data-style-name="N107">
      <style:chart-properties chart:display-label="true" chart:logarithmic="false" chart:minimum="0" chart:maximum="0.4" chart:interval-major="0.1" chart:interval-minor-divisor="5"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3"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4"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5" style:family="chart" style:data-style-name="N107">
      <style:chart-properties chart:symbol-type="none"/>
      <style:graphic-properties draw:stroke="dash" draw:stroke-dash="Dashed_20__28_var_29_" svg:stroke-width="0.08cm" svg:stroke-color="#ff3333" draw:fill-color="#ff3333"/>
      <style:text-properties fo:font-size="10pt" style:font-size-asian="10pt" style:font-size-complex="10pt"/>
    </style:style>
    <style:style style:name="ch16"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7" style:family="chart" style:data-style-name="N107">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2.139cm" svg:height="10.678cm" xlink:href=".." xlink:type="simple" chart:class="chart:line" chart:style-name="ch1">
        <chart:title svg:x="4.23cm" svg:y="0.049cm" chart:style-name="ch2">
          <text:p>Speed Point Graph</text:p>
        </chart:title>
        <chart:subtitle svg:x="2.911cm" svg:y="0.683cm" chart:style-name="ch3">
          <text:p>Graph 2 (Red is gradient)</text:p>
        </chart:subtitle>
        <chart:legend svg:x="8.486cm" svg:y="4.843cm" style:legend-expansion="custom" chartooo:width="3.124cm" chartooo:height="3.47cm" style:legend-expansion-aspect-ratio="0.90028818443804" chart:style-name="ch4"/>
        <chart:plot-area chart:style-name="ch5" table:cell-range-address="Film.A86:Film.G101" chart:data-source-has-labels="both" svg:x="1.212cm" svg:y="1.137cm" svg:width="10.719cm" svg:height="7.893cm">
          <chartooo:coordinate-region svg:x="1.86cm" svg:y="1.323cm" svg:width="9.897cm" svg:height="7.139cm"/>
          <chart:axis chart:dimension="x" chart:name="primary-x" chart:style-name="ch6" chartooo:axis-type="auto">
            <chartooo:date-scale/>
            <chart:title svg:x="4.939cm" svg:y="9.244cm" chart:style-name="ch7">
              <text:p>log Relative Exposure</text:p>
            </chart:title>
            <chart:categories table:cell-range-address="Film.A87:Film.A101"/>
            <chart:grid chart:style-name="ch8" chart:class="major"/>
          </chart:axis>
          <chart:axis chart:dimension="y" chart:name="primary-y" chart:style-name="ch9">
            <chart:title svg:x="0.383cm" svg:y="7.548cm" chart:style-name="ch10">
              <text:p>log Relative Density and Gradient</text:p>
            </chart:title>
            <chart:grid chart:style-name="ch8" chart:class="major"/>
            <chart:grid chart:style-name="ch11" chart:class="minor"/>
          </chart:axis>
          <chart:series chart:style-name="ch12" chart:values-cell-range-address="Film.B87:Film.B101" chart:label-cell-address="Film.B86:Film.B86" chart:class="chart:line">
            <chart:data-point chart:repeated="15"/>
          </chart:series>
          <chart:series chart:style-name="ch13" chart:values-cell-range-address="Film.C87:Film.C101" chart:label-cell-address="Film.C86:Film.C86" chart:class="chart:line">
            <chart:data-point chart:repeated="15"/>
          </chart:series>
          <chart:series chart:style-name="ch14" chart:values-cell-range-address="Film.D87:Film.D101" chart:label-cell-address="Film.D86:Film.D86" chart:class="chart:line">
            <chart:data-point chart:repeated="15"/>
          </chart:series>
          <chart:series chart:style-name="ch15" chart:values-cell-range-address="Film.E87:Film.E101" chart:label-cell-address="Film.E86:Film.E86" chart:class="chart:line">
            <chart:data-point chart:repeated="15"/>
          </chart:series>
          <chart:series chart:style-name="ch16" chart:values-cell-range-address="Film.F87:Film.F101" chart:label-cell-address="Film.F86:Film.F86" chart:class="chart:line">
            <chart:data-point chart:repeated="15"/>
          </chart:series>
          <chart:series chart:style-name="ch17" chart:values-cell-range-address="Film.G87:Film.G101" chart:label-cell-address="Film.G86:Film.G86" chart:class="chart:line">
            <chart:data-point chart:repeated="15"/>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86:Film.B86</svg:desc>
                </draw:g>
              </table:table-cell>
              <table:table-cell office:value-type="string">
                <text:p>Grad G1</text:p>
                <draw:g>
                  <svg:desc>Film.C86:Film.C86</svg:desc>
                </draw:g>
              </table:table-cell>
              <table:table-cell office:value-type="string">
                <text:p>D2</text:p>
                <draw:g>
                  <svg:desc>Film.D86:Film.D86</svg:desc>
                </draw:g>
              </table:table-cell>
              <table:table-cell office:value-type="string">
                <text:p>Grad G2</text:p>
                <draw:g>
                  <svg:desc>Film.E86:Film.E86</svg:desc>
                </draw:g>
              </table:table-cell>
              <table:table-cell office:value-type="string">
                <text:p>D3</text:p>
                <draw:g>
                  <svg:desc>Film.F86:Film.F86</svg:desc>
                </draw:g>
              </table:table-cell>
              <table:table-cell office:value-type="string">
                <text:p>Grad G3</text:p>
                <draw:g>
                  <svg:desc>Film.G86:Film.G86</svg:desc>
                </draw:g>
              </table:table-cell>
            </table:table-row>
          </table:table-header-rows>
          <table:table-rows>
            <table:table-row>
              <table:table-cell office:value-type="float" office:value="0.0001">
                <text:p>0</text:p>
                <draw:g>
                  <svg:desc>Film.A87:Film.A101</svg:desc>
                </draw:g>
              </table:table-cell>
              <table:table-cell office:value-type="float" office:value="0.011839102357213">
                <text:p>0.011839102357213</text:p>
                <draw:g>
                  <svg:desc>Film.B87:Film.B101</svg:desc>
                </draw:g>
              </table:table-cell>
              <table:table-cell office:value-type="float" office:value="0.000604210603388875">
                <text:p>0.000604210603388875</text:p>
                <draw:g>
                  <svg:desc>Film.C87:Film.C101</svg:desc>
                </draw:g>
              </table:table-cell>
              <table:table-cell office:value-type="float" office:value="0.0154228987565667">
                <text:p>0.0154228987565667</text:p>
                <draw:g>
                  <svg:desc>Film.D87:Film.D101</svg:desc>
                </draw:g>
              </table:table-cell>
              <table:table-cell office:value-type="float" office:value="0.0023196016306449">
                <text:p>0.0023196016306449</text:p>
                <draw:g>
                  <svg:desc>Film.E87:Film.E101</svg:desc>
                </draw:g>
              </table:table-cell>
              <table:table-cell office:value-type="float" office:value="0.0230098500856219">
                <text:p>0.0230098500856219</text:p>
                <draw:g>
                  <svg:desc>Film.F87:Film.F101</svg:desc>
                </draw:g>
              </table:table-cell>
              <table:table-cell office:value-type="float" office:value="0.00492223548041495">
                <text:p>0.00492223548041495</text:p>
                <draw:g>
                  <svg:desc>Film.G87:Film.G101</svg:desc>
                </draw:g>
              </table:table-cell>
            </table:table-row>
            <table:table-row>
              <table:table-cell office:value-type="float" office:value="0.1001">
                <text:p>0</text:p>
              </table:table-cell>
              <table:table-cell office:value-type="float" office:value="0.0189878874150141">
                <text:p>0.0189878874150141</text:p>
              </table:table-cell>
              <table:table-cell office:value-type="float" office:value="0.116660142909168">
                <text:p>0.116660142909168</text:p>
              </table:table-cell>
              <table:table-cell office:value-type="float" office:value="0.0289169486232728">
                <text:p>0.0289169486232728</text:p>
              </table:table-cell>
              <table:table-cell office:value-type="float" office:value="0.207471205876996">
                <text:p>0.207471205876996</text:p>
              </table:table-cell>
              <table:table-cell office:value-type="float" office:value="0.0425752273600288">
                <text:p>0.0425752273600288</text:p>
              </table:table-cell>
              <table:table-cell office:value-type="float" office:value="0.289479979282866">
                <text:p>0.289479979282866</text:p>
              </table:table-cell>
            </table:table-row>
            <table:table-row>
              <table:table-cell office:value-type="float" office:value="0.2001">
                <text:p>0</text:p>
              </table:table-cell>
              <table:table-cell office:value-type="float" office:value="0.0338152788163932">
                <text:p>0.0338152788163932</text:p>
              </table:table-cell>
              <table:table-cell office:value-type="float" office:value="0.176119015789021">
                <text:p>0.176119015789021</text:p>
              </table:table-cell>
              <table:table-cell office:value-type="float" office:value="0.0544581925422893">
                <text:p>0.0544581925422893</text:p>
              </table:table-cell>
              <table:table-cell office:value-type="float" office:value="0.297216060910826">
                <text:p>0.297216060910826</text:p>
              </table:table-cell>
              <table:table-cell office:value-type="float" office:value="0.0774272683561204">
                <text:p>0.0774272683561204</text:p>
              </table:table-cell>
              <table:table-cell office:value-type="float" office:value="0.39934570618098">
                <text:p>0.39934570618098</text:p>
              </table:table-cell>
            </table:table-row>
            <table:table-row>
              <table:table-cell office:value-type="float" office:value="0.3001">
                <text:p>0</text:p>
              </table:table-cell>
              <table:table-cell office:value-type="float" office:value="0.0537168538425681">
                <text:p>0.0537168538425681</text:p>
              </table:table-cell>
              <table:table-cell office:value-type="float" office:value="0.219819615294935">
                <text:p>0.219819615294935</text:p>
              </table:table-cell>
              <table:table-cell office:value-type="float" office:value="0.0875865054358574">
                <text:p>0.0875865054358574</text:p>
              </table:table-cell>
              <table:table-cell office:value-type="float" office:value="0.362126816436996">
                <text:p>0.362126816436996</text:p>
              </table:table-cell>
              <table:table-cell office:value-type="float" office:value="0.12143272476366">
                <text:p>0.12143272476366</text:p>
              </table:table-cell>
              <table:table-cell office:value-type="float" office:value="0.476607243363265">
                <text:p>0.476607243363265</text:p>
              </table:table-cell>
            </table:table-row>
            <table:table-row>
              <table:table-cell office:value-type="float" office:value="0.4001">
                <text:p>0</text:p>
              </table:table-cell>
              <table:table-cell office:value-type="float" office:value="0.0774804189440042">
                <text:p>0.0774804189440042</text:p>
              </table:table-cell>
              <table:table-cell office:value-type="float" office:value="0.254021034831591">
                <text:p>0.254021034831591</text:p>
              </table:table-cell>
              <table:table-cell office:value-type="float" office:value="0.126433190590049">
                <text:p>0.126433190590049</text:p>
              </table:table-cell>
              <table:table-cell office:value-type="float" office:value="0.412635385745523">
                <text:p>0.412635385745523</text:p>
              </table:table-cell>
              <table:table-cell office:value-type="float" office:value="0.172177128141361">
                <text:p>0.172177128141361</text:p>
              </table:table-cell>
              <table:table-cell office:value-type="float" office:value="0.53553491936508">
                <text:p>0.53553491936508</text:p>
              </table:table-cell>
            </table:table-row>
            <table:table-row>
              <table:table-cell office:value-type="float" office:value="0.5001">
                <text:p>0</text:p>
              </table:table-cell>
              <table:table-cell office:value-type="float" office:value="0.104312795022">
                <text:p>0.104312795022</text:p>
              </table:table-cell>
              <table:table-cell office:value-type="float" office:value="0.281555289171384">
                <text:p>0.281555289171384</text:p>
              </table:table-cell>
              <table:table-cell office:value-type="float" office:value="0.169801662195942">
                <text:p>0.169801662195942</text:p>
              </table:table-cell>
              <table:table-cell office:value-type="float" office:value="0.453105348830084">
                <text:p>0.453105348830084</text:p>
              </table:table-cell>
              <table:table-cell office:value-type="float" office:value="0.22815025291385">
                <text:p>0.22815025291385</text:p>
              </table:table-cell>
              <table:table-cell office:value-type="float" office:value="0.581891119486801">
                <text:p>0.581891119486801</text:p>
              </table:table-cell>
            </table:table-row>
            <table:table-row>
              <table:table-cell office:value-type="float" office:value="0.6001">
                <text:p>0</text:p>
              </table:table-cell>
              <table:table-cell office:value-type="float" office:value="0.133635683502456">
                <text:p>0.133635683502456</text:p>
              </table:table-cell>
              <table:table-cell office:value-type="float" office:value="0.304058749373299">
                <text:p>0.304058749373299</text:p>
              </table:table-cell>
              <table:table-cell office:value-type="float" office:value="0.216819324479542">
                <text:p>0.216819324479542</text:p>
              </table:table-cell>
              <table:table-cell office:value-type="float" office:value="0.485953965444581">
                <text:p>0.485953965444581</text:p>
              </table:table-cell>
              <table:table-cell office:value-type="float" office:value="0.288264826423302">
                <text:p>0.288264826423302</text:p>
              </table:table-cell>
              <table:table-cell office:value-type="float" office:value="0.618793838014198">
                <text:p>0.618793838014198</text:p>
              </table:table-cell>
            </table:table-row>
            <table:table-row>
              <table:table-cell office:value-type="float" office:value="0.7001">
                <text:p>0</text:p>
              </table:table-cell>
              <table:table-cell office:value-type="float" office:value="0.165003058447375">
                <text:p>0.165003058447375</text:p>
              </table:table-cell>
              <table:table-cell office:value-type="float" office:value="0.322602518893305">
                <text:p>0.322602518893305</text:p>
              </table:table-cell>
              <table:table-cell office:value-type="float" office:value="0.266806878781315">
                <text:p>0.266806878781315</text:p>
              </table:table-cell>
              <table:table-cell office:value-type="float" office:value="0.51273292509171">
                <text:p>0.51273292509171</text:p>
              </table:table-cell>
              <table:table-cell office:value-type="float" office:value="0.351680917768656">
                <text:p>0.351680917768656</text:p>
              </table:table-cell>
              <table:table-cell office:value-type="float" office:value="0.648213141388698">
                <text:p>0.648213141388698</text:p>
              </table:table-cell>
            </table:table-row>
            <table:table-row>
              <table:table-cell office:value-type="float" office:value="0.8001">
                <text:p>0</text:p>
              </table:table-cell>
              <table:table-cell office:value-type="float" office:value="0.1980588559296">
                <text:p>0.1980588559296</text:p>
              </table:table-cell>
              <table:table-cell office:value-type="float" office:value="0.337942834385656">
                <text:p>0.337942834385656</text:p>
              </table:table-cell>
              <table:table-cell office:value-type="float" office:value="0.319214938845568">
                <text:p>0.319214938845568</text:p>
              </table:table-cell>
              <table:table-cell office:value-type="float" office:value="0.534533151253163">
                <text:p>0.534533151253163</text:p>
              </table:table-cell>
              <table:table-cell office:value-type="float" office:value="0.417722671836178">
                <text:p>0.417722671836178</text:p>
              </table:table-cell>
              <table:table-cell office:value-type="float" office:value="0.671520236510292">
                <text:p>0.671520236510292</text:p>
              </table:table-cell>
            </table:table-row>
            <table:table-row>
              <table:table-cell office:value-type="float" office:value="0.9001">
                <text:p>0</text:p>
              </table:table-cell>
              <table:table-cell office:value-type="float" office:value="0.232512169098205">
                <text:p>0.232512169098205</text:p>
              </table:table-cell>
              <table:table-cell office:value-type="float" office:value="0.350641264610755">
                <text:p>0.350641264610755</text:p>
              </table:table-cell>
              <table:table-cell office:value-type="float" office:value="0.373588305963228">
                <text:p>0.373588305963228</text:p>
              </table:table-cell>
              <table:table-cell office:value-type="float" office:value="0.552169631447401">
                <text:p>0.552169631447401</text:p>
              </table:table-cell>
              <table:table-cell office:value-type="float" office:value="0.485832252049102">
                <text:p>0.485832252049102</text:p>
              </table:table-cell>
              <table:table-cell office:value-type="float" office:value="0.689733653813718">
                <text:p>0.689733653813718</text:p>
              </table:table-cell>
            </table:table-row>
            <table:table-row>
              <table:table-cell office:value-type="float" office:value="1.0001">
                <text:p/>
              </table:table-cell>
              <table:table-cell office:value-type="float" office:value="0.268121357392908">
                <text:p>0.268121357392908</text:p>
              </table:table-cell>
              <table:table-cell office:value-type="float" office:value="0.361130014336404">
                <text:p>0.361130014336404</text:p>
              </table:table-cell>
              <table:table-cell office:value-type="float" office:value="0.429543677850661">
                <text:p>0.429543677850661</text:p>
              </table:table-cell>
              <table:table-cell office:value-type="float" office:value="0.566277604792525">
                <text:p>0.566277604792525</text:p>
              </table:table-cell>
              <table:table-cell office:value-type="float" office:value="0.555541537029416">
                <text:p>0.555541537029416</text:p>
              </table:table-cell>
              <table:table-cell office:value-type="float" office:value="0.703645217044479">
                <text:p>0.703645217044479</text:p>
              </table:table-cell>
            </table:table-row>
            <table:table-row>
              <table:table-cell office:value-type="float" office:value="1.1001">
                <text:p/>
              </table:table-cell>
              <table:table-cell office:value-type="float" office:value="0.304683207925943">
                <text:p>0.304683207925943</text:p>
              </table:table-cell>
              <table:table-cell office:value-type="float" office:value="0.369750668259797">
                <text:p>0.369750668259797</text:p>
              </table:table-cell>
              <table:table-cell office:value-type="float" office:value="0.486754670800215">
                <text:p>0.486754670800215</text:p>
              </table:table-cell>
              <table:table-cell office:value-type="float" office:value="0.57736759482732">
                <text:p>0.57736759482732</text:p>
              </table:table-cell>
              <table:table-cell office:value-type="float" office:value="0.626453323824104">
                <text:p>0.626453323824104</text:p>
              </table:table-cell>
              <table:table-cell office:value-type="float" office:value="0.713890980513403">
                <text:p>0.713890980513403</text:p>
              </table:table-cell>
            </table:table-row>
            <table:table-row>
              <table:table-cell office:value-type="float" office:value="1.2001">
                <text:p/>
              </table:table-cell>
              <table:table-cell office:value-type="float" office:value="0.342025191216638">
                <text:p>0.342025191216638</text:p>
              </table:table-cell>
              <table:table-cell office:value-type="float" office:value="0.376778742894723">
                <text:p>0.376778742894723</text:p>
              </table:table-cell>
              <table:table-cell office:value-type="float" office:value="0.544941174329933">
                <text:p>0.544941174329933</text:p>
              </table:table-cell>
              <table:table-cell office:value-type="float" office:value="0.585859273062942">
                <text:p>0.585859273062942</text:p>
              </table:table-cell>
              <table:table-cell office:value-type="float" office:value="0.698228076722978">
                <text:p>0.698228076722978</text:p>
              </table:table-cell>
              <table:table-cell office:value-type="float" office:value="0.720994242937048">
                <text:p>0.720994242937048</text:p>
              </table:table-cell>
            </table:table-row>
            <table:table-row>
              <table:table-cell office:value-type="float" office:value="1.3001">
                <text:p/>
              </table:table-cell>
              <table:table-cell office:value-type="float" office:value="0.379999727083255">
                <text:p>0.379999727083255</text:p>
              </table:table-cell>
              <table:table-cell office:value-type="float" office:value="0.382440060944036">
                <text:p>0.382440060944036</text:p>
              </table:table-cell>
              <table:table-cell office:value-type="float" office:value="0.603861447422523">
                <text:p>0.603861447422523</text:p>
              </table:table-cell>
              <table:table-cell office:value-type="float" office:value="0.59210354395645">
                <text:p>0.59210354395645</text:p>
              </table:table-cell>
              <table:table-cell office:value-type="float" office:value="0.770574136359465">
                <text:p>0.770574136359465</text:p>
              </table:table-cell>
              <table:table-cell office:value-type="float" office:value="0.725393234651191">
                <text:p>0.725393234651191</text:p>
              </table:table-cell>
            </table:table-row>
            <table:table-row>
              <table:table-cell office:value-type="float" office:value="1.4001">
                <text:p/>
              </table:table-cell>
              <table:table-cell office:value-type="float" office:value="0.418479818032348">
                <text:p>0.418479818032348</text:p>
              </table:table-cell>
              <table:table-cell office:value-type="float" office:value="0.386922125472201">
                <text:p>0.386922125472201</text:p>
              </table:table-cell>
              <table:table-cell office:value-type="float" office:value="0.663306044526904">
                <text:p>0.663306044526904</text:p>
              </table:table-cell>
              <table:table-cell office:value-type="float" office:value="0.596397652189106">
                <text:p>0.596397652189106</text:p>
              </table:table-cell>
              <table:table-cell office:value-type="float" office:value="0.843240210132321">
                <text:p>0.843240210132321</text:p>
              </table:table-cell>
              <table:table-cell office:value-type="float" office:value="0.727459848032376">
                <text:p>0.727459848032376</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8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inimum="0" chart:interval-major="10"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841cm" svg:height="7.97cm" xlink:href=".." xlink:type="simple" chart:class="chart:line" chart:style-name="ch1">
        <chart:title svg:x="1.495cm" svg:y="0.291cm" chart:style-name="ch2">
          <text:p>Film Speed</text:p>
        </chart:title>
        <chart:subtitle svg:x="8.723cm" svg:y="0.47cm" chart:style-name="ch3">
          <text:p>Graph 4</text:p>
        </chart:subtitle>
        <chart:plot-area chart:style-name="ch4" table:cell-range-address="Film.A163:Film.B171" chart:data-source-has-labels="both" svg:x="0.52cm" svg:y="0.949cm" svg:width="9.798cm" svg:height="6.619cm">
          <chartooo:coordinate-region svg:x="1.327cm" svg:y="1.161cm" svg:width="8.711cm" svg:height="5.787cm"/>
          <chart:axis chart:dimension="x" chart:name="primary-x" chart:style-name="ch5" chartooo:axis-type="auto">
            <chartooo:date-scale/>
            <chart:title svg:x="3.492cm" svg:y="7.466cm" chart:style-name="ch6">
              <text:p>Development Time, minutes</text:p>
            </chart:title>
            <chart:categories table:cell-range-address="Film.A164:Film.A171"/>
            <chart:grid chart:style-name="ch7" chart:class="major"/>
          </chart:axis>
          <chart:axis chart:dimension="y" chart:name="primary-y" chart:style-name="ch8">
            <chart:title svg:x="0.001cm" svg:y="5.149cm" chart:style-name="ch9">
              <text:p>Film Speed</text:p>
            </chart:title>
            <chart:grid chart:style-name="ch7" chart:class="major"/>
          </chart:axis>
          <chart:series chart:style-name="ch10" chart:values-cell-range-address="Film.B164:Film.B171" chart:label-cell-address="Film.B163:Film.B163" chart:class="chart:line">
            <chart:data-point chart:repeated="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Film.B163:Film.B163</svg:desc>
                </draw:g>
              </table:table-cell>
            </table:table-row>
          </table:table-header-rows>
          <table:table-rows>
            <table:table-row>
              <table:table-cell office:value-type="float" office:value="6">
                <text:p>10</text:p>
                <draw:g>
                  <svg:desc>Film.A164:Film.A171</svg:desc>
                </draw:g>
              </table:table-cell>
              <table:table-cell office:value-type="float" office:value="76.3402409715607">
                <text:p>76.3402409715607</text:p>
                <draw:g>
                  <svg:desc>Film.B164:Film.B171</svg:desc>
                </draw:g>
              </table:table-cell>
            </table:table-row>
            <table:table-row>
              <table:table-cell office:value-type="float" office:value="7">
                <text:p>10</text:p>
              </table:table-cell>
              <table:table-cell office:value-type="float" office:value="98.4737519121265">
                <text:p>98.4737519121265</text:p>
              </table:table-cell>
            </table:table-row>
            <table:table-row>
              <table:table-cell office:value-type="float" office:value="8">
                <text:p>10</text:p>
              </table:table-cell>
              <table:table-cell office:value-type="float" office:value="115.371817233454">
                <text:p>115.371817233454</text:p>
              </table:table-cell>
            </table:table-row>
            <table:table-row>
              <table:table-cell office:value-type="float" office:value="9">
                <text:p>10</text:p>
              </table:table-cell>
              <table:table-cell office:value-type="float" office:value="128.695559636052">
                <text:p>128.695559636052</text:p>
              </table:table-cell>
            </table:table-row>
            <table:table-row>
              <table:table-cell office:value-type="float" office:value="10">
                <text:p>10</text:p>
              </table:table-cell>
              <table:table-cell office:value-type="float" office:value="139.470584894789">
                <text:p>139.470584894789</text:p>
              </table:table-cell>
            </table:table-row>
            <table:table-row>
              <table:table-cell office:value-type="float" office:value="11">
                <text:p>10</text:p>
              </table:table-cell>
              <table:table-cell office:value-type="float" office:value="148.364372885036">
                <text:p>148.364372885036</text:p>
              </table:table-cell>
            </table:table-row>
            <table:table-row>
              <table:table-cell office:value-type="float" office:value="12">
                <text:p>10</text:p>
              </table:table-cell>
              <table:table-cell office:value-type="float" office:value="155.830042576524">
                <text:p>155.830042576524</text:p>
              </table:table-cell>
            </table:table-row>
            <table:table-row>
              <table:table-cell office:value-type="float" office:value="13">
                <text:p>10</text:p>
              </table:table-cell>
              <table:table-cell office:value-type="float" office:value="162.186008986522">
                <text:p>162.18600898652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2">
      <style:chart-properties chart:display-label="true" chart:logarithmic="false" chart:minimum="0.3" chart:reverse-direction="false" text:line-break="false" chart:link-data-style-to-source="false" chart:axis-position="0"/>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data-style-name="N2">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2">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2">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335cm" svg:height="9cm" xlink:href=".." xlink:type="simple" chart:class="chart:line" chart:style-name="ch1">
        <chart:title svg:x="1.685cm" svg:y="0.294cm" chart:style-name="ch2">
          <text:p>Various Gradients</text:p>
        </chart:title>
        <chart:subtitle svg:x="9.873cm" svg:y="0.344cm" chart:style-name="ch3">
          <text:p>Condenser Enlarger</text:p>
        </chart:subtitle>
        <chart:legend svg:x="7.901cm" svg:y="4.939cm" style:legend-expansion="custom" chartooo:width="3.365cm" chartooo:height="1.783cm" style:legend-expansion-aspect-ratio="1.88726864834549" chart:style-name="ch4"/>
        <chart:plot-area chart:style-name="ch5" table:cell-range-address="Cond.A145:Cond.B150 Cond.A144:Cond.B144 Cond.D144:Cond.D150 Cond.F144:Cond.F150" chart:data-source-has-labels="both" svg:x="0.644cm" svg:y="0.853cm" svg:width="12.159cm" svg:height="7.544cm">
          <chartooo:coordinate-region svg:x="1.556cm" svg:y="1.066cm" svg:width="11.06cm" svg:height="6.659cm"/>
          <chart:axis chart:dimension="x" chart:name="primary-x" chart:style-name="ch6" chartooo:axis-type="auto">
            <chartooo:date-scale/>
            <chart:title svg:x="4.655cm" svg:y="8.413cm" chart:style-name="ch7">
              <text:p>Development Time minutes</text:p>
            </chart:title>
            <chart:categories table:cell-range-address="Cond.A145:Cond.A150"/>
            <chart:grid chart:style-name="ch8" chart:class="major"/>
          </chart:axis>
          <chart:axis chart:dimension="y" chart:name="primary-y" chart:style-name="ch9">
            <chart:title svg:x="0.001cm" svg:y="5.304cm" chart:style-name="ch10">
              <text:p>Gradient</text:p>
            </chart:title>
            <chart:grid chart:style-name="ch11" chart:class="major"/>
            <chart:grid chart:style-name="ch8" chart:class="minor"/>
          </chart:axis>
          <chart:series chart:style-name="ch12" chart:values-cell-range-address="Cond.B145:Cond.B150" chart:label-cell-address="Cond.B144:Cond.B144" chart:class="chart:line">
            <chart:data-point chart:repeated="6"/>
          </chart:series>
          <chart:series chart:style-name="ch13" chart:values-cell-range-address="Cond.D145:Cond.D150" chart:label-cell-address="Cond.D144:Cond.D144" chart:class="chart:line">
            <chart:data-point chart:repeated="6"/>
          </chart:series>
          <chart:series chart:style-name="ch14" chart:values-cell-range-address="Cond.F145:Cond.F150" chart:label-cell-address="Cond.F144:Cond.F144" chart:class="chart:lin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Cond.B144:Cond.B144</svg:desc>
                </draw:g>
              </table:table-cell>
              <table:table-cell office:value-type="string">
                <text:p>G2</text:p>
                <draw:g>
                  <svg:desc>Cond.D144:Cond.D144</svg:desc>
                </draw:g>
              </table:table-cell>
              <table:table-cell office:value-type="string">
                <text:p>Ilf. Gbar</text:p>
                <draw:g>
                  <svg:desc>Cond.F144:Cond.F144</svg:desc>
                </draw:g>
              </table:table-cell>
            </table:table-row>
          </table:table-header-rows>
          <table:table-rows>
            <table:table-row>
              <table:table-cell office:value-type="float" office:value="6">
                <text:p>10</text:p>
                <draw:g>
                  <svg:desc>Cond.A145:Cond.A150</svg:desc>
                </draw:g>
              </table:table-cell>
              <table:table-cell office:value-type="float" office:value="0.749225382245377">
                <text:p>0.749225382245377</text:p>
                <draw:g>
                  <svg:desc>Cond.B145:Cond.B150</svg:desc>
                </draw:g>
              </table:table-cell>
              <table:table-cell office:value-type="float" office:value="0.786842368407493">
                <text:p>0.786842368407493</text:p>
                <draw:g>
                  <svg:desc>Cond.D145:Cond.D150</svg:desc>
                </draw:g>
              </table:table-cell>
              <table:table-cell office:value-type="float" office:value="0.612482307017807">
                <text:p>0.612482307017807</text:p>
                <draw:g>
                  <svg:desc>Cond.F145:Cond.F150</svg:desc>
                </draw:g>
              </table:table-cell>
            </table:table-row>
            <table:table-row>
              <table:table-cell office:value-type="float" office:value="7">
                <text:p>10</text:p>
              </table:table-cell>
              <table:table-cell office:value-type="float" office:value="0.766138564562117">
                <text:p>0.766138564562117</text:p>
              </table:table-cell>
              <table:table-cell office:value-type="float" office:value="0.793241590886797">
                <text:p>0.793241590886797</text:p>
              </table:table-cell>
              <table:table-cell office:value-type="float" office:value="0.635892244396804">
                <text:p>0.635892244396804</text:p>
              </table:table-cell>
            </table:table-row>
            <table:table-row>
              <table:table-cell office:value-type="float" office:value="8">
                <text:p>10</text:p>
              </table:table-cell>
              <table:table-cell office:value-type="float" office:value="0.783363875127078">
                <text:p>0.783363875127078</text:p>
              </table:table-cell>
              <table:table-cell office:value-type="float" office:value="0.801130569594315">
                <text:p>0.801130569594315</text:p>
              </table:table-cell>
              <table:table-cell office:value-type="float" office:value="0.66146296833953">
                <text:p>0.66146296833953</text:p>
              </table:table-cell>
            </table:table-row>
            <table:table-row>
              <table:table-cell office:value-type="float" office:value="9">
                <text:p>10</text:p>
              </table:table-cell>
              <table:table-cell office:value-type="float" office:value="0.800910034775388">
                <text:p>0.800910034775388</text:p>
              </table:table-cell>
              <table:table-cell office:value-type="float" office:value="0.81109806605822">
                <text:p>0.81109806605822</text:p>
              </table:table-cell>
              <table:table-cell office:value-type="float" office:value="0.689508121517348">
                <text:p>0.689508121517348</text:p>
              </table:table-cell>
            </table:table-row>
            <table:table-row>
              <table:table-cell office:value-type="float" office:value="10">
                <text:p>10</text:p>
              </table:table-cell>
              <table:table-cell office:value-type="float" office:value="0.818786092275451">
                <text:p>0.818786092275451</text:p>
              </table:table-cell>
              <table:table-cell office:value-type="float" office:value="0.824090156068016">
                <text:p>0.824090156068016</text:p>
              </table:table-cell>
              <table:table-cell office:value-type="float" office:value="0.720405134079628">
                <text:p>0.720405134079628</text:p>
              </table:table-cell>
            </table:table-row>
            <table:table-row>
              <table:table-cell office:value-type="float" office:value="11">
                <text:p>10</text:p>
              </table:table-cell>
              <table:table-cell office:value-type="float" office:value="0.83700143988949">
                <text:p>0.83700143988949</text:p>
              </table:table-cell>
              <table:table-cell office:value-type="float" office:value="0.841729775766945">
                <text:p>0.841729775766945</text:p>
              </table:table-cell>
              <table:table-cell office:value-type="float" office:value="0.754612308385552">
                <text:p>0.754612308385552</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2">
      <style:chart-properties chart:display-label="true" chart:logarithmic="false" chart:minimum="0.3" chart:reverse-direction="false" text:line-break="false" chart:link-data-style-to-source="false" chart:axis-position="0"/>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data-style-name="N2">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2">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2">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335cm" svg:height="9.001cm" xlink:href=".." xlink:type="simple" chart:class="chart:line" chart:style-name="ch1">
        <chart:title svg:x="1.685cm" svg:y="0.296cm" chart:style-name="ch2">
          <text:p>Various Gradients</text:p>
        </chart:title>
        <chart:subtitle svg:x="9.874cm" svg:y="0.344cm" chart:style-name="ch3">
          <text:p>Diffuser Enlarger</text:p>
        </chart:subtitle>
        <chart:legend svg:x="7.901cm" svg:y="4.94cm" style:legend-expansion="custom" chartooo:width="3.365cm" chartooo:height="1.783cm" style:legend-expansion-aspect-ratio="1.88726864834549" chart:style-name="ch4"/>
        <chart:plot-area chart:style-name="ch5" table:cell-range-address="Diff.A145:Diff.B150 Diff.A144:Diff.B144 Diff.D144:Diff.D150 Diff.F144:Diff.F150" chart:data-source-has-labels="both" svg:x="0.644cm" svg:y="0.853cm" svg:width="12.159cm" svg:height="7.544cm">
          <chartooo:coordinate-region svg:x="1.556cm" svg:y="1.066cm" svg:width="11.06cm" svg:height="6.659cm"/>
          <chart:axis chart:dimension="x" chart:name="primary-x" chart:style-name="ch6" chartooo:axis-type="auto">
            <chartooo:date-scale/>
            <chart:title svg:x="4.655cm" svg:y="8.414cm" chart:style-name="ch7">
              <text:p>Development Time minutes</text:p>
            </chart:title>
            <chart:categories table:cell-range-address="Diff.A145:Diff.A150"/>
            <chart:grid chart:style-name="ch8" chart:class="major"/>
          </chart:axis>
          <chart:axis chart:dimension="y" chart:name="primary-y" chart:style-name="ch9">
            <chart:title svg:x="0.001cm" svg:y="5.304cm" chart:style-name="ch10">
              <text:p>Gradient</text:p>
            </chart:title>
            <chart:grid chart:style-name="ch11" chart:class="major"/>
            <chart:grid chart:style-name="ch8" chart:class="minor"/>
          </chart:axis>
          <chart:series chart:style-name="ch12" chart:values-cell-range-address="Diff.B145:Diff.B150" chart:label-cell-address="Diff.B144:Diff.B144" chart:class="chart:line">
            <chart:data-point chart:repeated="6"/>
          </chart:series>
          <chart:series chart:style-name="ch13" chart:values-cell-range-address="Diff.D145:Diff.D150" chart:label-cell-address="Diff.D144:Diff.D144" chart:class="chart:line">
            <chart:data-point chart:repeated="6"/>
          </chart:series>
          <chart:series chart:style-name="ch14" chart:values-cell-range-address="Diff.F145:Diff.F150" chart:label-cell-address="Diff.F144:Diff.F144" chart:class="chart:line">
            <chart:data-point chart:repeated="6"/>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Diff.B144:Diff.B144</svg:desc>
                </draw:g>
              </table:table-cell>
              <table:table-cell office:value-type="string">
                <text:p>G2</text:p>
                <draw:g>
                  <svg:desc>Diff.D144:Diff.D144</svg:desc>
                </draw:g>
              </table:table-cell>
              <table:table-cell office:value-type="string">
                <text:p>Ilf. Gbar</text:p>
                <draw:g>
                  <svg:desc>Diff.F144:Diff.F144</svg:desc>
                </draw:g>
              </table:table-cell>
            </table:table-row>
          </table:table-header-rows>
          <table:table-rows>
            <table:table-row>
              <table:table-cell office:value-type="float" office:value="6">
                <text:p>10</text:p>
                <draw:g>
                  <svg:desc>Diff.A145:Diff.A150</svg:desc>
                </draw:g>
              </table:table-cell>
              <table:table-cell office:value-type="float" office:value="0.641678575456923">
                <text:p>0.641678575456923</text:p>
                <draw:g>
                  <svg:desc>Diff.B145:Diff.B150</svg:desc>
                </draw:g>
              </table:table-cell>
              <table:table-cell office:value-type="float" office:value="0.620355186864414">
                <text:p>0.620355186864414</text:p>
                <draw:g>
                  <svg:desc>Diff.D145:Diff.D150</svg:desc>
                </draw:g>
              </table:table-cell>
              <table:table-cell office:value-type="float" office:value="0.531627113865578">
                <text:p>0.531627113865578</text:p>
                <draw:g>
                  <svg:desc>Diff.F145:Diff.F150</svg:desc>
                </draw:g>
              </table:table-cell>
            </table:table-row>
            <table:table-row>
              <table:table-cell office:value-type="float" office:value="7">
                <text:p>10</text:p>
              </table:table-cell>
              <table:table-cell office:value-type="float" office:value="0.66332545154562">
                <text:p>0.66332545154562</text:p>
              </table:table-cell>
              <table:table-cell office:value-type="float" office:value="0.652299357023252">
                <text:p>0.652299357023252</text:p>
              </table:table-cell>
              <table:table-cell office:value-type="float" office:value="0.545597301470232">
                <text:p>0.545597301470232</text:p>
              </table:table-cell>
            </table:table-row>
            <table:table-row>
              <table:table-cell office:value-type="float" office:value="8">
                <text:p>10</text:p>
              </table:table-cell>
              <table:table-cell office:value-type="float" office:value="0.684798339314759">
                <text:p>0.684798339314759</text:p>
              </table:table-cell>
              <table:table-cell office:value-type="float" office:value="0.685041642344241">
                <text:p>0.685041642344241</text:p>
              </table:table-cell>
              <table:table-cell office:value-type="float" office:value="0.561676295475884">
                <text:p>0.561676295475884</text:p>
              </table:table-cell>
            </table:table-row>
            <table:table-row>
              <table:table-cell office:value-type="float" office:value="9">
                <text:p>10</text:p>
              </table:table-cell>
              <table:table-cell office:value-type="float" office:value="0.706099328033415">
                <text:p>0.706099328033415</text:p>
              </table:table-cell>
              <table:table-cell office:value-type="float" office:value="0.718612332201549">
                <text:p>0.718612332201549</text:p>
              </table:table-cell>
              <table:table-cell office:value-type="float" office:value="0.58038056444895">
                <text:p>0.58038056444895</text:p>
              </table:table-cell>
            </table:table-row>
            <table:table-row>
              <table:table-cell office:value-type="float" office:value="10">
                <text:p>10</text:p>
              </table:table-cell>
              <table:table-cell office:value-type="float" office:value="0.727230473653158">
                <text:p>0.727230473653158</text:p>
              </table:table-cell>
              <table:table-cell office:value-type="float" office:value="0.753043268294916">
                <text:p>0.753043268294916</text:p>
              </table:table-cell>
              <table:table-cell office:value-type="float" office:value="0.602410220361292">
                <text:p>0.602410220361292</text:p>
              </table:table-cell>
            </table:table-row>
            <table:table-row>
              <table:table-cell office:value-type="float" office:value="11">
                <text:p>10</text:p>
              </table:table-cell>
              <table:table-cell office:value-type="float" office:value="0.74819379946955">
                <text:p>0.74819379946955</text:p>
              </table:table-cell>
              <table:table-cell office:value-type="float" office:value="0.788367945385874">
                <text:p>0.788367945385874</text:p>
              </table:table-cell>
              <table:table-cell office:value-type="float" office:value="0.628738606167057">
                <text:p>0.62873860616705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976cm" svg:height="9.064cm" xlink:href=".." xlink:type="simple" chart:class="chart:line" chart:style-name="ch1">
        <chart:title svg:x="1.165cm" svg:y="0.432cm" chart:style-name="ch2">
          <text:p>Film Speed</text:p>
        </chart:title>
        <chart:subtitle svg:x="8.229cm" svg:y="0.414cm" chart:style-name="ch3">
          <text:p>Condenser Enlarger</text:p>
        </chart:subtitle>
        <chart:plot-area chart:style-name="ch4" table:cell-range-address="Cond.A163:Cond.B169" chart:data-source-has-labels="both" svg:x="0.677cm" svg:y="0.915cm" svg:width="10.189cm" svg:height="6.944cm">
          <chartooo:coordinate-region svg:x="1.484cm" svg:y="1.127cm" svg:width="9.05cm" svg:height="6.059cm"/>
          <chart:axis chart:dimension="x" chart:name="primary-x" chart:style-name="ch5" chartooo:axis-type="auto">
            <chartooo:date-scale/>
            <chart:title svg:x="3.703cm" svg:y="8.041cm" chart:style-name="ch6">
              <text:p>Development Time minutes</text:p>
            </chart:title>
            <chart:categories table:cell-range-address="Cond.A164:Cond.A169"/>
            <chart:grid chart:style-name="ch7" chart:class="major"/>
          </chart:axis>
          <chart:axis chart:dimension="y" chart:name="primary-y" chart:style-name="ch8">
            <chart:title svg:x="0.001cm" svg:y="5.78cm" chart:style-name="ch9">
              <text:p>ISO relative Speed</text:p>
            </chart:title>
            <chart:grid chart:style-name="ch7" chart:class="major"/>
          </chart:axis>
          <chart:series chart:style-name="ch10" chart:values-cell-range-address="Cond.B164:Cond.B169" chart:label-cell-address="Cond.B163:Cond.B163" chart:class="chart:line">
            <chart:data-point chart:repeated="6"/>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Cond.B163:Cond.B163</svg:desc>
                </draw:g>
              </table:table-cell>
            </table:table-row>
          </table:table-header-rows>
          <table:table-rows>
            <table:table-row>
              <table:table-cell office:value-type="float" office:value="6">
                <text:p>10</text:p>
                <draw:g>
                  <svg:desc>Cond.A164:Cond.A169</svg:desc>
                </draw:g>
              </table:table-cell>
              <table:table-cell office:value-type="float" office:value="82.8462493754917">
                <text:p>82.8462493754917</text:p>
                <draw:g>
                  <svg:desc>Cond.B164:Cond.B169</svg:desc>
                </draw:g>
              </table:table-cell>
            </table:table-row>
            <table:table-row>
              <table:table-cell office:value-type="float" office:value="7">
                <text:p>10</text:p>
              </table:table-cell>
              <table:table-cell office:value-type="float" office:value="105.46192247037">
                <text:p>105.46192247037</text:p>
              </table:table-cell>
            </table:table-row>
            <table:table-row>
              <table:table-cell office:value-type="float" office:value="8">
                <text:p>10</text:p>
              </table:table-cell>
              <table:table-cell office:value-type="float" office:value="122.627126390606">
                <text:p>122.627126390606</text:p>
              </table:table-cell>
            </table:table-row>
            <table:table-row>
              <table:table-cell office:value-type="float" office:value="9">
                <text:p>10</text:p>
              </table:table-cell>
              <table:table-cell office:value-type="float" office:value="136.100338847196">
                <text:p>136.100338847196</text:p>
              </table:table-cell>
            </table:table-row>
            <table:table-row>
              <table:table-cell office:value-type="float" office:value="10">
                <text:p>10</text:p>
              </table:table-cell>
              <table:table-cell office:value-type="float" office:value="146.957041757413">
                <text:p>146.957041757413</text:p>
              </table:table-cell>
            </table:table-row>
            <table:table-row>
              <table:table-cell office:value-type="float" office:value="11">
                <text:p>10</text:p>
              </table:table-cell>
              <table:table-cell office:value-type="float" office:value="155.891968813776">
                <text:p>155.891968813776</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04cm" svg:height="8.196cm" xlink:href=".." xlink:type="simple" chart:class="chart:line" chart:style-name="ch1">
        <chart:title svg:x="2.47cm" svg:y="0.319cm" chart:style-name="ch2">
          <text:p>Printable Dynamic Range vs Development Time</text:p>
        </chart:title>
        <chart:subtitle svg:x="3.929cm" svg:y="0.879cm" chart:style-name="ch3">
          <text:p>Graph 5    Diffuser Enlarger</text:p>
        </chart:subtitle>
        <chart:plot-area chart:style-name="ch4" table:cell-range-address="Diff.A183:Diff.B191 Diff.B175:Diff.B175" chart:data-source-has-labels="both" svg:x="0.59cm" svg:y="1.277cm" svg:width="10.673cm" svg:height="6.341cm">
          <chartooo:coordinate-region svg:x="1.238cm" svg:y="1.463cm" svg:width="9.745cm" svg:height="5.535cm"/>
          <chart:axis chart:dimension="x" chart:name="primary-x" chart:style-name="ch5" chartooo:axis-type="text">
            <chart:title svg:x="4.02cm" svg:y="7.636cm" chart:style-name="ch6">
              <text:p>Development Time Minutes</text:p>
            </chart:title>
            <chart:categories table:cell-range-address="Diff.A183:Diff.A191"/>
            <chart:grid chart:style-name="ch7" chart:class="major"/>
          </chart:axis>
          <chart:axis chart:dimension="y" chart:name="primary-y" chart:style-name="ch8">
            <chart:title svg:x="0.122cm" svg:y="6.6cm" chart:style-name="ch9">
              <text:p>Dynamic Range, Stops</text:p>
            </chart:title>
            <chart:grid chart:style-name="ch7" chart:class="major"/>
            <chart:grid chart:style-name="ch10" chart:class="minor"/>
          </chart:axis>
          <chart:series chart:style-name="ch11" chart:values-cell-range-address="Diff.B183:Diff.B191" chart:label-cell-address="Diff.B175:Diff.B175"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2</text:p>
                <draw:g>
                  <svg:desc>Diff.B175:Diff.B175</svg:desc>
                </draw:g>
              </table:table-cell>
            </table:table-row>
          </table:table-header-rows>
          <table:table-rows>
            <table:table-row>
              <table:table-cell office:value-type="float" office:value="6">
                <text:p>10</text:p>
                <draw:g>
                  <svg:desc>Diff.A183:Diff.A191</svg:desc>
                </draw:g>
              </table:table-cell>
              <table:table-cell office:value-type="float" office:value="6.4546134534219">
                <text:p>6.4546134534219</text:p>
                <draw:g>
                  <svg:desc>Diff.B183:Diff.B191</svg:desc>
                </draw:g>
              </table:table-cell>
            </table:table-row>
            <table:table-row>
              <table:table-cell office:value-type="float" office:value="7">
                <text:p>10</text:p>
              </table:table-cell>
              <table:table-cell office:value-type="float" office:value="6.32461185659715">
                <text:p>6.32461185659715</text:p>
              </table:table-cell>
            </table:table-row>
            <table:table-row>
              <table:table-cell office:value-type="float" office:value="8">
                <text:p>10</text:p>
              </table:table-cell>
              <table:table-cell office:value-type="float" office:value="6.18144687002885">
                <text:p>6.18144687002885</text:p>
              </table:table-cell>
            </table:table-row>
            <table:table-row>
              <table:table-cell office:value-type="float" office:value="9">
                <text:p>10</text:p>
              </table:table-cell>
              <table:table-cell office:value-type="float" office:value="6.02301257530192">
                <text:p>6.02301257530192</text:p>
              </table:table-cell>
            </table:table-row>
            <table:table-row>
              <table:table-cell office:value-type="float" office:value="10">
                <text:p>10</text:p>
              </table:table-cell>
              <table:table-cell office:value-type="float" office:value="5.84672853414071">
                <text:p>5.84672853414071</text:p>
              </table:table-cell>
            </table:table-row>
            <table:table-row>
              <table:table-cell office:value-type="float" office:value="11">
                <text:p>10</text:p>
              </table:table-cell>
              <table:table-cell office:value-type="float" office:value="5.64939815754885">
                <text:p>5.64939815754885</text:p>
              </table:table-cell>
            </table:table-row>
            <table:table-row>
              <table:table-cell office:value-type="float" office:value="12">
                <text:p>10</text:p>
              </table:table-cell>
              <table:table-cell office:value-type="float" office:value="5.42701312716521">
                <text:p>5.42701312716521</text:p>
              </table:table-cell>
            </table:table-row>
            <table:table-row>
              <table:table-cell office:value-type="float" office:value="13">
                <text:p>10</text:p>
              </table:table-cell>
              <table:table-cell office:value-type="float" office:value="5.17447826995836">
                <text:p>5.17447826995836</text:p>
              </table:table-cell>
            </table:table-row>
            <table:table-row>
              <table:table-cell office:value-type="float" office:value="14">
                <text:p>10</text:p>
              </table:table-cell>
              <table:table-cell office:value-type="float" office:value="4.88521639564873">
                <text:p>4.8852163956487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chart-properties chart:interpolation="cubic-spline" chart:include-hidden-cells="false" chart:auto-position="true" chart:auto-size="true" chart:treat-empty-cells="leave-gap" chart:right-angled-axes="true"/>
    </style:style>
    <style:style style:name="ch3" style:family="chart" style:data-style-name="N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graphic-properties svg:stroke-color="#b3b3b3"/>
    </style:style>
    <style:style style:name="ch6"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data-style-name="N2">
      <style:chart-properties chart:symbol-type="non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029cm" svg:height="9.109cm" xlink:href=".." xlink:type="simple" chart:class="chart:line" chart:style-name="ch1">
        <chart:plot-area chart:style-name="ch2" table:cell-range-address="Diff.O93:Diff.P103" chart:data-source-has-labels="both" svg:x="1.278cm" svg:y="0.863cm" svg:width="10.271cm" svg:height="7.056cm">
          <chartooo:coordinate-region svg:x="2.19cm" svg:y="1.075cm" svg:width="9.028cm" svg:height="6.171cm"/>
          <chart:axis chart:dimension="x" chart:name="primary-x" chart:style-name="ch3" chartooo:axis-type="auto">
            <chartooo:date-scale/>
            <chart:title svg:x="6.144cm" svg:y="8.102cm" chart:style-name="ch4">
              <text:p>G2</text:p>
            </chart:title>
            <chart:categories table:cell-range-address="Diff.O94:Diff.O103"/>
            <chart:grid chart:style-name="ch5" chart:class="major"/>
          </chart:axis>
          <chart:axis chart:dimension="y" chart:name="primary-y" chart:style-name="ch6">
            <chart:title svg:x="0.451cm" svg:y="4.805cm" chart:style-name="ch7">
              <text:p>Gbar</text:p>
            </chart:title>
            <chart:grid chart:style-name="ch5" chart:class="major"/>
          </chart:axis>
          <chart:series chart:style-name="ch8" chart:values-cell-range-address="Diff.P94:Diff.P103" chart:label-cell-address="Diff.P93:Diff.P93" chart:class="chart:line">
            <chart:data-point chart:repeated="1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Gbar</text:p>
                <draw:g>
                  <svg:desc>Diff.P93:Diff.P93</svg:desc>
                </draw:g>
              </table:table-cell>
            </table:table-row>
          </table:table-header-rows>
          <table:table-rows>
            <table:table-row>
              <table:table-cell office:value-type="float" office:value="0.5">
                <text:p>0</text:p>
                <draw:g>
                  <svg:desc>Diff.O94:Diff.O103</svg:desc>
                </draw:g>
              </table:table-cell>
              <table:table-cell office:value-type="float" office:value="0.490260412669691">
                <text:p>0.490260412669691</text:p>
                <draw:g>
                  <svg:desc>Diff.P94:Diff.P103</svg:desc>
                </draw:g>
              </table:table-cell>
            </table:table-row>
            <table:table-row>
              <table:table-cell office:value-type="float" office:value="0.55">
                <text:p>0</text:p>
              </table:table-cell>
              <table:table-cell office:value-type="float" office:value="0.505617610611038">
                <text:p>0.505617610611038</text:p>
              </table:table-cell>
            </table:table-row>
            <table:table-row>
              <table:table-cell office:value-type="float" office:value="0.6">
                <text:p>0</text:p>
              </table:table-cell>
              <table:table-cell office:value-type="float" office:value="0.523486633996804">
                <text:p>0.523486633996804</text:p>
              </table:table-cell>
            </table:table-row>
            <table:table-row>
              <table:table-cell office:value-type="float" office:value="0.65">
                <text:p>0</text:p>
              </table:table-cell>
              <table:table-cell office:value-type="float" office:value="0.544538620276362">
                <text:p>0.544538620276362</text:p>
              </table:table-cell>
            </table:table-row>
            <table:table-row>
              <table:table-cell office:value-type="float" office:value="0.7">
                <text:p>0</text:p>
              </table:table-cell>
              <table:table-cell office:value-type="float" office:value="0.569707179649089">
                <text:p>0.569707179649089</text:p>
              </table:table-cell>
            </table:table-row>
            <table:table-row>
              <table:table-cell office:value-type="float" office:value="0.75">
                <text:p>0</text:p>
              </table:table-cell>
              <table:table-cell office:value-type="float" office:value="0.600330611730353">
                <text:p>0.600330611730353</text:p>
              </table:table-cell>
            </table:table-row>
            <table:table-row>
              <table:table-cell office:value-type="float" office:value="0.8">
                <text:p>0</text:p>
              </table:table-cell>
              <table:table-cell office:value-type="float" office:value="0.638397830103615">
                <text:p>0.638397830103615</text:p>
              </table:table-cell>
            </table:table-row>
            <table:table-row>
              <table:table-cell office:value-type="float" office:value="0.85">
                <text:p>0</text:p>
              </table:table-cell>
              <table:table-cell office:value-type="float" office:value="0.686998432421316">
                <text:p>0.686998432421316</text:p>
              </table:table-cell>
            </table:table-row>
            <table:table-row>
              <table:table-cell office:value-type="float" office:value="0.9">
                <text:p>0</text:p>
              </table:table-cell>
              <table:table-cell office:value-type="float" office:value="0.751206369752">
                <text:p>0.751206369752</text:p>
              </table:table-cell>
            </table:table-row>
            <table:table-row>
              <table:table-cell office:value-type="float" office:value="0.95">
                <text:p>0</text:p>
              </table:table-cell>
              <table:table-cell office:value-type="float" office:value="0.83997778943865">
                <text:p>0.83997778943865</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976cm" svg:height="9.064cm" xlink:href=".." xlink:type="simple" chart:class="chart:line" chart:style-name="ch1">
        <chart:title svg:x="1.165cm" svg:y="0.433cm" chart:style-name="ch2">
          <text:p>Film Speed</text:p>
        </chart:title>
        <chart:subtitle svg:x="8.23cm" svg:y="0.414cm" chart:style-name="ch3">
          <text:p>Diffuser Enlarger</text:p>
        </chart:subtitle>
        <chart:plot-area chart:style-name="ch4" table:cell-range-address="Diff.A163:Diff.B169" chart:data-source-has-labels="both" svg:x="0.677cm" svg:y="0.914cm" svg:width="10.189cm" svg:height="6.945cm">
          <chartooo:coordinate-region svg:x="1.484cm" svg:y="1.127cm" svg:width="9.05cm" svg:height="6.059cm"/>
          <chart:axis chart:dimension="x" chart:name="primary-x" chart:style-name="ch5" chartooo:axis-type="auto">
            <chartooo:date-scale/>
            <chart:title svg:x="3.703cm" svg:y="8.041cm" chart:style-name="ch6">
              <text:p>Development Time minutes</text:p>
            </chart:title>
            <chart:categories table:cell-range-address="Diff.A164:Diff.A169"/>
            <chart:grid chart:style-name="ch7" chart:class="major"/>
          </chart:axis>
          <chart:axis chart:dimension="y" chart:name="primary-y" chart:style-name="ch8">
            <chart:title svg:x="0.001cm" svg:y="5.779cm" chart:style-name="ch9">
              <text:p>ISO relative Speed</text:p>
            </chart:title>
            <chart:grid chart:style-name="ch7" chart:class="major"/>
          </chart:axis>
          <chart:series chart:style-name="ch10" chart:values-cell-range-address="Diff.B164:Diff.B169" chart:label-cell-address="Diff.B163:Diff.B163" chart:class="chart:line">
            <chart:data-point chart:repeated="6"/>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Diff.B163:Diff.B163</svg:desc>
                </draw:g>
              </table:table-cell>
            </table:table-row>
          </table:table-header-rows>
          <table:table-rows>
            <table:table-row>
              <table:table-cell office:value-type="float" office:value="6">
                <text:p>10</text:p>
                <draw:g>
                  <svg:desc>Diff.A164:Diff.A169</svg:desc>
                </draw:g>
              </table:table-cell>
              <table:table-cell office:value-type="float" office:value="57.1634379451604">
                <text:p>57.1634379451604</text:p>
                <draw:g>
                  <svg:desc>Diff.B164:Diff.B169</svg:desc>
                </draw:g>
              </table:table-cell>
            </table:table-row>
            <table:table-row>
              <table:table-cell office:value-type="float" office:value="7">
                <text:p>10</text:p>
              </table:table-cell>
              <table:table-cell office:value-type="float" office:value="78.5053409881166">
                <text:p>78.5053409881166</text:p>
              </table:table-cell>
            </table:table-row>
            <table:table-row>
              <table:table-cell office:value-type="float" office:value="8">
                <text:p>10</text:p>
              </table:table-cell>
              <table:table-cell office:value-type="float" office:value="94.8175995284485">
                <text:p>94.8175995284485</text:p>
              </table:table-cell>
            </table:table-row>
            <table:table-row>
              <table:table-cell office:value-type="float" office:value="9">
                <text:p>10</text:p>
              </table:table-cell>
              <table:table-cell office:value-type="float" office:value="107.6907917057">
                <text:p>107.6907917057</text:p>
              </table:table-cell>
            </table:table-row>
            <table:table-row>
              <table:table-cell office:value-type="float" office:value="10">
                <text:p>10</text:p>
              </table:table-cell>
              <table:table-cell office:value-type="float" office:value="118.108777939742">
                <text:p>118.108777939742</text:p>
              </table:table-cell>
            </table:table-row>
            <table:table-row>
              <table:table-cell office:value-type="float" office:value="11">
                <text:p>10</text:p>
              </table:table-cell>
              <table:table-cell office:value-type="float" office:value="126.712802517858">
                <text:p>126.71280251785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8pt" style:font-size-asian="9pt" style:font-size-complex="9pt"/>
    </style:style>
    <style:style style:name="ch8" style:family="chart">
      <style:graphic-properties svg:stroke-color="#b3b3b3"/>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data-style-name="N1">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469cm" svg:height="9.004cm" xlink:href=".." xlink:type="simple" chart:class="chart:line" chart:style-name="ch1">
        <chart:title svg:x="3.163cm" svg:y="0.126cm" chart:style-name="ch2">
          <text:p>Printable Dynamic Range</text:p>
        </chart:title>
        <chart:subtitle svg:x="4.425cm" svg:y="0.6cm" chart:style-name="ch3">
          <text:p>Graph 5</text:p>
        </chart:subtitle>
        <chart:legend svg:x="5.669cm" svg:y="1.737cm" style:legend-expansion="custom" chartooo:width="3.198cm" chartooo:height="1.237cm" style:legend-expansion-aspect-ratio="2.58528698464026" chart:style-name="ch4"/>
        <chart:plot-area chart:style-name="ch5" table:cell-range-address="Film.A183:Film.B191 Film.A182:Film.B182 Film.D182:Film.D191" chart:data-source-has-labels="both" svg:x="0.849cm" svg:y="0.954cm" svg:width="9.486cm" svg:height="6.854cm">
          <chartooo:coordinate-region svg:x="1.259cm" svg:y="1.14cm" svg:width="8.915cm" svg:height="6.048cm"/>
          <chart:axis chart:dimension="x" chart:name="primary-x" chart:style-name="ch6" chartooo:axis-type="auto">
            <chartooo:date-scale/>
            <chart:title svg:x="3.821cm" svg:y="7.988cm" chart:style-name="ch7">
              <text:p>Development Time, minutes</text:p>
            </chart:title>
            <chart:categories table:cell-range-address="Film.A183:Film.A191"/>
            <chart:grid chart:style-name="ch8" chart:class="major"/>
          </chart:axis>
          <chart:axis chart:dimension="y" chart:name="primary-y" chart:style-name="ch6">
            <chart:title svg:x="0.053cm" svg:y="6.092cm" chart:style-name="ch9">
              <text:p>Dynamic Range, stops</text:p>
            </chart:title>
            <chart:grid chart:style-name="ch8" chart:class="major"/>
          </chart:axis>
          <chart:series chart:style-name="ch10" chart:values-cell-range-address="Film.B183:Film.B191" chart:label-cell-address="Film.B182:Film.B182" chart:class="chart:line">
            <chart:data-point chart:repeated="9"/>
          </chart:series>
          <chart:series chart:style-name="ch11" chart:values-cell-range-address="Film.D183:Film.D191" chart:label-cell-address="Film.D182:Film.D182" chart:class="chart:line">
            <chart:data-point chart:repeated="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R 1.2</text:p>
                <draw:g>
                  <svg:desc>Film.B182:Film.B182</svg:desc>
                </draw:g>
              </table:table-cell>
              <table:table-cell office:value-type="string">
                <text:p>DR 1.5</text:p>
                <draw:g>
                  <svg:desc>Film.D182:Film.D182</svg:desc>
                </draw:g>
              </table:table-cell>
            </table:table-row>
          </table:table-header-rows>
          <table:table-rows>
            <table:table-row>
              <table:table-cell office:value-type="float" office:value="6">
                <text:p>10</text:p>
                <draw:g>
                  <svg:desc>Film.A183:Film.A191</svg:desc>
                </draw:g>
              </table:table-cell>
              <table:table-cell office:value-type="float" office:value="6.08573085861569">
                <text:p>6.08573085861569</text:p>
                <draw:g>
                  <svg:desc>Film.B183:Film.B191</svg:desc>
                </draw:g>
              </table:table-cell>
              <table:table-cell office:value-type="float" office:value="7.54365501630209">
                <text:p>7.54365501630209</text:p>
                <draw:g>
                  <svg:desc>Film.D183:Film.D191</svg:desc>
                </draw:g>
              </table:table-cell>
            </table:table-row>
            <table:table-row>
              <table:table-cell office:value-type="float" office:value="7">
                <text:p>10</text:p>
              </table:table-cell>
              <table:table-cell office:value-type="float" office:value="5.9287240345151">
                <text:p>5.9287240345151</text:p>
              </table:table-cell>
              <table:table-cell office:value-type="float" office:value="7.33504873806281">
                <text:p>7.33504873806281</text:p>
              </table:table-cell>
            </table:table-row>
            <table:table-row>
              <table:table-cell office:value-type="float" office:value="8">
                <text:p>10</text:p>
              </table:table-cell>
              <table:table-cell office:value-type="float" office:value="5.76334522917088">
                <text:p>5.76334522917088</text:p>
              </table:table-cell>
              <table:table-cell office:value-type="float" office:value="7.11765631546801">
                <text:p>7.11765631546801</text:p>
              </table:table-cell>
            </table:table-row>
            <table:table-row>
              <table:table-cell office:value-type="float" office:value="9">
                <text:p>10</text:p>
              </table:table-cell>
              <table:table-cell office:value-type="float" office:value="5.58890647941386">
                <text:p>5.58890647941386</text:p>
              </table:table-cell>
              <table:table-cell office:value-type="float" office:value="6.89091072104093">
                <text:p>6.89091072104093</text:p>
              </table:table-cell>
            </table:table-row>
            <table:table-row>
              <table:table-cell office:value-type="float" office:value="10">
                <text:p>10</text:p>
              </table:table-cell>
              <table:table-cell office:value-type="float" office:value="5.40464232187856">
                <text:p>5.40464232187856</text:p>
              </table:table-cell>
              <table:table-cell office:value-type="float" office:value="6.65419506260733">
                <text:p>6.65419506260733</text:p>
              </table:table-cell>
            </table:table-row>
            <table:table-row>
              <table:table-cell office:value-type="float" office:value="11">
                <text:p>10</text:p>
              </table:table-cell>
              <table:table-cell office:value-type="float" office:value="5.20969856359262">
                <text:p>5.20969856359262</text:p>
              </table:table-cell>
              <table:table-cell office:value-type="float" office:value="6.40683697866698">
                <text:p>6.40683697866698</text:p>
              </table:table-cell>
            </table:table-row>
            <table:table-row>
              <table:table-cell office:value-type="float" office:value="12">
                <text:p>10</text:p>
              </table:table-cell>
              <table:table-cell office:value-type="float" office:value="5.00311904178981">
                <text:p>5.00311904178981</text:p>
              </table:table-cell>
              <table:table-cell office:value-type="float" office:value="6.14810226045139">
                <text:p>6.14810226045139</text:p>
              </table:table-cell>
            </table:table-row>
            <table:table-row>
              <table:table-cell office:value-type="float" office:value="13">
                <text:p>10</text:p>
              </table:table-cell>
              <table:table-cell office:value-type="float" office:value="4.7838299399588">
                <text:p>4.7838299399588</text:p>
              </table:table-cell>
              <table:table-cell office:value-type="float" office:value="5.8771875732542">
                <text:p>5.8771875732542</text:p>
              </table:table-cell>
            </table:table-row>
            <table:table-row>
              <table:table-cell office:value-type="float" office:value="14">
                <text:p>10</text:p>
              </table:table-cell>
              <table:table-cell office:value-type="float" office:value="4.55062111720156">
                <text:p>4.55062111720156</text:p>
              </table:table-cell>
              <table:table-cell office:value-type="float" office:value="5.59321212505054">
                <text:p>5.5932121250505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3"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935cm" svg:height="12.288cm" xlink:href=".." xlink:type="simple" chart:class="chart:line" chart:style-name="ch1">
        <chart:title svg:x="4.875cm" svg:y="0.248cm" chart:style-name="ch2">
          <text:p>Various Gradients</text:p>
        </chart:title>
        <chart:subtitle svg:x="5.644cm" svg:y="0.782cm" chart:style-name="ch3">
          <text:p>Graph 3</text:p>
        </chart:subtitle>
        <chart:legend svg:x="7.811cm" svg:y="7.008cm" style:legend-expansion="custom" chartooo:width="4.362cm" chartooo:height="2.708cm" style:legend-expansion-aspect-ratio="1.61078286558346" chart:style-name="ch4"/>
        <chart:plot-area chart:style-name="ch5" table:cell-range-address="Film.A145:Film.B150 Film.A144:Film.B144 Film.D144:Film.D150 Film.F144:Film.F150" chart:data-source-has-labels="both" svg:x="1.025cm" svg:y="1.44cm" svg:width="11.716cm" svg:height="9.465cm">
          <chartooo:coordinate-region svg:x="1.673cm" svg:y="1.627cm" svg:width="10.908cm" svg:height="8.658cm"/>
          <chart:axis chart:dimension="x" chart:name="primary-x" chart:style-name="ch6" chartooo:axis-type="auto">
            <chartooo:date-scale/>
            <chart:title svg:x="4.834cm" svg:y="11.289cm" chart:style-name="ch7">
              <text:p>Development Time, minutes</text:p>
            </chart:title>
            <chart:categories table:cell-range-address="Film.A145:Film.A150"/>
            <chart:grid chart:style-name="ch8" chart:class="major"/>
          </chart:axis>
          <chart:axis chart:dimension="y" chart:name="primary-y" chart:style-name="ch9">
            <chart:title svg:x="0.18cm" svg:y="6.851cm" chart:style-name="ch10">
              <text:p>Gradient</text:p>
            </chart:title>
            <chart:grid chart:style-name="ch8" chart:class="major"/>
          </chart:axis>
          <chart:series chart:style-name="ch11" chart:values-cell-range-address="Film.B145:Film.B150" chart:label-cell-address="Film.B144:Film.B144" chart:class="chart:line">
            <chart:data-point chart:repeated="6"/>
          </chart:series>
          <chart:series chart:style-name="ch12" chart:values-cell-range-address="Film.D145:Film.D150" chart:label-cell-address="Film.D144:Film.D144" chart:class="chart:line">
            <chart:data-point chart:repeated="6"/>
          </chart:series>
          <chart:series chart:style-name="ch13" chart:values-cell-range-address="Film.F145:Film.F150" chart:label-cell-address="Film.F144:Film.F144" chart:class="chart:line">
            <chart:data-point chart:repeated="6"/>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Film.B144:Film.B144</svg:desc>
                </draw:g>
              </table:table-cell>
              <table:table-cell office:value-type="string">
                <text:p>Max. Grad</text:p>
                <draw:g>
                  <svg:desc>Film.D144:Film.D144</svg:desc>
                </draw:g>
              </table:table-cell>
              <table:table-cell office:value-type="string">
                <text:p>Ilf. Gbar</text:p>
                <draw:g>
                  <svg:desc>Film.F144:Film.F144</svg:desc>
                </draw:g>
              </table:table-cell>
            </table:table-row>
          </table:table-header-rows>
          <table:table-rows>
            <table:table-row>
              <table:table-cell office:value-type="float" office:value="6">
                <text:p>10</text:p>
                <draw:g>
                  <svg:desc>Film.A145:Film.A150</svg:desc>
                </draw:g>
              </table:table-cell>
              <table:table-cell office:value-type="float" office:value="0.701288587199755">
                <text:p>0.701288587199755</text:p>
                <draw:g>
                  <svg:desc>Film.B145:Film.B150</svg:desc>
                </draw:g>
              </table:table-cell>
              <table:table-cell office:value-type="float" office:value="0.753416976577732">
                <text:p>0.753416976577732</text:p>
                <draw:g>
                  <svg:desc>Film.D145:Film.D150</svg:desc>
                </draw:g>
              </table:table-cell>
              <table:table-cell office:value-type="float" office:value="0.568033522752844">
                <text:p>0.568033522752844</text:p>
                <draw:g>
                  <svg:desc>Film.F145:Film.F150</svg:desc>
                </draw:g>
              </table:table-cell>
            </table:table-row>
            <table:table-row>
              <table:table-cell office:value-type="float" office:value="7">
                <text:p>10</text:p>
              </table:table-cell>
              <table:table-cell office:value-type="float" office:value="0.719192754324965">
                <text:p>0.719192754324965</text:p>
              </table:table-cell>
              <table:table-cell office:value-type="float" office:value="0.765198302808104">
                <text:p>0.765198302808104</text:p>
              </table:table-cell>
              <table:table-cell office:value-type="float" office:value="0.588608758507737">
                <text:p>0.588608758507737</text:p>
              </table:table-cell>
            </table:table-row>
            <table:table-row>
              <table:table-cell office:value-type="float" office:value="8">
                <text:p>10</text:p>
              </table:table-cell>
              <table:table-cell office:value-type="float" office:value="0.73742461259667">
                <text:p>0.73742461259667</text:p>
              </table:table-cell>
              <table:table-cell office:value-type="float" office:value="0.779138568520804">
                <text:p>0.779138568520804</text:p>
              </table:table-cell>
              <table:table-cell office:value-type="float" office:value="0.611303139095931">
                <text:p>0.611303139095931</text:p>
              </table:table-cell>
            </table:table-row>
            <table:table-row>
              <table:table-cell office:value-type="float" office:value="9">
                <text:p>10</text:p>
              </table:table-cell>
              <table:table-cell office:value-type="float" office:value="0.755993241457468">
                <text:p>0.755993241457468</text:p>
              </table:table-cell>
              <table:table-cell office:value-type="float" office:value="0.795891074340781">
                <text:p>0.795891074340781</text:p>
              </table:table-cell>
              <table:table-cell office:value-type="float" office:value="0.636461831479983">
                <text:p>0.636461831479983</text:p>
              </table:table-cell>
            </table:table-row>
            <table:table-row>
              <table:table-cell office:value-type="float" office:value="10">
                <text:p>10</text:p>
              </table:table-cell>
              <table:table-cell office:value-type="float" office:value="0.774908058899389">
                <text:p>0.774908058899389</text:p>
              </table:table-cell>
              <table:table-cell office:value-type="float" office:value="0.816402278204154">
                <text:p>0.816402278204154</text:p>
              </table:table-cell>
              <table:table-cell office:value-type="float" office:value="0.664509267379915">
                <text:p>0.664509267379915</text:p>
              </table:table-cell>
            </table:table-row>
            <table:table-row>
              <table:table-cell office:value-type="float" office:value="11">
                <text:p>10</text:p>
              </table:table-cell>
              <table:table-cell office:value-type="float" office:value="0.794178837391935">
                <text:p>0.794178837391935</text:p>
              </table:table-cell>
              <table:table-cell office:value-type="float" office:value="0.842097009873665">
                <text:p>0.842097009873665</text:p>
              </table:table-cell>
              <table:table-cell office:value-type="float" office:value="0.695973282226824">
                <text:p>0.69597328222682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2">
      <style:chart-properties chart:display-label="true" chart:logarithmic="false" chart:reverse-direction="false" text:line-break="false" chart:axis-position="0"/>
      <style:graphic-properties svg:stroke-color="#b3b3b3"/>
      <style:text-properties fo:font-size="6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10">
      <style:chart-properties chart:display-label="true" chart:logarithmic="false" chart:minimum="0" chart:interval-major="0.5" chart:interval-minor-divisor="5" chart:reverse-direction="false" text:line-break="false" chart:axis-position="0"/>
      <style:graphic-properties svg:stroke-color="#b3b3b3"/>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graphic-properties draw:stroke-dash="_33__20_Dashes_20_3_20_Dots_20__28_var_29_" svg:stroke-color="#b2b2b2"/>
    </style:style>
    <style:style style:name="ch13" style:family="chart" style:data-style-name="N110">
      <style:chart-properties chart:symbol-type="none"/>
      <style:graphic-properties svg:stroke-width="0.08cm" svg:stroke-color="#000000" draw:fill-color="#000000" dr3d:edge-rounding="5%"/>
      <style:text-properties fo:font-size="10pt" style:font-size-asian="10pt" style:font-size-complex="10pt"/>
    </style:style>
    <style:style style:name="ch14" style:family="chart" style:data-style-name="N110">
      <style:chart-properties chart:symbol-type="none"/>
      <style:graphic-properties svg:stroke-width="0.08cm" svg:stroke-color="#ff420e" draw:fill-color="#ff420e" dr3d:edge-rounding="5%"/>
      <style:text-properties fo:font-size="10pt" style:font-size-asian="10pt" style:font-size-complex="10pt"/>
    </style:style>
    <style:style style:name="ch15" style:family="chart" style:data-style-name="N110">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6" style:family="chart" style:data-style-name="N110">
      <style:chart-properties chart:symbol-type="none"/>
      <style:graphic-properties draw:stroke="dash" draw:stroke-dash="Dashed_20__28_var_29_" svg:stroke-width="0.08cm" svg:stroke-color="#ff420e" draw:fill-color="#ff420e"/>
      <style:text-properties fo:font-size="10pt" style:font-size-asian="10pt" style:font-size-complex="10pt"/>
    </style:style>
    <style:style style:name="ch17" style:family="chart" style:data-style-name="N110">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8" style:family="chart" style:data-style-name="N110">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cm" svg:height="13.982cm" xlink:href=".." xlink:type="simple" chart:class="chart:line" chart:style-name="ch1">
        <chart:title svg:x="5.032cm" svg:y="0.194cm" chart:style-name="ch2">
          <text:p>Film Characteristic Curve and Gradient</text:p>
        </chart:title>
        <chart:subtitle svg:x="7.835cm" svg:y="0.737cm" chart:style-name="ch3">
          <text:p>Graph 1</text:p>
        </chart:subtitle>
        <chart:legend svg:x="3.921cm" svg:y="2.237cm" style:legend-expansion="custom" chartooo:width="3.162cm" chartooo:height="2.563cm" style:legend-expansion-aspect-ratio="1.23371049551307" chart:style-name="ch4"/>
        <chart:plot-area chart:style-name="ch5" table:cell-range-address="Film.A49:Film.G76" chart:data-source-has-labels="both" svg:x="1.463cm" svg:y="1.251cm" svg:width="14.194cm" svg:height="11.745cm">
          <chartooo:coordinate-region svg:x="2.561cm" svg:y="1.463cm" svg:width="12.909cm" svg:height="11.018cm"/>
          <chart:axis chart:dimension="x" chart:name="primary-x" chart:style-name="ch6" chartooo:axis-type="auto">
            <chartooo:date-scale/>
            <chart:title svg:x="6.928cm" svg:y="13.276cm" chart:style-name="ch7">
              <text:p>log Relative Exposure</text:p>
            </chart:title>
            <chart:categories table:cell-range-address="Film.A50:Film.A76"/>
            <chart:grid chart:style-name="ch8" chart:class="major"/>
          </chart:axis>
          <chart:axis chart:dimension="y" chart:name="primary-y" chart:style-name="ch9">
            <chart:title svg:x="0.556cm" svg:y="9.588cm" chart:style-name="ch10">
              <text:p>log Relative Density and Gradient</text:p>
            </chart:title>
            <chart:grid chart:style-name="ch11" chart:class="major"/>
            <chart:grid chart:style-name="ch12" chart:class="minor"/>
          </chart:axis>
          <chart:series chart:style-name="ch13" chart:values-cell-range-address="Film.B50:Film.B76" chart:label-cell-address="Film.B49:Film.B49" chart:class="chart:line">
            <chart:data-point chart:repeated="27"/>
          </chart:series>
          <chart:series chart:style-name="ch14" chart:values-cell-range-address="Film.C50:Film.C76" chart:label-cell-address="Film.C49:Film.C49" chart:class="chart:line">
            <chart:data-point chart:repeated="27"/>
          </chart:series>
          <chart:series chart:style-name="ch15" chart:values-cell-range-address="Film.D50:Film.D76" chart:label-cell-address="Film.D49:Film.D49" chart:class="chart:line">
            <chart:data-point chart:repeated="27"/>
          </chart:series>
          <chart:series chart:style-name="ch16" chart:values-cell-range-address="Film.E50:Film.E76" chart:label-cell-address="Film.E49:Film.E49" chart:class="chart:line">
            <chart:data-point chart:repeated="27"/>
          </chart:series>
          <chart:series chart:style-name="ch17" chart:values-cell-range-address="Film.F50:Film.F76" chart:label-cell-address="Film.F49:Film.F49" chart:class="chart:line">
            <chart:data-point chart:repeated="27"/>
          </chart:series>
          <chart:series chart:style-name="ch18" chart:values-cell-range-address="Film.G50:Film.G76" chart:label-cell-address="Film.G49:Film.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49:Film.B49</svg:desc>
                </draw:g>
              </table:table-cell>
              <table:table-cell office:value-type="string">
                <text:p>Grad G1</text:p>
                <draw:g>
                  <svg:desc>Film.C49:Film.C49</svg:desc>
                </draw:g>
              </table:table-cell>
              <table:table-cell office:value-type="string">
                <text:p>D2</text:p>
                <draw:g>
                  <svg:desc>Film.D49:Film.D49</svg:desc>
                </draw:g>
              </table:table-cell>
              <table:table-cell office:value-type="string">
                <text:p>Grad G2</text:p>
                <draw:g>
                  <svg:desc>Film.E49:Film.E49</svg:desc>
                </draw:g>
              </table:table-cell>
              <table:table-cell office:value-type="string">
                <text:p>D3</text:p>
                <draw:g>
                  <svg:desc>Film.F49:Film.F49</svg:desc>
                </draw:g>
              </table:table-cell>
              <table:table-cell office:value-type="string">
                <text:p>Grad G3</text:p>
                <draw:g>
                  <svg:desc>Film.G49:Film.G49</svg:desc>
                </draw:g>
              </table:table-cell>
            </table:table-row>
          </table:table-header-rows>
          <table:table-rows>
            <table:table-row>
              <table:table-cell office:value-type="float" office:value="0.001">
                <text:p>0</text:p>
                <draw:g>
                  <svg:desc>Film.A50:Film.A76</svg:desc>
                </draw:g>
              </table:table-cell>
              <table:table-cell office:value-type="float" office:value="0.0135360985075308">
                <text:p>0.0135360985075308</text:p>
                <draw:g>
                  <svg:desc>Film.B50:Film.B76</svg:desc>
                </draw:g>
              </table:table-cell>
              <table:table-cell office:value-type="float" office:value="0.00269017507394779">
                <text:p>0.00269017507394779</text:p>
                <draw:g>
                  <svg:desc>Film.C50:Film.C76</svg:desc>
                </draw:g>
              </table:table-cell>
              <table:table-cell office:value-type="float" office:value="0.00318412941435935">
                <text:p>0.00318412941435935</text:p>
                <draw:g>
                  <svg:desc>Film.D50:Film.D76</svg:desc>
                </draw:g>
              </table:table-cell>
              <table:table-cell office:value-type="float" office:value="0.0341195730486537">
                <text:p>0.0341195730486537</text:p>
                <draw:g>
                  <svg:desc>Film.E50:Film.E76</svg:desc>
                </draw:g>
              </table:table-cell>
              <table:table-cell office:value-type="float" office:value="0.0191277731254031">
                <text:p>0.0191277731254031</text:p>
                <draw:g>
                  <svg:desc>Film.F50:Film.F76</svg:desc>
                </draw:g>
              </table:table-cell>
              <table:table-cell office:value-type="float" office:value="0.0297075902874494">
                <text:p>0.0297075902874494</text:p>
                <draw:g>
                  <svg:desc>Film.G50:Film.G76</svg:desc>
                </draw:g>
              </table:table-cell>
            </table:table-row>
            <table:table-row>
              <table:table-cell office:value-type="float" office:value="0.151">
                <text:p>0</text:p>
              </table:table-cell>
              <table:table-cell office:value-type="float" office:value="0.0246585644036966">
                <text:p>0.0246585644036966</text:p>
              </table:table-cell>
              <table:table-cell office:value-type="float" office:value="0.129024403448543">
                <text:p>0.129024403448543</text:p>
              </table:table-cell>
              <table:table-cell office:value-type="float" office:value="0.0354094770945484">
                <text:p>0.0354094770945484</text:p>
              </table:table-cell>
              <table:table-cell office:value-type="float" office:value="0.302217134946745">
                <text:p>0.302217134946745</text:p>
              </table:table-cell>
              <table:table-cell office:value-type="float" office:value="0.0557021514352992">
                <text:p>0.0557021514352992</text:p>
              </table:table-cell>
              <table:table-cell office:value-type="float" office:value="0.357754399449935">
                <text:p>0.357754399449935</text:p>
              </table:table-cell>
            </table:table-row>
            <table:table-row>
              <table:table-cell office:value-type="float" office:value="0.301">
                <text:p>0</text:p>
              </table:table-cell>
              <table:table-cell office:value-type="float" office:value="0.0507998068330241">
                <text:p>0.0507998068330241</text:p>
              </table:table-cell>
              <table:table-cell office:value-type="float" office:value="0.216894264044053">
                <text:p>0.216894264044053</text:p>
              </table:table-cell>
              <table:table-cell office:value-type="float" office:value="0.0888100021018512">
                <text:p>0.0888100021018512</text:p>
              </table:table-cell>
              <table:table-cell office:value-type="float" office:value="0.402768671214907">
                <text:p>0.402768671214907</text:p>
              </table:table-cell>
              <table:table-cell office:value-type="float" office:value="0.120484517587174">
                <text:p>0.120484517587174</text:p>
              </table:table-cell>
              <table:table-cell office:value-type="float" office:value="0.497272519665843">
                <text:p>0.497272519665843</text:p>
              </table:table-cell>
            </table:table-row>
            <table:table-row>
              <table:table-cell office:value-type="float" office:value="0.451">
                <text:p>0</text:p>
              </table:table-cell>
              <table:table-cell office:value-type="float" office:value="0.0892244258970094">
                <text:p>0.0892244258970094</text:p>
              </table:table-cell>
              <table:table-cell office:value-type="float" office:value="0.293995156768577">
                <text:p>0.293995156768577</text:p>
              </table:table-cell>
              <table:table-cell office:value-type="float" office:value="0.154995455124341">
                <text:p>0.154995455124341</text:p>
              </table:table-cell>
              <table:table-cell office:value-type="float" office:value="0.476564061917414">
                <text:p>0.476564061917414</text:p>
              </table:table-cell>
              <table:table-cell office:value-type="float" office:value="0.203293827287753">
                <text:p>0.203293827287753</text:p>
              </table:table-cell>
              <table:table-cell office:value-type="float" office:value="0.602740911338779">
                <text:p>0.602740911338779</text:p>
              </table:table-cell>
            </table:table-row>
            <table:table-row>
              <table:table-cell office:value-type="float" office:value="0.601">
                <text:p>0</text:p>
              </table:table-cell>
              <table:table-cell office:value-type="float" office:value="0.138699570228188">
                <text:p>0.138699570228188</text:p>
              </table:table-cell>
              <table:table-cell office:value-type="float" office:value="0.364654843473857">
                <text:p>0.364654843473857</text:p>
              </table:table-cell>
              <table:table-cell office:value-type="float" office:value="0.231152309697518">
                <text:p>0.231152309697518</text:p>
              </table:table-cell>
              <table:table-cell office:value-type="float" office:value="0.536961958449169">
                <text:p>0.536961958449169</text:p>
              </table:table-cell>
              <table:table-cell office:value-type="float" office:value="0.300452303996138">
                <text:p>0.300452303996138</text:p>
              </table:table-cell>
              <table:table-cell office:value-type="float" office:value="0.690037287526987">
                <text:p>0.690037287526987</text:p>
              </table:table-cell>
            </table:table-row>
            <table:table-row>
              <table:table-cell office:value-type="float" office:value="0.751">
                <text:p>0</text:p>
              </table:table-cell>
              <table:table-cell office:value-type="float" office:value="0.198400965190309">
                <text:p>0.198400965190309</text:p>
              </table:table-cell>
              <table:table-cell office:value-type="float" office:value="0.430519458698953">
                <text:p>0.430519458698953</text:p>
              </table:table-cell>
              <table:table-cell office:value-type="float" office:value="0.315691228832616">
                <text:p>0.315691228832616</text:p>
              </table:table-cell>
              <table:table-cell office:value-type="float" office:value="0.588886736977731">
                <text:p>0.588886736977731</text:p>
              </table:table-cell>
              <table:table-cell office:value-type="float" office:value="0.409709958770852">
                <text:p>0.409709958770852</text:p>
              </table:table-cell>
              <table:table-cell office:value-type="float" office:value="0.764637165400737">
                <text:p>0.764637165400737</text:p>
              </table:table-cell>
            </table:table-row>
            <table:table-row>
              <table:table-cell office:value-type="float" office:value="0.901">
                <text:p>0</text:p>
              </table:table-cell>
              <table:table-cell office:value-type="float" office:value="0.267664094133152">
                <text:p>0.267664094133152</text:p>
              </table:table-cell>
              <table:table-cell office:value-type="float" office:value="0.492193871411296">
                <text:p>0.492193871411296</text:p>
              </table:table-cell>
              <table:table-cell office:value-type="float" office:value="0.407536976508836">
                <text:p>0.407536976508836</text:p>
              </table:table-cell>
              <table:table-cell office:value-type="float" office:value="0.634675110743776">
                <text:p>0.634675110743776</text:p>
              </table:table-cell>
              <table:table-cell office:value-type="float" office:value="0.529345303103974">
                <text:p>0.529345303103974</text:p>
              </table:table-cell>
              <table:table-cell office:value-type="float" office:value="0.828609644792621">
                <text:p>0.828609644792621</text:p>
              </table:table-cell>
            </table:table-row>
            <table:table-row>
              <table:table-cell office:value-type="float" office:value="1.051">
                <text:p/>
              </table:table-cell>
              <table:table-cell office:value-type="float" office:value="0.345866733552989">
                <text:p>0.345866733552989</text:p>
              </table:table-cell>
              <table:table-cell office:value-type="float" office:value="0.549677778398153">
                <text:p>0.549677778398153</text:p>
              </table:table-cell>
              <table:table-cell office:value-type="float" office:value="0.505867956485972">
                <text:p>0.505867956485972</text:p>
              </table:table-cell>
              <table:table-cell office:value-type="float" office:value="0.675501536609947">
                <text:p>0.675501536609947</text:p>
              </table:table-cell>
              <table:table-cell office:value-type="float" office:value="0.657813606015088">
                <text:p>0.657813606015088</text:p>
              </table:table-cell>
              <table:table-cell office:value-type="float" office:value="0.882414712772667">
                <text:p>0.882414712772667</text:p>
              </table:table-cell>
            </table:table-row>
            <table:table-row>
              <table:table-cell office:value-type="float" office:value="1.201">
                <text:p/>
              </table:table-cell>
              <table:table-cell office:value-type="float" office:value="0.432352048618423">
                <text:p>0.432352048618423</text:p>
              </table:table-cell>
              <table:table-cell office:value-type="float" office:value="0.602528293571141">
                <text:p>0.602528293571141</text:p>
              </table:table-cell>
              <table:table-cell office:value-type="float" office:value="0.609984621574696">
                <text:p>0.609984621574696</text:p>
              </table:table-cell>
              <table:table-cell office:value-type="float" office:value="0.711869582555976">
                <text:p>0.711869582555976</text:p>
              </table:table-cell>
              <table:table-cell office:value-type="float" office:value="0.793565625100022">
                <text:p>0.793565625100022</text:p>
              </table:table-cell>
              <table:table-cell office:value-type="float" office:value="0.925617190691941">
                <text:p>0.925617190691941</text:p>
              </table:table-cell>
            </table:table-row>
            <table:table-row>
              <table:table-cell office:value-type="float" office:value="1.351">
                <text:p/>
              </table:table-cell>
              <table:table-cell office:value-type="float" office:value="0.526369184203869">
                <text:p>0.526369184203869</text:p>
              </table:table-cell>
              <table:table-cell office:value-type="float" office:value="0.649947725486965">
                <text:p>0.649947725486965</text:p>
              </table:table-cell>
              <table:table-cell office:value-type="float" office:value="0.719226079507889">
                <text:p>0.719226079507889</text:p>
              </table:table-cell>
              <table:table-cell office:value-type="float" office:value="0.743813894572712">
                <text:p>0.743813894572712</text:p>
              </table:table-cell>
              <table:table-cell office:value-type="float" office:value="0.934946068594642">
                <text:p>0.934946068594642</text:p>
              </table:table-cell>
              <table:table-cell office:value-type="float" office:value="0.957297460560241">
                <text:p>0.957297460560241</text:p>
              </table:table-cell>
            </table:table-row>
            <table:table-row>
              <table:table-cell office:value-type="float" office:value="1.501">
                <text:p/>
              </table:table-cell>
              <table:table-cell office:value-type="float" office:value="0.627025925715088">
                <text:p>0.627025925715088</text:p>
              </table:table-cell>
              <table:table-cell office:value-type="float" office:value="0.690863854847478">
                <text:p>0.690863854847478</text:p>
              </table:table-cell>
              <table:table-cell office:value-type="float" office:value="0.832907796074172">
                <text:p>0.832907796074172</text:p>
              </table:table-cell>
              <table:table-cell office:value-type="float" office:value="0.77099716042593">
                <text:p>0.77099716042593</text:p>
              </table:table-cell>
              <table:table-cell office:value-type="float" office:value="1.08014589709172">
                <text:p>1.08014589709172</text:p>
              </table:table-cell>
              <table:table-cell office:value-type="float" office:value="0.976377834814323">
                <text:p>0.976377834814323</text:p>
              </table:table-cell>
            </table:table-row>
            <table:table-row>
              <table:table-cell office:value-type="float" office:value="1.651">
                <text:p/>
              </table:table-cell>
              <table:table-cell office:value-type="float" office:value="0.733254863332561">
                <text:p>0.733254863332561</text:p>
              </table:table-cell>
              <table:table-cell office:value-type="float" office:value="0.72403315252343">
                <text:p>0.72403315252343</text:p>
              </table:table-cell>
              <table:table-cell office:value-type="float" office:value="0.950270714451817">
                <text:p>0.950270714451817</text:p>
              </table:table-cell>
              <table:table-cell office:value-type="float" office:value="0.792773443054939">
                <text:p>0.792773443054939</text:p>
              </table:table-cell>
              <table:table-cell office:value-type="float" office:value="1.22720170075706">
                <text:p>1.22720170075706</text:p>
              </table:table-cell>
              <table:table-cell office:value-type="float" office:value="0.981927879545761">
                <text:p>0.981927879545761</text:p>
              </table:table-cell>
            </table:table-row>
            <table:table-row>
              <table:table-cell office:value-type="float" office:value="1.801">
                <text:p/>
              </table:table-cell>
              <table:table-cell office:value-type="float" office:value="0.843797665572141">
                <text:p>0.843797665572141</text:p>
              </table:table-cell>
              <table:table-cell office:value-type="float" office:value="0.748179976441782">
                <text:p>0.748179976441782</text:p>
              </table:table-cell>
              <table:table-cell office:value-type="float" office:value="1.07043974271627">
                <text:p>1.07043974271627</text:p>
              </table:table-cell>
              <table:table-cell office:value-type="float" office:value="0.808254525907698">
                <text:p>0.808254525907698</text:p>
              </table:table-cell>
              <table:table-cell office:value-type="float" office:value="1.37403947080205">
                <text:p>1.37403947080205</text:p>
              </table:table-cell>
              <table:table-cell office:value-type="float" office:value="0.973447419254593">
                <text:p>0.973447419254593</text:p>
              </table:table-cell>
            </table:table-row>
            <table:table-row>
              <table:table-cell office:value-type="float" office:value="1.951">
                <text:p/>
              </table:table-cell>
              <table:table-cell office:value-type="float" office:value="0.957212905639021">
                <text:p>0.957212905639021</text:p>
              </table:table-cell>
              <table:table-cell office:value-type="float" office:value="0.762169769387035">
                <text:p>0.762169769387035</text:p>
              </table:table-cell>
              <table:table-cell office:value-type="float" office:value="1.19239391328714">
                <text:p>1.19239391328714</text:p>
              </table:table-cell>
              <table:table-cell office:value-type="float" office:value="0.816402278204154">
                <text:p>0.816402278204154</text:p>
              </table:table-cell>
              <table:table-cell office:value-type="float" office:value="1.51855710622066">
                <text:p>1.51855710622066</text:p>
              </table:table-cell>
              <table:table-cell office:value-type="float" office:value="0.951092700741402">
                <text:p>0.951092700741402</text:p>
              </table:table-cell>
            </table:table-row>
            <table:table-row>
              <table:table-cell office:value-type="float" office:value="2.101">
                <text:p/>
              </table:table-cell>
              <table:table-cell office:value-type="float" office:value="1.07191139457591">
                <text:p>1.07191139457591</text:p>
              </table:table-cell>
              <table:table-cell office:value-type="float" office:value="0.765198302808104">
                <text:p>0.765198302808104</text:p>
              </table:table-cell>
              <table:table-cell office:value-type="float" office:value="1.3149532466462">
                <text:p>1.3149532466462</text:p>
              </table:table-cell>
              <table:table-cell office:value-type="float" office:value="0.816160347491343">
                <text:p>0.816160347491343</text:p>
              </table:table-cell>
              <table:table-cell office:value-type="float" office:value="1.65873372395755">
                <text:p>1.65873372395755</text:p>
              </table:table-cell>
              <table:table-cell office:value-type="float" office:value="0.915800417711462">
                <text:p>0.915800417711462</text:p>
              </table:table-cell>
            </table:table-row>
            <table:table-row>
              <table:table-cell office:value-type="float" office:value="2.251">
                <text:p/>
              </table:table-cell>
              <table:table-cell office:value-type="float" office:value="1.18621915490827">
                <text:p>1.18621915490827</text:p>
              </table:table-cell>
              <table:table-cell office:value-type="float" office:value="0.756964691864652">
                <text:p>0.756964691864652</text:p>
              </table:table-cell>
              <table:table-cell office:value-type="float" office:value="1.43678846307909">
                <text:p>1.43678846307909</text:p>
              </table:table-cell>
              <table:table-cell office:value-type="float" office:value="0.806625931982161">
                <text:p>0.806625931982161</text:p>
              </table:table-cell>
              <table:table-cell office:value-type="float" office:value="1.79274768033391">
                <text:p>1.79274768033391</text:p>
              </table:table-cell>
              <table:table-cell office:value-type="float" office:value="0.869276501527544">
                <text:p>0.869276501527544</text:p>
              </table:table-cell>
            </table:table-row>
            <table:table-row>
              <table:table-cell office:value-type="float" office:value="2.401">
                <text:p/>
              </table:table-cell>
              <table:table-cell office:value-type="float" office:value="1.29846267619511">
                <text:p>1.29846267619511</text:p>
              </table:table-cell>
              <table:table-cell office:value-type="float" office:value="0.737788984957981">
                <text:p>0.737788984957981</text:p>
              </table:table-cell>
              <table:table-cell office:value-type="float" office:value="1.55645855602307">
                <text:p>1.55645855602307</text:p>
              </table:table-cell>
              <table:table-cell office:value-type="float" office:value="0.787245128615879">
                <text:p>0.787245128615879</text:p>
              </table:table-cell>
              <table:table-cell office:value-type="float" office:value="1.91908239307683">
                <text:p>1.91908239307683</text:p>
              </table:table-cell>
              <table:table-cell office:value-type="float" office:value="0.813847476713099">
                <text:p>0.813847476713099</text:p>
              </table:table-cell>
            </table:table-row>
            <table:table-row>
              <table:table-cell office:value-type="float" office:value="2.551">
                <text:p/>
              </table:table-cell>
              <table:table-cell office:value-type="float" office:value="1.40706547217371">
                <text:p>1.40706547217371</text:p>
              </table:table-cell>
              <table:table-cell office:value-type="float" office:value="0.708640956364259">
                <text:p>0.708640956364259</text:p>
              </table:table-cell>
              <table:table-cell office:value-type="float" office:value="1.67247732911133">
                <text:p>1.67247732911133</text:p>
              </table:table-cell>
              <table:table-cell office:value-type="float" office:value="0.757996478584931">
                <text:p>0.757996478584931</text:p>
              </table:table-cell>
              <table:table-cell office:value-type="float" office:value="2.03660151198437">
                <text:p>2.03660151198437</text:p>
              </table:table-cell>
              <table:table-cell office:value-type="float" office:value="0.752208946123722">
                <text:p>0.752208946123722</text:p>
              </table:table-cell>
            </table:table-row>
            <table:table-row>
              <table:table-cell office:value-type="float" office:value="2.701">
                <text:p/>
              </table:table-cell>
              <table:table-cell office:value-type="float" office:value="1.51064125893066">
                <text:p>1.51064125893066</text:p>
              </table:table-cell>
              <table:table-cell office:value-type="float" office:value="0.67106610105614">
                <text:p>0.67106610105614</text:p>
              </table:table-cell>
              <table:table-cell office:value-type="float" office:value="1.78340360872176">
                <text:p>1.78340360872176</text:p>
              </table:table-cell>
              <table:table-cell office:value-type="float" office:value="0.719514775248608">
                <text:p>0.719514775248608</text:p>
              </table:table-cell>
              <table:table-cell office:value-type="float" office:value="2.1445823571725">
                <text:p>2.1445823571725</text:p>
              </table:table-cell>
              <table:table-cell office:value-type="float" office:value="0.687131929318916">
                <text:p>0.687131929318916</text:p>
              </table:table-cell>
            </table:table-row>
            <table:table-row>
              <table:table-cell office:value-type="float" office:value="2.851">
                <text:p/>
              </table:table-cell>
              <table:table-cell office:value-type="float" office:value="1.60806895994251">
                <text:p>1.60806895994251</text:p>
              </table:table-cell>
              <table:table-cell office:value-type="float" office:value="0.627021752998793">
                <text:p>0.627021752998793</text:p>
              </table:table-cell>
              <table:table-cell office:value-type="float" office:value="1.88794265543007">
                <text:p>1.88794265543007</text:p>
              </table:table-cell>
              <table:table-cell office:value-type="float" office:value="0.673110519478247">
                <text:p>0.673110519478247</text:p>
              </table:table-cell>
              <table:table-cell office:value-type="float" office:value="2.24270628825358">
                <text:p>2.24270628825358</text:p>
              </table:table-cell>
              <table:table-cell office:value-type="float" office:value="0.621192308548682">
                <text:p>0.621192308548682</text:p>
              </table:table-cell>
            </table:table-row>
            <table:table-row>
              <table:table-cell office:value-type="float" office:value="3.001">
                <text:p/>
              </table:table-cell>
              <table:table-cell office:value-type="float" office:value="1.69853857494244">
                <text:p>1.69853857494244</text:p>
              </table:table-cell>
              <table:table-cell office:value-type="float" office:value="0.578660021780042">
                <text:p>0.578660021780042</text:p>
              </table:table-cell>
              <table:table-cell office:value-type="float" office:value="1.98504114084679">
                <text:p>1.98504114084679</text:p>
              </table:table-cell>
              <table:table-cell office:value-type="float" office:value="0.620664117064988">
                <text:p>0.620664117064988</text:p>
              </table:table-cell>
              <table:table-cell office:value-type="float" office:value="2.33101342156419">
                <text:p>2.33101342156419</text:p>
              </table:table-cell>
              <table:table-cell office:value-type="float" office:value="0.556571945915373">
                <text:p>0.556571945915373</text:p>
              </table:table-cell>
            </table:table-row>
            <table:table-row>
              <table:table-cell office:value-type="float" office:value="3.151">
                <text:p/>
              </table:table-cell>
              <table:table-cell office:value-type="float" office:value="1.78156347471075">
                <text:p>1.78156347471075</text:p>
              </table:table-cell>
              <table:table-cell office:value-type="float" office:value="0.528105197654865">
                <text:p>0.528105197654865</text:p>
              </table:table-cell>
              <table:table-cell office:value-type="float" office:value="2.07395765427829">
                <text:p>2.07395765427829</text:p>
              </table:table-cell>
              <table:table-cell office:value-type="float" office:value="0.564411498136105">
                <text:p>0.564411498136105</text:p>
              </table:table-cell>
              <table:table-cell office:value-type="float" office:value="2.40983436807697">
                <text:p>2.40983436807697</text:p>
              </table:table-cell>
              <table:table-cell office:value-type="float" office:value="0.494952226383885">
                <text:p>0.494952226383885</text:p>
              </table:table-cell>
            </table:table-row>
            <table:table-row>
              <table:table-cell office:value-type="float" office:value="3.301">
                <text:p/>
              </table:table-cell>
              <table:table-cell office:value-type="float" office:value="1.85696163817419">
                <text:p>1.85696163817419</text:p>
              </table:table-cell>
              <table:table-cell office:value-type="float" office:value="0.477268184521852">
                <text:p>0.477268184521852</text:p>
              </table:table-cell>
              <table:table-cell office:value-type="float" office:value="2.15429597715958">
                <text:p>2.15429597715958</text:p>
              </table:table-cell>
              <table:table-cell office:value-type="float" office:value="0.506672741401197">
                <text:p>0.506672741401197</text:p>
              </table:table-cell>
              <table:table-cell office:value-type="float" office:value="2.47971271596923">
                <text:p>2.47971271596923</text:p>
              </table:table-cell>
              <table:table-cell office:value-type="float" office:value="0.437494421703705">
                <text:p>0.437494421703705</text:p>
              </table:table-cell>
            </table:table-row>
            <table:table-row>
              <table:table-cell office:value-type="float" office:value="3.451">
                <text:p/>
              </table:table-cell>
              <table:table-cell office:value-type="float" office:value="1.9248135700468">
                <text:p>1.9248135700468</text:p>
              </table:table-cell>
              <table:table-cell office:value-type="float" office:value="0.427723732968766">
                <text:p>0.427723732968766</text:p>
              </table:table-cell>
              <table:table-cell office:value-type="float" office:value="2.22599756030445">
                <text:p>2.22599756030445</text:p>
              </table:table-cell>
              <table:table-cell office:value-type="float" office:value="0.449590492058064">
                <text:p>0.449590492058064</text:p>
              </table:table-cell>
              <table:table-cell office:value-type="float" office:value="2.54132974662807">
                <text:p>2.54132974662807</text:p>
              </table:table-cell>
              <table:table-cell office:value-type="float" office:value="0.384884633900906">
                <text:p>0.384884633900906</text:p>
              </table:table-cell>
            </table:table-row>
            <table:table-row>
              <table:table-cell office:value-type="float" office:value="3.601">
                <text:p/>
              </table:table-cell>
              <table:table-cell office:value-type="float" office:value="1.98540698500843">
                <text:p>1.98540698500843</text:p>
              </table:table-cell>
              <table:table-cell office:value-type="float" office:value="0.38065617695891">
                <text:p>0.38065617695891</text:p>
              </table:table-cell>
              <table:table-cell office:value-type="float" office:value="2.2892991599307">
                <text:p>2.2892991599307</text:p>
              </table:table-cell>
              <table:table-cell office:value-type="float" office:value="0.394934307980866">
                <text:p>0.394934307980866</text:p>
              </table:table-cell>
              <table:table-cell office:value-type="float" office:value="2.59543901506974">
                <text:p>2.59543901506974</text:p>
              </table:table-cell>
              <table:table-cell office:value-type="float" office:value="0.337415874747491">
                <text:p>0.337415874747491</text:p>
              </table:table-cell>
            </table:table-row>
            <table:table-row>
              <table:table-cell office:value-type="float" office:value="3.751">
                <text:p/>
              </table:table-cell>
              <table:table-cell office:value-type="float" office:value="2.03917792493185">
                <text:p>2.03917792493185</text:p>
              </table:table-cell>
              <table:table-cell office:value-type="float" office:value="0.336863510311543">
                <text:p>0.336863510311543</text:p>
              </table:table-cell>
              <table:table-cell office:value-type="float" office:value="2.34466800550352">
                <text:p>2.34466800550352</text:p>
              </table:table-cell>
              <table:table-cell office:value-type="float" office:value="0.343998620070964">
                <text:p>0.343998620070964</text:p>
              </table:table-cell>
              <table:table-cell office:value-type="float" office:value="2.64281447444019">
                <text:p>2.64281447444019</text:p>
              </table:table-cell>
              <table:table-cell office:value-type="float" office:value="0.29508307627711">
                <text:p>0.29508307627711</text:p>
              </table:table-cell>
            </table:table-row>
            <table:table-row>
              <table:table-cell office:value-type="float" office:value="3.901">
                <text:p/>
              </table:table-cell>
              <table:table-cell office:value-type="float" office:value="2.08665573805783">
                <text:p>2.08665573805783</text:p>
              </table:table-cell>
              <table:table-cell office:value-type="float" office:value="0.29680147694324">
                <text:p>0.29680147694324</text:p>
              </table:table-cell>
              <table:table-cell office:value-type="float" office:value="2.39272864699332">
                <text:p>2.39272864699332</text:p>
              </table:table-cell>
              <table:table-cell office:value-type="float" office:value="0.297591139872314">
                <text:p>0.297591139872314</text:p>
              </table:table-cell>
              <table:table-cell office:value-type="float" office:value="2.68421271069684">
                <text:p>2.68421271069684</text:p>
              </table:table-cell>
              <table:table-cell office:value-type="float" office:value="0.257674037143593">
                <text:p>0.25767403714359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7cm" xlink:href=".." xlink:type="simple" chart:class="chart:line" chart:style-name="ch1">
        <chart:title svg:x="1.734cm" svg:y="0.229cm" chart:style-name="ch2">
          <text:p>Film Speed vs Development Time</text:p>
        </chart:title>
        <chart:subtitle svg:x="3.34cm" svg:y="0.796cm" chart:style-name="ch3">
          <text:p>Graph 4    Diffuser Enlarger</text:p>
        </chart:subtitle>
        <chart:plot-area chart:style-name="ch4" table:cell-range-address="Diff.A163:Diff.B171" chart:data-source-has-labels="both" svg:x="1.699cm" svg:y="1.395cm" svg:width="9.151cm" svg:height="5.171cm">
          <chartooo:coordinate-region svg:x="2.426cm" svg:y="1.581cm" svg:width="8.144cm" svg:height="4.365cm"/>
          <chart:axis chart:dimension="x" chart:name="primary-x" chart:style-name="ch5" chartooo:axis-type="text">
            <chart:title svg:x="4.543cm" svg:y="6.72cm" chart:style-name="ch6">
              <text:p>Development Time Minutes</text:p>
            </chart:title>
            <chart:categories table:cell-range-address="Diff.A164:Diff.A171"/>
            <chart:grid chart:style-name="ch7" chart:class="major"/>
          </chart:axis>
          <chart:axis chart:dimension="y" chart:name="primary-y" chart:style-name="ch8">
            <chart:title svg:x="0.839cm" svg:y="5.261cm" chart:style-name="ch9">
              <text:p>ISO Film Speed</text:p>
            </chart:title>
            <chart:grid chart:style-name="ch7" chart:class="major"/>
            <chart:grid chart:style-name="ch10" chart:class="minor"/>
          </chart:axis>
          <chart:series chart:style-name="ch11" chart:values-cell-range-address="Diff.B164:Diff.B171" chart:label-cell-address="Diff.B163:Diff.B163" chart:class="chart:line">
            <chart:data-point chart:repeated="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Diff.B163:Diff.B163</svg:desc>
                </draw:g>
              </table:table-cell>
            </table:table-row>
          </table:table-header-rows>
          <table:table-rows>
            <table:table-row>
              <table:table-cell office:value-type="float" office:value="6">
                <text:p>10</text:p>
                <draw:g>
                  <svg:desc>Diff.A164:Diff.A171</svg:desc>
                </draw:g>
              </table:table-cell>
              <table:table-cell office:value-type="float" office:value="57.1634379451604">
                <text:p>57.1634379451604</text:p>
                <draw:g>
                  <svg:desc>Diff.B164:Diff.B171</svg:desc>
                </draw:g>
              </table:table-cell>
            </table:table-row>
            <table:table-row>
              <table:table-cell office:value-type="float" office:value="7">
                <text:p>10</text:p>
              </table:table-cell>
              <table:table-cell office:value-type="float" office:value="78.5053409881166">
                <text:p>78.5053409881166</text:p>
              </table:table-cell>
            </table:table-row>
            <table:table-row>
              <table:table-cell office:value-type="float" office:value="8">
                <text:p>10</text:p>
              </table:table-cell>
              <table:table-cell office:value-type="float" office:value="94.8175995284485">
                <text:p>94.8175995284485</text:p>
              </table:table-cell>
            </table:table-row>
            <table:table-row>
              <table:table-cell office:value-type="float" office:value="9">
                <text:p>10</text:p>
              </table:table-cell>
              <table:table-cell office:value-type="float" office:value="107.6907917057">
                <text:p>107.6907917057</text:p>
              </table:table-cell>
            </table:table-row>
            <table:table-row>
              <table:table-cell office:value-type="float" office:value="10">
                <text:p>10</text:p>
              </table:table-cell>
              <table:table-cell office:value-type="float" office:value="118.108777939742">
                <text:p>118.108777939742</text:p>
              </table:table-cell>
            </table:table-row>
            <table:table-row>
              <table:table-cell office:value-type="float" office:value="11">
                <text:p>10</text:p>
              </table:table-cell>
              <table:table-cell office:value-type="float" office:value="126.712802517858">
                <text:p>126.712802517858</text:p>
              </table:table-cell>
            </table:table-row>
            <table:table-row>
              <table:table-cell office:value-type="float" office:value="12">
                <text:p>10</text:p>
              </table:table-cell>
              <table:table-cell office:value-type="float" office:value="133.938688812137">
                <text:p>133.938688812137</text:p>
              </table:table-cell>
            </table:table-row>
            <table:table-row>
              <table:table-cell office:value-type="float" office:value="13">
                <text:p>10</text:p>
              </table:table-cell>
              <table:table-cell office:value-type="float" office:value="140.092997563262">
                <text:p>140.09299756326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