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Graph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Graph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Graph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Graph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Graph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text/xml" manifest:full-path="Graph1/content.xml"/>
  <manifest:file-entry manifest:media-type="text/xml" manifest:full-path="Graph1/styles.xml"/>
  <manifest:file-entry manifest:media-type="text/xml" manifest:full-path="Graph1/meta.xml"/>
  <manifest:file-entry manifest:media-type="application/vnd.oasis.opendocument.chart" manifest:full-path="Graph1/"/>
  <manifest:file-entry manifest:media-type="text/xml" manifest:full-path="Object 32/content.xml"/>
  <manifest:file-entry manifest:media-type="text/xml" manifest:full-path="Object 32/styles.xml"/>
  <manifest:file-entry manifest:media-type="text/xml" manifest:full-path="Object 32/meta.xml"/>
  <manifest:file-entry manifest:media-type="application/vnd.oasis.opendocument.chart" manifest:full-path="Object 32/"/>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Graph2/content.xml"/>
  <manifest:file-entry manifest:media-type="text/xml" manifest:full-path="Graph2/styles.xml"/>
  <manifest:file-entry manifest:media-type="text/xml" manifest:full-path="Graph2/meta.xml"/>
  <manifest:file-entry manifest:media-type="application/vnd.oasis.opendocument.chart" manifest:full-path="Graph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Graph3/content.xml"/>
  <manifest:file-entry manifest:media-type="text/xml" manifest:full-path="Graph3/styles.xml"/>
  <manifest:file-entry manifest:media-type="text/xml" manifest:full-path="Graph3/meta.xml"/>
  <manifest:file-entry manifest:media-type="application/vnd.oasis.opendocument.chart" manifest:full-path="Graph3/"/>
  <manifest:file-entry manifest:media-type="text/xml" manifest:full-path="Object 34/content.xml"/>
  <manifest:file-entry manifest:media-type="text/xml" manifest:full-path="Object 34/styles.xml"/>
  <manifest:file-entry manifest:media-type="text/xml" manifest:full-path="Object 34/meta.xml"/>
  <manifest:file-entry manifest:media-type="application/vnd.oasis.opendocument.chart" manifest:full-path="Object 34/"/>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Graph4/content.xml"/>
  <manifest:file-entry manifest:media-type="text/xml" manifest:full-path="Graph4/styles.xml"/>
  <manifest:file-entry manifest:media-type="text/xml" manifest:full-path="Graph4/meta.xml"/>
  <manifest:file-entry manifest:media-type="application/vnd.oasis.opendocument.chart" manifest:full-path="Graph4/"/>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Graph5/content.xml"/>
  <manifest:file-entry manifest:media-type="text/xml" manifest:full-path="Graph5/styles.xml"/>
  <manifest:file-entry manifest:media-type="text/xml" manifest:full-path="Graph5/meta.xml"/>
  <manifest:file-entry manifest:media-type="application/vnd.oasis.opendocument.chart" manifest:full-path="Graph5/"/>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meta.xml"/>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gnm="http://www.gnumeric.org/odf-extension/1.0" office:version="1.2">
  <office:scripts/>
  <office:font-face-decls>
    <style:font-face style:name="Arial" svg:font-family="Arial"/>
    <style:font-face style:name="Sans" svg:font-family="Sans"/>
    <style:font-face style:name="Courier" svg:font-family="Courier" style:font-family-generic="modern" style:font-pitch="fixed"/>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44cm"/>
    </style:style>
    <style:style style:name="co2" style:family="table-column">
      <style:table-column-properties fo:break-before="auto" style:column-width="2.249cm"/>
    </style:style>
    <style:style style:name="co3" style:family="table-column">
      <style:table-column-properties fo:break-before="auto" style:column-width="2.611cm"/>
    </style:style>
    <style:style style:name="co4" style:family="table-column">
      <style:table-column-properties fo:break-before="auto" style:column-width="2.983cm"/>
    </style:style>
    <style:style style:name="co5" style:family="table-column">
      <style:table-column-properties fo:break-before="auto" style:column-width="2.505cm"/>
    </style:style>
    <style:style style:name="co6" style:family="table-column">
      <style:table-column-properties fo:break-before="auto" style:column-width="2.912cm"/>
    </style:style>
    <style:style style:name="co7" style:family="table-column">
      <style:table-column-properties fo:break-before="auto" style:column-width="2.671cm"/>
    </style:style>
    <style:style style:name="co8" style:family="table-column">
      <style:table-column-properties fo:break-before="auto" style:column-width="2.775cm"/>
    </style:style>
    <style:style style:name="co9" style:family="table-column">
      <style:table-column-properties fo:break-before="auto" style:column-width="3.006cm"/>
    </style:style>
    <style:style style:name="co10" style:family="table-column">
      <style:table-column-properties fo:break-before="auto" style:column-width="3.023cm"/>
    </style:style>
    <style:style style:name="co11" style:family="table-column">
      <style:table-column-properties fo:break-before="auto" style:column-width="2.99cm"/>
    </style:style>
    <style:style style:name="co12" style:family="table-column">
      <style:table-column-properties fo:break-before="auto" style:column-width="2.187cm"/>
    </style:style>
    <style:style style:name="co13" style:family="table-column">
      <style:table-column-properties fo:break-before="auto" style:column-width="2.064cm"/>
    </style:style>
    <style:style style:name="co14" style:family="table-column">
      <style:table-column-properties fo:break-before="auto" style:column-width="2.358cm"/>
    </style:style>
    <style:style style:name="co15" style:family="table-column">
      <style:table-column-properties fo:break-before="auto" style:column-width="1.905cm"/>
    </style:style>
    <style:style style:name="co16" style:family="table-column">
      <style:table-column-properties fo:break-before="auto" style:column-width="2.328cm"/>
    </style:style>
    <style:style style:name="co17" style:family="table-column">
      <style:table-column-properties fo:break-before="auto" style:column-width="1.693cm"/>
    </style:style>
    <style:style style:name="co18" style:family="table-column">
      <style:table-column-properties fo:break-before="auto" style:column-width="3.387cm"/>
    </style:style>
    <style:style style:name="co19" style:family="table-column">
      <style:table-column-properties fo:break-before="auto" style:column-width="1.746cm"/>
    </style:style>
    <style:style style:name="co20" style:family="table-column">
      <style:table-column-properties fo:break-before="auto" style:column-width="1.94cm"/>
    </style:style>
    <style:style style:name="co21" style:family="table-column">
      <style:table-column-properties fo:break-before="auto" style:column-width="2.117cm"/>
    </style:style>
    <style:style style:name="co22" style:family="table-column">
      <style:table-column-properties fo:break-before="auto" style:column-width="2.267cm"/>
    </style:style>
    <style:style style:name="co23" style:family="table-column">
      <style:table-column-properties fo:break-before="auto" style:column-width="2.462cm"/>
    </style:style>
    <style:style style:name="co24" style:family="table-column">
      <style:table-column-properties fo:break-before="auto" style:column-width="4.336cm"/>
    </style:style>
    <style:style style:name="co25" style:family="table-column">
      <style:table-column-properties fo:break-before="auto" style:column-width="2.526cm"/>
    </style:style>
    <style:style style:name="co26" style:family="table-column">
      <style:table-column-properties fo:break-before="auto" style:column-width="4.161cm"/>
    </style:style>
    <style:style style:name="co27" style:family="table-column">
      <style:table-column-properties fo:break-before="auto" style:column-width="2.011cm"/>
    </style:style>
    <style:style style:name="co28" style:family="table-column">
      <style:table-column-properties fo:break-before="auto" style:column-width="2.037cm"/>
    </style:style>
    <style:style style:name="co29" style:family="table-column">
      <style:table-column-properties fo:break-before="auto" style:column-width="2.09cm"/>
    </style:style>
    <style:style style:name="co30" style:family="table-column">
      <style:table-column-properties fo:break-before="auto" style:column-width="2.143cm"/>
    </style:style>
    <style:style style:name="co31" style:family="table-column">
      <style:table-column-properties fo:break-before="auto" style:column-width="2.275cm"/>
    </style:style>
    <style:style style:name="co32" style:family="table-column">
      <style:table-column-properties fo:break-before="auto" style:column-width="2.672cm"/>
    </style:style>
    <style:style style:name="co33" style:family="table-column">
      <style:table-column-properties fo:break-before="auto" style:column-width="1.852cm"/>
    </style:style>
    <style:style style:name="co34" style:family="table-column">
      <style:table-column-properties fo:break-before="auto" style:column-width="2.302cm"/>
    </style:style>
    <style:style style:name="co35" style:family="table-column">
      <style:table-column-properties fo:break-before="auto" style:column-width="1.859cm"/>
    </style:style>
    <style:style style:name="co36" style:family="table-column">
      <style:table-column-properties fo:break-before="auto" style:column-width="2.718cm"/>
    </style:style>
    <style:style style:name="co37" style:family="table-column">
      <style:table-column-properties fo:break-before="auto" style:column-width="2.692cm"/>
    </style:style>
    <style:style style:name="co38" style:family="table-column">
      <style:table-column-properties fo:break-before="auto" style:column-width="2.164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ta2" style:family="table" style:master-page-name="Film">
      <style:table-properties table:display="true" style:writing-mode="lr-tb"/>
    </style:style>
    <style:style style:name="ta3" style:family="table" style:master-page-name="Curve_20_fitting">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7" number:automatic-order="true">
      <number:day number:style="long"/>
      <number:text>/</number:text>
      <number:month number:style="long"/>
      <number:text>/</number:text>
      <number:year/>
    </number:date-style>
    <number:number-style style:name="N60">
      <number:scientific-number number:decimal-places="2" number:min-integer-digits="1" number:min-exponent-digits="3"/>
    </number:number-style>
    <number:date-style style:name="N8030" number:language="en" number:country="GB" number:automatic-order="true" number:format-source="language">
      <number:day/>
      <number:text>/</number:text>
      <number:month/>
      <number:text>/</number:text>
      <number:year/>
    </number:date-style>
    <style:style style:name="ce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solid" style:text-underline-width="auto" style:text-underline-color="font-color" fo:font-weight="bold" style:text-underline-mode="continuous" style:text-overline-mode="continuous" style:text-line-through-mode="continuous"/>
    </style:style>
    <style:style style:name="ce2" style:family="table-cell" style:parent-style-name="Default">
      <style:text-properties fo:font-size="8pt" style:font-size-asian="8pt" style:font-size-complex="8pt"/>
    </style:style>
    <style:style style:name="ce3" style:family="table-cell" style:parent-style-name="Default">
      <style:text-properties fo:font-size="12pt" fo:font-weight="bold" style:font-size-asian="12pt" style:font-weight-asian="bold" style:font-size-complex="12pt" style:font-weight-complex="bold"/>
    </style:style>
    <style:style style:name="ce4" style:family="table-cell" style:parent-style-name="Default">
      <style:table-cell-properties fo:background-color="#0066ff"/>
      <style:text-properties fo:color="#ffffff" fo:font-size="12pt" fo:font-weight="bold" style:font-size-asian="12pt" style:font-weight-asian="bold" style:font-size-complex="12pt" style:font-weight-complex="bold"/>
    </style:style>
    <style:style style:name="ce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0c0c0"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0c0c0" gnm:pattern-colour="#000000" gnm:patter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00"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weight-asian="bold" style:font-size-complex="8pt" style:font-weight-complex="bold"/>
    </style:style>
    <style:style style:name="ce1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weight-asian="bold" style:font-size-complex="8pt" style:font-weight-complex="bold"/>
    </style:style>
    <style:style style:name="ce13" style:family="table-cell" style:parent-style-name="Default">
      <style:table-cell-properties style:text-align-source="fix" style:repeat-content="false" fo:border="0.002cm solid #000000"/>
      <style:paragraph-properties fo:text-align="center" fo:margin-left="0cm"/>
      <style:text-properties fo:font-size="8pt" fo:font-weight="bold" style:font-size-asian="8pt" style:font-weight-asian="bold" style:font-size-complex="8pt" style:font-weight-complex="bold"/>
    </style:style>
    <style:style style:name="ce1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1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 style:family="table-cell" style:parent-style-name="Default">
      <style:table-cell-properties style:glyph-orientation-vertical="auto" fo:background-color="#ffcc99" style:cell-protect="protected" style:print-content="true" style:diagonal-bl-tr="none" style:diagonal-tl-br="none" style:text-align-source="fix" style:repeat-content="false" fo:wrap-option="no-wrap" fo:border="0.002cm solid #000000" style:rotation-angle="0" style:rotation-align="none" style:shrink-to-fit="false" gnm:background-colour="#ffcc99" gnm:pattern-colour="#000000" gnm:patter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7" style:family="table-cell" style:parent-style-name="Default">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 style:family="table-cell" style:parent-style-name="Default" style:data-style-name="N60">
      <style:table-cell-properties fo:background-color="#ffff00" style:text-align-source="fix" style:repeat-content="false" fo:border="0.002cm solid #000000"/>
      <style:paragraph-properties fo:text-align="center" fo:margin-left="0cm"/>
      <style:text-properties style:use-window-font-color="true"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Courier"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data-style-name="N60">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background-colour="#ffff99" gnm:pattern-colour="#000000" gnm:patter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22" style:family="table-cell" style:parent-style-name="Default">
      <style:table-cell-properties style:glyph-orientation-vertical="auto" fo:border-bottom="0.035cm solid #000000" fo:background-color="#c0c0c0" style:cell-protect="protected" style:print-content="true" style:diagonal-bl-tr="none" style:diagonal-tl-br="none" fo:wrap-option="no-wrap" fo:border-left="0.035cm solid #000000" fo:border-right="none" style:rotation-angle="0" style:rotation-align="none" style:shrink-to-fit="false" fo:border-top="none" gnm:background-colour="#c0c0c0" gnm:pattern-colour="#000000" gnm:patter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c0c0c0"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4" style:family="table-cell" style:parent-style-name="Default" style:data-style-name="N2">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5" style:family="table-cell" style:parent-style-name="Default" style:data-style-name="N2">
      <style:table-cell-properties style:glyph-orientation-vertical="auto" fo:border-bottom="0.035cm solid #000000"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6" style:family="table-cell" style:parent-style-name="Default">
      <style:table-cell-properties style:glyph-orientation-vertical="auto" fo:border-bottom="none" style:cell-protect="protected" style:print-content="true" style:diagonal-bl-tr="none" style:diagonal-tl-br="none" fo:background-color="transparent" fo:wrap-option="no-wrap" fo:border-left="0.035cm solid #000000" fo:border-right="none" style:rotation-angle="0" style:rotation-align="none" style:shrink-to-fit="false" fo:border-top="none" gnm:background-colour="#ccffff" gnm:pattern-colour="#000000" gnm:pattern="0"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7" style:family="table-cell" style:parent-style-name="Default">
      <style:table-cell-properties style:glyph-orientation-vertical="auto" fo:border-bottom="none" style:cell-protect="protected" style:print-content="true" style:diagonal-bl-tr="none" style:diagonal-tl-br="non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8" style:family="table-cell" style:parent-style-name="Default">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9" style:family="table-cell" style:parent-style-name="Default" style:data-style-name="N110">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0" style:family="table-cell" style:parent-style-name="Default">
      <style:table-cell-properties style:glyph-orientation-vertical="auto" fo:border-bottom="none" fo:background-color="#cc99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1" style:family="table-cell" style:parent-style-name="Default" style:data-style-name="N110">
      <style:table-cell-properties style:glyph-orientation-vertical="auto" fo:border-bottom="0.035cm solid #000000"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33" style:family="table-cell" style:parent-style-name="Default" style:data-style-name="N2">
      <style:table-cell-properties style:glyph-orientation-vertical="auto" fo:border-bottom="none" fo:background-color="#c0c0c0"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4" style:family="table-cell" style:parent-style-name="Default" style:data-style-name="N2">
      <style:table-cell-properties style:glyph-orientation-vertical="auto" fo:border-bottom="0.035cm solid #000000" fo:background-color="#c0c0c0"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ff" gnm:pattern-colour="#000000" gnm:pattern="0" style:vertical-align="bottom"/>
      <style:paragraph-properties fo:text-align="end"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ff" gnm:pattern-colour="#000000" gnm:pattern="0" style:vertical-align="bottom"/>
      <style:paragraph-properties fo:text-align="end"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38"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eaf4f4"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cc"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0" style:family="table-cell" style:parent-style-name="Default">
      <style:table-cell-properties style:glyph-orientation-vertical="auto" fo:border-bottom="none" fo:background-color="#ffff99"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ffff99" gnm:pattern-colour="#000000" gnm:pattern="1" style:vertical-align="bottom"/>
      <style:paragraph-properties fo:text-align="end"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4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43"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4" style:family="table-cell" style:parent-style-name="Default" style:data-style-name="N2">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5" style:family="table-cell" style:parent-style-name="Default" style:data-style-name="N2">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6" style:family="table-cell" style:parent-style-name="Default">
      <style:table-cell-properties style:text-align-source="fix" style:repeat-content="false" fo:border="0.002cm solid #000000"/>
      <style:paragraph-properties fo:text-align="center" fo:margin-left="0cm"/>
      <style:text-properties fo:font-size="8pt" style:font-size-asian="8pt" style:font-size-complex="8pt"/>
    </style:style>
    <style:style style:name="ce47" style:family="table-cell" style:parent-style-name="Default" style:data-style-name="N109">
      <style:table-cell-properties style:text-align-source="fix" style:repeat-content="false" fo:border="0.002cm solid #000000"/>
      <style:paragraph-properties fo:text-align="center" fo:margin-left="0cm"/>
      <style:text-properties fo:font-size="8pt" style:font-size-asian="8pt" style:font-size-complex="8pt"/>
    </style:style>
    <style:style style:name="ce48" style:family="table-cell" style:parent-style-name="Default">
      <style:table-cell-properties style:text-align-source="fix" style:repeat-content="false" fo:border="0.002cm solid #000000"/>
      <style:paragraph-properties fo:text-align="center" fo:margin-left="0cm"/>
    </style:style>
    <style:style style:name="ce49" style:family="table-cell" style:parent-style-name="Default" style:data-style-name="N107">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0" style:family="table-cell" style:parent-style-name="Default" style:data-style-name="N2">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1"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2" style:family="table-cell" style:parent-style-name="Default" style:data-style-name="N107">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3" style:family="table-cell" style:parent-style-name="Default" style:data-style-name="N107">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4"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background-colour="#ffff99" gnm:pattern-colour="#000000" gnm:patter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size-complex="8pt"/>
    </style:style>
    <style:style style:name="ce55" style:family="table-cell" style:parent-style-name="Default" style:data-style-name="N107">
      <style:table-cell-properties style:glyph-orientation-vertical="auto" style:cell-protect="protected" style:print-content="true" style:diagonal-bl-tr="none" style:diagonal-tl-br="none" style:text-align-source="fix" style:repeat-content="false" fo:background-color="transparent" fo:wrap-option="no-wrap" fo:border="0.035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6"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background-colour="#ffff99"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9pt" fo:font-style="normal" style:text-underline-style="none" fo:font-weight="normal" style:text-underline-mode="continuous" style:text-overline-mode="continuous" style:text-line-through-mode="continuous"/>
    </style:style>
    <style:style style:name="ce58" style:family="table-cell" style:parent-style-name="Default">
      <style:table-cell-properties fo:border-bottom="none" fo:background-color="#ffff99" style:text-align-source="fix" style:repeat-content="false" fo:border-left="0.002cm solid #000000" fo:border-right="0.002cm solid #000000" fo:border-top="none"/>
      <style:paragraph-properties fo:text-align="center" fo:margin-left="0cm"/>
      <style:text-properties fo:color="#000000" style:font-name="Arial1" fo:font-size="9pt" fo:language="zxx" fo:country="none" style:font-name-asian="Tahoma" style:font-size-asian="9pt" style:language-asian="zxx" style:country-asian="none" style:font-name-complex="Tahoma" style:font-size-complex="9pt" style:language-complex="zxx" style:country-complex="none"/>
    </style:style>
    <style:style style:name="ce59" style:family="table-cell" style:parent-style-name="Default">
      <style:table-cell-properties style:glyph-orientation-vertical="auto" fo:border-bottom="0.035cm solid #000000"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61" style:family="table-cell" style:parent-style-name="Default">
      <style:table-cell-properties style:glyph-orientation-vertical="auto" fo:background-color="#ffff66"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6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3" style:family="table-cell" style:parent-style-name="Default" style:data-style-name="N111">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4" style:family="table-cell" style:parent-style-name="Default">
      <style:table-cell-properties fo:background-color="#ffff00" fo:border="0.002cm solid #000000"/>
    </style:style>
    <style:style style:name="ce65" style:family="table-cell" style:parent-style-name="Default" style:data-style-name="N111">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6" style:family="table-cell" style:parent-style-name="Default">
      <style:table-cell-properties fo:background-color="#ffff00" style:text-align-source="fix" style:repeat-content="false" fo:border="0.002cm solid #000000"/>
      <style:paragraph-properties fo:text-align="center" fo:margin-left="0cm"/>
    </style:style>
    <style:style style:name="ce67"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8" style:family="table-cell" style:parent-style-name="Default" style:data-style-name="N110">
      <style:table-cell-properties style:glyph-orientation-vertical="auto" fo:background-color="#ccffff" style:cell-protect="protected" style:print-content="true" style:diagonal-bl-tr="none" style:diagonal-tl-br="none" style:text-align-source="value-type" style:repeat-content="false"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9" style:family="table-cell" style:parent-style-name="Default" style:data-style-name="N110">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0"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none"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1"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2"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35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3" style:family="table-cell" style:parent-style-name="Default" style:data-style-name="N109">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1" fo:font-size="8pt" fo:language="en" fo:country="GB"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data-style-name="N110">
      <style:table-cell-properties style:text-align-source="fix" style:repeat-content="false" fo:border="0.002cm solid #000000"/>
      <style:paragraph-properties fo:text-align="center" fo:margin-left="0cm"/>
      <style:text-properties fo:font-size="8pt" style:font-size-asian="8pt" style:font-size-complex="8pt"/>
    </style:style>
    <style:style style:name="ce75" style:family="table-cell" style:parent-style-name="Default" style:data-style-name="N111">
      <style:table-cell-properties style:text-align-source="fix" style:repeat-content="false" fo:border="0.002cm solid #000000"/>
      <style:paragraph-properties fo:text-align="center" fo:margin-left="0cm"/>
    </style:style>
    <style:style style:name="ce76" style:family="table-cell" style:parent-style-name="Default" style:data-style-name="N1">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7" style:family="table-cell" style:parent-style-name="Default" style:data-style-name="N1">
      <style:table-cell-properties style:text-align-source="fix" style:repeat-content="false" fo:border="0.002cm solid #000000"/>
      <style:paragraph-properties fo:text-align="center" fo:margin-left="0cm"/>
    </style:style>
    <style:style style:name="ce78" style:family="table-cell" style:parent-style-name="Default" style:data-style-name="N1">
      <style:table-cell-properties style:text-align-source="fix" style:repeat-content="false" fo:border="none"/>
      <style:paragraph-properties fo:text-align="center" fo:margin-left="0cm"/>
    </style:style>
    <style:style style:name="ce79" style:family="table-cell" style:parent-style-name="Default" style:data-style-name="N110">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0" style:family="table-cell" style:parent-style-name="Default" style:data-style-name="N107">
      <style:table-cell-properties style:text-align-source="fix" style:repeat-content="false" fo:border="0.002cm solid #000000"/>
      <style:paragraph-properties fo:text-align="center" fo:margin-left="0cm"/>
    </style:style>
    <style:style style:name="ce81" style:family="table-cell" style:parent-style-name="Default">
      <style:table-cell-properties style:glyph-orientation-vertical="auto" fo:border-bottom="none" fo:background-color="#cc99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99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2" style:family="table-cell" style:parent-style-name="Default" style:data-style-name="N107">
      <style:table-cell-properties style:glyph-orientation-vertical="auto" fo:border-bottom="0.035cm solid #000000"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4" style:family="table-cell" style:parent-style-name="Default" style:data-style-name="N110">
      <style:table-cell-properties style:glyph-orientation-vertical="auto" fo:border-bottom="0.035cm solid #000000"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86"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7" style:family="table-cell" style:parent-style-name="Default">
      <style:table-cell-properties style:text-align-source="fix" style:repeat-content="false" fo:border="none"/>
      <style:paragraph-properties fo:text-align="start" fo:margin-left="0cm"/>
      <style:text-properties fo:font-size="8pt" style:font-size-asian="8pt" style:font-size-complex="8pt"/>
    </style:style>
    <style:style style:name="ce88"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9" style:family="table-cell" style:parent-style-name="Default">
      <style:table-cell-properties fo:background-color="#ccffff" style:text-align-source="fix" style:repeat-content="false" fo:border="0.002cm solid #000000"/>
      <style:paragraph-properties fo:text-align="center" fo:margin-left="0cm"/>
    </style:style>
    <style:style style:name="ce90" style:family="table-cell" style:parent-style-name="Default">
      <style:table-cell-properties style:glyph-orientation-vertical="auto" fo:border-bottom="0.035cm solid #000000" fo:background-color="#ffff00" style:cell-protect="protected" style:print-content="true" style:diagonal-bl-tr="none" style:diagonal-tl-br="none" fo:wrap-option="no-wrap" fo:border-left="0.035cm solid #000000" fo:border-right="none" style:rotation-angle="0" style:rotation-align="none" style:shrink-to-fit="false" fo:border-top="none" gnm:background-colour="#ffff00" gnm:pattern-colour="#000000" gnm:patter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1" style:family="table-cell" style:parent-style-name="Default">
      <style:table-cell-properties style:glyph-orientation-vertical="auto" fo:border-bottom="0.035cm solid #000000" fo:background-color="#99ccff" style:cell-protect="protected" style:print-content="true" style:diagonal-bl-tr="none" style:diagonal-tl-br="none" fo:wrap-option="no-wrap" fo:border-left="0.035cm solid #000000" fo:border-right="none" style:rotation-angle="0" style:rotation-align="none" style:shrink-to-fit="false" fo:border-top="none" gnm:background-colour="#99ccff" gnm:pattern-colour="#000000" gnm:patter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2"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0.035cm solid #000000"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3"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4" style:family="table-cell" style:parent-style-name="Default" style:data-style-name="N2">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5" style:family="table-cell" style:parent-style-name="Default" style:data-style-name="N2">
      <style:table-cell-properties style:text-align-source="fix" style:repeat-content="false" fo:border="0.002cm solid #000000"/>
      <style:paragraph-properties fo:text-align="center" fo:margin-left="0cm"/>
    </style:style>
    <style:style style:name="ce96"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97" style:family="table-cell" style:parent-style-name="Default" style:data-style-name="N107">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none"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8"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9" style:family="table-cell" style:parent-style-name="Default" style:data-style-name="N2">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0" style:family="table-cell" style:parent-style-name="Default" style:data-style-name="N110">
      <style:table-cell-properties fo:background-color="#ccffff" style:text-align-source="fix" style:repeat-content="false" fo:border="0.002cm solid #000000"/>
      <style:paragraph-properties fo:text-align="center" fo:margin-left="0cm"/>
    </style:style>
    <style:style style:name="ce101"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2"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3"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35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4"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0.035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5"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6" style:family="table-cell" style:parent-style-name="Default" style:data-style-name="N111">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7" style:family="table-cell" style:parent-style-name="Default" style:data-style-name="N107">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8"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0.002cm solid #000000" style:rotation-angle="0" style:rotation-align="none" style:shrink-to-fit="false"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9" style:family="table-cell" style:parent-style-name="Default">
      <style:table-cell-properties style:glyph-orientation-vertical="auto" fo:border-bottom="none" fo:background-color="#cc99ff"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cc99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0" style:family="table-cell" style:parent-style-name="Default" style:data-style-name="N2">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1" style:family="table-cell" style:parent-style-name="Default" style:data-style-name="N1">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2" style:family="table-cell" style:parent-style-name="Default" style:data-style-name="N803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13" style:family="table-cell" style:parent-style-name="Default" style:data-style-name="N111">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4" style:family="table-cell" style:parent-style-name="Default" style:data-style-name="N110">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16"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cc"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7"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8" style:family="table-cell" style:parent-style-name="Default" style:data-style-name="N1">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9" style:family="table-cell" style:parent-style-name="Default">
      <style:table-cell-properties style:glyph-orientation-vertical="auto" fo:border-bottom="0.035cm solid #000000" fo:background-color="#c0c0c0"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0" style:family="table-cell" style:parent-style-name="Default" style:data-style-name="N2">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non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1" style:family="table-cell" style:parent-style-name="Default">
      <style:table-cell-properties style:text-align-source="fix" style:repeat-content="false" fo:border="none"/>
      <style:paragraph-properties fo:text-align="center" fo:margin-left="0cm"/>
    </style:style>
    <style:style style:name="ce122" style:family="table-cell" style:parent-style-name="Default">
      <style:table-cell-properties style:text-align-source="fix" style:repeat-content="false"/>
      <style:paragraph-properties fo:text-align="center" fo:margin-left="0cm"/>
    </style:style>
    <style:style style:name="ce123"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4" style:family="table-cell" style:parent-style-name="Default">
      <style:table-cell-properties style:glyph-orientation-vertical="auto" fo:background-color="#ffff00"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2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26" style:family="table-cell" style:parent-style-name="Default">
      <style:table-cell-properties style:glyph-orientation-vertical="auto" fo:background-color="#cc99ff" style:cell-protect="protected" style:print-content="true" style:diagonal-bl-tr="none" style:diagonal-tl-br="none" style:text-align-source="fix" style:repeat-content="false" fo:wrap-option="no-wrap" fo:border="0.002cm solid #000000" style:rotation-angle="0" style:rotation-align="none" style:shrink-to-fit="false" gnm:background-colour="#cc99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99"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8" style:family="table-cell" style:parent-style-name="Default">
      <style:table-cell-properties style:glyph-orientation-vertical="auto" fo:border-bottom="0.002cm solid #000000" style:cell-protect="protected" style:print-content="true" style:diagonal-bl-tr="none" style:diagonal-tl-br="none" style:text-align-source="fix" style:repeat-content="false" fo:background-color="transparent" fo:wrap-option="no-wrap" fo:border-left="none" fo:border-right="none" style:rotation-angle="0" style:rotation-align="none" style:shrink-to-fit="false" fo:border-top="0.002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9"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0"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1" style:family="table-cell" style:parent-style-name="Default" style:data-style-name="N110">
      <style:table-cell-properties style:glyph-orientation-vertical="auto" fo:border-bottom="0.035cm solid #000000"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2" style:family="table-cell" style:parent-style-name="Default">
      <style:table-cell-properties style:glyph-orientation-vertical="auto" fo:background-color="#ffff00"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3"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c0c0c0"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34"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0.035cm solid #000000"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5" style:family="table-cell" style:parent-style-name="Default">
      <style:table-cell-properties style:glyph-orientation-vertical="auto" fo:border-bottom="0.002cm solid #000000" fo:background-color="#ffff99" style:cell-protect="protected" style:print-content="true" style:diagonal-bl-tr="none" style:diagonal-tl-br="none" style:text-align-source="value-type" style:repeat-content="false" fo:wrap-option="no-wrap" fo:border-left="none" fo:border-right="0.002cm solid #000000" style:rotation-angle="0" style:rotation-align="none" style:shrink-to-fit="false" fo:border-top="0.002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6" style:family="table-cell" style:parent-style-name="Default">
      <style:table-cell-properties style:glyph-orientation-vertical="auto" fo:border-bottom="none" fo:background-color="#c0c0c0"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7" style:family="table-cell" style:parent-style-name="Default">
      <style:table-cell-properties style:glyph-orientation-vertical="auto" fo:border-bottom="none" fo:background-color="#ffff99"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ffff99" gnm:pattern-colour="#000000" gnm:patter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38"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9" style:family="table-cell" style:parent-style-name="Default">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0" style:family="table-cell" style:parent-style-name="Default" style:data-style-name="N60">
      <style:table-cell-properties fo:background-color="#ffff00" fo:border="0.002cm solid #000000"/>
    </style:style>
    <style:style style:name="ce14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42" style:family="table-cell" style:parent-style-name="Default" style:data-style-name="N2">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3" style:family="table-cell" style:parent-style-name="Default">
      <style:table-cell-properties style:glyph-orientation-vertical="auto" fo:border-bottom="none" fo:background-color="#c0c0c0" style:cell-protect="protected" style:print-content="true" style:diagonal-bl-tr="none" style:diagonal-tl-br="none" style:text-align-source="value-type" style:repeat-content="false" fo:wrap-option="no-wrap" fo:border-left="0.035cm solid #000000" fo:border-right="0.035cm solid #000000"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4"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5" style:family="table-cell" style:parent-style-name="Default">
      <style:table-cell-properties style:text-align-source="fix" style:repeat-content="false" fo:border="0.002cm solid #000000"/>
      <style:paragraph-properties fo:text-align="center" fo:margin-left="0cm"/>
      <style:text-properties fo:font-size="7pt" style:font-size-asian="7pt" style:font-size-complex="7pt"/>
    </style:style>
    <style:style style:name="ce14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147" style:family="table-cell" style:parent-style-name="Default">
      <style:table-cell-properties style:glyph-orientation-vertical="auto" fo:border-bottom="none" fo:background-color="#ffff99"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ffff99" gnm:pattern-colour="#000000" gnm:patter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48"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9"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0" style:family="table-cell" style:parent-style-name="Default" style:data-style-name="N110">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1" style:family="table-cell" style:parent-style-name="Default" style:data-style-name="N8030">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cc99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53" style:family="table-cell" style:parent-style-name="Default" style:data-style-name="N60">
      <style:table-cell-properties style:glyph-orientation-vertical="auto" style:cell-protect="protected" style:print-content="true" style:diagonal-bl-tr="none" style:diagonal-tl-br="none" style:text-align-source="fix" style:repeat-content="false" fo:background-color="transparent" fo:wrap-option="wrap" fo:border="0.002cm solid #000000"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5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99"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55"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background-colour="#ffff99" gnm:pattern-colour="#000000" gnm:patter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156" style:family="table-cell" style:parent-style-name="Default" style:data-style-name="N107">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7" style:family="table-cell" style:parent-style-name="Default" style:data-style-name="N2">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8"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159" style:family="table-cell" style:parent-style-name="Default" style:data-style-name="N108">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0" style:family="table-cell" style:parent-style-name="Default" style:data-style-name="N108">
      <style:table-cell-properties fo:background-color="#ffff00" style:text-align-source="fix" style:repeat-content="false" fo:border="0.002cm solid #000000"/>
      <style:paragraph-properties fo:text-align="center" fo:margin-left="0cm"/>
    </style:style>
    <style:style style:name="ce161" style:family="table-cell" style:parent-style-name="Default" style:data-style-name="N108">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2" style:family="table-cell" style:parent-style-name="Default" style:data-style-name="N108">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3" style:family="table-cell" style:parent-style-name="Default" style:data-style-name="N37"/>
    <style:style style:name="ce164" style:family="table-cell" style:parent-style-name="Default">
      <style:table-cell-properties style:glyph-orientation-vertical="auto" fo:border-bottom="none" fo:background-color="#ffff99"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ffff99" gnm:pattern-colour="#000000" gnm:patter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65"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cc99ff" gnm:pattern-colour="#000000" gnm:patter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66"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cc99"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67"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02cm solid #000000" fo:border-right="0.002cm solid #000000" style:rotation-angle="0" style:rotation-align="none" style:shrink-to-fit="false" fo:border-top="0.002cm solid #000000"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168"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02cm solid #000000" fo:border-right="0.002cm solid #000000" style:rotation-angle="0" style:rotation-align="none" style:shrink-to-fit="false" fo:border-top="none" gnm:GnmHAlign="1" style:vertical-align="bottom"/>
      <style:paragraph-properties fo:margin-left="0cm"/>
      <style:text-properties fo:color="#000000" style:text-line-through-style="none" style:font-name="Arial" fo:font-size="9pt" fo:font-style="normal" style:text-underline-style="none" fo:font-weight="normal" style:text-underline-mode="continuous" style:text-overline-mode="continuous" style:text-line-through-mode="continuous" style:font-size-asian="9pt" style:font-size-complex="9pt"/>
    </style:style>
    <style:style style:name="ce169" style:family="table-cell" style:parent-style-name="Default">
      <style:table-cell-properties style:glyph-orientation-vertical="auto" fo:border-bottom="0.002cm solid #000000" style:cell-protect="protected" style:print-content="true" style:diagonal-bl-tr="none" style:diagonal-tl-br="none" style:text-align-source="value-type" style:repeat-content="false" fo:background-color="transparent" fo:wrap-option="no-wrap" fo:border-left="0.002cm solid #000000" fo:border-right="0.002cm solid #000000" style:rotation-angle="0" style:rotation-align="none" style:shrink-to-fit="false" fo:border-top="none" gnm:GnmHAlign="1" style:vertical-align="bottom"/>
      <style:paragraph-properties fo:margin-left="0cm"/>
      <style:text-properties fo:color="#000000" style:text-line-through-style="none" style:font-name="Arial" fo:font-size="9pt" fo:font-style="normal" style:text-underline-style="none" fo:font-weight="normal" style:text-underline-mode="continuous" style:text-overline-mode="continuous" style:text-line-through-mode="continuous" style:font-size-asian="9pt" style:font-size-complex="9pt"/>
    </style:style>
    <style:style style:name="ce170"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non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Sans" fo:font-size="10pt" fo:font-style="normal" style:text-underline-style="none" fo:font-weight="normal" style:text-underline-mode="continuous" style:text-overline-mode="continuous" style:text-line-through-mode="continuous"/>
    </style:style>
    <style:style style:name="ce17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7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cc99"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74"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5" style:family="table-cell" style:parent-style-name="Default">
      <style:table-cell-properties style:glyph-orientation-vertical="auto" fo:border-bottom="none" fo:background-color="#99ccff" style:cell-protect="protected" style:print-content="true" style:diagonal-bl-tr="none" style:diagonal-tl-br="none" fo:wrap-option="no-wrap" fo:border-left="0.035cm solid #000000" fo:border-right="none" style:rotation-angle="0" style:rotation-align="none" style:shrink-to-fit="false" fo:border-top="none" gnm:background-colour="#99ccff" gnm:pattern-colour="#000000" gnm:patter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6" style:family="table-cell" style:parent-style-name="Default">
      <style:table-cell-properties style:glyph-orientation-vertical="auto" fo:border-bottom="0.035cm solid #000000" fo:background-color="#99ccff" style:cell-protect="protected" style:print-content="true" style:diagonal-bl-tr="none" style:diagonal-tl-br="none" fo:wrap-option="no-wrap" fo:border-left="0.035cm solid #000000" fo:border-right="none" style:rotation-angle="0" style:rotation-align="none" style:shrink-to-fit="false" fo:border-top="0.035cm solid #000000" gnm:background-colour="#99ccff" gnm:pattern-colour="#000000" gnm:patter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7"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99"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78" style:family="table-cell" style:parent-style-name="Default">
      <style:table-cell-properties style:glyph-orientation-vertical="auto" fo:border-bottom="none" fo:background-color="#ffff00"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non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9" style:family="table-cell" style:parent-style-name="Default" style:data-style-name="N2">
      <style:table-cell-properties style:glyph-orientation-vertical="auto" fo:background-color="#99ccff" style:cell-protect="protected" style:print-content="true" style:diagonal-bl-tr="none" style:diagonal-tl-br="none" style:text-align-source="fix" style:repeat-content="false" fo:wrap-option="no-wrap" fo:border="0.035cm solid #000000" style:rotation-angle="0" style:rotation-align="none" style:shrink-to-fit="false" gnm:background-colour="#99cc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0" style:family="table-cell" style:parent-style-name="Default">
      <style:table-cell-properties style:glyph-orientation-vertical="auto" fo:border-bottom="none" fo:background-color="#cc99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1" style:family="table-cell" style:parent-style-name="Default">
      <style:table-cell-properties style:glyph-orientation-vertical="auto" fo:border-bottom="0.035cm solid #000000" fo:background-color="#ff99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2" style:family="table-cell" style:parent-style-name="Default">
      <style:table-cell-properties style:glyph-orientation-vertical="auto" fo:border-bottom="none" fo:background-color="#99ccff" style:cell-protect="protected" style:print-content="true" style:diagonal-bl-tr="none" style:diagonal-tl-br="none" style:text-align-source="value-type" style:repeat-content="false" fo:wrap-option="no-wrap" fo:border-left="0.035cm solid #000000" fo:border-right="0.035cm solid #000000"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3" style:family="table-cell" style:parent-style-name="Default">
      <style:table-cell-properties style:glyph-orientation-vertical="auto" fo:background-color="#83caff" style:cell-protect="protected" style:print-content="true" style:diagonal-bl-tr="none" style:diagonal-tl-br="none" style:text-align-source="value-type" style:repeat-content="false" fo:wrap-option="no-wrap" fo:border="0.035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99"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5" style:family="table-cell" style:parent-style-name="Default">
      <style:table-cell-properties fo:border="0.002cm solid #000000"/>
      <style:text-properties fo:font-size="12pt" fo:font-weight="bold" style:font-size-asian="12pt" style:font-weight-asian="bold" style:font-size-complex="12pt" style:font-weight-complex="bold"/>
    </style:style>
    <style:style style:name="ce186" style:family="table-cell" style:parent-style-name="Default" style:data-style-name="N110">
      <style:table-cell-properties style:glyph-orientation-vertical="auto" fo:border-bottom="0.035cm solid #000000"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7" style:family="table-cell" style:parent-style-name="Default" style:data-style-name="N111">
      <style:table-cell-properties fo:background-color="#ffff00" style:text-align-source="fix" style:repeat-content="false" fo:border="0.002cm solid #000000"/>
      <style:paragraph-properties fo:text-align="center" fo:margin-left="0cm"/>
    </style:style>
    <style:style style:name="ce188" style:family="table-cell" style:parent-style-name="Default" style:data-style-name="N110">
      <style:table-cell-properties style:text-align-source="fix" style:repeat-content="false" fo:border="0.002cm solid #000000"/>
      <style:paragraph-properties fo:text-align="center" fo:margin-left="0cm"/>
    </style:style>
    <style:style style:name="ce189" style:family="table-cell" style:parent-style-name="Default">
      <style:table-cell-properties style:glyph-orientation-vertical="auto" fo:border-bottom="0.035cm solid #000000" fo:background-color="#83ca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0" style:family="table-cell" style:parent-style-name="Default">
      <style:table-cell-properties style:glyph-orientation-vertical="auto" fo:border-bottom="0.035cm solid #000000" fo:background-color="#99cc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99cc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1" style:family="table-cell" style:parent-style-name="Default" style:data-style-name="N110">
      <style:table-cell-properties style:glyph-orientation-vertical="auto" fo:background-color="#ffccff" style:cell-protect="protected" style:print-content="true" style:diagonal-bl-tr="none" style:diagonal-tl-br="none" style:text-align-source="value-type" style:repeat-content="false"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93" style:family="table-cell" style:parent-style-name="Default" style:data-style-name="N60">
      <style:table-cell-properties style:glyph-orientation-vertical="auto" fo:background-color="#ffcc99"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4" style:family="table-cell" style:parent-style-name="Default" style:data-style-name="N118">
      <style:table-cell-properties style:glyph-orientation-vertical="auto" fo:background-color="#ffcc99"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5"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ff" gnm:pattern-colour="#000000" gnm:pattern="1" style:vertical-align="bottom"/>
      <style:paragraph-properties fo:text-align="end"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6" style:family="table-cell" style:parent-style-name="Default">
      <style:table-cell-properties fo:background-color="#ff99cc" fo:border="0.002cm solid #000000"/>
    </style:style>
    <style:style style:name="ce197"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8" style:family="table-cell" style:parent-style-name="Default" style:data-style-name="N60">
      <style:table-cell-properties fo:background-color="#ffcc99"/>
    </style:style>
    <style:style style:name="ce199"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0"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start" fo:margin-left="0cm"/>
      <style:text-properties fo:color="#000000" style:text-line-through-style="none" style:font-name="Arial" fo:font-size="9pt" fo:font-style="normal" style:text-underline-style="none" fo:font-weight="normal" style:text-underline-mode="continuous" style:text-overline-mode="continuous" style:text-line-through-mode="continuous" style:font-size-asian="9pt" style:font-size-complex="9pt"/>
    </style:style>
    <style:style style:name="ce202" style:family="table-cell" style:parent-style-name="Default">
      <style:table-cell-properties style:text-align-source="fix" style:repeat-content="false" fo:border="0.002cm solid #000000"/>
      <style:paragraph-properties fo:text-align="center" fo:margin-left="0cm"/>
      <style:text-properties fo:font-size="9pt" style:font-size-asian="9pt" style:font-size-complex="9pt"/>
    </style:style>
    <style:style style:name="ce203"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9pt" fo:font-style="normal" style:text-underline-style="none" fo:font-weight="normal" style:text-underline-mode="continuous" style:text-overline-mode="continuous" style:text-line-through-mode="continuous" style:font-size-asian="9pt" style:font-size-complex="9pt"/>
    </style:style>
    <style:style style:name="ce204" style:family="table-cell" style:parent-style-name="Default" style:data-style-name="N2">
      <style:table-cell-properties fo:background-color="#ff99cc" style:text-align-source="fix" style:repeat-content="false" fo:border="0.002cm solid #000000"/>
      <style:paragraph-properties fo:text-align="center" fo:margin-left="0cm"/>
      <style:text-properties fo:font-weight="bold" style:font-weight-asian="bold" style:font-weight-complex="bold"/>
    </style:style>
    <style:style style:name="ce205" style:family="table-cell" style:parent-style-name="Default" style:data-style-name="N60">
      <style:table-cell-properties style:glyph-orientation-vertical="auto" fo:background-color="#ffcc99"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font-size-asian="10pt" style:font-size-complex="10pt"/>
    </style:style>
    <style:style style:name="ce206" style:family="table-cell" style:parent-style-name="Default">
      <style:table-cell-properties fo:border="0.002cm solid #000000"/>
    </style:style>
    <style:style style:name="ce20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08" style:family="table-cell" style:parent-style-name="Default" style:data-style-name="N110">
      <style:table-cell-properties style:glyph-orientation-vertical="auto" fo:background-color="#ffccff"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9"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02cm solid #000000" fo:border-right="0.002cm solid #000000"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0" style:family="table-cell" style:parent-style-name="Default">
      <style:table-cell-properties style:glyph-orientation-vertical="auto" fo:border-bottom="0.002cm solid #000000" style:cell-protect="protected" style:print-content="true" style:diagonal-bl-tr="none" style:diagonal-tl-br="none" style:text-align-source="value-type" style:repeat-content="false" fo:background-color="transparent" fo:wrap-option="no-wrap" fo:border-left="0.002cm solid #000000" fo:border-right="0.002cm solid #000000"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9pt" fo:font-style="normal" style:text-underline-style="none" fo:font-weight="normal" style:text-underline-mode="continuous" style:text-overline-mode="continuous" style:text-line-through-mode="continuous" style:font-size-asian="9pt" style:font-size-complex="9pt"/>
    </style:style>
    <style:style style:name="ce212" style:family="table-cell" style:parent-style-name="Default">
      <style:table-cell-properties style:glyph-orientation-vertical="auto" fo:border-bottom="none" fo:background-color="#99cc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99cc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3" style:family="table-cell" style:parent-style-name="Default">
      <style:table-cell-properties style:glyph-orientation-vertical="auto" fo:border-bottom="0.035cm solid #000000" fo:background-color="#99cc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99cc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4" style:family="table-cell" style:parent-style-name="Default" style:data-style-name="N111">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5"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217" style:family="table-cell" style:parent-style-name="Default" style:data-style-name="N2">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8" style:family="table-cell" style:parent-style-name="Default">
      <style:table-cell-properties style:glyph-orientation-vertical="auto" fo:border-bottom="none" fo:background-color="#99ccff"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non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9" style:family="table-cell" style:parent-style-name="Default">
      <style:table-cell-properties style:glyph-orientation-vertical="auto" fo:background-color="#83caff" style:cell-protect="protected" style:print-content="true" style:diagonal-bl-tr="none" style:diagonal-tl-br="none" style:text-align-source="fix" style:repeat-content="false" fo:wrap-option="no-wrap" fo:border="0.035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20"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21"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0.002cm solid #000000" style:rotation-angle="0" style:rotation-align="none" style:shrink-to-fit="false" gnm:background-colour="#c0c0c0" gnm:pattern-colour="#000000" gnm:patter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222" style:family="table-cell" style:parent-style-name="Default" style:data-style-name="N107">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23" style:family="table-cell" style:parent-style-name="Default" style:data-style-name="N60">
      <style:table-cell-properties style:glyph-orientation-vertical="auto" fo:background-color="#ffd32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24"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25" style:family="table-cell" style:parent-style-name="Default" style:data-style-name="N60">
      <style:table-cell-properties fo:background-color="#ffd320" style:text-align-source="fix" style:repeat-content="false"/>
      <style:paragraph-properties fo:text-align="center" fo:margin-left="0cm"/>
    </style:style>
    <style:style style:name="ce226" style:family="table-cell" style:parent-style-name="Default">
      <style:table-cell-properties style:glyph-orientation-vertical="auto" fo:background-color="#cccccc"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27" style:family="table-cell" style:parent-style-name="Default">
      <style:text-properties fo:font-weight="bold" style:font-weight-asian="bold" style:font-weight-complex="bold"/>
    </style:style>
    <style:style style:name="ce228" style:family="table-cell" style:parent-style-name="Default">
      <style:text-properties fo:font-size="8pt" fo:font-weight="bold" style:font-size-asian="8pt" style:font-weight-asian="bold" style:font-size-complex="8pt" style:font-weight-complex="bold"/>
    </style:style>
    <style:style style:name="ce229" style:family="table-cell" style:parent-style-name="Default" style:data-style-name="N60">
      <style:table-cell-properties fo:background-color="#ffff66" style:text-align-source="fix" style:repeat-content="false"/>
      <style:paragraph-properties fo:text-align="center" fo:margin-left="0cm"/>
      <style:text-properties fo:font-size="10pt" fo:font-weight="normal" style:font-size-asian="10pt" style:font-weight-asian="normal" style:font-size-complex="10pt" style:font-weight-complex="normal"/>
    </style:style>
    <style:style style:name="ce230" style:family="table-cell" style:parent-style-name="Default" style:data-style-name="N60">
      <style:table-cell-properties fo:background-color="#ccff00" style:text-align-source="fix" style:repeat-content="false"/>
      <style:paragraph-properties fo:text-align="center" fo:margin-left="0cm"/>
      <style:text-properties fo:font-size="10pt" fo:font-weight="normal" style:font-size-asian="10pt" style:font-weight-asian="normal" style:font-size-complex="10pt" style:font-weight-complex="normal"/>
    </style:style>
    <style:style style:name="ce231" style:family="table-cell" style:parent-style-name="Default" style:data-style-name="N60">
      <style:table-cell-properties fo:background-color="#dddddd" style:text-align-source="fix" style:repeat-content="false"/>
      <style:paragraph-properties fo:text-align="center" fo:margin-left="0cm"/>
      <style:text-properties fo:font-size="10pt" fo:font-weight="normal" style:font-size-asian="10pt" style:font-weight-asian="normal" style:font-size-complex="10pt" style:font-weight-complex="normal"/>
    </style:style>
    <style:style style:name="ce232" style:family="table-cell" style:parent-style-name="Default">
      <style:table-cell-properties fo:background-color="#dddddd" style:text-align-source="fix" style:repeat-content="false"/>
      <style:paragraph-properties fo:text-align="center" fo:margin-left="0cm"/>
      <style:text-properties fo:font-weight="bold" style:font-weight-asian="bold" style:font-weight-complex="bold"/>
    </style:style>
    <style:style style:name="ce233"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4" style:family="table-cell" style:parent-style-name="Default" style:data-style-name="N60">
      <style:table-cell-properties fo:background-color="#dddddd" style:text-align-source="fix" style:repeat-content="false" fo:wrap-option="wrap" fo:border="none"/>
      <style:paragraph-properties fo:text-align="center" fo:margin-left="0cm"/>
      <style:text-properties style:use-window-font-color="true" style:text-outline="false" style:text-line-through-style="none" style:font-name="Arial1"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5" style:family="table-cell" style:parent-style-name="Default" style:data-style-name="N108">
      <style:table-cell-properties style:text-align-source="fix" style:repeat-content="false" fo:border="0.002cm solid #000000"/>
      <style:paragraph-properties fo:text-align="center" fo:margin-left="0cm"/>
    </style:style>
    <style:style style:name="ce236" style:family="table-cell" style:parent-style-name="Default" style:data-style-name="N108">
      <style:table-cell-properties style:text-align-source="fix" style:repeat-content="false" fo:background-color="transparent" fo:border="0.002cm solid #000000"/>
      <style:paragraph-properties fo:text-align="center" fo:margin-left="0cm"/>
    </style:style>
    <style:style style:name="ce237" style:family="table-cell" style:parent-style-name="Default">
      <style:table-cell-properties style:glyph-orientation-vertical="auto" style:cell-protect="protected" style:print-content="true" style:diagonal-bl-tr="none" style:diagonal-tl-br="none" fo:background-color="transparent" fo:wrap-option="no-wrap" fo:border="none" style:rotation-angle="0" style:rotation-align="none" style:shrink-to-fit="false" gnm:background-colour="#ffffff" gnm:pattern-colour="#000000" gnm:pattern="0"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8" style:family="table-cell" style:parent-style-name="Default" style:data-style-name="N111">
      <style:table-cell-properties fo:background-color="#ccffff" style:text-align-source="fix" style:repeat-content="false" fo:border="0.002cm solid #000000"/>
      <style:paragraph-properties fo:text-align="center" fo:margin-left="0cm"/>
      <style:text-properties fo:font-size="10pt" fo:font-weight="normal" style:font-size-asian="10pt" style:font-weight-asian="normal" style:font-size-complex="10pt" style:font-weight-complex="normal"/>
    </style:style>
    <style:style style:name="ce23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240" style:family="table-cell" style:parent-style-name="Default">
      <style:table-cell-properties fo:border="0.002cm solid #000000"/>
      <style:text-properties fo:font-size="8pt" style:font-size-asian="8pt" style:font-size-complex="8pt"/>
    </style:style>
    <style:style style:name="ce24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035cm solid #000000" style:rotation-angle="0" style:rotation-align="none" style:shrink-to-fit="false" gnm:GnmHAlign="1" style:vertical-align="bottom"/>
      <style:paragraph-properties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42" style:family="table-cell" style:parent-style-name="Default" style:data-style-name="N110">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0.035cm solid #000000"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43" style:family="table-cell" style:parent-style-name="Default" style:data-style-name="N110">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0.035cm solid #000000"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44" style:family="table-cell" style:parent-style-name="Default" style:data-style-name="N110">
      <style:table-cell-properties style:glyph-orientation-vertical="auto" style:cell-protect="protected" style:print-content="true" style:diagonal-bl-tr="none" style:diagonal-tl-br="none" style:text-align-source="value-type" style:repeat-content="false" fo:background-color="transparent" fo:wrap-option="no-wrap" fo:border="0.035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45"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46"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47" style:family="table-cell" style:parent-style-name="Default" style:data-style-name="N111">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0.035cm solid #000000"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48" style:family="table-cell" style:parent-style-name="Default" style:data-style-name="N111">
      <style:table-cell-properties style:glyph-orientation-vertical="auto" style:cell-protect="protected" style:print-content="true" style:diagonal-bl-tr="none" style:diagonal-tl-br="none" style:text-align-source="value-type" style:repeat-content="false" fo:background-color="transparent" fo:wrap-option="no-wrap" fo:border="0.035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49" style:family="table-cell" style:parent-style-name="Default" style:data-style-name="N2">
      <style:table-cell-properties style:glyph-orientation-vertical="auto" fo:background-color="#cccccc"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50" style:family="table-cell" style:parent-style-name="Default" style:data-style-name="N110">
      <style:table-cell-properties style:glyph-orientation-vertical="auto" fo:background-color="#cccccc"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51" style:family="table-cell" style:parent-style-name="Default">
      <style:table-cell-properties fo:background-color="#ffff66" style:text-align-source="fix" style:repeat-content="false" fo:border="0.002cm solid #000000"/>
      <style:paragraph-properties fo:text-align="center" fo:margin-left="0cm"/>
      <style:text-properties fo:font-weight="bold" style:font-weight-asian="bold" style:font-weight-complex="bold"/>
    </style:style>
    <style:style style:name="ce25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start" fo:margin-left="0cm"/>
      <style:text-properties fo:color="#000000" style:text-line-through-style="none" style:font-name="Arial" fo:font-size="9pt" fo:font-style="normal" style:text-underline-style="none" fo:font-weight="bold" style:text-underline-mode="continuous" style:text-overline-mode="continuous" style:text-line-through-mode="continuous" style:font-size-asian="9pt" style:font-weight-asian="bold" style:font-size-complex="9pt" style:font-weight-complex="bold"/>
    </style:style>
    <style:style style:name="ce253" style:family="table-cell" style:parent-style-name="Default">
      <style:table-cell-properties style:text-align-source="fix" style:repeat-content="false" fo:border="0.002cm solid #000000"/>
      <style:paragraph-properties fo:text-align="start" fo:margin-left="0cm"/>
    </style:style>
    <style:style style:name="ce254" style:family="table-cell" style:parent-style-name="Default">
      <style:table-cell-properties style:text-align-source="fix" style:repeat-content="false" fo:border="0.002cm solid #000000"/>
      <style:paragraph-properties fo:text-align="end" fo:margin-left="0cm"/>
    </style:style>
    <style:style style:name="ce255" style:family="table-cell" style:parent-style-name="Default" style:data-style-name="N2">
      <style:table-cell-properties fo:border="0.002cm solid #000000"/>
    </style:style>
    <style:style style:name="ce256"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weight-asian="bold" style:font-size-complex="8pt" style:font-weight-complex="bold"/>
    </style:style>
    <style:style style:name="ce257" style:family="table-cell" style:parent-style-name="Default" style:data-style-name="N2">
      <style:table-cell-properties style:text-align-source="fix" style:repeat-content="false" fo:background-color="transparent" fo:border="0.002cm solid #000000"/>
      <style:paragraph-properties fo:text-align="center" fo:margin-left="0cm"/>
      <style:text-properties fo:font-weight="bold" style:font-weight-asian="bold" style:font-weight-complex="bold"/>
    </style:style>
    <style:style style:name="ce258" style:family="table-cell" style:parent-style-name="Default" style:data-style-name="N1">
      <style:table-cell-properties fo:border="0.002cm solid #000000"/>
    </style:style>
    <style:style style:name="ce259" style:family="table-cell" style:parent-style-name="Default" style:data-style-name="N1">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weight-asian="bold" style:font-size-complex="8pt" style:font-weight-complex="bold"/>
    </style:style>
    <style:style style:name="ce260" style:family="table-cell" style:parent-style-name="Default" style:data-style-name="N2">
      <style:table-cell-properties fo:background-color="#ffff66" style:text-align-source="fix" style:repeat-content="false" fo:border="0.002cm solid #000000"/>
      <style:paragraph-properties fo:text-align="center" fo:margin-left="0cm"/>
    </style:style>
    <style:style style:name="ce261" style:family="table-cell" style:parent-style-name="Default">
      <style:table-cell-properties fo:background-color="#ffff00" style:text-align-source="fix" style:repeat-content="false"/>
      <style:paragraph-properties fo:text-align="center" fo:margin-left="0cm"/>
    </style:style>
    <style:style style:name="ce262" style:family="table-cell" style:parent-style-name="Default">
      <style:table-cell-properties fo:background-color="#ffff66" style:text-align-source="fix" style:repeat-content="false" fo:border="0.002cm solid #000000"/>
      <style:paragraph-properties fo:text-align="center" fo:margin-left="0cm"/>
    </style:style>
    <style:style style:name="ce263" style:family="table-cell" style:parent-style-name="Default">
      <style:text-properties fo:font-size="10pt" style:font-size-asian="10pt" style:font-size-complex="10pt"/>
    </style:style>
    <style:style style:name="ce264" style:family="table-cell" style:parent-style-name="Default">
      <style:table-cell-properties style:text-align-source="fix" style:repeat-content="false"/>
      <style:paragraph-properties fo:text-align="end" fo:margin-left="0cm"/>
    </style:style>
    <style:style style:name="ce265" style:family="table-cell" style:parent-style-name="Default" style:data-style-name="N2">
      <style:table-cell-properties style:text-align-source="fix" style:repeat-content="false" fo:background-color="transparent" fo:border="0.002cm solid #000000"/>
      <style:paragraph-properties fo:text-align="center" fo:margin-left="0cm"/>
    </style:style>
    <style:style style:name="gr1" style:family="graphic">
      <style:graphic-properties draw:stroke="none" draw:fill="none" draw:textarea-horizontal-align="center" draw:textarea-vertical-align="middle" draw:ole-draw-aspect="1"/>
    </style:style>
    <style:style style:name="gr2" style:family="graphic">
      <style:graphic-properties draw:fill="solid" draw:fill-color="#ffff99" fo:min-height="4.346cm"/>
    </style:style>
    <style:style style:name="gr3" style:family="graphic">
      <style:graphic-properties draw:stroke="none" svg:stroke-color="#000000" draw:fill="solid" draw:fill-color="#ffff99" fo:min-height="6.456cm"/>
    </style:style>
    <style:style style:name="gr4" style:family="graphic">
      <style:graphic-properties draw:marker-start="Arrowheads_20_1" draw:marker-start-width="0.2cm" draw:marker-start-center="false" draw:fill="solid" draw:fill-color="#ffffc0" draw:auto-grow-height="true" draw:auto-grow-width="false" fo:max-width="12cm" fo:min-height="0.791cm" fo:min-width="2.9cm" fo:padding-top="0.1cm" fo:padding-bottom="0.1cm" fo:padding-left="0.1cm" fo:padding-right="0.1cm" draw:shadow="hidden" draw:shadow-offset-x="0.1cm" draw:shadow-offset-y="0.1cm" draw:caption-escape-direction="auto"/>
    </style:style>
    <style:style style:name="gr5" style:family="graphic">
      <style:graphic-properties draw:marker-start="Arrowheads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6" style:family="graphic">
      <style:graphic-properties draw:marker-start="Arrowheads_20_1" draw:marker-start-width="0.2cm" draw:marker-start-center="false" draw:fill="solid" draw:fill-color="#ffffc0" draw:auto-grow-height="true" draw:auto-grow-width="false" fo:max-width="12cm" fo:min-height="2.371cm" fo:min-width="2.9cm" fo:padding-top="0.1cm" fo:padding-bottom="0.1cm" fo:padding-left="0.1cm" fo:padding-right="0.1cm" draw:shadow="hidden" draw:shadow-offset-x="0.1cm" draw:shadow-offset-y="0.1cm" draw:caption-escape-direction="auto"/>
    </style:style>
    <style:style style:name="gr7" style:family="graphic">
      <style:graphic-properties draw:marker-start="Arrowheads_20_1" draw:marker-start-width="0.2cm" draw:marker-start-center="false" draw:fill="solid" draw:fill-color="#ffffc0" draw:auto-grow-height="true" draw:auto-grow-width="false" fo:max-width="12cm" fo:min-height="1.976cm" fo:min-width="2.9cm" fo:padding-top="0.1cm" fo:padding-bottom="0.1cm" fo:padding-left="0.1cm" fo:padding-right="0.1cm" draw:shadow="hidden" draw:shadow-offset-x="0.1cm" draw:shadow-offset-y="0.1cm" draw:caption-escape-direction="auto"/>
    </style:style>
    <style:style style:name="gr8" style:family="graphic">
      <style:graphic-properties draw:marker-start="Arrowheads_20_1" draw:marker-start-width="0.2cm" draw:marker-start-center="false" draw:fill="solid" draw:fill-color="#ffffc0" draw:auto-grow-height="true" draw:auto-grow-width="false" fo:min-height="1.694cm" fo:padding-top="0.1cm" fo:padding-bottom="0.1cm" fo:padding-left="0.1cm" fo:padding-right="0.1cm" draw:shadow="hidden" draw:shadow-offset-x="0.1cm" draw:shadow-offset-y="0.1cm" draw:caption-escape-direction="auto"/>
    </style:style>
    <style:style style:name="gr9" style:family="graphic">
      <style:graphic-properties draw:marker-start="Arrowheads_20_1" draw:marker-start-width="0.2cm" draw:marker-start-center="false" draw:fill="solid" draw:fill-color="#ffffc0" draw:auto-grow-height="true" draw:auto-grow-width="false" fo:min-height="0.631cm" fo:padding-top="0.1cm" fo:padding-bottom="0.1cm" fo:padding-left="0.1cm" fo:padding-right="0.1cm" draw:shadow="hidden" draw:shadow-offset-x="0.1cm" draw:shadow-offset-y="0.1cm" draw:caption-escape-direction="auto"/>
    </style:style>
    <style:style style:name="gr10" style:family="graphic">
      <style:graphic-properties draw:ole-draw-aspect="1"/>
    </style:style>
    <style:style style:name="gr11" style:family="graphic">
      <style:graphic-properties draw:fill="solid" draw:fill-color="#ffff99" fo:min-height="3.507cm" draw:caption-type="straight-line" draw:caption-escape-direction="auto" draw:caption-fit-line-length="true"/>
    </style:style>
    <style:style style:name="gr12" style:family="graphic">
      <style:graphic-properties draw:marker-start="Arrowheads_20_1" draw:marker-start-width="0.2cm" draw:marker-start-center="false" draw:fill="solid" draw:fill-color="#ffffc0" draw:auto-grow-height="true" draw:auto-grow-width="false" fo:max-width="12cm" fo:min-height="2.766cm" fo:min-width="2.9cm" fo:padding-top="0.1cm" fo:padding-bottom="0.1cm" fo:padding-left="0.1cm" fo:padding-right="0.1cm" draw:shadow="hidden" draw:shadow-offset-x="0.1cm" draw:shadow-offset-y="0.1cm" draw:caption-escape-direction="auto"/>
    </style:style>
    <style:style style:name="gr13" style:family="graphic">
      <style:graphic-properties draw:marker-start="Arrowheads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style:paragraph-properties fo:text-align="justify"/>
    </style:style>
    <style:style style:name="P4" style:family="paragraph">
      <style:text-properties style:font-name="Arial1" fo:font-size="10pt" style:font-size-asian="10pt" style:font-size-complex="10pt"/>
    </style:style>
    <style:style style:name="P5" style:family="paragraph">
      <style:paragraph-properties style:text-autospace="none" style:line-break="normal" style:writing-mode="page"/>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font-name="Arial" fo:font-size="8pt" fo:language="en" fo:country="GB" fo:font-style="normal" fo:text-shadow="none" style:text-underline-style="none" fo:font-weight="normal" style:text-underline-mode="continuous" style:text-overline-mode="continuous" style:text-line-through-mode="continuous" style:font-name-asian="Lucida Sans Unicode"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GB" fo:font-style="normal" fo:text-shadow="none" style:text-underline-style="none" fo:font-weight="bold" style:text-underline-mode="continuous" style:text-overline-mode="continuous" style:text-line-through-mode="continuous" style:font-name-asian="Lucida Sans Unicode"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text-outline="false" style:text-line-through-style="none" style:font-name="Arial" fo:font-size="10pt" fo:language="en" fo:country="GB" fo:font-style="italic"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italic" style:font-weight-asian="normal" style:font-name-complex="Mangal" style:font-size-complex="10pt" style:language-complex="hi" style:country-complex="IN" style:font-style-complex="italic" style:font-weight-complex="normal" style:text-emphasize="none" style:font-relief="none" style:text-overline-style="none" style:text-overline-color="font-color"/>
    </style:style>
    <style:style style:name="T3" style:family="text">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font-name="Arial1" fo:font-size="10pt" fo:font-weight="bold" style:font-size-asian="10pt" style:font-weight-asian="bold" style:font-size-complex="10pt" style:font-weight-complex="bold"/>
    </style:style>
    <style:style style:name="T5" style:family="text">
      <style:text-properties style:font-name="Arial1" fo:font-size="10pt" style:font-size-asian="10pt" style:font-size-complex="10pt"/>
    </style:style>
    <style:style style:name="T6" style:family="text">
      <style:text-properties style:text-outline="false" style:text-line-through-style="none" style:font-name="Arial" fo:font-size="8pt" fo:language="en" fo:country="GB" fo:font-style="normal" fo:text-shadow="none" style:text-underline-style="none" fo:font-weight="normal" style:text-underline-mode="continuous" style:text-overline-mode="continuous" style:text-line-through-mode="continuous" style:font-name-asian="Lucida Sans Unicode"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T7"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Film" table:style-name="ta1" table:print="false">
        <office:forms form:automatic-focus="false" form:apply-design-mode="false"/>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9" table:default-cell-style-name="ce20"/>
        <table:table-column table:style-name="co17" table:number-columns-repeated="2" table:default-cell-style-name="ce20"/>
        <table:table-column table:style-name="co20" table:default-cell-style-name="ce20"/>
        <table:table-column table:style-name="co21" table:default-cell-style-name="ce20"/>
        <table:table-column table:style-name="co17" table:number-columns-repeated="233" table:default-cell-style-name="ce20"/>
        <table:table-row table:style-name="ro1">
          <table:table-cell table:style-name="ce1" office:value-type="string">
            <text:p>FILM MEASUREMENT AND SIMULATION</text:p>
          </table:table-cell>
          <table:table-cell table:number-columns-repeated="2"/>
          <table:table-cell table:style-name="ce32" office:value-type="string">
            <text:p>Version 13</text:p>
          </table:table-cell>
          <table:table-cell table:style-name="ce112" office:value-type="date" office:date-value="2018-08-17">
            <text:p>17/08/18</text:p>
          </table:table-cell>
          <table:table-cell table:style-name="ce124" office:value-type="string">
            <text:p>YELLOW CELLS REQUIRE DATA INPUT</text:p>
          </table:table-cell>
          <table:table-cell table:style-name="ce132" table:number-columns-repeated="2"/>
          <table:table-cell/>
          <table:table-cell table:style-name="ce146" office:value-type="string">
            <text:p>5PL and EXPONENTIAL EQUATION</text:p>
          </table:table-cell>
          <table:table-cell table:number-columns-repeated="246"/>
        </table:table-row>
        <table:table-row table:style-name="ro1">
          <table:table-cell table:style-name="ce2" office:value-type="string">
            <text:p>Document Reference:</text:p>
          </table:table-cell>
          <table:table-cell table:style-name="Default" office:value-type="float" office:value="1002">
            <text:p>1002</text:p>
          </table:table-cell>
          <table:table-cell table:style-name="Default" table:number-columns-repeated="3"/>
          <table:table-cell table:style-name="ce125"/>
          <table:table-cell table:style-name="Default"/>
          <table:table-cell table:style-name="ce137" office:value-type="string">
            <text:p>FILM</text:p>
          </table:table-cell>
          <table:table-cell table:style-name="ce137" office:value-type="string">
            <text:p>Type</text:p>
          </table:table-cell>
          <table:table-cell table:style-name="ce147" office:value-type="string">
            <office:annotation draw:style-name="gr4" draw:text-style-name="P5" svg:width="2.899cm" svg:height="0.991cm" svg:x="28.667cm" svg:y="0cm" draw:caption-point-x="-0.61cm" draw:caption-point-y="0.462cm">
              <dc:date>1899-12-30T00:00:00</dc:date>
              <text:p text:style-name="P5"><text:span text:style-name="T3">Assumed speed used for testing</text:span></text:p>
            </office:annotation>
            <text:p>speed (ISO)</text:p>
          </table:table-cell>
          <table:table-cell table:style-name="ce147" office:value-type="string">
            <text:p>reference</text:p>
          </table:table-cell>
          <table:table-cell table:style-name="ce147" office:value-type="string">
            <text:p>dev. Time</text:p>
          </table:table-cell>
          <table:table-cell table:style-name="ce164" office:value-type="string">
            <text:p>developer</text:p>
          </table:table-cell>
          <table:table-cell table:style-name="ce167" office:value-type="string">
            <text:p>SECTION 1.0</text:p>
          </table:table-cell>
          <table:table-cell table:number-columns-repeated="242"/>
        </table:table-row>
        <table:table-row table:style-name="ro2">
          <table:table-cell table:style-name="ce3" office:value-type="string" table:number-columns-spanned="6" table:number-rows-spanned="1">
            <text:p>INITIAL DATA. <text:s/>NO CALLIER EFFECT CORRECTION ON THIS PAGE</text:p>
          </table:table-cell>
          <table:covered-table-cell table:number-columns-repeated="4" table:style-name="Default"/>
          <table:covered-table-cell table:style-name="ce125"/>
          <table:table-cell table:style-name="Default"/>
          <table:table-cell table:style-name="ce138" office:value-type="float" office:value="1">
            <text:p>1</text:p>
          </table:table-cell>
          <table:table-cell table:style-name="ce144" office:value-type="string">
            <text:p>Delta 100</text:p>
          </table:table-cell>
          <table:table-cell table:style-name="ce148" office:value-type="float" office:value="100">
            <text:p>100</text:p>
          </table:table-cell>
          <table:table-cell table:style-name="ce151" office:value-type="date" office:date-value="2018-08-30">
            <text:p>30/08/18</text:p>
          </table:table-cell>
          <table:table-cell table:style-name="ce157" office:value-type="float" office:value="5">
            <text:p>5.00</text:p>
          </table:table-cell>
          <table:table-cell table:style-name="ce165" office:value-type="string">
            <text:p>ID11b 1to1</text:p>
          </table:table-cell>
          <table:table-cell table:style-name="ce168" office:value-type="string">
            <text:p>const agitation</text:p>
          </table:table-cell>
          <table:table-cell table:number-columns-repeated="6"/>
          <table:table-cell table:style-name="Default"/>
          <table:table-cell table:number-columns-repeated="235"/>
        </table:table-row>
        <table:table-row table:style-name="ro2">
          <table:table-cell table:style-name="ce4" office:value-type="string" table:number-columns-spanned="6" table:number-rows-spanned="1">
            <text:p>AGITATION: 2 INVERSIONS WITHIN 5 SECONDS + 5 SECONDS REST TIME</text:p>
          </table:table-cell>
          <table:covered-table-cell table:number-columns-repeated="4" table:style-name="Default"/>
          <table:covered-table-cell table:style-name="ce125"/>
          <table:table-cell table:style-name="Default"/>
          <table:table-cell table:style-name="ce138" office:value-type="float" office:value="2">
            <text:p>2</text:p>
          </table:table-cell>
          <table:table-cell table:style-name="ce144" office:value-type="string">
            <text:p>Delta 100</text:p>
          </table:table-cell>
          <table:table-cell table:style-name="ce149" office:value-type="float" office:value="100">
            <text:p>100</text:p>
          </table:table-cell>
          <table:table-cell table:style-name="ce151" office:value-type="date" office:date-value="2018-08-28">
            <text:p>28/08/18</text:p>
          </table:table-cell>
          <table:table-cell table:style-name="ce157" office:value-type="float" office:value="7">
            <text:p>7.00</text:p>
          </table:table-cell>
          <table:table-cell table:style-name="ce165" office:value-type="string">
            <text:p>ID11b 1to1</text:p>
          </table:table-cell>
          <table:table-cell table:style-name="ce168" office:value-type="string">
            <text:p>const agitation</text:p>
          </table:table-cell>
          <table:table-cell table:number-columns-repeated="6"/>
          <table:table-cell table:style-name="Default"/>
          <table:table-cell table:number-columns-repeated="235"/>
        </table:table-row>
        <table:table-row table:style-name="ro1">
          <table:table-cell table:style-name="ce5" office:value-type="string" table:number-columns-spanned="4" table:number-rows-spanned="1">
            <text:p>FILM 1</text:p>
          </table:table-cell>
          <table:covered-table-cell table:number-columns-repeated="3"/>
          <table:table-cell table:style-name="Default"/>
          <table:table-cell/>
          <table:table-cell table:style-name="ce5" office:value-type="string">
            <text:p>Film 2</text:p>
          </table:table-cell>
          <table:table-cell table:style-name="ce139" office:value-type="float" office:value="3">
            <text:p>3</text:p>
          </table:table-cell>
          <table:table-cell table:style-name="ce144" office:value-type="string">
            <text:p>Delta 100</text:p>
          </table:table-cell>
          <table:table-cell table:style-name="ce148" office:value-type="float" office:value="100">
            <text:p>100</text:p>
          </table:table-cell>
          <table:table-cell table:style-name="ce151" office:value-type="date" office:date-value="2018-08-31">
            <text:p>31/08/18</text:p>
          </table:table-cell>
          <table:table-cell table:style-name="ce157" office:value-type="float" office:value="10">
            <text:p>10.00</text:p>
          </table:table-cell>
          <table:table-cell table:style-name="ce165" office:value-type="string">
            <text:p>ID11b 1to1</text:p>
          </table:table-cell>
          <table:table-cell table:style-name="ce169" office:value-type="string">
            <text:p>const agitation</text:p>
          </table:table-cell>
          <table:table-cell table:number-columns-repeated="6"/>
          <table:table-cell table:style-name="Default"/>
          <table:table-cell table:number-columns-repeated="235"/>
        </table:table-row>
        <table:table-row table:style-name="ro1">
          <table:table-cell table:style-name="ce6"/>
          <table:table-cell table:style-name="ce7" table:number-columns-repeated="3"/>
          <table:table-cell/>
          <table:table-cell table:style-name="ce6"/>
          <table:table-cell table:style-name="ce7" table:number-columns-repeated="3"/>
          <table:table-cell table:number-columns-repeated="2"/>
          <table:table-cell table:style-name="ce158" office:value-type="string">
            <text:p>FILM 3</text:p>
          </table:table-cell>
          <table:table-cell table:number-columns-repeated="10"/>
          <table:table-cell table:style-name="ce125"/>
          <table:table-cell table:number-columns-repeated="2"/>
          <table:table-cell table:style-name="ce150"/>
          <table:table-cell table:number-columns-repeated="230"/>
        </table:table-row>
        <table:table-row table:style-name="ro1">
          <table:table-cell table:style-name="ce7"/>
          <table:table-cell table:style-name="ce8" office:value-type="string">
            <text:p>reading V</text:p>
          </table:table-cell>
          <table:table-cell table:style-name="ce8" office:value-type="string">
            <text:p>rel. Exp H</text:p>
          </table:table-cell>
          <table:table-cell table:style-name="ce8" office:value-type="string">
            <text:p>rel density D</text:p>
          </table:table-cell>
          <table:table-cell/>
          <table:table-cell table:style-name="ce7"/>
          <table:table-cell table:style-name="ce8" office:value-type="string">
            <text:p>reading V</text:p>
          </table:table-cell>
          <table:table-cell table:style-name="ce8" office:value-type="string">
            <text:p>rel. Exp H</text:p>
          </table:table-cell>
          <table:table-cell table:style-name="ce8" office:value-type="string">
            <text:p>rel density D</text:p>
          </table:table-cell>
          <table:table-cell/>
          <table:table-cell table:style-name="ce7"/>
          <table:table-cell table:style-name="ce8" office:value-type="string">
            <text:p>reading mV</text:p>
          </table:table-cell>
          <table:table-cell table:style-name="ce8" office:value-type="string">
            <text:p>rel. Exp H</text:p>
          </table:table-cell>
          <table:table-cell table:style-name="ce8" office:value-type="string">
            <text:p>rel density D</text:p>
          </table:table-cell>
          <table:table-cell table:number-columns-repeated="8"/>
          <table:table-cell table:style-name="ce125"/>
          <table:table-cell table:number-columns-repeated="2"/>
          <table:table-cell table:style-name="ce150"/>
          <table:table-cell table:number-columns-repeated="230"/>
        </table:table-row>
        <table:table-row table:style-name="ro1">
          <table:table-cell table:style-name="ce8" office:value-type="string">
            <text:p>No Film</text:p>
          </table:table-cell>
          <table:table-cell table:style-name="ce63" office:value-type="float" office:value="1.51">
            <text:p>1.5100</text:p>
          </table:table-cell>
          <table:table-cell table:style-name="ce7"/>
          <table:table-cell table:style-name="ce99"/>
          <table:table-cell/>
          <table:table-cell table:style-name="ce8" office:value-type="string">
            <text:p>No Film</text:p>
          </table:table-cell>
          <table:table-cell table:style-name="ce63" office:value-type="float" office:value="1.517">
            <text:p>1.5170</text:p>
          </table:table-cell>
          <table:table-cell table:style-name="ce7"/>
          <table:table-cell table:style-name="ce99"/>
          <table:table-cell/>
          <table:table-cell table:style-name="ce8" office:value-type="string">
            <text:p>No Film</text:p>
          </table:table-cell>
          <table:table-cell table:style-name="ce149" office:value-type="float" office:value="1.538">
            <text:p>1.538</text:p>
          </table:table-cell>
          <table:table-cell table:style-name="ce7"/>
          <table:table-cell table:style-name="ce99"/>
          <table:table-cell table:style-name="ce173"/>
          <table:table-cell table:number-columns-repeated="10"/>
          <table:table-cell table:style-name="ce150"/>
          <table:table-cell table:number-columns-repeated="230"/>
        </table:table-row>
        <table:table-row table:style-name="ro1">
          <table:table-cell table:style-name="ce8" office:value-type="string">
            <text:p>Base+fog</text:p>
          </table:table-cell>
          <table:table-cell table:style-name="ce63" office:value-type="float" office:value="0.795">
            <text:p>0.7950</text:p>
          </table:table-cell>
          <table:table-cell table:style-name="ce88"/>
          <table:table-cell table:style-name="ce88" table:formula="of:=LOG([.B8]/[.B9])" office:value-type="float" office:value="0.278609818636699">
            <text:p>0.279</text:p>
          </table:table-cell>
          <table:table-cell table:style-name="ce15"/>
          <table:table-cell table:style-name="ce8" office:value-type="string">
            <text:p>Base+fog</text:p>
          </table:table-cell>
          <table:table-cell table:style-name="ce63" office:value-type="float" office:value="0.776">
            <text:p>0.7760</text:p>
          </table:table-cell>
          <table:table-cell table:style-name="ce88"/>
          <table:table-cell table:style-name="ce88" table:formula="of:=LOG([.G8]/[.G9])" office:value-type="float" office:value="0.291123859528542">
            <text:p>0.291</text:p>
          </table:table-cell>
          <table:table-cell/>
          <table:table-cell table:style-name="ce8" office:value-type="string">
            <text:p>Base+fog</text:p>
          </table:table-cell>
          <table:table-cell table:style-name="ce159" office:value-type="float" office:value="0.765">
            <text:p>0.76500</text:p>
          </table:table-cell>
          <table:table-cell table:style-name="ce88"/>
          <table:table-cell table:style-name="ce88" table:formula="of:=LOG([.L8]/[.L9])" office:value-type="float" office:value="0.303294900311795">
            <text:p>0.303</text:p>
          </table:table-cell>
          <table:table-cell table:number-columns-repeated="11"/>
          <table:table-cell table:style-name="ce125"/>
          <table:table-cell table:number-columns-repeated="230"/>
        </table:table-row>
        <table:table-row table:style-name="ro1">
          <table:table-cell table:style-name="ce8" office:value-type="string">
            <text:p>density reading 1</text:p>
          </table:table-cell>
          <table:table-cell table:style-name="ce64"/>
          <table:table-cell table:style-name="ce89" office:value-type="float" office:value="0">
            <text:p>0</text:p>
          </table:table-cell>
          <table:table-cell table:style-name="ce100" office:value-type="float" office:value="0.005">
            <text:p>0.005</text:p>
          </table:table-cell>
          <table:table-cell/>
          <table:table-cell table:style-name="ce8" office:value-type="string">
            <text:p>density reading 1</text:p>
          </table:table-cell>
          <table:table-cell table:style-name="ce64"/>
          <table:table-cell table:style-name="ce89" office:value-type="float" office:value="0">
            <text:p>0</text:p>
          </table:table-cell>
          <table:table-cell table:style-name="ce100" office:value-type="float" office:value="0.00826536936946336">
            <text:p>0.008</text:p>
          </table:table-cell>
          <table:table-cell/>
          <table:table-cell table:style-name="ce8" office:value-type="string">
            <text:p>density reading 1</text:p>
          </table:table-cell>
          <table:table-cell table:style-name="ce160" office:value-type="float" office:value="0.737">
            <text:p>0.73700</text:p>
          </table:table-cell>
          <table:table-cell table:style-name="ce89" office:value-type="float" office:value="0">
            <text:p>0</text:p>
          </table:table-cell>
          <table:table-cell table:style-name="ce88" table:formula="of:=LOG([.$L$9]/[.L10])" office:value-type="float" office:value="0.0161939472945662">
            <text:p>0.016</text:p>
          </table:table-cell>
          <table:table-cell table:number-columns-repeated="8"/>
          <table:table-cell table:style-name="ce150"/>
          <table:table-cell table:number-columns-repeated="233"/>
        </table:table-row>
        <table:table-row table:style-name="ro1">
          <table:table-cell table:style-name="ce8" office:value-type="float" office:value="2">
            <text:p>2</text:p>
          </table:table-cell>
          <table:table-cell table:style-name="ce64"/>
          <table:table-cell table:style-name="ce89" office:value-type="float" office:value="0.15">
            <text:p>0.15</text:p>
          </table:table-cell>
          <table:table-cell table:style-name="ce100" office:value-type="float" office:value="0.013">
            <text:p>0.013</text:p>
          </table:table-cell>
          <table:table-cell/>
          <table:table-cell table:style-name="ce8" office:value-type="float" office:value="2">
            <text:p>2</text:p>
          </table:table-cell>
          <table:table-cell table:style-name="ce64"/>
          <table:table-cell table:style-name="ce89" office:value-type="float" office:value="0.15">
            <text:p>0.15</text:p>
          </table:table-cell>
          <table:table-cell table:style-name="ce100" office:value-type="float" office:value="0.0244953436051796">
            <text:p>0.024</text:p>
          </table:table-cell>
          <table:table-cell/>
          <table:table-cell table:style-name="ce8" office:value-type="float" office:value="2">
            <text:p>2</text:p>
          </table:table-cell>
          <table:table-cell table:style-name="ce160" office:value-type="float" office:value="0.721">
            <text:p>0.72100</text:p>
          </table:table-cell>
          <table:table-cell table:style-name="ce89" office:value-type="float" office:value="0.15">
            <text:p>0.15</text:p>
          </table:table-cell>
          <table:table-cell table:style-name="ce88" table:formula="of:=LOG([.$L$9]/[.L11])" office:value-type="float" office:value="0.0257261704341886">
            <text:p>0.026</text:p>
          </table:table-cell>
          <table:table-cell table:style-name="ce174"/>
          <table:table-cell table:number-columns-repeated="7"/>
          <table:table-cell table:style-name="ce150"/>
          <table:table-cell table:number-columns-repeated="233"/>
        </table:table-row>
        <table:table-row table:style-name="ro1">
          <table:table-cell table:style-name="ce8" office:value-type="float" office:value="3">
            <text:p>3</text:p>
          </table:table-cell>
          <table:table-cell table:style-name="ce64"/>
          <table:table-cell table:style-name="ce89" office:value-type="float" office:value="0.301">
            <text:p>0.301</text:p>
          </table:table-cell>
          <table:table-cell table:style-name="ce100" office:value-type="float" office:value="0.022">
            <text:p>0.022</text:p>
          </table:table-cell>
          <table:table-cell table:style-name="ce113"/>
          <table:table-cell table:style-name="ce8" office:value-type="float" office:value="3">
            <text:p>3</text:p>
          </table:table-cell>
          <table:table-cell table:style-name="ce64"/>
          <table:table-cell table:style-name="ce89" office:value-type="float" office:value="0.301">
            <text:p>0.301</text:p>
          </table:table-cell>
          <table:table-cell table:style-name="ce100" office:value-type="float" office:value="0.0380931508365922">
            <text:p>0.038</text:p>
          </table:table-cell>
          <table:table-cell table:style-name="ce113"/>
          <table:table-cell table:style-name="ce8" office:value-type="float" office:value="3">
            <text:p>3</text:p>
          </table:table-cell>
          <table:table-cell table:style-name="ce160" office:value-type="float" office:value="0.68">
            <text:p>0.68000</text:p>
          </table:table-cell>
          <table:table-cell table:style-name="ce89" office:value-type="float" office:value="0.301">
            <text:p>0.301</text:p>
          </table:table-cell>
          <table:table-cell table:style-name="ce88" table:formula="of:=LOG([.$L$9]/[.L12])" office:value-type="float" office:value="0.0511525224473813">
            <text:p>0.051</text:p>
          </table:table-cell>
          <table:table-cell table:style-name="ce174"/>
          <table:table-cell table:number-columns-repeated="7"/>
          <table:table-cell table:style-name="ce150"/>
          <table:table-cell table:number-columns-repeated="233"/>
        </table:table-row>
        <table:table-row table:style-name="ro1">
          <table:table-cell table:style-name="ce8" office:value-type="float" office:value="4">
            <text:p>4</text:p>
          </table:table-cell>
          <table:table-cell table:style-name="ce63" office:value-type="float" office:value="0.719">
            <text:p>0.7190</text:p>
          </table:table-cell>
          <table:table-cell table:style-name="ce88" office:value-type="float" office:value="0.45">
            <text:p>0.450</text:p>
          </table:table-cell>
          <table:table-cell table:style-name="ce88" table:formula="of:=LOG([.$B$9]/[.B13])" office:value-type="float" office:value="0.0436382382735878">
            <text:p>0.044</text:p>
          </table:table-cell>
          <table:table-cell table:style-name="ce113"/>
          <table:table-cell table:style-name="ce8" office:value-type="float" office:value="4">
            <text:p>4</text:p>
          </table:table-cell>
          <table:table-cell table:style-name="ce63" office:value-type="float" office:value="0.634">
            <text:p>0.6340</text:p>
          </table:table-cell>
          <table:table-cell table:style-name="ce88" office:value-type="float" office:value="0.45">
            <text:p>0.450</text:p>
          </table:table-cell>
          <table:table-cell table:style-name="ce88" table:formula="of:=LOG([.$G$9]/[.G13])" office:value-type="float" office:value="0.0877724633764557">
            <text:p>0.088</text:p>
          </table:table-cell>
          <table:table-cell table:style-name="ce113"/>
          <table:table-cell table:style-name="ce8" office:value-type="float" office:value="4">
            <text:p>4</text:p>
          </table:table-cell>
          <table:table-cell table:style-name="ce159" office:value-type="float" office:value="0.58">
            <text:p>0.58000</text:p>
          </table:table-cell>
          <table:table-cell table:style-name="ce88" office:value-type="float" office:value="0.45">
            <text:p>0.450</text:p>
          </table:table-cell>
          <table:table-cell table:style-name="ce88" table:formula="of:=LOG([.$L$9]/[.L13])" office:value-type="float" office:value="0.12023344159068">
            <text:p>0.120</text:p>
          </table:table-cell>
          <table:table-cell table:style-name="ce174"/>
          <table:table-cell table:number-columns-repeated="7"/>
          <table:table-cell table:style-name="ce150"/>
          <table:table-cell table:number-columns-repeated="233"/>
        </table:table-row>
        <table:table-row table:style-name="ro1">
          <table:table-cell table:style-name="ce9" office:value-type="float" office:value="5">
            <text:p>5</text:p>
          </table:table-cell>
          <table:table-cell table:style-name="ce63" office:value-type="float" office:value="0.643">
            <text:p>0.6430</text:p>
          </table:table-cell>
          <table:table-cell table:style-name="ce88" table:formula="of:=[.C13]+0.1505" office:value-type="float" office:value="0.6005">
            <text:p>0.601</text:p>
          </table:table-cell>
          <table:table-cell table:style-name="ce88" table:formula="of:=LOG([.$B$9]/[.B14])" office:value-type="float" office:value="0.0921561557322482">
            <text:p>0.092</text:p>
          </table:table-cell>
          <table:table-cell table:style-name="ce113"/>
          <table:table-cell table:style-name="ce9" office:value-type="float" office:value="5">
            <text:p>5</text:p>
          </table:table-cell>
          <table:table-cell table:style-name="ce63" office:value-type="float" office:value="0.533">
            <text:p>0.5330</text:p>
          </table:table-cell>
          <table:table-cell table:style-name="ce88" table:formula="of:=[.H13]+0.1505" office:value-type="float" office:value="0.6005">
            <text:p>0.601</text:p>
          </table:table-cell>
          <table:table-cell table:style-name="ce88" table:formula="of:=LOG([.$G$9]/[.G14])" office:value-type="float" office:value="0.163134512231616">
            <text:p>0.163</text:p>
          </table:table-cell>
          <table:table-cell table:style-name="ce113"/>
          <table:table-cell table:style-name="ce9" office:value-type="float" office:value="5">
            <text:p>5</text:p>
          </table:table-cell>
          <table:table-cell table:style-name="ce159" office:value-type="float" office:value="0.469">
            <text:p>0.46900</text:p>
          </table:table-cell>
          <table:table-cell table:style-name="ce88" table:formula="of:=[.M13]+0.1505" office:value-type="float" office:value="0.6005">
            <text:p>0.601</text:p>
          </table:table-cell>
          <table:table-cell table:style-name="ce88" table:formula="of:=LOG([.$L$9]/[.L14])" office:value-type="float" office:value="0.212488592438534">
            <text:p>0.212</text:p>
          </table:table-cell>
          <table:table-cell table:style-name="ce174"/>
          <table:table-cell table:number-columns-repeated="7"/>
          <table:table-cell table:style-name="ce150"/>
          <table:table-cell table:number-columns-repeated="233"/>
        </table:table-row>
        <table:table-row table:style-name="ro1">
          <table:table-cell table:style-name="ce8" office:value-type="float" office:value="6">
            <text:p>6</text:p>
          </table:table-cell>
          <table:table-cell table:style-name="ce63" office:value-type="float" office:value="0.585">
            <text:p>0.5850</text:p>
          </table:table-cell>
          <table:table-cell table:style-name="ce88" table:formula="of:=[.C14]+0.1505" office:value-type="float" office:value="0.751">
            <text:p>0.751</text:p>
          </table:table-cell>
          <table:table-cell table:style-name="ce88" table:formula="of:=LOG([.$B$9]/[.B15])" office:value-type="float" office:value="0.13321126257429">
            <text:p>0.133</text:p>
          </table:table-cell>
          <table:table-cell table:style-name="ce113"/>
          <table:table-cell table:style-name="ce8" office:value-type="float" office:value="6">
            <text:p>6</text:p>
          </table:table-cell>
          <table:table-cell table:style-name="ce63" office:value-type="float" office:value="0.471">
            <text:p>0.4710</text:p>
          </table:table-cell>
          <table:table-cell table:style-name="ce88" table:formula="of:=[.H14]+0.1505" office:value-type="float" office:value="0.751">
            <text:p>0.751</text:p>
          </table:table-cell>
          <table:table-cell table:style-name="ce88" table:formula="of:=LOG([.$G$9]/[.G15])" office:value-type="float" office:value="0.216840814129292">
            <text:p>0.217</text:p>
          </table:table-cell>
          <table:table-cell table:style-name="ce113"/>
          <table:table-cell table:style-name="ce8" office:value-type="float" office:value="6">
            <text:p>6</text:p>
          </table:table-cell>
          <table:table-cell table:style-name="ce159" office:value-type="float" office:value="0.399">
            <text:p>0.39900</text:p>
          </table:table-cell>
          <table:table-cell table:style-name="ce88" table:formula="of:=[.M14]+0.1505" office:value-type="float" office:value="0.751">
            <text:p>0.751</text:p>
          </table:table-cell>
          <table:table-cell table:style-name="ce88" table:formula="of:=LOG([.$L$9]/[.L15])" office:value-type="float" office:value="0.282688539466869">
            <text:p>0.283</text:p>
          </table:table-cell>
          <table:table-cell table:style-name="ce174"/>
          <table:table-cell table:number-columns-repeated="7"/>
          <table:table-cell table:style-name="ce150"/>
          <table:table-cell table:number-columns-repeated="233"/>
        </table:table-row>
        <table:table-row table:style-name="ro1">
          <table:table-cell table:style-name="ce10" office:value-type="float" office:value="7">
            <text:p>7</text:p>
          </table:table-cell>
          <table:table-cell table:style-name="ce63" office:value-type="float" office:value="0.511">
            <text:p>0.5110</text:p>
          </table:table-cell>
          <table:table-cell table:style-name="ce88" table:formula="of:=[.C15]+0.1505" office:value-type="float" office:value="0.9015">
            <text:p>0.902</text:p>
          </table:table-cell>
          <table:table-cell table:style-name="ce88" table:formula="of:=LOG([.$B$9]/[.B16])" office:value-type="float" office:value="0.191946228521758">
            <text:p>0.192</text:p>
          </table:table-cell>
          <table:table-cell table:style-name="ce113"/>
          <table:table-cell table:style-name="ce10" office:value-type="float" office:value="7">
            <text:p>7</text:p>
          </table:table-cell>
          <table:table-cell table:style-name="ce63" office:value-type="float" office:value="0.386">
            <text:p>0.3860</text:p>
          </table:table-cell>
          <table:table-cell table:style-name="ce88" table:formula="of:=[.H15]+0.1505" office:value-type="float" office:value="0.9015">
            <text:p>0.902</text:p>
          </table:table-cell>
          <table:table-cell table:style-name="ce88" table:formula="of:=LOG([.$G$9]/[.G16])" office:value-type="float" office:value="0.303274416586433">
            <text:p>0.303</text:p>
          </table:table-cell>
          <table:table-cell table:style-name="ce113"/>
          <table:table-cell table:style-name="ce10" office:value-type="float" office:value="7">
            <text:p>7</text:p>
          </table:table-cell>
          <table:table-cell table:style-name="ce159" office:value-type="float" office:value="0.316">
            <text:p>0.31600</text:p>
          </table:table-cell>
          <table:table-cell table:style-name="ce88" table:formula="of:=[.M15]+0.1505" office:value-type="float" office:value="0.9015">
            <text:p>0.902</text:p>
          </table:table-cell>
          <table:table-cell table:style-name="ce88" table:formula="of:=LOG([.$L$9]/[.L16])" office:value-type="float" office:value="0.383974352535214">
            <text:p>0.384</text:p>
          </table:table-cell>
          <table:table-cell table:style-name="ce174"/>
          <table:table-cell table:number-columns-repeated="7"/>
          <table:table-cell table:style-name="ce150"/>
          <table:table-cell table:number-columns-repeated="233"/>
        </table:table-row>
        <table:table-row table:style-name="ro1">
          <table:table-cell table:style-name="ce8" office:value-type="float" office:value="8">
            <text:p>8</text:p>
          </table:table-cell>
          <table:table-cell table:style-name="ce63" office:value-type="float" office:value="0.462">
            <text:p>0.4620</text:p>
          </table:table-cell>
          <table:table-cell table:style-name="ce88" table:formula="of:=[.C16]+0.1505" office:value-type="float" office:value="1.052">
            <text:p>1.052</text:p>
          </table:table-cell>
          <table:table-cell table:style-name="ce88" table:formula="of:=LOG([.$B$9]/[.B17])" office:value-type="float" office:value="0.235725153100345">
            <text:p>0.236</text:p>
          </table:table-cell>
          <table:table-cell table:style-name="ce113"/>
          <table:table-cell table:style-name="ce8" office:value-type="float" office:value="8">
            <text:p>8</text:p>
          </table:table-cell>
          <table:table-cell table:style-name="ce63" office:value-type="float" office:value="0.343">
            <text:p>0.3430</text:p>
          </table:table-cell>
          <table:table-cell table:style-name="ce88" table:formula="of:=[.H16]+0.1505" office:value-type="float" office:value="1.052">
            <text:p>1.052</text:p>
          </table:table-cell>
          <table:table-cell table:style-name="ce88" table:formula="of:=LOG([.$G$9]/[.G17])" office:value-type="float" office:value="0.354567601215418">
            <text:p>0.355</text:p>
          </table:table-cell>
          <table:table-cell table:style-name="ce113"/>
          <table:table-cell table:style-name="ce8" office:value-type="float" office:value="8">
            <text:p>8</text:p>
          </table:table-cell>
          <table:table-cell table:style-name="ce159" office:value-type="float" office:value="0.27">
            <text:p>0.27000</text:p>
          </table:table-cell>
          <table:table-cell table:style-name="ce88" table:formula="of:=[.M16]+0.1505" office:value-type="float" office:value="1.052">
            <text:p>1.052</text:p>
          </table:table-cell>
          <table:table-cell table:style-name="ce88" table:formula="of:=LOG([.$L$9]/[.L17])" office:value-type="float" office:value="0.45229767099463">
            <text:p>0.452</text:p>
          </table:table-cell>
          <table:table-cell table:style-name="ce174"/>
          <table:table-cell table:number-columns-repeated="7"/>
          <table:table-cell table:style-name="ce150"/>
          <table:table-cell table:number-columns-repeated="233"/>
        </table:table-row>
        <table:table-row table:style-name="ro1">
          <table:table-cell table:style-name="ce8" office:value-type="float" office:value="9">
            <text:p>9</text:p>
          </table:table-cell>
          <table:table-cell table:style-name="ce63" office:value-type="float" office:value="0.39">
            <text:p>0.3900</text:p>
          </table:table-cell>
          <table:table-cell table:style-name="ce88" table:formula="of:=[.C17]+0.1505" office:value-type="float" office:value="1.2025">
            <text:p>1.203</text:p>
          </table:table-cell>
          <table:table-cell table:style-name="ce88" table:formula="of:=LOG([.$B$9]/[.B18])" office:value-type="float" office:value="0.309302521629971">
            <text:p>0.309</text:p>
          </table:table-cell>
          <table:table-cell table:style-name="ce113"/>
          <table:table-cell table:style-name="ce8" office:value-type="float" office:value="9">
            <text:p>9</text:p>
          </table:table-cell>
          <table:table-cell table:style-name="ce63" office:value-type="float" office:value="0.274">
            <text:p>0.2740</text:p>
          </table:table-cell>
          <table:table-cell table:style-name="ce88" table:formula="of:=[.H17]+0.1505" office:value-type="float" office:value="1.2025">
            <text:p>1.203</text:p>
          </table:table-cell>
          <table:table-cell table:style-name="ce88" table:formula="of:=LOG([.$G$9]/[.G18])" office:value-type="float" office:value="0.4521111584378">
            <text:p>0.452</text:p>
          </table:table-cell>
          <table:table-cell table:style-name="ce113"/>
          <table:table-cell table:style-name="ce8" office:value-type="float" office:value="9">
            <text:p>9</text:p>
          </table:table-cell>
          <table:table-cell table:style-name="ce159" office:value-type="float" office:value="0.208">
            <text:p>0.20800</text:p>
          </table:table-cell>
          <table:table-cell table:style-name="ce88" table:formula="of:=[.M17]+0.1505" office:value-type="float" office:value="1.2025">
            <text:p>1.203</text:p>
          </table:table-cell>
          <table:table-cell table:style-name="ce88" table:formula="of:=LOG([.$L$9]/[.L18])" office:value-type="float" office:value="0.565598100190856">
            <text:p>0.566</text:p>
          </table:table-cell>
          <table:table-cell table:style-name="ce174"/>
          <table:table-cell table:number-columns-repeated="7"/>
          <table:table-cell table:style-name="ce150"/>
          <table:table-cell table:number-columns-repeated="233"/>
        </table:table-row>
        <table:table-row table:style-name="ro1">
          <table:table-cell table:style-name="ce8" office:value-type="float" office:value="10">
            <text:p>10</text:p>
          </table:table-cell>
          <table:table-cell table:style-name="ce63" office:value-type="float" office:value="0.318">
            <text:p>0.3180</text:p>
          </table:table-cell>
          <table:table-cell table:style-name="ce88" table:formula="of:=[.C18]+0.1505" office:value-type="float" office:value="1.353">
            <text:p>1.353</text:p>
          </table:table-cell>
          <table:table-cell table:style-name="ce88" table:formula="of:=LOG([.$B$9]/[.B19])" office:value-type="float" office:value="0.397940008672038">
            <text:p>0.398</text:p>
          </table:table-cell>
          <table:table-cell table:style-name="ce113"/>
          <table:table-cell table:style-name="ce8" office:value-type="float" office:value="10">
            <text:p>10</text:p>
          </table:table-cell>
          <table:table-cell table:style-name="ce63" office:value-type="float" office:value="0.21">
            <text:p>0.2100</text:p>
          </table:table-cell>
          <table:table-cell table:style-name="ce88" table:formula="of:=[.H18]+0.1505" office:value-type="float" office:value="1.353">
            <text:p>1.353</text:p>
          </table:table-cell>
          <table:table-cell table:style-name="ce88" table:formula="of:=LOG([.$G$9]/[.G19])" office:value-type="float" office:value="0.567642426524269">
            <text:p>0.568</text:p>
          </table:table-cell>
          <table:table-cell table:style-name="ce113"/>
          <table:table-cell table:style-name="ce8" office:value-type="float" office:value="10">
            <text:p>10</text:p>
          </table:table-cell>
          <table:table-cell table:style-name="ce159" office:value-type="float" office:value="0.147">
            <text:p>0.14700</text:p>
          </table:table-cell>
          <table:table-cell table:style-name="ce88" table:formula="of:=[.M18]+0.1505" office:value-type="float" office:value="1.353">
            <text:p>1.353</text:p>
          </table:table-cell>
          <table:table-cell table:style-name="ce88" table:formula="of:=LOG([.$L$9]/[.L19])" office:value-type="float" office:value="0.716344100405441">
            <text:p>0.716</text:p>
          </table:table-cell>
          <table:table-cell table:style-name="ce174"/>
          <table:table-cell table:number-columns-repeated="7"/>
          <table:table-cell table:style-name="ce150"/>
          <table:table-cell table:number-columns-repeated="233"/>
        </table:table-row>
        <table:table-row table:style-name="ro1">
          <table:table-cell table:style-name="ce8" office:value-type="float" office:value="11">
            <text:p>11</text:p>
          </table:table-cell>
          <table:table-cell table:style-name="ce63" office:value-type="float" office:value="0.246">
            <text:p>0.2460</text:p>
          </table:table-cell>
          <table:table-cell table:style-name="ce88" table:formula="of:=[.C19]+0.1505" office:value-type="float" office:value="1.5035">
            <text:p>1.504</text:p>
          </table:table-cell>
          <table:table-cell table:style-name="ce88" table:formula="of:=LOG([.$B$9]/[.B20])" office:value-type="float" office:value="0.509432021553091">
            <text:p>0.509</text:p>
          </table:table-cell>
          <table:table-cell table:style-name="ce113"/>
          <table:table-cell table:style-name="ce8" office:value-type="float" office:value="11">
            <text:p>11</text:p>
          </table:table-cell>
          <table:table-cell table:style-name="ce63" office:value-type="float" office:value="0.151">
            <text:p>0.1510</text:p>
          </table:table-cell>
          <table:table-cell table:style-name="ce88" table:formula="of:=[.H19]+0.1505" office:value-type="float" office:value="1.5035">
            <text:p>1.504</text:p>
          </table:table-cell>
          <table:table-cell table:style-name="ce88" table:formula="of:=LOG([.$G$9]/[.G20])" office:value-type="float" office:value="0.710884773965019">
            <text:p>0.711</text:p>
          </table:table-cell>
          <table:table-cell table:style-name="ce113"/>
          <table:table-cell table:style-name="ce8" office:value-type="float" office:value="11">
            <text:p>11</text:p>
          </table:table-cell>
          <table:table-cell table:style-name="ce159" office:value-type="float" office:value="0.0963">
            <text:p>0.09630</text:p>
          </table:table-cell>
          <table:table-cell table:style-name="ce88" table:formula="of:=[.M19]+0.1505" office:value-type="float" office:value="1.5035">
            <text:p>1.504</text:p>
          </table:table-cell>
          <table:table-cell table:style-name="ce88" table:formula="of:=LOG([.$L$9]/[.L20])" office:value-type="float" office:value="0.900035148029083">
            <text:p>0.900</text:p>
          </table:table-cell>
          <table:table-cell table:style-name="ce174"/>
          <table:table-cell table:number-columns-repeated="7"/>
          <table:table-cell table:style-name="ce150"/>
          <table:table-cell table:number-columns-repeated="233"/>
        </table:table-row>
        <table:table-row table:style-name="ro1">
          <table:table-cell table:style-name="ce8" office:value-type="float" office:value="12">
            <text:p>12</text:p>
          </table:table-cell>
          <table:table-cell table:style-name="ce63" office:value-type="float" office:value="0.21">
            <text:p>0.2100</text:p>
          </table:table-cell>
          <table:table-cell table:style-name="ce88" table:formula="of:=[.C20]+0.1505" office:value-type="float" office:value="1.654">
            <text:p>1.654</text:p>
          </table:table-cell>
          <table:table-cell table:style-name="ce88" table:formula="of:=LOG([.$B$9]/[.B21])" office:value-type="float" office:value="0.578147833922551">
            <text:p>0.578</text:p>
          </table:table-cell>
          <table:table-cell table:style-name="ce113"/>
          <table:table-cell table:style-name="ce8" office:value-type="float" office:value="12">
            <text:p>12</text:p>
          </table:table-cell>
          <table:table-cell table:style-name="ce63" office:value-type="float" office:value="0.131">
            <text:p>0.1310</text:p>
          </table:table-cell>
          <table:table-cell table:style-name="ce88" table:formula="of:=[.H20]+0.1505" office:value-type="float" office:value="1.654">
            <text:p>1.654</text:p>
          </table:table-cell>
          <table:table-cell table:style-name="ce88" table:formula="of:=LOG([.$G$9]/[.G21])" office:value-type="float" office:value="0.772590425602424">
            <text:p>0.773</text:p>
          </table:table-cell>
          <table:table-cell table:style-name="ce113"/>
          <table:table-cell table:style-name="ce8" office:value-type="float" office:value="12">
            <text:p>12</text:p>
          </table:table-cell>
          <table:table-cell table:style-name="ce159" office:value-type="float" office:value="0.0798">
            <text:p>0.07980</text:p>
          </table:table-cell>
          <table:table-cell table:style-name="ce88" table:formula="of:=[.M20]+0.1505" office:value-type="float" office:value="1.654">
            <text:p>1.654</text:p>
          </table:table-cell>
          <table:table-cell table:style-name="ce88" table:formula="of:=LOG([.$L$9]/[.L21])" office:value-type="float" office:value="0.981658543802888">
            <text:p>0.982</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13">
            <text:p>13</text:p>
          </table:table-cell>
          <table:table-cell table:style-name="ce63" office:value-type="float" office:value="0.169">
            <text:p>0.1690</text:p>
          </table:table-cell>
          <table:table-cell table:style-name="ce88" table:formula="of:=[.C21]+0.1505" office:value-type="float" office:value="1.8045">
            <text:p>1.805</text:p>
          </table:table-cell>
          <table:table-cell table:style-name="ce88" table:formula="of:=LOG([.$B$9]/[.B22])" office:value-type="float" office:value="0.672480424042797">
            <text:p>0.672</text:p>
          </table:table-cell>
          <table:table-cell table:style-name="ce113"/>
          <table:table-cell table:style-name="ce8" office:value-type="float" office:value="13">
            <text:p>13</text:p>
          </table:table-cell>
          <table:table-cell table:style-name="ce63" office:value-type="float" office:value="0.0978">
            <text:p>0.0978</text:p>
          </table:table-cell>
          <table:table-cell table:style-name="ce88" table:formula="of:=[.H21]+0.1505" office:value-type="float" office:value="1.8045">
            <text:p>1.805</text:p>
          </table:table-cell>
          <table:table-cell table:style-name="ce88" table:formula="of:=LOG([.$G$9]/[.G22])" office:value-type="float" office:value="0.899522866470587">
            <text:p>0.900</text:p>
          </table:table-cell>
          <table:table-cell table:style-name="ce113"/>
          <table:table-cell table:style-name="ce8" office:value-type="float" office:value="13">
            <text:p>13</text:p>
          </table:table-cell>
          <table:table-cell table:style-name="ce159" office:value-type="float" office:value="0.0553">
            <text:p>0.05530</text:p>
          </table:table-cell>
          <table:table-cell table:style-name="ce88" table:formula="of:=[.M21]+0.1505" office:value-type="float" office:value="1.8045">
            <text:p>1.805</text:p>
          </table:table-cell>
          <table:table-cell table:style-name="ce88" table:formula="of:=LOG([.$L$9]/[.L22])" office:value-type="float" office:value="1.14093630384892">
            <text:p>1.141</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14">
            <text:p>14</text:p>
          </table:table-cell>
          <table:table-cell table:style-name="ce63" office:value-type="float" office:value="0.15">
            <text:p>0.1500</text:p>
          </table:table-cell>
          <table:table-cell table:style-name="ce88" table:formula="of:=[.C22]+0.1505" office:value-type="float" office:value="1.955">
            <text:p>1.955</text:p>
          </table:table-cell>
          <table:table-cell table:style-name="ce88" table:formula="of:=LOG([.$B$9]/[.B23])" office:value-type="float" office:value="0.724275869600789">
            <text:p>0.724</text:p>
          </table:table-cell>
          <table:table-cell table:style-name="ce113"/>
          <table:table-cell table:style-name="ce8" office:value-type="float" office:value="14">
            <text:p>14</text:p>
          </table:table-cell>
          <table:table-cell table:style-name="ce63" office:value-type="float" office:value="0.0846">
            <text:p>0.0846</text:p>
          </table:table-cell>
          <table:table-cell table:style-name="ce88" table:formula="of:=[.H22]+0.1505" office:value-type="float" office:value="1.955">
            <text:p>1.955</text:p>
          </table:table-cell>
          <table:table-cell table:style-name="ce88" table:formula="of:=LOG([.$G$9]/[.G23])" office:value-type="float" office:value="0.962491358219165">
            <text:p>0.962</text:p>
          </table:table-cell>
          <table:table-cell table:style-name="ce113"/>
          <table:table-cell table:style-name="ce8" office:value-type="float" office:value="14">
            <text:p>14</text:p>
          </table:table-cell>
          <table:table-cell table:style-name="ce159" office:value-type="float" office:value="0.0474">
            <text:p>0.04740</text:p>
          </table:table-cell>
          <table:table-cell table:style-name="ce88" table:formula="of:=[.M22]+0.1505" office:value-type="float" office:value="1.955">
            <text:p>1.955</text:p>
          </table:table-cell>
          <table:table-cell table:style-name="ce88" table:formula="of:=LOG([.$L$9]/[.L23])" office:value-type="float" office:value="1.20788309347953">
            <text:p>1.208</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15">
            <text:p>15</text:p>
          </table:table-cell>
          <table:table-cell table:style-name="ce63" office:value-type="float" office:value="0.12">
            <text:p>0.1200</text:p>
          </table:table-cell>
          <table:table-cell table:style-name="ce88" table:formula="of:=[.C23]+0.1505" office:value-type="float" office:value="2.1055">
            <text:p>2.106</text:p>
          </table:table-cell>
          <table:table-cell table:style-name="ce88" table:formula="of:=LOG([.$B$9]/[.B24])" office:value-type="float" office:value="0.821185882608845">
            <text:p>0.821</text:p>
          </table:table-cell>
          <table:table-cell table:style-name="ce113"/>
          <table:table-cell table:style-name="ce8" office:value-type="float" office:value="15">
            <text:p>15</text:p>
          </table:table-cell>
          <table:table-cell table:style-name="ce63" office:value-type="float" office:value="0.064">
            <text:p>0.0640</text:p>
          </table:table-cell>
          <table:table-cell table:style-name="ce88" table:formula="of:=[.H23]+0.1505" office:value-type="float" office:value="2.1055">
            <text:p>2.106</text:p>
          </table:table-cell>
          <table:table-cell table:style-name="ce88" table:formula="of:=LOG([.$G$9]/[.G24])" office:value-type="float" office:value="1.0836817472743">
            <text:p>1.084</text:p>
          </table:table-cell>
          <table:table-cell table:style-name="ce113"/>
          <table:table-cell table:style-name="ce8" office:value-type="float" office:value="15">
            <text:p>15</text:p>
          </table:table-cell>
          <table:table-cell table:style-name="ce159" office:value-type="float" office:value="0.0338">
            <text:p>0.03380</text:p>
          </table:table-cell>
          <table:table-cell table:style-name="ce88" table:formula="of:=[.M23]+0.1505" office:value-type="float" office:value="2.1055">
            <text:p>2.106</text:p>
          </table:table-cell>
          <table:table-cell table:style-name="ce88" table:formula="of:=LOG([.$L$9]/[.L24])" office:value-type="float" office:value="1.35474473487596">
            <text:p>1.355</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16">
            <text:p>16</text:p>
          </table:table-cell>
          <table:table-cell table:style-name="ce63" office:value-type="float" office:value="0.0942">
            <text:p>0.0942</text:p>
          </table:table-cell>
          <table:table-cell table:style-name="ce88" table:formula="of:=[.C24]+0.1505" office:value-type="float" office:value="2.256">
            <text:p>2.256</text:p>
          </table:table-cell>
          <table:table-cell table:style-name="ce88" table:formula="of:=LOG([.$B$9]/[.B25])" office:value-type="float" office:value="0.926316225863593">
            <text:p>0.926</text:p>
          </table:table-cell>
          <table:table-cell table:style-name="ce113"/>
          <table:table-cell table:style-name="ce8" office:value-type="float" office:value="16">
            <text:p>16</text:p>
          </table:table-cell>
          <table:table-cell table:style-name="ce63" office:value-type="float" office:value="0.0532">
            <text:p>0.0532</text:p>
          </table:table-cell>
          <table:table-cell table:style-name="ce88" table:formula="of:=[.H24]+0.1505" office:value-type="float" office:value="2.256">
            <text:p>2.256</text:p>
          </table:table-cell>
          <table:table-cell table:style-name="ce88" table:formula="of:=LOG([.$G$9]/[.G25])" office:value-type="float" office:value="1.16395008896314">
            <text:p>1.164</text:p>
          </table:table-cell>
          <table:table-cell table:style-name="ce113"/>
          <table:table-cell table:style-name="ce8" office:value-type="float" office:value="16">
            <text:p>16</text:p>
          </table:table-cell>
          <table:table-cell table:style-name="ce159" office:value-type="float" office:value="0.026">
            <text:p>0.02600</text:p>
          </table:table-cell>
          <table:table-cell table:style-name="ce88" table:formula="of:=[.M24]+0.1505" office:value-type="float" office:value="2.256">
            <text:p>2.256</text:p>
          </table:table-cell>
          <table:table-cell table:style-name="ce88" table:formula="of:=LOG([.$L$9]/[.L25])" office:value-type="float" office:value="1.4686880871828">
            <text:p>1.469</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17">
            <text:p>17</text:p>
          </table:table-cell>
          <table:table-cell table:style-name="ce63" office:value-type="float" office:value="0.0718">
            <text:p>0.0718</text:p>
          </table:table-cell>
          <table:table-cell table:style-name="ce88" table:formula="of:=[.C25]+0.1505" office:value-type="float" office:value="2.4065">
            <text:p>2.407</text:p>
          </table:table-cell>
          <table:table-cell table:style-name="ce88" table:formula="of:=LOG([.$B$9]/[.B26])" office:value-type="float" office:value="1.04424268441417">
            <text:p>1.044</text:p>
          </table:table-cell>
          <table:table-cell table:style-name="ce113"/>
          <table:table-cell table:style-name="ce8" office:value-type="float" office:value="17">
            <text:p>17</text:p>
          </table:table-cell>
          <table:table-cell table:style-name="ce63" office:value-type="float" office:value="0.039">
            <text:p>0.0390</text:p>
          </table:table-cell>
          <table:table-cell table:style-name="ce88" table:formula="of:=[.H25]+0.1505" office:value-type="float" office:value="2.4065">
            <text:p>2.407</text:p>
          </table:table-cell>
          <table:table-cell table:style-name="ce88" table:formula="of:=LOG([.$G$9]/[.G26])" office:value-type="float" office:value="1.29879711423169">
            <text:p>1.299</text:p>
          </table:table-cell>
          <table:table-cell table:style-name="ce113"/>
          <table:table-cell table:style-name="ce8" office:value-type="float" office:value="17">
            <text:p>17</text:p>
          </table:table-cell>
          <table:table-cell table:style-name="ce159" office:value-type="float" office:value="0.0173">
            <text:p>0.01730</text:p>
          </table:table-cell>
          <table:table-cell table:style-name="ce88" table:formula="of:=[.M25]+0.1505" office:value-type="float" office:value="2.4065">
            <text:p>2.407</text:p>
          </table:table-cell>
          <table:table-cell table:style-name="ce88" table:formula="of:=LOG([.$L$9]/[.L26])" office:value-type="float" office:value="1.64561533202482">
            <text:p>1.646</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18">
            <text:p>18</text:p>
          </table:table-cell>
          <table:table-cell table:style-name="ce63" office:value-type="float" office:value="0.0523">
            <text:p>0.0523</text:p>
          </table:table-cell>
          <table:table-cell table:style-name="ce88" table:formula="of:=[.C26]+0.301" office:value-type="float" office:value="2.7075">
            <text:p>2.708</text:p>
          </table:table-cell>
          <table:table-cell table:style-name="ce88" table:formula="of:=LOG([.$B$9]/[.B27])" office:value-type="float" office:value="1.1818654397892">
            <text:p>1.182</text:p>
          </table:table-cell>
          <table:table-cell table:style-name="ce113"/>
          <table:table-cell table:style-name="ce8" office:value-type="float" office:value="18">
            <text:p>18</text:p>
          </table:table-cell>
          <table:table-cell table:style-name="ce63" office:value-type="float" office:value="0.0267">
            <text:p>0.0267</text:p>
          </table:table-cell>
          <table:table-cell table:style-name="ce88" table:formula="of:=[.H26]+0.301" office:value-type="float" office:value="2.7075">
            <text:p>2.708</text:p>
          </table:table-cell>
          <table:table-cell table:style-name="ce88" table:formula="of:=LOG([.$G$9]/[.G27])" office:value-type="float" office:value="1.46335045989361">
            <text:p>1.463</text:p>
          </table:table-cell>
          <table:table-cell table:style-name="ce113"/>
          <table:table-cell table:style-name="ce8" office:value-type="float" office:value="18">
            <text:p>18</text:p>
          </table:table-cell>
          <table:table-cell table:style-name="ce159" office:value-type="float" office:value="0.011">
            <text:p>0.01100</text:p>
          </table:table-cell>
          <table:table-cell table:style-name="ce88" table:formula="of:=[.M26]+0.301" office:value-type="float" office:value="2.7075">
            <text:p>2.708</text:p>
          </table:table-cell>
          <table:table-cell table:style-name="ce88" table:formula="of:=LOG([.$L$9]/[.L27])" office:value-type="float" office:value="1.84226874999539">
            <text:p>1.842</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19">
            <text:p>19</text:p>
          </table:table-cell>
          <table:table-cell table:style-name="ce63" office:value-type="float" office:value="0.0409">
            <text:p>0.0409</text:p>
          </table:table-cell>
          <table:table-cell table:style-name="ce88" table:formula="of:=[.C27]+0.301" office:value-type="float" office:value="3.0085">
            <text:p>3.009</text:p>
          </table:table-cell>
          <table:table-cell table:style-name="ce88" table:formula="of:=LOG([.$B$9]/[.B28])" office:value-type="float" office:value="1.28864382064913">
            <text:p>1.289</text:p>
          </table:table-cell>
          <table:table-cell table:style-name="ce113"/>
          <table:table-cell table:style-name="ce8" office:value-type="float" office:value="19">
            <text:p>19</text:p>
          </table:table-cell>
          <table:table-cell table:style-name="ce63" office:value-type="float" office:value="0.0195">
            <text:p>0.0195</text:p>
          </table:table-cell>
          <table:table-cell table:style-name="ce88" table:formula="of:=[.H27]+0.301" office:value-type="float" office:value="3.0085">
            <text:p>3.009</text:p>
          </table:table-cell>
          <table:table-cell table:style-name="ce88" table:formula="of:=LOG([.$G$9]/[.G28])" office:value-type="float" office:value="1.59982710989567">
            <text:p>1.600</text:p>
          </table:table-cell>
          <table:table-cell table:style-name="ce113"/>
          <table:table-cell table:style-name="ce8" office:value-type="float" office:value="19">
            <text:p>19</text:p>
          </table:table-cell>
          <table:table-cell table:style-name="ce159" office:value-type="float" office:value="0.00746">
            <text:p>0.00746</text:p>
          </table:table-cell>
          <table:table-cell table:style-name="ce88" table:formula="of:=[.M27]+0.301" office:value-type="float" office:value="3.0085">
            <text:p>3.009</text:p>
          </table:table-cell>
          <table:table-cell table:style-name="ce88" table:formula="of:=LOG([.$L$9]/[.L28])" office:value-type="float" office:value="2.01092260768095">
            <text:p>2.011</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20">
            <text:p>20</text:p>
          </table:table-cell>
          <table:table-cell table:style-name="ce63" office:value-type="float" office:value="0.0305">
            <text:p>0.0305</text:p>
          </table:table-cell>
          <table:table-cell table:style-name="ce88" table:formula="of:=[.C28]+0.301" office:value-type="float" office:value="3.3095">
            <text:p>3.310</text:p>
          </table:table-cell>
          <table:table-cell table:style-name="ce88" table:formula="of:=LOG([.$B$9]/[.B29])" office:value-type="float" office:value="1.41606728930968">
            <text:p>1.416</text:p>
          </table:table-cell>
          <table:table-cell table:style-name="ce113"/>
          <table:table-cell table:style-name="ce8" office:value-type="float" office:value="20">
            <text:p>20</text:p>
          </table:table-cell>
          <table:table-cell table:style-name="ce63" office:value-type="float" office:value="0.0143">
            <text:p>0.0143</text:p>
          </table:table-cell>
          <table:table-cell table:style-name="ce88" table:formula="of:=[.H28]+0.301" office:value-type="float" office:value="3.3095">
            <text:p>3.310</text:p>
          </table:table-cell>
          <table:table-cell table:style-name="ce88" table:formula="of:=LOG([.$G$9]/[.G29])" office:value-type="float" office:value="1.73452568379313">
            <text:p>1.735</text:p>
          </table:table-cell>
          <table:table-cell table:style-name="ce113"/>
          <table:table-cell table:style-name="ce8" office:value-type="float" office:value="20">
            <text:p>20</text:p>
          </table:table-cell>
          <table:table-cell table:style-name="ce159" office:value-type="float" office:value="0.00531">
            <text:p>0.00531</text:p>
          </table:table-cell>
          <table:table-cell table:style-name="ce88" table:formula="of:=[.M28]+0.301" office:value-type="float" office:value="3.3095">
            <text:p>3.310</text:p>
          </table:table-cell>
          <table:table-cell table:style-name="ce88" table:formula="of:=LOG([.$L$9]/[.L29])" office:value-type="float" office:value="2.15856691407215">
            <text:p>2.159</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21">
            <text:p>21</text:p>
          </table:table-cell>
          <table:table-cell table:style-name="ce65" office:value-type="float" office:value="0.0232">
            <text:p>0.0232</text:p>
          </table:table-cell>
          <table:table-cell table:style-name="ce88" table:formula="of:=[.C29]+0.301" office:value-type="float" office:value="3.6105">
            <text:p>3.611</text:p>
          </table:table-cell>
          <table:table-cell table:style-name="ce88" table:formula="of:=LOG([.$B$9]/[.B30])" office:value-type="float" office:value="1.53487914376557">
            <text:p>1.535</text:p>
          </table:table-cell>
          <table:table-cell table:style-name="ce113"/>
          <table:table-cell table:style-name="ce8" office:value-type="float" office:value="21">
            <text:p>21</text:p>
          </table:table-cell>
          <table:table-cell table:style-name="ce65" office:value-type="float" office:value="0.0103">
            <text:p>0.0103</text:p>
          </table:table-cell>
          <table:table-cell table:style-name="ce88" table:formula="of:=[.H29]+0.301" office:value-type="float" office:value="3.6105">
            <text:p>3.611</text:p>
          </table:table-cell>
          <table:table-cell table:style-name="ce88" table:formula="of:=LOG([.$G$9]/[.G30])" office:value-type="float" office:value="1.87702449655302">
            <text:p>1.877</text:p>
          </table:table-cell>
          <table:table-cell table:style-name="ce113"/>
          <table:table-cell table:style-name="ce8" office:value-type="float" office:value="21">
            <text:p>21</text:p>
          </table:table-cell>
          <table:table-cell table:style-name="ce159" office:value-type="float" office:value="0.00353">
            <text:p>0.00353</text:p>
          </table:table-cell>
          <table:table-cell table:style-name="ce88" table:formula="of:=[.M29]+0.301" office:value-type="float" office:value="3.6105">
            <text:p>3.611</text:p>
          </table:table-cell>
          <table:table-cell table:style-name="ce88" table:formula="of:=LOG([.$L$9]/[.L30])" office:value-type="float" office:value="2.33588672976579">
            <text:p>2.336</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11" office:value-type="float" office:value="22">
            <text:p>22</text:p>
          </table:table-cell>
          <table:table-cell table:style-name="ce63" office:value-type="float" office:value="0.0199">
            <text:p>0.0199</text:p>
          </table:table-cell>
          <table:table-cell table:style-name="ce88" table:formula="of:=[.C30]+0.301" office:value-type="float" office:value="3.9115">
            <text:p>3.912</text:p>
          </table:table-cell>
          <table:table-cell table:style-name="ce88" table:formula="of:=LOG([.$B$9]/[.B31])" office:value-type="float" office:value="1.60151405224676">
            <text:p>1.602</text:p>
          </table:table-cell>
          <table:table-cell table:style-name="ce113"/>
          <table:table-cell table:style-name="ce11" office:value-type="float" office:value="22">
            <text:p>22</text:p>
          </table:table-cell>
          <table:table-cell table:style-name="ce63" office:value-type="float" office:value="0.00811">
            <text:p>0.0081</text:p>
          </table:table-cell>
          <table:table-cell table:style-name="ce88" table:formula="of:=[.H30]+0.301" office:value-type="float" office:value="3.9115">
            <text:p>3.912</text:p>
          </table:table-cell>
          <table:table-cell table:style-name="ce88" table:formula="of:=LOG([.$G$9]/[.G31])" office:value-type="float" office:value="1.98084086704703">
            <text:p>1.981</text:p>
          </table:table-cell>
          <table:table-cell table:style-name="ce113"/>
          <table:table-cell table:style-name="ce11" office:value-type="float" office:value="22">
            <text:p>22</text:p>
          </table:table-cell>
          <table:table-cell table:style-name="ce159" office:value-type="float" office:value="0.0027">
            <text:p>0.00270</text:p>
          </table:table-cell>
          <table:table-cell table:style-name="ce88" table:formula="of:=[.M30]+0.301" office:value-type="float" office:value="3.9115">
            <text:p>3.912</text:p>
          </table:table-cell>
          <table:table-cell table:style-name="ce88" table:formula="of:=LOG([.$L$9]/[.L31])" office:value-type="float" office:value="2.45229767099463">
            <text:p>2.452</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12" office:value-type="float" office:value="23">
            <text:p>23</text:p>
          </table:table-cell>
          <table:table-cell table:style-name="ce66" office:value-type="float" office:value="0.0157">
            <text:p>0.0157</text:p>
          </table:table-cell>
          <table:table-cell table:style-name="ce88" table:formula="of:=[.C31]+0.301" office:value-type="float" office:value="4.2125">
            <text:p>4.213</text:p>
          </table:table-cell>
          <table:table-cell table:style-name="ce88" table:formula="of:=LOG([.$B$9]/[.B32])" office:value-type="float" office:value="1.70446747624724">
            <text:p>1.704</text:p>
          </table:table-cell>
          <table:table-cell table:style-name="ce113"/>
          <table:table-cell table:style-name="ce12" office:value-type="float" office:value="23">
            <text:p>23</text:p>
          </table:table-cell>
          <table:table-cell table:style-name="ce66" office:value-type="float" office:value="0.00632">
            <text:p>0.00632</text:p>
          </table:table-cell>
          <table:table-cell table:style-name="ce88" table:formula="of:=[.H31]+0.301" office:value-type="float" office:value="4.2125">
            <text:p>4.213</text:p>
          </table:table-cell>
          <table:table-cell table:style-name="ce88" table:formula="of:=LOG([.$G$9]/[.G32])" office:value-type="float" office:value="2.0891446429758">
            <text:p>2.089</text:p>
          </table:table-cell>
          <table:table-cell table:style-name="ce113"/>
          <table:table-cell table:style-name="ce12" office:value-type="float" office:value="23">
            <text:p>23</text:p>
          </table:table-cell>
          <table:table-cell table:style-name="ce159" office:value-type="float" office:value="0.00198">
            <text:p>0.00198</text:p>
          </table:table-cell>
          <table:table-cell table:style-name="ce88" table:formula="of:=[.M31]+0.301" office:value-type="float" office:value="4.2125">
            <text:p>4.213</text:p>
          </table:table-cell>
          <table:table-cell table:style-name="ce88" table:formula="of:=LOG([.$G$9]/[.L32])" office:value-type="float" office:value="2.59319653099666">
            <text:p>2.593</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13" office:value-type="float" office:value="24">
            <text:p>24</text:p>
          </table:table-cell>
          <table:table-cell table:style-name="ce66" office:value-type="float" office:value="0.0138">
            <text:p>0.0138</text:p>
          </table:table-cell>
          <table:table-cell table:style-name="ce88" table:formula="of:=[.C32]+0.301" office:value-type="float" office:value="4.5135">
            <text:p>4.514</text:p>
          </table:table-cell>
          <table:table-cell table:style-name="ce88" table:formula="of:=LOG([.$B$9]/[.B33])" office:value-type="float" office:value="1.76048804225523">
            <text:p>1.760</text:p>
          </table:table-cell>
          <table:table-cell table:style-name="ce113"/>
          <table:table-cell table:style-name="ce13" office:value-type="float" office:value="24">
            <text:p>24</text:p>
          </table:table-cell>
          <table:table-cell table:style-name="ce66" office:value-type="float" office:value="0.00559">
            <text:p>0.00559</text:p>
          </table:table-cell>
          <table:table-cell table:style-name="ce88" table:formula="of:=[.H32]+0.301" office:value-type="float" office:value="4.5135">
            <text:p>4.514</text:p>
          </table:table-cell>
          <table:table-cell table:style-name="ce88" table:formula="of:=LOG([.$G$9]/[.G33])" office:value-type="float" office:value="2.14244991337176">
            <text:p>2.142</text:p>
          </table:table-cell>
          <table:table-cell table:style-name="ce113"/>
          <table:table-cell table:style-name="ce13" office:value-type="float" office:value="24">
            <text:p>24</text:p>
          </table:table-cell>
          <table:table-cell table:style-name="ce159" office:value-type="float" office:value="0.00176">
            <text:p>0.00176</text:p>
          </table:table-cell>
          <table:table-cell table:style-name="ce88" table:formula="of:=[.M32]+0.301" office:value-type="float" office:value="4.5135">
            <text:p>4.514</text:p>
          </table:table-cell>
          <table:table-cell table:style-name="ce88" table:formula="of:=LOG([.$G$9]/[.L33])" office:value-type="float" office:value="2.64434905344404">
            <text:p>2.644</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13" office:value-type="float" office:value="25">
            <text:p>25</text:p>
          </table:table-cell>
          <table:table-cell table:style-name="ce63" office:value-type="float" office:value="0.0127">
            <text:p>0.0127</text:p>
          </table:table-cell>
          <table:table-cell table:style-name="ce88" table:formula="of:=[.C33]+0.301" office:value-type="float" office:value="4.8145">
            <text:p>4.815</text:p>
          </table:table-cell>
          <table:table-cell table:style-name="ce88" table:formula="of:=LOG([.$B$9]/[.B34])" office:value-type="float" office:value="1.79656340770051">
            <text:p>1.797</text:p>
          </table:table-cell>
          <table:table-cell/>
          <table:table-cell table:style-name="ce13" office:value-type="float" office:value="25">
            <text:p>25</text:p>
          </table:table-cell>
          <table:table-cell table:style-name="ce63" office:value-type="float" office:value="0.00511">
            <text:p>0.0051</text:p>
          </table:table-cell>
          <table:table-cell table:style-name="ce88" table:formula="of:=[.H33]+0.301" office:value-type="float" office:value="4.8145">
            <text:p>4.815</text:p>
          </table:table-cell>
          <table:table-cell table:style-name="ce88" table:formula="of:=LOG([.$G$9]/[.G34])" office:value-type="float" office:value="2.18144082112348">
            <text:p>2.181</text:p>
          </table:table-cell>
          <table:table-cell/>
          <table:table-cell table:style-name="ce13" office:value-type="float" office:value="25">
            <text:p>25</text:p>
          </table:table-cell>
          <table:table-cell table:style-name="ce161" office:value-type="float" office:value="0.00163">
            <text:p>0.00163</text:p>
          </table:table-cell>
          <table:table-cell table:style-name="ce88" table:formula="of:=[.M33]+0.301" office:value-type="float" office:value="4.8145">
            <text:p>4.815</text:p>
          </table:table-cell>
          <table:table-cell table:style-name="ce88" table:formula="of:=LOG([.$G$9]/[.L34])" office:value-type="float" office:value="2.67767411685423">
            <text:p>2.678</text:p>
          </table:table-cell>
          <table:table-cell table:number-columns-repeated="6"/>
          <table:table-cell table:style-name="ce142"/>
          <table:table-cell table:style-name="ce150" table:number-columns-repeated="2"/>
          <table:table-cell table:number-columns-repeated="233"/>
        </table:table-row>
        <table:table-row table:style-name="ro1">
          <table:table-cell table:style-name="ce13" office:value-type="float" office:value="26">
            <text:p>26</text:p>
          </table:table-cell>
          <table:table-cell table:style-name="ce63" office:value-type="float" office:value="0.0117">
            <text:p>0.0117</text:p>
          </table:table-cell>
          <table:table-cell table:style-name="ce88" office:value-type="float" office:value="6">
            <text:p>6.000</text:p>
          </table:table-cell>
          <table:table-cell table:style-name="ce88" table:formula="of:=LOG([.$B$9]/[.B35])" office:value-type="float" office:value="1.83218126691031">
            <text:p>1.832</text:p>
          </table:table-cell>
          <table:table-cell/>
          <table:table-cell table:style-name="ce13" office:value-type="float" office:value="26">
            <text:p>26</text:p>
          </table:table-cell>
          <table:table-cell table:style-name="ce63" office:value-type="float" office:value="0.00445">
            <text:p>0.0045</text:p>
          </table:table-cell>
          <table:table-cell table:style-name="ce88" office:value-type="float" office:value="6">
            <text:p>6.000</text:p>
          </table:table-cell>
          <table:table-cell table:style-name="ce88" table:formula="of:=LOG([.$G$9]/[.G35])" office:value-type="float" office:value="2.24150171027726">
            <text:p>2.242</text:p>
          </table:table-cell>
          <table:table-cell/>
          <table:table-cell table:style-name="ce13" office:value-type="float" office:value="26">
            <text:p>26</text:p>
          </table:table-cell>
          <table:table-cell table:style-name="ce162" office:value-type="float" office:value="0.00127">
            <text:p>0.00127</text:p>
          </table:table-cell>
          <table:table-cell table:style-name="ce88" office:value-type="float" office:value="6">
            <text:p>6.000</text:p>
          </table:table-cell>
          <table:table-cell table:style-name="ce88" table:formula="of:=LOG([.$G$9]/[.L35])" office:value-type="float" office:value="2.78605800030223">
            <text:p>2.786</text:p>
          </table:table-cell>
          <table:table-cell table:number-columns-repeated="6"/>
          <table:table-cell table:style-name="ce142"/>
          <table:table-cell table:style-name="ce150" table:number-columns-repeated="2"/>
          <table:table-cell table:number-columns-repeated="233"/>
        </table:table-row>
        <table:table-row table:style-name="ro1">
          <table:table-cell table:style-name="ce14"/>
          <table:table-cell table:number-columns-repeated="19"/>
          <table:table-cell table:style-name="ce142"/>
          <table:table-cell table:style-name="ce150" table:number-columns-repeated="2"/>
          <table:table-cell table:number-columns-repeated="233"/>
        </table:table-row>
        <table:table-row table:style-name="ro1">
          <table:table-cell table:style-name="ce15" table:number-columns-repeated="5"/>
          <table:table-cell table:number-columns-repeated="15"/>
          <table:table-cell table:style-name="ce142"/>
          <table:table-cell table:style-name="ce150" table:number-columns-repeated="2"/>
          <table:table-cell table:number-columns-repeated="233"/>
        </table:table-row>
        <table:table-row table:style-name="ro1">
          <table:table-cell table:style-name="ce16" office:value-type="string" table:number-columns-spanned="5" table:number-rows-spanned="1">
            <text:p>SECTION 1.2 Main Simulation Coefficients <text:s text:c="6"/>(5PL equation)</text:p>
          </table:table-cell>
          <table:covered-table-cell table:number-columns-repeated="4" table:style-name="ce7"/>
          <table:table-cell table:style-name="ce21" office:value-type="string" table:number-columns-spanned="6" table:number-rows-spanned="1">
            <text:p>SECTION 1.3 Speed Point Simulation Coefficients <text:s text:c="5"/>(5PL equation)</text:p>
          </table:table-cell>
          <table:covered-table-cell table:number-columns-repeated="5" table:style-name="ce7"/>
          <table:table-cell table:number-columns-repeated="2"/>
          <table:table-cell table:style-name="ce56" office:value-type="string" table:number-columns-spanned="3" table:number-rows-spanned="1">
            <text:p>SMALL GRAPH PARAMETERS</text:p>
          </table:table-cell>
          <table:covered-table-cell table:number-columns-repeated="2"/>
          <table:table-cell table:number-columns-repeated="4"/>
          <table:table-cell table:style-name="ce142"/>
          <table:table-cell table:style-name="ce150" table:number-columns-repeated="2"/>
          <table:table-cell table:number-columns-repeated="233"/>
        </table:table-row>
        <table:table-row table:style-name="ro1">
          <table:table-cell table:style-name="ce17" office:value-type="string">
            <text:p>a</text:p>
          </table:table-cell>
          <table:table-cell table:style-name="ce17" office:value-type="string">
            <text:p>b</text:p>
          </table:table-cell>
          <table:table-cell table:style-name="ce17" office:value-type="string">
            <text:p>c</text:p>
          </table:table-cell>
          <table:table-cell table:style-name="ce17" office:value-type="string">
            <text:p>d</text:p>
          </table:table-cell>
          <table:table-cell table:style-name="ce17" office:value-type="string">
            <text:p>e</text:p>
          </table:table-cell>
          <table:table-cell table:style-name="ce126" office:value-type="string">
            <text:p>a</text:p>
          </table:table-cell>
          <table:table-cell table:style-name="ce126" office:value-type="string">
            <text:p>b</text:p>
          </table:table-cell>
          <table:table-cell table:style-name="ce126" office:value-type="string">
            <text:p>c</text:p>
          </table:table-cell>
          <table:table-cell table:style-name="ce126" office:value-type="string">
            <text:p>d</text:p>
          </table:table-cell>
          <table:table-cell table:style-name="ce126" office:value-type="string">
            <text:p>e</text:p>
          </table:table-cell>
          <table:table-cell table:style-name="ce152"/>
          <table:table-cell table:style-name="Default"/>
          <table:table-cell/>
          <table:table-cell table:style-name="ce170" office:value-type="string" table:number-columns-spanned="2" table:number-rows-spanned="1">
            <text:p>Increment</text:p>
          </table:table-cell>
          <table:covered-table-cell/>
          <table:table-cell table:style-name="ce178" office:value-type="float" office:value="1">
            <text:p>1</text:p>
          </table:table-cell>
          <table:table-cell table:number-columns-repeated="4"/>
          <table:table-cell table:style-name="ce142"/>
          <table:table-cell table:style-name="ce150" table:number-columns-repeated="2"/>
          <table:table-cell table:number-columns-repeated="233"/>
        </table:table-row>
        <table:table-row table:style-name="ro1">
          <table:table-cell table:style-name="ce18" office:value-type="float" office:value="1.974155">
            <text:p>1.97E+000</text:p>
          </table:table-cell>
          <table:table-cell table:style-name="ce18" office:value-type="float" office:value="-3.350198">
            <text:p>-3.35E+000</text:p>
          </table:table-cell>
          <table:table-cell table:style-name="ce18" office:value-type="float" office:value="2.992745">
            <text:p>2.99E+000</text:p>
          </table:table-cell>
          <table:table-cell table:style-name="ce18" office:value-type="float" office:value="0.004666089">
            <text:p>4.67E-003</text:p>
          </table:table-cell>
          <table:table-cell table:style-name="ce18" office:value-type="float" office:value="0.5921669">
            <text:p>5.92E-001</text:p>
          </table:table-cell>
          <table:table-cell table:style-name="ce19" office:value-type="float" office:value="8.605184">
            <text:p>8.61E+000</text:p>
          </table:table-cell>
          <table:table-cell table:style-name="ce19" office:value-type="float" office:value="-1.658547">
            <text:p>-1.66E+000</text:p>
          </table:table-cell>
          <table:table-cell table:style-name="ce140" office:value-type="float" office:value="4.511103">
            <text:p>4.51E+000</text:p>
          </table:table-cell>
          <table:table-cell table:style-name="ce19" office:value-type="float" office:value="0.006423081">
            <text:p>6.42E-003</text:p>
          </table:table-cell>
          <table:table-cell table:style-name="ce19" office:value-type="float" office:value="1.388596">
            <text:p>1.39E+000</text:p>
          </table:table-cell>
          <table:table-cell table:style-name="ce153" office:value-type="string">
            <text:p>FILM 1</text:p>
          </table:table-cell>
          <table:table-cell table:style-name="ce163" office:value-type="date" office:date-value="2018-08-30">
            <text:p>30/08/18</text:p>
          </table:table-cell>
          <table:table-cell/>
          <table:table-cell table:style-name="ce139" office:value-type="string" table:number-columns-spanned="2" table:number-rows-spanned="1">
            <text:p>Start Value</text:p>
          </table:table-cell>
          <table:covered-table-cell/>
          <table:table-cell table:style-name="ce179" office:value-type="float" office:value="5">
            <text:p>5.00</text:p>
          </table:table-cell>
          <table:table-cell table:style-name="ce150"/>
          <table:table-cell table:number-columns-repeated="3"/>
          <table:table-cell table:style-name="ce142"/>
          <table:table-cell table:style-name="ce150" table:number-columns-repeated="2"/>
          <table:table-cell table:number-columns-repeated="233"/>
        </table:table-row>
        <table:table-row table:style-name="ro1">
          <table:table-cell table:style-name="ce18" office:value-type="float" office:value="2.435821">
            <text:p>2.44E+000</text:p>
          </table:table-cell>
          <table:table-cell table:style-name="ce18" office:value-type="float" office:value="-3.17329">
            <text:p>-3.17E+000</text:p>
          </table:table-cell>
          <table:table-cell table:style-name="ce18" office:value-type="float" office:value="3.099215">
            <text:p>3.10E+000</text:p>
          </table:table-cell>
          <table:table-cell table:style-name="ce18" office:value-type="float" office:value="0.006712358">
            <text:p>6.71E-003</text:p>
          </table:table-cell>
          <table:table-cell table:style-name="ce18" office:value-type="float" office:value="0.5454184">
            <text:p>5.45E-001</text:p>
          </table:table-cell>
          <table:table-cell table:style-name="ce19" office:value-type="float" office:value="8.306271">
            <text:p>8.31E+000</text:p>
          </table:table-cell>
          <table:table-cell table:style-name="ce19" office:value-type="float" office:value="-1.464674">
            <text:p>-1.46E+000</text:p>
          </table:table-cell>
          <table:table-cell table:style-name="ce140" office:value-type="float" office:value="4.245944">
            <text:p>4.25E+000</text:p>
          </table:table-cell>
          <table:table-cell table:style-name="ce19" office:value-type="float" office:value="0.0093356">
            <text:p>9.34E-003</text:p>
          </table:table-cell>
          <table:table-cell table:style-name="ce19" office:value-type="float" office:value="1.398126">
            <text:p>1.40E+000</text:p>
          </table:table-cell>
          <table:table-cell table:style-name="ce152" office:value-type="string">
            <text:p>FILM 2</text:p>
          </table:table-cell>
          <table:table-cell table:style-name="ce163" office:value-type="date" office:date-value="2018-08-28">
            <text:p>28/08/18</text:p>
          </table:table-cell>
          <table:table-cell table:style-name="ce125"/>
          <table:table-cell table:number-columns-repeated="7"/>
          <table:table-cell table:style-name="ce142"/>
          <table:table-cell table:style-name="ce150" table:number-columns-repeated="2"/>
          <table:table-cell table:number-columns-repeated="233"/>
        </table:table-row>
        <table:table-row table:style-name="ro1">
          <table:table-cell table:style-name="ce19" office:value-type="float" office:value="2.977876">
            <text:p>2.98E+000</text:p>
          </table:table-cell>
          <table:table-cell table:style-name="ce19" office:value-type="float" office:value="-3.25483">
            <text:p>-3.25E+000</text:p>
          </table:table-cell>
          <table:table-cell table:style-name="ce19" office:value-type="float" office:value="3.063774">
            <text:p>3.06E+000</text:p>
          </table:table-cell>
          <table:table-cell table:style-name="ce19" office:value-type="float" office:value="0.01070551">
            <text:p>1.07E-002</text:p>
          </table:table-cell>
          <table:table-cell table:style-name="ce19" office:value-type="float" office:value="0.5273502">
            <text:p>5.27E-001</text:p>
          </table:table-cell>
          <table:table-cell table:style-name="ce19" office:value-type="float" office:value="0.3258183">
            <text:p>3.26E-001</text:p>
          </table:table-cell>
          <table:table-cell table:style-name="ce19" office:value-type="float" office:value="-7.167348">
            <text:p>-7.17E+000</text:p>
          </table:table-cell>
          <table:table-cell table:style-name="ce19" office:value-type="float" office:value="0.6825593">
            <text:p>6.83E-001</text:p>
          </table:table-cell>
          <table:table-cell table:style-name="ce19" office:value-type="float" office:value="0.01742243">
            <text:p>1.74E-002</text:p>
          </table:table-cell>
          <table:table-cell table:style-name="ce19" office:value-type="float" office:value="0.3670023">
            <text:p>3.67E-001</text:p>
          </table:table-cell>
          <table:table-cell table:style-name="ce152" office:value-type="string">
            <text:p>FILM 3</text:p>
          </table:table-cell>
          <table:table-cell table:style-name="ce163" office:value-type="date" office:date-value="2018-08-31">
            <text:p>31/08/18</text:p>
          </table:table-cell>
          <table:table-cell table:number-columns-repeated="8"/>
          <table:table-cell table:style-name="ce142"/>
          <table:table-cell table:style-name="ce150" table:number-columns-repeated="2"/>
          <table:table-cell table:number-columns-repeated="233"/>
        </table:table-row>
        <table:table-row table:style-name="ro1">
          <table:table-cell table:number-columns-repeated="5"/>
          <table:table-cell table:style-name="Default" table:number-columns-repeated="3"/>
          <table:table-cell table:number-columns-repeated="2"/>
          <table:table-cell table:style-name="ce125"/>
          <table:table-cell table:number-columns-repeated="245"/>
        </table:table-row>
        <table:table-row table:style-name="ro1">
          <table:table-cell table:style-name="ce21" office:value-type="string" table:number-columns-spanned="17" table:number-rows-spanned="1">
            <text:p>SECTION 1.4 Constants</text:p>
          </table:table-cell>
          <table:covered-table-cell table:number-columns-repeated="16"/>
          <table:table-cell table:number-columns-repeated="239"/>
        </table:table-row>
        <table:table-row table:style-name="ro1">
          <table:table-cell table:style-name="ce22" office:value-type="string" table:number-columns-spanned="2" table:number-rows-spanned="1">
            <text:p>Assumed film speed</text:p>
          </table:table-cell>
          <table:covered-table-cell/>
          <table:table-cell table:style-name="ce90" office:value-type="float" office:value="100">
            <text:p>100</text:p>
          </table:table-cell>
          <table:table-cell table:style-name="ce22" office:value-type="string" table:number-columns-spanned="3" table:number-rows-spanned="1">
            <text:p>Black card target density, condenser</text:p>
          </table:table-cell>
          <table:covered-table-cell table:number-columns-repeated="2"/>
          <table:table-cell table:style-name="ce91" office:value-type="float" office:value="0.1">
            <text:p>0.1</text:p>
          </table:table-cell>
          <table:table-cell table:style-name="ce22" office:value-type="string" table:number-columns-spanned="3" table:number-rows-spanned="1">
            <text:p>Grey card target density, condenser</text:p>
          </table:table-cell>
          <table:covered-table-cell table:number-columns-repeated="2"/>
          <table:table-cell table:style-name="ce91" office:value-type="float" office:value="0.6">
            <text:p>0.6</text:p>
          </table:table-cell>
          <table:table-cell table:style-name="ce22" office:value-type="string" table:number-columns-spanned="3" table:number-rows-spanned="1">
            <text:p>White card target density, condenser</text:p>
          </table:table-cell>
          <table:covered-table-cell table:number-columns-repeated="2"/>
          <table:table-cell table:style-name="ce175" office:value-type="float" office:value="1.2">
            <text:p>1.2</text:p>
          </table:table-cell>
          <table:table-cell table:style-name="ce180" office:value-type="string">
            <text:p>Speed Point</text:p>
          </table:table-cell>
          <table:table-cell table:style-name="ce182" office:value-type="float" office:value="0.1">
            <text:p>0.1</text:p>
          </table:table-cell>
          <table:table-cell table:number-columns-repeated="239"/>
        </table:table-row>
        <table:table-row table:style-name="ro1">
          <table:table-cell table:style-name="ce22" office:value-type="string" table:number-columns-spanned="2" table:number-rows-spanned="1">
            <text:p>Table exposure increment</text:p>
          </table:table-cell>
          <table:covered-table-cell/>
          <table:table-cell table:style-name="ce91" office:value-type="float" office:value="0.15">
            <text:p>0.15</text:p>
          </table:table-cell>
          <table:table-cell table:style-name="ce22" office:value-type="string" table:number-columns-spanned="3" table:number-rows-spanned="1">
            <text:p>Black card target density, diffuser</text:p>
          </table:table-cell>
          <table:covered-table-cell table:number-columns-repeated="2"/>
          <table:table-cell table:style-name="ce91" office:value-type="float" office:value="0.15">
            <text:p>0.15</text:p>
          </table:table-cell>
          <table:table-cell table:style-name="ce22" office:value-type="string" table:number-columns-spanned="3" table:number-rows-spanned="1">
            <text:p>Grey card target density, diffuser</text:p>
          </table:table-cell>
          <table:covered-table-cell table:number-columns-repeated="2"/>
          <table:table-cell table:style-name="ce91" office:value-type="float" office:value="0.75">
            <text:p>0.75</text:p>
          </table:table-cell>
          <table:table-cell table:style-name="ce22" office:value-type="string" table:number-columns-spanned="3" table:number-rows-spanned="1">
            <text:p>White card target density, diffuser</text:p>
          </table:table-cell>
          <table:covered-table-cell table:number-columns-repeated="2"/>
          <table:table-cell table:style-name="ce176" office:value-type="float" office:value="1.5">
            <text:p>1.5</text:p>
          </table:table-cell>
          <table:table-cell table:style-name="ce181" office:value-type="string">
            <office:annotation office:display="true" draw:style-name="gr5" draw:text-style-name="P5" svg:width="2.899cm" svg:height="0.991cm" svg:x="43.727cm" svg:y="20.398cm" draw:caption-point-x="-1.889cm" draw:caption-point-y="0.103cm">
              <dc:creator>pm</dc:creator>
              <dc:date>2018-02-05T00:00:00</dc:date>
              <text:p text:style-name="P2"><text:span text:style-name="T3">Dynamic range threshold point</text:span></text:p>
            </office:annotation>
            <text:p>DR SP</text:p>
          </table:table-cell>
          <table:table-cell table:style-name="ce183" office:value-type="float" office:value="0.1">
            <text:p>0.1</text:p>
          </table:table-cell>
          <table:table-cell table:number-columns-repeated="239"/>
        </table:table-row>
        <table:table-row table:style-name="ro1">
          <table:table-cell table:number-columns-repeated="11"/>
          <table:table-cell>
            <draw:frame table:end-cell-address="Film.T78" table:end-x="0.083cm" table:end-y="0.418cm" draw:z-index="2" draw:style-name="gr1" draw:text-style-name="P1" svg:width="15.999cm" svg:height="13.98cm" svg:x="1.687cm" svg:y="0.438cm">
              <draw:object draw:notify-on-update-of-ranges="Film.A50:Film.A76 Film.B49:Film.B49 Film.B50:Film.B76 Film.C49:Film.C49 Film.C50:Film.C76 Film.D49:Film.D49 Film.D50:Film.D76 Film.E49:Film.E49 Film.E50:Film.E76 Film.F49:Film.F49 Film.F50:Film.F76 Film.G49:Film.G49 Film.G50:Film.G76" xlink:href="./Object 7" xlink:type="simple" xlink:show="embed" xlink:actuate="onLoad">
                <text:p/>
              </draw:object>
              <draw:image xlink:href="./ObjectReplacements/Object 7" xlink:type="simple" xlink:show="embed" xlink:actuate="onLoad"/>
            </draw:frame>
          </table:table-cell>
          <table:table-cell table:number-columns-repeated="244"/>
        </table:table-row>
        <table:table-row table:style-name="ro1">
          <table:table-cell table:style-name="ce21" office:value-type="string" table:number-columns-spanned="7" table:number-rows-spanned="1">
            <text:p>Exposure-Density-Gradient Table</text:p>
          </table:table-cell>
          <table:covered-table-cell table:number-columns-repeated="6"/>
          <table:table-cell table:number-columns-repeated="249"/>
        </table:table-row>
        <table:table-row table:style-name="ro1">
          <table:table-cell table:style-name="ce23" office:value-type="string">
            <text:p>Exposure, H</text:p>
          </table:table-cell>
          <table:table-cell table:style-name="ce23" office:value-type="string">
            <text:p>D1</text:p>
          </table:table-cell>
          <table:table-cell table:style-name="ce23" office:value-type="string">
            <text:p>Grad G1</text:p>
          </table:table-cell>
          <table:table-cell table:style-name="ce23" office:value-type="string">
            <text:p>D2</text:p>
          </table:table-cell>
          <table:table-cell table:style-name="ce23" office:value-type="string">
            <text:p>Grad G2</text:p>
          </table:table-cell>
          <table:table-cell table:style-name="ce23" office:value-type="string">
            <text:p>D3</text:p>
          </table:table-cell>
          <table:table-cell table:style-name="ce133" office:value-type="string">
            <text:p>Grad G3</text:p>
          </table:table-cell>
          <table:table-cell table:number-columns-repeated="249"/>
        </table:table-row>
        <table:table-row table:style-name="ro1">
          <table:table-cell table:style-name="ce24" office:value-type="float" office:value="0.001">
            <text:p>0.00</text:p>
          </table:table-cell>
          <table:table-cell table:style-name="ce67" table:formula="of:=[.$D$40]+([.$A$40]-[.$D$40])/(1+([.A50]/[.$C$40])^[.$B$40])^[.$E$40]" office:value-type="float" office:value="0.00466633918484273">
            <text:p>0.005</text:p>
          </table:table-cell>
          <table:table-cell table:style-name="ce92" table:formula="of:=-([.$B$40]*([.$A$40]-[.$D$40])*[.$E$40]*([.A50]/[.$C$40])^[.$B$40]*(([.A50]/[.$C$40])^[.$B$40]+1)^(-(1+[.$E$40])))/([.A50]+0.0001)" office:value-type="float" office:value="0.000451214360113942">
            <text:p>0.000</text:p>
          </table:table-cell>
          <table:table-cell table:style-name="ce67" table:formula="of:=[.$D$41]+([.$A$41]-[.$D$41])/(1+([.A50]/[.$C$41])^[.$B$41])^[.$E$41]" office:value-type="float" office:value="0.00671456037156271">
            <text:p>0.007</text:p>
          </table:table-cell>
          <table:table-cell table:style-name="ce92" table:formula="of:=-([.$B$41]*([.$A$41]-[.$D$41])*[.$E$41]*([.A50]/[.$C$41])^[.$B$41]*(([.A50]/[.$C$41])^[.$B$41]+1)^(-(1+[.$E$41])))/([.A50]+0.0001)" office:value-type="float" office:value="0.00346527299210898">
            <text:p>0.003</text:p>
          </table:table-cell>
          <table:table-cell table:style-name="ce67" table:formula="of:=[.$D$42]+([.$A$42]-[.$D$42])/(1+([.A50]/[.$C$42])^[.$B$42])^[.$E$42]" office:value-type="float" office:value="0.0107085889919991">
            <text:p>0.011</text:p>
          </table:table-cell>
          <table:table-cell table:style-name="ce92" table:formula="of:=-([.$B$42]*([.$A$42]-[.$D$42])*[.$E$42]*([.A50]/[.$C$42])^[.$B$42]*(([.A50]/[.$C$42])^[.$B$42]+1)^(-(1+[.$E$42])))/([.A50]+0.0001)" office:value-type="float" office:value="0.00480444582379269">
            <text:p>0.005</text:p>
          </table:table-cell>
          <table:table-cell table:number-columns-repeated="249"/>
        </table:table-row>
        <table:table-row table:style-name="ro1">
          <table:table-cell table:style-name="ce24" table:formula="of:=[.A50]+[.$C$46]" office:value-type="float" office:value="0.151">
            <text:p>0.15</text:p>
          </table:table-cell>
          <table:table-cell table:style-name="ce67" table:formula="of:=[.$D$40]+([.$A$40]-[.$D$40])/(1+([.A51]/[.$C$40])^[.$B$40])^[.$E$40]" office:value-type="float" office:value="0.00992711262182197">
            <text:p>0.010</text:p>
          </table:table-cell>
          <table:table-cell table:style-name="ce92" table:formula="of:=-([.$B$40]*([.$A$40]-[.$D$40])*[.$E$40]*([.A51]/[.$C$40])^[.$B$40]*(([.A51]/[.$C$40])^[.$B$40]+1)^(-(1+[.$E$40])))/([.A51]+0.0001)" office:value-type="float" office:value="0.069071802680369">
            <text:p>0.069</text:p>
          </table:table-cell>
          <table:table-cell table:style-name="ce67" table:formula="of:=[.$D$41]+([.$A$41]-[.$D$41])/(1+([.A51]/[.$C$41])^[.$B$41])^[.$E$41]" office:value-type="float" office:value="0.0197195615842208">
            <text:p>0.020</text:p>
          </table:table-cell>
          <table:table-cell table:style-name="ce92" table:formula="of:=-([.$B$41]*([.$A$41]-[.$D$41])*[.$E$41]*([.A51]/[.$C$41])^[.$B$41]*(([.A51]/[.$C$41])^[.$B$41]+1)^(-(1+[.$E$41])))/([.A51]+0.0001)" office:value-type="float" office:value="0.148980445230119">
            <text:p>0.149</text:p>
          </table:table-cell>
          <table:table-cell table:style-name="ce67" table:formula="of:=[.$D$42]+([.$A$42]-[.$D$42])/(1+([.A51]/[.$C$42])^[.$B$42])^[.$E$42]" office:value-type="float" office:value="0.0276281717086475">
            <text:p>0.028</text:p>
          </table:table-cell>
          <table:table-cell table:style-name="ce92" table:formula="of:=-([.$B$42]*([.$A$42]-[.$D$42])*[.$E$42]*([.A51]/[.$C$42])^[.$B$42]*(([.A51]/[.$C$42])^[.$B$42]+1)^(-(1+[.$E$42])))/([.A51]+0.0001)" office:value-type="float" office:value="0.192223946926348">
            <text:p>0.192</text:p>
          </table:table-cell>
          <table:table-cell table:number-columns-repeated="249"/>
        </table:table-row>
        <table:table-row table:style-name="ro1">
          <table:table-cell table:style-name="ce24" table:formula="of:=[.A51]+[.$C$46]" office:value-type="float" office:value="0.301">
            <text:p>0.30</text:p>
          </table:table-cell>
          <table:table-cell table:style-name="ce67" table:formula="of:=[.$D$40]+([.$A$40]-[.$D$40])/(1+([.A52]/[.$C$40])^[.$B$40])^[.$E$40]" office:value-type="float" office:value="0.0253348028318392">
            <text:p>0.025</text:p>
          </table:table-cell>
          <table:table-cell table:style-name="ce92" table:formula="of:=-([.$B$40]*([.$A$40]-[.$D$40])*[.$E$40]*([.A52]/[.$C$40])^[.$B$40]*(([.A52]/[.$C$40])^[.$B$40]+1)^(-(1+[.$E$40])))/([.A52]+0.0001)" office:value-type="float" office:value="0.136119288492954">
            <text:p>0.136</text:p>
          </table:table-cell>
          <table:table-cell table:style-name="ce67" table:formula="of:=[.$D$41]+([.$A$41]-[.$D$41])/(1+([.A52]/[.$C$41])^[.$B$41])^[.$E$41]" office:value-type="float" office:value="0.0496241026157972">
            <text:p>0.050</text:p>
          </table:table-cell>
          <table:table-cell table:style-name="ce92" table:formula="of:=-([.$B$41]*([.$A$41]-[.$D$41])*[.$E$41]*([.A52]/[.$C$41])^[.$B$41]*(([.A52]/[.$C$41])^[.$B$41]+1)^(-(1+[.$E$41])))/([.A52]+0.0001)" office:value-type="float" office:value="0.246512779084566">
            <text:p>0.247</text:p>
          </table:table-cell>
          <table:table-cell table:style-name="ce67" table:formula="of:=[.$D$42]+([.$A$42]-[.$D$42])/(1+([.A52]/[.$C$42])^[.$B$42])^[.$E$42]" office:value-type="float" office:value="0.0659879578922199">
            <text:p>0.066</text:p>
          </table:table-cell>
          <table:table-cell table:style-name="ce92" table:formula="of:=-([.$B$42]*([.$A$42]-[.$D$42])*[.$E$42]*([.A52]/[.$C$42])^[.$B$42]*(([.A52]/[.$C$42])^[.$B$42]+1)^(-(1+[.$E$42])))/([.A52]+0.0001)" office:value-type="float" office:value="0.314974939079233">
            <text:p>0.315</text:p>
          </table:table-cell>
          <table:table-cell table:number-columns-repeated="249"/>
        </table:table-row>
        <table:table-row table:style-name="ro1">
          <table:table-cell table:style-name="ce24" table:formula="of:=[.A52]+[.$C$46]" office:value-type="float" office:value="0.451">
            <text:p>0.45</text:p>
          </table:table-cell>
          <table:table-cell table:style-name="ce67" table:formula="of:=[.$D$40]+([.$A$40]-[.$D$40])/(1+([.A53]/[.$C$40])^[.$B$40])^[.$E$40]" office:value-type="float" office:value="0.0507305346393254">
            <text:p>0.051</text:p>
          </table:table-cell>
          <table:table-cell table:style-name="ce92" table:formula="of:=-([.$B$40]*([.$A$40]-[.$D$40])*[.$E$40]*([.A53]/[.$C$40])^[.$B$40]*(([.A53]/[.$C$40])^[.$B$40]+1)^(-(1+[.$E$40])))/([.A53]+0.0001)" office:value-type="float" office:value="0.202228430215339">
            <text:p>0.202</text:p>
          </table:table-cell>
          <table:table-cell table:style-name="ce67" table:formula="of:=[.$D$41]+([.$A$41]-[.$D$41])/(1+([.A53]/[.$C$41])^[.$B$41])^[.$E$41]" office:value-type="float" office:value="0.0930379623564343">
            <text:p>0.093</text:p>
          </table:table-cell>
          <table:table-cell table:style-name="ce92" table:formula="of:=-([.$B$41]*([.$A$41]-[.$D$41])*[.$E$41]*([.A53]/[.$C$41])^[.$B$41]*(([.A53]/[.$C$41])^[.$B$41]+1)^(-(1+[.$E$41])))/([.A53]+0.0001)" office:value-type="float" office:value="0.330482983749567">
            <text:p>0.330</text:p>
          </table:table-cell>
          <table:table-cell table:style-name="ce67" table:formula="of:=[.$D$42]+([.$A$42]-[.$D$42])/(1+([.A53]/[.$C$42])^[.$B$42])^[.$E$42]" office:value-type="float" office:value="0.121287103127151">
            <text:p>0.121</text:p>
          </table:table-cell>
          <table:table-cell table:style-name="ce92" table:formula="of:=-([.$B$42]*([.$A$42]-[.$D$42])*[.$E$42]*([.A53]/[.$C$42])^[.$B$42]*(([.A53]/[.$C$42])^[.$B$42]+1)^(-(1+[.$E$42])))/([.A53]+0.0001)" office:value-type="float" office:value="0.419940831383122">
            <text:p>0.420</text:p>
          </table:table-cell>
          <table:table-cell table:number-columns-repeated="12"/>
          <table:table-cell table:style-name="ce150"/>
          <table:table-cell table:number-columns-repeated="236"/>
        </table:table-row>
        <table:table-row table:style-name="ro1">
          <table:table-cell table:style-name="ce24" table:formula="of:=[.A53]+[.$C$46]" office:value-type="float" office:value="0.601">
            <text:p>0.60</text:p>
          </table:table-cell>
          <table:table-cell table:style-name="ce67" table:formula="of:=[.$D$40]+([.$A$40]-[.$D$40])/(1+([.A54]/[.$C$40])^[.$B$40])^[.$E$40]" office:value-type="float" office:value="0.0859528862474713">
            <text:p>0.086</text:p>
          </table:table-cell>
          <table:table-cell table:style-name="ce92" table:formula="of:=-([.$B$40]*([.$A$40]-[.$D$40])*[.$E$40]*([.A54]/[.$C$40])^[.$B$40]*(([.A54]/[.$C$40])^[.$B$40]+1)^(-(1+[.$E$40])))/([.A54]+0.0001)" office:value-type="float" office:value="0.267047079861667">
            <text:p>0.267</text:p>
          </table:table-cell>
          <table:table-cell table:style-name="ce67" table:formula="of:=[.$D$41]+([.$A$41]-[.$D$41])/(1+([.A54]/[.$C$41])^[.$B$41])^[.$E$41]" office:value-type="float" office:value="0.148353310289303">
            <text:p>0.148</text:p>
          </table:table-cell>
          <table:table-cell table:style-name="ce92" table:formula="of:=-([.$B$41]*([.$A$41]-[.$D$41])*[.$E$41]*([.A54]/[.$C$41])^[.$B$41]*(([.A54]/[.$C$41])^[.$B$41]+1)^(-(1+[.$E$41])))/([.A54]+0.0001)" office:value-type="float" office:value="0.405606337053119">
            <text:p>0.406</text:p>
          </table:table-cell>
          <table:table-cell table:style-name="ce67" table:formula="of:=[.$D$42]+([.$A$42]-[.$D$42])/(1+([.A54]/[.$C$42])^[.$B$42])^[.$E$42]" office:value-type="float" office:value="0.191434575365357">
            <text:p>0.191</text:p>
          </table:table-cell>
          <table:table-cell table:style-name="ce92" table:formula="of:=-([.$B$42]*([.$A$42]-[.$D$42])*[.$E$42]*([.A54]/[.$C$42])^[.$B$42]*(([.A54]/[.$C$42])^[.$B$42]+1)^(-(1+[.$E$42])))/([.A54]+0.0001)" office:value-type="float" office:value="0.513510688952747">
            <text:p>0.514</text:p>
          </table:table-cell>
          <table:table-cell table:number-columns-repeated="12"/>
          <table:table-cell table:style-name="ce150"/>
          <table:table-cell table:number-columns-repeated="236"/>
        </table:table-row>
        <table:table-row table:style-name="ro1">
          <table:table-cell table:style-name="ce24" table:formula="of:=[.A54]+[.$C$46]" office:value-type="float" office:value="0.751">
            <text:p>0.75</text:p>
          </table:table-cell>
          <table:table-cell table:style-name="ce67" table:formula="of:=[.$D$40]+([.$A$40]-[.$D$40])/(1+([.A55]/[.$C$40])^[.$B$40])^[.$E$40]" office:value-type="float" office:value="0.130756774644693">
            <text:p>0.131</text:p>
          </table:table-cell>
          <table:table-cell table:style-name="ce92" table:formula="of:=-([.$B$40]*([.$A$40]-[.$D$40])*[.$E$40]*([.A55]/[.$C$40])^[.$B$40]*(([.A55]/[.$C$40])^[.$B$40]+1)^(-(1+[.$E$40])))/([.A55]+0.0001)" office:value-type="float" office:value="0.329830961606666">
            <text:p>0.330</text:p>
          </table:table-cell>
          <table:table-cell table:style-name="ce67" table:formula="of:=[.$D$41]+([.$A$41]-[.$D$41])/(1+([.A55]/[.$C$41])^[.$B$41])^[.$E$41]" office:value-type="float" office:value="0.21436732767554">
            <text:p>0.214</text:p>
          </table:table-cell>
          <table:table-cell table:style-name="ce92" table:formula="of:=-([.$B$41]*([.$A$41]-[.$D$41])*[.$E$41]*([.A55]/[.$C$41])^[.$B$41]*(([.A55]/[.$C$41])^[.$B$41]+1)^(-(1+[.$E$41])))/([.A55]+0.0001)" office:value-type="float" office:value="0.473235403757763">
            <text:p>0.473</text:p>
          </table:table-cell>
          <table:table-cell table:style-name="ce67" table:formula="of:=[.$D$42]+([.$A$42]-[.$D$42])/(1+([.A55]/[.$C$42])^[.$B$42])^[.$E$42]" office:value-type="float" office:value="0.274893450066013">
            <text:p>0.275</text:p>
          </table:table-cell>
          <table:table-cell table:style-name="ce92" table:formula="of:=-([.$B$42]*([.$A$42]-[.$D$42])*[.$E$42]*([.A55]/[.$C$42])^[.$B$42]*(([.A55]/[.$C$42])^[.$B$42]+1)^(-(1+[.$E$42])))/([.A55]+0.0001)" office:value-type="float" office:value="0.597578914988547">
            <text:p>0.598</text:p>
          </table:table-cell>
          <table:table-cell>
            <draw:frame table:end-cell-address="Film.L79" table:end-x="0.907cm" table:end-y="0.258cm" draw:z-index="8" draw:style-name="gr1" draw:text-style-name="P1" svg:width="12.138cm" svg:height="10.677cm" svg:x="0.519cm" svg:y="0.42cm">
              <draw:object draw:notify-on-update-of-ranges="Film.A87:Film.A101 Film.B86:Film.B86 Film.B87:Film.B101 Film.C86:Film.C86 Film.C87:Film.C101 Film.D86:Film.D86 Film.D87:Film.D101 Film.E86:Film.E86 Film.E87:Film.E101 Film.F86:Film.F86 Film.F87:Film.F101 Film.G86:Film.G86 Film.G87:Film.G101" xlink:href="./Object 15" xlink:type="simple" xlink:show="embed" xlink:actuate="onLoad">
                <text:p/>
              </draw:object>
              <draw:image xlink:href="./ObjectReplacements/Object 15" xlink:type="simple" xlink:show="embed" xlink:actuate="onLoad"/>
            </draw:frame>
          </table:table-cell>
          <table:table-cell table:number-columns-repeated="2"/>
          <table:table-cell table:style-name="ce125"/>
          <table:table-cell/>
          <table:table-cell table:style-name="ce125"/>
          <table:table-cell table:number-columns-repeated="243"/>
        </table:table-row>
        <table:table-row table:style-name="ro1">
          <table:table-cell table:style-name="ce24" table:formula="of:=[.A55]+[.$C$46]" office:value-type="float" office:value="0.901">
            <text:p>0.90</text:p>
          </table:table-cell>
          <table:table-cell table:style-name="ce67" table:formula="of:=[.$D$40]+([.$A$40]-[.$D$40])/(1+([.A56]/[.$C$40])^[.$B$40])^[.$E$40]" office:value-type="float" office:value="0.18476096131033">
            <text:p>0.185</text:p>
          </table:table-cell>
          <table:table-cell table:style-name="ce92" table:formula="of:=-([.$B$40]*([.$A$40]-[.$D$40])*[.$E$40]*([.A56]/[.$C$40])^[.$B$40]*(([.A56]/[.$C$40])^[.$B$40]+1)^(-(1+[.$E$40])))/([.A56]+0.0001)" office:value-type="float" office:value="0.389518757192749">
            <text:p>0.390</text:p>
          </table:table-cell>
          <table:table-cell table:style-name="ce67" table:formula="of:=[.$D$41]+([.$A$41]-[.$D$41])/(1+([.A56]/[.$C$41])^[.$B$41])^[.$E$41]" office:value-type="float" office:value="0.289975028308376">
            <text:p>0.290</text:p>
          </table:table-cell>
          <table:table-cell table:style-name="ce92" table:formula="of:=-([.$B$41]*([.$A$41]-[.$D$41])*[.$E$41]*([.A56]/[.$C$41])^[.$B$41]*(([.A56]/[.$C$41])^[.$B$41]+1)^(-(1+[.$E$41])))/([.A56]+0.0001)" office:value-type="float" office:value="0.53348934688831">
            <text:p>0.533</text:p>
          </table:table-cell>
          <table:table-cell table:style-name="ce67" table:formula="of:=[.$D$42]+([.$A$42]-[.$D$42])/(1+([.A56]/[.$C$42])^[.$B$42])^[.$E$42]" office:value-type="float" office:value="0.370270470777362">
            <text:p>0.370</text:p>
          </table:table-cell>
          <table:table-cell table:style-name="ce92" table:formula="of:=-([.$B$42]*([.$A$42]-[.$D$42])*[.$E$42]*([.A56]/[.$C$42])^[.$B$42]*(([.A56]/[.$C$42])^[.$B$42]+1)^(-(1+[.$E$42])))/([.A56]+0.0001)" office:value-type="float" office:value="0.672388181299033">
            <text:p>0.672</text:p>
          </table:table-cell>
          <table:table-cell table:style-name="ce141" table:number-columns-repeated="2"/>
          <table:table-cell table:number-columns-repeated="247"/>
        </table:table-row>
        <table:table-row table:style-name="ro1">
          <table:table-cell table:style-name="ce24" table:formula="of:=[.A56]+[.$C$46]" office:value-type="float" office:value="1.051">
            <text:p>1.05</text:p>
          </table:table-cell>
          <table:table-cell table:style-name="ce67" table:formula="of:=[.$D$40]+([.$A$40]-[.$D$40])/(1+([.A57]/[.$C$40])^[.$B$40])^[.$E$40]" office:value-type="float" office:value="0.247405240379991">
            <text:p>0.247</text:p>
          </table:table-cell>
          <table:table-cell table:style-name="ce92" table:formula="of:=-([.$B$40]*([.$A$40]-[.$D$40])*[.$E$40]*([.A57]/[.$C$40])^[.$B$40]*(([.A57]/[.$C$40])^[.$B$40]+1)^(-(1+[.$E$40])))/([.A57]+0.0001)" office:value-type="float" office:value="0.444798918067476">
            <text:p>0.445</text:p>
          </table:table-cell>
          <table:table-cell table:style-name="ce67" table:formula="of:=[.$D$41]+([.$A$41]-[.$D$41])/(1+([.A57]/[.$C$41])^[.$B$41])^[.$E$41]" office:value-type="float" office:value="0.374040545897191">
            <text:p>0.374</text:p>
          </table:table-cell>
          <table:table-cell table:style-name="ce92" table:formula="of:=-([.$B$41]*([.$A$41]-[.$D$41])*[.$E$41]*([.A57]/[.$C$41])^[.$B$41]*(([.A57]/[.$C$41])^[.$B$41]+1)^(-(1+[.$E$41])))/([.A57]+0.0001)" office:value-type="float" office:value="0.585907804291078">
            <text:p>0.586</text:p>
          </table:table-cell>
          <table:table-cell table:style-name="ce67" table:formula="of:=[.$D$42]+([.$A$42]-[.$D$42])/(1+([.A57]/[.$C$42])^[.$B$42])^[.$E$42]" office:value-type="float" office:value="0.476142548248677">
            <text:p>0.476</text:p>
          </table:table-cell>
          <table:table-cell table:style-name="ce92" table:formula="of:=-([.$B$42]*([.$A$42]-[.$D$42])*[.$E$42]*([.A57]/[.$C$42])^[.$B$42]*(([.A57]/[.$C$42])^[.$B$42]+1)^(-(1+[.$E$42])))/([.A57]+0.0001)" office:value-type="float" office:value="0.737390259544049">
            <text:p>0.737</text:p>
          </table:table-cell>
          <table:table-cell table:style-name="ce142" table:number-columns-repeated="2"/>
          <table:table-cell table:style-name="ce150"/>
          <table:table-cell table:number-columns-repeated="246"/>
        </table:table-row>
        <table:table-row table:style-name="ro1">
          <table:table-cell table:style-name="ce24" table:formula="of:=[.A57]+[.$C$46]" office:value-type="float" office:value="1.201">
            <text:p>1.20</text:p>
          </table:table-cell>
          <table:table-cell table:style-name="ce67" table:formula="of:=[.$D$40]+([.$A$40]-[.$D$40])/(1+([.A58]/[.$C$40])^[.$B$40])^[.$E$40]" office:value-type="float" office:value="0.317919769803462">
            <text:p>0.318</text:p>
          </table:table-cell>
          <table:table-cell table:style-name="ce92" table:formula="of:=-([.$B$40]*([.$A$40]-[.$D$40])*[.$E$40]*([.A58]/[.$C$40])^[.$B$40]*(([.A58]/[.$C$40])^[.$B$40]+1)^(-(1+[.$E$40])))/([.A58]+0.0001)" office:value-type="float" office:value="0.494207351276492">
            <text:p>0.494</text:p>
          </table:table-cell>
          <table:table-cell table:style-name="ce67" table:formula="of:=[.$D$41]+([.$A$41]-[.$D$41])/(1+([.A58]/[.$C$41])^[.$B$41])^[.$E$41]" office:value-type="float" office:value="0.465336602827845">
            <text:p>0.465</text:p>
          </table:table-cell>
          <table:table-cell table:style-name="ce92" table:formula="of:=-([.$B$41]*([.$A$41]-[.$D$41])*[.$E$41]*([.A58]/[.$C$41])^[.$B$41]*(([.A58]/[.$C$41])^[.$B$41]+1)^(-(1+[.$E$41])))/([.A58]+0.0001)" office:value-type="float" office:value="0.629775340999046">
            <text:p>0.630</text:p>
          </table:table-cell>
          <table:table-cell table:style-name="ce67" table:formula="of:=[.$D$42]+([.$A$42]-[.$D$42])/(1+([.A58]/[.$C$42])^[.$B$42])^[.$E$42]" office:value-type="float" office:value="0.590972572559135">
            <text:p>0.591</text:p>
          </table:table-cell>
          <table:table-cell table:style-name="ce92" table:formula="of:=-([.$B$42]*([.$A$42]-[.$D$42])*[.$E$42]*([.A58]/[.$C$42])^[.$B$42]*(([.A58]/[.$C$42])^[.$B$42]+1)^(-(1+[.$E$42])))/([.A58]+0.0001)" office:value-type="float" office:value="0.791669280756577">
            <text:p>0.792</text:p>
          </table:table-cell>
          <table:table-cell table:style-name="ce142" table:number-columns-repeated="2"/>
          <table:table-cell table:style-name="ce150"/>
          <table:table-cell table:number-columns-repeated="246"/>
        </table:table-row>
        <table:table-row table:style-name="ro1">
          <table:table-cell table:style-name="ce24" table:formula="of:=[.A58]+[.$C$46]" office:value-type="float" office:value="1.351">
            <text:p>1.35</text:p>
          </table:table-cell>
          <table:table-cell table:style-name="ce67" table:formula="of:=[.$D$40]+([.$A$40]-[.$D$40])/(1+([.A59]/[.$C$40])^[.$B$40])^[.$E$40]" office:value-type="float" office:value="0.395311837590563">
            <text:p>0.395</text:p>
          </table:table-cell>
          <table:table-cell table:style-name="ce92" table:formula="of:=-([.$B$40]*([.$A$40]-[.$D$40])*[.$E$40]*([.A59]/[.$C$40])^[.$B$40]*(([.A59]/[.$C$40])^[.$B$40]+1)^(-(1+[.$E$40])))/([.A59]+0.0001)" office:value-type="float" office:value="0.536261755798137">
            <text:p>0.536</text:p>
          </table:table-cell>
          <table:table-cell table:style-name="ce67" table:formula="of:=[.$D$41]+([.$A$41]-[.$D$41])/(1+([.A59]/[.$C$41])^[.$B$41])^[.$E$41]" office:value-type="float" office:value="0.562523656929092">
            <text:p>0.563</text:p>
          </table:table-cell>
          <table:table-cell table:style-name="ce92" table:formula="of:=-([.$B$41]*([.$A$41]-[.$D$41])*[.$E$41]*([.A59]/[.$C$41])^[.$B$41]*(([.A59]/[.$C$41])^[.$B$41]+1)^(-(1+[.$E$41])))/([.A59]+0.0001)" office:value-type="float" office:value="0.664343272149489">
            <text:p>0.664</text:p>
          </table:table-cell>
          <table:table-cell table:style-name="ce67" table:formula="of:=[.$D$42]+([.$A$42]-[.$D$42])/(1+([.A59]/[.$C$42])^[.$B$42])^[.$E$42]" office:value-type="float" office:value="0.713077083691133">
            <text:p>0.713</text:p>
          </table:table-cell>
          <table:table-cell table:style-name="ce92" table:formula="of:=-([.$B$42]*([.$A$42]-[.$D$42])*[.$E$42]*([.A59]/[.$C$42])^[.$B$42]*(([.A59]/[.$C$42])^[.$B$42]+1)^(-(1+[.$E$42])))/([.A59]+0.0001)" office:value-type="float" office:value="0.834233255450133">
            <text:p>0.834</text:p>
          </table:table-cell>
          <table:table-cell table:style-name="ce142" table:number-columns-repeated="2"/>
          <table:table-cell table:style-name="ce150"/>
          <table:table-cell table:number-columns-repeated="246"/>
        </table:table-row>
        <table:table-row table:style-name="ro1">
          <table:table-cell table:style-name="ce24" table:formula="of:=[.A59]+[.$C$46]" office:value-type="float" office:value="1.501">
            <text:p>1.50</text:p>
          </table:table-cell>
          <table:table-cell table:style-name="ce67" table:formula="of:=[.$D$40]+([.$A$40]-[.$D$40])/(1+([.A60]/[.$C$40])^[.$B$40])^[.$E$40]" office:value-type="float" office:value="0.478375013632237">
            <text:p>0.478</text:p>
          </table:table-cell>
          <table:table-cell table:style-name="ce92" table:formula="of:=-([.$B$40]*([.$A$40]-[.$D$40])*[.$E$40]*([.A60]/[.$C$40])^[.$B$40]*(([.A60]/[.$C$40])^[.$B$40]+1)^(-(1+[.$E$40])))/([.A60]+0.0001)" office:value-type="float" office:value="0.569623057960559">
            <text:p>0.570</text:p>
          </table:table-cell>
          <table:table-cell table:style-name="ce67" table:formula="of:=[.$D$41]+([.$A$41]-[.$D$41])/(1+([.A60]/[.$C$41])^[.$B$41])^[.$E$41]" office:value-type="float" office:value="0.664158567080848">
            <text:p>0.664</text:p>
          </table:table-cell>
          <table:table-cell table:style-name="ce92" table:formula="of:=-([.$B$41]*([.$A$41]-[.$D$41])*[.$E$41]*([.A60]/[.$C$41])^[.$B$41]*(([.A60]/[.$C$41])^[.$B$41]+1)^(-(1+[.$E$41])))/([.A60]+0.0001)" office:value-type="float" office:value="0.689005334364581">
            <text:p>0.689</text:p>
          </table:table-cell>
          <table:table-cell table:style-name="ce67" table:formula="of:=[.$D$42]+([.$A$42]-[.$D$42])/(1+([.A60]/[.$C$42])^[.$B$42])^[.$E$42]" office:value-type="float" office:value="0.8406331361257">
            <text:p>0.841</text:p>
          </table:table-cell>
          <table:table-cell table:style-name="ce92" table:formula="of:=-([.$B$42]*([.$A$42]-[.$D$42])*[.$E$42]*([.A60]/[.$C$42])^[.$B$42]*(([.A60]/[.$C$42])^[.$B$42]+1)^(-(1+[.$E$42])))/([.A60]+0.0001)" office:value-type="float" office:value="0.864250427367114">
            <text:p>0.864</text:p>
          </table:table-cell>
          <table:table-cell table:style-name="ce142" table:number-columns-repeated="2"/>
          <table:table-cell table:style-name="ce150"/>
          <table:table-cell table:number-columns-repeated="9"/>
          <table:table-cell table:style-name="ce150"/>
          <table:table-cell table:number-columns-repeated="236"/>
        </table:table-row>
        <table:table-row table:style-name="ro1">
          <table:table-cell table:style-name="ce24" table:formula="of:=[.A60]+[.$C$46]" office:value-type="float" office:value="1.651">
            <text:p>1.65</text:p>
          </table:table-cell>
          <table:table-cell table:style-name="ce67" table:formula="of:=[.$D$40]+([.$A$40]-[.$D$40])/(1+([.A61]/[.$C$40])^[.$B$40])^[.$E$40]" office:value-type="float" office:value="0.565723252632642">
            <text:p>0.566</text:p>
          </table:table-cell>
          <table:table-cell table:style-name="ce92" table:formula="of:=-([.$B$40]*([.$A$40]-[.$D$40])*[.$E$40]*([.A61]/[.$C$40])^[.$B$40]*(([.A61]/[.$C$40])^[.$B$40]+1)^(-(1+[.$E$40])))/([.A61]+0.0001)" office:value-type="float" office:value="0.593262197282095">
            <text:p>0.593</text:p>
          </table:table-cell>
          <table:table-cell table:style-name="ce67" table:formula="of:=[.$D$41]+([.$A$41]-[.$D$41])/(1+([.A61]/[.$C$41])^[.$B$41])^[.$E$41]" office:value-type="float" office:value="0.768726792482732">
            <text:p>0.769</text:p>
          </table:table-cell>
          <table:table-cell table:style-name="ce92" table:formula="of:=-([.$B$41]*([.$A$41]-[.$D$41])*[.$E$41]*([.A61]/[.$C$41])^[.$B$41]*(([.A61]/[.$C$41])^[.$B$41]+1)^(-(1+[.$E$41])))/([.A61]+0.0001)" office:value-type="float" office:value="0.703435344305074">
            <text:p>0.703</text:p>
          </table:table-cell>
          <table:table-cell table:style-name="ce67" table:formula="of:=[.$D$42]+([.$A$42]-[.$D$42])/(1+([.A61]/[.$C$42])^[.$B$42])^[.$E$42]" office:value-type="float" office:value="0.971717319792612">
            <text:p>0.972</text:p>
          </table:table-cell>
          <table:table-cell table:style-name="ce92" table:formula="of:=-([.$B$42]*([.$A$42]-[.$D$42])*[.$E$42]*([.A61]/[.$C$42])^[.$B$42]*(([.A61]/[.$C$42])^[.$B$42]+1)^(-(1+[.$E$42])))/([.A61]+0.0001)" office:value-type="float" office:value="0.881240831934303">
            <text:p>0.881</text:p>
          </table:table-cell>
          <table:table-cell table:style-name="ce142" table:number-columns-repeated="2"/>
          <table:table-cell table:style-name="ce150"/>
          <table:table-cell table:number-columns-repeated="9"/>
          <table:table-cell table:style-name="ce150"/>
          <table:table-cell table:number-columns-repeated="7"/>
          <table:table-cell table:style-name="ce184" table:number-columns-repeated="3"/>
          <table:table-cell table:number-columns-repeated="226"/>
        </table:table-row>
        <table:table-row table:style-name="ro1">
          <table:table-cell table:style-name="ce24" table:formula="of:=[.A61]+[.$C$46]" office:value-type="float" office:value="1.801">
            <text:p>1.80</text:p>
          </table:table-cell>
          <table:table-cell table:style-name="ce67" table:formula="of:=[.$D$40]+([.$A$40]-[.$D$40])/(1+([.A62]/[.$C$40])^[.$B$40])^[.$E$40]" office:value-type="float" office:value="0.65584859855131">
            <text:p>0.656</text:p>
          </table:table-cell>
          <table:table-cell table:style-name="ce92" table:formula="of:=-([.$B$40]*([.$A$40]-[.$D$40])*[.$E$40]*([.A62]/[.$C$40])^[.$B$40]*(([.A62]/[.$C$40])^[.$B$40]+1)^(-(1+[.$E$40])))/([.A62]+0.0001)" office:value-type="float" office:value="0.606602861792298">
            <text:p>0.607</text:p>
          </table:table-cell>
          <table:table-cell table:style-name="ce67" table:formula="of:=[.$D$41]+([.$A$41]-[.$D$41])/(1+([.A62]/[.$C$41])^[.$B$41])^[.$E$41]" office:value-type="float" office:value="0.874691968811045">
            <text:p>0.875</text:p>
          </table:table-cell>
          <table:table-cell table:style-name="ce92" table:formula="of:=-([.$B$41]*([.$A$41]-[.$D$41])*[.$E$41]*([.A62]/[.$C$41])^[.$B$41]*(([.A62]/[.$C$41])^[.$B$41]+1)^(-(1+[.$E$41])))/([.A62]+0.0001)" office:value-type="float" office:value="0.707679632359477">
            <text:p>0.708</text:p>
          </table:table-cell>
          <table:table-cell table:style-name="ce67" table:formula="of:=[.$D$42]+([.$A$42]-[.$D$42])/(1+([.A62]/[.$C$42])^[.$B$42])^[.$E$42]" office:value-type="float" office:value="1.10436946187045">
            <text:p>1.104</text:p>
          </table:table-cell>
          <table:table-cell table:style-name="ce92" table:formula="of:=-([.$B$42]*([.$A$42]-[.$D$42])*[.$E$42]*([.A62]/[.$C$42])^[.$B$42]*(([.A62]/[.$C$42])^[.$B$42]+1)^(-(1+[.$E$42])))/([.A62]+0.0001)" office:value-type="float" office:value="0.885211176154049">
            <text:p>0.885</text:p>
          </table:table-cell>
          <table:table-cell table:style-name="ce142" table:number-columns-repeated="2"/>
          <table:table-cell table:style-name="ce150"/>
          <table:table-cell table:number-columns-repeated="9"/>
          <table:table-cell table:style-name="ce150"/>
          <table:table-cell table:number-columns-repeated="236"/>
        </table:table-row>
        <table:table-row table:style-name="ro1">
          <table:table-cell table:style-name="ce24" table:formula="of:=[.A62]+[.$C$46]" office:value-type="float" office:value="1.951">
            <text:p>1.95</text:p>
          </table:table-cell>
          <table:table-cell table:style-name="ce67" table:formula="of:=[.$D$40]+([.$A$40]-[.$D$40])/(1+([.A63]/[.$C$40])^[.$B$40])^[.$E$40]" office:value-type="float" office:value="0.747196632222501">
            <text:p>0.747</text:p>
          </table:table-cell>
          <table:table-cell table:style-name="ce92" table:formula="of:=-([.$B$40]*([.$A$40]-[.$D$40])*[.$E$40]*([.A63]/[.$C$40])^[.$B$40]*(([.A63]/[.$C$40])^[.$B$40]+1)^(-(1+[.$E$40])))/([.A63]+0.0001)" office:value-type="float" office:value="0.609610981820751">
            <text:p>0.610</text:p>
          </table:table-cell>
          <table:table-cell table:style-name="ce67" table:formula="of:=[.$D$41]+([.$A$41]-[.$D$41])/(1+([.A63]/[.$C$41])^[.$B$41])^[.$E$41]" office:value-type="float" office:value="0.980555388419329">
            <text:p>0.981</text:p>
          </table:table-cell>
          <table:table-cell table:style-name="ce92" table:formula="of:=-([.$B$41]*([.$A$41]-[.$D$41])*[.$E$41]*([.A63]/[.$C$41])^[.$B$41]*(([.A63]/[.$C$41])^[.$B$41]+1)^(-(1+[.$E$41])))/([.A63]+0.0001)" office:value-type="float" office:value="0.70219557764599">
            <text:p>0.702</text:p>
          </table:table-cell>
          <table:table-cell table:style-name="ce67" table:formula="of:=[.$D$42]+([.$A$42]-[.$D$42])/(1+([.A63]/[.$C$42])^[.$B$42])^[.$E$42]" office:value-type="float" office:value="1.23667133852596">
            <text:p>1.237</text:p>
          </table:table-cell>
          <table:table-cell table:style-name="ce92" table:formula="of:=-([.$B$42]*([.$A$42]-[.$D$42])*[.$E$42]*([.A63]/[.$C$42])^[.$B$42]*(([.A63]/[.$C$42])^[.$B$42]+1)^(-(1+[.$E$42])))/([.A63]+0.0001)" office:value-type="float" office:value="0.876718029950942">
            <text:p>0.877</text:p>
          </table:table-cell>
          <table:table-cell table:style-name="ce142" table:number-columns-repeated="2"/>
          <table:table-cell table:style-name="ce150"/>
          <table:table-cell table:number-columns-repeated="246"/>
        </table:table-row>
        <table:table-row table:style-name="ro1">
          <table:table-cell table:style-name="ce24" table:formula="of:=[.A63]+[.$C$46]" office:value-type="float" office:value="2.101">
            <text:p>2.10</text:p>
          </table:table-cell>
          <table:table-cell table:style-name="ce67" table:formula="of:=[.$D$40]+([.$A$40]-[.$D$40])/(1+([.A64]/[.$C$40])^[.$B$40])^[.$E$40]" office:value-type="float" office:value="0.838250023206506">
            <text:p>0.838</text:p>
          </table:table-cell>
          <table:table-cell table:style-name="ce92" table:formula="of:=-([.$B$40]*([.$A$40]-[.$D$40])*[.$E$40]*([.A64]/[.$C$40])^[.$B$40]*(([.A64]/[.$C$40])^[.$B$40]+1)^(-(1+[.$E$40])))/([.A64]+0.0001)" office:value-type="float" office:value="0.60281122894462">
            <text:p>0.603</text:p>
          </table:table-cell>
          <table:table-cell table:style-name="ce67" table:formula="of:=[.$D$41]+([.$A$41]-[.$D$41])/(1+([.A64]/[.$C$41])^[.$B$41])^[.$E$41]" office:value-type="float" office:value="1.08491699734633">
            <text:p>1.085</text:p>
          </table:table-cell>
          <table:table-cell table:style-name="ce92" table:formula="of:=-([.$B$41]*([.$A$41]-[.$D$41])*[.$E$41]*([.A64]/[.$C$41])^[.$B$41]*(([.A64]/[.$C$41])^[.$B$41]+1)^(-(1+[.$E$41])))/([.A64]+0.0001)" office:value-type="float" office:value="0.687833607557819">
            <text:p>0.688</text:p>
          </table:table-cell>
          <table:table-cell table:style-name="ce67" table:formula="of:=[.$D$42]+([.$A$42]-[.$D$42])/(1+([.A64]/[.$C$42])^[.$B$42])^[.$E$42]" office:value-type="float" office:value="1.36682897510818">
            <text:p>1.367</text:p>
          </table:table-cell>
          <table:table-cell table:style-name="ce92" table:formula="of:=-([.$B$42]*([.$A$42]-[.$D$42])*[.$E$42]*([.A64]/[.$C$42])^[.$B$42]*(([.A64]/[.$C$42])^[.$B$42]+1)^(-(1+[.$E$42])))/([.A64]+0.0001)" office:value-type="float" office:value="0.85685240121045">
            <text:p>0.857</text:p>
          </table:table-cell>
          <table:table-cell table:style-name="ce142" table:number-columns-repeated="2"/>
          <table:table-cell table:style-name="ce150"/>
          <table:table-cell table:number-columns-repeated="246"/>
        </table:table-row>
        <table:table-row table:style-name="ro1">
          <table:table-cell table:style-name="ce24" table:formula="of:=[.A64]+[.$C$46]" office:value-type="float" office:value="2.251">
            <text:p>2.25</text:p>
          </table:table-cell>
          <table:table-cell table:style-name="ce67" table:formula="of:=[.$D$40]+([.$A$40]-[.$D$40])/(1+([.A65]/[.$C$40])^[.$B$40])^[.$E$40]" office:value-type="float" office:value="0.927608751521305">
            <text:p>0.928</text:p>
          </table:table-cell>
          <table:table-cell table:style-name="ce92" table:formula="of:=-([.$B$40]*([.$A$40]-[.$D$40])*[.$E$40]*([.A65]/[.$C$40])^[.$B$40]*(([.A65]/[.$C$40])^[.$B$40]+1)^(-(1+[.$E$40])))/([.A65]+0.0001)" office:value-type="float" office:value="0.587227086097296">
            <text:p>0.587</text:p>
          </table:table-cell>
          <table:table-cell table:style-name="ce67" table:formula="of:=[.$D$41]+([.$A$41]-[.$D$41])/(1+([.A65]/[.$C$41])^[.$B$41])^[.$E$41]" office:value-type="float" office:value="1.18652980371461">
            <text:p>1.187</text:p>
          </table:table-cell>
          <table:table-cell table:style-name="ce92" table:formula="of:=-([.$B$41]*([.$A$41]-[.$D$41])*[.$E$41]*([.A65]/[.$C$41])^[.$B$41]*(([.A65]/[.$C$41])^[.$B$41]+1)^(-(1+[.$E$41])))/([.A65]+0.0001)" office:value-type="float" office:value="0.665769243456574">
            <text:p>0.666</text:p>
          </table:table-cell>
          <table:table-cell table:style-name="ce67" table:formula="of:=[.$D$42]+([.$A$42]-[.$D$42])/(1+([.A65]/[.$C$42])^[.$B$42])^[.$E$42]" office:value-type="float" office:value="1.49324706169098">
            <text:p>1.493</text:p>
          </table:table-cell>
          <table:table-cell table:style-name="ce92" table:formula="of:=-([.$B$42]*([.$A$42]-[.$D$42])*[.$E$42]*([.A65]/[.$C$42])^[.$B$42]*(([.A65]/[.$C$42])^[.$B$42]+1)^(-(1+[.$E$42])))/([.A65]+0.0001)" office:value-type="float" office:value="0.827152365102549">
            <text:p>0.827</text:p>
          </table:table-cell>
          <table:table-cell table:style-name="ce142" table:number-columns-repeated="2"/>
          <table:table-cell table:style-name="ce150"/>
          <table:table-cell table:number-columns-repeated="246"/>
        </table:table-row>
        <table:table-row table:style-name="ro1">
          <table:table-cell table:style-name="ce24" table:formula="of:=[.A65]+[.$C$46]" office:value-type="float" office:value="2.401">
            <text:p>2.40</text:p>
          </table:table-cell>
          <table:table-cell table:style-name="ce67" table:formula="of:=[.$D$40]+([.$A$40]-[.$D$40])/(1+([.A66]/[.$C$40])^[.$B$40])^[.$E$40]" office:value-type="float" office:value="1.01405639792012">
            <text:p>1.014</text:p>
          </table:table-cell>
          <table:table-cell table:style-name="ce92" table:formula="of:=-([.$B$40]*([.$A$40]-[.$D$40])*[.$E$40]*([.A66]/[.$C$40])^[.$B$40]*(([.A66]/[.$C$40])^[.$B$40]+1)^(-(1+[.$E$40])))/([.A66]+0.0001)" office:value-type="float" office:value="0.564258701342085">
            <text:p>0.564</text:p>
          </table:table-cell>
          <table:table-cell table:style-name="ce67" table:formula="of:=[.$D$41]+([.$A$41]-[.$D$41])/(1+([.A66]/[.$C$41])^[.$B$41])^[.$E$41]" office:value-type="float" office:value="1.2843412444909">
            <text:p>1.284</text:p>
          </table:table-cell>
          <table:table-cell table:style-name="ce92" table:formula="of:=-([.$B$41]*([.$A$41]-[.$D$41])*[.$E$41]*([.A66]/[.$C$41])^[.$B$41]*(([.A66]/[.$C$41])^[.$B$41]+1)^(-(1+[.$E$41])))/([.A66]+0.0001)" office:value-type="float" office:value="0.637400220292502">
            <text:p>0.637</text:p>
          </table:table-cell>
          <table:table-cell table:style-name="ce67" table:formula="of:=[.$D$42]+([.$A$42]-[.$D$42])/(1+([.A66]/[.$C$42])^[.$B$42])^[.$E$42]" office:value-type="float" office:value="1.61458604545364">
            <text:p>1.615</text:p>
          </table:table-cell>
          <table:table-cell table:style-name="ce92" table:formula="of:=-([.$B$42]*([.$A$42]-[.$D$42])*[.$E$42]*([.A66]/[.$C$42])^[.$B$42]*(([.A66]/[.$C$42])^[.$B$42]+1)^(-(1+[.$E$42])))/([.A66]+0.0001)" office:value-type="float" office:value="0.789463685221667">
            <text:p>0.789</text:p>
          </table:table-cell>
          <table:table-cell table:style-name="ce142" table:number-columns-repeated="2"/>
          <table:table-cell table:style-name="ce150"/>
          <table:table-cell table:number-columns-repeated="246"/>
        </table:table-row>
        <table:table-row table:style-name="ro1">
          <table:table-cell table:style-name="ce24" table:formula="of:=[.A66]+[.$C$46]" office:value-type="float" office:value="2.551">
            <text:p>2.55</text:p>
          </table:table-cell>
          <table:table-cell table:style-name="ce67" table:formula="of:=[.$D$40]+([.$A$40]-[.$D$40])/(1+([.A67]/[.$C$40])^[.$B$40])^[.$E$40]" office:value-type="float" office:value="1.0966050838686">
            <text:p>1.097</text:p>
          </table:table-cell>
          <table:table-cell table:style-name="ce92" table:formula="of:=-([.$B$40]*([.$A$40]-[.$D$40])*[.$E$40]*([.A67]/[.$C$40])^[.$B$40]*(([.A67]/[.$C$40])^[.$B$40]+1)^(-(1+[.$E$40])))/([.A67]+0.0001)" office:value-type="float" office:value="0.535525497694893">
            <text:p>0.536</text:p>
          </table:table-cell>
          <table:table-cell table:style-name="ce67" table:formula="of:=[.$D$41]+([.$A$41]-[.$D$41])/(1+([.A67]/[.$C$41])^[.$B$41])^[.$E$41]" office:value-type="float" office:value="1.37751772279276">
            <text:p>1.378</text:p>
          </table:table-cell>
          <table:table-cell table:style-name="ce92" table:formula="of:=-([.$B$41]*([.$A$41]-[.$D$41])*[.$E$41]*([.A67]/[.$C$41])^[.$B$41]*(([.A67]/[.$C$41])^[.$B$41]+1)^(-(1+[.$E$41])))/([.A67]+0.0001)" office:value-type="float" office:value="0.604228401321108">
            <text:p>0.604</text:p>
          </table:table-cell>
          <table:table-cell table:style-name="ce67" table:formula="of:=[.$D$42]+([.$A$42]-[.$D$42])/(1+([.A67]/[.$C$42])^[.$B$42])^[.$E$42]" office:value-type="float" office:value="1.72979614336536">
            <text:p>1.730</text:p>
          </table:table-cell>
          <table:table-cell table:style-name="ce92" table:formula="of:=-([.$B$42]*([.$A$42]-[.$D$42])*[.$E$42]*([.A67]/[.$C$42])^[.$B$42]*(([.A67]/[.$C$42])^[.$B$42]+1)^(-(1+[.$E$42])))/([.A67]+0.0001)" office:value-type="float" office:value="0.745776426244621">
            <text:p>0.746</text:p>
          </table:table-cell>
          <table:table-cell table:style-name="ce142" table:number-columns-repeated="2"/>
          <table:table-cell table:style-name="ce150"/>
          <table:table-cell table:number-columns-repeated="9"/>
          <table:table-cell table:style-name="ce150"/>
          <table:table-cell table:number-columns-repeated="236"/>
        </table:table-row>
        <table:table-row table:style-name="ro1">
          <table:table-cell table:style-name="ce24" table:formula="of:=[.A67]+[.$C$46]" office:value-type="float" office:value="2.701">
            <text:p>2.70</text:p>
          </table:table-cell>
          <table:table-cell table:style-name="ce67" table:formula="of:=[.$D$40]+([.$A$40]-[.$D$40])/(1+([.A68]/[.$C$40])^[.$B$40])^[.$E$40]" office:value-type="float" office:value="1.17451610739205">
            <text:p>1.175</text:p>
          </table:table-cell>
          <table:table-cell table:style-name="ce92" table:formula="of:=-([.$B$40]*([.$A$40]-[.$D$40])*[.$E$40]*([.A68]/[.$C$40])^[.$B$40]*(([.A68]/[.$C$40])^[.$B$40]+1)^(-(1+[.$E$40])))/([.A68]+0.0001)" office:value-type="float" office:value="0.502704520627701">
            <text:p>0.503</text:p>
          </table:table-cell>
          <table:table-cell table:style-name="ce67" table:formula="of:=[.$D$41]+([.$A$41]-[.$D$41])/(1+([.A68]/[.$C$41])^[.$B$41])^[.$E$41]" office:value-type="float" office:value="1.46545152912091">
            <text:p>1.465</text:p>
          </table:table-cell>
          <table:table-cell table:style-name="ce92" table:formula="of:=-([.$B$41]*([.$A$41]-[.$D$41])*[.$E$41]*([.A68]/[.$C$41])^[.$B$41]*(([.A68]/[.$C$41])^[.$B$41]+1)^(-(1+[.$E$41])))/([.A68]+0.0001)" office:value-type="float" office:value="0.567745969527181">
            <text:p>0.568</text:p>
          </table:table-cell>
          <table:table-cell table:style-name="ce67" table:formula="of:=[.$D$42]+([.$A$42]-[.$D$42])/(1+([.A68]/[.$C$42])^[.$B$42])^[.$E$42]" office:value-type="float" office:value="1.83812685672687">
            <text:p>1.838</text:p>
          </table:table-cell>
          <table:table-cell table:style-name="ce92" table:formula="of:=-([.$B$42]*([.$A$42]-[.$D$42])*[.$E$42]*([.A68]/[.$C$42])^[.$B$42]*(([.A68]/[.$C$42])^[.$B$42]+1)^(-(1+[.$E$42])))/([.A68]+0.0001)" office:value-type="float" office:value="0.698066129658155">
            <text:p>0.698</text:p>
          </table:table-cell>
          <table:table-cell table:style-name="ce142" table:number-columns-repeated="2"/>
          <table:table-cell table:style-name="ce150"/>
          <table:table-cell table:number-columns-repeated="9"/>
          <table:table-cell table:style-name="ce150"/>
          <table:table-cell table:number-columns-repeated="236"/>
        </table:table-row>
        <table:table-row table:style-name="ro1">
          <table:table-cell table:style-name="ce24" table:formula="of:=[.A68]+[.$C$46]" office:value-type="float" office:value="2.851">
            <text:p>2.85</text:p>
          </table:table-cell>
          <table:table-cell table:style-name="ce67" table:formula="of:=[.$D$40]+([.$A$40]-[.$D$40])/(1+([.A69]/[.$C$40])^[.$B$40])^[.$E$40]" office:value-type="float" office:value="1.24729770925264">
            <text:p>1.247</text:p>
          </table:table-cell>
          <table:table-cell table:style-name="ce92" table:formula="of:=-([.$B$40]*([.$A$40]-[.$D$40])*[.$E$40]*([.A69]/[.$C$40])^[.$B$40]*(([.A69]/[.$C$40])^[.$B$40]+1)^(-(1+[.$E$40])))/([.A69]+0.0001)" office:value-type="float" office:value="0.46739079932097">
            <text:p>0.467</text:p>
          </table:table-cell>
          <table:table-cell table:style-name="ce67" table:formula="of:=[.$D$41]+([.$A$41]-[.$D$41])/(1+([.A69]/[.$C$41])^[.$B$41])^[.$E$41]" office:value-type="float" office:value="1.54775199171766">
            <text:p>1.548</text:p>
          </table:table-cell>
          <table:table-cell table:style-name="ce92" table:formula="of:=-([.$B$41]*([.$A$41]-[.$D$41])*[.$E$41]*([.A69]/[.$C$41])^[.$B$41]*(([.A69]/[.$C$41])^[.$B$41]+1)^(-(1+[.$E$41])))/([.A69]+0.0001)" office:value-type="float" office:value="0.529340950299687">
            <text:p>0.529</text:p>
          </table:table-cell>
          <table:table-cell table:style-name="ce67" table:formula="of:=[.$D$42]+([.$A$42]-[.$D$42])/(1+([.A69]/[.$C$42])^[.$B$42])^[.$E$42]" office:value-type="float" office:value="1.93911446505133">
            <text:p>1.939</text:p>
          </table:table-cell>
          <table:table-cell table:style-name="ce92" table:formula="of:=-([.$B$42]*([.$A$42]-[.$D$42])*[.$E$42]*([.A69]/[.$C$42])^[.$B$42]*(([.A69]/[.$C$42])^[.$B$42]+1)^(-(1+[.$E$42])))/([.A69]+0.0001)" office:value-type="float" office:value="0.64816202056941">
            <text:p>0.648</text:p>
          </table:table-cell>
          <table:table-cell table:style-name="ce142" table:number-columns-repeated="2"/>
          <table:table-cell table:style-name="ce150"/>
          <table:table-cell table:number-columns-repeated="9"/>
          <table:table-cell table:style-name="ce150"/>
          <table:table-cell table:number-columns-repeated="236"/>
        </table:table-row>
        <table:table-row table:style-name="ro1">
          <table:table-cell table:style-name="ce24" table:formula="of:=[.A69]+[.$C$46]" office:value-type="float" office:value="3.001">
            <text:p>3.00</text:p>
          </table:table-cell>
          <table:table-cell table:style-name="ce67" table:formula="of:=[.$D$40]+([.$A$40]-[.$D$40])/(1+([.A70]/[.$C$40])^[.$B$40])^[.$E$40]" office:value-type="float" office:value="1.31468462360141">
            <text:p>1.315</text:p>
          </table:table-cell>
          <table:table-cell table:style-name="ce92" table:formula="of:=-([.$B$40]*([.$A$40]-[.$D$40])*[.$E$40]*([.A70]/[.$C$40])^[.$B$40]*(([.A70]/[.$C$40])^[.$B$40]+1)^(-(1+[.$E$40])))/([.A70]+0.0001)" office:value-type="float" office:value="0.430995829661638">
            <text:p>0.431</text:p>
          </table:table-cell>
          <table:table-cell table:style-name="ce67" table:formula="of:=[.$D$41]+([.$A$41]-[.$D$41])/(1+([.A70]/[.$C$41])^[.$B$41])^[.$E$41]" office:value-type="float" office:value="1.6242244755003">
            <text:p>1.624</text:p>
          </table:table-cell>
          <table:table-cell table:style-name="ce92" table:formula="of:=-([.$B$41]*([.$A$41]-[.$D$41])*[.$E$41]*([.A70]/[.$C$41])^[.$B$41]*(([.A70]/[.$C$41])^[.$B$41]+1)^(-(1+[.$E$41])))/([.A70]+0.0001)" office:value-type="float" office:value="0.490230493062556">
            <text:p>0.490</text:p>
          </table:table-cell>
          <table:table-cell table:style-name="ce67" table:formula="of:=[.$D$42]+([.$A$42]-[.$D$42])/(1+([.A70]/[.$C$42])^[.$B$42])^[.$E$42]" office:value-type="float" office:value="2.03255263604365">
            <text:p>2.033</text:p>
          </table:table-cell>
          <table:table-cell table:style-name="ce92" table:formula="of:=-([.$B$42]*([.$A$42]-[.$D$42])*[.$E$42]*([.A70]/[.$C$42])^[.$B$42]*(([.A70]/[.$C$42])^[.$B$42]+1)^(-(1+[.$E$42])))/([.A70]+0.0001)" office:value-type="float" office:value="0.597654921432604">
            <text:p>0.598</text:p>
          </table:table-cell>
          <table:table-cell table:style-name="ce142" table:number-columns-repeated="2"/>
          <table:table-cell table:style-name="ce150"/>
          <table:table-cell table:number-columns-repeated="246"/>
        </table:table-row>
        <table:table-row table:style-name="ro1">
          <table:table-cell table:style-name="ce24" table:formula="of:=[.A70]+[.$C$46]" office:value-type="float" office:value="3.151">
            <text:p>3.15</text:p>
          </table:table-cell>
          <table:table-cell table:style-name="ce67" table:formula="of:=[.$D$40]+([.$A$40]-[.$D$40])/(1+([.A71]/[.$C$40])^[.$B$40])^[.$E$40]" office:value-type="float" office:value="1.37660562645231">
            <text:p>1.377</text:p>
          </table:table-cell>
          <table:table-cell table:style-name="ce92" table:formula="of:=-([.$B$40]*([.$A$40]-[.$D$40])*[.$E$40]*([.A71]/[.$C$40])^[.$B$40]*(([.A71]/[.$C$40])^[.$B$40]+1)^(-(1+[.$E$40])))/([.A71]+0.0001)" office:value-type="float" office:value="0.394689013378064">
            <text:p>0.395</text:p>
          </table:table-cell>
          <table:table-cell table:style-name="ce67" table:formula="of:=[.$D$41]+([.$A$41]-[.$D$41])/(1+([.A71]/[.$C$41])^[.$B$41])^[.$E$41]" office:value-type="float" office:value="1.6948416038572">
            <text:p>1.695</text:p>
          </table:table-cell>
          <table:table-cell table:style-name="ce92" table:formula="of:=-([.$B$41]*([.$A$41]-[.$D$41])*[.$E$41]*([.A71]/[.$C$41])^[.$B$41]*(([.A71]/[.$C$41])^[.$B$41]+1)^(-(1+[.$E$41])))/([.A71]+0.0001)" office:value-type="float" office:value="0.451423706746702">
            <text:p>0.451</text:p>
          </table:table-cell>
          <table:table-cell table:style-name="ce67" table:formula="of:=[.$D$42]+([.$A$42]-[.$D$42])/(1+([.A71]/[.$C$42])^[.$B$42])^[.$E$42]" office:value-type="float" office:value="2.1184524233368">
            <text:p>2.118</text:p>
          </table:table-cell>
          <table:table-cell table:style-name="ce92" table:formula="of:=-([.$B$42]*([.$A$42]-[.$D$42])*[.$E$42]*([.A71]/[.$C$42])^[.$B$42]*(([.A71]/[.$C$42])^[.$B$42]+1)^(-(1+[.$E$42])))/([.A71]+0.0001)" office:value-type="float" office:value="0.547847552191882">
            <text:p>0.548</text:p>
          </table:table-cell>
          <table:table-cell table:style-name="ce142" table:number-columns-repeated="2"/>
          <table:table-cell table:style-name="ce150"/>
          <table:table-cell table:number-columns-repeated="246"/>
        </table:table-row>
        <table:table-row table:style-name="ro1">
          <table:table-cell table:style-name="ce24" table:formula="of:=[.A71]+[.$C$46]" office:value-type="float" office:value="3.301">
            <text:p>3.30</text:p>
          </table:table-cell>
          <table:table-cell table:style-name="ce67" table:formula="of:=[.$D$40]+([.$A$40]-[.$D$40])/(1+([.A72]/[.$C$40])^[.$B$40])^[.$E$40]" office:value-type="float" office:value="1.43314530551322">
            <text:p>1.433</text:p>
          </table:table-cell>
          <table:table-cell table:style-name="ce92" table:formula="of:=-([.$B$40]*([.$A$40]-[.$D$40])*[.$E$40]*([.A72]/[.$C$40])^[.$B$40]*(([.A72]/[.$C$40])^[.$B$40]+1)^(-(1+[.$E$40])))/([.A72]+0.0001)" office:value-type="float" office:value="0.359377930129469">
            <text:p>0.359</text:p>
          </table:table-cell>
          <table:table-cell table:style-name="ce67" table:formula="of:=[.$D$41]+([.$A$41]-[.$D$41])/(1+([.A72]/[.$C$41])^[.$B$41])^[.$E$41]" office:value-type="float" office:value="1.75971094117801">
            <text:p>1.760</text:p>
          </table:table-cell>
          <table:table-cell table:style-name="ce92" table:formula="of:=-([.$B$41]*([.$A$41]-[.$D$41])*[.$E$41]*([.A72]/[.$C$41])^[.$B$41]*(([.A72]/[.$C$41])^[.$B$41]+1)^(-(1+[.$E$41])))/([.A72]+0.0001)" office:value-type="float" office:value="0.413710779201494">
            <text:p>0.414</text:p>
          </table:table-cell>
          <table:table-cell table:style-name="ce67" table:formula="of:=[.$D$42]+([.$A$42]-[.$D$42])/(1+([.A72]/[.$C$42])^[.$B$42])^[.$E$42]" office:value-type="float" office:value="2.19699771292405">
            <text:p>2.197</text:p>
          </table:table-cell>
          <table:table-cell table:style-name="ce92" table:formula="of:=-([.$B$42]*([.$A$42]-[.$D$42])*[.$E$42]*([.A72]/[.$C$42])^[.$B$42]*(([.A72]/[.$C$42])^[.$B$42]+1)^(-(1+[.$E$42])))/([.A72]+0.0001)" office:value-type="float" office:value="0.499742255810508">
            <text:p>0.500</text:p>
          </table:table-cell>
          <table:table-cell table:style-name="ce142" table:number-columns-repeated="2"/>
          <table:table-cell table:style-name="ce150"/>
          <table:table-cell table:number-columns-repeated="246"/>
        </table:table-row>
        <table:table-row table:style-name="ro1">
          <table:table-cell table:style-name="ce24" table:formula="of:=[.A72]+[.$C$46]" office:value-type="float" office:value="3.451">
            <text:p>3.45</text:p>
          </table:table-cell>
          <table:table-cell table:style-name="ce67" table:formula="of:=[.$D$40]+([.$A$40]-[.$D$40])/(1+([.A73]/[.$C$40])^[.$B$40])^[.$E$40]" office:value-type="float" office:value="1.48450522280694">
            <text:p>1.485</text:p>
          </table:table-cell>
          <table:table-cell table:style-name="ce92" table:formula="of:=-([.$B$40]*([.$A$40]-[.$D$40])*[.$E$40]*([.A73]/[.$C$40])^[.$B$40]*(([.A73]/[.$C$40])^[.$B$40]+1)^(-(1+[.$E$40])))/([.A73]+0.0001)" office:value-type="float" office:value="0.32571820652194">
            <text:p>0.326</text:p>
          </table:table-cell>
          <table:table-cell table:style-name="ce67" table:formula="of:=[.$D$41]+([.$A$41]-[.$D$41])/(1+([.A73]/[.$C$41])^[.$B$41])^[.$E$41]" office:value-type="float" office:value="1.81904264089359">
            <text:p>1.819</text:p>
          </table:table-cell>
          <table:table-cell table:style-name="ce92" table:formula="of:=-([.$B$41]*([.$A$41]-[.$D$41])*[.$E$41]*([.A73]/[.$C$41])^[.$B$41]*(([.A73]/[.$C$41])^[.$B$41]+1)^(-(1+[.$E$41])))/([.A73]+0.0001)" office:value-type="float" office:value="0.377672249815955">
            <text:p>0.378</text:p>
          </table:table-cell>
          <table:table-cell table:style-name="ce67" table:formula="of:=[.$D$42]+([.$A$42]-[.$D$42])/(1+([.A73]/[.$C$42])^[.$B$42])^[.$E$42]" office:value-type="float" office:value="2.26850107389981">
            <text:p>2.269</text:p>
          </table:table-cell>
          <table:table-cell table:style-name="ce92" table:formula="of:=-([.$B$42]*([.$A$42]-[.$D$42])*[.$E$42]*([.A73]/[.$C$42])^[.$B$42]*(([.A73]/[.$C$42])^[.$B$42]+1)^(-(1+[.$E$42])))/([.A73]+0.0001)" office:value-type="float" office:value="0.454056951130892">
            <text:p>0.454</text:p>
          </table:table-cell>
          <table:table-cell table:style-name="ce142" table:number-columns-repeated="2"/>
          <table:table-cell table:style-name="ce150"/>
          <table:table-cell table:number-columns-repeated="246"/>
        </table:table-row>
        <table:table-row table:style-name="ro1">
          <table:table-cell table:style-name="ce24" table:formula="of:=[.A73]+[.$C$46]" office:value-type="float" office:value="3.601">
            <text:p>3.60</text:p>
          </table:table-cell>
          <table:table-cell table:style-name="ce67" table:formula="of:=[.$D$40]+([.$A$40]-[.$D$40])/(1+([.A74]/[.$C$40])^[.$B$40])^[.$E$40]" office:value-type="float" office:value="1.53096810736617">
            <text:p>1.531</text:p>
          </table:table-cell>
          <table:table-cell table:style-name="ce92" table:formula="of:=-([.$B$40]*([.$A$40]-[.$D$40])*[.$E$40]*([.A74]/[.$C$40])^[.$B$40]*(([.A74]/[.$C$40])^[.$B$40]+1)^(-(1+[.$E$40])))/([.A74]+0.0001)" office:value-type="float" office:value="0.294142296185104">
            <text:p>0.294</text:p>
          </table:table-cell>
          <table:table-cell table:style-name="ce67" table:formula="of:=[.$D$41]+([.$A$41]-[.$D$41])/(1+([.A74]/[.$C$41])^[.$B$41])^[.$E$41]" office:value-type="float" office:value="1.87311956040055">
            <text:p>1.873</text:p>
          </table:table-cell>
          <table:table-cell table:style-name="ce92" table:formula="of:=-([.$B$41]*([.$A$41]-[.$D$41])*[.$E$41]*([.A74]/[.$C$41])^[.$B$41]*(([.A74]/[.$C$41])^[.$B$41]+1)^(-(1+[.$E$41])))/([.A74]+0.0001)" office:value-type="float" office:value="0.343701485734722">
            <text:p>0.344</text:p>
          </table:table-cell>
          <table:table-cell table:style-name="ce67" table:formula="of:=[.$D$42]+([.$A$42]-[.$D$42])/(1+([.A74]/[.$C$42])^[.$B$42])^[.$E$42]" office:value-type="float" office:value="2.33336347335043">
            <text:p>2.333</text:p>
          </table:table-cell>
          <table:table-cell table:style-name="ce92" table:formula="of:=-([.$B$42]*([.$A$42]-[.$D$42])*[.$E$42]*([.A74]/[.$C$42])^[.$B$42]*(([.A74]/[.$C$42])^[.$B$42]+1)^(-(1+[.$E$42])))/([.A74]+0.0001)" office:value-type="float" office:value="0.411259023841141">
            <text:p>0.411</text:p>
          </table:table-cell>
          <table:table-cell table:style-name="ce142" table:number-columns-repeated="2"/>
          <table:table-cell table:style-name="ce150"/>
          <table:table-cell table:number-columns-repeated="246"/>
        </table:table-row>
        <table:table-row table:style-name="ro1">
          <table:table-cell table:style-name="ce24" table:formula="of:=[.A74]+[.$C$46]" office:value-type="float" office:value="3.751">
            <text:p>3.75</text:p>
          </table:table-cell>
          <table:table-cell table:style-name="ce67" table:formula="of:=[.$D$40]+([.$A$40]-[.$D$40])/(1+([.A75]/[.$C$40])^[.$B$40])^[.$E$40]" office:value-type="float" office:value="1.57286717076928">
            <text:p>1.573</text:p>
          </table:table-cell>
          <table:table-cell table:style-name="ce92" table:formula="of:=-([.$B$40]*([.$A$40]-[.$D$40])*[.$E$40]*([.A75]/[.$C$40])^[.$B$40]*(([.A75]/[.$C$40])^[.$B$40]+1)^(-(1+[.$E$40])))/([.A75]+0.0001)" office:value-type="float" office:value="0.264897574921077">
            <text:p>0.265</text:p>
          </table:table-cell>
          <table:table-cell table:style-name="ce67" table:formula="of:=[.$D$41]+([.$A$41]-[.$D$41])/(1+([.A75]/[.$C$41])^[.$B$41])^[.$E$41]" office:value-type="float" office:value="1.92227133490315">
            <text:p>1.922</text:p>
          </table:table-cell>
          <table:table-cell table:style-name="ce92" table:formula="of:=-([.$B$41]*([.$A$41]-[.$D$41])*[.$E$41]*([.A75]/[.$C$41])^[.$B$41]*(([.A75]/[.$C$41])^[.$B$41]+1)^(-(1+[.$E$41])))/([.A75]+0.0001)" office:value-type="float" office:value="0.31203403509526">
            <text:p>0.312</text:p>
          </table:table-cell>
          <table:table-cell table:style-name="ce67" table:formula="of:=[.$D$42]+([.$A$42]-[.$D$42])/(1+([.A75]/[.$C$42])^[.$B$42])^[.$E$42]" office:value-type="float" office:value="2.39203983327189">
            <text:p>2.392</text:p>
          </table:table-cell>
          <table:table-cell table:style-name="ce92" table:formula="of:=-([.$B$42]*([.$A$42]-[.$D$42])*[.$E$42]*([.A75]/[.$C$42])^[.$B$42]*(([.A75]/[.$C$42])^[.$B$42]+1)^(-(1+[.$E$42])))/([.A75]+0.0001)" office:value-type="float" office:value="0.371607954677811">
            <text:p>0.372</text:p>
          </table:table-cell>
          <table:table-cell table:style-name="ce142" table:number-columns-repeated="2"/>
          <table:table-cell table:style-name="ce150"/>
          <table:table-cell table:number-columns-repeated="246"/>
        </table:table-row>
        <table:table-row table:style-name="ro1">
          <table:table-cell table:style-name="ce25" table:formula="of:=[.A75]+[.$C$46]" office:value-type="float" office:value="3.901">
            <text:p>3.90</text:p>
          </table:table-cell>
          <table:table-cell table:style-name="ce68" table:formula="of:=[.$D$40]+([.$A$40]-[.$D$40])/(1+([.A76]/[.$C$40])^[.$B$40])^[.$E$40]" office:value-type="float" office:value="1.61056136543517">
            <text:p>1.611</text:p>
          </table:table-cell>
          <table:table-cell table:style-name="ce68" table:formula="of:=-([.$B$40]*([.$A$40]-[.$D$40])*[.$E$40]*([.A76]/[.$C$40])^[.$B$40]*(([.A76]/[.$C$40])^[.$B$40]+1)^(-(1+[.$E$40])))/([.A76]+0.0001)" office:value-type="float" office:value="0.238086485709334">
            <text:p>0.238</text:p>
          </table:table-cell>
          <table:table-cell table:style-name="ce68" table:formula="of:=[.$D$41]+([.$A$41]-[.$D$41])/(1+([.A76]/[.$C$41])^[.$B$41])^[.$E$41]" office:value-type="float" office:value="1.96685305093297">
            <text:p>1.967</text:p>
          </table:table-cell>
          <table:table-cell table:style-name="ce68" table:formula="of:=-([.$B$41]*([.$A$41]-[.$D$41])*[.$E$41]*([.A76]/[.$C$41])^[.$B$41]*(([.A76]/[.$C$41])^[.$B$41]+1)^(-(1+[.$E$41])))/([.A76]+0.0001)" office:value-type="float" office:value="0.282778906746079">
            <text:p>0.283</text:p>
          </table:table-cell>
          <table:table-cell table:style-name="ce68" table:formula="of:=[.$D$42]+([.$A$42]-[.$D$42])/(1+([.A76]/[.$C$42])^[.$B$42])^[.$E$42]" office:value-type="float" office:value="2.44501118286189">
            <text:p>2.445</text:p>
          </table:table-cell>
          <table:table-cell table:style-name="ce68" table:formula="of:=-([.$B$42]*([.$A$42]-[.$D$42])*[.$E$42]*([.A76]/[.$C$42])^[.$B$42]*(([.A76]/[.$C$42])^[.$B$42]+1)^(-(1+[.$E$42])))/([.A76]+0.0001)" office:value-type="float" office:value="0.335199657612512">
            <text:p>0.335</text:p>
          </table:table-cell>
          <table:table-cell table:style-name="ce142" table:number-columns-repeated="2"/>
          <table:table-cell table:style-name="ce150"/>
          <table:table-cell table:number-columns-repeated="8"/>
          <table:table-cell table:style-name="ce150"/>
          <table:table-cell table:number-columns-repeated="237"/>
        </table:table-row>
        <table:table-row table:style-name="ro1">
          <table:table-cell table:style-name="ce26" office:value-type="string" table:number-columns-spanned="2" table:number-rows-spanned="1">
            <text:p>Average gradient</text:p>
          </table:table-cell>
          <table:covered-table-cell/>
          <table:table-cell table:style-name="ce93" table:formula="of:=SUM([.C60:.C69])/10" office:value-type="float" office:value="0.563901693288327">
            <office:annotation draw:style-name="gr6" draw:text-style-name="P5" svg:width="2.899cm" svg:height="2.571cm" svg:x="8.868cm" svg:y="32.907cm" draw:caption-point-x="-0.61cm" draw:caption-point-y="1.596cm">
              <dc:creator>pm</dc:creator>
              <dc:date>1899-12-30T00:00:00</dc:date>
              <text:p text:style-name="P5"><text:span text:style-name="T3">Average Grad from H = 1.5 to 2.85</text:span><text:span text:style-name="T3"><text:line-break/></text:span><text:span text:style-name="T3">Valid when step size is 0.15 only.</text:span><text:span text:style-name="T3"><text:line-break/></text:span><text:span text:style-name="T3"/></text:p>
            </office:annotation>
            <text:p>0.564</text:p>
          </table:table-cell>
          <table:table-cell table:style-name="ce101" table:number-columns-spanned="1" table:number-rows-spanned="2"/>
          <table:table-cell table:style-name="ce93" table:formula="of:=SUM([.E60:.E69])/10" office:value-type="float" office:value="0.649463428112999">
            <office:annotation draw:style-name="gr7" draw:text-style-name="P5" svg:width="2.899cm" svg:height="2.176cm" svg:x="14.335cm" svg:y="32.907cm" draw:caption-point-x="-0.61cm" draw:caption-point-y="1.596cm">
              <dc:creator>pm</dc:creator>
              <dc:date>1899-12-30T00:00:00</dc:date>
              <text:p text:style-name="P5"><text:span text:style-name="T3">Average Grad from H = 1.5 to 2.85</text:span><text:span text:style-name="T3"><text:line-break/></text:span><text:span text:style-name="T3">Valid when step size is 0.15 only.</text:span></text:p>
            </office:annotation>
            <text:p>0.649</text:p>
          </table:table-cell>
          <table:table-cell table:style-name="ce101" table:number-columns-spanned="1" table:number-rows-spanned="2"/>
          <table:table-cell table:style-name="ce134" table:formula="of:=SUM([.G60:.G69])/10" office:value-type="float" office:value="0.807289349341326">
            <office:annotation draw:style-name="gr6" draw:text-style-name="P5" svg:width="2.899cm" svg:height="2.571cm" svg:x="19.896cm" svg:y="32.907cm" draw:caption-point-x="-0.61cm" draw:caption-point-y="1.596cm">
              <dc:creator>pm</dc:creator>
              <dc:date>1899-12-30T00:00:00</dc:date>
              <text:p text:style-name="P5"><text:span text:style-name="T3">Average Grad from H = 1.5 to 2.85</text:span><text:span text:style-name="T3"><text:line-break/></text:span><text:span text:style-name="T3">Valid when step size is 0.15 only.</text:span><text:span text:style-name="T3"><text:line-break/></text:span><text:span text:style-name="T3"/></text:p>
            </office:annotation>
            <text:p>0.807</text:p>
          </table:table-cell>
          <table:table-cell table:style-name="ce142" table:number-columns-repeated="2"/>
          <table:table-cell table:style-name="ce150"/>
          <table:table-cell table:number-columns-repeated="246"/>
        </table:table-row>
        <table:table-row table:style-name="ro1">
          <table:table-cell table:style-name="ce27" office:value-type="string" table:number-columns-spanned="2" table:number-rows-spanned="1">
            <text:p>Maximum gradient</text:p>
          </table:table-cell>
          <table:covered-table-cell/>
          <table:table-cell table:style-name="ce67" table:formula="of:=MAX([.C50:.C76])" office:value-type="float" office:value="0.609610981820751">
            <text:p>0.610</text:p>
          </table:table-cell>
          <table:covered-table-cell/>
          <table:table-cell table:style-name="ce67" table:formula="of:=MAX([.E50:.E76])" office:value-type="float" office:value="0.707679632359477">
            <text:p>0.708</text:p>
          </table:table-cell>
          <table:covered-table-cell/>
          <table:table-cell table:style-name="ce92" table:formula="of:=MAX([.G50:.G76])" office:value-type="float" office:value="0.885211176154049">
            <text:p>0.885</text:p>
          </table:table-cell>
          <table:table-cell table:style-name="ce142" table:number-columns-repeated="2"/>
          <table:table-cell table:style-name="ce150"/>
          <table:table-cell table:number-columns-repeated="3"/>
          <table:table-cell table:style-name="ce171"/>
          <table:table-cell table:number-columns-repeated="3"/>
          <table:table-cell table:style-name="ce32"/>
          <table:table-cell table:style-name="ce150"/>
          <table:table-cell table:number-columns-repeated="237"/>
        </table:table-row>
        <table:table-row table:style-name="ro1">
          <table:table-cell table:style-name="ce28" office:value-type="string" table:number-columns-spanned="2" table:number-rows-spanned="1">
            <text:p>Enter Exposure below</text:p>
          </table:table-cell>
          <table:covered-table-cell/>
          <table:table-cell table:style-name="ce56" office:value-type="string" table:number-columns-spanned="5" table:number-rows-spanned="1">
            <text:p>Manual Density Calculator</text:p>
          </table:table-cell>
          <table:covered-table-cell table:number-columns-repeated="4" table:style-name="ce7"/>
          <table:table-cell table:style-name="ce142" table:number-columns-repeated="2"/>
          <table:table-cell table:style-name="ce150"/>
          <table:table-cell table:number-columns-repeated="246"/>
        </table:table-row>
        <table:table-row table:style-name="ro1">
          <table:table-cell table:style-name="ce29" office:value-type="float" office:value="1">
            <text:p>1.000</text:p>
          </table:table-cell>
          <table:table-cell table:style-name="ce67" table:formula="of:=[.$D$40]+([.$A$40]-[.$D$40])/(1+([.A80]/[.$C$40])^[.$B$40])^[.$E$40]" office:value-type="float" office:value="0.225179967728854">
            <text:p>0.225</text:p>
          </table:table-cell>
          <table:table-cell table:style-name="ce7"/>
          <table:table-cell table:style-name="ce68" table:formula="of:=[.$D$41]+([.$A$41]-[.$D$41])/(1+([.A80]/[.$C$41])^[.$B$41])^[.$E$41]" office:value-type="float" office:value="0.344583224031038">
            <text:p>0.345</text:p>
          </table:table-cell>
          <table:table-cell table:style-name="ce69"/>
          <table:table-cell table:style-name="ce68" table:formula="of:=[.$D$42]+([.$A$42]-[.$D$42])/(1+([.A80]/[.$C$42])^[.$B$42])^[.$E$42]" office:value-type="float" office:value="0.439061011764026">
            <text:p>0.439</text:p>
          </table:table-cell>
          <table:table-cell table:style-name="ce7"/>
          <table:table-cell table:style-name="ce142" table:number-columns-repeated="2"/>
          <table:table-cell table:style-name="ce150"/>
          <table:table-cell table:style-name="ce154"/>
          <table:table-cell table:number-columns-repeated="2"/>
          <table:table-cell table:style-name="ce172"/>
          <table:table-cell table:style-name="ce177" table:number-columns-repeated="2"/>
          <table:table-cell table:number-columns-repeated="2"/>
          <table:table-cell table:style-name="ce150"/>
          <table:table-cell table:number-columns-repeated="237"/>
        </table:table-row>
        <table:table-row table:style-name="ro1">
          <table:table-cell table:style-name="ce30" office:value-type="string" table:number-columns-spanned="2" table:number-rows-spanned="1">
            <text:p>Enter Density below</text:p>
          </table:table-cell>
          <table:covered-table-cell/>
          <table:table-cell table:style-name="ce56" office:value-type="string" table:number-columns-spanned="5" table:number-rows-spanned="1">
            <text:p>Manual exposure Calculator</text:p>
          </table:table-cell>
          <table:covered-table-cell table:number-columns-repeated="4" table:style-name="ce7"/>
          <table:table-cell table:style-name="ce142" table:number-columns-repeated="2"/>
          <table:table-cell table:style-name="ce150"/>
          <table:table-cell table:style-name="ce154"/>
          <table:table-cell table:number-columns-repeated="2"/>
          <table:table-cell table:style-name="ce172"/>
          <table:table-cell table:number-columns-repeated="4"/>
          <table:table-cell table:style-name="ce150"/>
          <table:table-cell table:number-columns-repeated="237"/>
        </table:table-row>
        <table:table-row table:style-name="ro1">
          <table:table-cell table:style-name="ce31" office:value-type="float" office:value="0.1">
            <text:p>0.100</text:p>
          </table:table-cell>
          <table:table-cell table:style-name="ce69" table:formula="of:=[.$C$40]*((([.A82]-[.$D$40])/([.$A$40]-[.$D$40]))^(-1/[.$E$40])-1)^(1/[.$B$40])" office:value-type="float" office:value="0.651560060573946">
            <text:p>0.652</text:p>
          </table:table-cell>
          <table:table-cell table:style-name="ce7"/>
          <table:table-cell table:style-name="ce69" table:formula="of:=[.$C$41]*((([.A82]-[.$D$41])/([.$A$41]-[.$D$41]))^(-1/[.$E$41])-1)^(1/[.$B$41])" office:value-type="float" office:value="0.471720585964806">
            <text:p>0.472</text:p>
          </table:table-cell>
          <table:table-cell table:style-name="ce69"/>
          <table:table-cell table:style-name="ce69" table:formula="of:=[.$C$42]*((([.A82]-[.$D$42])/([.$A$41]-[.$D$42]))^(-1/[.$E$42])-1)^(1/[.$B$42])" office:value-type="float" office:value="0.44782987622015">
            <text:p>0.448</text:p>
          </table:table-cell>
          <table:table-cell table:style-name="ce7"/>
          <table:table-cell table:style-name="ce142" table:number-columns-repeated="2"/>
          <table:table-cell table:style-name="ce150"/>
          <table:table-cell table:number-columns-repeated="8"/>
          <table:table-cell table:style-name="ce150"/>
          <table:table-cell table:number-columns-repeated="237"/>
        </table:table-row>
        <table:table-row table:style-name="ro1">
          <table:table-cell table:number-columns-repeated="7"/>
          <table:table-cell table:style-name="ce142"/>
          <table:table-cell table:style-name="ce117"/>
          <table:table-cell table:style-name="ce150"/>
          <table:table-cell table:number-columns-repeated="7"/>
          <table:table-cell table:style-name="ce32"/>
          <table:table-cell table:style-name="ce150"/>
          <table:table-cell table:number-columns-repeated="237"/>
        </table:table-row>
        <table:table-row table:style-name="ro1">
          <table:table-cell table:style-name="ce32" office:value-type="string">
            <text:p>Speed Point Graph</text:p>
          </table:table-cell>
          <table:table-cell/>
          <table:table-cell office:value-type="string">
            <text:p>increment</text:p>
          </table:table-cell>
          <table:table-cell office:value-type="float" office:value="0.1">
            <text:p>0.1</text:p>
          </table:table-cell>
          <table:table-cell table:number-columns-repeated="252"/>
        </table:table-row>
        <table:table-row table:style-name="ro1">
          <table:table-cell table:style-name="ce21" office:value-type="string" table:number-columns-spanned="7" table:number-rows-spanned="1">
            <text:p>Speed Point Exposure-Density-Gradient Table Exponential Equation</text:p>
          </table:table-cell>
          <table:covered-table-cell table:number-columns-repeated="6"/>
          <table:table-cell table:number-columns-repeated="11"/>
          <table:table-cell table:style-name="ce150"/>
          <table:table-cell table:number-columns-repeated="237"/>
        </table:table-row>
        <table:table-row table:style-name="ro1">
          <table:table-cell table:style-name="ce23" office:value-type="string">
            <text:p>Exposure, H</text:p>
          </table:table-cell>
          <table:table-cell table:style-name="ce23" office:value-type="string">
            <text:p>D1</text:p>
          </table:table-cell>
          <table:table-cell table:style-name="ce23" office:value-type="string">
            <text:p>Grad G1</text:p>
          </table:table-cell>
          <table:table-cell table:style-name="ce23" office:value-type="string">
            <text:p>D2</text:p>
          </table:table-cell>
          <table:table-cell table:style-name="ce23" office:value-type="string">
            <text:p>Grad G2</text:p>
          </table:table-cell>
          <table:table-cell table:style-name="ce23" office:value-type="string">
            <text:p>D3</text:p>
          </table:table-cell>
          <table:table-cell table:style-name="ce133" office:value-type="string">
            <text:p>Grad G3</text:p>
          </table:table-cell>
          <table:table-cell table:number-columns-repeated="249"/>
        </table:table-row>
        <table:table-row table:style-name="ro1">
          <table:table-cell table:style-name="ce33" office:value-type="float" office:value="0.0001">
            <text:p>0.00</text:p>
          </table:table-cell>
          <table:table-cell table:style-name="ce67" table:formula="of:=[.$I$40]+([.$F$40]-[.$I$40])/(1+([.A87]/[.$H$40])^[.$G$40])^[.$J$40]" office:value-type="float" office:value="0.00642308116420332">
            <text:p>0.006</text:p>
          </table:table-cell>
          <table:table-cell table:style-name="ce92" table:formula="of:=-([.$G$40]*([.$F$40]-[.$I$40])*[.$J$40]*([.A87]/[.$H$40])^[.$G$40]*(([.A87]/[.$H$40])^[.$G$40]+1)^(-(1+[.$J$40])))/([.A87]+0.0001)" office:value-type="float" office:value="0.00000189084368578723">
            <text:p>0.000</text:p>
          </table:table-cell>
          <table:table-cell table:style-name="ce67" table:formula="of:=[.$I$41]+([.$F$41]-[.$I$41])/(1+([.A87]/[.$H$41])^[.$G$41])^[.$J$41]" office:value-type="float" office:value="0.00933560276539685">
            <text:p>0.009</text:p>
          </table:table-cell>
          <table:table-cell table:style-name="ce92" table:formula="of:=-([.$G$41]*([.$F$41]-[.$I$41])*[.$J$41]*([.A87]/[.$H$41])^[.$G$41]*(([.A87]/[.$H$41])^[.$G$41]+1)^(-(1+[.$J$41])))/([.A87]+0.0001)" office:value-type="float" office:value="0.0000283148770162432">
            <text:p>0.000</text:p>
          </table:table-cell>
          <table:table-cell table:style-name="ce67" table:formula="of:=[.$I$42]+([.$F$42]-[.$I$42])/(1+([.A87]/[.$H$42])^[.$G$42])^[.$J$42]" office:value-type="float" office:value="0.0174224300253314">
            <text:p>0.017</text:p>
          </table:table-cell>
          <table:table-cell table:style-name="ce92" table:formula="of:=-([.$G$42]*([.$F$42]-[.$I$42])*[.$J$42]*([.A87]/[.$H$42])^[.$G$42]*(([.A87]/[.$H$42])^[.$G$42]+1)^(-(1+[.$J$42])))/([.A87]+0.0001)" office:value-type="float" office:value="0.000000333162153575365">
            <text:p>0.000</text:p>
          </table:table-cell>
          <table:table-cell table:number-columns-repeated="11"/>
          <table:table-cell table:style-name="ce150"/>
          <table:table-cell table:number-columns-repeated="237"/>
        </table:table-row>
        <table:table-row table:style-name="ro1">
          <table:table-cell table:style-name="ce33" table:formula="of:=[.A87]+[.$D$84]" office:value-type="float" office:value="0.1001">
            <text:p>0.10</text:p>
          </table:table-cell>
          <table:table-cell table:style-name="ce67" table:formula="of:=[.$I$40]+([.$F$40]-[.$I$40])/(1+([.A88]/[.$H$40])^[.$G$40])^[.$J$40]" office:value-type="float" office:value="0.00775490843597017">
            <text:p>0.008</text:p>
          </table:table-cell>
          <table:table-cell table:style-name="ce92" table:formula="of:=-([.$G$40]*([.$F$40]-[.$I$40])*[.$J$40]*([.A88]/[.$H$40])^[.$G$40]*(([.A88]/[.$H$40])^[.$G$40]+1)^(-(1+[.$J$40])))/([.A88]+0.0001)" office:value-type="float" office:value="0.0305562296606599">
            <text:p>0.031</text:p>
          </table:table-cell>
          <table:table-cell table:style-name="ce67" table:formula="of:=[.$I$41]+([.$F$41]-[.$I$41])/(1+([.A88]/[.$H$41])^[.$G$41])^[.$J$41]" office:value-type="float" office:value="0.013168601228538">
            <text:p>0.013</text:p>
          </table:table-cell>
          <table:table-cell table:style-name="ce92" table:formula="of:=-([.$G$41]*([.$F$41]-[.$I$41])*[.$J$41]*([.A88]/[.$H$41])^[.$G$41]*(([.A88]/[.$H$41])^[.$G$41]+1)^(-(1+[.$J$41])))/([.A88]+0.0001)" office:value-type="float" office:value="0.0780131143083128">
            <text:p>0.078</text:p>
          </table:table-cell>
          <table:table-cell table:style-name="ce67" table:formula="of:=[.$I$42]+([.$F$42]-[.$I$42])/(1+([.A88]/[.$H$42])^[.$G$42])^[.$J$42]" office:value-type="float" office:value="0.0193998531980666">
            <text:p>0.019</text:p>
          </table:table-cell>
          <table:table-cell table:style-name="ce92" table:formula="of:=-([.$G$42]*([.$F$42]-[.$I$42])*[.$J$42]*([.A88]/[.$H$42])^[.$G$42]*(([.A88]/[.$H$42])^[.$G$42]+1)^(-(1+[.$J$42])))/([.A88]+0.0001)" office:value-type="float" office:value="0.0519109194472872">
            <text:p>0.052</text:p>
          </table:table-cell>
          <table:table-cell table:number-columns-repeated="11"/>
          <table:table-cell table:style-name="ce150"/>
          <table:table-cell table:number-columns-repeated="237"/>
        </table:table-row>
        <table:table-row table:style-name="ro1">
          <table:table-cell table:style-name="ce33" table:formula="of:=[.A88]+[.$D$84]" office:value-type="float" office:value="0.2001">
            <text:p>0.20</text:p>
          </table:table-cell>
          <table:table-cell table:style-name="ce67" table:formula="of:=[.$I$40]+([.$F$40]-[.$I$40])/(1+([.A89]/[.$H$40])^[.$G$40])^[.$J$40]" office:value-type="float" office:value="0.0129528328962187">
            <text:p>0.013</text:p>
          </table:table-cell>
          <table:table-cell table:style-name="ce92" table:formula="of:=-([.$G$40]*([.$F$40]-[.$I$40])*[.$J$40]*([.A89]/[.$H$40])^[.$G$40]*(([.A89]/[.$H$40])^[.$G$40]+1)^(-(1+[.$J$40])))/([.A89]+0.0001)" office:value-type="float" office:value="0.0746908764459992">
            <text:p>0.075</text:p>
          </table:table-cell>
          <table:table-cell table:style-name="ce67" table:formula="of:=[.$I$41]+([.$F$41]-[.$I$41])/(1+([.A89]/[.$H$41])^[.$G$41])^[.$J$41]" office:value-type="float" office:value="0.0250091185395796">
            <text:p>0.025</text:p>
          </table:table-cell>
          <table:table-cell table:style-name="ce92" table:formula="of:=-([.$G$41]*([.$F$41]-[.$I$41])*[.$J$41]*([.A89]/[.$H$41])^[.$G$41]*(([.A89]/[.$H$41])^[.$G$41]+1)^(-(1+[.$J$41])))/([.A89]+0.0001)" office:value-type="float" office:value="0.158514210665653">
            <text:p>0.159</text:p>
          </table:table-cell>
          <table:table-cell table:style-name="ce67" table:formula="of:=[.$I$42]+([.$F$42]-[.$I$42])/(1+([.A89]/[.$H$42])^[.$G$42])^[.$J$42]" office:value-type="float" office:value="0.0296501130012164">
            <text:p>0.030</text:p>
          </table:table-cell>
          <table:table-cell table:style-name="ce92" table:formula="of:=-([.$G$42]*([.$F$42]-[.$I$42])*[.$J$42]*([.A89]/[.$H$42])^[.$G$42]*(([.A89]/[.$H$42])^[.$G$42]+1)^(-(1+[.$J$42])))/([.A89]+0.0001)" office:value-type="float" office:value="0.160635511822439">
            <text:p>0.161</text:p>
          </table:table-cell>
          <table:table-cell table:number-columns-repeated="249"/>
        </table:table-row>
        <table:table-row table:style-name="ro1">
          <table:table-cell table:style-name="ce33" table:formula="of:=[.A89]+[.$D$84]" office:value-type="float" office:value="0.3001">
            <text:p>0.30</text:p>
          </table:table-cell>
          <table:table-cell table:style-name="ce67" table:formula="of:=[.$I$40]+([.$F$40]-[.$I$40])/(1+([.A90]/[.$H$40])^[.$G$40])^[.$J$40]" office:value-type="float" office:value="0.0229050658422505">
            <text:p>0.023</text:p>
          </table:table-cell>
          <table:table-cell table:style-name="ce92" table:formula="of:=-([.$G$40]*([.$F$40]-[.$I$40])*[.$J$40]*([.A90]/[.$H$40])^[.$G$40]*(([.A90]/[.$H$40])^[.$G$40]+1)^(-(1+[.$J$40])))/([.A90]+0.0001)" office:value-type="float" office:value="0.125049064229231">
            <text:p>0.125</text:p>
          </table:table-cell>
          <table:table-cell table:style-name="ce67" table:formula="of:=[.$I$41]+([.$F$41]-[.$I$41])/(1+([.A90]/[.$H$41])^[.$G$41])^[.$J$41]" office:value-type="float" office:value="0.0448248778802201">
            <text:p>0.045</text:p>
          </table:table-cell>
          <table:table-cell table:style-name="ce92" table:formula="of:=-([.$G$41]*([.$F$41]-[.$I$41])*[.$J$41]*([.A90]/[.$H$41])^[.$G$41]*(([.A90]/[.$H$41])^[.$G$41]+1)^(-(1+[.$J$41])))/([.A90]+0.0001)" office:value-type="float" office:value="0.237193970255581">
            <text:p>0.237</text:p>
          </table:table-cell>
          <table:table-cell table:style-name="ce67" table:formula="of:=[.$I$42]+([.$F$42]-[.$I$42])/(1+([.A90]/[.$H$42])^[.$G$42])^[.$J$42]" office:value-type="float" office:value="0.0528983557161566">
            <text:p>0.053</text:p>
          </table:table-cell>
          <table:table-cell table:style-name="ce92" table:formula="of:=-([.$G$42]*([.$F$42]-[.$I$42])*[.$J$42]*([.A90]/[.$H$42])^[.$G$42]*(([.A90]/[.$H$42])^[.$G$42]+1)^(-(1+[.$J$42])))/([.A90]+0.0001)" office:value-type="float" office:value="0.309991570931717">
            <text:p>0.310</text:p>
          </table:table-cell>
          <table:table-cell table:number-columns-repeated="3"/>
          <table:table-cell table:style-name="ce125"/>
          <table:table-cell/>
          <table:table-cell table:style-name="ce125"/>
          <table:table-cell table:number-columns-repeated="5"/>
          <table:table-cell table:style-name="ce150"/>
          <table:table-cell table:number-columns-repeated="237"/>
        </table:table-row>
        <table:table-row table:style-name="ro1">
          <table:table-cell table:style-name="ce33" table:formula="of:=[.A90]+[.$D$84]" office:value-type="float" office:value="0.4001">
            <text:p>0.40</text:p>
          </table:table-cell>
          <table:table-cell table:style-name="ce67" table:formula="of:=[.$I$40]+([.$F$40]-[.$I$40])/(1+([.A91]/[.$H$40])^[.$G$40])^[.$J$40]" office:value-type="float" office:value="0.0380903163011124">
            <text:p>0.038</text:p>
          </table:table-cell>
          <table:table-cell table:style-name="ce92" table:formula="of:=-([.$G$40]*([.$F$40]-[.$I$40])*[.$J$40]*([.A91]/[.$H$40])^[.$G$40]*(([.A91]/[.$H$40])^[.$G$40]+1)^(-(1+[.$J$40])))/([.A91]+0.0001)" office:value-type="float" office:value="0.179016663282215">
            <text:p>0.179</text:p>
          </table:table-cell>
          <table:table-cell table:style-name="ce67" table:formula="of:=[.$I$41]+([.$F$41]-[.$I$41])/(1+([.A91]/[.$H$41])^[.$G$41])^[.$J$41]" office:value-type="float" office:value="0.0723552024135588">
            <text:p>0.072</text:p>
          </table:table-cell>
          <table:table-cell table:style-name="ce92" table:formula="of:=-([.$G$41]*([.$F$41]-[.$I$41])*[.$J$41]*([.A91]/[.$H$41])^[.$G$41]*(([.A91]/[.$H$41])^[.$G$41]+1)^(-(1+[.$J$41])))/([.A91]+0.0001)" office:value-type="float" office:value="0.31263706975997">
            <text:p>0.313</text:p>
          </table:table-cell>
          <table:table-cell table:style-name="ce67" table:formula="of:=[.$I$42]+([.$F$42]-[.$I$42])/(1+([.A91]/[.$H$42])^[.$G$42])^[.$J$42]" office:value-type="float" office:value="0.0924970714360621">
            <text:p>0.092</text:p>
          </table:table-cell>
          <table:table-cell table:style-name="ce92" table:formula="of:=-([.$G$42]*([.$F$42]-[.$I$42])*[.$J$42]*([.A91]/[.$H$42])^[.$G$42]*(([.A91]/[.$H$42])^[.$G$42]+1)^(-(1+[.$J$42])))/([.A91]+0.0001)" office:value-type="float" office:value="0.482948211260225">
            <text:p>0.483</text:p>
          </table:table-cell>
          <table:table-cell table:style-name="ce141" table:number-columns-repeated="2"/>
          <table:table-cell table:number-columns-repeated="247"/>
        </table:table-row>
        <table:table-row table:style-name="ro1">
          <table:table-cell table:style-name="ce33" table:formula="of:=[.A91]+[.$D$84]" office:value-type="float" office:value="0.5001">
            <text:p>0.50</text:p>
          </table:table-cell>
          <table:table-cell table:style-name="ce67" table:formula="of:=[.$I$40]+([.$F$40]-[.$I$40])/(1+([.A92]/[.$H$40])^[.$G$40])^[.$J$40]" office:value-type="float" office:value="0.05878264361265">
            <text:p>0.059</text:p>
          </table:table-cell>
          <table:table-cell table:style-name="ce92" table:formula="of:=-([.$G$40]*([.$F$40]-[.$I$40])*[.$J$40]*([.A92]/[.$H$40])^[.$G$40]*(([.A92]/[.$H$40])^[.$G$40]+1)^(-(1+[.$J$40])))/([.A92]+0.0001)" office:value-type="float" office:value="0.234957815891725">
            <text:p>0.235</text:p>
          </table:table-cell>
          <table:table-cell table:style-name="ce67" table:formula="of:=[.$I$41]+([.$F$41]-[.$I$41])/(1+([.A92]/[.$H$41])^[.$G$41])^[.$J$41]" office:value-type="float" office:value="0.10723309380343">
            <text:p>0.107</text:p>
          </table:table-cell>
          <table:table-cell table:style-name="ce92" table:formula="of:=-([.$G$41]*([.$F$41]-[.$I$41])*[.$J$41]*([.A92]/[.$H$41])^[.$G$41]*(([.A92]/[.$H$41])^[.$G$41]+1)^(-(1+[.$J$41])))/([.A92]+0.0001)" office:value-type="float" office:value="0.384045863436711">
            <text:p>0.384</text:p>
          </table:table-cell>
          <table:table-cell table:style-name="ce67" table:formula="of:=[.$I$42]+([.$F$42]-[.$I$42])/(1+([.A92]/[.$H$42])^[.$G$42])^[.$J$42]" office:value-type="float" office:value="0.148488960502636">
            <text:p>0.148</text:p>
          </table:table-cell>
          <table:table-cell table:style-name="ce92" table:formula="of:=-([.$G$42]*([.$F$42]-[.$I$42])*[.$J$42]*([.A92]/[.$H$42])^[.$G$42]*(([.A92]/[.$H$42])^[.$G$42]+1)^(-(1+[.$J$42])))/([.A92]+0.0001)" office:value-type="float" office:value="0.622289874591457">
            <text:p>0.622</text:p>
          </table:table-cell>
          <table:table-cell table:style-name="ce142" table:number-columns-repeated="2"/>
          <table:table-cell table:style-name="ce150"/>
          <table:table-cell table:number-columns-repeated="8"/>
          <table:table-cell table:style-name="ce150"/>
          <table:table-cell table:number-columns-repeated="6"/>
          <table:table-cell table:style-name="ce184" table:number-columns-repeated="5"/>
          <table:table-cell table:number-columns-repeated="226"/>
        </table:table-row>
        <table:table-row table:style-name="ro1">
          <table:table-cell table:style-name="ce33" table:formula="of:=[.A92]+[.$D$84]" office:value-type="float" office:value="0.6001">
            <text:p>0.60</text:p>
          </table:table-cell>
          <table:table-cell table:style-name="ce67" table:formula="of:=[.$I$40]+([.$F$40]-[.$I$40])/(1+([.A93]/[.$H$40])^[.$G$40])^[.$J$40]" office:value-type="float" office:value="0.085117054494768">
            <text:p>0.085</text:p>
          </table:table-cell>
          <table:table-cell table:style-name="ce92" table:formula="of:=-([.$G$40]*([.$F$40]-[.$I$40])*[.$J$40]*([.A93]/[.$H$40])^[.$G$40]*(([.A93]/[.$H$40])^[.$G$40]+1)^(-(1+[.$J$40])))/([.A93]+0.0001)" office:value-type="float" office:value="0.291681477618564">
            <text:p>0.292</text:p>
          </table:table-cell>
          <table:table-cell table:style-name="ce67" table:formula="of:=[.$I$41]+([.$F$41]-[.$I$41])/(1+([.A93]/[.$H$41])^[.$G$41])^[.$J$41]" office:value-type="float" office:value="0.14902899485939">
            <text:p>0.149</text:p>
          </table:table-cell>
          <table:table-cell table:style-name="ce92" table:formula="of:=-([.$G$41]*([.$F$41]-[.$I$41])*[.$J$41]*([.A93]/[.$H$41])^[.$G$41]*(([.A93]/[.$H$41])^[.$G$41]+1)^(-(1+[.$J$41])))/([.A93]+0.0001)" office:value-type="float" office:value="0.450939401855692">
            <text:p>0.451</text:p>
          </table:table-cell>
          <table:table-cell table:style-name="ce67" table:formula="of:=[.$I$42]+([.$F$42]-[.$I$42])/(1+([.A93]/[.$H$42])^[.$G$42])^[.$J$42]" office:value-type="float" office:value="0.211819846524293">
            <text:p>0.212</text:p>
          </table:table-cell>
          <table:table-cell table:style-name="ce92" table:formula="of:=-([.$G$42]*([.$F$42]-[.$I$42])*[.$J$42]*([.A93]/[.$H$42])^[.$G$42]*(([.A93]/[.$H$42])^[.$G$42]+1)^(-(1+[.$J$42])))/([.A93]+0.0001)" office:value-type="float" office:value="0.609679818303097">
            <text:p>0.610</text:p>
          </table:table-cell>
          <table:table-cell table:style-name="ce142" table:number-columns-repeated="2"/>
          <table:table-cell table:style-name="ce150"/>
          <table:table-cell table:number-columns-repeated="246"/>
        </table:table-row>
        <table:table-row table:style-name="ro1">
          <table:table-cell table:style-name="ce33" table:formula="of:=[.A93]+[.$D$84]" office:value-type="float" office:value="0.7001">
            <text:p>0.70</text:p>
          </table:table-cell>
          <table:table-cell table:style-name="ce67" table:formula="of:=[.$I$40]+([.$F$40]-[.$I$40])/(1+([.A94]/[.$H$40])^[.$G$40])^[.$J$40]" office:value-type="float" office:value="0.117123685255318">
            <text:p>0.117</text:p>
          </table:table-cell>
          <table:table-cell table:style-name="ce92" table:formula="of:=-([.$G$40]*([.$F$40]-[.$I$40])*[.$J$40]*([.A94]/[.$H$40])^[.$G$40]*(([.A94]/[.$H$40])^[.$G$40]+1)^(-(1+[.$J$40])))/([.A94]+0.0001)" office:value-type="float" office:value="0.348262443542561">
            <text:p>0.348</text:p>
          </table:table-cell>
          <table:table-cell table:style-name="ce67" table:formula="of:=[.$I$41]+([.$F$41]-[.$I$41])/(1+([.A94]/[.$H$41])^[.$G$41])^[.$J$41]" office:value-type="float" office:value="0.197276087584731">
            <text:p>0.197</text:p>
          </table:table-cell>
          <table:table-cell table:style-name="ce92" table:formula="of:=-([.$G$41]*([.$F$41]-[.$I$41])*[.$J$41]*([.A94]/[.$H$41])^[.$G$41]*(([.A94]/[.$H$41])^[.$G$41]+1)^(-(1+[.$J$41])))/([.A94]+0.0001)" office:value-type="float" office:value="0.513040432566419">
            <text:p>0.513</text:p>
          </table:table-cell>
          <table:table-cell table:style-name="ce67" table:formula="of:=[.$I$42]+([.$F$42]-[.$I$42])/(1+([.A94]/[.$H$42])^[.$G$42])^[.$J$42]" office:value-type="float" office:value="0.264290595886541">
            <text:p>0.264</text:p>
          </table:table-cell>
          <table:table-cell table:style-name="ce92" table:formula="of:=-([.$G$42]*([.$F$42]-[.$I$42])*[.$J$42]*([.A94]/[.$H$42])^[.$G$42]*(([.A94]/[.$H$42])^[.$G$42]+1)^(-(1+[.$J$42])))/([.A94]+0.0001)" office:value-type="float" office:value="0.42165405131173">
            <text:p>0.422</text:p>
          </table:table-cell>
          <table:table-cell table:style-name="ce142" table:number-columns-repeated="2"/>
          <table:table-cell table:style-name="ce150"/>
          <table:table-cell table:number-columns-repeated="8"/>
          <table:table-cell table:style-name="ce150"/>
          <table:table-cell table:number-columns-repeated="237"/>
        </table:table-row>
        <table:table-row table:style-name="ro1">
          <table:table-cell table:style-name="ce33" table:formula="of:=[.A94]+[.$D$84]" office:value-type="float" office:value="0.8001">
            <text:p>0.80</text:p>
          </table:table-cell>
          <table:table-cell table:style-name="ce67" table:formula="of:=[.$I$40]+([.$F$40]-[.$I$40])/(1+([.A95]/[.$H$40])^[.$G$40])^[.$J$40]" office:value-type="float" office:value="0.154749924992539">
            <text:p>0.155</text:p>
          </table:table-cell>
          <table:table-cell table:style-name="ce92" table:formula="of:=-([.$G$40]*([.$F$40]-[.$I$40])*[.$J$40]*([.A95]/[.$H$40])^[.$G$40]*(([.A95]/[.$H$40])^[.$G$40]+1)^(-(1+[.$J$40])))/([.A95]+0.0001)" office:value-type="float" office:value="0.403961509274852">
            <text:p>0.404</text:p>
          </table:table-cell>
          <table:table-cell table:style-name="ce67" table:formula="of:=[.$I$41]+([.$F$41]-[.$I$41])/(1+([.A95]/[.$H$41])^[.$G$41])^[.$J$41]" office:value-type="float" office:value="0.251487441867704">
            <text:p>0.251</text:p>
          </table:table-cell>
          <table:table-cell table:style-name="ce92" table:formula="of:=-([.$G$41]*([.$F$41]-[.$I$41])*[.$J$41]*([.A95]/[.$H$41])^[.$G$41]*(([.A95]/[.$H$41])^[.$G$41]+1)^(-(1+[.$J$41])))/([.A95]+0.0001)" office:value-type="float" office:value="0.570216277383429">
            <text:p>0.570</text:p>
          </table:table-cell>
          <table:table-cell table:style-name="ce67" table:formula="of:=[.$I$42]+([.$F$42]-[.$I$42])/(1+([.A95]/[.$H$42])^[.$G$42])^[.$J$42]" office:value-type="float" office:value="0.295927531085028">
            <text:p>0.296</text:p>
          </table:table-cell>
          <table:table-cell table:style-name="ce92" table:formula="of:=-([.$G$42]*([.$F$42]-[.$I$42])*[.$J$42]*([.A95]/[.$H$42])^[.$G$42]*(([.A95]/[.$H$42])^[.$G$42]+1)^(-(1+[.$J$42])))/([.A95]+0.0001)" office:value-type="float" office:value="0.222047756594031">
            <text:p>0.222</text:p>
          </table:table-cell>
          <table:table-cell table:style-name="ce142" table:number-columns-repeated="2"/>
          <table:table-cell table:style-name="ce150"/>
          <table:table-cell table:number-columns-repeated="8"/>
          <table:table-cell table:style-name="ce150"/>
          <table:table-cell table:number-columns-repeated="237"/>
        </table:table-row>
        <table:table-row table:style-name="ro1">
          <table:table-cell table:style-name="ce33" table:formula="of:=[.A95]+[.$D$84]" office:value-type="float" office:value="0.9001">
            <text:p>0.90</text:p>
          </table:table-cell>
          <table:table-cell table:style-name="ce67" table:formula="of:=[.$I$40]+([.$F$40]-[.$I$40])/(1+([.A96]/[.$H$40])^[.$G$40])^[.$J$40]" office:value-type="float" office:value="0.197876687015156">
            <text:p>0.198</text:p>
          </table:table-cell>
          <table:table-cell table:style-name="ce92" table:formula="of:=-([.$G$40]*([.$F$40]-[.$I$40])*[.$J$40]*([.A96]/[.$H$40])^[.$G$40]*(([.A96]/[.$H$40])^[.$G$40]+1)^(-(1+[.$J$40])))/([.A96]+0.0001)" office:value-type="float" office:value="0.458182845216729">
            <text:p>0.458</text:p>
          </table:table-cell>
          <table:table-cell table:style-name="ce67" table:formula="of:=[.$I$41]+([.$F$41]-[.$I$41])/(1+([.A96]/[.$H$41])^[.$G$41])^[.$J$41]" office:value-type="float" office:value="0.311168485167748">
            <text:p>0.311</text:p>
          </table:table-cell>
          <table:table-cell table:style-name="ce92" table:formula="of:=-([.$G$41]*([.$F$41]-[.$I$41])*[.$J$41]*([.A96]/[.$H$41])^[.$G$41]*(([.A96]/[.$H$41])^[.$G$41]+1)^(-(1+[.$J$41])))/([.A96]+0.0001)" office:value-type="float" office:value="0.622441555095534">
            <text:p>0.622</text:p>
          </table:table-cell>
          <table:table-cell table:style-name="ce67" table:formula="of:=[.$I$42]+([.$F$42]-[.$I$42])/(1+([.A96]/[.$H$42])^[.$G$42])^[.$J$42]" office:value-type="float" office:value="0.31155992481598">
            <text:p>0.312</text:p>
          </table:table-cell>
          <table:table-cell table:style-name="ce92" table:formula="of:=-([.$G$42]*([.$F$42]-[.$I$42])*[.$J$42]*([.A96]/[.$H$42])^[.$G$42]*(([.A96]/[.$H$42])^[.$G$42]+1)^(-(1+[.$J$42])))/([.A96]+0.0001)" office:value-type="float" office:value="0.104007025222299">
            <text:p>0.104</text:p>
          </table:table-cell>
          <table:table-cell table:style-name="ce142" table:number-columns-repeated="2"/>
          <table:table-cell table:style-name="ce150"/>
          <table:table-cell table:number-columns-repeated="16"/>
          <table:table-cell table:style-name="ce142" table:number-columns-repeated="2"/>
          <table:table-cell table:number-columns-repeated="228"/>
        </table:table-row>
        <table:table-row table:style-name="ro1">
          <table:table-cell table:style-name="ce33" table:formula="of:=[.A96]+[.$D$84]" office:value-type="float" office:value="1.0001">
            <text:p>1.00</text:p>
          </table:table-cell>
          <table:table-cell table:style-name="ce67" table:formula="of:=[.$I$40]+([.$F$40]-[.$I$40])/(1+([.A97]/[.$H$40])^[.$G$40])^[.$J$40]" office:value-type="float" office:value="0.24633134426551">
            <text:p>0.246</text:p>
          </table:table-cell>
          <table:table-cell table:style-name="ce92" table:formula="of:=-([.$G$40]*([.$F$40]-[.$I$40])*[.$J$40]*([.A97]/[.$H$40])^[.$G$40]*(([.A97]/[.$H$40])^[.$G$40]+1)^(-(1+[.$J$40])))/([.A97]+0.0001)" office:value-type="float" office:value="0.510447834312462">
            <text:p>0.510</text:p>
          </table:table-cell>
          <table:table-cell table:style-name="ce67" table:formula="of:=[.$I$41]+([.$F$41]-[.$I$41])/(1+([.A97]/[.$H$41])^[.$G$41])^[.$J$41]" office:value-type="float" office:value="0.375826349338846">
            <text:p>0.376</text:p>
          </table:table-cell>
          <table:table-cell table:style-name="ce92" table:formula="of:=-([.$G$41]*([.$F$41]-[.$I$41])*[.$J$41]*([.A97]/[.$H$41])^[.$G$41]*(([.A97]/[.$H$41])^[.$G$41]+1)^(-(1+[.$J$41])))/([.A97]+0.0001)" office:value-type="float" office:value="0.669771901594172">
            <text:p>0.670</text:p>
          </table:table-cell>
          <table:table-cell table:style-name="ce67" table:formula="of:=[.$I$42]+([.$F$42]-[.$I$42])/(1+([.A97]/[.$H$42])^[.$G$42])^[.$J$42]" office:value-type="float" office:value="0.318803413178197">
            <text:p>0.319</text:p>
          </table:table-cell>
          <table:table-cell table:style-name="ce92" table:formula="of:=-([.$G$42]*([.$F$42]-[.$I$42])*[.$J$42]*([.A97]/[.$H$42])^[.$G$42]*(([.A97]/[.$H$42])^[.$G$42]+1)^(-(1+[.$J$42])))/([.A97]+0.0001)" office:value-type="float" office:value="0.0481663283332724">
            <text:p>0.048</text:p>
          </table:table-cell>
          <table:table-cell table:style-name="ce142" table:number-columns-repeated="2"/>
          <table:table-cell table:style-name="ce150"/>
          <table:table-cell table:number-columns-repeated="16"/>
          <table:table-cell table:style-name="ce142" table:number-columns-repeated="2"/>
          <table:table-cell table:number-columns-repeated="228"/>
        </table:table-row>
        <table:table-row table:style-name="ro1">
          <table:table-cell table:style-name="ce33" table:formula="of:=[.A97]+[.$D$84]" office:value-type="float" office:value="1.1001">
            <text:p>1.10</text:p>
          </table:table-cell>
          <table:table-cell table:style-name="ce67" table:formula="of:=[.$I$40]+([.$F$40]-[.$I$40])/(1+([.A98]/[.$H$40])^[.$G$40])^[.$J$40]" office:value-type="float" office:value="0.299898499343072">
            <text:p>0.300</text:p>
          </table:table-cell>
          <table:table-cell table:style-name="ce92" table:formula="of:=-([.$G$40]*([.$F$40]-[.$I$40])*[.$J$40]*([.A98]/[.$H$40])^[.$G$40]*(([.A98]/[.$H$40])^[.$G$40]+1)^(-(1+[.$J$40])))/([.A98]+0.0001)" office:value-type="float" office:value="0.56037702554826">
            <text:p>0.560</text:p>
          </table:table-cell>
          <table:table-cell table:style-name="ce67" table:formula="of:=[.$I$41]+([.$F$41]-[.$I$41])/(1+([.A98]/[.$H$41])^[.$G$41])^[.$J$41]" office:value-type="float" office:value="0.444976938672685">
            <text:p>0.445</text:p>
          </table:table-cell>
          <table:table-cell table:style-name="ce92" table:formula="of:=-([.$G$41]*([.$F$41]-[.$I$41])*[.$J$41]*([.A98]/[.$H$41])^[.$G$41]*(([.A98]/[.$H$41])^[.$G$41]+1)^(-(1+[.$J$41])))/([.A98]+0.0001)" office:value-type="float" office:value="0.712324169922566">
            <text:p>0.712</text:p>
          </table:table-cell>
          <table:table-cell table:style-name="ce67" table:formula="of:=[.$I$42]+([.$F$42]-[.$I$42])/(1+([.A98]/[.$H$42])^[.$G$42])^[.$J$42]" office:value-type="float" office:value="0.322200175197246">
            <text:p>0.322</text:p>
          </table:table-cell>
          <table:table-cell table:style-name="ce92" table:formula="of:=-([.$G$42]*([.$F$42]-[.$I$42])*[.$J$42]*([.A98]/[.$H$42])^[.$G$42]*(([.A98]/[.$H$42])^[.$G$42]+1)^(-(1+[.$J$42])))/([.A98]+0.0001)" office:value-type="float" office:value="0.0230590429493849">
            <text:p>0.023</text:p>
          </table:table-cell>
          <table:table-cell table:style-name="ce142" table:number-columns-repeated="2"/>
          <table:table-cell table:style-name="ce150"/>
          <table:table-cell table:number-columns-repeated="16"/>
          <table:table-cell table:style-name="ce142" table:number-columns-repeated="2"/>
          <table:table-cell table:number-columns-repeated="228"/>
        </table:table-row>
        <table:table-row table:style-name="ro1">
          <table:table-cell table:style-name="ce33" table:formula="of:=[.A98]+[.$D$84]" office:value-type="float" office:value="1.2001">
            <text:p>1.20</text:p>
          </table:table-cell>
          <table:table-cell table:style-name="ce67" table:formula="of:=[.$I$40]+([.$F$40]-[.$I$40])/(1+([.A99]/[.$H$40])^[.$G$40])^[.$J$40]" office:value-type="float" office:value="0.358329188633392">
            <text:p>0.358</text:p>
          </table:table-cell>
          <table:table-cell table:style-name="ce92" table:formula="of:=-([.$G$40]*([.$F$40]-[.$I$40])*[.$J$40]*([.A99]/[.$H$40])^[.$G$40]*(([.A99]/[.$H$40])^[.$G$40]+1)^(-(1+[.$J$40])))/([.A99]+0.0001)" office:value-type="float" office:value="0.60767643425771">
            <text:p>0.608</text:p>
          </table:table-cell>
          <table:table-cell table:style-name="ce67" table:formula="of:=[.$I$41]+([.$F$41]-[.$I$41])/(1+([.A99]/[.$H$41])^[.$G$41])^[.$J$41]" office:value-type="float" office:value="0.518150245955267">
            <text:p>0.518</text:p>
          </table:table-cell>
          <table:table-cell table:style-name="ce92" table:formula="of:=-([.$G$41]*([.$F$41]-[.$I$41])*[.$J$41]*([.A99]/[.$H$41])^[.$G$41]*(([.A99]/[.$H$41])^[.$G$41]+1)^(-(1+[.$J$41])))/([.A99]+0.0001)" office:value-type="float" office:value="0.750260927945279">
            <text:p>0.750</text:p>
          </table:table-cell>
          <table:table-cell table:style-name="ce67" table:formula="of:=[.$I$42]+([.$F$42]-[.$I$42])/(1+([.A99]/[.$H$42])^[.$G$42])^[.$J$42]" office:value-type="float" office:value="0.323859159721523">
            <text:p>0.324</text:p>
          </table:table-cell>
          <table:table-cell table:style-name="ce92" table:formula="of:=-([.$G$42]*([.$F$42]-[.$I$42])*[.$J$42]*([.A99]/[.$H$42])^[.$G$42]*(([.A99]/[.$H$42])^[.$G$42]+1)^(-(1+[.$J$42])))/([.A99]+0.0001)" office:value-type="float" office:value="0.0115616688227079">
            <text:p>0.012</text:p>
          </table:table-cell>
          <table:table-cell table:style-name="ce142" table:number-columns-repeated="2"/>
          <table:table-cell table:style-name="ce150"/>
          <table:table-cell table:number-columns-repeated="16"/>
          <table:table-cell table:style-name="ce142" table:number-columns-repeated="2"/>
          <table:table-cell table:number-columns-repeated="228"/>
        </table:table-row>
        <table:table-row table:style-name="ro1">
          <table:table-cell table:style-name="ce33" table:formula="of:=[.A99]+[.$D$84]" office:value-type="float" office:value="1.3001">
            <text:p>1.30</text:p>
          </table:table-cell>
          <table:table-cell table:style-name="ce67" table:formula="of:=[.$I$40]+([.$F$40]-[.$I$40])/(1+([.A100]/[.$H$40])^[.$G$40])^[.$J$40]" office:value-type="float" office:value="0.421348852932827">
            <text:p>0.421</text:p>
          </table:table-cell>
          <table:table-cell table:style-name="ce92" table:formula="of:=-([.$G$40]*([.$F$40]-[.$I$40])*[.$J$40]*([.A100]/[.$H$40])^[.$G$40]*(([.A100]/[.$H$40])^[.$G$40]+1)^(-(1+[.$J$40])))/([.A100]+0.0001)" office:value-type="float" office:value="0.652126356232058">
            <text:p>0.652</text:p>
          </table:table-cell>
          <table:table-cell table:style-name="ce67" table:formula="of:=[.$I$41]+([.$F$41]-[.$I$41])/(1+([.A100]/[.$H$41])^[.$G$41])^[.$J$41]" office:value-type="float" office:value="0.594894281302403">
            <text:p>0.595</text:p>
          </table:table-cell>
          <table:table-cell table:style-name="ce92" table:formula="of:=-([.$G$41]*([.$F$41]-[.$I$41])*[.$J$41]*([.A100]/[.$H$41])^[.$G$41]*(([.A100]/[.$H$41])^[.$G$41]+1)^(-(1+[.$J$41])))/([.A100]+0.0001)" office:value-type="float" office:value="0.783778063657143">
            <text:p>0.784</text:p>
          </table:table-cell>
          <table:table-cell table:style-name="ce67" table:formula="of:=[.$I$42]+([.$F$42]-[.$I$42])/(1+([.A100]/[.$H$42])^[.$G$42])^[.$J$42]" office:value-type="float" office:value="0.324708676258129">
            <text:p>0.325</text:p>
          </table:table-cell>
          <table:table-cell table:style-name="ce92" table:formula="of:=-([.$G$42]*([.$F$42]-[.$I$42])*[.$J$42]*([.A100]/[.$H$42])^[.$G$42]*(([.A100]/[.$H$42])^[.$G$42]+1)^(-(1+[.$J$42])))/([.A100]+0.0001)" office:value-type="float" office:value="0.00607589329937699">
            <text:p>0.006</text:p>
          </table:table-cell>
          <table:table-cell table:style-name="ce142" table:number-columns-repeated="2"/>
          <table:table-cell table:style-name="ce150"/>
          <table:table-cell table:number-columns-repeated="16"/>
          <table:table-cell table:style-name="ce142" table:number-columns-repeated="2"/>
          <table:table-cell table:number-columns-repeated="228"/>
        </table:table-row>
        <table:table-row table:style-name="ro1">
          <table:table-cell table:style-name="ce33" table:formula="of:=[.A100]+[.$D$84]" office:value-type="float" office:value="1.4001">
            <text:p>1.40</text:p>
          </table:table-cell>
          <table:table-cell table:style-name="ce67" table:formula="of:=[.$I$40]+([.$F$40]-[.$I$40])/(1+([.A101]/[.$H$40])^[.$G$40])^[.$J$40]" office:value-type="float" office:value="0.488664274106317">
            <text:p>0.489</text:p>
          </table:table-cell>
          <table:table-cell table:style-name="ce92" table:formula="of:=-([.$G$40]*([.$F$40]-[.$I$40])*[.$J$40]*([.A101]/[.$H$40])^[.$G$40]*(([.A101]/[.$H$40])^[.$G$40]+1)^(-(1+[.$J$40])))/([.A101]+0.0001)" office:value-type="float" office:value="0.6935717620967">
            <text:p>0.694</text:p>
          </table:table-cell>
          <table:table-cell table:style-name="ce67" table:formula="of:=[.$I$41]+([.$F$41]-[.$I$41])/(1+([.A101]/[.$H$41])^[.$G$41])^[.$J$41]" office:value-type="float" office:value="0.674777885719564">
            <text:p>0.675</text:p>
          </table:table-cell>
          <table:table-cell table:style-name="ce92" table:formula="of:=-([.$G$41]*([.$F$41]-[.$I$41])*[.$J$41]*([.A101]/[.$H$41])^[.$G$41]*(([.A101]/[.$H$41])^[.$G$41]+1)^(-(1+[.$J$41])))/([.A101]+0.0001)" office:value-type="float" office:value="0.813094776545874">
            <text:p>0.813</text:p>
          </table:table-cell>
          <table:table-cell table:style-name="ce67" table:formula="of:=[.$I$42]+([.$F$42]-[.$I$42])/(1+([.A101]/[.$H$42])^[.$G$42])^[.$J$42]" office:value-type="float" office:value="0.325164096516708">
            <text:p>0.325</text:p>
          </table:table-cell>
          <table:table-cell table:style-name="ce92" table:formula="of:=-([.$G$42]*([.$F$42]-[.$I$42])*[.$J$42]*([.A101]/[.$H$42])^[.$G$42]*(([.A101]/[.$H$42])^[.$G$42]+1)^(-(1+[.$J$42])))/([.A101]+0.0001)" office:value-type="float" office:value="0.00333552501632581">
            <text:p>0.003</text:p>
          </table:table-cell>
          <table:table-cell table:style-name="ce142" table:number-columns-repeated="2"/>
          <table:table-cell table:style-name="ce150"/>
          <table:table-cell table:number-columns-repeated="16"/>
          <table:table-cell table:style-name="ce142" table:number-columns-repeated="2"/>
          <table:table-cell table:number-columns-repeated="228"/>
        </table:table-row>
        <table:table-row table:style-name="ro1">
          <table:table-cell table:style-name="ce33" table:formula="of:=[.A101]+[.$D$84]" office:value-type="float" office:value="1.5001">
            <text:p>1.50</text:p>
          </table:table-cell>
          <table:table-cell table:style-name="ce67" table:formula="of:=[.$I$40]+([.$F$40]-[.$I$40])/(1+([.A102]/[.$H$40])^[.$G$40])^[.$J$40]" office:value-type="float" office:value="0.559969608781848">
            <text:p>0.560</text:p>
          </table:table-cell>
          <table:table-cell table:style-name="ce92" table:formula="of:=-([.$G$40]*([.$F$40]-[.$I$40])*[.$J$40]*([.A102]/[.$H$40])^[.$G$40]*(([.A102]/[.$H$40])^[.$G$40]+1)^(-(1+[.$J$40])))/([.A102]+0.0001)" office:value-type="float" office:value="0.731913784234586">
            <text:p>0.732</text:p>
          </table:table-cell>
          <table:table-cell table:style-name="ce67" table:formula="of:=[.$I$41]+([.$F$41]-[.$I$41])/(1+([.A102]/[.$H$41])^[.$G$41])^[.$J$41]" office:value-type="float" office:value="0.757392642484833">
            <text:p>0.757</text:p>
          </table:table-cell>
          <table:table-cell table:style-name="ce92" table:formula="of:=-([.$G$41]*([.$F$41]-[.$I$41])*[.$J$41]*([.A102]/[.$H$41])^[.$G$41]*(([.A102]/[.$H$41])^[.$G$41]+1)^(-(1+[.$J$41])))/([.A102]+0.0001)" office:value-type="float" office:value="0.838445474435817">
            <text:p>0.838</text:p>
          </table:table-cell>
          <table:table-cell table:style-name="ce67" table:formula="of:=[.$I$42]+([.$F$42]-[.$I$42])/(1+([.A102]/[.$H$42])^[.$G$42])^[.$J$42]" office:value-type="float" office:value="0.325418686633798">
            <text:p>0.325</text:p>
          </table:table-cell>
          <table:table-cell table:style-name="ce92" table:formula="of:=-([.$G$42]*([.$F$42]-[.$I$42])*[.$J$42]*([.A102]/[.$H$42])^[.$G$42]*(([.A102]/[.$H$42])^[.$G$42]+1)^(-(1+[.$J$42])))/([.A102]+0.0001)" office:value-type="float" office:value="0.0019045868963008">
            <text:p>0.002</text:p>
          </table:table-cell>
          <table:table-cell table:style-name="ce142" table:number-columns-repeated="2"/>
          <table:table-cell table:style-name="ce150"/>
          <table:table-cell table:number-columns-repeated="16"/>
          <table:table-cell table:style-name="ce142" table:number-columns-repeated="2"/>
          <table:table-cell table:number-columns-repeated="228"/>
        </table:table-row>
        <table:table-row table:style-name="ro1">
          <table:table-cell table:style-name="ce33" table:formula="of:=[.A102]+[.$D$84]" office:value-type="float" office:value="1.6001">
            <text:p>1.60</text:p>
          </table:table-cell>
          <table:table-cell table:style-name="ce67" table:formula="of:=[.$I$40]+([.$F$40]-[.$I$40])/(1+([.A103]/[.$H$40])^[.$G$40])^[.$J$40]" office:value-type="float" office:value="0.634951614069848">
            <text:p>0.635</text:p>
          </table:table-cell>
          <table:table-cell table:style-name="ce92" table:formula="of:=-([.$G$40]*([.$F$40]-[.$I$40])*[.$J$40]*([.A103]/[.$H$40])^[.$G$40]*(([.A103]/[.$H$40])^[.$G$40]+1)^(-(1+[.$J$40])))/([.A103]+0.0001)" office:value-type="float" office:value="0.767102038603625">
            <text:p>0.767</text:p>
          </table:table-cell>
          <table:table-cell table:style-name="ce67" table:formula="of:=[.$I$41]+([.$F$41]-[.$I$41])/(1+([.A103]/[.$H$41])^[.$G$41])^[.$J$41]" office:value-type="float" office:value="0.842354058721675">
            <text:p>0.842</text:p>
          </table:table-cell>
          <table:table-cell table:style-name="ce92" table:formula="of:=-([.$G$41]*([.$F$41]-[.$I$41])*[.$J$41]*([.A103]/[.$H$41])^[.$G$41]*(([.A103]/[.$H$41])^[.$G$41]+1)^(-(1+[.$J$41])))/([.A103]+0.0001)" office:value-type="float" office:value="0.860073229404673">
            <text:p>0.860</text:p>
          </table:table-cell>
          <table:table-cell table:style-name="ce67" table:formula="of:=[.$I$42]+([.$F$42]-[.$I$42])/(1+([.A103]/[.$H$42])^[.$G$42])^[.$J$42]" office:value-type="float" office:value="0.325566445675724">
            <text:p>0.326</text:p>
          </table:table-cell>
          <table:table-cell table:style-name="ce92" table:formula="of:=-([.$G$42]*([.$F$42]-[.$I$42])*[.$J$42]*([.A103]/[.$H$42])^[.$G$42]*(([.A103]/[.$H$42])^[.$G$42]+1)^(-(1+[.$J$42])))/([.A103]+0.0001)" office:value-type="float" office:value="0.00112634882533849">
            <text:p>0.001</text:p>
          </table:table-cell>
          <table:table-cell table:style-name="ce142" table:number-columns-repeated="2"/>
          <table:table-cell table:style-name="ce150"/>
          <table:table-cell table:number-columns-repeated="16"/>
          <table:table-cell table:style-name="ce142" table:number-columns-repeated="2"/>
          <table:table-cell table:number-columns-repeated="228"/>
        </table:table-row>
        <table:table-row table:style-name="ro1">
          <table:table-cell table:style-name="ce34" table:formula="of:=[.A103]+[.$D$84]" office:value-type="float" office:value="1.7001">
            <text:p>1.70</text:p>
          </table:table-cell>
          <table:table-cell table:style-name="ce67" table:formula="of:=[.$I$40]+([.$F$40]-[.$I$40])/(1+([.A104]/[.$H$40])^[.$G$40])^[.$J$40]" office:value-type="float" office:value="0.713294141226213">
            <text:p>0.713</text:p>
          </table:table-cell>
          <table:table-cell table:style-name="ce92" table:formula="of:=-([.$G$40]*([.$F$40]-[.$I$40])*[.$J$40]*([.A104]/[.$H$40])^[.$G$40]*(([.A104]/[.$H$40])^[.$G$40]+1)^(-(1+[.$J$40])))/([.A104]+0.0001)" office:value-type="float" office:value="0.799127644634721">
            <text:p>0.799</text:p>
          </table:table-cell>
          <table:table-cell table:style-name="ce67" table:formula="of:=[.$I$41]+([.$F$41]-[.$I$41])/(1+([.A104]/[.$H$41])^[.$G$41])^[.$J$41]" office:value-type="float" office:value="0.929302159242802">
            <text:p>0.929</text:p>
          </table:table-cell>
          <table:table-cell table:style-name="ce92" table:formula="of:=-([.$G$41]*([.$F$41]-[.$I$41])*[.$J$41]*([.A104]/[.$H$41])^[.$G$41]*(([.A104]/[.$H$41])^[.$G$41]+1)^(-(1+[.$J$41])))/([.A104]+0.0001)" office:value-type="float" office:value="0.878224527092532">
            <text:p>0.878</text:p>
          </table:table-cell>
          <table:table-cell table:style-name="ce67" table:formula="of:=[.$I$42]+([.$F$42]-[.$I$42])/(1+([.A104]/[.$H$42])^[.$G$42])^[.$J$42]" office:value-type="float" office:value="0.325655113233294">
            <text:p>0.326</text:p>
          </table:table-cell>
          <table:table-cell table:style-name="ce92" table:formula="of:=-([.$G$42]*([.$F$42]-[.$I$42])*[.$J$42]*([.A104]/[.$H$42])^[.$G$42]*(([.A104]/[.$H$42])^[.$G$42]+1)^(-(1+[.$J$42])))/([.A104]+0.0001)" office:value-type="float" office:value="0.000687250950270471">
            <text:p>0.001</text:p>
          </table:table-cell>
          <table:table-cell table:style-name="ce142" table:number-columns-repeated="2"/>
          <table:table-cell table:style-name="ce150"/>
          <table:table-cell table:number-columns-repeated="246"/>
        </table:table-row>
        <table:table-row table:style-name="ro1">
          <table:table-cell table:number-columns-repeated="7"/>
          <table:table-cell table:style-name="ce142" table:number-columns-repeated="2"/>
          <table:table-cell table:style-name="ce150"/>
          <table:table-cell table:number-columns-repeated="246"/>
        </table:table-row>
        <table:table-row table:style-name="ro1">
          <table:table-cell table:style-name="ce21" office:value-type="string" table:number-columns-spanned="7" table:number-rows-spanned="1">
            <text:p>SECTION 1.5 Film Initial Parameters</text:p>
          </table:table-cell>
          <table:covered-table-cell table:number-columns-repeated="6" table:style-name="ce7"/>
          <table:table-cell table:style-name="ce142" table:number-columns-repeated="2"/>
          <table:table-cell table:style-name="ce150"/>
          <table:table-cell table:number-columns-repeated="246"/>
        </table:table-row>
        <table:table-row table:style-name="ro1">
          <table:table-cell table:style-name="ce7" table:number-columns-spanned="4" table:number-rows-spanned="1"/>
          <table:covered-table-cell table:number-columns-repeated="3" table:style-name="ce7"/>
          <table:table-cell table:style-name="ce41" office:value-type="string">
            <text:p>Film 1</text:p>
          </table:table-cell>
          <table:table-cell table:style-name="ce127" office:value-type="string">
            <text:p>Film 2</text:p>
          </table:table-cell>
          <table:table-cell table:style-name="ce41" office:value-type="string">
            <text:p>Film 3</text:p>
          </table:table-cell>
          <table:table-cell table:style-name="ce142" table:number-columns-repeated="2"/>
          <table:table-cell table:style-name="ce150"/>
          <table:table-cell table:number-columns-repeated="246"/>
        </table:table-row>
        <table:table-row table:style-name="ro1">
          <table:table-cell table:style-name="ce35" office:value-type="string" table:number-columns-spanned="3" table:number-rows-spanned="1">
            <text:p>Exposure for Speed Point = </text:p>
          </table:table-cell>
          <table:covered-table-cell table:number-columns-repeated="2" table:style-name="ce7"/>
          <table:table-cell table:style-name="ce62" table:formula="of:=[.Q45]" office:value-type="float" office:value="0.1">
            <text:p>0.1</text:p>
          </table:table-cell>
          <table:table-cell table:style-name="ce98" table:formula="of:=[.$H$40]*((([.D108]-[.$I$40])/([.$F$40]-[.$I$40]))^(-1/[.$J$40])-1)^(1/[.$G$40])" office:value-type="float" office:value="0.648808564309651">
            <text:p>0.649</text:p>
          </table:table-cell>
          <table:table-cell table:style-name="ce98" table:formula="of:=[.$H$41]*((([.D108]-[.$I$41])/([.$F$41]-[.$I$41]))^(-1/[.$J$41])-1)^(1/[.$G$41])" office:value-type="float" office:value="0.480937652502791">
            <text:p>0.481</text:p>
          </table:table-cell>
          <table:table-cell table:style-name="ce98" table:formula="of:=[.$H$42]*((([.D108]-[.$I$42])/([.$F$42]-[.$I$42]))^(-1/[.$J$42])-1)^(1/[.$G$42])" office:value-type="float" office:value="0.415228640357197">
            <text:p>0.415</text:p>
          </table:table-cell>
          <table:table-cell table:style-name="Default" table:number-columns-repeated="3"/>
          <table:table-cell table:number-columns-repeated="246"/>
        </table:table-row>
        <table:table-row table:style-name="ro1">
          <table:table-cell table:style-name="ce36" office:value-type="string" table:number-columns-spanned="4" table:number-rows-spanned="1">
            <text:p>Exposure at lower fractional gradient point</text:p>
          </table:table-cell>
          <table:covered-table-cell table:number-columns-repeated="3" table:style-name="ce7"/>
          <table:table-cell table:style-name="ce114" office:value-type="float" office:value="0.6082">
            <text:p>0.608</text:p>
          </table:table-cell>
          <table:table-cell table:style-name="ce114" office:value-type="float" office:value="0.5171">
            <text:p>0.517</text:p>
          </table:table-cell>
          <table:table-cell table:style-name="ce114" office:value-type="float" office:value="0.4063">
            <text:p>0.406</text:p>
          </table:table-cell>
          <table:table-cell table:style-name="ce142" table:number-columns-repeated="2"/>
          <table:table-cell table:style-name="ce150"/>
          <table:table-cell table:number-columns-repeated="246"/>
        </table:table-row>
        <table:table-row table:style-name="ro1">
          <table:table-cell table:style-name="ce36" office:value-type="string" table:number-columns-spanned="4" table:number-rows-spanned="1">
            <text:p>Exposure at upper fractional gradient point</text:p>
          </table:table-cell>
          <table:covered-table-cell table:number-columns-repeated="3" table:style-name="ce7"/>
          <table:table-cell table:style-name="ce114" office:value-type="float" office:value="5.304">
            <text:p>5.304</text:p>
          </table:table-cell>
          <table:table-cell table:style-name="ce114" office:value-type="float" office:value="4.79">
            <text:p>4.790</text:p>
          </table:table-cell>
          <table:table-cell table:style-name="ce114" office:value-type="float" office:value="4.76">
            <text:p>4.760</text:p>
          </table:table-cell>
          <table:table-cell table:style-name="ce142" table:number-columns-repeated="2"/>
          <table:table-cell table:style-name="ce150"/>
          <table:table-cell table:number-columns-repeated="246"/>
        </table:table-row>
        <table:table-row table:style-name="ro1">
          <table:table-cell table:style-name="ce35" office:value-type="string" table:number-columns-spanned="3" table:number-rows-spanned="1">
            <text:p>Exposure for alternative speed point = </text:p>
          </table:table-cell>
          <table:covered-table-cell table:number-columns-repeated="2"/>
          <table:table-cell table:style-name="ce83" table:formula="of:=[.Q46]" office:value-type="float" office:value="0.1">
            <text:p>0.1</text:p>
          </table:table-cell>
          <table:table-cell table:style-name="ce98" table:formula="of:=[.$H$40]*((([.D111]-[.$I$40])/([.$F$40]-[.$I$40]))^(-1/[.$J$40])-1)^(1/[.$G$40])" office:value-type="float" office:value="0.648808564309651">
            <text:p>0.649</text:p>
          </table:table-cell>
          <table:table-cell table:style-name="ce98" table:formula="of:=[.$H$41]*((([.D111]-[.$I$41])/([.$F$41]-[.$I$41]))^(-1/[.$J$41])-1)^(1/[.$G$41])" office:value-type="float" office:value="0.480937652502791">
            <text:p>0.481</text:p>
          </table:table-cell>
          <table:table-cell table:style-name="ce98" table:formula="of:=[.$H$42]*((([.D111]-[.$I$42])/([.$F$42]-[.$I$42]))^(-1/[.$J$42])-1)^(1/[.$G$42])" office:value-type="float" office:value="0.415228640357197">
            <text:p>0.415</text:p>
          </table:table-cell>
          <table:table-cell table:style-name="ce142" table:number-columns-repeated="2"/>
          <table:table-cell table:style-name="ce150"/>
          <table:table-cell table:number-columns-repeated="246"/>
        </table:table-row>
        <table:table-row table:style-name="ro1">
          <table:table-cell table:style-name="ce37" office:value-type="string" table:number-columns-spanned="3" table:number-rows-spanned="1">
            <text:p>Density at exposure 1.5 log units above speed point = </text:p>
          </table:table-cell>
          <table:covered-table-cell table:number-columns-repeated="2" table:style-name="ce7"/>
          <table:table-cell table:style-name="ce62" table:formula="of:=[.Q45]" office:value-type="float" office:value="0.1">
            <text:p>0.1</text:p>
          </table:table-cell>
          <table:table-cell table:style-name="ce98" table:formula="of:=[.$D$40]+([.$A$40]-[.$D$40])/(1+(([.E111]+1.5)/[.$C$40])^[.$B$40])^[.$E$40]" office:value-type="float" office:value="0.8669770145864">
            <text:p>0.867</text:p>
          </table:table-cell>
          <table:table-cell table:style-name="ce98" table:formula="of:=[.$D$41]+([.$A$41]-[.$D$41])/(1+(([.F111]+1.5)/[.$C$41])^[.$B$41])^[.$E$41]" office:value-type="float" office:value="1.00154662499648">
            <text:p>1.002</text:p>
          </table:table-cell>
          <table:table-cell table:style-name="ce98" table:formula="of:=[.$D$42]+([.$A$42]-[.$D$42])/(1+(([.G111]+1.5)/[.$C$42])^[.$B$42])^[.$E$42]" office:value-type="float" office:value="1.20525078196487">
            <text:p>1.205</text:p>
          </table:table-cell>
          <table:table-cell table:style-name="ce142" table:number-columns-repeated="2"/>
          <table:table-cell table:style-name="ce150"/>
          <table:table-cell table:number-columns-repeated="246"/>
        </table:table-row>
        <table:table-row table:style-name="ro1">
          <table:table-cell table:style-name="ce35" office:value-type="string" table:number-columns-spanned="3" table:number-rows-spanned="1">
            <text:p>Exposure for density <text:s/>= </text:p>
          </table:table-cell>
          <table:covered-table-cell table:number-columns-repeated="2" table:style-name="ce7"/>
          <table:table-cell table:style-name="ce62" table:formula="of:=[.O46]" office:value-type="float" office:value="1.5">
            <text:p>1.5</text:p>
          </table:table-cell>
          <table:table-cell table:style-name="ce88" table:formula="of:=[.$C$40]*((([.$O$46]-[.$D$40])/([.$A$40]-[.$D$40]))^(-1/[.$E$40])-1)^(1/[.$B$40])" office:value-type="float" office:value="3.49934581121319">
            <text:p>3.499</text:p>
          </table:table-cell>
          <table:table-cell table:style-name="ce88" table:formula="of:=[.$C$41]*((([.$O$46]-[.$D$41])/([.$A$41]-[.$D$41]))^(-1/[.$E$41])-1)^(1/[.$B$41])" office:value-type="float" office:value="2.76269690410461">
            <text:p>2.763</text:p>
          </table:table-cell>
          <table:table-cell table:style-name="ce88" table:formula="of:=[.$C$42]*((([.$O$46]-[.$D$42])/([.$A$42]-[.$D$42]))^(-1/[.$E$42])-1)^(1/[.$B$42])" office:value-type="float" office:value="2.25917291472576">
            <text:p>2.259</text:p>
          </table:table-cell>
          <table:table-cell table:style-name="ce142" table:number-columns-repeated="2"/>
          <table:table-cell table:style-name="ce150"/>
          <table:table-cell table:number-columns-repeated="246"/>
        </table:table-row>
        <table:table-row table:style-name="ro1">
          <table:table-cell table:style-name="ce35" office:value-type="string" table:number-columns-spanned="3" table:number-rows-spanned="1">
            <text:p>Exposure for density <text:s/>= </text:p>
          </table:table-cell>
          <table:covered-table-cell table:number-columns-repeated="2" table:style-name="ce7"/>
          <table:table-cell table:style-name="ce62" table:formula="of:=[.O45]" office:value-type="float" office:value="1.2">
            <text:p>1.2</text:p>
          </table:table-cell>
          <table:table-cell table:style-name="ce88" table:formula="of:=[.$C$40]*((([.$O$45]-[.$D$40])/([.$A$40]-[.$D$40]))^(-1/[.$E$40])-1)^(1/[.$B$40])" office:value-type="float" office:value="2.75229518010379">
            <text:p>2.752</text:p>
          </table:table-cell>
          <table:table-cell table:style-name="ce88" table:formula="of:=[.$C$41]*((([.$O$45]-[.$D$41])/([.$A$41]-[.$D$41]))^(-1/[.$E$41])-1)^(1/[.$B$41])" office:value-type="float" office:value="2.27128467225262">
            <text:p>2.271</text:p>
          </table:table-cell>
          <table:table-cell table:style-name="ce88" table:formula="of:=[.$C$42]*((([.$O$45]-[.$D$42])/([.$A$42]-[.$D$42]))^(-1/[.$E$42])-1)^(1/[.$B$42])" office:value-type="float" office:value="1.90926251878569">
            <text:p>1.909</text:p>
          </table:table-cell>
          <table:table-cell table:style-name="ce142" table:number-columns-repeated="2"/>
          <table:table-cell table:style-name="ce150"/>
          <table:table-cell table:number-columns-repeated="246"/>
        </table:table-row>
        <table:table-row table:style-name="ro1">
          <table:table-cell table:style-name="ce21" office:value-type="string" table:number-columns-spanned="7" table:number-rows-spanned="1">
            <text:p>SECTION 2.0 GRADIENT SUMMARY</text:p>
          </table:table-cell>
          <table:covered-table-cell table:number-columns-repeated="6" table:style-name="ce7"/>
          <table:table-cell table:style-name="ce142" table:number-columns-repeated="2"/>
          <table:table-cell table:style-name="ce150"/>
          <table:table-cell table:number-columns-repeated="246"/>
        </table:table-row>
        <table:table-row table:style-name="ro1">
          <table:table-cell table:style-name="ce7" table:number-columns-spanned="4" table:number-rows-spanned="1"/>
          <table:covered-table-cell table:number-columns-repeated="3" table:style-name="ce7"/>
          <table:table-cell table:style-name="ce115" office:value-type="string">
            <text:p>Film 1</text:p>
          </table:table-cell>
          <table:table-cell table:style-name="ce115" office:value-type="string">
            <text:p>Film 2</text:p>
          </table:table-cell>
          <table:table-cell table:style-name="ce115" office:value-type="string">
            <text:p>Film 3</text:p>
          </table:table-cell>
          <table:table-cell table:style-name="ce142" table:number-columns-repeated="2"/>
          <table:table-cell table:style-name="ce150"/>
          <table:table-cell table:number-columns-repeated="246"/>
        </table:table-row>
        <table:table-row table:style-name="ro1">
          <table:table-cell table:style-name="ce38" office:value-type="string" table:number-columns-spanned="4" table:number-rows-spanned="1">
            <text:p>Maximum gradient</text:p>
          </table:table-cell>
          <table:covered-table-cell table:number-columns-repeated="3" table:style-name="ce7"/>
          <table:table-cell table:style-name="ce88" table:formula="of:=[.C78]" office:value-type="float" office:value="0.609610981820751">
            <text:p>0.610</text:p>
          </table:table-cell>
          <table:table-cell table:style-name="ce88" table:formula="of:=[.E78]" office:value-type="float" office:value="0.707679632359477">
            <text:p>0.708</text:p>
          </table:table-cell>
          <table:table-cell table:style-name="ce88" table:formula="of:=[.G78]" office:value-type="float" office:value="0.885211176154049">
            <text:p>0.885</text:p>
          </table:table-cell>
          <table:table-cell table:style-name="ce142" table:number-columns-repeated="2"/>
          <table:table-cell table:style-name="ce150"/>
          <table:table-cell table:number-columns-repeated="3"/>
          <table:table-cell table:style-name="ce171"/>
          <table:table-cell table:number-columns-repeated="3"/>
          <table:table-cell table:style-name="ce32"/>
          <table:table-cell table:number-columns-repeated="238"/>
        </table:table-row>
        <table:table-row table:style-name="ro1">
          <table:table-cell table:style-name="ce39" office:value-type="string" table:number-columns-spanned="4" table:number-rows-spanned="1">
            <text:p>Average Gradient, H=1.5 to 2.85</text:p>
          </table:table-cell>
          <table:covered-table-cell table:number-columns-repeated="3" table:style-name="ce7"/>
          <table:table-cell table:style-name="ce116" table:formula="of:=[.C77]" office:value-type="float" office:value="0.563901693288327">
            <text:p>0.564</text:p>
          </table:table-cell>
          <table:table-cell table:style-name="ce116" table:formula="of:=[.E77]" office:value-type="float" office:value="0.649463428112999">
            <text:p>0.649</text:p>
          </table:table-cell>
          <table:table-cell table:style-name="ce116" table:formula="of:=[.G77]" office:value-type="float" office:value="0.807289349341326">
            <text:p>0.807</text:p>
          </table:table-cell>
          <table:table-cell table:style-name="ce142" table:number-columns-repeated="2"/>
          <table:table-cell table:style-name="ce150"/>
          <table:table-cell table:number-columns-repeated="246"/>
        </table:table-row>
        <table:table-row table:style-name="ro1">
          <table:table-cell table:style-name="ce38" office:value-type="string" table:number-columns-spanned="4" table:number-rows-spanned="1">
            <text:p>Ilford Gbar</text:p>
          </table:table-cell>
          <table:covered-table-cell table:number-columns-repeated="3" table:style-name="ce7"/>
          <table:table-cell table:style-name="ce88" table:formula="of:=([.E112]-0.1)/1.5" office:value-type="float" office:value="0.511318009724266">
            <text:p>0.511</text:p>
          </table:table-cell>
          <table:table-cell table:style-name="ce88" table:formula="of:=([.F112]-0.1)/1.5" office:value-type="float" office:value="0.601031083330986">
            <text:p>0.601</text:p>
          </table:table-cell>
          <table:table-cell table:style-name="ce88" table:formula="of:=([.G112]-0.1)/1.5" office:value-type="float" office:value="0.736833854643246">
            <text:p>0.737</text:p>
          </table:table-cell>
          <table:table-cell table:style-name="ce142" table:number-columns-repeated="2"/>
          <table:table-cell table:style-name="ce150"/>
          <table:table-cell table:style-name="ce154"/>
          <table:table-cell table:number-columns-repeated="2"/>
          <table:table-cell table:style-name="ce172"/>
          <table:table-cell table:style-name="ce177" table:number-columns-repeated="2"/>
          <table:table-cell table:number-columns-repeated="240"/>
        </table:table-row>
        <table:table-row table:style-name="ro1">
          <table:table-cell table:style-name="ce38" office:value-type="string" table:number-columns-spanned="4" table:number-rows-spanned="1">
            <text:p>Average gradient condenser enlarger</text:p>
          </table:table-cell>
          <table:covered-table-cell table:number-columns-repeated="3" table:style-name="ce7"/>
          <table:table-cell table:style-name="ce88" table:formula="of:=1.1/([.E114]-[.E108])" office:value-type="float" office:value="0.522941287926718">
            <text:p>0.523</text:p>
          </table:table-cell>
          <table:table-cell table:style-name="ce88" table:formula="of:=1.1/([.F114]-[.F108])" office:value-type="float" office:value="0.614406027359828">
            <text:p>0.614</text:p>
          </table:table-cell>
          <table:table-cell table:style-name="ce88" table:formula="of:=1.1/([.G114]-[.G108])" office:value-type="float" office:value="0.73626175141158">
            <text:p>0.736</text:p>
          </table:table-cell>
          <table:table-cell table:style-name="ce142" table:number-columns-repeated="2"/>
          <table:table-cell table:style-name="ce150"/>
          <table:table-cell table:style-name="ce154"/>
          <table:table-cell table:number-columns-repeated="2"/>
          <table:table-cell table:style-name="ce172"/>
          <table:table-cell table:style-name="ce177" table:number-columns-repeated="2"/>
          <table:table-cell table:number-columns-repeated="240"/>
        </table:table-row>
        <table:table-row table:style-name="ro1">
          <table:table-cell table:style-name="ce38" office:value-type="string" table:number-columns-spanned="4" table:number-rows-spanned="1">
            <text:p>Average gradient diffuser enlarger</text:p>
          </table:table-cell>
          <table:covered-table-cell table:number-columns-repeated="3" table:style-name="ce7"/>
          <table:table-cell table:style-name="ce88" table:formula="of:=1.4/([.E113]-[.E108])" office:value-type="float" office:value="0.491135487361472">
            <text:p>0.491</text:p>
          </table:table-cell>
          <table:table-cell table:style-name="ce88" table:formula="of:=1.4/([.F113]-[.F108])" office:value-type="float" office:value="0.613561662571188">
            <text:p>0.614</text:p>
          </table:table-cell>
          <table:table-cell table:style-name="ce88" table:formula="of:=1.4/([.G113]-[.G108])" office:value-type="float" office:value="0.759242033211342">
            <text:p>0.759</text:p>
          </table:table-cell>
          <table:table-cell table:style-name="ce142"/>
          <table:table-cell table:style-name="ce142">
            <draw:frame table:end-cell-address="Film.N141" table:end-x="1.095cm" table:end-y="0.232cm" draw:z-index="3" draw:style-name="gr1" draw:text-style-name="P1" svg:width="12.934cm" svg:height="9cm" svg:x="1.381cm" svg:y="0.265cm">
              <draw:object draw:notify-on-update-of-ranges="Film.A145:Film.A150 Film.B144:Film.B144 Film.B145:Film.B150 Film.D144:Film.D144 Film.D145:Film.D150 Film.F144:Film.F144 Film.F145:Film.F150" xlink:href="./Object 6" xlink:type="simple" xlink:show="embed" xlink:actuate="onLoad">
                <text:p/>
              </draw:object>
              <draw:image xlink:href="./ObjectReplacements/Object 6" xlink:type="simple" xlink:show="embed" xlink:actuate="onLoad"/>
            </draw:frame>
          </table:table-cell>
          <table:table-cell table:style-name="ce150"/>
          <table:table-cell table:style-name="ce154"/>
          <table:table-cell table:number-columns-repeated="2"/>
          <table:table-cell table:style-name="ce172"/>
          <table:table-cell table:style-name="ce177" table:number-columns-repeated="2"/>
          <table:table-cell table:number-columns-repeated="240"/>
        </table:table-row>
        <table:table-row table:style-name="ro1">
          <table:table-cell table:style-name="ce38" office:value-type="string" table:number-columns-spanned="4" table:number-rows-spanned="1">
            <text:p>Best fit gradient, straight line portion</text:p>
          </table:table-cell>
          <table:covered-table-cell table:number-columns-repeated="3" table:style-name="ce7"/>
          <table:table-cell table:style-name="ce88" table:formula="of:=[$misc.C19]" office:value-type="float" office:value="0.617872389912319">
            <text:p>0.618</text:p>
          </table:table-cell>
          <table:table-cell table:style-name="ce88" table:formula="of:=[$misc.C37]" office:value-type="float" office:value="0.700759742868271">
            <text:p>0.701</text:p>
          </table:table-cell>
          <table:table-cell table:style-name="ce88" table:formula="of:=[$misc.C55]" office:value-type="float" office:value="0.864909953215109">
            <text:p>0.865</text:p>
          </table:table-cell>
          <table:table-cell table:style-name="ce142" table:number-columns-repeated="2"/>
          <table:table-cell table:style-name="ce150"/>
          <table:table-cell table:style-name="ce154"/>
          <table:table-cell table:number-columns-repeated="2"/>
          <table:table-cell table:style-name="ce172"/>
          <table:table-cell table:style-name="ce177" table:number-columns-repeated="2"/>
          <table:table-cell table:number-columns-repeated="240"/>
        </table:table-row>
        <table:table-row table:style-name="ro1">
          <table:table-cell table:number-columns-repeated="7"/>
          <table:table-cell table:style-name="ce142" table:number-columns-repeated="2"/>
          <table:table-cell table:style-name="ce150"/>
          <table:table-cell table:style-name="ce154"/>
          <table:table-cell table:number-columns-repeated="2"/>
          <table:table-cell table:style-name="ce172"/>
          <table:table-cell table:number-columns-repeated="242"/>
        </table:table-row>
        <table:table-row table:style-name="ro1">
          <table:table-cell table:style-name="ce40" office:value-type="string" table:number-columns-spanned="5" table:number-rows-spanned="1">
            <text:p>SECTION 2.1 PRINTABLE DYNAMIC RANGE <text:s/>from density range =</text:p>
          </table:table-cell>
          <table:covered-table-cell table:number-columns-repeated="4"/>
          <table:table-cell table:style-name="ce128" table:formula="of:=[.Q46]" office:value-type="float" office:value="0.1">
            <text:p>0.1</text:p>
          </table:table-cell>
          <table:table-cell table:style-name="ce135" office:value-type="string">
            <text:p><text:s/>to Dmax</text:p>
          </table:table-cell>
          <table:table-cell table:style-name="ce142" table:number-columns-repeated="2"/>
          <table:table-cell table:style-name="ce150"/>
          <table:table-cell table:number-columns-repeated="246"/>
        </table:table-row>
        <table:table-row table:style-name="ro1">
          <table:table-cell table:style-name="ce7" table:number-columns-spanned="4" table:number-rows-spanned="1"/>
          <table:covered-table-cell table:number-columns-repeated="3" table:style-name="ce7"/>
          <table:table-cell table:style-name="ce115" office:value-type="string">
            <text:p>Film 1</text:p>
          </table:table-cell>
          <table:table-cell table:style-name="ce115" office:value-type="string">
            <text:p>Film 2</text:p>
          </table:table-cell>
          <table:table-cell table:style-name="ce115" office:value-type="string">
            <text:p>Film 3</text:p>
          </table:table-cell>
          <table:table-cell table:number-columns-repeated="249"/>
        </table:table-row>
        <table:table-row table:style-name="ro1">
          <table:table-cell table:style-name="ce41" office:value-type="string" table:number-columns-spanned="4" table:number-rows-spanned="1">
            <text:p>Condenser enlarger, Dmax = 1.2</text:p>
          </table:table-cell>
          <table:covered-table-cell table:number-columns-repeated="3" table:style-name="ce7"/>
          <table:table-cell table:style-name="ce98" table:formula="of:=([.E114]-[.E111])/0.301" office:value-type="float" office:value="6.98832762722305">
            <text:p>6.988</text:p>
          </table:table-cell>
          <table:table-cell table:style-name="ce98" table:formula="of:=([.F114]-[.F111])/0.301" office:value-type="float" office:value="5.94799674335492">
            <text:p>5.948</text:p>
          </table:table-cell>
          <table:table-cell table:style-name="ce98" table:formula="of:=([.G114]-[.G111])/0.301" office:value-type="float" office:value="4.96356770242025">
            <text:p>4.964</text:p>
          </table:table-cell>
          <table:table-cell table:number-columns-repeated="249"/>
        </table:table-row>
        <table:table-row table:style-name="ro1">
          <table:table-cell table:style-name="ce38" office:value-type="string" table:number-columns-spanned="4" table:number-rows-spanned="1">
            <text:p>Diffuser enlarger, Dmax = 1.5</text:p>
          </table:table-cell>
          <table:covered-table-cell table:number-columns-repeated="3" table:style-name="ce7"/>
          <table:table-cell table:style-name="ce98" table:formula="of:=([.E113]-[.E111])/0.3" office:value-type="float" office:value="9.5017908230118">
            <text:p>9.502</text:p>
          </table:table-cell>
          <table:table-cell table:style-name="ce98" table:formula="of:=([.F113]-[.F111])/0.3" office:value-type="float" office:value="7.60586417200606">
            <text:p>7.606</text:p>
          </table:table-cell>
          <table:table-cell table:style-name="ce98" table:formula="of:=([.G113]-[.G111])/0.3" office:value-type="float" office:value="6.14648091456188">
            <text:p>6.146</text:p>
          </table:table-cell>
          <table:table-cell table:number-columns-repeated="5"/>
          <table:table-cell table:style-name="ce166"/>
          <table:table-cell table:number-columns-repeated="243"/>
        </table:table-row>
        <table:table-row table:style-name="ro1">
          <table:table-cell table:number-columns-repeated="4"/>
          <table:table-cell table:style-name="ce117" table:number-columns-repeated="3"/>
          <table:table-cell table:number-columns-repeated="249"/>
        </table:table-row>
        <table:table-row table:style-name="ro1">
          <table:table-cell table:style-name="ce21" office:value-type="string" table:number-columns-spanned="7" table:number-rows-spanned="1">
            <text:p>SECTION 2.2 FILM SPEED SUMMARY</text:p>
          </table:table-cell>
          <table:covered-table-cell table:number-columns-repeated="6" table:style-name="ce7"/>
          <table:table-cell table:number-columns-repeated="249"/>
        </table:table-row>
        <table:table-row table:style-name="ro1">
          <table:table-cell table:style-name="ce42" office:value-type="string" table:number-columns-spanned="4" table:number-rows-spanned="1">
            <text:p>ASSUMES FILM 2 DEVELOPMENT IS FOR NORMAL FILM SPEED</text:p>
          </table:table-cell>
          <table:covered-table-cell table:number-columns-repeated="3" table:style-name="ce62"/>
          <table:table-cell table:style-name="ce115" office:value-type="string">
            <text:p>Film 1</text:p>
          </table:table-cell>
          <table:table-cell table:style-name="ce115" office:value-type="string">
            <text:p>Film 2</text:p>
          </table:table-cell>
          <table:table-cell table:style-name="ce115" office:value-type="string">
            <text:p>Film 3</text:p>
          </table:table-cell>
          <table:table-cell table:number-columns-repeated="249"/>
        </table:table-row>
        <table:table-row table:style-name="ro1">
          <table:table-cell table:style-name="ce38" office:value-type="string" table:number-columns-spanned="4" table:number-rows-spanned="1">
            <text:p>Relative Film Speed</text:p>
          </table:table-cell>
          <table:covered-table-cell table:number-columns-repeated="3" table:style-name="ce62"/>
          <table:table-cell table:style-name="ce118" table:formula="of:=[.F131]*10^([.F108]-[.E108])" office:value-type="float" office:value="67.9405546767797">
            <text:p>68</text:p>
          </table:table-cell>
          <table:table-cell table:style-name="ce118" table:formula="of:=[.J4]" office:value-type="float" office:value="100">
            <text:p>100</text:p>
          </table:table-cell>
          <table:table-cell table:style-name="ce118" table:formula="of:=[.F131]*10^([.F108]-[.G108])" office:value-type="float" office:value="116.33462979361">
            <text:p>116</text:p>
          </table:table-cell>
          <table:table-cell table:number-columns-repeated="249"/>
        </table:table-row>
        <table:table-row table:style-name="ro1">
          <table:table-cell table:number-columns-repeated="15"/>
          <table:table-cell table:style-name="ce15"/>
          <table:table-cell table:number-columns-repeated="240"/>
        </table:table-row>
        <table:table-row table:style-name="ro1">
          <table:table-cell table:style-name="ce21" office:value-type="string" table:number-columns-spanned="7" table:number-rows-spanned="1">
            <text:p>SECTION 2.3 FILM base+fog</text:p>
          </table:table-cell>
          <table:covered-table-cell table:number-columns-repeated="6" table:style-name="ce7"/>
          <table:table-cell table:number-columns-repeated="249"/>
        </table:table-row>
        <table:table-row table:style-name="ro1">
          <table:table-cell table:style-name="ce41" office:value-type="string" table:number-columns-spanned="4" table:number-rows-spanned="1">
            <text:p>Base+fog density</text:p>
          </table:table-cell>
          <table:covered-table-cell table:number-columns-repeated="3" table:style-name="ce7"/>
          <table:table-cell table:style-name="ce88" table:formula="of:=[.D9]" office:value-type="float" office:value="0.278609818636699">
            <text:p>0.279</text:p>
          </table:table-cell>
          <table:table-cell table:style-name="ce88" table:formula="of:=[.I9]" office:value-type="float" office:value="0.291123859528542">
            <text:p>0.291</text:p>
          </table:table-cell>
          <table:table-cell table:style-name="ce88" table:formula="of:=[.N9]" office:value-type="float" office:value="0.303294900311795">
            <text:p>0.303</text:p>
          </table:table-cell>
          <table:table-cell table:number-columns-repeated="249"/>
        </table:table-row>
        <table:table-row table:style-name="ro1">
          <table:table-cell table:number-columns-repeated="256"/>
        </table:table-row>
        <table:table-row table:style-name="ro1">
          <table:table-cell table:style-name="ce21" office:value-type="string" table:number-columns-spanned="8" table:number-rows-spanned="1">
            <text:p>TABLE 3 GRADIENT vs DEVELOPMENT TIME SUMMARY</text:p>
          </table:table-cell>
          <table:covered-table-cell table:number-columns-repeated="7"/>
          <table:table-cell table:number-columns-repeated="248"/>
        </table:table-row>
        <table:table-row table:style-name="ro1">
          <table:table-cell table:style-name="ce43" office:value-type="string">
            <text:p>dev time</text:p>
          </table:table-cell>
          <table:table-cell table:style-name="ce70" office:value-type="string">
            <text:p>Av. Gradient</text:p>
          </table:table-cell>
          <table:table-cell table:style-name="ce43" office:value-type="string">
            <text:p>dev time</text:p>
          </table:table-cell>
          <table:table-cell table:style-name="ce43" office:value-type="string">
            <text:p>Max Gradient</text:p>
          </table:table-cell>
          <table:table-cell table:style-name="ce119" office:value-type="string">
            <text:p>dev time</text:p>
          </table:table-cell>
          <table:table-cell table:style-name="ce119" office:value-type="string">
            <text:p>Ilford Gbar</text:p>
          </table:table-cell>
          <table:table-cell table:style-name="ce136" office:value-type="string">
            <text:p>dev time</text:p>
          </table:table-cell>
          <table:table-cell table:style-name="ce143" office:value-type="string">
            <text:p>fitted grad</text:p>
          </table:table-cell>
          <table:table-cell table:number-columns-repeated="248"/>
        </table:table-row>
        <table:table-row table:style-name="ro1">
          <table:table-cell table:style-name="ce44" table:formula="of:=[.L3]" office:value-type="float" office:value="5">
            <text:p>5.00</text:p>
          </table:table-cell>
          <table:table-cell table:style-name="ce71" table:formula="of:=[.E118]" office:value-type="float" office:value="0.563901693288327">
            <text:p>0.564</text:p>
          </table:table-cell>
          <table:table-cell table:style-name="ce50" table:formula="of:=[.L3]" office:value-type="float" office:value="5">
            <text:p>5.00</text:p>
          </table:table-cell>
          <table:table-cell table:style-name="ce102" table:formula="of:=[.E117]" office:value-type="float" office:value="0.609610981820751">
            <text:p>0.610</text:p>
          </table:table-cell>
          <table:table-cell table:style-name="ce120" table:formula="of:=[.L3]" office:value-type="float" office:value="5">
            <text:p>5.00</text:p>
          </table:table-cell>
          <table:table-cell table:style-name="ce129" table:formula="of:=[.E119]" office:value-type="float" office:value="0.511318009724266">
            <text:p>0.511</text:p>
          </table:table-cell>
          <table:table-cell table:style-name="ce44" table:formula="of:=[.L3]" office:value-type="float" office:value="5">
            <text:p>5.00</text:p>
          </table:table-cell>
          <table:table-cell table:style-name="ce71" table:formula="of:=[$misc.C19]" office:value-type="float" office:value="0.617872389912319">
            <text:p>0.618</text:p>
          </table:table-cell>
          <table:table-cell table:number-columns-repeated="248"/>
        </table:table-row>
        <table:table-row table:style-name="ro1">
          <table:table-cell table:style-name="ce44" table:formula="of:=[.L4]" office:value-type="float" office:value="7">
            <text:p>7.00</text:p>
          </table:table-cell>
          <table:table-cell table:style-name="ce71" table:formula="of:=[.F118]" office:value-type="float" office:value="0.649463428112999">
            <text:p>0.649</text:p>
          </table:table-cell>
          <table:table-cell table:style-name="ce50" table:formula="of:=[.L4]" office:value-type="float" office:value="7">
            <text:p>7.00</text:p>
          </table:table-cell>
          <table:table-cell table:style-name="ce102" table:formula="of:=[.F117]" office:value-type="float" office:value="0.707679632359477">
            <text:p>0.708</text:p>
          </table:table-cell>
          <table:table-cell table:style-name="ce50" table:formula="of:=[.L4]" office:value-type="float" office:value="7">
            <text:p>7.00</text:p>
          </table:table-cell>
          <table:table-cell table:style-name="ce130" table:formula="of:=[.F119]" office:value-type="float" office:value="0.601031083330986">
            <text:p>0.601</text:p>
          </table:table-cell>
          <table:table-cell table:style-name="ce44" table:formula="of:=[.L4]" office:value-type="float" office:value="7">
            <text:p>7.00</text:p>
          </table:table-cell>
          <table:table-cell table:style-name="ce71" table:formula="of:=[$misc.C37]" office:value-type="float" office:value="0.700759742868271">
            <text:p>0.701</text:p>
          </table:table-cell>
          <table:table-cell table:number-columns-repeated="248"/>
        </table:table-row>
        <table:table-row table:style-name="ro1">
          <table:table-cell table:style-name="ce45" table:formula="of:=[.L5]" office:value-type="float" office:value="10">
            <text:p>10.00</text:p>
          </table:table-cell>
          <table:table-cell table:style-name="ce72" table:formula="of:=[.G118]" office:value-type="float" office:value="0.807289349341326">
            <text:p>0.807</text:p>
          </table:table-cell>
          <table:table-cell table:style-name="ce94" table:formula="of:=[.L5]" office:value-type="float" office:value="10">
            <text:p>10.00</text:p>
          </table:table-cell>
          <table:table-cell table:style-name="ce103" table:formula="of:=[.G117]" office:value-type="float" office:value="0.885211176154049">
            <text:p>0.885</text:p>
          </table:table-cell>
          <table:table-cell table:style-name="ce94" table:formula="of:=[.L5]" office:value-type="float" office:value="10">
            <text:p>10.00</text:p>
          </table:table-cell>
          <table:table-cell table:style-name="ce131" table:formula="of:=[.G119]" office:value-type="float" office:value="0.736833854643246">
            <text:p>0.737</text:p>
          </table:table-cell>
          <table:table-cell table:style-name="ce45" table:formula="of:=[.L5]" office:value-type="float" office:value="10">
            <text:p>10.00</text:p>
          </table:table-cell>
          <table:table-cell table:style-name="ce72" table:formula="of:=[$misc.C55]" office:value-type="float" office:value="0.864909953215109">
            <text:p>0.865</text:p>
          </table:table-cell>
          <table:table-cell table:number-columns-repeated="248"/>
        </table:table-row>
        <table:table-row table:style-name="ro1">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office:annotation office:display="true" draw:style-name="gr8" draw:text-style-name="P5" svg:width="5.23cm" svg:height="1.894cm" svg:x="22.323cm" svg:y="65.356cm" draw:caption-point-x="-0.272cm" draw:caption-point-y="-1.95cm">
              <dc:creator>pm</dc:creator>
              <dc:date>2018-04-20T00:00:00</dc:date>
              <text:p text:style-name="P2"><text:span text:style-name="T3">Unless otherwise stated, all equations are Hyperbolic B</text:span></text:p>
              <text:p text:style-name="P2"><text:span text:style-name="T3"/></text:p>
              <text:p text:style-name="P2"><text:span text:style-name="T3">y = (a+bx) / (c+x)</text:span></text:p>
            </office:annotation>
            <text:p>b</text:p>
          </table:table-cell>
          <table:table-cell table:number-columns-repeated="248"/>
        </table:table-row>
        <table:table-row table:style-name="ro1">
          <table:table-cell table:style-name="ce47" table:formula="of:=[.B138]*[.B143]+[.B138]*[.A138]-[.B142]*[.A138]" office:value-type="float" office:value="-12.6150981543335">
            <text:p>-12.615098</text:p>
          </table:table-cell>
          <table:table-cell table:style-name="ce47" table:formula="of:=([.B138]*([.B143]+[.A138])-[.B140]*([.B143]+[.A140]))/([.A138]-[.A140])" office:value-type="float" office:value="-0.495578928259306">
            <text:p>-0.495579</text:p>
          </table:table-cell>
          <table:table-cell table:style-name="ce47" table:formula="of:=[.D138]*[.D143]+[.D138]*[.C138]-[.D142]*[.C138]" office:value-type="float" office:value="-14.1697695469913">
            <text:p>-14.169770</text:p>
          </table:table-cell>
          <table:table-cell table:style-name="ce47" table:formula="of:=([.D138]*([.D143]+[.C138])-[.D140]*([.D143]+[.C140]))/([.C138]-[.C140])" office:value-type="float" office:value="-0.722742507102021">
            <text:p>-0.722743</text:p>
          </table:table-cell>
          <table:table-cell table:style-name="ce47" table:formula="of:=[.F138]*[.F143]+[.F138]*[.E138]-[.F142]*[.E138]" office:value-type="float" office:value="-161.055060448073">
            <text:p>-161.055060</text:p>
          </table:table-cell>
          <table:table-cell table:style-name="ce47" table:formula="of:=([.F138]*([.F143]+[.E138])-[.F140]*([.F143]+[.E140]))/([.E138]-[.E140])" office:value-type="float" office:value="-24.09826808598">
            <text:p>-24.098268</text:p>
          </table:table-cell>
          <table:table-cell table:style-name="ce47" table:formula="of:=[.H138]*[.H143]+[.H138]*[.G138]-[.H142]*[.G138]" office:value-type="float" office:value="-11.9681794686836">
            <text:p>-11.968179</text:p>
          </table:table-cell>
          <table:table-cell table:style-name="ce47" table:formula="of:=([.H138]*([.H143]+[.G138])-[.H140]*([.H143]+[.G140]))/([.G138]-[.G140])" office:value-type="float" office:value="-0.153475333725255">
            <text:p>-0.153475</text:p>
          </table:table-cell>
          <table:table-cell table:number-columns-repeated="248"/>
        </table:table-row>
        <table:table-row table:style-name="ro1">
          <table:table-cell table:style-name="ce46" office:value-type="string">
            <text:p>c</text:p>
          </table:table-cell>
          <table:table-cell table:style-name="ce73" table:formula="of:=(([.A138]-[.A140])*([.B139]*[.A139]-[.B140]*[.A140]) + ([.A139]-[.A140])*([.B140]*[.A140] - [.B138]*[.A138])) / (([.A139]-[.A140])*([.B138]-[.B140]) + ([.A138]-[.A140])*([.B140]-[.B139]))" office:value-type="float" office:value="-31.7652907860891">
            <text:p>-31.765291</text:p>
          </table:table-cell>
          <table:table-cell table:style-name="ce46" office:value-type="string">
            <text:p>c</text:p>
          </table:table-cell>
          <table:table-cell table:style-name="ce73" table:formula="of:=(([.C138]-[.C140])*([.D139]*[.C139]-[.D140]*[.C140]) + ([.C139]-[.C140])*([.D140]*[.C140] - [.D138]*[.C138])) / (([.C139]-[.C140])*([.D138]-[.D140]) + ([.C138]-[.C140])*([.D140]-[.D139]))" office:value-type="float" office:value="-34.1718532192231">
            <text:p>-34.171853</text:p>
          </table:table-cell>
          <table:table-cell table:style-name="ce46" office:value-type="string">
            <text:p>c</text:p>
          </table:table-cell>
          <table:table-cell table:style-name="ce73" table:formula="of:=(([.E138]-[.E140])*([.F139]*[.E139]-[.F140]*[.E140]) + ([.E139]-[.E140])*([.F140]*[.E140] - [.F138]*[.E138])) / (([.E139]-[.E140])*([.F138]-[.F140]) + ([.E138]-[.E140])*([.F140]-[.F139]))" office:value-type="float" office:value="-555.628758470291">
            <text:p>-555.628758</text:p>
          </table:table-cell>
          <table:table-cell table:style-name="ce46" office:value-type="string">
            <text:p>c</text:p>
          </table:table-cell>
          <table:table-cell table:style-name="ce73" table:formula="of:=(([.G138]-[.G140])*([.H139]*[.G139]-[.H140]*[.G140]) + ([.G139]-[.G140])*([.H140]*[.G140] - [.H138]*[.G138])) / (([.G139]-[.G140])*([.H138]-[.H140]) + ([.G138]-[.G140])*([.H140]-[.H139]))" office:value-type="float" office:value="-25.6119521526398">
            <text:p>-25.611952</text:p>
          </table:table-cell>
          <table:table-cell table:number-columns-repeated="248"/>
        </table:table-row>
        <table:table-row table:style-name="ro1">
          <table:table-cell table:style-name="ce48" office:value-type="string">
            <text:p>dev time</text:p>
          </table:table-cell>
          <table:table-cell table:style-name="ce74" office:value-type="string">
            <text:p>Av. Grad</text:p>
          </table:table-cell>
          <table:table-cell table:style-name="ce48" office:value-type="string">
            <text:p>dev time</text:p>
          </table:table-cell>
          <table:table-cell table:style-name="ce74" office:value-type="string">
            <text:p>Max. Grad</text:p>
          </table:table-cell>
          <table:table-cell table:style-name="ce48" office:value-type="string">
            <text:p>dev time</text:p>
          </table:table-cell>
          <table:table-cell table:style-name="ce74" office:value-type="string">
            <text:p>Ilf. Gbar</text:p>
          </table:table-cell>
          <table:table-cell table:style-name="ce48" office:value-type="string">
            <text:p>dev time</text:p>
          </table:table-cell>
          <table:table-cell table:style-name="ce74" office:value-type="string">
            <text:p>Fitted Grad</text:p>
          </table:table-cell>
          <table:table-cell table:number-columns-repeated="248"/>
        </table:table-row>
        <table:table-row table:style-name="ro1">
          <table:table-cell table:style-name="ce49" table:formula="of:=[.$P$40]" office:value-type="float" office:value="5">
            <text:p>5.0</text:p>
          </table:table-cell>
          <table:table-cell table:style-name="ce75" table:formula="of:=([.$A$142]+[.$B$142]*[.A145])/([.$B$143]+[.A145])" office:value-type="float" office:value="0.563901693288327">
            <text:p>0.5639</text:p>
          </table:table-cell>
          <table:table-cell table:style-name="ce49" table:formula="of:=[.$P$40]" office:value-type="float" office:value="5">
            <text:p>5.0</text:p>
          </table:table-cell>
          <table:table-cell table:style-name="ce75" table:formula="of:=([.$C$142]+[.$D$142]*[.C145])/([.$D$143]+[.C145])" office:value-type="float" office:value="0.609610981820751">
            <text:p>0.6096</text:p>
          </table:table-cell>
          <table:table-cell table:style-name="ce49" table:formula="of:=[.$P$40]" office:value-type="float" office:value="5">
            <text:p>5.0</text:p>
          </table:table-cell>
          <table:table-cell table:style-name="ce75" table:formula="of:=([.$E$142]+[.$F$142]*[.E145])/([.$F$143]+[.E145])" office:value-type="float" office:value="0.511318009724266">
            <text:p>0.5113</text:p>
          </table:table-cell>
          <table:table-cell table:style-name="ce49" table:formula="of:=[.$P$40]" office:value-type="float" office:value="5">
            <text:p>5.0</text:p>
          </table:table-cell>
          <table:table-cell table:style-name="ce75" table:formula="of:=([.$G$142]+[.$H$142]*[.G145])/([.$H$143]+[.G145])" office:value-type="float" office:value="0.617872389912319">
            <text:p>0.6179</text:p>
          </table:table-cell>
          <table:table-cell table:number-columns-repeated="248"/>
        </table:table-row>
        <table:table-row table:style-name="ro1">
          <table:table-cell table:style-name="ce49" table:formula="of:=[.A145]+[.$P$39]" office:value-type="float" office:value="6">
            <text:p>6.0</text:p>
          </table:table-cell>
          <table:table-cell table:style-name="ce75" table:formula="of:=([.$A$142]+[.$B$142]*[.A146])/([.$B$143]+[.A146])" office:value-type="float" office:value="0.605022153769202">
            <text:p>0.6050</text:p>
          </table:table-cell>
          <table:table-cell table:style-name="ce49" table:formula="of:=[.C145]+[.$P$39]" office:value-type="float" office:value="6">
            <text:p>6.0</text:p>
          </table:table-cell>
          <table:table-cell table:style-name="ce75" table:formula="of:=([.$C$142]+[.$D$142]*[.C146])/([.$D$143]+[.C146])" office:value-type="float" office:value="0.656904763971143">
            <text:p>0.6569</text:p>
          </table:table-cell>
          <table:table-cell table:style-name="ce49" table:formula="of:=[.E145]+[.$P$39]" office:value-type="float" office:value="6">
            <text:p>6.0</text:p>
          </table:table-cell>
          <table:table-cell table:style-name="ce75" table:formula="of:=([.$E$142]+[.$F$142]*[.E146])/([.$F$143]+[.E146])" office:value-type="float" office:value="0.556092934100853">
            <text:p>0.5561</text:p>
          </table:table-cell>
          <table:table-cell table:style-name="ce49" table:formula="of:=[.G145]+[.$P$39]" office:value-type="float" office:value="6">
            <text:p>6.0</text:p>
          </table:table-cell>
          <table:table-cell table:style-name="ce75" table:formula="of:=([.$G$142]+[.$H$142]*[.G146])/([.$H$143]+[.G146])" office:value-type="float" office:value="0.657202881728441">
            <text:p>0.6572</text:p>
          </table:table-cell>
          <table:table-cell table:number-columns-repeated="248"/>
        </table:table-row>
        <table:table-row table:style-name="ro1">
          <table:table-cell table:style-name="ce49" table:formula="of:=[.A146]+[.$P$39]" office:value-type="float" office:value="7">
            <text:p>7.0</text:p>
          </table:table-cell>
          <table:table-cell table:style-name="ce75" table:formula="of:=([.$A$142]+[.$B$142]*[.A147])/([.$B$143]+[.A147])" office:value-type="float" office:value="0.649463428112999">
            <text:p>0.6495</text:p>
          </table:table-cell>
          <table:table-cell table:style-name="ce49" table:formula="of:=[.C146]+[.$P$39]" office:value-type="float" office:value="7">
            <text:p>7.0</text:p>
          </table:table-cell>
          <table:table-cell table:style-name="ce75" table:formula="of:=([.$C$142]+[.$D$142]*[.C147])/([.$D$143]+[.C147])" office:value-type="float" office:value="0.707679632359477">
            <text:p>0.7077</text:p>
          </table:table-cell>
          <table:table-cell table:style-name="ce49" table:formula="of:=[.E146]+[.$P$39]" office:value-type="float" office:value="7">
            <text:p>7.0</text:p>
          </table:table-cell>
          <table:table-cell table:style-name="ce75" table:formula="of:=([.$E$142]+[.$F$142]*[.E147])/([.$F$143]+[.E147])" office:value-type="float" office:value="0.601031083330986">
            <text:p>0.6010</text:p>
          </table:table-cell>
          <table:table-cell table:style-name="ce49" table:formula="of:=[.G146]+[.$P$39]" office:value-type="float" office:value="7">
            <text:p>7.0</text:p>
          </table:table-cell>
          <table:table-cell table:style-name="ce75" table:formula="of:=([.$G$142]+[.$H$142]*[.G147])/([.$H$143]+[.G147])" office:value-type="float" office:value="0.700759742868271">
            <text:p>0.7008</text:p>
          </table:table-cell>
          <table:table-cell table:number-columns-repeated="248"/>
        </table:table-row>
        <table:table-row table:style-name="ro1">
          <table:table-cell table:style-name="ce49" table:formula="of:=[.A147]+[.$P$39]" office:value-type="float" office:value="8">
            <text:p>8.0</text:p>
          </table:table-cell>
          <table:table-cell table:style-name="ce75" table:formula="of:=([.$A$142]+[.$B$142]*[.A148])/([.$B$143]+[.A148])" office:value-type="float" office:value="0.697644717653229">
            <text:p>0.6976</text:p>
          </table:table-cell>
          <table:table-cell table:style-name="ce49" table:formula="of:=[.C147]+[.$P$39]" office:value-type="float" office:value="8">
            <text:p>8.0</text:p>
          </table:table-cell>
          <table:table-cell table:style-name="ce75" table:formula="of:=([.$C$142]+[.$D$142]*[.C148])/([.$D$143]+[.C148])" office:value-type="float" office:value="0.762334613322416">
            <text:p>0.7623</text:p>
          </table:table-cell>
          <table:table-cell table:style-name="ce49" table:formula="of:=[.E147]+[.$P$39]" office:value-type="float" office:value="8">
            <text:p>8.0</text:p>
          </table:table-cell>
          <table:table-cell table:style-name="ce75" table:formula="of:=([.$E$142]+[.$F$142]*[.E148])/([.$F$143]+[.E148])" office:value-type="float" office:value="0.646133351587139">
            <text:p>0.6461</text:p>
          </table:table-cell>
          <table:table-cell table:style-name="ce49" table:formula="of:=[.G147]+[.$P$39]" office:value-type="float" office:value="8">
            <text:p>8.0</text:p>
          </table:table-cell>
          <table:table-cell table:style-name="ce75" table:formula="of:=([.$G$142]+[.$H$142]*[.G148])/([.$H$143]+[.G148])" office:value-type="float" office:value="0.749262888299852">
            <text:p>0.7493</text:p>
          </table:table-cell>
          <table:table-cell table:number-columns-repeated="248"/>
        </table:table-row>
        <table:table-row table:style-name="ro1">
          <table:table-cell table:style-name="ce49" table:formula="of:=[.A148]+[.$P$39]" office:value-type="float" office:value="9">
            <text:p>9.0</text:p>
          </table:table-cell>
          <table:table-cell table:style-name="ce75" table:formula="of:=([.$A$142]+[.$B$142]*[.A149])/([.$B$143]+[.A149])" office:value-type="float" office:value="0.750058879946366">
            <text:p>0.7501</text:p>
          </table:table-cell>
          <table:table-cell table:style-name="ce49" table:formula="of:=[.C148]+[.$P$39]" office:value-type="float" office:value="9">
            <text:p>9.0</text:p>
          </table:table-cell>
          <table:table-cell table:style-name="ce75" table:formula="of:=([.$C$142]+[.$D$142]*[.C149])/([.$D$143]+[.C149])" office:value-type="float" office:value="0.821332141533423">
            <text:p>0.8213</text:p>
          </table:table-cell>
          <table:table-cell table:style-name="ce49" table:formula="of:=[.E148]+[.$P$39]" office:value-type="float" office:value="9">
            <text:p>9.0</text:p>
          </table:table-cell>
          <table:table-cell table:style-name="ce75" table:formula="of:=([.$E$142]+[.$F$142]*[.E149])/([.$F$143]+[.E149])" office:value-type="float" office:value="0.691400639584962">
            <text:p>0.6914</text:p>
          </table:table-cell>
          <table:table-cell table:style-name="ce49" table:formula="of:=[.G148]+[.$P$39]" office:value-type="float" office:value="9">
            <text:p>9.0</text:p>
          </table:table-cell>
          <table:table-cell table:style-name="ce75" table:formula="of:=([.$G$142]+[.$H$142]*[.G149])/([.$H$143]+[.G149])" office:value-type="float" office:value="0.803605581664861">
            <text:p>0.8036</text:p>
          </table:table-cell>
          <table:table-cell table:number-columns-repeated="248"/>
        </table:table-row>
        <table:table-row table:style-name="ro1">
          <table:table-cell table:style-name="ce49" table:formula="of:=[.A149]+[.$P$39]" office:value-type="float" office:value="10">
            <text:p>10.0</text:p>
          </table:table-cell>
          <table:table-cell table:style-name="ce75" table:formula="of:=([.$A$142]+[.$B$142]*[.A150])/([.$B$143]+[.A150])" office:value-type="float" office:value="0.807289349341326">
            <text:p>0.8073</text:p>
          </table:table-cell>
          <table:table-cell table:style-name="ce49" table:formula="of:=[.C149]+[.$P$39]" office:value-type="float" office:value="10">
            <text:p>10.0</text:p>
          </table:table-cell>
          <table:table-cell table:style-name="ce75" table:formula="of:=([.$C$142]+[.$D$142]*[.C150])/([.$D$143]+[.C150])" office:value-type="float" office:value="0.885211176154049">
            <text:p>0.8852</text:p>
          </table:table-cell>
          <table:table-cell table:style-name="ce49" table:formula="of:=[.E149]+[.$P$39]" office:value-type="float" office:value="10">
            <text:p>10.0</text:p>
          </table:table-cell>
          <table:table-cell table:style-name="ce75" table:formula="of:=([.$E$142]+[.$F$142]*[.E150])/([.$F$143]+[.E150])" office:value-type="float" office:value="0.736833854643246">
            <text:p>0.7368</text:p>
          </table:table-cell>
          <table:table-cell table:style-name="ce49" table:formula="of:=[.G149]+[.$P$39]" office:value-type="float" office:value="10">
            <text:p>10.0</text:p>
          </table:table-cell>
          <table:table-cell table:style-name="ce75" table:formula="of:=([.$G$142]+[.$H$142]*[.G150])/([.$H$143]+[.G150])" office:value-type="float" office:value="0.864909953215109">
            <text:p>0.8649</text:p>
          </table:table-cell>
          <table:table-cell table:number-columns-repeated="248"/>
        </table:table-row>
        <table:table-row table:style-name="ro1">
          <table:table-cell table:style-name="ce49" table:formula="of:=[.A150]+[.$P$39]" office:value-type="float" office:value="11">
            <text:p>11.0</text:p>
          </table:table-cell>
          <table:table-cell table:style-name="ce75" table:formula="of:=([.$A$142]+[.$B$142]*[.A151])/([.$B$143]+[.A151])" office:value-type="float" office:value="0.870031946640924">
            <text:p>0.8700</text:p>
          </table:table-cell>
          <table:table-cell table:style-name="ce49" table:formula="of:=[.C150]+[.$P$39]" office:value-type="float" office:value="11">
            <text:p>11.0</text:p>
          </table:table-cell>
          <table:table-cell table:style-name="ce75" table:formula="of:=([.$C$142]+[.$D$142]*[.C151])/([.$D$143]+[.C151])" office:value-type="float" office:value="0.954603713213715">
            <text:p>0.9546</text:p>
          </table:table-cell>
          <table:table-cell table:style-name="ce49" table:formula="of:=[.E150]+[.$P$39]" office:value-type="float" office:value="11">
            <text:p>11.0</text:p>
          </table:table-cell>
          <table:table-cell table:style-name="ce75" table:formula="of:=([.$E$142]+[.$F$142]*[.E151])/([.$F$143]+[.E151])" office:value-type="float" office:value="0.78243391074454">
            <text:p>0.7824</text:p>
          </table:table-cell>
          <table:table-cell table:style-name="ce49" table:formula="of:=[.G150]+[.$P$39]" office:value-type="float" office:value="11">
            <text:p>11.0</text:p>
          </table:table-cell>
          <table:table-cell table:style-name="ce75" table:formula="of:=([.$G$142]+[.$H$142]*[.G151])/([.$H$143]+[.G151])" office:value-type="float" office:value="0.934605314676882">
            <text:p>0.9346</text:p>
          </table:table-cell>
          <table:table-cell table:number-columns-repeated="248"/>
        </table:table-row>
        <table:table-row table:style-name="ro1">
          <table:table-cell table:style-name="ce49" table:formula="of:=[.A151]+[.$P$39]" office:value-type="float" office:value="12">
            <text:p>12.0</text:p>
          </table:table-cell>
          <table:table-cell table:style-name="ce75" table:formula="of:=([.$A$142]+[.$B$142]*[.A152])/([.$B$143]+[.A152])" office:value-type="float" office:value="0.939123309357497">
            <text:p>0.9391</text:p>
          </table:table-cell>
          <table:table-cell table:style-name="ce49" table:formula="of:=[.C151]+[.$P$39]" office:value-type="float" office:value="12">
            <text:p>12.0</text:p>
          </table:table-cell>
          <table:table-cell table:style-name="ce75" table:formula="of:=([.$C$142]+[.$D$142]*[.C152])/([.$D$143]+[.C152])" office:value-type="float" office:value="1.03025576646028">
            <text:p>1.0303</text:p>
          </table:table-cell>
          <table:table-cell table:style-name="ce49" table:formula="of:=[.E151]+[.$P$39]" office:value-type="float" office:value="12">
            <text:p>12.0</text:p>
          </table:table-cell>
          <table:table-cell table:style-name="ce75" table:formula="of:=([.$E$142]+[.$F$142]*[.E152])/([.$F$143]+[.E152])" office:value-type="float" office:value="0.828201728596443">
            <text:p>0.8282</text:p>
          </table:table-cell>
          <table:table-cell table:style-name="ce49" table:formula="of:=[.G151]+[.$P$39]" office:value-type="float" office:value="12">
            <text:p>12.0</text:p>
          </table:table-cell>
          <table:table-cell table:style-name="ce75" table:formula="of:=([.$G$142]+[.$H$142]*[.G152])/([.$H$143]+[.G152])" office:value-type="float" office:value="1.01454099445307">
            <text:p>1.0145</text:p>
          </table:table-cell>
          <table:table-cell table:number-columns-repeated="248"/>
        </table:table-row>
        <table:table-row table:style-name="ro1">
          <table:table-cell table:style-name="ce49" table:formula="of:=[.A152]+[.$P$39]" office:value-type="float" office:value="13">
            <text:p>13.0</text:p>
          </table:table-cell>
          <table:table-cell table:style-name="ce75" table:formula="of:=([.$A$142]+[.$B$142]*[.A153])/([.$B$143]+[.A153])" office:value-type="float" office:value="1.01557841223714">
            <text:p>1.0156</text:p>
          </table:table-cell>
          <table:table-cell table:style-name="ce52" table:formula="of:=[.C152]+[.$P$39]" office:value-type="float" office:value="13">
            <text:p>13.0</text:p>
          </table:table-cell>
          <table:table-cell table:style-name="ce75" table:formula="of:=([.$C$142]+[.$D$142]*[.C153])/([.$D$143]+[.C153])" office:value-type="float" office:value="1.11305429408141">
            <text:p>1.1131</text:p>
          </table:table-cell>
          <table:table-cell table:style-name="ce52" table:formula="of:=[.E152]+[.$P$39]" office:value-type="float" office:value="13">
            <text:p>13.0</text:p>
          </table:table-cell>
          <table:table-cell table:style-name="ce75" table:formula="of:=([.$E$142]+[.$F$142]*[.E153])/([.$F$143]+[.E153])" office:value-type="float" office:value="0.874138235693571">
            <text:p>0.8741</text:p>
          </table:table-cell>
          <table:table-cell table:style-name="ce52" table:formula="of:=[.G152]+[.$P$39]" office:value-type="float" office:value="13">
            <text:p>13.0</text:p>
          </table:table-cell>
          <table:table-cell table:style-name="ce75" table:formula="of:=([.$G$142]+[.$H$142]*[.G153])/([.$H$143]+[.G153])" office:value-type="float" office:value="1.1071528529538">
            <text:p>1.1072</text:p>
          </table:table-cell>
          <table:table-cell table:number-columns-repeated="248"/>
        </table:table-row>
        <table:table-row table:style-name="ro1">
          <table:table-cell table:style-name="ce49" table:formula="of:=[.A153]+[.$P$39]" office:value-type="float" office:value="14">
            <text:p>14.0</text:p>
          </table:table-cell>
          <table:table-cell table:style-name="ce75" table:formula="of:=([.$A$142]+[.$B$142]*[.A154])/([.$B$143]+[.A154])" office:value-type="float" office:value="1.10064075986163">
            <text:p>1.1006</text:p>
          </table:table-cell>
          <table:table-cell table:style-name="ce52" table:formula="of:=[.C153]+[.$P$39]" office:value-type="float" office:value="14">
            <text:p>14.0</text:p>
          </table:table-cell>
          <table:table-cell table:style-name="ce75" table:formula="of:=([.$C$142]+[.$D$142]*[.C154])/([.$D$143]+[.C154])" office:value-type="float" office:value="1.20406213462201">
            <text:p>1.2041</text:p>
          </table:table-cell>
          <table:table-cell table:style-name="ce52" table:formula="of:=[.E153]+[.$P$39]" office:value-type="float" office:value="14">
            <text:p>14.0</text:p>
          </table:table-cell>
          <table:table-cell table:style-name="ce75" table:formula="of:=([.$E$142]+[.$F$142]*[.E154])/([.$F$143]+[.E154])" office:value-type="float" office:value="0.920244366380211">
            <text:p>0.9202</text:p>
          </table:table-cell>
          <table:table-cell table:style-name="ce52" table:formula="of:=[.G153]+[.$P$39]" office:value-type="float" office:value="14">
            <text:p>14.0</text:p>
          </table:table-cell>
          <table:table-cell table:style-name="ce75" table:formula="of:=([.$G$142]+[.$H$142]*[.G154])/([.$H$143]+[.G154])" office:value-type="float" office:value="1.21571583789449">
            <text:p>1.2157</text:p>
          </table:table-cell>
          <table:table-cell table:number-columns-repeated="248"/>
        </table:table-row>
        <table:table-row table:style-name="ro1">
          <table:table-cell table:style-name="ce21" office:value-type="string" table:number-columns-spanned="4" table:number-rows-spanned="1">
            <text:p>TABLE 3.1 FILM SPEED vs DEVELOPMENT TIME Exp. Fit</text:p>
          </table:table-cell>
          <table:covered-table-cell table:number-columns-repeated="3"/>
          <table:table-cell table:number-columns-repeated="252"/>
        </table:table-row>
        <table:table-row table:style-name="ro1">
          <table:table-cell table:style-name="ce43" office:value-type="string">
            <text:p>dev time</text:p>
          </table:table-cell>
          <table:table-cell table:style-name="ce70" office:value-type="string">
            <text:p>Speed</text:p>
          </table:table-cell>
          <table:table-cell table:style-name="ce43" office:value-type="string">
            <text:p>calc speed</text:p>
          </table:table-cell>
          <table:table-cell table:style-name="ce70"/>
          <table:table-cell>
            <draw:frame table:end-cell-address="Film.I173" table:end-x="1.663cm" table:end-y="0.324cm" draw:z-index="1" draw:style-name="gr1" draw:text-style-name="P1" svg:width="10.84cm" svg:height="7.969cm" svg:x="1.645cm" svg:y="0.033cm">
              <draw:object draw:notify-on-update-of-ranges="Film.A164:Film.A171 Film.B163:Film.B163 Film.B164:Film.B171" xlink:href="./Object 16" xlink:type="simple" xlink:show="embed" xlink:actuate="onLoad">
                <text:p/>
              </draw:object>
              <draw:image xlink:href="./ObjectReplacements/Object 16" xlink:type="simple" xlink:show="embed" xlink:actuate="onLoad"/>
            </draw:frame>
          </table:table-cell>
          <table:table-cell table:number-columns-repeated="251"/>
        </table:table-row>
        <table:table-row table:style-name="ro1">
          <table:table-cell table:style-name="ce50" table:formula="of:=[.L3]" office:value-type="float" office:value="5">
            <text:p>5.00</text:p>
          </table:table-cell>
          <table:table-cell table:style-name="ce76" table:formula="of:=[.E131]" office:value-type="float" office:value="67.9405546767797">
            <text:p>68</text:p>
          </table:table-cell>
          <table:table-cell table:style-name="ce95"/>
          <table:table-cell table:style-name="ce79"/>
          <table:table-cell table:number-columns-repeated="252"/>
        </table:table-row>
        <table:table-row table:style-name="ro1">
          <table:table-cell table:style-name="ce50" table:formula="of:=[.L4]" office:value-type="float" office:value="7">
            <text:p>7.00</text:p>
          </table:table-cell>
          <table:table-cell table:style-name="ce76" table:formula="of:=[.F131]" office:value-type="float" office:value="100">
            <text:p>100</text:p>
          </table:table-cell>
          <table:table-cell table:style-name="ce95"/>
          <table:table-cell table:style-name="ce79"/>
          <table:table-cell table:number-columns-repeated="252"/>
        </table:table-row>
        <table:table-row table:style-name="ro1">
          <table:table-cell table:style-name="ce50" table:formula="of:=[.L5]" office:value-type="float" office:value="10">
            <text:p>10.00</text:p>
          </table:table-cell>
          <table:table-cell table:style-name="ce76" table:formula="of:=[.G131]" office:value-type="float" office:value="116.33462979361">
            <text:p>116</text:p>
          </table:table-cell>
          <table:table-cell table:style-name="ce95"/>
          <table:table-cell table:style-name="ce104"/>
          <table:table-cell table:number-columns-repeated="252"/>
        </table:table-row>
        <table:table-row table:style-name="ro1">
          <table:table-cell table:style-name="ce46" office:value-type="string">
            <text:p>a</text:p>
          </table:table-cell>
          <table:table-cell table:style-name="ce46" office:value-type="string">
            <text:p>b</text:p>
          </table:table-cell>
          <table:table-cell table:style-name="ce51"/>
          <table:table-cell table:style-name="ce105"/>
          <table:table-cell table:number-columns-repeated="252"/>
        </table:table-row>
        <table:table-row table:style-name="ro1">
          <table:table-cell table:style-name="ce47" table:formula="of:=[.B157]*[.B162]+[.B157]*[.A157]-[.B161]*[.A157]" office:value-type="float" office:value="-531.399310082809">
            <text:p>-531.399310</text:p>
          </table:table-cell>
          <table:table-cell table:style-name="ce47" table:formula="of:=([.B157]*([.B162]+[.A157])-[.B159]*([.B162]+[.A159]))/([.A157]-[.A159])" office:value-type="float" office:value="141.228687344609">
            <text:p>141.228687</text:p>
          </table:table-cell>
          <table:table-cell table:style-name="ce96"/>
          <table:table-cell table:style-name="ce106"/>
          <table:table-cell table:number-columns-repeated="252"/>
        </table:table-row>
        <table:table-row table:style-name="ro1">
          <table:table-cell table:style-name="ce46" office:value-type="string">
            <text:p>c</text:p>
          </table:table-cell>
          <table:table-cell table:style-name="ce73" table:formula="of:=(([.A157]-[.A159])*([.B158]*[.A158]-[.B159]*[.A159]) + ([.A158]-[.A159])*([.B159]*[.A159] - [.B157]*[.A157])) / (([.A158]-[.A159])*([.B157]-[.B159]) + ([.A157]-[.A159])*([.B159]-[.B158]))" office:value-type="float" office:value="-2.42798498670548">
            <text:p>-2.427985</text:p>
          </table:table-cell>
          <table:table-cell table:style-name="ce51"/>
          <table:table-cell table:style-name="ce105"/>
          <table:table-cell table:number-columns-repeated="252"/>
        </table:table-row>
        <table:table-row table:style-name="ro1">
          <table:table-cell table:style-name="ce51" office:value-type="string">
            <text:p>Dev. Time</text:p>
          </table:table-cell>
          <table:table-cell table:style-name="ce51" office:value-type="string">
            <text:p>Speed</text:p>
          </table:table-cell>
          <table:table-cell table:style-name="ce49"/>
          <table:table-cell table:style-name="ce107"/>
          <table:table-cell table:number-columns-repeated="252"/>
        </table:table-row>
        <table:table-row table:style-name="ro1">
          <table:table-cell table:style-name="ce49" table:formula="of:=[.$P$40]" office:value-type="float" office:value="5">
            <text:p>5.0</text:p>
          </table:table-cell>
          <table:table-cell table:style-name="ce77" table:formula="of:=([.$A$161]+[.$B$161]*[.A164])/([.$B$162]+[.A164])" office:value-type="float" office:value="67.9405546767798">
            <text:p>68</text:p>
          </table:table-cell>
          <table:table-cell table:style-name="ce49"/>
          <table:table-cell table:style-name="ce107"/>
          <table:table-cell table:number-columns-repeated="252"/>
        </table:table-row>
        <table:table-row table:style-name="ro1">
          <table:table-cell table:style-name="ce49" table:formula="of:=[.A164]+[.$P$39]" office:value-type="float" office:value="6">
            <text:p>6.0</text:p>
          </table:table-cell>
          <table:table-cell table:style-name="ce77" table:formula="of:=([.$A$161]+[.$B$161]*[.A165])/([.$B$162]+[.A165])" office:value-type="float" office:value="88.4578628054022">
            <text:p>88</text:p>
          </table:table-cell>
          <table:table-cell table:style-name="ce49"/>
          <table:table-cell table:style-name="ce107"/>
          <table:table-cell table:number-columns-repeated="252"/>
        </table:table-row>
        <table:table-row table:style-name="ro1">
          <table:table-cell table:style-name="ce49" table:formula="of:=[.A165]+[.$P$39]" office:value-type="float" office:value="7">
            <text:p>7.0</text:p>
          </table:table-cell>
          <table:table-cell table:style-name="ce77" table:formula="of:=([.$A$161]+[.$B$161]*[.A166])/([.$B$162]+[.A166])" office:value-type="float" office:value="100">
            <text:p>100</text:p>
          </table:table-cell>
          <table:table-cell table:style-name="ce49"/>
          <table:table-cell table:style-name="ce107"/>
          <table:table-cell table:number-columns-repeated="252"/>
        </table:table-row>
        <table:table-row table:style-name="ro1">
          <table:table-cell table:style-name="ce49" table:formula="of:=[.A166]+[.$P$39]" office:value-type="float" office:value="8">
            <text:p>8.0</text:p>
          </table:table-cell>
          <table:table-cell table:style-name="ce77" table:formula="of:=([.$A$161]+[.$B$161]*[.A167])/([.$B$162]+[.A167])" office:value-type="float" office:value="107.399241970138">
            <text:p>107</text:p>
          </table:table-cell>
          <table:table-cell table:style-name="ce49"/>
          <table:table-cell table:style-name="ce107"/>
          <table:table-cell table:number-columns-repeated="252"/>
        </table:table-row>
        <table:table-row table:style-name="ro1">
          <table:table-cell table:style-name="ce49" table:formula="of:=[.A167]+[.$P$39]" office:value-type="float" office:value="9">
            <text:p>9.0</text:p>
          </table:table-cell>
          <table:table-cell table:style-name="ce77" table:formula="of:=([.$A$161]+[.$B$161]*[.A168])/([.$B$162]+[.A168])" office:value-type="float" office:value="112.54674168005">
            <text:p>113</text:p>
          </table:table-cell>
          <table:table-cell table:style-name="ce49"/>
          <table:table-cell table:style-name="ce107"/>
          <table:table-cell table:number-columns-repeated="252"/>
        </table:table-row>
        <table:table-row table:style-name="ro1">
          <table:table-cell table:style-name="ce49" table:formula="of:=[.A168]+[.$P$39]" office:value-type="float" office:value="10">
            <text:p>10.0</text:p>
          </table:table-cell>
          <table:table-cell table:style-name="ce77" table:formula="of:=([.$A$161]+[.$B$161]*[.A169])/([.$B$162]+[.A169])" office:value-type="float" office:value="116.33462979361">
            <text:p>116</text:p>
          </table:table-cell>
          <table:table-cell table:style-name="ce49"/>
          <table:table-cell table:style-name="ce107"/>
          <table:table-cell table:number-columns-repeated="252"/>
        </table:table-row>
        <table:table-row table:style-name="ro1">
          <table:table-cell table:style-name="ce49" table:formula="of:=[.A169]+[.$P$39]" office:value-type="float" office:value="11">
            <text:p>11.0</text:p>
          </table:table-cell>
          <table:table-cell table:style-name="ce77" table:formula="of:=([.$A$161]+[.$B$161]*[.A170])/([.$B$162]+[.A170])" office:value-type="float" office:value="119.238737813999">
            <text:p>119</text:p>
          </table:table-cell>
          <table:table-cell table:style-name="ce49"/>
          <table:table-cell table:style-name="ce107"/>
          <table:table-cell table:number-columns-repeated="252"/>
        </table:table-row>
        <table:table-row table:style-name="ro1">
          <table:table-cell table:style-name="ce52" table:formula="of:=[.A170]+[.$P$39]" office:value-type="float" office:value="12">
            <text:p>12.0</text:p>
          </table:table-cell>
          <table:table-cell table:style-name="ce77" table:formula="of:=([.$A$161]+[.$B$161]*[.A171])/([.$B$162]+[.A171])" office:value-type="float" office:value="121.536054470948">
            <text:p>122</text:p>
          </table:table-cell>
          <table:table-cell table:style-name="ce97"/>
          <table:table-cell table:style-name="ce55"/>
          <table:table-cell table:number-columns-repeated="252"/>
        </table:table-row>
        <table:table-row table:style-name="ro1">
          <table:table-cell table:style-name="Default" table:number-columns-repeated="4"/>
          <table:table-cell table:number-columns-repeated="252"/>
        </table:table-row>
        <table:table-row table:style-name="ro1">
          <table:table-cell table:style-name="ce53"/>
          <table:table-cell table:style-name="ce78"/>
          <table:table-cell table:number-columns-repeated="254"/>
        </table:table-row>
        <table:table-row table:style-name="ro1">
          <table:table-cell table:style-name="ce54" office:value-type="string" table:number-columns-spanned="4" table:number-rows-spanned="1">
            <text:p>TABLE 3.2 PRINTABLE DYNAMIC RANGE vs DEVELOPMENT TIME Exp. Fit</text:p>
          </table:table-cell>
          <table:covered-table-cell table:number-columns-repeated="3"/>
          <table:table-cell>
            <draw:frame table:end-cell-address="Film.I194" table:end-x="1.416cm" table:end-y="0.243cm" draw:z-index="7" draw:style-name="gr1" draw:text-style-name="P1" svg:width="10.468cm" svg:height="9.004cm" svg:x="1.77cm" svg:y="0.272cm">
              <draw:object draw:notify-on-update-of-ranges="Film.A183:Film.A191 Film.B182:Film.B182 Film.B183:Film.B191 Film.D182:Film.D182 Film.D183:Film.D191" xlink:href="./Object 5" xlink:type="simple" xlink:show="embed" xlink:actuate="onLoad">
                <text:p/>
              </draw:object>
              <draw:image xlink:href="./ObjectReplacements/Object 5" xlink:type="simple" xlink:show="embed" xlink:actuate="onLoad"/>
            </draw:frame>
          </table:table-cell>
          <table:table-cell table:number-columns-repeated="251"/>
        </table:table-row>
        <table:table-row table:style-name="ro1">
          <table:table-cell table:style-name="ce43" office:value-type="string">
            <text:p>dev time</text:p>
          </table:table-cell>
          <table:table-cell table:style-name="ce70" office:value-type="string">
            <text:p>D range 1.2</text:p>
          </table:table-cell>
          <table:table-cell table:style-name="ce43" office:value-type="string">
            <text:p>dev time</text:p>
          </table:table-cell>
          <table:table-cell table:style-name="ce70" office:value-type="string">
            <text:p>D range 1.5</text:p>
          </table:table-cell>
          <table:table-cell table:number-columns-repeated="252"/>
        </table:table-row>
        <table:table-row table:style-name="ro1">
          <table:table-cell table:style-name="ce50" table:formula="of:=[.L3]" office:value-type="float" office:value="5">
            <text:p>5.00</text:p>
          </table:table-cell>
          <table:table-cell table:style-name="ce79" table:formula="of:=[.E126]" office:value-type="float" office:value="6.98832762722305">
            <text:p>6.988</text:p>
          </table:table-cell>
          <table:table-cell table:style-name="ce50" table:formula="of:=[.L3]" office:value-type="float" office:value="5">
            <text:p>5.00</text:p>
          </table:table-cell>
          <table:table-cell table:style-name="ce79" table:formula="of:=[.E127]" office:value-type="float" office:value="9.5017908230118">
            <text:p>9.502</text:p>
          </table:table-cell>
          <table:table-cell table:number-columns-repeated="252"/>
        </table:table-row>
        <table:table-row table:style-name="ro1">
          <table:table-cell table:style-name="ce50" table:formula="of:=[.L4]" office:value-type="float" office:value="7">
            <text:p>7.00</text:p>
          </table:table-cell>
          <table:table-cell table:style-name="ce79" table:formula="of:=[.F126]" office:value-type="float" office:value="5.94799674335492">
            <text:p>5.948</text:p>
          </table:table-cell>
          <table:table-cell table:style-name="ce50" table:formula="of:=[.L4]" office:value-type="float" office:value="7">
            <text:p>7.00</text:p>
          </table:table-cell>
          <table:table-cell table:style-name="ce79" table:formula="of:=[.F127]" office:value-type="float" office:value="7.60586417200606">
            <text:p>7.606</text:p>
          </table:table-cell>
          <table:table-cell table:number-columns-repeated="4"/>
          <table:table-cell>
            <draw:caption draw:z-index="5" draw:style-name="gr2" draw:text-style-name="P2" svg:width="7.614cm" svg:height="4.346cm" svg:x="2.335cm" svg:y="0.073cm" draw:caption-point-x="-1.203cm" draw:caption-point-y="1.993cm">
              <text:p text:style-name="P2"><text:span text:style-name="T1">Version 12 Dynamic Range</text:span></text:p>
              <text:p text:style-name="P2"><text:span text:style-name="T1"/></text:p>
              <text:p text:style-name="P2"><text:span text:style-name="T2">Printable Dynamic Range</text:span><text:span text:style-name="T3"> plotted in this graph is based on film data only, from 2 key points:</text:span></text:p>
              <text:p text:style-name="P2"><text:span text:style-name="T3">1). a film density close to the speed point</text:span></text:p>
              <text:p text:style-name="P2"><text:span text:style-name="T3">2). <text:s/>the maximum density that produces the minimum detectable reflection density on a print. This is assumed to be 1.2 for a condenser enlarger.</text:span></text:p>
            </draw:caption>
          </table:table-cell>
          <table:table-cell table:number-columns-repeated="2"/>
          <table:table-cell>
            <draw:frame table:end-cell-address="Film.S191" table:end-x="1.704cm" table:end-y="0.259cm" draw:z-index="6" draw:style-name="gr3" draw:text-style-name="P4" svg:width="15.546cm" svg:height="6.456cm" svg:x="2.021cm" svg:y="0.126cm">
              <draw:text-box>
                <text:p><text:span text:style-name="T4">Sheet 1: Film</text:span></text:p>
                <text:p><text:span text:style-name="T5"/></text:p>
                <text:p text:style-name="P3"><text:span text:style-name="T5">This sheet contains the original measurement data from which graphs and other basic parameters are produced. It is essentially how calculations were made prior to version 12 and uses certain "rules of thumb" and film parameters to calculate printable dynamic range.</text:span></text:p>
                <text:p text:style-name="P3"><text:span text:style-name="T5"/></text:p>
                <text:p text:style-name="P3"><text:span text:style-name="T5">Version 12 takes this process a step further by including models of paper characteristics in the process and also enlarger characteristics normally expressed in the form of Callier coefficients (see the 'misc' sheet).</text:span></text:p>
                <text:p text:style-name="P3"><text:span text:style-name="T5"/></text:p>
                <text:p text:style-name="P3"><text:span text:style-name="T5">These were determined by measuring the density of film samples in typical condenser and diffuser enlargers and comparing the results to densitometer measurements.</text:span></text:p>
                <text:p text:style-name="P3"><text:span text:style-name="T5"/></text:p>
                <text:p text:style-name="P3"><text:span text:style-name="T5">The film densities available in section 1.1 above are corrected for each type of enlarger and form the basis for the data use in the following 2 sheets which apply to condenser and diffuser enlargers.</text:span></text:p>
              </draw:text-box>
            </draw:frame>
          </table:table-cell>
          <table:table-cell table:number-columns-repeated="244"/>
        </table:table-row>
        <table:table-row table:style-name="ro1">
          <table:table-cell table:style-name="ce50" table:formula="of:=[.L5]" office:value-type="float" office:value="10">
            <text:p>10.00</text:p>
          </table:table-cell>
          <table:table-cell table:style-name="ce79" table:formula="of:=[.G126]" office:value-type="float" office:value="4.96356770242025">
            <text:p>4.964</text:p>
          </table:table-cell>
          <table:table-cell table:style-name="ce94" table:formula="of:=[.L5]" office:value-type="float" office:value="10">
            <text:p>10.00</text:p>
          </table:table-cell>
          <table:table-cell table:style-name="ce104" table:formula="of:=[.G127]" office:value-type="float" office:value="6.14648091456188">
            <text:p>6.146</text:p>
          </table:table-cell>
          <table:table-cell table:number-columns-repeated="252"/>
        </table:table-row>
        <table:table-row table:style-name="ro1">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text:p>b</text:p>
          </table:table-cell>
          <table:table-cell table:number-columns-repeated="252"/>
        </table:table-row>
        <table:table-row table:style-name="ro1">
          <table:table-cell table:style-name="ce47" table:formula="of:=[.B176]*[.B181]+[.B176]*[.A176]-[.B180]*[.A176]" office:value-type="float" office:value="52.1935225543522">
            <text:p>52.193523</text:p>
          </table:table-cell>
          <table:table-cell table:style-name="ce47" table:formula="of:=([.B176]*([.B181]+[.A176])-[.B178]*([.B181]+[.A178]))/([.A176]-[.A178])" office:value-type="float" office:value="1.50349884717374">
            <text:p>1.503499</text:p>
          </table:table-cell>
          <table:table-cell table:style-name="ce47" table:formula="of:=[.D176]*[.D181]+[.D176]*[.C176]-[.D180]*[.C176]" office:value-type="float" office:value="37.0297712563105">
            <text:p>37.029771</text:p>
          </table:table-cell>
          <table:table-cell table:style-name="ce47" table:formula="of:=([.D176]*([.D181]+[.C176])-[.D178]*([.D181]+[.C178]))/([.C176]-[.C178])" office:value-type="float" office:value="2.60970999355311">
            <text:p>2.609710</text:p>
          </table:table-cell>
          <table:table-cell table:number-columns-repeated="252"/>
        </table:table-row>
        <table:table-row table:style-name="ro1">
          <table:table-cell table:style-name="ce46" office:value-type="string">
            <text:p>c</text:p>
          </table:table-cell>
          <table:table-cell table:style-name="ce73" table:formula="of:=(([.A176]-[.A178])*([.B177]*[.A177]-[.B178]*[.A178]) + ([.A177]-[.A178])*([.B178]*[.A178] - [.B176]*[.A176])) / (([.A177]-[.A178])*([.B176]-[.B178]) + ([.A176]-[.A178])*([.B178]-[.B177]))" office:value-type="float" office:value="3.54439287557391">
            <text:p>3.544393</text:p>
          </table:table-cell>
          <table:table-cell table:style-name="ce46" office:value-type="string">
            <text:p>c</text:p>
          </table:table-cell>
          <table:table-cell table:style-name="ce73" table:formula="of:=(([.C176]-[.C178])*([.D177]*[.C177]-[.D178]*[.C178]) + ([.C177]-[.C178])*([.D178]*[.C178] - [.D176]*[.C176])) / (([.C177]-[.C178])*([.D176]-[.D178]) + ([.C176]-[.C178])*([.D178]-[.D177]))" office:value-type="float" office:value="0.270408721563776">
            <text:p>0.270409</text:p>
          </table:table-cell>
          <table:table-cell table:number-columns-repeated="252"/>
        </table:table-row>
        <table:table-row table:style-name="ro1">
          <table:table-cell table:style-name="ce51" office:value-type="string">
            <text:p>Dev. Time</text:p>
          </table:table-cell>
          <table:table-cell table:style-name="ce51" office:value-type="string">
            <text:p>DR 1.2</text:p>
          </table:table-cell>
          <table:table-cell table:style-name="ce51" office:value-type="string">
            <text:p>Dev Time</text:p>
          </table:table-cell>
          <table:table-cell table:style-name="ce108" office:value-type="string">
            <text:p>DR 1.5</text:p>
          </table:table-cell>
          <table:table-cell table:number-columns-repeated="252"/>
        </table:table-row>
        <table:table-row table:style-name="ro1">
          <table:table-cell table:style-name="ce49" table:formula="of:=[.$P$40]" office:value-type="float" office:value="5">
            <text:p>5.0</text:p>
          </table:table-cell>
          <table:table-cell table:style-name="ce80" table:formula="of:=([.$A$180]+[.$B$180]*[.A183])/([.$B$181]+[.A183])" office:value-type="float" office:value="6.98832762722305">
            <text:p>7.0</text:p>
          </table:table-cell>
          <table:table-cell table:style-name="ce49" table:formula="of:=[.$P$40]" office:value-type="float" office:value="5">
            <text:p>5.0</text:p>
          </table:table-cell>
          <table:table-cell table:style-name="ce80" table:formula="of:=([.$C$180]+[.$D$180]*[.C183])/([.$D$181]+[.C183])" office:value-type="float" office:value="9.5017908230118">
            <text:p>9.5</text:p>
          </table:table-cell>
          <table:table-cell table:number-columns-repeated="252"/>
        </table:table-row>
        <table:table-row table:style-name="ro1">
          <table:table-cell table:style-name="ce49" table:formula="of:=[.A183]+[.$P$39]" office:value-type="float" office:value="6">
            <text:p>6.0</text:p>
          </table:table-cell>
          <table:table-cell table:style-name="ce80" table:formula="of:=([.$A$180]+[.$B$180]*[.A184])/([.$B$181]+[.A184])" office:value-type="float" office:value="6.41366260121745">
            <text:p>6.4</text:p>
          </table:table-cell>
          <table:table-cell table:style-name="ce49" table:formula="of:=[.C183]+[.$P$39]" office:value-type="float" office:value="6">
            <text:p>6.0</text:p>
          </table:table-cell>
          <table:table-cell table:style-name="ce80" table:formula="of:=([.$C$180]+[.$D$180]*[.C184])/([.$D$181]+[.C184])" office:value-type="float" office:value="8.40264702944106">
            <text:p>8.4</text:p>
          </table:table-cell>
          <table:table-cell table:number-columns-repeated="252"/>
        </table:table-row>
        <table:table-row table:style-name="ro1">
          <table:table-cell table:style-name="ce49" table:formula="of:=[.A184]+[.$P$39]" office:value-type="float" office:value="7">
            <text:p>7.0</text:p>
          </table:table-cell>
          <table:table-cell table:style-name="ce80" table:formula="of:=([.$A$180]+[.$B$180]*[.A185])/([.$B$181]+[.A185])" office:value-type="float" office:value="5.94799674335492">
            <text:p>5.9</text:p>
          </table:table-cell>
          <table:table-cell table:style-name="ce49" table:formula="of:=[.C184]+[.$P$39]" office:value-type="float" office:value="7">
            <text:p>7.0</text:p>
          </table:table-cell>
          <table:table-cell table:style-name="ce80" table:formula="of:=([.$C$180]+[.$D$180]*[.C185])/([.$D$181]+[.C185])" office:value-type="float" office:value="7.60586417200605">
            <text:p>7.6</text:p>
          </table:table-cell>
          <table:table-cell table:number-columns-repeated="252"/>
        </table:table-row>
        <table:table-row table:style-name="ro1">
          <table:table-cell table:style-name="ce49" table:formula="of:=[.A185]+[.$P$39]" office:value-type="float" office:value="8">
            <text:p>8.0</text:p>
          </table:table-cell>
          <table:table-cell table:style-name="ce80" table:formula="of:=([.$A$180]+[.$B$180]*[.A186])/([.$B$181]+[.A186])" office:value-type="float" office:value="5.56300483047702">
            <text:p>5.6</text:p>
          </table:table-cell>
          <table:table-cell table:style-name="ce49" table:formula="of:=[.C185]+[.$P$39]" office:value-type="float" office:value="8">
            <text:p>8.0</text:p>
          </table:table-cell>
          <table:table-cell table:style-name="ce80" table:formula="of:=([.$C$180]+[.$D$180]*[.C186])/([.$D$181]+[.C186])" office:value-type="float" office:value="7.00176413938901">
            <text:p>7.0</text:p>
          </table:table-cell>
          <table:table-cell table:number-columns-repeated="252"/>
        </table:table-row>
        <table:table-row table:style-name="ro1">
          <table:table-cell table:style-name="ce49" table:formula="of:=[.A186]+[.$P$39]" office:value-type="float" office:value="9">
            <text:p>9.0</text:p>
          </table:table-cell>
          <table:table-cell table:style-name="ce80" table:formula="of:=([.$A$180]+[.$B$180]*[.A187])/([.$B$181]+[.A187])" office:value-type="float" office:value="5.23939363433792">
            <text:p>5.2</text:p>
          </table:table-cell>
          <table:table-cell table:style-name="ce49" table:formula="of:=[.C186]+[.$P$39]" office:value-type="float" office:value="9">
            <text:p>9.0</text:p>
          </table:table-cell>
          <table:table-cell table:style-name="ce80" table:formula="of:=([.$C$180]+[.$D$180]*[.C187])/([.$D$181]+[.C187])" office:value-type="float" office:value="6.52799277959777">
            <text:p>6.5</text:p>
          </table:table-cell>
          <table:table-cell table:number-columns-repeated="252"/>
        </table:table-row>
        <table:table-row table:style-name="ro1">
          <table:table-cell table:style-name="ce49" table:formula="of:=[.A187]+[.$P$39]" office:value-type="float" office:value="10">
            <text:p>10.0</text:p>
          </table:table-cell>
          <table:table-cell table:style-name="ce80" table:formula="of:=([.$A$180]+[.$B$180]*[.A188])/([.$B$181]+[.A188])" office:value-type="float" office:value="4.96356770242025">
            <text:p>5.0</text:p>
          </table:table-cell>
          <table:table-cell table:style-name="ce49" table:formula="of:=[.C187]+[.$P$39]" office:value-type="float" office:value="10">
            <text:p>10.0</text:p>
          </table:table-cell>
          <table:table-cell table:style-name="ce80" table:formula="of:=([.$C$180]+[.$D$180]*[.C188])/([.$D$181]+[.C188])" office:value-type="float" office:value="6.14648091456188">
            <text:p>6.1</text:p>
          </table:table-cell>
          <table:table-cell table:number-columns-repeated="252"/>
        </table:table-row>
        <table:table-row table:style-name="ro1">
          <table:table-cell table:style-name="ce49" table:formula="of:=[.A188]+[.$P$39]" office:value-type="float" office:value="11">
            <text:p>11.0</text:p>
          </table:table-cell>
          <table:table-cell table:style-name="ce80" table:formula="of:=([.$A$180]+[.$B$180]*[.A189])/([.$B$181]+[.A189])" office:value-type="float" office:value="4.72567060455944">
            <text:p>4.7</text:p>
          </table:table-cell>
          <table:table-cell table:style-name="ce49" table:formula="of:=[.C188]+[.$P$39]" office:value-type="float" office:value="11">
            <text:p>11.0</text:p>
          </table:table-cell>
          <table:table-cell table:style-name="ce80" table:formula="of:=([.$C$180]+[.$D$180]*[.C189])/([.$D$181]+[.C189])" office:value-type="float" office:value="5.83267056319087">
            <text:p>5.8</text:p>
          </table:table-cell>
          <table:table-cell table:number-columns-repeated="252"/>
        </table:table-row>
        <table:table-row table:style-name="ro1">
          <table:table-cell table:style-name="ce49" table:formula="of:=[.A189]+[.$P$39]" office:value-type="float" office:value="12">
            <text:p>12.0</text:p>
          </table:table-cell>
          <table:table-cell table:style-name="ce80" table:formula="of:=([.$A$180]+[.$B$180]*[.A190])/([.$B$181]+[.A190])" office:value-type="float" office:value="4.51838224127773">
            <text:p>4.5</text:p>
          </table:table-cell>
          <table:table-cell table:style-name="ce49" table:formula="of:=[.C189]+[.$P$39]" office:value-type="float" office:value="12">
            <text:p>12.0</text:p>
          </table:table-cell>
          <table:table-cell table:style-name="ce80" table:formula="of:=([.$C$180]+[.$D$180]*[.C190])/([.$D$181]+[.C190])" office:value-type="float" office:value="5.57000933952896">
            <text:p>5.6</text:p>
          </table:table-cell>
          <table:table-cell table:number-columns-repeated="252"/>
        </table:table-row>
        <table:table-row table:style-name="ro1">
          <table:table-cell table:style-name="ce55" table:formula="of:=[.A190]+[.$P$39]" office:value-type="float" office:value="13">
            <text:p>13.0</text:p>
          </table:table-cell>
          <table:table-cell table:style-name="ce80" table:formula="of:=([.$A$180]+[.$B$180]*[.A191])/([.$B$181]+[.A191])" office:value-type="float" office:value="4.3361523210396">
            <text:p>4.3</text:p>
          </table:table-cell>
          <table:table-cell table:style-name="ce55" table:formula="of:=[.C190]+[.$P$39]" office:value-type="float" office:value="13">
            <text:p>13.0</text:p>
          </table:table-cell>
          <table:table-cell table:style-name="ce80" table:formula="of:=([.$C$180]+[.$D$180]*[.C191])/([.$D$181]+[.C191])" office:value-type="float" office:value="5.3469341194594">
            <text:p>5.3</text:p>
          </table:table-cell>
          <table:table-cell table:number-columns-repeated="252"/>
        </table:table-row>
        <table:table-row table:style-name="ro1">
          <table:table-cell table:style-name="Default" table:number-columns-repeated="4"/>
          <table:table-cell table:number-columns-repeated="252"/>
        </table:table-row>
        <table:table-row table:style-name="ro1">
          <table:table-cell table:number-columns-repeated="10"/>
          <table:table-cell table:style-name="Default"/>
          <table:table-cell table:number-columns-repeated="245"/>
        </table:table-row>
        <table:table-row table:style-name="ro1">
          <table:table-cell table:style-name="ce56" office:value-type="string" table:number-columns-spanned="4" table:number-rows-spanned="1">
            <text:p>FILM DYNAMIC RANGE (stops)</text:p>
          </table:table-cell>
          <table:covered-table-cell table:number-columns-repeated="3"/>
          <table:table-cell/>
          <table:table-cell table:style-name="Default" table:number-columns-repeated="4"/>
          <table:table-cell/>
          <table:table-cell table:style-name="ce155" office:value-type="string" table:number-columns-spanned="4" table:number-rows-spanned="1">
            <text:p>DYNAMIC RANGE COMPRESSION, CONDENSER ENLARGER</text:p>
          </table:table-cell>
          <table:covered-table-cell table:number-columns-repeated="3"/>
          <table:table-cell table:number-columns-repeated="242"/>
        </table:table-row>
        <table:table-row table:style-name="ro1">
          <table:table-cell table:style-name="ce30" office:value-type="string">
            <text:p>Film</text:p>
          </table:table-cell>
          <table:table-cell table:style-name="ce81" office:value-type="float" office:value="1">
            <text:p>1</text:p>
          </table:table-cell>
          <table:table-cell table:style-name="ce81" office:value-type="float" office:value="2">
            <text:p>2</text:p>
          </table:table-cell>
          <table:table-cell table:style-name="ce109" office:value-type="float" office:value="3">
            <text:p>3</text:p>
          </table:table-cell>
          <table:table-cell/>
          <table:table-cell table:style-name="Default" table:number-columns-repeated="4"/>
          <table:table-cell/>
          <table:table-cell table:style-name="ce60" office:value-type="string">
            <text:p>Film</text:p>
          </table:table-cell>
          <table:table-cell table:style-name="ce85" office:value-type="string">
            <text:p>Density</text:p>
          </table:table-cell>
          <table:table-cell table:style-name="ce46" office:value-type="string" table:number-columns-spanned="2" table:number-rows-spanned="1">
            <text:p>Compression, stops</text:p>
          </table:table-cell>
          <table:covered-table-cell table:style-name="ce46" office:value-type="string">
            <text:p>Loss Factor,1.2</text:p>
          </table:covered-table-cell>
          <table:table-cell table:number-columns-repeated="242"/>
        </table:table-row>
        <table:table-row table:style-name="ro1">
          <table:table-cell table:style-name="ce57" office:value-type="string">
            <text:p>Dynamic Range</text:p>
          </table:table-cell>
          <table:table-cell table:style-name="ce82" table:formula="of:=([.E110]-[.E109])/0.301" office:value-type="float" office:value="15.6006644518272">
            <text:p>15.6</text:p>
          </table:table-cell>
          <table:table-cell table:style-name="ce82" table:formula="of:=([.F110]-[.F109])/0.301" office:value-type="float" office:value="14.1956810631229">
            <text:p>14.2</text:p>
          </table:table-cell>
          <table:table-cell table:style-name="ce82" table:formula="of:=([.G110]-[.G109])/0.301" office:value-type="float" office:value="14.4641196013289">
            <text:p>14.5</text:p>
          </table:table-cell>
          <table:table-cell/>
          <table:table-cell table:style-name="Default" table:number-columns-repeated="4"/>
          <table:table-cell/>
          <table:table-cell table:style-name="ce41" office:value-type="float" office:value="1">
            <text:p>1</text:p>
          </table:table-cell>
          <table:table-cell table:style-name="ce86" office:value-type="float" office:value="1.3">
            <text:p>1.300</text:p>
          </table:table-cell>
          <table:table-cell table:style-name="ce71" table:formula="of:=([.$C$40]*((([.L196]-[.$D$40])/([.$A$40]-[.$D$40]))^(-1/[.$E$40])-1)^(1/[.$B$40])-([.L196]-[misc.B19])/[misc.C19])/0.3" office:value-type="float" office:value="0.797863593211594" table:number-columns-spanned="2" table:number-rows-spanned="1">
            <text:p>0.798</text:p>
          </table:table-cell>
          <table:covered-table-cell table:style-name="ce110" table:formula="of:=[.M196]/[.$C$78]" office:value-type="float" office:value="1.30880777578609">
            <text:p>1.31</text:p>
          </table:covered-table-cell>
          <table:table-cell table:number-columns-repeated="242"/>
        </table:table-row>
        <table:table-row table:style-name="ro1">
          <table:table-cell table:style-name="ce58" office:value-type="string" table:number-columns-spanned="4" table:number-rows-spanned="1">
            <text:p>Speed Point Exp - Lower fractional gradient Exp (Stops)</text:p>
          </table:table-cell>
          <table:covered-table-cell table:number-columns-repeated="3" table:style-name="ce83"/>
          <table:table-cell/>
          <table:table-cell table:style-name="Default" table:number-columns-repeated="4"/>
          <table:table-cell/>
          <table:table-cell table:style-name="ce41" office:value-type="float" office:value="2">
            <text:p>2</text:p>
          </table:table-cell>
          <table:table-cell table:style-name="ce86" office:value-type="float" office:value="1.3">
            <text:p>1.300</text:p>
          </table:table-cell>
          <table:table-cell table:style-name="ce71" table:formula="of:=([.$C$41]*((([.L197]-[.$D$41])/([.$A$41]-[.$D$41]))^(-1/[.$E$41])-1)^(1/[.$B$41])-([.L197]-[misc.B37])/[misc.C37])/0.3" office:value-type="float" office:value="0.476877899088695" table:number-columns-spanned="2" table:number-rows-spanned="1">
            <text:p>0.477</text:p>
          </table:table-cell>
          <table:covered-table-cell table:style-name="ce110" table:formula="of:=[.M197]/[.$E$78]" office:value-type="float" office:value="0.673861274626112">
            <text:p>0.67</text:p>
          </table:covered-table-cell>
          <table:table-cell table:number-columns-repeated="242"/>
        </table:table-row>
        <table:table-row table:style-name="ro1">
          <table:table-cell table:style-name="ce59"/>
          <table:table-cell table:style-name="ce84" table:formula="of:=([.E108]-[.E109])/0.301" office:value-type="float" office:value="0.134912173786217">
            <text:p>0.135</text:p>
          </table:table-cell>
          <table:table-cell table:style-name="ce84" table:formula="of:=([.F108]-[.F109])/0.301" office:value-type="float" office:value="-0.120140689359497">
            <text:p>-0.120</text:p>
          </table:table-cell>
          <table:table-cell table:style-name="ce84" table:formula="of:=([.G108]-[.G109])/0.301" office:value-type="float" office:value="0.0296632570006537">
            <text:p>0.030</text:p>
          </table:table-cell>
          <table:table-cell/>
          <table:table-cell table:style-name="Default" table:number-columns-repeated="4"/>
          <table:table-cell/>
          <table:table-cell table:style-name="ce48" office:value-type="float" office:value="3">
            <text:p>3</text:p>
          </table:table-cell>
          <table:table-cell table:style-name="ce86" office:value-type="float" office:value="1.3">
            <text:p>1.300</text:p>
          </table:table-cell>
          <table:table-cell table:style-name="ce98" table:formula="of:=([.$C$42]*((([.L198]-[.$D$42])/([.$A$42]-[.$D$42]))^(-1/[.$E$42])-1)^(1/[.$B$42])-([.L198]-[misc.B55])/[misc.C55])/0.3" office:value-type="float" office:value="0.387842608602097" table:number-columns-spanned="2" table:number-rows-spanned="1">
            <text:p>0.388</text:p>
          </table:table-cell>
          <table:covered-table-cell table:style-name="ce110" table:formula="of:=[.M198]/[.$G$78]" office:value-type="float" office:value="0.438135689030887">
            <text:p>0.44</text:p>
          </table:covered-table-cell>
          <table:table-cell table:number-columns-repeated="242"/>
        </table:table-row>
        <table:table-row table:style-name="ro1">
          <table:table-cell table:style-name="Default" table:number-columns-repeated="10"/>
          <table:table-cell table:number-columns-repeated="246"/>
        </table:table-row>
        <table:table-row table:style-name="ro1">
          <table:table-cell table:style-name="ce56" office:value-type="string" table:number-columns-spanned="4" table:number-rows-spanned="1">
            <text:p>GRADIENT LOSS, CONDENSER ENLARGER</text:p>
          </table:table-cell>
          <table:covered-table-cell table:number-columns-repeated="3"/>
          <table:table-cell/>
          <table:table-cell table:style-name="ce56" office:value-type="string" table:number-columns-spanned="4" table:number-rows-spanned="1">
            <text:p>GRADIENT LOSS, DIFFUSER ENLARGER</text:p>
          </table:table-cell>
          <table:covered-table-cell table:number-columns-repeated="3"/>
          <table:table-cell table:style-name="Default"/>
          <table:table-cell table:style-name="ce155" office:value-type="string" table:number-columns-spanned="4" table:number-rows-spanned="1">
            <text:p>DYNAMIC RANGE COMPRESSION, DIFFUSER ENLARGER</text:p>
          </table:table-cell>
          <table:covered-table-cell table:number-columns-repeated="3"/>
          <table:table-cell table:number-columns-repeated="242"/>
        </table:table-row>
        <table:table-row table:style-name="ro1">
          <table:table-cell table:style-name="ce60" office:value-type="string">
            <text:p>Film</text:p>
          </table:table-cell>
          <table:table-cell table:style-name="ce85" office:value-type="string">
            <text:p>Exposure</text:p>
          </table:table-cell>
          <table:table-cell table:style-name="ce46" office:value-type="string">
            <text:p>Gradient</text:p>
          </table:table-cell>
          <table:table-cell table:style-name="ce46" office:value-type="string">
            <text:p>Loss Factor,1.2</text:p>
          </table:table-cell>
          <table:table-cell table:style-name="Default"/>
          <table:table-cell table:style-name="ce60" office:value-type="string">
            <text:p>Film</text:p>
          </table:table-cell>
          <table:table-cell table:style-name="ce85" office:value-type="string">
            <office:annotation office:display="true" draw:style-name="gr9" draw:text-style-name="P6" svg:width="2.899cm" svg:height="0.831cm" svg:x="15.196cm" svg:y="88.92cm" draw:caption-point-x="4.09cm" draw:caption-point-y="1.583cm">
              <dc:creator>pm</dc:creator>
              <dc:date>2018-02-26T00:00:00</dc:date>
              <text:p text:style-name="P2"><text:span text:style-name="T6">Exposure at Dmax, typically 1.5</text:span></text:p>
            </office:annotation>
            <text:p>Exposure</text:p>
          </table:table-cell>
          <table:table-cell table:style-name="ce46" office:value-type="string">
            <text:p>Gradient</text:p>
          </table:table-cell>
          <table:table-cell table:style-name="ce145" office:value-type="string">
            <text:p>Loss Factor,1.5</text:p>
          </table:table-cell>
          <table:table-cell table:style-name="Default"/>
          <table:table-cell table:style-name="ce60" office:value-type="string">
            <text:p>Film</text:p>
          </table:table-cell>
          <table:table-cell table:style-name="ce85" office:value-type="string">
            <text:p>Density</text:p>
          </table:table-cell>
          <table:table-cell table:style-name="ce46" office:value-type="string" table:number-columns-spanned="2" table:number-rows-spanned="1">
            <text:p>Compression, stops</text:p>
          </table:table-cell>
          <table:covered-table-cell table:style-name="ce46" office:value-type="string">
            <text:p>Loss Factor,1.2</text:p>
          </table:covered-table-cell>
          <table:table-cell table:number-columns-repeated="242"/>
        </table:table-row>
        <table:table-row table:style-name="ro1">
          <table:table-cell table:style-name="ce41" office:value-type="float" office:value="1">
            <text:p>1</text:p>
          </table:table-cell>
          <table:table-cell table:style-name="ce86" table:formula="of:=[.$C$40]*((([.O45]-[.$D$40])/([.$A$40]-[.$D$40]))^(-1/[.$E$40])-1)^(1/[.$B$40])" office:value-type="float" office:value="2.75229518010379">
            <text:p>2.752</text:p>
          </table:table-cell>
          <table:table-cell table:style-name="ce71" table:formula="of:=-([.$B$40]*([.$A$40]-[.$D$40])*[.$E$40]*([.B202]/[.$C$40])^[.$B$40]*(([.B202]/[.$C$40])^[.$B$40]+1)^(-(1+[.$E$40])))/([.B202]+0.0001)" office:value-type="float" office:value="0.490833203244649">
            <text:p>0.491</text:p>
          </table:table-cell>
          <table:table-cell table:style-name="ce110" table:formula="of:=[.C202]/[.$C$78]" office:value-type="float" office:value="0.805158072741172">
            <text:p>0.81</text:p>
          </table:table-cell>
          <table:table-cell table:style-name="Default"/>
          <table:table-cell table:style-name="ce41" office:value-type="float" office:value="1">
            <text:p>1</text:p>
          </table:table-cell>
          <table:table-cell table:style-name="ce86" table:formula="of:=[.$C$40]*((([.O46]-[.$D$40])/([.$A$40]-[.$D$40]))^(-1/[.$E$40])-1)^(1/[.$B$40])" office:value-type="float" office:value="3.49934581121319">
            <text:p>3.499</text:p>
          </table:table-cell>
          <table:table-cell table:style-name="ce71" table:formula="of:=-([.$B$40]*([.$A$40]-[.$D$40])*[.$E$40]*([.G202]/[.$C$40])^[.$B$40]*(([.G202]/[.$C$40])^[.$B$40]+1)^(-(1+[.$E$40])))/([.G202]+0.0001)" office:value-type="float" office:value="0.315298276541452">
            <text:p>0.315</text:p>
          </table:table-cell>
          <table:table-cell table:style-name="ce110" table:formula="of:=[.H202]/[.$C$78]" office:value-type="float" office:value="0.517212264778658">
            <text:p>0.52</text:p>
          </table:table-cell>
          <table:table-cell table:style-name="Default"/>
          <table:table-cell table:style-name="ce41" office:value-type="float" office:value="1">
            <text:p>1</text:p>
          </table:table-cell>
          <table:table-cell table:style-name="ce86" office:value-type="float" office:value="1.6">
            <text:p>1.600</text:p>
          </table:table-cell>
          <table:table-cell table:style-name="ce71" table:formula="of:=([.$C$40]*((([.L202]-[.$D$40])/([.$A$40]-[.$D$40]))^(-1/[.$E$40])-1)^(1/[.$B$40])-([.L202]-[misc.B19])/[misc.C19])/0.3" office:value-type="float" office:value="2.14633891424851" table:number-columns-spanned="2" table:number-rows-spanned="1">
            <text:p>2.146</text:p>
          </table:table-cell>
          <table:covered-table-cell table:style-name="ce110" table:formula="of:=[.M202]/[.$C$78]" office:value-type="float" office:value="3.52083374193481">
            <text:p>3.52</text:p>
          </table:covered-table-cell>
          <table:table-cell table:number-columns-repeated="242"/>
        </table:table-row>
        <table:table-row table:style-name="ro1">
          <table:table-cell table:style-name="ce41" office:value-type="float" office:value="2">
            <text:p>2</text:p>
          </table:table-cell>
          <table:table-cell table:style-name="ce86" table:formula="of:=[.$C$41]*((([.O45]-[.$D$41])/([.$A$41]-[.$D$41]))^(-1/[.$E$41])-1)^(1/[.$B$41])" office:value-type="float" office:value="2.27128467225262">
            <text:p>2.271</text:p>
          </table:table-cell>
          <table:table-cell table:style-name="ce71" table:formula="of:=-([.$B$41]*([.$A$41]-[.$D$41])*[.$E$41]*([.B203]/[.$C$41])^[.$B$41]*(([.B203]/[.$C$41])^[.$B$41]+1)^(-(1+[.$E$41])))/([.B203]+0.0001)" office:value-type="float" office:value="0.662268829030867">
            <text:p>0.662</text:p>
          </table:table-cell>
          <table:table-cell table:style-name="ce110" table:formula="of:=[.C203]/[.$E$78]" office:value-type="float" office:value="0.935831411203393">
            <text:p>0.94</text:p>
          </table:table-cell>
          <table:table-cell table:style-name="ce121"/>
          <table:table-cell table:style-name="ce41" office:value-type="float" office:value="2">
            <text:p>2</text:p>
          </table:table-cell>
          <table:table-cell table:style-name="ce86" table:formula="of:=[.$C$41]*((([.O46]-[.$D$41])/([.$A$41]-[.$D$41]))^(-1/[.$E$41])-1)^(1/[.$B$41])" office:value-type="float" office:value="2.76269690410461">
            <text:p>2.763</text:p>
          </table:table-cell>
          <table:table-cell table:style-name="ce71" table:formula="of:=-([.$B$41]*([.$A$41]-[.$D$41])*[.$E$41]*([.G203]/[.$C$41])^[.$B$41]*(([.G203]/[.$C$41])^[.$B$41]+1)^(-(1+[.$E$41])))/([.G203]+0.0001)" office:value-type="float" office:value="0.55210853126373">
            <text:p>0.552</text:p>
          </table:table-cell>
          <table:table-cell table:style-name="ce110" table:formula="of:=[.H203]/[.$E$78]" office:value-type="float" office:value="0.78016733281265">
            <text:p>0.78</text:p>
          </table:table-cell>
          <table:table-cell table:style-name="Default"/>
          <table:table-cell table:style-name="ce41" office:value-type="float" office:value="2">
            <text:p>2</text:p>
          </table:table-cell>
          <table:table-cell table:style-name="ce86" office:value-type="float" office:value="1.6">
            <text:p>1.600</text:p>
          </table:table-cell>
          <table:table-cell table:style-name="ce71" table:formula="of:=([.$C$41]*((([.L203]-[.$D$41])/([.$A$41]-[.$D$41]))^(-1/[.$E$41])-1)^(1/[.$B$41])-([.L203]-[misc.B37])/[misc.C37])/0.3" office:value-type="float" office:value="0.805039510639237" table:number-columns-spanned="2" table:number-rows-spanned="1">
            <text:p>0.805</text:p>
          </table:table-cell>
          <table:covered-table-cell table:style-name="ce110" table:formula="of:=[.M203]/[.$E$78]" office:value-type="float" office:value="1.13757620514689">
            <text:p>1.14</text:p>
          </table:covered-table-cell>
          <table:table-cell table:number-columns-repeated="242"/>
        </table:table-row>
        <table:table-row table:style-name="ro1">
          <table:table-cell table:style-name="ce48" office:value-type="float" office:value="3">
            <text:p>3</text:p>
          </table:table-cell>
          <table:table-cell table:style-name="ce86" table:formula="of:=[.$C$42]*((([.O45]-[.$D$42])/([.$A$42]-[.$D$42]))^(-1/[.$E$42])-1)^(1/[.$B$42])" office:value-type="float" office:value="1.90926251878569">
            <text:p>1.909</text:p>
          </table:table-cell>
          <table:table-cell table:style-name="ce98" table:formula="of:=-([.$B$42]*([.$A$42]-[.$D$42])*[.$E$42]*([.B204]/[.$C$42])^[.$B$42]*(([.B204]/[.$C$42])^[.$B$42]+1)^(-(1+[.$E$42])))/([.B204]+0.0001)" office:value-type="float" office:value="0.880279084461646">
            <text:p>0.880</text:p>
          </table:table-cell>
          <table:table-cell table:style-name="ce110" table:formula="of:=[.C204]/[.$G$78]" office:value-type="float" office:value="0.994428344529232">
            <text:p>0.99</text:p>
          </table:table-cell>
          <table:table-cell table:style-name="ce121"/>
          <table:table-cell table:style-name="ce48" office:value-type="float" office:value="3">
            <text:p>3</text:p>
          </table:table-cell>
          <table:table-cell table:style-name="ce86" table:formula="of:=[.$C$42]*((([.O46]-[.$D$42])/([.$A$42]-[.$D$42]))^(-1/[.$E$42])-1)^(1/[.$B$42])" office:value-type="float" office:value="2.25917291472576">
            <text:p>2.259</text:p>
          </table:table-cell>
          <table:table-cell table:style-name="ce98" table:formula="of:=-([.$B$42]*([.$A$42]-[.$D$42])*[.$E$42]*([.G204]/[.$C$42])^[.$B$42]*(([.G204]/[.$C$42])^[.$B$42]+1)^(-(1+[.$E$42])))/([.G204]+0.0001)" office:value-type="float" office:value="0.825286948432986">
            <text:p>0.825</text:p>
          </table:table-cell>
          <table:table-cell table:style-name="ce110" table:formula="of:=[.H204]/[.$G$78]" office:value-type="float" office:value="0.932305161372437">
            <text:p>0.93</text:p>
          </table:table-cell>
          <table:table-cell table:style-name="Default"/>
          <table:table-cell table:style-name="ce48" office:value-type="float" office:value="3">
            <text:p>3</text:p>
          </table:table-cell>
          <table:table-cell table:style-name="ce86" office:value-type="float" office:value="1.6">
            <text:p>1.600</text:p>
          </table:table-cell>
          <table:table-cell table:style-name="ce98" table:formula="of:=([.$C$42]*((([.L204]-[.$D$42])/([.$A$42]-[.$D$42]))^(-1/[.$E$42])-1)^(1/[.$B$42])-([.L204]-[misc.B55])/[misc.C55])/0.3" office:value-type="float" office:value="0.428414832992012" table:number-columns-spanned="2" table:number-rows-spanned="1">
            <text:p>0.428</text:p>
          </table:table-cell>
          <table:covered-table-cell table:style-name="ce110" table:formula="of:=[.M204]/[.$G$78]" office:value-type="float" office:value="0.483969073745017">
            <text:p>0.48</text:p>
          </table:covered-table-cell>
          <table:table-cell table:number-columns-repeated="242"/>
        </table:table-row>
        <table:table-row table:style-name="ro1">
          <table:table-cell table:style-name="Default"/>
          <table:table-cell table:style-name="ce87" office:value-type="string">
            <text:p>Loss Factor =(Gradient,1.2)/Maximum Gradient</text:p>
          </table:table-cell>
          <table:table-cell table:style-name="Default" table:number-columns-repeated="2"/>
          <table:table-cell table:style-name="ce122"/>
          <table:table-cell table:number-columns-repeated="251"/>
        </table:table-row>
        <table:table-row table:style-name="ro1">
          <table:table-cell table:style-name="ce61" office:value-type="string" table:number-columns-spanned="12" table:number-rows-spanned="1">
            <text:p>SUMMARY</text:p>
          </table:table-cell>
          <table:covered-table-cell table:number-columns-repeated="11"/>
          <table:table-cell table:number-columns-repeated="244"/>
        </table:table-row>
        <table:table-row table:style-name="ro1">
          <table:table-cell table:style-name="ce12" office:value-type="string">
            <text:p>Film</text:p>
          </table:table-cell>
          <table:table-cell table:style-name="ce12" office:value-type="string">
            <text:p>Dev</text:p>
          </table:table-cell>
          <table:table-cell table:style-name="ce12" office:value-type="string">
            <text:p>Dev Time</text:p>
          </table:table-cell>
          <table:table-cell table:style-name="ce12" office:value-type="string">
            <text:p>Speed</text:p>
          </table:table-cell>
          <table:table-cell table:style-name="ce12" office:value-type="string">
            <text:p>PDR 1.2</text:p>
          </table:table-cell>
          <table:table-cell table:style-name="ce12" office:value-type="string">
            <text:p>PDR 1.5</text:p>
          </table:table-cell>
          <table:table-cell table:style-name="ce12" office:value-type="string">
            <text:p>Av. Grad</text:p>
          </table:table-cell>
          <table:table-cell table:style-name="ce12" office:value-type="string">
            <text:p>Ilf Gbar</text:p>
          </table:table-cell>
          <table:table-cell table:style-name="ce12" office:value-type="string">
            <text:p>GL 1.2</text:p>
          </table:table-cell>
          <table:table-cell table:style-name="ce12" office:value-type="string">
            <text:p>GL 1.5</text:p>
          </table:table-cell>
          <table:table-cell table:style-name="ce60" office:value-type="string">
            <text:p>DR comp. 1.2</text:p>
          </table:table-cell>
          <table:table-cell table:style-name="ce60" office:value-type="string">
            <text:p>DR comp. 1.5</text:p>
          </table:table-cell>
          <table:table-cell table:number-columns-repeated="244"/>
        </table:table-row>
        <table:table-row table:style-name="ro1">
          <table:table-cell table:style-name="ce62" table:formula="of:=[.I3]" office:value-type="string" office:string-value="Delta 100">
            <text:p>Delta 100</text:p>
          </table:table-cell>
          <table:table-cell table:style-name="ce62" table:formula="of:=[.M3]" office:value-type="string" office:string-value="ID11b 1to1">
            <text:p>ID11b 1to1</text:p>
          </table:table-cell>
          <table:table-cell table:style-name="ce48" table:formula="of:=[.L3]" office:value-type="float" office:value="5">
            <text:p>5</text:p>
          </table:table-cell>
          <table:table-cell table:style-name="ce111" table:formula="of:=[.B157]" office:value-type="float" office:value="67.9405546767797">
            <text:p>68</text:p>
          </table:table-cell>
          <table:table-cell table:style-name="ce123" table:formula="of:=[.E126]" office:value-type="float" office:value="6.98832762722305">
            <text:p>6.99</text:p>
          </table:table-cell>
          <table:table-cell table:style-name="ce123" table:formula="of:=[.E127]" office:value-type="float" office:value="9.5017908230118">
            <text:p>9.50</text:p>
          </table:table-cell>
          <table:table-cell table:style-name="ce123" table:formula="of:=[.E118]" office:value-type="float" office:value="0.563901693288327">
            <text:p>0.56</text:p>
          </table:table-cell>
          <table:table-cell table:style-name="ce123" table:formula="of:=[.E119]" office:value-type="float" office:value="0.511318009724266">
            <text:p>0.51</text:p>
          </table:table-cell>
          <table:table-cell table:style-name="ce123" table:formula="of:=[.D202]" office:value-type="float" office:value="0.805158072741172">
            <text:p>0.81</text:p>
          </table:table-cell>
          <table:table-cell table:style-name="ce123" table:formula="of:=[.I202]" office:value-type="float" office:value="0.517212264778658">
            <text:p>0.52</text:p>
          </table:table-cell>
          <table:table-cell table:style-name="ce156" table:formula="of:=[.M196]" office:value-type="float" office:value="0.797863593211594">
            <text:p>0.8</text:p>
          </table:table-cell>
          <table:table-cell table:style-name="ce156" table:formula="of:=[.M202]" office:value-type="float" office:value="2.14633891424851">
            <text:p>2.1</text:p>
          </table:table-cell>
          <table:table-cell table:number-columns-repeated="244"/>
        </table:table-row>
        <table:table-row table:style-name="ro1">
          <table:table-cell table:style-name="ce62" table:formula="of:=[.I4]" office:value-type="string" office:string-value="Delta 100">
            <text:p>Delta 100</text:p>
          </table:table-cell>
          <table:table-cell table:style-name="ce62" table:formula="of:=[.M4]" office:value-type="string" office:string-value="ID11b 1to1">
            <text:p>ID11b 1to1</text:p>
          </table:table-cell>
          <table:table-cell table:style-name="ce48" table:formula="of:=[.L4]" office:value-type="float" office:value="7">
            <text:p>7</text:p>
          </table:table-cell>
          <table:table-cell table:style-name="ce111" table:formula="of:=[.B158]" office:value-type="float" office:value="100">
            <text:p>100</text:p>
          </table:table-cell>
          <table:table-cell table:style-name="ce123" table:formula="of:=[.F126]" office:value-type="float" office:value="5.94799674335492">
            <text:p>5.95</text:p>
          </table:table-cell>
          <table:table-cell table:style-name="ce123" table:formula="of:=[.F127]" office:value-type="float" office:value="7.60586417200606">
            <text:p>7.61</text:p>
          </table:table-cell>
          <table:table-cell table:style-name="ce123" table:formula="of:=[.F118]" office:value-type="float" office:value="0.649463428112999">
            <text:p>0.65</text:p>
          </table:table-cell>
          <table:table-cell table:style-name="ce123" table:formula="of:=[.F119]" office:value-type="float" office:value="0.601031083330986">
            <text:p>0.60</text:p>
          </table:table-cell>
          <table:table-cell table:style-name="ce123" table:formula="of:=[.D203]" office:value-type="float" office:value="0.935831411203393">
            <text:p>0.94</text:p>
          </table:table-cell>
          <table:table-cell table:style-name="ce123" table:formula="of:=[.I203]" office:value-type="float" office:value="0.78016733281265">
            <text:p>0.78</text:p>
          </table:table-cell>
          <table:table-cell table:style-name="ce156" table:formula="of:=[.M197]" office:value-type="float" office:value="0.476877899088695">
            <text:p>0.5</text:p>
          </table:table-cell>
          <table:table-cell table:style-name="ce156" table:formula="of:=[.M203]" office:value-type="float" office:value="0.805039510639237">
            <text:p>0.8</text:p>
          </table:table-cell>
          <table:table-cell table:number-columns-repeated="244"/>
        </table:table-row>
        <table:table-row table:style-name="ro1">
          <table:table-cell table:style-name="ce62" table:formula="of:=[.I5]" office:value-type="string" office:string-value="Delta 100">
            <text:p>Delta 100</text:p>
          </table:table-cell>
          <table:table-cell table:style-name="ce62" table:formula="of:=[.M5]" office:value-type="string" office:string-value="ID11b 1to1">
            <text:p>ID11b 1to1</text:p>
          </table:table-cell>
          <table:table-cell table:style-name="ce48" table:formula="of:=[.L5]" office:value-type="float" office:value="10">
            <text:p>10</text:p>
          </table:table-cell>
          <table:table-cell table:style-name="ce111" table:formula="of:=[.B159]" office:value-type="float" office:value="116.33462979361">
            <text:p>116</text:p>
          </table:table-cell>
          <table:table-cell table:style-name="ce123" table:formula="of:=[.G126]" office:value-type="float" office:value="4.96356770242025">
            <text:p>4.96</text:p>
          </table:table-cell>
          <table:table-cell table:style-name="ce123" table:formula="of:=[.G127]" office:value-type="float" office:value="6.14648091456188">
            <text:p>6.15</text:p>
          </table:table-cell>
          <table:table-cell table:style-name="ce123" table:formula="of:=[.G118]" office:value-type="float" office:value="0.807289349341326">
            <text:p>0.81</text:p>
          </table:table-cell>
          <table:table-cell table:style-name="ce123" table:formula="of:=[.G119]" office:value-type="float" office:value="0.736833854643246">
            <text:p>0.74</text:p>
          </table:table-cell>
          <table:table-cell table:style-name="ce123" table:formula="of:=[.D204]" office:value-type="float" office:value="0.994428344529232">
            <text:p>0.99</text:p>
          </table:table-cell>
          <table:table-cell table:style-name="ce123" table:formula="of:=[.I204]" office:value-type="float" office:value="0.932305161372437">
            <text:p>0.93</text:p>
          </table:table-cell>
          <table:table-cell table:style-name="ce156" table:formula="of:=[.M198]" office:value-type="float" office:value="0.387842608602097">
            <text:p>0.4</text:p>
          </table:table-cell>
          <table:table-cell table:style-name="ce156" table:formula="of:=[.M204]" office:value-type="float" office:value="0.428414832992012">
            <text:p>0.4</text:p>
          </table:table-cell>
          <table:table-cell table:number-columns-repeated="244"/>
        </table:table-row>
        <table:table-row table:style-name="ro1" table:number-rows-repeated="3">
          <table:table-cell table:style-name="Default" table:number-columns-repeated="13"/>
          <table:table-cell table:number-columns-repeated="243"/>
        </table:table-row>
        <table:table-row table:style-name="ro1">
          <table:table-cell table:style-name="Default" table:number-columns-repeated="5"/>
          <table:table-cell table:style-name="Default"/>
          <table:table-cell table:style-name="Default" table:number-columns-repeated="7"/>
          <table:table-cell table:number-columns-repeated="243"/>
        </table:table-row>
        <table:table-row table:style-name="ro1">
          <table:table-cell table:style-name="Default" table:number-columns-repeated="5"/>
          <table:table-cell table:style-name="Default"/>
          <table:table-cell table:style-name="Default" table:number-columns-repeated="7"/>
          <table:table-cell table:number-columns-repeated="243"/>
        </table:table-row>
        <table:table-row table:style-name="ro1">
          <table:table-cell table:style-name="Default" table:number-columns-repeated="5"/>
          <table:table-cell table:style-name="Default"/>
          <table:table-cell table:style-name="Default" table:number-columns-repeated="7"/>
          <table:table-cell table:number-columns-repeated="243"/>
        </table:table-row>
        <table:table-row table:style-name="ro1" table:number-rows-repeated="3">
          <table:table-cell table:style-name="Default" table:number-columns-repeated="13"/>
          <table:table-cell table:number-columns-repeated="243"/>
        </table:table-row>
        <table:table-row table:style-name="ro1">
          <table:table-cell table:style-name="Default" table:number-columns-repeated="5"/>
          <table:table-cell table:style-name="Default"/>
          <table:table-cell table:style-name="Default" table:number-columns-repeated="7"/>
          <table:table-cell table:number-columns-repeated="243"/>
        </table:table-row>
        <table:table-row table:style-name="ro1">
          <table:table-cell table:style-name="Default" table:number-columns-repeated="5"/>
          <table:table-cell table:style-name="Default"/>
          <table:table-cell table:style-name="Default" table:number-columns-repeated="7"/>
          <table:table-cell table:number-columns-repeated="243"/>
        </table:table-row>
        <table:table-row table:style-name="ro1">
          <table:table-cell table:style-name="Default" table:number-columns-repeated="5"/>
          <table:table-cell table:style-name="Default"/>
          <table:table-cell table:style-name="Default" table:number-columns-repeated="7"/>
          <table:table-cell table:number-columns-repeated="243"/>
        </table:table-row>
        <table:table-row table:style-name="ro1" table:number-rows-repeated="65316">
          <table:table-cell table:number-columns-repeated="256"/>
        </table:table-row>
        <table:table-row table:style-name="ro1">
          <table:table-cell table:number-columns-repeated="256"/>
        </table:table-row>
        <table:named-expressions>
          <table:named-expression table:name="Print_Area" table:base-cell-address="$Film.$A$1" table:expression="#ref!"/>
          <table:named-expression table:name="Sheet_Title" table:base-cell-address="$Film.$A$1" table:expression="&quot;Film&quot;"/>
        </table:named-expressions>
      </table:table>
      <table:table table:name="Cond" table:style-name="ta2">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23" table:default-cell-style-name="ce20"/>
        <table:table-column table:style-name="co24" table:default-cell-style-name="ce20"/>
        <table:table-column table:style-name="co25"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9" table:default-cell-style-name="ce20"/>
        <table:table-column table:style-name="co17" table:number-columns-repeated="2" table:default-cell-style-name="ce20"/>
        <table:table-column table:style-name="co20" table:default-cell-style-name="ce20"/>
        <table:table-column table:style-name="co21" table:default-cell-style-name="ce20"/>
        <table:table-column table:style-name="co17" table:number-columns-repeated="233" table:default-cell-style-name="ce20"/>
        <table:table-row table:style-name="ro1">
          <table:table-cell table:style-name="ce1" office:value-type="string">
            <text:p>FILM MEASUREMENT AND SIMULATION</text:p>
          </table:table-cell>
          <table:table-cell table:number-columns-repeated="2"/>
          <table:table-cell table:style-name="ce32" table:formula="of:=[$Film.$D$1]" office:value-type="string" office:string-value="Version 13">
            <text:p>Version 13</text:p>
          </table:table-cell>
          <table:table-cell table:style-name="ce192" table:formula="of:=[$Film.$E$1]" office:value-type="date" office:date-value="2018-08-17">
            <text:p>17/08/18</text:p>
          </table:table-cell>
          <table:table-cell table:style-name="ce124" office:value-type="string">
            <text:p>YELLOW CELLS REQUIRE DATA INPUT</text:p>
          </table:table-cell>
          <table:table-cell table:style-name="ce132" table:number-columns-repeated="2"/>
          <table:table-cell/>
          <table:table-cell table:style-name="ce146" office:value-type="string">
            <text:p>5PL and EXPONENTIAL EQUATION</text:p>
          </table:table-cell>
          <table:table-cell table:number-columns-repeated="246"/>
        </table:table-row>
        <table:table-row table:style-name="ro1">
          <table:table-cell table:style-name="ce2" office:value-type="string">
            <text:p>Document Ref: </text:p>
          </table:table-cell>
          <table:table-cell table:style-name="ce122" table:formula="of:=[$Film.$B$2]" office:value-type="float" office:value="1002">
            <text:p>1002</text:p>
          </table:table-cell>
          <table:table-cell table:style-name="Default" table:number-columns-repeated="3"/>
          <table:table-cell table:style-name="ce125"/>
          <table:table-cell table:style-name="Default"/>
          <table:table-cell table:style-name="ce137" office:value-type="string">
            <text:p>FILM</text:p>
          </table:table-cell>
          <table:table-cell table:style-name="ce137" office:value-type="string">
            <text:p>Type</text:p>
          </table:table-cell>
          <table:table-cell table:style-name="ce147" office:value-type="string">
            <office:annotation draw:style-name="gr4" draw:text-style-name="P5" svg:width="2.899cm" svg:height="0.991cm" svg:x="29.185cm" svg:y="0cm" draw:caption-point-x="-0.61cm" draw:caption-point-y="0.462cm">
              <dc:date>1899-12-30T00:00:00</dc:date>
              <text:p text:style-name="P5"><text:span text:style-name="T3">Assumed speed used for testing</text:span></text:p>
            </office:annotation>
            <text:p>speed (ISO)</text:p>
          </table:table-cell>
          <table:table-cell table:style-name="ce147" office:value-type="string">
            <text:p>reference</text:p>
          </table:table-cell>
          <table:table-cell table:style-name="ce147" office:value-type="string">
            <text:p>dev. Time</text:p>
          </table:table-cell>
          <table:table-cell table:style-name="ce164" office:value-type="string">
            <text:p>developer</text:p>
          </table:table-cell>
          <table:table-cell table:style-name="ce167" office:value-type="string">
            <text:p>SECTION 1.0</text:p>
          </table:table-cell>
          <table:table-cell table:number-columns-repeated="242"/>
        </table:table-row>
        <table:table-row table:style-name="ro2">
          <table:table-cell table:style-name="ce185" office:value-type="string" table:number-columns-spanned="6" table:number-rows-spanned="1">
            <text:p>FOR CONDENSER ENLARGERS. CALLIER EFFECT CORRECTED</text:p>
          </table:table-cell>
          <table:covered-table-cell table:number-columns-repeated="4" table:style-name="Default"/>
          <table:covered-table-cell table:style-name="ce125"/>
          <table:table-cell table:style-name="Default"/>
          <table:table-cell table:style-name="ce138" office:value-type="float" office:value="1">
            <text:p>1</text:p>
          </table:table-cell>
          <table:table-cell table:style-name="ce62" table:formula="of:=[$Film.I3]" office:value-type="string" office:string-value="Delta 100">
            <text:p>Delta 100</text:p>
          </table:table-cell>
          <table:table-cell table:style-name="ce62" table:formula="of:=[$Film.J3]" office:value-type="float" office:value="100">
            <text:p>100</text:p>
          </table:table-cell>
          <table:table-cell table:style-name="ce62" table:formula="of:=[$Film.K3]" office:value-type="date" office:date-value="2018-08-30">
            <text:p>30/08/18</text:p>
          </table:table-cell>
          <table:table-cell table:style-name="ce62" table:formula="of:=[$Film.L3]" office:value-type="float" office:value="5">
            <text:p>5</text:p>
          </table:table-cell>
          <table:table-cell table:style-name="ce62" table:formula="of:=[$Film.M3]" office:value-type="string" office:string-value="ID11b 1to1">
            <text:p>ID11b 1to1</text:p>
          </table:table-cell>
          <table:table-cell table:style-name="ce209" office:value-type="string">
            <text:p>35 mm</text:p>
          </table:table-cell>
          <table:table-cell table:number-columns-repeated="242"/>
        </table:table-row>
        <table:table-row table:style-name="ro2">
          <table:table-cell table:style-name="ce4" office:value-type="string" table:number-columns-spanned="6" table:number-rows-spanned="1">
            <text:p>AGITATION: 2 INVERSIONS WITHIN 5 SECONDS + 5 SECONDS REST TIME</text:p>
          </table:table-cell>
          <table:covered-table-cell table:number-columns-repeated="4" table:style-name="Default"/>
          <table:covered-table-cell table:style-name="ce125"/>
          <table:table-cell table:style-name="Default"/>
          <table:table-cell table:style-name="ce138" office:value-type="float" office:value="2">
            <text:p>2</text:p>
          </table:table-cell>
          <table:table-cell table:style-name="ce62" table:formula="of:=[$Film.I4]" office:value-type="string" office:string-value="Delta 100">
            <text:p>Delta 100</text:p>
          </table:table-cell>
          <table:table-cell table:style-name="ce62" table:formula="of:=[$Film.J4]" office:value-type="float" office:value="100">
            <text:p>100</text:p>
          </table:table-cell>
          <table:table-cell table:style-name="ce62" table:formula="of:=[$Film.K4]" office:value-type="date" office:date-value="2018-08-28">
            <text:p>28/08/18</text:p>
          </table:table-cell>
          <table:table-cell table:style-name="ce62" table:formula="of:=[$Film.L4]" office:value-type="float" office:value="7">
            <text:p>7</text:p>
          </table:table-cell>
          <table:table-cell table:style-name="ce62" table:formula="of:=[$Film.M4]" office:value-type="string" office:string-value="ID11b 1to1">
            <text:p>ID11b 1to1</text:p>
          </table:table-cell>
          <table:table-cell table:style-name="ce209" office:value-type="string">
            <text:p>35 mm</text:p>
          </table:table-cell>
          <table:table-cell table:number-columns-repeated="242"/>
        </table:table-row>
        <table:table-row table:style-name="ro1">
          <table:table-cell table:style-name="Default" table:number-columns-repeated="5"/>
          <table:table-cell/>
          <table:table-cell table:style-name="Default"/>
          <table:table-cell table:style-name="ce139" office:value-type="float" office:value="3">
            <text:p>3</text:p>
          </table:table-cell>
          <table:table-cell table:style-name="ce62" table:formula="of:=[$Film.I5]" office:value-type="string" office:string-value="Delta 100">
            <text:p>Delta 100</text:p>
          </table:table-cell>
          <table:table-cell table:style-name="ce62" table:formula="of:=[$Film.J5]" office:value-type="float" office:value="100">
            <text:p>100</text:p>
          </table:table-cell>
          <table:table-cell table:style-name="ce62" table:formula="of:=[$Film.K5]" office:value-type="date" office:date-value="2018-08-31">
            <text:p>31/08/18</text:p>
          </table:table-cell>
          <table:table-cell table:style-name="ce62" table:formula="of:=[$Film.L5]" office:value-type="float" office:value="10">
            <text:p>10</text:p>
          </table:table-cell>
          <table:table-cell table:style-name="ce62" table:formula="of:=[$Film.M5]" office:value-type="string" office:string-value="ID11b 1to1">
            <text:p>ID11b 1to1</text:p>
          </table:table-cell>
          <table:table-cell table:style-name="ce210" office:value-type="string">
            <text:p>35 mm</text:p>
          </table:table-cell>
          <table:table-cell table:number-columns-repeated="242"/>
        </table:table-row>
        <table:table-row table:style-name="ro1">
          <table:table-cell table:number-columns-repeated="22"/>
          <table:table-cell table:style-name="ce125"/>
          <table:table-cell table:number-columns-repeated="2"/>
          <table:table-cell table:style-name="ce150"/>
          <table:table-cell table:number-columns-repeated="230"/>
        </table:table-row>
        <table:table-row table:style-name="ro1">
          <table:table-cell table:style-name="ce21" office:value-type="string" table:number-columns-spanned="14" table:number-rows-spanned="1">
            <text:p>SECTION 1.1 <text:s/>Initial Input Data</text:p>
          </table:table-cell>
          <table:covered-table-cell table:number-columns-repeated="13"/>
          <table:table-cell table:number-columns-repeated="8"/>
          <table:table-cell table:style-name="ce125"/>
          <table:table-cell table:number-columns-repeated="2"/>
          <table:table-cell table:style-name="ce150"/>
          <table:table-cell table:number-columns-repeated="230"/>
        </table:table-row>
        <table:table-row table:style-name="ro1">
          <table:table-cell table:style-name="ce5" office:value-type="string" table:number-columns-spanned="4" table:number-rows-spanned="1">
            <text:p>FILM 1</text:p>
          </table:table-cell>
          <table:covered-table-cell table:number-columns-repeated="3"/>
          <table:table-cell/>
          <table:table-cell table:style-name="ce5" office:value-type="string" table:number-columns-spanned="4" table:number-rows-spanned="1">
            <text:p>FILM 2</text:p>
          </table:table-cell>
          <table:covered-table-cell table:number-columns-repeated="3"/>
          <table:table-cell/>
          <table:table-cell table:style-name="ce173" office:value-type="string" table:number-columns-spanned="4" table:number-rows-spanned="1">
            <text:p>FILM 3</text:p>
          </table:table-cell>
          <table:covered-table-cell table:number-columns-repeated="3"/>
          <table:table-cell table:number-columns-repeated="11"/>
          <table:table-cell table:style-name="ce150"/>
          <table:table-cell table:number-columns-repeated="230"/>
        </table:table-row>
        <table:table-row table:style-name="ro1">
          <table:table-cell table:style-name="ce6"/>
          <table:table-cell table:style-name="ce7" table:number-columns-repeated="3"/>
          <table:table-cell table:style-name="ce15"/>
          <table:table-cell table:style-name="ce6"/>
          <table:table-cell table:style-name="ce7" table:number-columns-repeated="3"/>
          <table:table-cell/>
          <table:table-cell table:style-name="ce6"/>
          <table:table-cell table:style-name="ce7" table:number-columns-repeated="3"/>
          <table:table-cell table:number-columns-repeated="11"/>
          <table:table-cell table:style-name="ce125"/>
          <table:table-cell table:number-columns-repeated="230"/>
        </table:table-row>
        <table:table-row table:style-name="ro1">
          <table:table-cell table:style-name="ce7"/>
          <table:table-cell table:style-name="ce8" office:value-type="string">
            <text:p>reading V</text:p>
          </table:table-cell>
          <table:table-cell table:style-name="ce8" office:value-type="string">
            <text:p>rel. Exp H</text:p>
          </table:table-cell>
          <table:table-cell table:style-name="ce8" office:value-type="string">
            <text:p>rel density D</text:p>
          </table:table-cell>
          <table:table-cell/>
          <table:table-cell table:style-name="ce7"/>
          <table:table-cell table:style-name="ce8" office:value-type="string">
            <text:p>reading mV</text:p>
          </table:table-cell>
          <table:table-cell table:style-name="ce8" office:value-type="string">
            <text:p>rel. Exp H</text:p>
          </table:table-cell>
          <table:table-cell table:style-name="ce8" office:value-type="string">
            <text:p>rel density D</text:p>
          </table:table-cell>
          <table:table-cell/>
          <table:table-cell table:style-name="ce7"/>
          <table:table-cell table:style-name="ce8" office:value-type="string">
            <text:p>reading mV</text:p>
          </table:table-cell>
          <table:table-cell table:style-name="ce8" office:value-type="string">
            <text:p>rel. Exp H</text:p>
          </table:table-cell>
          <table:table-cell table:style-name="ce8" office:value-type="string">
            <text:p>rel density D</text:p>
          </table:table-cell>
          <table:table-cell table:number-columns-repeated="8"/>
          <table:table-cell table:style-name="ce150"/>
          <table:table-cell table:number-columns-repeated="233"/>
        </table:table-row>
        <table:table-row table:style-name="ro1">
          <table:table-cell table:style-name="ce8" office:value-type="string">
            <text:p>No Film</text:p>
          </table:table-cell>
          <table:table-cell table:style-name="ce63"/>
          <table:table-cell table:style-name="ce7"/>
          <table:table-cell table:style-name="ce99"/>
          <table:table-cell/>
          <table:table-cell table:style-name="ce8" office:value-type="string">
            <text:p>No Film</text:p>
          </table:table-cell>
          <table:table-cell table:style-name="ce149"/>
          <table:table-cell table:style-name="ce7"/>
          <table:table-cell table:style-name="ce99"/>
          <table:table-cell/>
          <table:table-cell table:style-name="ce8" office:value-type="string">
            <text:p>No Film</text:p>
          </table:table-cell>
          <table:table-cell table:style-name="ce149"/>
          <table:table-cell table:style-name="ce7"/>
          <table:table-cell table:style-name="ce99"/>
          <table:table-cell table:style-name="ce174"/>
          <table:table-cell table:number-columns-repeated="7"/>
          <table:table-cell table:style-name="ce150"/>
          <table:table-cell table:number-columns-repeated="233"/>
        </table:table-row>
        <table:table-row table:style-name="ro1">
          <table:table-cell table:style-name="ce8" office:value-type="string">
            <text:p>Base+fog</text:p>
          </table:table-cell>
          <table:table-cell table:style-name="ce63"/>
          <table:table-cell table:style-name="ce88"/>
          <table:table-cell table:style-name="ce88"/>
          <table:table-cell table:style-name="ce113"/>
          <table:table-cell table:style-name="ce8" office:value-type="string">
            <text:p>Base+fog</text:p>
          </table:table-cell>
          <table:table-cell table:style-name="ce63"/>
          <table:table-cell table:style-name="ce88"/>
          <table:table-cell table:style-name="ce88"/>
          <table:table-cell table:style-name="ce113"/>
          <table:table-cell table:style-name="ce8" office:value-type="string">
            <text:p>Base+fog</text:p>
          </table:table-cell>
          <table:table-cell table:style-name="ce63"/>
          <table:table-cell table:style-name="ce88"/>
          <table:table-cell table:style-name="ce88"/>
          <table:table-cell table:style-name="ce174"/>
          <table:table-cell table:number-columns-repeated="7"/>
          <table:table-cell table:style-name="ce150"/>
          <table:table-cell table:number-columns-repeated="233"/>
        </table:table-row>
        <table:table-row table:style-name="ro1">
          <table:table-cell table:style-name="ce8" office:value-type="string">
            <text:p>density reading 1</text:p>
          </table:table-cell>
          <table:table-cell table:style-name="ce63"/>
          <table:table-cell table:style-name="ce88" table:formula="of:=[$Film.C13]" office:value-type="float" office:value="0.45">
            <text:p>0.450</text:p>
          </table:table-cell>
          <table:table-cell table:style-name="ce88" table:formula="of:=[$Film.D13]+[$misc.B80]" office:value-type="float" office:value="0.0454490354606593">
            <text:p>0.045</text:p>
          </table:table-cell>
          <table:table-cell table:style-name="ce113"/>
          <table:table-cell table:style-name="ce8" office:value-type="string">
            <text:p>density reading 1</text:p>
          </table:table-cell>
          <table:table-cell table:style-name="ce63" office:value-type="float" office:value="1.038">
            <text:p>1.0380</text:p>
          </table:table-cell>
          <table:table-cell table:style-name="ce88" table:formula="of:=[$Film.H13]" office:value-type="float" office:value="0.45">
            <text:p>0.450</text:p>
          </table:table-cell>
          <table:table-cell table:style-name="ce88" office:value-type="string">
            <text:p><text:s text:c="2"/></text:p>
          </table:table-cell>
          <table:table-cell table:style-name="ce113"/>
          <table:table-cell table:style-name="ce8" office:value-type="string">
            <text:p>density reading 1</text:p>
          </table:table-cell>
          <table:table-cell table:style-name="ce63" office:value-type="float" office:value="1.023">
            <text:p>1.0230</text:p>
          </table:table-cell>
          <table:table-cell table:style-name="ce88" table:formula="of:=[$Film.M13]" office:value-type="float" office:value="0.45">
            <text:p>0.450</text:p>
          </table:table-cell>
          <table:table-cell table:style-name="ce88" table:formula="of:=[$Film.N13]+[$misc.D80]" office:value-type="float" office:value="0.132101775466683">
            <text:p>0.132</text:p>
          </table:table-cell>
          <table:table-cell table:style-name="ce174"/>
          <table:table-cell table:number-columns-repeated="7"/>
          <table:table-cell table:style-name="ce150"/>
          <table:table-cell table:number-columns-repeated="233"/>
        </table:table-row>
        <table:table-row table:style-name="ro1">
          <table:table-cell table:style-name="ce8" office:value-type="float" office:value="2">
            <text:p>2</text:p>
          </table:table-cell>
          <table:table-cell table:style-name="ce63"/>
          <table:table-cell table:style-name="ce88" table:formula="of:=[$Film.C14]" office:value-type="float" office:value="0.6005">
            <text:p>0.601</text:p>
          </table:table-cell>
          <table:table-cell table:style-name="ce88" table:formula="of:=[$Film.D14]+[$misc.B81]" office:value-type="float" office:value="0.100411574978189">
            <text:p>0.100</text:p>
          </table:table-cell>
          <table:table-cell table:style-name="ce113"/>
          <table:table-cell table:style-name="ce8" office:value-type="float" office:value="2">
            <text:p>2</text:p>
          </table:table-cell>
          <table:table-cell table:style-name="ce63" office:value-type="float" office:value="1.034">
            <text:p>1.0340</text:p>
          </table:table-cell>
          <table:table-cell table:style-name="ce88" table:formula="of:=[$Film.H14]" office:value-type="float" office:value="0.6005">
            <text:p>0.601</text:p>
          </table:table-cell>
          <table:table-cell table:style-name="ce88" table:formula="of:=[$Film.I14]+[$misc.C81]" office:value-type="float" office:value="0.180366087192114">
            <text:p>0.180</text:p>
          </table:table-cell>
          <table:table-cell table:style-name="ce113"/>
          <table:table-cell table:style-name="ce8" office:value-type="float" office:value="2">
            <text:p>2</text:p>
          </table:table-cell>
          <table:table-cell table:style-name="ce63" office:value-type="float" office:value="1.023">
            <text:p>1.0230</text:p>
          </table:table-cell>
          <table:table-cell table:style-name="ce88" table:formula="of:=[$Film.M14]" office:value-type="float" office:value="0.6005">
            <text:p>0.601</text:p>
          </table:table-cell>
          <table:table-cell table:style-name="ce88" table:formula="of:=[$Film.N14]+[$misc.D81]" office:value-type="float" office:value="0.235666249950546">
            <text:p>0.236</text:p>
          </table:table-cell>
          <table:table-cell table:style-name="ce174"/>
          <table:table-cell table:number-columns-repeated="7"/>
          <table:table-cell table:style-name="ce150"/>
          <table:table-cell table:number-columns-repeated="233"/>
        </table:table-row>
        <table:table-row table:style-name="ro1">
          <table:table-cell table:style-name="ce8" office:value-type="float" office:value="3">
            <text:p>3</text:p>
          </table:table-cell>
          <table:table-cell table:style-name="ce63"/>
          <table:table-cell table:style-name="ce88" table:formula="of:=[$Film.C15]" office:value-type="float" office:value="0.751">
            <text:p>0.751</text:p>
          </table:table-cell>
          <table:table-cell table:style-name="ce88" table:formula="of:=[$Film.D15]+[$misc.B82]" office:value-type="float" office:value="0.146721716638937">
            <text:p>0.147</text:p>
          </table:table-cell>
          <table:table-cell table:style-name="ce113"/>
          <table:table-cell table:style-name="ce8" office:value-type="float" office:value="3">
            <text:p>3</text:p>
          </table:table-cell>
          <table:table-cell table:style-name="ce63" office:value-type="float" office:value="1.028">
            <text:p>1.0280</text:p>
          </table:table-cell>
          <table:table-cell table:style-name="ce88" table:formula="of:=[$Film.H15]" office:value-type="float" office:value="0.751">
            <text:p>0.751</text:p>
          </table:table-cell>
          <table:table-cell table:style-name="ce88" table:formula="of:=[$Film.I15]+[$misc.C82]" office:value-type="float" office:value="0.240531761783481">
            <text:p>0.241</text:p>
          </table:table-cell>
          <table:table-cell table:style-name="ce113"/>
          <table:table-cell table:style-name="ce8" office:value-type="float" office:value="3">
            <text:p>3</text:p>
          </table:table-cell>
          <table:table-cell table:style-name="ce63" office:value-type="float" office:value="1.02">
            <text:p>1.0200</text:p>
          </table:table-cell>
          <table:table-cell table:style-name="ce88" table:formula="of:=[$Film.M15]" office:value-type="float" office:value="0.751">
            <text:p>0.751</text:p>
          </table:table-cell>
          <table:table-cell table:style-name="ce88" table:formula="of:=[$Film.N15]+[$misc.D82]" office:value-type="float" office:value="0.31393674480371">
            <text:p>0.314</text:p>
          </table:table-cell>
          <table:table-cell table:style-name="ce174"/>
          <table:table-cell table:number-columns-repeated="7"/>
          <table:table-cell table:style-name="ce150"/>
          <table:table-cell table:number-columns-repeated="233"/>
        </table:table-row>
        <table:table-row table:style-name="ro1">
          <table:table-cell table:style-name="ce8" office:value-type="float" office:value="4">
            <text:p>4</text:p>
          </table:table-cell>
          <table:table-cell table:style-name="ce63"/>
          <table:table-cell table:style-name="ce88" table:formula="of:=[$Film.C16]" office:value-type="float" office:value="0.9015">
            <text:p>0.902</text:p>
          </table:table-cell>
          <table:table-cell table:style-name="ce88" table:formula="of:=[$Film.D16]+[$misc.B83]" office:value-type="float" office:value="0.212677256292724">
            <text:p>0.213</text:p>
          </table:table-cell>
          <table:table-cell table:style-name="ce113"/>
          <table:table-cell table:style-name="ce8" office:value-type="float" office:value="4">
            <text:p>4</text:p>
          </table:table-cell>
          <table:table-cell table:style-name="ce63" office:value-type="float" office:value="1.016">
            <text:p>1.0160</text:p>
          </table:table-cell>
          <table:table-cell table:style-name="ce88" table:formula="of:=[$Film.H16]" office:value-type="float" office:value="0.9015">
            <text:p>0.902</text:p>
          </table:table-cell>
          <table:table-cell table:style-name="ce88" table:formula="of:=[$Film.I16]+[$misc.C83]" office:value-type="float" office:value="0.336807687740383">
            <text:p>0.337</text:p>
          </table:table-cell>
          <table:table-cell table:style-name="ce113"/>
          <table:table-cell table:style-name="ce8" office:value-type="float" office:value="4">
            <text:p>4</text:p>
          </table:table-cell>
          <table:table-cell table:style-name="ce63" office:value-type="float" office:value="0.993">
            <text:p>0.9930</text:p>
          </table:table-cell>
          <table:table-cell table:style-name="ce88" table:formula="of:=[$Film.M16]" office:value-type="float" office:value="0.9015">
            <text:p>0.902</text:p>
          </table:table-cell>
          <table:table-cell table:style-name="ce88" table:formula="of:=[$Film.N16]+[$misc.D83]" office:value-type="float" office:value="0.426131145246677">
            <text:p>0.426</text:p>
          </table:table-cell>
          <table:table-cell table:style-name="ce174"/>
          <table:table-cell table:number-columns-repeated="7"/>
          <table:table-cell table:style-name="ce150"/>
          <table:table-cell table:number-columns-repeated="233"/>
        </table:table-row>
        <table:table-row table:style-name="ro1">
          <table:table-cell table:style-name="ce9" office:value-type="float" office:value="5">
            <text:p>5</text:p>
          </table:table-cell>
          <table:table-cell table:style-name="ce63"/>
          <table:table-cell table:style-name="ce88" table:formula="of:=[$Film.C17]" office:value-type="float" office:value="1.052">
            <text:p>1.052</text:p>
          </table:table-cell>
          <table:table-cell table:style-name="ce88" table:formula="of:=[$Film.D17]+[$misc.B84]" office:value-type="float" office:value="0.261623102309563">
            <text:p>0.262</text:p>
          </table:table-cell>
          <table:table-cell table:style-name="ce113"/>
          <table:table-cell table:style-name="ce9" office:value-type="float" office:value="5">
            <text:p>5</text:p>
          </table:table-cell>
          <table:table-cell table:style-name="ce63" office:value-type="float" office:value="0.971">
            <text:p>0.9710</text:p>
          </table:table-cell>
          <table:table-cell table:style-name="ce88" table:formula="of:=[$Film.H17]" office:value-type="float" office:value="1.052">
            <text:p>1.052</text:p>
          </table:table-cell>
          <table:table-cell table:style-name="ce88" table:formula="of:=[$Film.I17]+[$misc.C84]" office:value-type="float" office:value="0.393642054924659">
            <text:p>0.394</text:p>
          </table:table-cell>
          <table:table-cell table:style-name="ce113"/>
          <table:table-cell table:style-name="ce9" office:value-type="float" office:value="5">
            <text:p>5</text:p>
          </table:table-cell>
          <table:table-cell table:style-name="ce63" office:value-type="float" office:value="0.94">
            <text:p>0.9400</text:p>
          </table:table-cell>
          <table:table-cell table:style-name="ce88" table:formula="of:=[$Film.M17]" office:value-type="float" office:value="1.052">
            <text:p>1.052</text:p>
          </table:table-cell>
          <table:table-cell table:style-name="ce88" table:formula="of:=[$Film.N17]+[$misc.D84]" office:value-type="float" office:value="0.501364387579791">
            <text:p>0.501</text:p>
          </table:table-cell>
          <table:table-cell table:style-name="ce174"/>
          <table:table-cell table:number-columns-repeated="7"/>
          <table:table-cell table:style-name="ce150"/>
          <table:table-cell table:number-columns-repeated="233"/>
        </table:table-row>
        <table:table-row table:style-name="ro1">
          <table:table-cell table:style-name="ce8" office:value-type="float" office:value="6">
            <text:p>6</text:p>
          </table:table-cell>
          <table:table-cell table:style-name="ce63"/>
          <table:table-cell table:style-name="ce88" table:formula="of:=[$Film.C18]" office:value-type="float" office:value="1.2025">
            <text:p>1.203</text:p>
          </table:table-cell>
          <table:table-cell table:style-name="ce88" table:formula="of:=[$Film.D18]+[$misc.B85]" office:value-type="float" office:value="0.343498175020736">
            <text:p>0.343</text:p>
          </table:table-cell>
          <table:table-cell table:style-name="ce113"/>
          <table:table-cell table:style-name="ce8" office:value-type="float" office:value="6">
            <text:p>6</text:p>
          </table:table-cell>
          <table:table-cell table:style-name="ce63" office:value-type="float" office:value="0.902">
            <text:p>0.9020</text:p>
          </table:table-cell>
          <table:table-cell table:style-name="ce88" table:formula="of:=[$Film.H18]" office:value-type="float" office:value="1.2025">
            <text:p>1.203</text:p>
          </table:table-cell>
          <table:table-cell table:style-name="ce88" table:formula="of:=[$Film.I18]+[$misc.C85]" office:value-type="float" office:value="0.501159473922782">
            <text:p>0.501</text:p>
          </table:table-cell>
          <table:table-cell table:style-name="ce113"/>
          <table:table-cell table:style-name="ce8" office:value-type="float" office:value="6">
            <text:p>6</text:p>
          </table:table-cell>
          <table:table-cell table:style-name="ce63" office:value-type="float" office:value="0.867">
            <text:p>0.8670</text:p>
          </table:table-cell>
          <table:table-cell table:style-name="ce88" table:formula="of:=[$Film.M18]" office:value-type="float" office:value="1.2025">
            <text:p>1.203</text:p>
          </table:table-cell>
          <table:table-cell table:style-name="ce88" table:formula="of:=[$Film.N18]+[$misc.D85]" office:value-type="float" office:value="0.625404802047211">
            <text:p>0.625</text:p>
          </table:table-cell>
          <table:table-cell table:style-name="ce174"/>
          <table:table-cell table:number-columns-repeated="7"/>
          <table:table-cell table:style-name="ce150"/>
          <table:table-cell table:number-columns-repeated="233"/>
        </table:table-row>
        <table:table-row table:style-name="ro1">
          <table:table-cell table:style-name="ce10" office:value-type="float" office:value="7">
            <text:p>7</text:p>
          </table:table-cell>
          <table:table-cell table:style-name="ce63"/>
          <table:table-cell table:style-name="ce88" table:formula="of:=[$Film.C19]" office:value-type="float" office:value="1.353">
            <text:p>1.353</text:p>
          </table:table-cell>
          <table:table-cell table:style-name="ce88" table:formula="of:=[$Film.D19]+[$misc.B86]" office:value-type="float" office:value="0.441537371229107">
            <text:p>0.442</text:p>
          </table:table-cell>
          <table:table-cell table:style-name="ce113"/>
          <table:table-cell table:style-name="ce10" office:value-type="float" office:value="7">
            <text:p>7</text:p>
          </table:table-cell>
          <table:table-cell table:style-name="ce63" office:value-type="float" office:value="0.753">
            <text:p>0.7530</text:p>
          </table:table-cell>
          <table:table-cell table:style-name="ce88" table:formula="of:=[$Film.H19]" office:value-type="float" office:value="1.353">
            <text:p>1.353</text:p>
          </table:table-cell>
          <table:table-cell table:style-name="ce88" table:formula="of:=[$Film.I19]+[$misc.C86]" office:value-type="float" office:value="0.627635200532054">
            <text:p>0.628</text:p>
          </table:table-cell>
          <table:table-cell table:style-name="ce113"/>
          <table:table-cell table:style-name="ce10" office:value-type="float" office:value="7">
            <text:p>7</text:p>
          </table:table-cell>
          <table:table-cell table:style-name="ce63" office:value-type="float" office:value="0.695">
            <text:p>0.6950</text:p>
          </table:table-cell>
          <table:table-cell table:style-name="ce88" table:formula="of:=[$Film.M19]" office:value-type="float" office:value="1.353">
            <text:p>1.353</text:p>
          </table:table-cell>
          <table:table-cell table:style-name="ce88" table:formula="of:=[$Film.N19]+[$misc.D86]" office:value-type="float" office:value="0.789201780130232">
            <text:p>0.789</text:p>
          </table:table-cell>
          <table:table-cell table:style-name="ce174"/>
          <table:table-cell table:number-columns-repeated="7"/>
          <table:table-cell table:style-name="ce150"/>
          <table:table-cell table:number-columns-repeated="233"/>
        </table:table-row>
        <table:table-row table:style-name="ro1">
          <table:table-cell table:style-name="ce8" office:value-type="float" office:value="8">
            <text:p>8</text:p>
          </table:table-cell>
          <table:table-cell table:style-name="ce63"/>
          <table:table-cell table:style-name="ce88" table:formula="of:=[$Film.C20]" office:value-type="float" office:value="1.5035">
            <text:p>1.504</text:p>
          </table:table-cell>
          <table:table-cell table:style-name="ce88" table:formula="of:=[$Film.D20]+[$misc.B87]" office:value-type="float" office:value="0.564021751904007">
            <text:p>0.564</text:p>
          </table:table-cell>
          <table:table-cell table:style-name="ce113"/>
          <table:table-cell table:style-name="ce8" office:value-type="float" office:value="8">
            <text:p>8</text:p>
          </table:table-cell>
          <table:table-cell table:style-name="ce63" office:value-type="float" office:value="0.648">
            <text:p>0.6480</text:p>
          </table:table-cell>
          <table:table-cell table:style-name="ce88" table:formula="of:=[$Film.H20]" office:value-type="float" office:value="1.5035">
            <text:p>1.504</text:p>
          </table:table-cell>
          <table:table-cell table:style-name="ce88" table:formula="of:=[$Film.I20]+[$misc.C87]" office:value-type="float" office:value="0.783292389045154">
            <text:p>0.783</text:p>
          </table:table-cell>
          <table:table-cell table:style-name="ce113"/>
          <table:table-cell table:style-name="ce8" office:value-type="float" office:value="8">
            <text:p>8</text:p>
          </table:table-cell>
          <table:table-cell table:style-name="ce63" office:value-type="float" office:value="0.581">
            <text:p>0.5810</text:p>
          </table:table-cell>
          <table:table-cell table:style-name="ce88" table:formula="of:=[$Film.M20]" office:value-type="float" office:value="1.5035">
            <text:p>1.504</text:p>
          </table:table-cell>
          <table:table-cell table:style-name="ce88" table:formula="of:=[$Film.N20]+[$misc.D87]" office:value-type="float" office:value="0.987149456616366">
            <text:p>0.987</text:p>
          </table:table-cell>
          <table:table-cell table:style-name="ce174"/>
          <table:table-cell table:number-columns-repeated="7"/>
          <table:table-cell table:style-name="ce150"/>
          <table:table-cell table:number-columns-repeated="233"/>
        </table:table-row>
        <table:table-row table:style-name="ro1">
          <table:table-cell table:style-name="ce8" office:value-type="float" office:value="9">
            <text:p>9</text:p>
          </table:table-cell>
          <table:table-cell table:style-name="ce63"/>
          <table:table-cell table:style-name="ce88" table:formula="of:=[$Film.C21]" office:value-type="float" office:value="1.654">
            <text:p>1.654</text:p>
          </table:table-cell>
          <table:table-cell table:style-name="ce88" table:formula="of:=[$Film.D21]+[$misc.B88]" office:value-type="float" office:value="0.639092671356203">
            <text:p>0.639</text:p>
          </table:table-cell>
          <table:table-cell table:style-name="ce113"/>
          <table:table-cell table:style-name="ce8" office:value-type="float" office:value="9">
            <text:p>9</text:p>
          </table:table-cell>
          <table:table-cell table:style-name="ce63" office:value-type="float" office:value="0.516">
            <text:p>0.5160</text:p>
          </table:table-cell>
          <table:table-cell table:style-name="ce88" table:formula="of:=[$Film.H21]" office:value-type="float" office:value="1.654">
            <text:p>1.654</text:p>
          </table:table-cell>
          <table:table-cell table:style-name="ce88" table:formula="of:=[$Film.I21]+[$misc.C88]" office:value-type="float" office:value="0.849992809368796">
            <text:p>0.850</text:p>
          </table:table-cell>
          <table:table-cell table:style-name="ce113"/>
          <table:table-cell table:style-name="ce8" office:value-type="float" office:value="9">
            <text:p>9</text:p>
          </table:table-cell>
          <table:table-cell table:style-name="ce63" office:value-type="float" office:value="0.444">
            <text:p>0.4440</text:p>
          </table:table-cell>
          <table:table-cell table:style-name="ce88" table:formula="of:=[$Film.M21]" office:value-type="float" office:value="1.654">
            <text:p>1.654</text:p>
          </table:table-cell>
          <table:table-cell table:style-name="ce88" table:formula="of:=[$Film.N21]+[$misc.D88]" office:value-type="float" office:value="1.07460028596073">
            <text:p>1.075</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10">
            <text:p>10</text:p>
          </table:table-cell>
          <table:table-cell table:style-name="ce63"/>
          <table:table-cell table:style-name="ce88" table:formula="of:=[$Film.C22]" office:value-type="float" office:value="1.8045">
            <text:p>1.805</text:p>
          </table:table-cell>
          <table:table-cell table:style-name="ce88" table:formula="of:=[$Film.D22]+[$misc.B89]" office:value-type="float" office:value="0.741675747613503">
            <text:p>0.742</text:p>
          </table:table-cell>
          <table:table-cell table:style-name="ce113"/>
          <table:table-cell table:style-name="ce8" office:value-type="float" office:value="10">
            <text:p>10</text:p>
          </table:table-cell>
          <table:table-cell table:style-name="ce63" office:value-type="float" office:value="0.43">
            <text:p>0.4300</text:p>
          </table:table-cell>
          <table:table-cell table:style-name="ce88" table:formula="of:=[$Film.H22]" office:value-type="float" office:value="1.8045">
            <text:p>1.805</text:p>
          </table:table-cell>
          <table:table-cell table:style-name="ce88" table:formula="of:=[$Film.I22]+[$misc.C89]" office:value-type="float" office:value="0.986599670982599">
            <text:p>0.987</text:p>
          </table:table-cell>
          <table:table-cell table:style-name="ce113"/>
          <table:table-cell table:style-name="ce8" office:value-type="float" office:value="10">
            <text:p>10</text:p>
          </table:table-cell>
          <table:table-cell table:style-name="ce63" office:value-type="float" office:value="0.349">
            <text:p>0.3490</text:p>
          </table:table-cell>
          <table:table-cell table:style-name="ce88" table:formula="of:=[$Film.M22]" office:value-type="float" office:value="1.8045">
            <text:p>1.805</text:p>
          </table:table-cell>
          <table:table-cell table:style-name="ce88" table:formula="of:=[$Film.N22]+[$misc.D89]" office:value-type="float" office:value="1.24446031397315">
            <text:p>1.244</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11">
            <text:p>11</text:p>
          </table:table-cell>
          <table:table-cell table:style-name="ce63"/>
          <table:table-cell table:style-name="ce88" table:formula="of:=[$Film.C23]" office:value-type="float" office:value="1.955">
            <text:p>1.955</text:p>
          </table:table-cell>
          <table:table-cell table:style-name="ce88" table:formula="of:=[$Film.D23]+[$misc.B90]" office:value-type="float" office:value="0.797784574268363">
            <text:p>0.798</text:p>
          </table:table-cell>
          <table:table-cell table:style-name="ce113"/>
          <table:table-cell table:style-name="ce8" office:value-type="float" office:value="11">
            <text:p>11</text:p>
          </table:table-cell>
          <table:table-cell table:style-name="ce63" office:value-type="float" office:value="0.332">
            <text:p>0.3320</text:p>
          </table:table-cell>
          <table:table-cell table:style-name="ce88" table:formula="of:=[$Film.H23]" office:value-type="float" office:value="1.955">
            <text:p>1.955</text:p>
          </table:table-cell>
          <table:table-cell table:style-name="ce88" table:formula="of:=[$Film.I23]+[$misc.C90]" office:value-type="float" office:value="1.05409063307213">
            <text:p>1.054</text:p>
          </table:table-cell>
          <table:table-cell table:style-name="ce113"/>
          <table:table-cell table:style-name="ce8" office:value-type="float" office:value="11">
            <text:p>11</text:p>
          </table:table-cell>
          <table:table-cell table:style-name="ce63" office:value-type="float" office:value="0.257">
            <text:p>0.2570</text:p>
          </table:table-cell>
          <table:table-cell table:style-name="ce88" table:formula="of:=[$Film.M23]" office:value-type="float" office:value="1.955">
            <text:p>1.955</text:p>
          </table:table-cell>
          <table:table-cell table:style-name="ce88" table:formula="of:=[$Film.N23]+[$misc.D90]" office:value-type="float" office:value="1.31557057656122">
            <text:p>1.316</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12">
            <text:p>12</text:p>
          </table:table-cell>
          <table:table-cell table:style-name="ce63"/>
          <table:table-cell table:style-name="ce88" table:formula="of:=[$Film.C24]" office:value-type="float" office:value="2.1055">
            <text:p>2.106</text:p>
          </table:table-cell>
          <table:table-cell table:style-name="ce88" table:formula="of:=[$Film.D24]+[$misc.B91]" office:value-type="float" office:value="0.902384144247047">
            <text:p>0.902</text:p>
          </table:table-cell>
          <table:table-cell table:style-name="ce113"/>
          <table:table-cell table:style-name="ce8" office:value-type="float" office:value="12">
            <text:p>12</text:p>
          </table:table-cell>
          <table:table-cell table:style-name="ce63" office:value-type="float" office:value="0.217">
            <text:p>0.2170</text:p>
          </table:table-cell>
          <table:table-cell table:style-name="ce88" table:formula="of:=[$Film.H24]" office:value-type="float" office:value="2.1055">
            <text:p>2.106</text:p>
          </table:table-cell>
          <table:table-cell table:style-name="ce88" table:formula="of:=[$Film.I24]+[$misc.C91]" office:value-type="float" office:value="1.18351550276602">
            <text:p>1.184</text:p>
          </table:table-cell>
          <table:table-cell table:style-name="ce113"/>
          <table:table-cell table:style-name="ce8" office:value-type="float" office:value="12">
            <text:p>12</text:p>
          </table:table-cell>
          <table:table-cell table:style-name="ce63" office:value-type="float" office:value="0.162">
            <text:p>0.1620</text:p>
          </table:table-cell>
          <table:table-cell table:style-name="ce88" table:formula="of:=[$Film.M24]" office:value-type="float" office:value="2.1055">
            <text:p>2.106</text:p>
          </table:table-cell>
          <table:table-cell table:style-name="ce88" table:formula="of:=[$Film.N24]+[$misc.D91]" office:value-type="float" office:value="1.47103569234667">
            <text:p>1.471</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13">
            <text:p>13</text:p>
          </table:table-cell>
          <table:table-cell table:style-name="ce63"/>
          <table:table-cell table:style-name="ce88" table:formula="of:=[$Film.C25]" office:value-type="float" office:value="2.256">
            <text:p>2.256</text:p>
          </table:table-cell>
          <table:table-cell table:style-name="ce88" table:formula="of:=[$Film.D25]+[$misc.B92]" office:value-type="float" office:value="1.01533873819081">
            <text:p>1.015</text:p>
          </table:table-cell>
          <table:table-cell table:style-name="ce113"/>
          <table:table-cell table:style-name="ce8" office:value-type="float" office:value="13">
            <text:p>13</text:p>
          </table:table-cell>
          <table:table-cell table:style-name="ce63" office:value-type="float" office:value="0.149">
            <text:p>0.1490</text:p>
          </table:table-cell>
          <table:table-cell table:style-name="ce88" table:formula="of:=[$Film.H25]" office:value-type="float" office:value="2.256">
            <text:p>2.256</text:p>
          </table:table-cell>
          <table:table-cell table:style-name="ce88" table:formula="of:=[$Film.I25]+[$misc.C92]" office:value-type="float" office:value="1.26892334061904">
            <text:p>1.269</text:p>
          </table:table-cell>
          <table:table-cell table:style-name="ce113"/>
          <table:table-cell table:style-name="ce8" office:value-type="float" office:value="13">
            <text:p>13</text:p>
          </table:table-cell>
          <table:table-cell table:style-name="ce63" office:value-type="float" office:value="0.108">
            <text:p>0.1080</text:p>
          </table:table-cell>
          <table:table-cell table:style-name="ce88" table:formula="of:=[$Film.M25]" office:value-type="float" office:value="2.256">
            <text:p>2.256</text:p>
          </table:table-cell>
          <table:table-cell table:style-name="ce88" table:formula="of:=[$Film.N25]+[$misc.D92]" office:value-type="float" office:value="1.59119581226665">
            <text:p>1.591</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14">
            <text:p>14</text:p>
          </table:table-cell>
          <table:table-cell table:style-name="ce63"/>
          <table:table-cell table:style-name="ce88" table:formula="of:=[$Film.C26]" office:value-type="float" office:value="2.4065">
            <text:p>2.407</text:p>
          </table:table-cell>
          <table:table-cell table:style-name="ce88" table:formula="of:=[$Film.D26]+[$misc.B93]" office:value-type="float" office:value="1.14146161228155">
            <text:p>1.141</text:p>
          </table:table-cell>
          <table:table-cell table:style-name="ce113"/>
          <table:table-cell table:style-name="ce8" office:value-type="float" office:value="14">
            <text:p>14</text:p>
          </table:table-cell>
          <table:table-cell table:style-name="ce63" office:value-type="float" office:value="0.105">
            <text:p>0.1050</text:p>
          </table:table-cell>
          <table:table-cell table:style-name="ce88" table:formula="of:=[$Film.H26]" office:value-type="float" office:value="2.4065">
            <text:p>2.407</text:p>
          </table:table-cell>
          <table:table-cell table:style-name="ce88" table:formula="of:=[$Film.I26]+[$misc.C93]" office:value-type="float" office:value="1.41189265121228">
            <text:p>1.412</text:p>
          </table:table-cell>
          <table:table-cell table:style-name="ce113"/>
          <table:table-cell table:style-name="ce8" office:value-type="float" office:value="14">
            <text:p>14</text:p>
          </table:table-cell>
          <table:table-cell table:style-name="ce149" office:value-type="float" office:value="0.0696">
            <text:p>0.0696</text:p>
          </table:table-cell>
          <table:table-cell table:style-name="ce88" table:formula="of:=[$Film.M26]" office:value-type="float" office:value="2.4065">
            <text:p>2.407</text:p>
          </table:table-cell>
          <table:table-cell table:style-name="ce88" table:formula="of:=[$Film.N26]+[$misc.D93]" office:value-type="float" office:value="1.77706998048651">
            <text:p>1.777</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15">
            <text:p>15</text:p>
          </table:table-cell>
          <table:table-cell table:style-name="ce63"/>
          <table:table-cell table:style-name="ce88" table:formula="of:=[$Film.C27]" office:value-type="float" office:value="2.7075">
            <text:p>2.708</text:p>
          </table:table-cell>
          <table:table-cell table:style-name="ce88" table:formula="of:=[$Film.D27]+[$misc.B94]" office:value-type="float" office:value="1.28795372224631">
            <text:p>1.288</text:p>
          </table:table-cell>
          <table:table-cell table:style-name="ce113"/>
          <table:table-cell table:style-name="ce8" office:value-type="float" office:value="15">
            <text:p>15</text:p>
          </table:table-cell>
          <table:table-cell table:style-name="ce149" office:value-type="float" office:value="0.067">
            <text:p>0.067</text:p>
          </table:table-cell>
          <table:table-cell table:style-name="ce88" table:formula="of:=[$Film.H27]" office:value-type="float" office:value="2.7075">
            <text:p>2.708</text:p>
          </table:table-cell>
          <table:table-cell table:style-name="ce88" table:formula="of:=[$Film.I27]+[$misc.C94]" office:value-type="float" office:value="1.58557530093669">
            <text:p>1.586</text:p>
          </table:table-cell>
          <table:table-cell table:style-name="ce113"/>
          <table:table-cell table:style-name="ce8" office:value-type="float" office:value="15">
            <text:p>15</text:p>
          </table:table-cell>
          <table:table-cell table:style-name="ce149" office:value-type="float" office:value="0.0442">
            <text:p>0.0442</text:p>
          </table:table-cell>
          <table:table-cell table:style-name="ce88" table:formula="of:=[$Film.M27]" office:value-type="float" office:value="2.7075">
            <text:p>2.708</text:p>
          </table:table-cell>
          <table:table-cell table:style-name="ce88" table:formula="of:=[$Film.N27]+[$misc.D94]" office:value-type="float" office:value="1.98277743479487">
            <text:p>1.983</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16">
            <text:p>16</text:p>
          </table:table-cell>
          <table:table-cell table:style-name="ce63"/>
          <table:table-cell table:style-name="ce88" table:formula="of:=[$Film.C28]" office:value-type="float" office:value="3.0085">
            <text:p>3.009</text:p>
          </table:table-cell>
          <table:table-cell table:style-name="ce88" table:formula="of:=[$Film.D28]+[$misc.B95]" office:value-type="float" office:value="1.40114886452704">
            <text:p>1.401</text:p>
          </table:table-cell>
          <table:table-cell table:style-name="ce113"/>
          <table:table-cell table:style-name="ce8" office:value-type="float" office:value="16">
            <text:p>16</text:p>
          </table:table-cell>
          <table:table-cell table:style-name="ce149" office:value-type="float" office:value="0.0467">
            <text:p>0.0467</text:p>
          </table:table-cell>
          <table:table-cell table:style-name="ce88" table:formula="of:=[$Film.H28]" office:value-type="float" office:value="3.0085">
            <text:p>3.009</text:p>
          </table:table-cell>
          <table:table-cell table:style-name="ce88" table:formula="of:=[$Film.I28]+[$misc.C95]" office:value-type="float" office:value="1.72904358813627">
            <text:p>1.729</text:p>
          </table:table-cell>
          <table:table-cell table:style-name="ce113"/>
          <table:table-cell table:style-name="ce8" office:value-type="float" office:value="16">
            <text:p>16</text:p>
          </table:table-cell>
          <table:table-cell table:style-name="ce149" office:value-type="float" office:value="0.0293">
            <text:p>0.0293</text:p>
          </table:table-cell>
          <table:table-cell table:style-name="ce88" table:formula="of:=[$Film.M28]" office:value-type="float" office:value="3.0085">
            <text:p>3.009</text:p>
          </table:table-cell>
          <table:table-cell table:style-name="ce88" table:formula="of:=[$Film.N28]+[$misc.D95]" office:value-type="float" office:value="2.15854276703136">
            <text:p>2.159</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17">
            <text:p>17</text:p>
          </table:table-cell>
          <table:table-cell table:style-name="ce63"/>
          <table:table-cell table:style-name="ce88" table:formula="of:=[$Film.C29]" office:value-type="float" office:value="3.3095">
            <text:p>3.310</text:p>
          </table:table-cell>
          <table:table-cell table:style-name="ce88" table:formula="of:=[$Film.D29]+[$misc.B96]" office:value-type="float" office:value="1.53575101257274">
            <text:p>1.536</text:p>
          </table:table-cell>
          <table:table-cell table:style-name="ce113"/>
          <table:table-cell table:style-name="ce8" office:value-type="float" office:value="17">
            <text:p>17</text:p>
          </table:table-cell>
          <table:table-cell table:style-name="ce149" office:value-type="float" office:value="0.0352">
            <text:p>0.0352</text:p>
          </table:table-cell>
          <table:table-cell table:style-name="ce88" table:formula="of:=[$Film.H29]" office:value-type="float" office:value="3.3095">
            <text:p>3.310</text:p>
          </table:table-cell>
          <table:table-cell table:style-name="ce88" table:formula="of:=[$Film.I29]+[$misc.C96]" office:value-type="float" office:value="1.87018232564973">
            <text:p>1.870</text:p>
          </table:table-cell>
          <table:table-cell table:style-name="ce113"/>
          <table:table-cell table:style-name="ce8" office:value-type="float" office:value="17">
            <text:p>17</text:p>
          </table:table-cell>
          <table:table-cell table:style-name="ce149" office:value-type="float" office:value="0.0214">
            <text:p>0.0214</text:p>
          </table:table-cell>
          <table:table-cell table:style-name="ce88" table:formula="of:=[$Film.M29]" office:value-type="float" office:value="3.3095">
            <text:p>3.310</text:p>
          </table:table-cell>
          <table:table-cell table:style-name="ce88" table:formula="of:=[$Film.N29]+[$misc.D96]" office:value-type="float" office:value="2.31197395935081">
            <text:p>2.312</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18">
            <text:p>18</text:p>
          </table:table-cell>
          <table:table-cell table:style-name="ce65"/>
          <table:table-cell table:style-name="ce88" table:formula="of:=[$Film.C30]" office:value-type="float" office:value="3.6105">
            <text:p>3.611</text:p>
          </table:table-cell>
          <table:table-cell table:style-name="ce88" table:formula="of:=[$Film.D30]+[$misc.B97]" office:value-type="float" office:value="1.66082994511433">
            <text:p>1.661</text:p>
          </table:table-cell>
          <table:table-cell table:style-name="ce113"/>
          <table:table-cell table:style-name="ce8" office:value-type="float" office:value="18">
            <text:p>18</text:p>
          </table:table-cell>
          <table:table-cell table:style-name="ce63" office:value-type="float" office:value="0.0198">
            <text:p>0.0198</text:p>
          </table:table-cell>
          <table:table-cell table:style-name="ce88" table:formula="of:=[$Film.H30]" office:value-type="float" office:value="3.6105">
            <text:p>3.611</text:p>
          </table:table-cell>
          <table:table-cell table:style-name="ce88" table:formula="of:=[$Film.I30]+[$misc.C97]" office:value-type="float" office:value="2.01904533837028">
            <text:p>2.019</text:p>
          </table:table-cell>
          <table:table-cell table:style-name="ce113"/>
          <table:table-cell table:style-name="ce8" office:value-type="float" office:value="18">
            <text:p>18</text:p>
          </table:table-cell>
          <table:table-cell table:style-name="ce63" office:value-type="float" office:value="0.0107">
            <text:p>0.0107</text:p>
          </table:table-cell>
          <table:table-cell table:style-name="ce88" table:formula="of:=[$Film.M30]" office:value-type="float" office:value="3.6105">
            <text:p>3.611</text:p>
          </table:table-cell>
          <table:table-cell table:style-name="ce88" table:formula="of:=[$Film.N30]+[$misc.D97]" office:value-type="float" office:value="2.49575974366792">
            <text:p>2.496</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19">
            <text:p>19</text:p>
          </table:table-cell>
          <table:table-cell table:style-name="ce63"/>
          <table:table-cell table:style-name="ce88" table:formula="of:=[$Film.C31]" office:value-type="float" office:value="3.9115">
            <text:p>3.912</text:p>
          </table:table-cell>
          <table:table-cell table:style-name="ce88" table:formula="of:=[$Film.D31]+[$misc.B98]" office:value-type="float" office:value="1.73081391474251">
            <text:p>1.731</text:p>
          </table:table-cell>
          <table:table-cell table:style-name="ce113"/>
          <table:table-cell table:style-name="ce8" office:value-type="float" office:value="19">
            <text:p>19</text:p>
          </table:table-cell>
          <table:table-cell table:style-name="ce63" office:value-type="float" office:value="0.0125">
            <text:p>0.0125</text:p>
          </table:table-cell>
          <table:table-cell table:style-name="ce88" table:formula="of:=[$Film.H31]" office:value-type="float" office:value="3.9115">
            <text:p>3.912</text:p>
          </table:table-cell>
          <table:table-cell table:style-name="ce88" table:formula="of:=[$Film.I31]+[$misc.C98]" office:value-type="float" office:value="2.12723337023516">
            <text:p>2.127</text:p>
          </table:table-cell>
          <table:table-cell table:style-name="ce113"/>
          <table:table-cell table:style-name="ce8" office:value-type="float" office:value="19">
            <text:p>19</text:p>
          </table:table-cell>
          <table:table-cell table:style-name="ce63" office:value-type="float" office:value="0.0071">
            <text:p>0.0071</text:p>
          </table:table-cell>
          <table:table-cell table:style-name="ce88" table:formula="of:=[$Film.M31]" office:value-type="float" office:value="3.9115">
            <text:p>3.912</text:p>
          </table:table-cell>
          <table:table-cell table:style-name="ce88" table:formula="of:=[$Film.N31]+[$misc.D98]" office:value-type="float" office:value="2.61615488769802">
            <text:p>2.616</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20">
            <text:p>20</text:p>
          </table:table-cell>
          <table:table-cell table:style-name="ce66"/>
          <table:table-cell table:style-name="ce88" table:formula="of:=[$Film.C32]" office:value-type="float" office:value="4.2125">
            <text:p>4.213</text:p>
          </table:table-cell>
          <table:table-cell table:style-name="ce88" table:formula="of:=[$Film.D32]+[$misc.B99]" office:value-type="float" office:value="1.83872425904684">
            <text:p>1.839</text:p>
          </table:table-cell>
          <table:table-cell table:style-name="ce113"/>
          <table:table-cell table:style-name="ce8" office:value-type="float" office:value="20">
            <text:p>20</text:p>
          </table:table-cell>
          <table:table-cell table:style-name="ce63" office:value-type="float" office:value="0.0054">
            <text:p>0.0054</text:p>
          </table:table-cell>
          <table:table-cell table:style-name="ce88" table:formula="of:=[$Film.H32]" office:value-type="float" office:value="4.2125">
            <text:p>4.213</text:p>
          </table:table-cell>
          <table:table-cell table:style-name="ce88" table:formula="of:=[$Film.I32]+[$misc.C99]" office:value-type="float" office:value="2.23987886078897">
            <text:p>2.240</text:p>
          </table:table-cell>
          <table:table-cell table:style-name="ce113"/>
          <table:table-cell table:style-name="ce8" office:value-type="float" office:value="20">
            <text:p>20</text:p>
          </table:table-cell>
          <table:table-cell table:style-name="ce63" office:value-type="float" office:value="0.0026">
            <text:p>0.0026</text:p>
          </table:table-cell>
          <table:table-cell table:style-name="ce88" table:formula="of:=[$Film.M32]" office:value-type="float" office:value="4.2125">
            <text:p>4.213</text:p>
          </table:table-cell>
          <table:table-cell table:style-name="ce88" table:formula="of:=[$Film.N32]+[$misc.D99]" office:value-type="float" office:value="2.76162402245799">
            <text:p>2.762</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13" office:value-type="float" office:value="21">
            <text:p>21</text:p>
          </table:table-cell>
          <table:table-cell table:style-name="ce187"/>
          <table:table-cell table:style-name="ce88" table:formula="of:=[$Film.C33]" office:value-type="float" office:value="4.5135">
            <text:p>4.514</text:p>
          </table:table-cell>
          <table:table-cell table:style-name="ce88" table:formula="of:=[$Film.D33]+[$misc.B100]" office:value-type="float" office:value="1.89733723389927">
            <text:p>1.897</text:p>
          </table:table-cell>
          <table:table-cell table:style-name="ce113"/>
          <table:table-cell table:style-name="ce13" office:value-type="float" office:value="21">
            <text:p>21</text:p>
          </table:table-cell>
          <table:table-cell table:style-name="ce63" office:value-type="float" office:value="0.00295">
            <text:p>0.0030</text:p>
          </table:table-cell>
          <table:table-cell table:style-name="ce88" table:formula="of:=[$Film.H33]" office:value-type="float" office:value="4.5135">
            <text:p>4.514</text:p>
          </table:table-cell>
          <table:table-cell table:style-name="ce88" table:formula="of:=[$Film.I33]+[$misc.C100]" office:value-type="float" office:value="2.29524383353502">
            <text:p>2.295</text:p>
          </table:table-cell>
          <table:table-cell table:style-name="ce113"/>
          <table:table-cell table:style-name="ce8" office:value-type="float" office:value="21">
            <text:p>21</text:p>
          </table:table-cell>
          <table:table-cell table:style-name="ce63" office:value-type="float" office:value="0.00124">
            <text:p>0.0012</text:p>
          </table:table-cell>
          <table:table-cell table:style-name="ce88" table:formula="of:=[$Film.M33]" office:value-type="float" office:value="4.5135">
            <text:p>4.514</text:p>
          </table:table-cell>
          <table:table-cell table:style-name="ce88" table:formula="of:=[$Film.N33]+[$misc.D100]" office:value-type="float" office:value="2.81437169796264">
            <text:p>2.814</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11" office:value-type="float" office:value="22">
            <text:p>22</text:p>
          </table:table-cell>
          <table:table-cell table:style-name="ce63"/>
          <table:table-cell table:style-name="ce88" table:formula="of:=[$Film.C34]" office:value-type="float" office:value="4.8145">
            <text:p>4.815</text:p>
          </table:table-cell>
          <table:table-cell table:style-name="ce88" table:formula="of:=[$Film.D34]+[$misc.B101]" office:value-type="float" office:value="1.93504476608693">
            <text:p>1.935</text:p>
          </table:table-cell>
          <table:table-cell/>
          <table:table-cell table:style-name="ce13" office:value-type="float" office:value="22">
            <text:p>22</text:p>
          </table:table-cell>
          <table:table-cell table:style-name="ce197" office:value-type="float" office:value="0.00225">
            <text:p>0.00225</text:p>
          </table:table-cell>
          <table:table-cell table:style-name="ce88" table:formula="of:=[$Film.H34]" office:value-type="float" office:value="4.8145">
            <text:p>4.815</text:p>
          </table:table-cell>
          <table:table-cell table:style-name="ce88" table:formula="of:=[$Film.I34]+[$misc.C101]" office:value-type="float" office:value="2.33571051810681">
            <text:p>2.336</text:p>
          </table:table-cell>
          <table:table-cell/>
          <table:table-cell table:style-name="ce11" office:value-type="float" office:value="22">
            <text:p>22</text:p>
          </table:table-cell>
          <table:table-cell table:style-name="ce197" office:value-type="float" office:value="0.00093">
            <text:p>0.00093</text:p>
          </table:table-cell>
          <table:table-cell table:style-name="ce88" table:formula="of:=[$Film.M34]" office:value-type="float" office:value="4.8145">
            <text:p>4.815</text:p>
          </table:table-cell>
          <table:table-cell table:style-name="ce88" table:formula="of:=[$Film.N34]+[$misc.D101]" office:value-type="float" office:value="2.84871844741095">
            <text:p>2.849</text:p>
          </table:table-cell>
          <table:table-cell table:number-columns-repeated="6"/>
          <table:table-cell table:style-name="ce142"/>
          <table:table-cell table:style-name="ce150" table:number-columns-repeated="2"/>
          <table:table-cell table:number-columns-repeated="233"/>
        </table:table-row>
        <table:table-row table:style-name="ro1">
          <table:table-cell table:style-name="ce8" office:value-type="float" office:value="23">
            <text:p>23</text:p>
          </table:table-cell>
          <table:table-cell table:style-name="ce63"/>
          <table:table-cell table:style-name="ce88" table:formula="of:=[$Film.C35]" office:value-type="float" office:value="6">
            <text:p>6.000</text:p>
          </table:table-cell>
          <table:table-cell table:style-name="ce88" office:value-type="float" office:value="2.35">
            <text:p>2.350</text:p>
          </table:table-cell>
          <table:table-cell/>
          <table:table-cell table:style-name="ce8"/>
          <table:table-cell table:style-name="ce144"/>
          <table:table-cell table:style-name="ce88" table:formula="of:=[$Film.H35]" office:value-type="float" office:value="6">
            <text:p>6.000</text:p>
          </table:table-cell>
          <table:table-cell table:style-name="ce88" table:formula="of:=[$Film.I35]+[$misc.C102]" office:value-type="float" office:value="2.24150171027726">
            <text:p>2.242</text:p>
          </table:table-cell>
          <table:table-cell/>
          <table:table-cell table:style-name="ce12"/>
          <table:table-cell table:style-name="ce144"/>
          <table:table-cell table:style-name="ce88" table:formula="of:=[$Film.M35]" office:value-type="float" office:value="6">
            <text:p>6.000</text:p>
          </table:table-cell>
          <table:table-cell table:style-name="ce88" office:value-type="float" office:value="2.8">
            <text:p>2.800</text:p>
          </table:table-cell>
          <table:table-cell table:number-columns-repeated="6"/>
          <table:table-cell table:style-name="ce142"/>
          <table:table-cell table:style-name="ce150" table:number-columns-repeated="2"/>
          <table:table-cell table:number-columns-repeated="233"/>
        </table:table-row>
        <table:table-row table:style-name="ro1">
          <table:table-cell table:style-name="ce14" office:value-type="string">
            <text:p>Processed Thu Mar 01 20:34:26 2018</text:p>
          </table:table-cell>
          <table:table-cell table:number-columns-repeated="19"/>
          <table:table-cell table:style-name="ce142"/>
          <table:table-cell table:style-name="ce150" table:number-columns-repeated="2"/>
          <table:table-cell table:number-columns-repeated="233"/>
        </table:table-row>
        <table:table-row table:style-name="ro1">
          <table:table-cell table:style-name="ce15"/>
          <table:table-cell table:style-name="Default"/>
          <table:table-cell table:style-name="ce15" table:number-columns-repeated="3"/>
          <table:table-cell table:number-columns-repeated="15"/>
          <table:table-cell table:style-name="ce142"/>
          <table:table-cell table:style-name="ce150" table:number-columns-repeated="2"/>
          <table:table-cell table:number-columns-repeated="233"/>
        </table:table-row>
        <table:table-row table:style-name="ro1">
          <table:table-cell table:style-name="ce16" office:value-type="string" table:number-columns-spanned="5" table:number-rows-spanned="1">
            <text:p>SECTION 1.2 Main Simulation Coefficients <text:s text:c="6"/>(5PL equation)</text:p>
          </table:table-cell>
          <table:covered-table-cell table:number-columns-repeated="4" table:style-name="ce7"/>
          <table:table-cell table:style-name="ce21" office:value-type="string" table:number-columns-spanned="6" table:number-rows-spanned="1">
            <text:p>SECTION 1.3 Speed Point Simulation Coefficients <text:s text:c="5"/>(5PL equation)</text:p>
          </table:table-cell>
          <table:covered-table-cell table:number-columns-repeated="5" table:style-name="ce7"/>
          <table:table-cell table:number-columns-repeated="2"/>
          <table:table-cell table:style-name="ce56" office:value-type="string" table:number-columns-spanned="3" table:number-rows-spanned="1">
            <text:p>SMALL GRAPH PARAMETERS</text:p>
          </table:table-cell>
          <table:covered-table-cell table:number-columns-repeated="2"/>
          <table:table-cell table:number-columns-repeated="4"/>
          <table:table-cell table:style-name="ce142"/>
          <table:table-cell table:style-name="ce150" table:number-columns-repeated="2"/>
          <table:table-cell table:number-columns-repeated="233"/>
        </table:table-row>
        <table:table-row table:style-name="ro1">
          <table:table-cell table:style-name="ce17" office:value-type="string">
            <text:p>a</text:p>
          </table:table-cell>
          <table:table-cell table:style-name="ce17" office:value-type="string">
            <text:p>b</text:p>
          </table:table-cell>
          <table:table-cell table:style-name="ce17" office:value-type="string">
            <text:p>c</text:p>
          </table:table-cell>
          <table:table-cell table:style-name="ce17" office:value-type="string">
            <text:p>d</text:p>
          </table:table-cell>
          <table:table-cell table:style-name="ce17" office:value-type="string">
            <text:p>e</text:p>
          </table:table-cell>
          <table:table-cell table:style-name="ce126" office:value-type="string">
            <text:p>a</text:p>
          </table:table-cell>
          <table:table-cell table:style-name="ce126" office:value-type="string">
            <text:p>b</text:p>
          </table:table-cell>
          <table:table-cell table:style-name="ce126" office:value-type="string">
            <text:p>c</text:p>
          </table:table-cell>
          <table:table-cell table:style-name="ce126" office:value-type="string">
            <text:p>d</text:p>
          </table:table-cell>
          <table:table-cell table:style-name="ce126" office:value-type="string">
            <text:p>e</text:p>
          </table:table-cell>
          <table:table-cell table:style-name="ce152"/>
          <table:table-cell table:style-name="Default"/>
          <table:table-cell/>
          <table:table-cell table:style-name="ce170" office:value-type="string" table:number-columns-spanned="2" table:number-rows-spanned="1">
            <text:p>Increment</text:p>
          </table:table-cell>
          <table:covered-table-cell/>
          <table:table-cell table:style-name="ce178" office:value-type="float" office:value="1">
            <text:p>1</text:p>
          </table:table-cell>
          <table:table-cell table:number-columns-repeated="4"/>
          <table:table-cell table:style-name="ce142"/>
          <table:table-cell table:style-name="ce150" table:number-columns-repeated="2"/>
          <table:table-cell table:number-columns-repeated="233"/>
        </table:table-row>
        <table:table-row table:style-name="ro1">
          <table:table-cell table:style-name="ce18" office:value-type="float" office:value="2.142085">
            <text:p>2.14E+000</text:p>
          </table:table-cell>
          <table:table-cell table:style-name="ce18" office:value-type="float" office:value="-3.176244">
            <text:p>-3.18E+000</text:p>
          </table:table-cell>
          <table:table-cell table:style-name="ce18" office:value-type="float" office:value="2.912562">
            <text:p>2.91E+000</text:p>
          </table:table-cell>
          <table:table-cell table:style-name="ce18" office:value-type="float" office:value="0.001546778">
            <text:p>1.55E-003</text:p>
          </table:table-cell>
          <table:table-cell table:style-name="ce18" office:value-type="float" office:value="0.6291348">
            <text:p>6.29E-001</text:p>
          </table:table-cell>
          <table:table-cell table:style-name="ce193" office:value-type="float" office:value="8.845331">
            <text:p>8.85E+000</text:p>
          </table:table-cell>
          <table:table-cell table:style-name="ce193" office:value-type="float" office:value="-1.70084">
            <text:p>-1.70E+000</text:p>
          </table:table-cell>
          <table:table-cell table:style-name="ce198" office:value-type="float" office:value="4.369757">
            <text:p>4.37E+000</text:p>
          </table:table-cell>
          <table:table-cell table:style-name="ce193" office:value-type="float" office:value="0.003049543">
            <text:p>3.05E-003</text:p>
          </table:table-cell>
          <table:table-cell table:style-name="ce193" office:value-type="float" office:value="1.347293">
            <text:p>1.35E+000</text:p>
          </table:table-cell>
          <table:table-cell table:style-name="ce153" office:value-type="string">
            <text:p>FILM 1</text:p>
          </table:table-cell>
          <table:table-cell table:style-name="ce163" office:value-type="date" office:date-value="2018-08-30">
            <text:p>30/08/18</text:p>
          </table:table-cell>
          <table:table-cell/>
          <table:table-cell table:style-name="ce139" office:value-type="string" table:number-columns-spanned="2" table:number-rows-spanned="1">
            <text:p>Start Value</text:p>
          </table:table-cell>
          <table:covered-table-cell/>
          <table:table-cell table:style-name="ce179" office:value-type="float" office:value="5">
            <text:p>5.00</text:p>
          </table:table-cell>
          <table:table-cell table:style-name="ce150"/>
          <table:table-cell table:number-columns-repeated="3"/>
          <table:table-cell table:style-name="ce142"/>
          <table:table-cell table:style-name="ce150" table:number-columns-repeated="2"/>
          <table:table-cell table:number-columns-repeated="233"/>
        </table:table-row>
        <table:table-row table:style-name="ro1">
          <table:table-cell table:style-name="ce19" office:value-type="float" office:value="2.630585">
            <text:p>2.63E+000</text:p>
          </table:table-cell>
          <table:table-cell table:style-name="ce19" office:value-type="float" office:value="-2.988913">
            <text:p>-2.99E+000</text:p>
          </table:table-cell>
          <table:table-cell table:style-name="ce19" office:value-type="float" office:value="3.015618">
            <text:p>3.02E+000</text:p>
          </table:table-cell>
          <table:table-cell table:style-name="ce19" office:value-type="float" office:value="0.003953122">
            <text:p>3.95E-003</text:p>
          </table:table-cell>
          <table:table-cell table:style-name="ce19" office:value-type="float" office:value="0.5812198">
            <text:p>5.81E-001</text:p>
          </table:table-cell>
          <table:table-cell table:style-name="ce194" office:value-type="float" office:value="8.343009">
            <text:p>8.3430E+000</text:p>
          </table:table-cell>
          <table:table-cell table:style-name="ce194" office:value-type="float" office:value="-1.489392">
            <text:p>-1.4894E+000</text:p>
          </table:table-cell>
          <table:table-cell table:style-name="ce194" office:value-type="float" office:value="4.028789">
            <text:p>4.0288E+000</text:p>
          </table:table-cell>
          <table:table-cell table:style-name="ce193" office:value-type="float" office:value="0.006396552">
            <text:p>6.40E-003</text:p>
          </table:table-cell>
          <table:table-cell table:style-name="ce205" office:value-type="float" office:value="1.370876">
            <text:p>1.37E+000</text:p>
          </table:table-cell>
          <table:table-cell table:style-name="ce46" office:value-type="string">
            <text:p>FILM 2</text:p>
          </table:table-cell>
          <table:table-cell table:style-name="ce163" office:value-type="date" office:date-value="2018-08-30">
            <text:p>30/08/18</text:p>
          </table:table-cell>
          <table:table-cell table:style-name="ce125"/>
          <table:table-cell table:number-columns-repeated="7"/>
          <table:table-cell table:style-name="ce142"/>
          <table:table-cell table:style-name="ce150" table:number-columns-repeated="2"/>
          <table:table-cell table:number-columns-repeated="233"/>
        </table:table-row>
        <table:table-row table:style-name="ro1">
          <table:table-cell table:style-name="ce19" office:value-type="float" office:value="3.185626">
            <text:p>3.19E+000</text:p>
          </table:table-cell>
          <table:table-cell table:style-name="ce19" office:value-type="float" office:value="-3.09545">
            <text:p>-3.10E+000</text:p>
          </table:table-cell>
          <table:table-cell table:style-name="ce19" office:value-type="float" office:value="2.991279">
            <text:p>2.99E+000</text:p>
          </table:table-cell>
          <table:table-cell table:style-name="ce19" office:value-type="float" office:value="0.008581896">
            <text:p>8.58E-003</text:p>
          </table:table-cell>
          <table:table-cell table:style-name="ce19" office:value-type="float" office:value="0.5536597">
            <text:p>5.54E-001</text:p>
          </table:table-cell>
          <table:table-cell table:style-name="ce193" office:value-type="float" office:value="0.3591773">
            <text:p>3.59E-001</text:p>
          </table:table-cell>
          <table:table-cell table:style-name="ce193" office:value-type="float" office:value="-7.403321">
            <text:p>-7.40E+000</text:p>
          </table:table-cell>
          <table:table-cell table:style-name="ce193" office:value-type="float" office:value="0.6822951">
            <text:p>6.82E-001</text:p>
          </table:table-cell>
          <table:table-cell table:style-name="ce193" office:value-type="float" office:value="0.01552297">
            <text:p>1.55E-002</text:p>
          </table:table-cell>
          <table:table-cell table:style-name="ce193" office:value-type="float" office:value="0.3512217">
            <text:p>3.51E-001</text:p>
          </table:table-cell>
          <table:table-cell table:style-name="ce152" office:value-type="string">
            <text:p>FILM 3</text:p>
          </table:table-cell>
          <table:table-cell table:style-name="ce163" office:value-type="date" office:date-value="2018-08-31">
            <text:p>31/08/18</text:p>
          </table:table-cell>
          <table:table-cell table:number-columns-repeated="8"/>
          <table:table-cell table:style-name="ce142"/>
          <table:table-cell table:style-name="ce150" table:number-columns-repeated="2"/>
          <table:table-cell table:number-columns-repeated="233"/>
        </table:table-row>
        <table:table-row table:style-name="ro1">
          <table:table-cell table:number-columns-repeated="5"/>
          <table:table-cell table:style-name="Default" table:number-columns-repeated="3"/>
          <table:table-cell table:number-columns-repeated="2"/>
          <table:table-cell table:style-name="ce125"/>
          <table:table-cell table:number-columns-repeated="245"/>
        </table:table-row>
        <table:table-row table:style-name="ro1">
          <table:table-cell table:style-name="ce21" office:value-type="string" table:number-columns-spanned="17" table:number-rows-spanned="1">
            <text:p>SECTION 1.4 Constants</text:p>
          </table:table-cell>
          <table:covered-table-cell table:number-columns-repeated="16"/>
          <table:table-cell table:number-columns-repeated="239"/>
        </table:table-row>
        <table:table-row table:style-name="ro1">
          <table:table-cell table:style-name="ce22" office:value-type="string" table:number-columns-spanned="2" table:number-rows-spanned="1">
            <text:p>Film Speed Normal Exposure</text:p>
          </table:table-cell>
          <table:covered-table-cell/>
          <table:table-cell table:style-name="ce189" office:value-type="float" office:value="0.478">
            <text:p>0.478</text:p>
          </table:table-cell>
          <table:table-cell table:style-name="ce119" office:value-type="string" table:number-columns-spanned="3" table:number-rows-spanned="1">
            <text:p>Target G2 gradient</text:p>
          </table:table-cell>
          <table:covered-table-cell table:number-columns-repeated="2"/>
          <table:table-cell table:style-name="ce190" office:value-type="float" office:value="0.73">
            <text:p>0.73</text:p>
          </table:table-cell>
          <table:table-cell table:style-name="ce22" office:value-type="string" table:number-columns-spanned="3" table:number-rows-spanned="1">
            <text:p>Grey card target density, condenser</text:p>
          </table:table-cell>
          <table:covered-table-cell table:number-columns-repeated="2"/>
          <table:table-cell table:style-name="ce190" office:value-type="float" office:value="0.65">
            <text:p>0.65</text:p>
          </table:table-cell>
          <table:table-cell table:style-name="ce22" office:value-type="string" table:number-columns-spanned="3" table:number-rows-spanned="1">
            <text:p>White card target density, condenser</text:p>
          </table:table-cell>
          <table:covered-table-cell table:number-columns-repeated="2"/>
          <table:table-cell table:style-name="ce212" office:value-type="float" office:value="1.2">
            <text:p>1.2</text:p>
          </table:table-cell>
          <table:table-cell table:style-name="ce180" office:value-type="string">
            <text:p>Speed Point</text:p>
          </table:table-cell>
          <table:table-cell table:style-name="ce218" office:value-type="float" office:value="0.1">
            <text:p>0.1</text:p>
          </table:table-cell>
          <table:table-cell table:number-columns-repeated="239"/>
        </table:table-row>
        <table:table-row table:style-name="ro1">
          <table:table-cell table:style-name="ce22" office:value-type="string" table:number-columns-spanned="2" table:number-rows-spanned="1">
            <text:p>Table exposure increment</text:p>
          </table:table-cell>
          <table:covered-table-cell/>
          <table:table-cell table:style-name="ce190" office:value-type="float" office:value="0.15">
            <text:p>0.15</text:p>
          </table:table-cell>
          <table:table-cell table:style-name="ce119" office:value-type="string" table:number-columns-spanned="3" table:number-rows-spanned="1">
            <text:p>Target Gbar gradient</text:p>
          </table:table-cell>
          <table:covered-table-cell table:number-columns-repeated="2"/>
          <table:table-cell table:style-name="ce190" office:value-type="float" office:value="0.64">
            <text:p>0.64</text:p>
          </table:table-cell>
          <table:table-cell table:style-name="ce22" office:value-type="string" table:number-columns-spanned="3" table:number-rows-spanned="1">
            <text:p>Grey card target density, diffuser</text:p>
          </table:table-cell>
          <table:covered-table-cell table:number-columns-repeated="2"/>
          <table:table-cell table:style-name="ce190" office:value-type="float" office:value="0.8">
            <text:p>0.8</text:p>
          </table:table-cell>
          <table:table-cell table:style-name="ce22" office:value-type="string" table:number-columns-spanned="3" table:number-rows-spanned="1">
            <text:p>White card target density, diffuser</text:p>
          </table:table-cell>
          <table:covered-table-cell table:number-columns-repeated="2"/>
          <table:table-cell table:style-name="ce213" office:value-type="float" office:value="1.5">
            <text:p>1.5</text:p>
          </table:table-cell>
          <table:table-cell table:style-name="ce181" office:value-type="string">
            <office:annotation office:display="true" draw:style-name="gr5" draw:text-style-name="P5" svg:width="2.899cm" svg:height="0.991cm" svg:x="37.877cm" svg:y="21.275cm" draw:caption-point-x="4.479cm" draw:caption-point-y="-0.774cm">
              <dc:creator>pm</dc:creator>
              <dc:date>2018-02-05T00:00:00</dc:date>
              <text:p text:style-name="P2"><text:span text:style-name="T3">Dynamic range threshold point</text:span></text:p>
            </office:annotation>
            <text:p>DR SP</text:p>
          </table:table-cell>
          <table:table-cell table:style-name="ce219" office:value-type="float" office:value="0.1">
            <text:p>0.1</text:p>
          </table:table-cell>
          <table:table-cell table:number-columns-repeated="239"/>
        </table:table-row>
        <table:table-row table:style-name="ro1">
          <table:table-cell table:number-columns-repeated="6"/>
          <table:table-cell office:value-type="string">
            <text:p><text:s/></text:p>
          </table:table-cell>
          <table:table-cell table:number-columns-repeated="249"/>
        </table:table-row>
        <table:table-row table:style-name="ro1">
          <table:table-cell table:style-name="ce21" office:value-type="string" table:number-columns-spanned="7" table:number-rows-spanned="1">
            <text:p>Exposure-Density-Gradient Table</text:p>
          </table:table-cell>
          <table:covered-table-cell table:number-columns-repeated="6"/>
          <table:table-cell table:number-columns-repeated="249"/>
        </table:table-row>
        <table:table-row table:style-name="ro1">
          <table:table-cell table:style-name="ce23" office:value-type="string">
            <text:p>Exposure, H</text:p>
          </table:table-cell>
          <table:table-cell table:style-name="ce23" office:value-type="string">
            <text:p>D1</text:p>
          </table:table-cell>
          <table:table-cell table:style-name="ce23" office:value-type="string">
            <text:p>Grad G1</text:p>
          </table:table-cell>
          <table:table-cell table:style-name="ce23" office:value-type="string">
            <text:p>D2</text:p>
          </table:table-cell>
          <table:table-cell table:style-name="ce23" office:value-type="string">
            <text:p>Grad G2</text:p>
          </table:table-cell>
          <table:table-cell table:style-name="ce23" office:value-type="string">
            <text:p>D3</text:p>
          </table:table-cell>
          <table:table-cell table:style-name="ce133" office:value-type="string">
            <text:p>Grad G3</text:p>
          </table:table-cell>
          <table:table-cell table:number-columns-repeated="249"/>
        </table:table-row>
        <table:table-row table:style-name="ro1">
          <table:table-cell table:style-name="ce67" office:value-type="float" office:value="0.004">
            <text:p>0.004</text:p>
          </table:table-cell>
          <table:table-cell table:style-name="ce67" table:formula="of:=[.$D$40]+([.$A$40]-[.$D$40])/(1+([.A50]/[.$C$40])^[.$B$40])^[.$E$40]" office:value-type="float" office:value="0.00155086118913256">
            <text:p>0.002</text:p>
          </table:table-cell>
          <table:table-cell table:style-name="ce92" table:formula="of:=-([.$B$40]*([.$A$40]-[.$D$40])*[.$E$40]*([.A50]/[.$C$40])^[.$B$40]*(([.A50]/[.$C$40])^[.$B$40]+1)^(-(1+[.$E$40])))/([.A50]+0.0001)" office:value-type="float" office:value="0.00199009223820115">
            <text:p>0.002</text:p>
          </table:table-cell>
          <table:table-cell table:style-name="ce67" table:formula="of:=[.$D$41]+([.$A$41]-[.$D$41])/(1+([.A50]/[.$C$41])^[.$B$41])^[.$E$41]" office:value-type="float" office:value="0.00397947808594039">
            <text:p>0.004</text:p>
          </table:table-cell>
          <table:table-cell table:style-name="ce92" table:formula="of:=-([.$B$41]*([.$A$41]-[.$D$41])*[.$E$41]*([.A50]/[.$C$41])^[.$B$41]*(([.A50]/[.$C$41])^[.$B$41]+1)^(-(1+[.$E$41])))/([.A50]+0.0001)" office:value-type="float" office:value="0.0111673655336873">
            <text:p>0.011</text:p>
          </table:table-cell>
          <table:table-cell table:style-name="ce67" table:formula="of:=[.$D$42]+([.$A$42]-[.$D$42])/(1+([.A50]/[.$C$42])^[.$B$42])^[.$E$42]" office:value-type="float" office:value="0.00861963892720695">
            <text:p>0.009</text:p>
          </table:table-cell>
          <table:table-cell table:style-name="ce92" table:formula="of:=-([.$B$42]*([.$A$42]-[.$D$42])*[.$E$42]*([.A50]/[.$C$42])^[.$B$42]*(([.A50]/[.$C$42])^[.$B$42]+1)^(-(1+[.$E$42])))/([.A50]+0.0001)" office:value-type="float" office:value="0.0157767821463369">
            <text:p>0.016</text:p>
          </table:table-cell>
          <table:table-cell table:number-columns-repeated="249"/>
        </table:table-row>
        <table:table-row table:style-name="ro1">
          <table:table-cell table:style-name="ce67" table:formula="of:=[.A50]+[.$C$46]" office:value-type="float" office:value="0.154">
            <text:p>0.154</text:p>
          </table:table-cell>
          <table:table-cell table:style-name="ce67" table:formula="of:=[.$D$40]+([.$A$40]-[.$D$40])/(1+([.A51]/[.$C$40])^[.$B$40])^[.$E$40]" office:value-type="float" office:value="0.0075609914771116">
            <text:p>0.008</text:p>
          </table:table-cell>
          <table:table-cell table:style-name="ce92" table:formula="of:=-([.$B$40]*([.$A$40]-[.$D$40])*[.$E$40]*([.A51]/[.$C$40])^[.$B$40]*(([.A51]/[.$C$40])^[.$B$40]+1)^(-(1+[.$E$40])))/([.A51]+0.0001)" office:value-type="float" office:value="0.0779822084300274">
            <text:p>0.078</text:p>
          </table:table-cell>
          <table:table-cell table:style-name="ce67" table:formula="of:=[.$D$41]+([.$A$41]-[.$D$41])/(1+([.A51]/[.$C$41])^[.$B$41])^[.$E$41]" office:value-type="float" office:value="0.0189200612140721">
            <text:p>0.019</text:p>
          </table:table-cell>
          <table:table-cell table:style-name="ce92" table:formula="of:=-([.$B$41]*([.$A$41]-[.$D$41])*[.$E$41]*([.A51]/[.$C$41])^[.$B$41]*(([.A51]/[.$C$41])^[.$B$41]+1)^(-(1+[.$E$41])))/([.A51]+0.0001)" office:value-type="float" office:value="0.168703563813459">
            <text:p>0.169</text:p>
          </table:table-cell>
          <table:table-cell table:style-name="ce67" table:formula="of:=[.$D$42]+([.$A$42]-[.$D$42])/(1+([.A51]/[.$C$42])^[.$B$42])^[.$E$42]" office:value-type="float" office:value="0.0282614182881243">
            <text:p>0.028</text:p>
          </table:table-cell>
          <table:table-cell table:style-name="ce92" table:formula="of:=-([.$B$42]*([.$A$42]-[.$D$42])*[.$E$42]*([.A51]/[.$C$42])^[.$B$42]*(([.A51]/[.$C$42])^[.$B$42]+1)^(-(1+[.$E$42])))/([.A51]+0.0001)" office:value-type="float" office:value="0.218843662158712">
            <text:p>0.219</text:p>
          </table:table-cell>
          <table:table-cell table:number-columns-repeated="5"/>
          <table:table-cell>
            <draw:frame table:end-cell-address="Cond.T80" table:end-x="0.043cm" table:end-y="0.145cm" draw:z-index="7" draw:style-name="gr10" svg:width="15.388cm" svg:height="13.214cm" svg:x="0.079cm" svg:y="0.029cm">
              <draw:object draw:notify-on-update-of-ranges="Cond.A50:Cond.A76 Cond.B49:Cond.B49 Cond.B50:Cond.B76 Cond.C49:Cond.C49 Cond.C50:Cond.C76 Cond.D49:Cond.D49 Cond.D50:Cond.D76 Cond.E49:Cond.E49 Cond.E50:Cond.E76 Cond.F49:Cond.F49 Cond.F50:Cond.F76 Cond.G49:Cond.G49 Cond.G50:Cond.G76" xlink:href="./Graph2" xlink:type="simple" xlink:show="embed" xlink:actuate="onLoad">
                <text:p/>
              </draw:object>
              <draw:image xlink:href="./ObjectReplacements/Graph2" xlink:type="simple" xlink:show="embed" xlink:actuate="onLoad"/>
            </draw:frame>
          </table:table-cell>
          <table:table-cell table:number-columns-repeated="243"/>
        </table:table-row>
        <table:table-row table:style-name="ro1">
          <table:table-cell table:style-name="ce67" table:formula="of:=[.A51]+[.$C$46]" office:value-type="float" office:value="0.304">
            <text:p>0.304</text:p>
          </table:table-cell>
          <table:table-cell table:style-name="ce67" table:formula="of:=[.$D$40]+([.$A$40]-[.$D$40])/(1+([.A52]/[.$C$40])^[.$B$40])^[.$E$40]" office:value-type="float" office:value="0.0249455861829758">
            <text:p>0.025</text:p>
          </table:table-cell>
          <table:table-cell table:style-name="ce92" table:formula="of:=-([.$B$40]*([.$A$40]-[.$D$40])*[.$E$40]*([.A52]/[.$C$40])^[.$B$40]*(([.A52]/[.$C$40])^[.$B$40]+1)^(-(1+[.$E$40])))/([.A52]+0.0001)" office:value-type="float" office:value="0.153639685880501">
            <text:p>0.154</text:p>
          </table:table-cell>
          <table:table-cell table:style-name="ce67" table:formula="of:=[.$D$41]+([.$A$41]-[.$D$41])/(1+([.A52]/[.$C$41])^[.$B$41])^[.$E$41]" office:value-type="float" office:value="0.052705316159761">
            <text:p>0.053</text:p>
          </table:table-cell>
          <table:table-cell table:style-name="ce92" table:formula="of:=-([.$B$41]*([.$A$41]-[.$D$41])*[.$E$41]*([.A52]/[.$C$41])^[.$B$41]*(([.A52]/[.$C$41])^[.$B$41]+1)^(-(1+[.$E$41])))/([.A52]+0.0001)" office:value-type="float" office:value="0.278211631481033">
            <text:p>0.278</text:p>
          </table:table-cell>
          <table:table-cell table:style-name="ce67" table:formula="of:=[.$D$42]+([.$A$42]-[.$D$42])/(1+([.A52]/[.$C$42])^[.$B$42])^[.$E$42]" office:value-type="float" office:value="0.0716805129982967">
            <text:p>0.072</text:p>
          </table:table-cell>
          <table:table-cell table:style-name="ce92" table:formula="of:=-([.$B$42]*([.$A$42]-[.$D$42])*[.$E$42]*([.A52]/[.$C$42])^[.$B$42]*(([.A52]/[.$C$42])^[.$B$42]+1)^(-(1+[.$E$42])))/([.A52]+0.0001)" office:value-type="float" office:value="0.355307028114222">
            <text:p>0.355</text:p>
          </table:table-cell>
          <table:table-cell>
            <draw:frame table:end-cell-address="Cond.L79" table:end-x="1.126cm" table:end-y="0.103cm" draw:z-index="2" draw:style-name="gr10" svg:width="12.699cm" svg:height="12.088cm" svg:x="0.695cm" svg:y="0.209cm">
              <draw:object draw:notify-on-update-of-ranges="Cond.A87:Cond.A99 Cond.B86:Cond.B86 Cond.B87:Cond.B99 Cond.C86:Cond.C86 Cond.C87:Cond.C99 Cond.D86:Cond.D86 Cond.D87:Cond.D99 Cond.E86:Cond.E86 Cond.E87:Cond.E99 Cond.F86:Cond.F86 Cond.F87:Cond.F99 Cond.G86:Cond.G86 Cond.G87:Cond.G99" xlink:href="./Graph1" xlink:type="simple" xlink:show="embed" xlink:actuate="onLoad">
                <text:p/>
              </draw:object>
              <draw:image xlink:href="./ObjectReplacements/Graph1" xlink:type="simple" xlink:show="embed" xlink:actuate="onLoad"/>
            </draw:frame>
          </table:table-cell>
          <table:table-cell table:number-columns-repeated="248"/>
        </table:table-row>
        <table:table-row table:style-name="ro1">
          <table:table-cell table:style-name="ce67" table:formula="of:=[.A52]+[.$C$46]" office:value-type="float" office:value="0.454">
            <text:p>0.454</text:p>
          </table:table-cell>
          <table:table-cell table:style-name="ce67" table:formula="of:=[.$D$40]+([.$A$40]-[.$D$40])/(1+([.A53]/[.$C$40])^[.$B$40])^[.$E$40]" office:value-type="float" office:value="0.0536330715862602">
            <text:p>0.054</text:p>
          </table:table-cell>
          <table:table-cell table:style-name="ce92" table:formula="of:=-([.$B$40]*([.$A$40]-[.$D$40])*[.$E$40]*([.A53]/[.$C$40])^[.$B$40]*(([.A53]/[.$C$40])^[.$B$40]+1)^(-(1+[.$E$40])))/([.A53]+0.0001)" office:value-type="float" office:value="0.228583959013823">
            <text:p>0.229</text:p>
          </table:table-cell>
          <table:table-cell table:style-name="ce67" table:formula="of:=[.$D$41]+([.$A$41]-[.$D$41])/(1+([.A53]/[.$C$41])^[.$B$41])^[.$E$41]" office:value-type="float" office:value="0.101670846463915">
            <text:p>0.102</text:p>
          </table:table-cell>
          <table:table-cell table:style-name="ce92" table:formula="of:=-([.$B$41]*([.$A$41]-[.$D$41])*[.$E$41]*([.A53]/[.$C$41])^[.$B$41]*(([.A53]/[.$C$41])^[.$B$41]+1)^(-(1+[.$E$41])))/([.A53]+0.0001)" office:value-type="float" office:value="0.372533040011774">
            <text:p>0.373</text:p>
          </table:table-cell>
          <table:table-cell table:style-name="ce67" table:formula="of:=[.$D$42]+([.$A$42]-[.$D$42])/(1+([.A53]/[.$C$42])^[.$B$42])^[.$E$42]" office:value-type="float" office:value="0.133907428570533">
            <text:p>0.134</text:p>
          </table:table-cell>
          <table:table-cell table:style-name="ce92" table:formula="of:=-([.$B$42]*([.$A$42]-[.$D$42])*[.$E$42]*([.A53]/[.$C$42])^[.$B$42]*(([.A53]/[.$C$42])^[.$B$42]+1)^(-(1+[.$E$42])))/([.A53]+0.0001)" office:value-type="float" office:value="0.471615748004806">
            <text:p>0.472</text:p>
          </table:table-cell>
          <table:table-cell table:number-columns-repeated="12"/>
          <table:table-cell table:style-name="ce150"/>
          <table:table-cell table:number-columns-repeated="236"/>
        </table:table-row>
        <table:table-row table:style-name="ro1">
          <table:table-cell table:style-name="ce67" table:formula="of:=[.A53]+[.$C$46]" office:value-type="float" office:value="0.604">
            <text:p>0.604</text:p>
          </table:table-cell>
          <table:table-cell table:style-name="ce67" table:formula="of:=[.$D$40]+([.$A$40]-[.$D$40])/(1+([.A54]/[.$C$40])^[.$B$40])^[.$E$40]" office:value-type="float" office:value="0.0934598619969814">
            <text:p>0.093</text:p>
          </table:table-cell>
          <table:table-cell table:style-name="ce92" table:formula="of:=-([.$B$40]*([.$A$40]-[.$D$40])*[.$E$40]*([.A54]/[.$C$40])^[.$B$40]*(([.A54]/[.$C$40])^[.$B$40]+1)^(-(1+[.$E$40])))/([.A54]+0.0001)" office:value-type="float" office:value="0.30199561761885">
            <text:p>0.302</text:p>
          </table:table-cell>
          <table:table-cell table:style-name="ce67" table:formula="of:=[.$D$41]+([.$A$41]-[.$D$41])/(1+([.A54]/[.$C$41])^[.$B$41])^[.$E$41]" office:value-type="float" office:value="0.163974127705995">
            <text:p>0.164</text:p>
          </table:table-cell>
          <table:table-cell table:style-name="ce92" table:formula="of:=-([.$B$41]*([.$A$41]-[.$D$41])*[.$E$41]*([.A54]/[.$C$41])^[.$B$41]*(([.A54]/[.$C$41])^[.$B$41]+1)^(-(1+[.$E$41])))/([.A54]+0.0001)" office:value-type="float" office:value="0.45644031016921">
            <text:p>0.456</text:p>
          </table:table-cell>
          <table:table-cell table:style-name="ce67" table:formula="of:=[.$D$42]+([.$A$42]-[.$D$42])/(1+([.A54]/[.$C$42])^[.$B$42])^[.$E$42]" office:value-type="float" office:value="0.212534622153219">
            <text:p>0.213</text:p>
          </table:table-cell>
          <table:table-cell table:style-name="ce92" table:formula="of:=-([.$B$42]*([.$A$42]-[.$D$42])*[.$E$42]*([.A54]/[.$C$42])^[.$B$42]*(([.A54]/[.$C$42])^[.$B$42]+1)^(-(1+[.$E$42])))/([.A54]+0.0001)" office:value-type="float" office:value="0.574551721053431">
            <text:p>0.575</text:p>
          </table:table-cell>
          <table:table-cell table:number-columns-repeated="12"/>
          <table:table-cell table:style-name="ce150"/>
          <table:table-cell table:number-columns-repeated="236"/>
        </table:table-row>
        <table:table-row table:style-name="ro1">
          <table:table-cell table:style-name="ce67" table:formula="of:=[.A54]+[.$C$46]" office:value-type="float" office:value="0.754">
            <text:p>0.754</text:p>
          </table:table-cell>
          <table:table-cell table:style-name="ce67" table:formula="of:=[.$D$40]+([.$A$40]-[.$D$40])/(1+([.A55]/[.$C$40])^[.$B$40])^[.$E$40]" office:value-type="float" office:value="0.14411116253013">
            <text:p>0.144</text:p>
          </table:table-cell>
          <table:table-cell table:style-name="ce92" table:formula="of:=-([.$B$40]*([.$A$40]-[.$D$40])*[.$E$40]*([.A55]/[.$C$40])^[.$B$40]*(([.A55]/[.$C$40])^[.$B$40]+1)^(-(1+[.$E$40])))/([.A55]+0.0001)" office:value-type="float" office:value="0.372685051390499">
            <text:p>0.373</text:p>
          </table:table-cell>
          <table:table-cell table:style-name="ce67" table:formula="of:=[.$D$41]+([.$A$41]-[.$D$41])/(1+([.A55]/[.$C$41])^[.$B$41])^[.$E$41]" office:value-type="float" office:value="0.238166483816431">
            <text:p>0.238</text:p>
          </table:table-cell>
          <table:table-cell table:style-name="ce92" table:formula="of:=-([.$B$41]*([.$A$41]-[.$D$41])*[.$E$41]*([.A55]/[.$C$41])^[.$B$41]*(([.A55]/[.$C$41])^[.$B$41]+1)^(-(1+[.$E$41])))/([.A55]+0.0001)" office:value-type="float" office:value="0.531125284353017">
            <text:p>0.531</text:p>
          </table:table-cell>
          <table:table-cell table:style-name="ce67" table:formula="of:=[.$D$42]+([.$A$42]-[.$D$42])/(1+([.A55]/[.$C$42])^[.$B$42])^[.$E$42]" office:value-type="float" office:value="0.305728181240552">
            <text:p>0.306</text:p>
          </table:table-cell>
          <table:table-cell table:style-name="ce92" table:formula="of:=-([.$B$42]*([.$A$42]-[.$D$42])*[.$E$42]*([.A55]/[.$C$42])^[.$B$42]*(([.A55]/[.$C$42])^[.$B$42]+1)^(-(1+[.$E$42])))/([.A55]+0.0001)" office:value-type="float" office:value="0.665966344597936">
            <text:p>0.666</text:p>
          </table:table-cell>
          <table:table-cell table:number-columns-repeated="3"/>
          <table:table-cell table:style-name="ce125"/>
          <table:table-cell/>
          <table:table-cell table:style-name="ce125"/>
          <table:table-cell table:number-columns-repeated="243"/>
        </table:table-row>
        <table:table-row table:style-name="ro1">
          <table:table-cell table:style-name="ce67" table:formula="of:=[.A55]+[.$C$46]" office:value-type="float" office:value="0.904">
            <text:p>0.904</text:p>
          </table:table-cell>
          <table:table-cell table:style-name="ce67" table:formula="of:=[.$D$40]+([.$A$40]-[.$D$40])/(1+([.A56]/[.$C$40])^[.$B$40])^[.$E$40]" office:value-type="float" office:value="0.205069389975796">
            <text:p>0.205</text:p>
          </table:table-cell>
          <table:table-cell table:style-name="ce92" table:formula="of:=-([.$B$40]*([.$A$40]-[.$D$40])*[.$E$40]*([.A56]/[.$C$40])^[.$B$40]*(([.A56]/[.$C$40])^[.$B$40]+1)^(-(1+[.$E$40])))/([.A56]+0.0001)" office:value-type="float" office:value="0.439151311298978">
            <text:p>0.439</text:p>
          </table:table-cell>
          <table:table-cell table:style-name="ce67" table:formula="of:=[.$D$41]+([.$A$41]-[.$D$41])/(1+([.A56]/[.$C$41])^[.$B$41])^[.$E$41]" office:value-type="float" office:value="0.322868505135096">
            <text:p>0.323</text:p>
          </table:table-cell>
          <table:table-cell table:style-name="ce92" table:formula="of:=-([.$B$41]*([.$A$41]-[.$D$41])*[.$E$41]*([.A56]/[.$C$41])^[.$B$41]*(([.A56]/[.$C$41])^[.$B$41]+1)^(-(1+[.$E$41])))/([.A56]+0.0001)" office:value-type="float" office:value="0.596506253592105">
            <text:p>0.597</text:p>
          </table:table-cell>
          <table:table-cell table:style-name="ce67" table:formula="of:=[.$D$42]+([.$A$42]-[.$D$42])/(1+([.A56]/[.$C$42])^[.$B$42])^[.$E$42]" office:value-type="float" office:value="0.411780354659713">
            <text:p>0.412</text:p>
          </table:table-cell>
          <table:table-cell table:style-name="ce92" table:formula="of:=-([.$B$42]*([.$A$42]-[.$D$42])*[.$E$42]*([.A56]/[.$C$42])^[.$B$42]*(([.A56]/[.$C$42])^[.$B$42]+1)^(-(1+[.$E$42])))/([.A56]+0.0001)" office:value-type="float" office:value="0.745942337808962">
            <text:p>0.746</text:p>
          </table:table-cell>
          <table:table-cell table:style-name="ce141" table:number-columns-repeated="2"/>
          <table:table-cell table:number-columns-repeated="247"/>
        </table:table-row>
        <table:table-row table:style-name="ro1">
          <table:table-cell table:style-name="ce67" table:formula="of:=[.A56]+[.$C$46]" office:value-type="float" office:value="1.054">
            <text:p>1.054</text:p>
          </table:table-cell>
          <table:table-cell table:style-name="ce67" table:formula="of:=[.$D$40]+([.$A$40]-[.$D$40])/(1+([.A57]/[.$C$40])^[.$B$40])^[.$E$40]" office:value-type="float" office:value="0.27557459912819">
            <text:p>0.276</text:p>
          </table:table-cell>
          <table:table-cell table:style-name="ce92" table:formula="of:=-([.$B$40]*([.$A$40]-[.$D$40])*[.$E$40]*([.A57]/[.$C$40])^[.$B$40]*(([.A57]/[.$C$40])^[.$B$40]+1)^(-(1+[.$E$40])))/([.A57]+0.0001)" office:value-type="float" office:value="0.499685197878595">
            <text:p>0.500</text:p>
          </table:table-cell>
          <table:table-cell table:style-name="ce67" table:formula="of:=[.$D$41]+([.$A$41]-[.$D$41])/(1+([.A57]/[.$C$41])^[.$B$41])^[.$E$41]" office:value-type="float" office:value="0.416642633489534">
            <text:p>0.417</text:p>
          </table:table-cell>
          <table:table-cell table:style-name="ce92" table:formula="of:=-([.$B$41]*([.$A$41]-[.$D$41])*[.$E$41]*([.A57]/[.$C$41])^[.$B$41]*(([.A57]/[.$C$41])^[.$B$41]+1)^(-(1+[.$E$41])))/([.A57]+0.0001)" office:value-type="float" office:value="0.651971973445513">
            <text:p>0.652</text:p>
          </table:table-cell>
          <table:table-cell table:style-name="ce67" table:formula="of:=[.$D$42]+([.$A$42]-[.$D$42])/(1+([.A57]/[.$C$42])^[.$B$42])^[.$E$42]" office:value-type="float" office:value="0.528929605795813">
            <text:p>0.529</text:p>
          </table:table-cell>
          <table:table-cell table:style-name="ce92" table:formula="of:=-([.$B$42]*([.$A$42]-[.$D$42])*[.$E$42]*([.A57]/[.$C$42])^[.$B$42]*(([.A57]/[.$C$42])^[.$B$42]+1)^(-(1+[.$E$42])))/([.A57]+0.0001)" office:value-type="float" office:value="0.813788747205884">
            <text:p>0.814</text:p>
          </table:table-cell>
          <table:table-cell table:style-name="ce142" table:number-columns-repeated="2"/>
          <table:table-cell table:style-name="ce150"/>
          <table:table-cell table:number-columns-repeated="246"/>
        </table:table-row>
        <table:table-row table:style-name="ro1">
          <table:table-cell table:style-name="ce67" table:formula="of:=[.A57]+[.$C$46]" office:value-type="float" office:value="1.204">
            <text:p>1.204</text:p>
          </table:table-cell>
          <table:table-cell table:style-name="ce67" table:formula="of:=[.$D$40]+([.$A$40]-[.$D$40])/(1+([.A58]/[.$C$40])^[.$B$40])^[.$E$40]" office:value-type="float" office:value="0.354603957314755">
            <text:p>0.355</text:p>
          </table:table-cell>
          <table:table-cell table:style-name="ce92" table:formula="of:=-([.$B$40]*([.$A$40]-[.$D$40])*[.$E$40]*([.A58]/[.$C$40])^[.$B$40]*(([.A58]/[.$C$40])^[.$B$40]+1)^(-(1+[.$E$40])))/([.A58]+0.0001)" office:value-type="float" office:value="0.552519328562084">
            <text:p>0.553</text:p>
          </table:table-cell>
          <table:table-cell table:style-name="ce67" table:formula="of:=[.$D$41]+([.$A$41]-[.$D$41])/(1+([.A58]/[.$C$41])^[.$B$41])^[.$E$41]" office:value-type="float" office:value="0.517944769443046">
            <text:p>0.518</text:p>
          </table:table-cell>
          <table:table-cell table:style-name="ce92" table:formula="of:=-([.$B$41]*([.$A$41]-[.$D$41])*[.$E$41]*([.A58]/[.$C$41])^[.$B$41]*(([.A58]/[.$C$41])^[.$B$41]+1)^(-(1+[.$E$41])))/([.A58]+0.0001)" office:value-type="float" office:value="0.69676368479273">
            <text:p>0.697</text:p>
          </table:table-cell>
          <table:table-cell table:style-name="ce67" table:formula="of:=[.$D$42]+([.$A$42]-[.$D$42])/(1+([.A58]/[.$C$42])^[.$B$42])^[.$E$42]" office:value-type="float" office:value="0.655285493736417">
            <text:p>0.655</text:p>
          </table:table-cell>
          <table:table-cell table:style-name="ce92" table:formula="of:=-([.$B$42]*([.$A$42]-[.$D$42])*[.$E$42]*([.A58]/[.$C$42])^[.$B$42]*(([.A58]/[.$C$42])^[.$B$42]+1)^(-(1+[.$E$42])))/([.A58]+0.0001)" office:value-type="float" office:value="0.868544603144779">
            <text:p>0.869</text:p>
          </table:table-cell>
          <table:table-cell table:style-name="ce142" table:number-columns-repeated="2"/>
          <table:table-cell table:style-name="ce150"/>
          <table:table-cell table:number-columns-repeated="246"/>
        </table:table-row>
        <table:table-row table:style-name="ro1">
          <table:table-cell table:style-name="ce67" table:formula="of:=[.A58]+[.$C$46]" office:value-type="float" office:value="1.354">
            <text:p>1.354</text:p>
          </table:table-cell>
          <table:table-cell table:style-name="ce67" table:formula="of:=[.$D$40]+([.$A$40]-[.$D$40])/(1+([.A59]/[.$C$40])^[.$B$40])^[.$E$40]" office:value-type="float" office:value="0.440876596943712">
            <text:p>0.441</text:p>
          </table:table-cell>
          <table:table-cell table:style-name="ce92" table:formula="of:=-([.$B$40]*([.$A$40]-[.$D$40])*[.$E$40]*([.A59]/[.$C$40])^[.$B$40]*(([.A59]/[.$C$40])^[.$B$40]+1)^(-(1+[.$E$40])))/([.A59]+0.0001)" office:value-type="float" office:value="0.596013288054649">
            <text:p>0.596</text:p>
          </table:table-cell>
          <table:table-cell table:style-name="ce67" table:formula="of:=[.$D$41]+([.$A$41]-[.$D$41])/(1+([.A59]/[.$C$41])^[.$B$41])^[.$E$41]" office:value-type="float" office:value="0.625122310894881">
            <text:p>0.625</text:p>
          </table:table-cell>
          <table:table-cell table:style-name="ce92" table:formula="of:=-([.$B$41]*([.$A$41]-[.$D$41])*[.$E$41]*([.A59]/[.$C$41])^[.$B$41]*(([.A59]/[.$C$41])^[.$B$41]+1)^(-(1+[.$E$41])))/([.A59]+0.0001)" office:value-type="float" office:value="0.730229427637161">
            <text:p>0.730</text:p>
          </table:table-cell>
          <table:table-cell table:style-name="ce67" table:formula="of:=[.$D$42]+([.$A$42]-[.$D$42])/(1+([.A59]/[.$C$42])^[.$B$42])^[.$E$42]" office:value-type="float" office:value="0.788814991023179">
            <text:p>0.789</text:p>
          </table:table-cell>
          <table:table-cell table:style-name="ce92" table:formula="of:=-([.$B$42]*([.$A$42]-[.$D$42])*[.$E$42]*([.A59]/[.$C$42])^[.$B$42]*(([.A59]/[.$C$42])^[.$B$42]+1)^(-(1+[.$E$42])))/([.A59]+0.0001)" office:value-type="float" office:value="0.90931868323524">
            <text:p>0.909</text:p>
          </table:table-cell>
          <table:table-cell table:style-name="ce142" table:number-columns-repeated="2"/>
          <table:table-cell table:style-name="ce150"/>
          <table:table-cell table:number-columns-repeated="246"/>
        </table:table-row>
        <table:table-row table:style-name="ro1">
          <table:table-cell table:style-name="ce67" table:formula="of:=[.A59]+[.$C$46]" office:value-type="float" office:value="1.504">
            <text:p>1.504</text:p>
          </table:table-cell>
          <table:table-cell table:style-name="ce67" table:formula="of:=[.$D$40]+([.$A$40]-[.$D$40])/(1+([.A60]/[.$C$40])^[.$B$40])^[.$E$40]" office:value-type="float" office:value="0.532887374559805">
            <text:p>0.533</text:p>
          </table:table-cell>
          <table:table-cell table:style-name="ce92" table:formula="of:=-([.$B$40]*([.$A$40]-[.$D$40])*[.$E$40]*([.A60]/[.$C$40])^[.$B$40]*(([.A60]/[.$C$40])^[.$B$40]+1)^(-(1+[.$E$40])))/([.A60]+0.0001)" office:value-type="float" office:value="0.62884876940079">
            <text:p>0.629</text:p>
          </table:table-cell>
          <table:table-cell table:style-name="ce67" table:formula="of:=[.$D$41]+([.$A$41]-[.$D$41])/(1+([.A60]/[.$C$41])^[.$B$41])^[.$E$41]" office:value-type="float" office:value="0.736444604396845">
            <text:p>0.736</text:p>
          </table:table-cell>
          <table:table-cell table:style-name="ce92" table:formula="of:=-([.$B$41]*([.$A$41]-[.$D$41])*[.$E$41]*([.A60]/[.$C$41])^[.$B$41]*(([.A60]/[.$C$41])^[.$B$41]+1)^(-(1+[.$E$41])))/([.A60]+0.0001)" office:value-type="float" office:value="0.752005463467543">
            <text:p>0.752</text:p>
          </table:table-cell>
          <table:table-cell table:style-name="ce67" table:formula="of:=[.$D$42]+([.$A$42]-[.$D$42])/(1+([.A60]/[.$C$42])^[.$B$42])^[.$E$42]" office:value-type="float" office:value="0.927372884432019">
            <text:p>0.927</text:p>
          </table:table-cell>
          <table:table-cell table:style-name="ce92" table:formula="of:=-([.$B$42]*([.$A$42]-[.$D$42])*[.$E$42]*([.A60]/[.$C$42])^[.$B$42]*(([.A60]/[.$C$42])^[.$B$42]+1)^(-(1+[.$E$42])))/([.A60]+0.0001)" office:value-type="float" office:value="0.935542444313182">
            <text:p>0.936</text:p>
          </table:table-cell>
          <table:table-cell table:style-name="ce142" table:number-columns-repeated="2"/>
          <table:table-cell table:style-name="ce150"/>
          <table:table-cell table:number-columns-repeated="9"/>
          <table:table-cell table:style-name="ce150"/>
          <table:table-cell table:number-columns-repeated="236"/>
        </table:table-row>
        <table:table-row table:style-name="ro1">
          <table:table-cell table:style-name="ce67" table:formula="of:=[.A60]+[.$C$46]" office:value-type="float" office:value="1.654">
            <text:p>1.654</text:p>
          </table:table-cell>
          <table:table-cell table:style-name="ce67" table:formula="of:=[.$D$40]+([.$A$40]-[.$D$40])/(1+([.A61]/[.$C$40])^[.$B$40])^[.$E$40]" office:value-type="float" office:value="0.628968556920615">
            <text:p>0.629</text:p>
          </table:table-cell>
          <table:table-cell table:style-name="ce92" table:formula="of:=-([.$B$40]*([.$A$40]-[.$D$40])*[.$E$40]*([.A61]/[.$C$40])^[.$B$40]*(([.A61]/[.$C$40])^[.$B$40]+1)^(-(1+[.$E$40])))/([.A61]+0.0001)" office:value-type="float" office:value="0.650200816437249">
            <text:p>0.650</text:p>
          </table:table-cell>
          <table:table-cell table:style-name="ce67" table:formula="of:=[.$D$41]+([.$A$41]-[.$D$41])/(1+([.A61]/[.$C$41])^[.$B$41])^[.$E$41]" office:value-type="float" office:value="0.850155733686042">
            <text:p>0.850</text:p>
          </table:table-cell>
          <table:table-cell table:style-name="ce92" table:formula="of:=-([.$B$41]*([.$A$41]-[.$D$41])*[.$E$41]*([.A61]/[.$C$41])^[.$B$41]*(([.A61]/[.$C$41])^[.$B$41]+1)^(-(1+[.$E$41])))/([.A61]+0.0001)" office:value-type="float" office:value="0.762132533875414">
            <text:p>0.762</text:p>
          </table:table-cell>
          <table:table-cell table:style-name="ce67" table:formula="of:=[.$D$42]+([.$A$42]-[.$D$42])/(1+([.A61]/[.$C$42])^[.$B$42])^[.$E$42]" office:value-type="float" office:value="1.06876433749521">
            <text:p>1.069</text:p>
          </table:table-cell>
          <table:table-cell table:style-name="ce92" table:formula="of:=-([.$B$42]*([.$A$42]-[.$D$42])*[.$E$42]*([.A61]/[.$C$42])^[.$B$42]*(([.A61]/[.$C$42])^[.$B$42]+1)^(-(1+[.$E$42])))/([.A61]+0.0001)" office:value-type="float" office:value="0.94714516993268">
            <text:p>0.947</text:p>
          </table:table-cell>
          <table:table-cell table:style-name="ce142" table:number-columns-repeated="2"/>
          <table:table-cell table:style-name="ce150"/>
          <table:table-cell table:number-columns-repeated="9"/>
          <table:table-cell table:style-name="ce150"/>
          <table:table-cell table:number-columns-repeated="7"/>
          <table:table-cell table:style-name="ce184" table:number-columns-repeated="3"/>
          <table:table-cell table:number-columns-repeated="226"/>
        </table:table-row>
        <table:table-row table:style-name="ro1">
          <table:table-cell table:style-name="ce67" table:formula="of:=[.A61]+[.$C$46]" office:value-type="float" office:value="1.804">
            <text:p>1.804</text:p>
          </table:table-cell>
          <table:table-cell table:style-name="ce67" table:formula="of:=[.$D$40]+([.$A$40]-[.$D$40])/(1+([.A62]/[.$C$40])^[.$B$40])^[.$E$40]" office:value-type="float" office:value="0.727373233745047">
            <text:p>0.727</text:p>
          </table:table-cell>
          <table:table-cell table:style-name="ce92" table:formula="of:=-([.$B$40]*([.$A$40]-[.$D$40])*[.$E$40]*([.A62]/[.$C$40])^[.$B$40]*(([.A62]/[.$C$40])^[.$B$40]+1)^(-(1+[.$E$40])))/([.A62]+0.0001)" office:value-type="float" office:value="0.65985115548892">
            <text:p>0.660</text:p>
          </table:table-cell>
          <table:table-cell table:style-name="ce67" table:formula="of:=[.$D$41]+([.$A$41]-[.$D$41])/(1+([.A62]/[.$C$41])^[.$B$41])^[.$E$41]" office:value-type="float" office:value="0.964539691383774">
            <text:p>0.965</text:p>
          </table:table-cell>
          <table:table-cell table:style-name="ce92" table:formula="of:=-([.$B$41]*([.$A$41]-[.$D$41])*[.$E$41]*([.A62]/[.$C$41])^[.$B$41]*(([.A62]/[.$C$41])^[.$B$41]+1)^(-(1+[.$E$41])))/([.A62]+0.0001)" office:value-type="float" office:value="0.761104365859246">
            <text:p>0.761</text:p>
          </table:table-cell>
          <table:table-cell table:style-name="ce67" table:formula="of:=[.$D$42]+([.$A$42]-[.$D$42])/(1+([.A62]/[.$C$42])^[.$B$42])^[.$E$42]" office:value-type="float" office:value="1.21082738905277">
            <text:p>1.211</text:p>
          </table:table-cell>
          <table:table-cell table:style-name="ce92" table:formula="of:=-([.$B$42]*([.$A$42]-[.$D$42])*[.$E$42]*([.A62]/[.$C$42])^[.$B$42]*(([.A62]/[.$C$42])^[.$B$42]+1)^(-(1+[.$E$42])))/([.A62]+0.0001)" office:value-type="float" office:value="0.944643212279277">
            <text:p>0.945</text:p>
          </table:table-cell>
          <table:table-cell table:style-name="ce142" table:number-columns-repeated="2"/>
          <table:table-cell table:style-name="ce150"/>
          <table:table-cell table:number-columns-repeated="9"/>
          <table:table-cell table:style-name="ce150"/>
          <table:table-cell table:number-columns-repeated="236"/>
        </table:table-row>
        <table:table-row table:style-name="ro1">
          <table:table-cell table:style-name="ce67" table:formula="of:=[.A62]+[.$C$46]" office:value-type="float" office:value="1.954">
            <text:p>1.954</text:p>
          </table:table-cell>
          <table:table-cell table:style-name="ce67" table:formula="of:=[.$D$40]+([.$A$40]-[.$D$40])/(1+([.A63]/[.$C$40])^[.$B$40])^[.$E$40]" office:value-type="float" office:value="0.826369803105264">
            <text:p>0.826</text:p>
          </table:table-cell>
          <table:table-cell table:style-name="ce92" table:formula="of:=-([.$B$40]*([.$A$40]-[.$D$40])*[.$E$40]*([.A63]/[.$C$40])^[.$B$40]*(([.A63]/[.$C$40])^[.$B$40]+1)^(-(1+[.$E$40])))/([.A63]+0.0001)" office:value-type="float" office:value="0.658219911814221">
            <text:p>0.658</text:p>
          </table:table-cell>
          <table:table-cell table:style-name="ce67" table:formula="of:=[.$D$41]+([.$A$41]-[.$D$41])/(1+([.A63]/[.$C$41])^[.$B$41])^[.$E$41]" office:value-type="float" office:value="1.07798776652989">
            <text:p>1.078</text:p>
          </table:table-cell>
          <table:table-cell table:style-name="ce92" table:formula="of:=-([.$B$41]*([.$A$41]-[.$D$41])*[.$E$41]*([.A63]/[.$C$41])^[.$B$41]*(([.A63]/[.$C$41])^[.$B$41]+1)^(-(1+[.$E$41])))/([.A63]+0.0001)" office:value-type="float" office:value="0.749849611872596">
            <text:p>0.750</text:p>
          </table:table-cell>
          <table:table-cell table:style-name="ce67" table:formula="of:=[.$D$42]+([.$A$42]-[.$D$42])/(1+([.A63]/[.$C$42])^[.$B$42])^[.$E$42]" office:value-type="float" office:value="1.35152204496602">
            <text:p>1.352</text:p>
          </table:table-cell>
          <table:table-cell table:style-name="ce92" table:formula="of:=-([.$B$42]*([.$A$42]-[.$D$42])*[.$E$42]*([.A63]/[.$C$42])^[.$B$42]*(([.A63]/[.$C$42])^[.$B$42]+1)^(-(1+[.$E$42])))/([.A63]+0.0001)" office:value-type="float" office:value="0.929138860168296">
            <text:p>0.929</text:p>
          </table:table-cell>
          <table:table-cell table:style-name="ce142" table:number-columns-repeated="2"/>
          <table:table-cell table:style-name="ce150"/>
          <table:table-cell table:number-columns-repeated="246"/>
        </table:table-row>
        <table:table-row table:style-name="ro1">
          <table:table-cell table:style-name="ce67" table:formula="of:=[.A63]+[.$C$46]" office:value-type="float" office:value="2.104">
            <text:p>2.104</text:p>
          </table:table-cell>
          <table:table-cell table:style-name="ce67" table:formula="of:=[.$D$40]+([.$A$40]-[.$D$40])/(1+([.A64]/[.$C$40])^[.$B$40])^[.$E$40]" office:value-type="float" office:value="0.924334619653632">
            <text:p>0.924</text:p>
          </table:table-cell>
          <table:table-cell table:style-name="ce92" table:formula="of:=-([.$B$40]*([.$A$40]-[.$D$40])*[.$E$40]*([.A64]/[.$C$40])^[.$B$40]*(([.A64]/[.$C$40])^[.$B$40]+1)^(-(1+[.$E$40])))/([.A64]+0.0001)" office:value-type="float" office:value="0.646310218118958">
            <text:p>0.646</text:p>
          </table:table-cell>
          <table:table-cell table:style-name="ce67" table:formula="of:=[.$D$41]+([.$A$41]-[.$D$41])/(1+([.A64]/[.$C$41])^[.$B$41])^[.$E$41]" office:value-type="float" office:value="1.18905879609411">
            <text:p>1.189</text:p>
          </table:table-cell>
          <table:table-cell table:style-name="ce92" table:formula="of:=-([.$B$41]*([.$A$41]-[.$D$41])*[.$E$41]*([.A64]/[.$C$41])^[.$B$41]*(([.A64]/[.$C$41])^[.$B$41]+1)^(-(1+[.$E$41])))/([.A64]+0.0001)" office:value-type="float" office:value="0.729657216718349">
            <text:p>0.730</text:p>
          </table:table-cell>
          <table:table-cell table:style-name="ce67" table:formula="of:=[.$D$42]+([.$A$42]-[.$D$42])/(1+([.A64]/[.$C$42])^[.$B$42])^[.$E$42]" office:value-type="float" office:value="1.4890128410454">
            <text:p>1.489</text:p>
          </table:table-cell>
          <table:table-cell table:style-name="ce92" table:formula="of:=-([.$B$42]*([.$A$42]-[.$D$42])*[.$E$42]*([.A64]/[.$C$42])^[.$B$42]*(([.A64]/[.$C$42])^[.$B$42]+1)^(-(1+[.$E$42])))/([.A64]+0.0001)" office:value-type="float" office:value="0.902237021120763">
            <text:p>0.902</text:p>
          </table:table-cell>
          <table:table-cell table:style-name="ce142" table:number-columns-repeated="2"/>
          <table:table-cell table:style-name="ce150"/>
          <table:table-cell table:number-columns-repeated="246"/>
        </table:table-row>
        <table:table-row table:style-name="ro1">
          <table:table-cell table:style-name="ce67" table:formula="of:=[.A64]+[.$C$46]" office:value-type="float" office:value="2.254">
            <text:p>2.254</text:p>
          </table:table-cell>
          <table:table-cell table:style-name="ce67" table:formula="of:=[.$D$40]+([.$A$40]-[.$D$40])/(1+([.A65]/[.$C$40])^[.$B$40])^[.$E$40]" office:value-type="float" office:value="1.01983059260479">
            <text:p>1.020</text:p>
          </table:table-cell>
          <table:table-cell table:style-name="ce92" table:formula="of:=-([.$B$40]*([.$A$40]-[.$D$40])*[.$E$40]*([.A65]/[.$C$40])^[.$B$40]*(([.A65]/[.$C$40])^[.$B$40]+1)^(-(1+[.$E$40])))/([.A65]+0.0001)" office:value-type="float" office:value="0.625580175366784">
            <text:p>0.626</text:p>
          </table:table-cell>
          <table:table-cell table:style-name="ce67" table:formula="of:=[.$D$41]+([.$A$41]-[.$D$41])/(1+([.A65]/[.$C$41])^[.$B$41])^[.$E$41]" office:value-type="float" office:value="1.29652507711579">
            <text:p>1.297</text:p>
          </table:table-cell>
          <table:table-cell table:style-name="ce92" table:formula="of:=-([.$B$41]*([.$A$41]-[.$D$41])*[.$E$41]*([.A65]/[.$C$41])^[.$B$41]*(([.A65]/[.$C$41])^[.$B$41]+1)^(-(1+[.$E$41])))/([.A65]+0.0001)" office:value-type="float" office:value="0.70206340896324">
            <text:p>0.702</text:p>
          </table:table-cell>
          <table:table-cell table:style-name="ce67" table:formula="of:=[.$D$42]+([.$A$42]-[.$D$42])/(1+([.A65]/[.$C$42])^[.$B$42])^[.$E$42]" office:value-type="float" office:value="1.62173403323373">
            <text:p>1.622</text:p>
          </table:table-cell>
          <table:table-cell table:style-name="ce92" table:formula="of:=-([.$B$42]*([.$A$42]-[.$D$42])*[.$E$42]*([.A65]/[.$C$42])^[.$B$42]*(([.A65]/[.$C$42])^[.$B$42]+1)^(-(1+[.$E$42])))/([.A65]+0.0001)" office:value-type="float" office:value="0.865901487240007">
            <text:p>0.866</text:p>
          </table:table-cell>
          <table:table-cell table:style-name="ce142" table:number-columns-repeated="2"/>
          <table:table-cell table:style-name="ce150"/>
          <table:table-cell table:number-columns-repeated="246"/>
        </table:table-row>
        <table:table-row table:style-name="ro1">
          <table:table-cell table:style-name="ce67" table:formula="of:=[.A65]+[.$C$46]" office:value-type="float" office:value="2.404">
            <text:p>2.404</text:p>
          </table:table-cell>
          <table:table-cell table:style-name="ce67" table:formula="of:=[.$D$40]+([.$A$40]-[.$D$40])/(1+([.A66]/[.$C$40])^[.$B$40])^[.$E$40]" office:value-type="float" office:value="1.11166289757464">
            <text:p>1.112</text:p>
          </table:table-cell>
          <table:table-cell table:style-name="ce92" table:formula="of:=-([.$B$40]*([.$A$40]-[.$D$40])*[.$E$40]*([.A66]/[.$C$40])^[.$B$40]*(([.A66]/[.$C$40])^[.$B$40]+1)^(-(1+[.$E$40])))/([.A66]+0.0001)" office:value-type="float" office:value="0.597771380456819">
            <text:p>0.598</text:p>
          </table:table-cell>
          <table:table-cell table:style-name="ce67" table:formula="of:=[.$D$41]+([.$A$41]-[.$D$41])/(1+([.A66]/[.$C$41])^[.$B$41])^[.$E$41]" office:value-type="float" office:value="1.39939983928589">
            <text:p>1.399</text:p>
          </table:table-cell>
          <table:table-cell table:style-name="ce92" table:formula="of:=-([.$B$41]*([.$A$41]-[.$D$41])*[.$E$41]*([.A66]/[.$C$41])^[.$B$41]*(([.A66]/[.$C$41])^[.$B$41]+1)^(-(1+[.$E$41])))/([.A66]+0.0001)" office:value-type="float" office:value="0.668722649257087">
            <text:p>0.669</text:p>
          </table:table-cell>
          <table:table-cell table:style-name="ce67" table:formula="of:=[.$D$42]+([.$A$42]-[.$D$42])/(1+([.A66]/[.$C$42])^[.$B$42])^[.$E$42]" office:value-type="float" office:value="1.74843057004318">
            <text:p>1.748</text:p>
          </table:table-cell>
          <table:table-cell table:style-name="ce92" table:formula="of:=-([.$B$42]*([.$A$42]-[.$D$42])*[.$E$42]*([.A66]/[.$C$42])^[.$B$42]*(([.A66]/[.$C$42])^[.$B$42]+1)^(-(1+[.$E$42])))/([.A66]+0.0001)" office:value-type="float" office:value="0.822281165711249">
            <text:p>0.822</text:p>
          </table:table-cell>
          <table:table-cell table:style-name="ce142" table:number-columns-repeated="2"/>
          <table:table-cell table:style-name="ce150"/>
          <table:table-cell table:number-columns-repeated="246"/>
        </table:table-row>
        <table:table-row table:style-name="ro1">
          <table:table-cell table:style-name="ce67" table:formula="of:=[.A66]+[.$C$46]" office:value-type="float" office:value="2.554">
            <text:p>2.554</text:p>
          </table:table-cell>
          <table:table-cell table:style-name="ce67" table:formula="of:=[.$D$40]+([.$A$40]-[.$D$40])/(1+([.A67]/[.$C$40])^[.$B$40])^[.$E$40]" office:value-type="float" office:value="1.19890786702914">
            <text:p>1.199</text:p>
          </table:table-cell>
          <table:table-cell table:style-name="ce92" table:formula="of:=-([.$B$40]*([.$A$40]-[.$D$40])*[.$E$40]*([.A67]/[.$C$40])^[.$B$40]*(([.A67]/[.$C$40])^[.$B$40]+1)^(-(1+[.$E$40])))/([.A67]+0.0001)" office:value-type="float" office:value="0.564728404654788">
            <text:p>0.565</text:p>
          </table:table-cell>
          <table:table-cell table:style-name="ce67" table:formula="of:=[.$D$41]+([.$A$41]-[.$D$41])/(1+([.A67]/[.$C$41])^[.$B$41])^[.$E$41]" office:value-type="float" office:value="1.49694551093002">
            <text:p>1.497</text:p>
          </table:table-cell>
          <table:table-cell table:style-name="ce92" table:formula="of:=-([.$B$41]*([.$A$41]-[.$D$41])*[.$E$41]*([.A67]/[.$C$41])^[.$B$41]*(([.A67]/[.$C$41])^[.$B$41]+1)^(-(1+[.$E$41])))/([.A67]+0.0001)" office:value-type="float" office:value="0.631283807348817">
            <text:p>0.631</text:p>
          </table:table-cell>
          <table:table-cell table:style-name="ce67" table:formula="of:=[.$D$42]+([.$A$42]-[.$D$42])/(1+([.A67]/[.$C$42])^[.$B$42])^[.$E$42]" office:value-type="float" office:value="1.86817272430066">
            <text:p>1.868</text:p>
          </table:table-cell>
          <table:table-cell table:style-name="ce92" table:formula="of:=-([.$B$42]*([.$A$42]-[.$D$42])*[.$E$42]*([.A67]/[.$C$42])^[.$B$42]*(([.A67]/[.$C$42])^[.$B$42]+1)^(-(1+[.$E$42])))/([.A67]+0.0001)" office:value-type="float" office:value="0.773537519918398">
            <text:p>0.774</text:p>
          </table:table-cell>
          <table:table-cell table:style-name="ce142" table:number-columns-repeated="2"/>
          <table:table-cell table:style-name="ce150"/>
          <table:table-cell table:number-columns-repeated="9"/>
          <table:table-cell table:style-name="ce150"/>
          <table:table-cell table:number-columns-repeated="236"/>
        </table:table-row>
        <table:table-row table:style-name="ro1">
          <table:table-cell table:style-name="ce67" table:formula="of:=[.A67]+[.$C$46]" office:value-type="float" office:value="2.704">
            <text:p>2.704</text:p>
          </table:table-cell>
          <table:table-cell table:style-name="ce67" table:formula="of:=[.$D$40]+([.$A$40]-[.$D$40])/(1+([.A68]/[.$C$40])^[.$B$40])^[.$E$40]" office:value-type="float" office:value="1.28091604756079">
            <text:p>1.281</text:p>
          </table:table-cell>
          <table:table-cell table:style-name="ce92" table:formula="of:=-([.$B$40]*([.$A$40]-[.$D$40])*[.$E$40]*([.A68]/[.$C$40])^[.$B$40]*(([.A68]/[.$C$40])^[.$B$40]+1)^(-(1+[.$E$40])))/([.A68]+0.0001)" office:value-type="float" office:value="0.528239074964919">
            <text:p>0.528</text:p>
          </table:table-cell>
          <table:table-cell table:style-name="ce67" table:formula="of:=[.$D$41]+([.$A$41]-[.$D$41])/(1+([.A68]/[.$C$41])^[.$B$41])^[.$E$41]" office:value-type="float" office:value="1.58866484728241">
            <text:p>1.589</text:p>
          </table:table-cell>
          <table:table-cell table:style-name="ce92" table:formula="of:=-([.$B$41]*([.$A$41]-[.$D$41])*[.$E$41]*([.A68]/[.$C$41])^[.$B$41]*(([.A68]/[.$C$41])^[.$B$41]+1)^(-(1+[.$E$41])))/([.A68]+0.0001)" office:value-type="float" office:value="0.591287570536708">
            <text:p>0.591</text:p>
          </table:table-cell>
          <table:table-cell table:style-name="ce67" table:formula="of:=[.$D$42]+([.$A$42]-[.$D$42])/(1+([.A68]/[.$C$42])^[.$B$42])^[.$E$42]" office:value-type="float" office:value="1.98034655416723">
            <text:p>1.980</text:p>
          </table:table-cell>
          <table:table-cell table:style-name="ce92" table:formula="of:=-([.$B$42]*([.$A$42]-[.$D$42])*[.$E$42]*([.A68]/[.$C$42])^[.$B$42]*(([.A68]/[.$C$42])^[.$B$42]+1)^(-(1+[.$E$42])))/([.A68]+0.0001)" office:value-type="float" office:value="0.721698237169043">
            <text:p>0.722</text:p>
          </table:table-cell>
          <table:table-cell table:style-name="ce142" table:number-columns-repeated="2"/>
          <table:table-cell table:style-name="ce150"/>
          <table:table-cell table:number-columns-repeated="9"/>
          <table:table-cell table:style-name="ce150"/>
          <table:table-cell table:number-columns-repeated="236"/>
        </table:table-row>
        <table:table-row table:style-name="ro1">
          <table:table-cell table:style-name="ce67" table:formula="of:=[.A68]+[.$C$46]" office:value-type="float" office:value="2.854">
            <text:p>2.854</text:p>
          </table:table-cell>
          <table:table-cell table:style-name="ce67" table:formula="of:=[.$D$40]+([.$A$40]-[.$D$40])/(1+([.A69]/[.$C$40])^[.$B$40])^[.$E$40]" office:value-type="float" office:value="1.35729412934524">
            <text:p>1.357</text:p>
          </table:table-cell>
          <table:table-cell table:style-name="ce92" table:formula="of:=-([.$B$40]*([.$A$40]-[.$D$40])*[.$E$40]*([.A69]/[.$C$40])^[.$B$40]*(([.A69]/[.$C$40])^[.$B$40]+1)^(-(1+[.$E$40])))/([.A69]+0.0001)" office:value-type="float" office:value="0.48991461801365">
            <text:p>0.490</text:p>
          </table:table-cell>
          <table:table-cell table:style-name="ce67" table:formula="of:=[.$D$41]+([.$A$41]-[.$D$41])/(1+([.A69]/[.$C$41])^[.$B$41])^[.$E$41]" office:value-type="float" office:value="1.67427885370732">
            <text:p>1.674</text:p>
          </table:table-cell>
          <table:table-cell table:style-name="ce92" table:formula="of:=-([.$B$41]*([.$A$41]-[.$D$41])*[.$E$41]*([.A69]/[.$C$41])^[.$B$41]*(([.A69]/[.$C$41])^[.$B$41]+1)^(-(1+[.$E$41])))/([.A69]+0.0001)" office:value-type="float" office:value="0.55009379689914">
            <text:p>0.550</text:p>
          </table:table-cell>
          <table:table-cell table:style-name="ce67" table:formula="of:=[.$D$42]+([.$A$42]-[.$D$42])/(1+([.A69]/[.$C$42])^[.$B$42])^[.$E$42]" office:value-type="float" office:value="2.08462537128875">
            <text:p>2.085</text:p>
          </table:table-cell>
          <table:table-cell table:style-name="ce92" table:formula="of:=-([.$B$42]*([.$A$42]-[.$D$42])*[.$E$42]*([.A69]/[.$C$42])^[.$B$42]*(([.A69]/[.$C$42])^[.$B$42]+1)^(-(1+[.$E$42])))/([.A69]+0.0001)" office:value-type="float" office:value="0.668551848732829">
            <text:p>0.669</text:p>
          </table:table-cell>
          <table:table-cell table:style-name="ce142" table:number-columns-repeated="2"/>
          <table:table-cell table:style-name="ce150"/>
          <table:table-cell table:number-columns-repeated="9"/>
          <table:table-cell table:style-name="ce150"/>
          <table:table-cell table:number-columns-repeated="236"/>
        </table:table-row>
        <table:table-row table:style-name="ro1">
          <table:table-cell table:style-name="ce67" table:formula="of:=[.A69]+[.$C$46]" office:value-type="float" office:value="3.004">
            <text:p>3.004</text:p>
          </table:table-cell>
          <table:table-cell table:style-name="ce67" table:formula="of:=[.$D$40]+([.$A$40]-[.$D$40])/(1+([.A70]/[.$C$40])^[.$B$40])^[.$E$40]" office:value-type="float" office:value="1.42787237890215">
            <text:p>1.428</text:p>
          </table:table-cell>
          <table:table-cell table:style-name="ce92" table:formula="of:=-([.$B$40]*([.$A$40]-[.$D$40])*[.$E$40]*([.A70]/[.$C$40])^[.$B$40]*(([.A70]/[.$C$40])^[.$B$40]+1)^(-(1+[.$E$40])))/([.A70]+0.0001)" office:value-type="float" office:value="0.451116398795987">
            <text:p>0.451</text:p>
          </table:table-cell>
          <table:table-cell table:style-name="ce67" table:formula="of:=[.$D$41]+([.$A$41]-[.$D$41])/(1+([.A70]/[.$C$41])^[.$B$41])^[.$E$41]" office:value-type="float" office:value="1.7536962002976">
            <text:p>1.754</text:p>
          </table:table-cell>
          <table:table-cell table:style-name="ce92" table:formula="of:=-([.$B$41]*([.$A$41]-[.$D$41])*[.$E$41]*([.A70]/[.$C$41])^[.$B$41]*(([.A70]/[.$C$41])^[.$B$41]+1)^(-(1+[.$E$41])))/([.A70]+0.0001)" office:value-type="float" office:value="0.508840483401948">
            <text:p>0.509</text:p>
          </table:table-cell>
          <table:table-cell table:style-name="ce67" table:formula="of:=[.$D$42]+([.$A$42]-[.$D$42])/(1+([.A70]/[.$C$42])^[.$B$42])^[.$E$42]" office:value-type="float" office:value="2.18092878457236">
            <text:p>2.181</text:p>
          </table:table-cell>
          <table:table-cell table:style-name="ce92" table:formula="of:=-([.$B$42]*([.$A$42]-[.$D$42])*[.$E$42]*([.A70]/[.$C$42])^[.$B$42]*(([.A70]/[.$C$42])^[.$B$42]+1)^(-(1+[.$E$42])))/([.A70]+0.0001)" office:value-type="float" office:value="0.615587322495918">
            <text:p>0.616</text:p>
          </table:table-cell>
          <table:table-cell table:style-name="ce142" table:number-columns-repeated="2"/>
          <table:table-cell table:style-name="ce150"/>
          <table:table-cell table:number-columns-repeated="246"/>
        </table:table-row>
        <table:table-row table:style-name="ro1">
          <table:table-cell table:style-name="ce67" table:formula="of:=[.A70]+[.$C$46]" office:value-type="float" office:value="3.154">
            <text:p>3.154</text:p>
          </table:table-cell>
          <table:table-cell table:style-name="ce67" table:formula="of:=[.$D$40]+([.$A$40]-[.$D$40])/(1+([.A71]/[.$C$40])^[.$B$40])^[.$E$40]" office:value-type="float" office:value="1.49266441677269">
            <text:p>1.493</text:p>
          </table:table-cell>
          <table:table-cell table:style-name="ce92" table:formula="of:=-([.$B$40]*([.$A$40]-[.$D$40])*[.$E$40]*([.A71]/[.$C$40])^[.$B$40]*(([.A71]/[.$C$40])^[.$B$40]+1)^(-(1+[.$E$40])))/([.A71]+0.0001)" office:value-type="float" office:value="0.412925921367278">
            <text:p>0.413</text:p>
          </table:table-cell>
          <table:table-cell table:style-name="ce67" table:formula="of:=[.$D$41]+([.$A$41]-[.$D$41])/(1+([.A71]/[.$C$41])^[.$B$41])^[.$E$41]" office:value-type="float" office:value="1.82697865245005">
            <text:p>1.827</text:p>
          </table:table-cell>
          <table:table-cell table:style-name="ce92" table:formula="of:=-([.$B$41]*([.$A$41]-[.$D$41])*[.$E$41]*([.A71]/[.$C$41])^[.$B$41]*(([.A71]/[.$C$41])^[.$B$41]+1)^(-(1+[.$E$41])))/([.A71]+0.0001)" office:value-type="float" office:value="0.468430762016746">
            <text:p>0.468</text:p>
          </table:table-cell>
          <table:table-cell table:style-name="ce67" table:formula="of:=[.$D$42]+([.$A$42]-[.$D$42])/(1+([.A71]/[.$C$42])^[.$B$42])^[.$E$42]" office:value-type="float" office:value="2.26937582260962">
            <text:p>2.269</text:p>
          </table:table-cell>
          <table:table-cell table:style-name="ce92" table:formula="of:=-([.$B$42]*([.$A$42]-[.$D$42])*[.$E$42]*([.A71]/[.$C$42])^[.$B$42]*(([.A71]/[.$C$42])^[.$B$42]+1)^(-(1+[.$E$42])))/([.A71]+0.0001)" office:value-type="float" office:value="0.563974272858853">
            <text:p>0.564</text:p>
          </table:table-cell>
          <table:table-cell table:style-name="ce142" table:number-columns-repeated="2"/>
          <table:table-cell table:style-name="ce150"/>
          <table:table-cell table:number-columns-repeated="246"/>
        </table:table-row>
        <table:table-row table:style-name="ro1">
          <table:table-cell table:style-name="ce67" table:formula="of:=[.A71]+[.$C$46]" office:value-type="float" office:value="3.304">
            <text:p>3.304</text:p>
          </table:table-cell>
          <table:table-cell table:style-name="ce67" table:formula="of:=[.$D$40]+([.$A$40]-[.$D$40])/(1+([.A72]/[.$C$40])^[.$B$40])^[.$E$40]" office:value-type="float" office:value="1.55182517712176">
            <text:p>1.552</text:p>
          </table:table-cell>
          <table:table-cell table:style-name="ce92" table:formula="of:=-([.$B$40]*([.$A$40]-[.$D$40])*[.$E$40]*([.A72]/[.$C$40])^[.$B$40]*(([.A72]/[.$C$40])^[.$B$40]+1)^(-(1+[.$E$40])))/([.A72]+0.0001)" office:value-type="float" office:value="0.3761487476653">
            <text:p>0.376</text:p>
          </table:table-cell>
          <table:table-cell table:style-name="ce67" table:formula="of:=[.$D$41]+([.$A$41]-[.$D$41])/(1+([.A72]/[.$C$41])^[.$B$41])^[.$E$41]" office:value-type="float" office:value="1.89430625623744">
            <text:p>1.894</text:p>
          </table:table-cell>
          <table:table-cell table:style-name="ce92" table:formula="of:=-([.$B$41]*([.$A$41]-[.$D$41])*[.$E$41]*([.A72]/[.$C$41])^[.$B$41]*(([.A72]/[.$C$41])^[.$B$41]+1)^(-(1+[.$E$41])))/([.A72]+0.0001)" office:value-type="float" office:value="0.429541424522111">
            <text:p>0.430</text:p>
          </table:table-cell>
          <table:table-cell table:style-name="ce67" table:formula="of:=[.$D$42]+([.$A$42]-[.$D$42])/(1+([.A72]/[.$C$42])^[.$B$42])^[.$E$42]" office:value-type="float" office:value="2.3502375749768">
            <text:p>2.350</text:p>
          </table:table-cell>
          <table:table-cell table:style-name="ce92" table:formula="of:=-([.$B$42]*([.$A$42]-[.$D$42])*[.$E$42]*([.A72]/[.$C$42])^[.$B$42]*(([.A72]/[.$C$42])^[.$B$42]+1)^(-(1+[.$E$42])))/([.A72]+0.0001)" office:value-type="float" office:value="0.514574580067009">
            <text:p>0.515</text:p>
          </table:table-cell>
          <table:table-cell table:style-name="ce142" table:number-columns-repeated="2"/>
          <table:table-cell table:style-name="ce150"/>
          <table:table-cell table:number-columns-repeated="246"/>
        </table:table-row>
        <table:table-row table:style-name="ro1">
          <table:table-cell table:style-name="ce67" table:formula="of:=[.A72]+[.$C$46]" office:value-type="float" office:value="3.454">
            <text:p>3.454</text:p>
          </table:table-cell>
          <table:table-cell table:style-name="ce67" table:formula="of:=[.$D$40]+([.$A$40]-[.$D$40])/(1+([.A73]/[.$C$40])^[.$B$40])^[.$E$40]" office:value-type="float" office:value="1.60561128876847">
            <text:p>1.606</text:p>
          </table:table-cell>
          <table:table-cell table:style-name="ce92" table:formula="of:=-([.$B$40]*([.$A$40]-[.$D$40])*[.$E$40]*([.A73]/[.$C$40])^[.$B$40]*(([.A73]/[.$C$40])^[.$B$40]+1)^(-(1+[.$E$40])))/([.A73]+0.0001)" office:value-type="float" office:value="0.341340968572458">
            <text:p>0.341</text:p>
          </table:table-cell>
          <table:table-cell table:style-name="ce67" table:formula="of:=[.$D$41]+([.$A$41]-[.$D$41])/(1+([.A73]/[.$C$41])^[.$B$41])^[.$E$41]" office:value-type="float" office:value="1.95594495951838">
            <text:p>1.956</text:p>
          </table:table-cell>
          <table:table-cell table:style-name="ce92" table:formula="of:=-([.$B$41]*([.$A$41]-[.$D$41])*[.$E$41]*([.A73]/[.$C$41])^[.$B$41]*(([.A73]/[.$C$41])^[.$B$41]+1)^(-(1+[.$E$41])))/([.A73]+0.0001)" office:value-type="float" office:value="0.392645675702634">
            <text:p>0.393</text:p>
          </table:table-cell>
          <table:table-cell table:style-name="ce67" table:formula="of:=[.$D$42]+([.$A$42]-[.$D$42])/(1+([.A73]/[.$C$42])^[.$B$42])^[.$E$42]" office:value-type="float" office:value="2.4238932613441">
            <text:p>2.424</text:p>
          </table:table-cell>
          <table:table-cell table:style-name="ce92" table:formula="of:=-([.$B$42]*([.$A$42]-[.$D$42])*[.$E$42]*([.A73]/[.$C$42])^[.$B$42]*(([.A73]/[.$C$42])^[.$B$42]+1)^(-(1+[.$E$42])))/([.A73]+0.0001)" office:value-type="float" office:value="0.467974701341641">
            <text:p>0.468</text:p>
          </table:table-cell>
          <table:table-cell table:style-name="ce142" table:number-columns-repeated="2"/>
          <table:table-cell table:style-name="ce150"/>
          <table:table-cell table:number-columns-repeated="246"/>
        </table:table-row>
        <table:table-row table:style-name="ro1">
          <table:table-cell table:style-name="ce67" table:formula="of:=[.A73]+[.$C$46]" office:value-type="float" office:value="3.604">
            <text:p>3.604</text:p>
          </table:table-cell>
          <table:table-cell table:style-name="ce67" table:formula="of:=[.$D$40]+([.$A$40]-[.$D$40])/(1+([.A74]/[.$C$40])^[.$B$40])^[.$E$40]" office:value-type="float" office:value="1.65434644805407">
            <text:p>1.654</text:p>
          </table:table-cell>
          <table:table-cell table:style-name="ce92" table:formula="of:=-([.$B$40]*([.$A$40]-[.$D$40])*[.$E$40]*([.A74]/[.$C$40])^[.$B$40]*(([.A74]/[.$C$40])^[.$B$40]+1)^(-(1+[.$E$40])))/([.A74]+0.0001)" office:value-type="float" office:value="0.308847698479772">
            <text:p>0.309</text:p>
          </table:table-cell>
          <table:table-cell table:style-name="ce67" table:formula="of:=[.$D$41]+([.$A$41]-[.$D$41])/(1+([.A74]/[.$C$41])^[.$B$41])^[.$E$41]" office:value-type="float" office:value="2.01221829088414">
            <text:p>2.012</text:p>
          </table:table-cell>
          <table:table-cell table:style-name="ce92" table:formula="of:=-([.$B$41]*([.$A$41]-[.$D$41])*[.$E$41]*([.A74]/[.$C$41])^[.$B$41]*(([.A74]/[.$C$41])^[.$B$41]+1)^(-(1+[.$E$41])))/([.A74]+0.0001)" office:value-type="float" office:value="0.35804348105148">
            <text:p>0.358</text:p>
          </table:table-cell>
          <table:table-cell table:style-name="ce67" table:formula="of:=[.$D$42]+([.$A$42]-[.$D$42])/(1+([.A74]/[.$C$42])^[.$B$42])^[.$E$42]" office:value-type="float" office:value="2.49079207274993">
            <text:p>2.491</text:p>
          </table:table-cell>
          <table:table-cell table:style-name="ce92" table:formula="of:=-([.$B$42]*([.$A$42]-[.$D$42])*[.$E$42]*([.A74]/[.$C$42])^[.$B$42]*(([.A74]/[.$C$42])^[.$B$42]+1)^(-(1+[.$E$42])))/([.A74]+0.0001)" office:value-type="float" office:value="0.424528832285524">
            <text:p>0.425</text:p>
          </table:table-cell>
          <table:table-cell table:style-name="ce142" table:number-columns-repeated="2"/>
          <table:table-cell table:style-name="ce150"/>
          <table:table-cell table:number-columns-repeated="246"/>
        </table:table-row>
        <table:table-row table:style-name="ro1">
          <table:table-cell table:style-name="ce67" table:formula="of:=[.A74]+[.$C$46]" office:value-type="float" office:value="3.754">
            <text:p>3.754</text:p>
          </table:table-cell>
          <table:table-cell table:style-name="ce67" table:formula="of:=[.$D$40]+([.$A$40]-[.$D$40])/(1+([.A75]/[.$C$40])^[.$B$40])^[.$E$40]" office:value-type="float" office:value="1.69839293801643">
            <text:p>1.698</text:p>
          </table:table-cell>
          <table:table-cell table:style-name="ce92" table:formula="of:=-([.$B$40]*([.$A$40]-[.$D$40])*[.$E$40]*([.A75]/[.$C$40])^[.$B$40]*(([.A75]/[.$C$40])^[.$B$40]+1)^(-(1+[.$E$40])))/([.A75]+0.0001)" office:value-type="float" office:value="0.278845385420916">
            <text:p>0.279</text:p>
          </table:table-cell>
          <table:table-cell table:style-name="ce67" table:formula="of:=[.$D$41]+([.$A$41]-[.$D$41])/(1+([.A75]/[.$C$41])^[.$B$41])^[.$E$41]" office:value-type="float" office:value="2.06348382482437">
            <text:p>2.063</text:p>
          </table:table-cell>
          <table:table-cell table:style-name="ce92" table:formula="of:=-([.$B$41]*([.$A$41]-[.$D$41])*[.$E$41]*([.A75]/[.$C$41])^[.$B$41]*(([.A75]/[.$C$41])^[.$B$41]+1)^(-(1+[.$E$41])))/([.A75]+0.0001)" office:value-type="float" office:value="0.325894299988663">
            <text:p>0.326</text:p>
          </table:table-cell>
          <table:table-cell table:style-name="ce67" table:formula="of:=[.$D$42]+([.$A$42]-[.$D$42])/(1+([.A75]/[.$C$42])^[.$B$42])^[.$E$42]" office:value-type="float" office:value="2.55142180378406">
            <text:p>2.551</text:p>
          </table:table-cell>
          <table:table-cell table:style-name="ce92" table:formula="of:=-([.$B$42]*([.$A$42]-[.$D$42])*[.$E$42]*([.A75]/[.$C$42])^[.$B$42]*(([.A75]/[.$C$42])^[.$B$42]+1)^(-(1+[.$E$42])))/([.A75]+0.0001)" office:value-type="float" office:value="0.38440520800495">
            <text:p>0.384</text:p>
          </table:table-cell>
          <table:table-cell table:style-name="ce142" table:number-columns-repeated="2"/>
          <table:table-cell table:style-name="ce150"/>
          <table:table-cell table:number-columns-repeated="246"/>
        </table:table-row>
        <table:table-row table:style-name="ro1">
          <table:table-cell table:style-name="ce186" table:formula="of:=[.A75]+[.$C$46]" office:value-type="float" office:value="3.904">
            <text:p>3.904</text:p>
          </table:table-cell>
          <table:table-cell table:style-name="ce68" table:formula="of:=[.$D$40]+([.$A$40]-[.$D$40])/(1+([.A76]/[.$C$40])^[.$B$40])^[.$E$40]" office:value-type="float" office:value="1.7381294197273">
            <text:p>1.738</text:p>
          </table:table-cell>
          <table:table-cell table:style-name="ce68" table:formula="of:=-([.$B$40]*([.$A$40]-[.$D$40])*[.$E$40]*([.A76]/[.$C$40])^[.$B$40]*(([.A76]/[.$C$40])^[.$B$40]+1)^(-(1+[.$E$40])))/([.A76]+0.0001)" office:value-type="float" office:value="0.251382422394058">
            <text:p>0.251</text:p>
          </table:table-cell>
          <table:table-cell table:style-name="ce68" table:formula="of:=[.$D$41]+([.$A$41]-[.$D$41])/(1+([.A76]/[.$C$41])^[.$B$41])^[.$E$41]" office:value-type="float" office:value="2.11011450178302">
            <text:p>2.110</text:p>
          </table:table-cell>
          <table:table-cell table:style-name="ce68" table:formula="of:=-([.$B$41]*([.$A$41]-[.$D$41])*[.$E$41]*([.A76]/[.$C$41])^[.$B$41]*(([.A76]/[.$C$41])^[.$B$41]+1)^(-(1+[.$E$41])))/([.A76]+0.0001)" office:value-type="float" office:value="0.296248613777165">
            <text:p>0.296</text:p>
          </table:table-cell>
          <table:table-cell table:style-name="ce68" table:formula="of:=[.$D$42]+([.$A$42]-[.$D$42])/(1+([.A76]/[.$C$42])^[.$B$42])^[.$E$42]" office:value-type="float" office:value="2.60628432280136">
            <text:p>2.606</text:p>
          </table:table-cell>
          <table:table-cell table:style-name="ce68" table:formula="of:=-([.$B$42]*([.$A$42]-[.$D$42])*[.$E$42]*([.A76]/[.$C$42])^[.$B$42]*(([.A76]/[.$C$42])^[.$B$42]+1)^(-(1+[.$E$42])))/([.A76]+0.0001)" office:value-type="float" office:value="0.347630295889295">
            <text:p>0.348</text:p>
          </table:table-cell>
          <table:table-cell table:style-name="ce142" table:number-columns-repeated="2"/>
          <table:table-cell table:style-name="ce150"/>
          <table:table-cell table:number-columns-repeated="8"/>
          <table:table-cell table:style-name="ce150"/>
          <table:table-cell table:number-columns-repeated="237"/>
        </table:table-row>
        <table:table-row table:style-name="ro1">
          <table:table-cell table:style-name="ce26" office:value-type="string" table:number-columns-spanned="2" table:number-rows-spanned="1">
            <text:p>Average gradient</text:p>
          </table:table-cell>
          <table:covered-table-cell/>
          <table:table-cell table:style-name="ce93" table:formula="of:=SUM([.C60:.C69])/10" office:value-type="float" office:value="0.60496645247171">
            <office:annotation draw:style-name="gr6" draw:text-style-name="P5" svg:width="2.899cm" svg:height="2.571cm" svg:x="8.868cm" svg:y="32.888cm" draw:caption-point-x="-0.61cm" draw:caption-point-y="1.615cm">
              <dc:creator>pm</dc:creator>
              <dc:date>1899-12-30T00:00:00</dc:date>
              <text:p text:style-name="P5"><text:span text:style-name="T3">Average Grad from H = 1.5 to 2.85</text:span><text:span text:style-name="T3"><text:line-break/></text:span><text:span text:style-name="T3">Valid when step size is 0.15 only.</text:span><text:span text:style-name="T3"><text:line-break/></text:span><text:span text:style-name="T3"/></text:p>
            </office:annotation>
            <text:p>0.605</text:p>
          </table:table-cell>
          <table:table-cell table:style-name="ce101" table:number-columns-spanned="1" table:number-rows-spanned="2"/>
          <table:table-cell table:style-name="ce93" table:formula="of:=SUM([.E60:.E69])/10" office:value-type="float" office:value="0.689820042479814">
            <office:annotation draw:style-name="gr7" draw:text-style-name="P5" svg:width="2.899cm" svg:height="2.176cm" svg:x="14.335cm" svg:y="32.888cm" draw:caption-point-x="-0.61cm" draw:caption-point-y="1.615cm">
              <dc:creator>pm</dc:creator>
              <dc:date>1899-12-30T00:00:00</dc:date>
              <text:p text:style-name="P5"><text:span text:style-name="T3">Average Grad from H = 1.5 to 2.85</text:span><text:span text:style-name="T3"><text:line-break/></text:span><text:span text:style-name="T3">Valid when step size is 0.15 only.</text:span></text:p>
            </office:annotation>
            <text:p>0.690</text:p>
          </table:table-cell>
          <table:table-cell table:style-name="ce101" table:number-columns-spanned="1" table:number-rows-spanned="2"/>
          <table:table-cell table:style-name="ce134" table:formula="of:=SUM([.G60:.G69])/10" office:value-type="float" office:value="0.851067696658573">
            <office:annotation draw:style-name="gr6" draw:text-style-name="P5" svg:width="2.899cm" svg:height="2.571cm" svg:x="19.896cm" svg:y="32.888cm" draw:caption-point-x="-0.61cm" draw:caption-point-y="1.615cm">
              <dc:creator>pm</dc:creator>
              <dc:date>1899-12-30T00:00:00</dc:date>
              <text:p text:style-name="P5"><text:span text:style-name="T3">Average Grad from H = 1.5 to 2.85</text:span><text:span text:style-name="T3"><text:line-break/></text:span><text:span text:style-name="T3">Valid when step size is 0.15 only.</text:span><text:span text:style-name="T3"><text:line-break/></text:span><text:span text:style-name="T3"/></text:p>
            </office:annotation>
            <text:p>0.851</text:p>
          </table:table-cell>
          <table:table-cell table:style-name="ce142" table:number-columns-repeated="2"/>
          <table:table-cell table:style-name="ce150"/>
          <table:table-cell table:number-columns-repeated="246"/>
        </table:table-row>
        <table:table-row table:style-name="ro1">
          <table:table-cell table:style-name="ce27" office:value-type="string" table:number-columns-spanned="2" table:number-rows-spanned="1">
            <text:p>Maximum gradient</text:p>
          </table:table-cell>
          <table:covered-table-cell/>
          <table:table-cell table:style-name="ce67" table:formula="of:=MAX([.C50:.C76])" office:value-type="float" office:value="0.65985115548892">
            <text:p>0.660</text:p>
          </table:table-cell>
          <table:covered-table-cell/>
          <table:table-cell table:style-name="ce67" table:formula="of:=MAX([.E50:.E76])" office:value-type="float" office:value="0.762132533875414">
            <text:p>0.762</text:p>
          </table:table-cell>
          <table:covered-table-cell/>
          <table:table-cell table:style-name="ce92" table:formula="of:=MAX([.G50:.G76])" office:value-type="float" office:value="0.94714516993268">
            <text:p>0.947</text:p>
          </table:table-cell>
          <table:table-cell table:style-name="ce142" table:number-columns-repeated="2"/>
          <table:table-cell table:style-name="ce150"/>
          <table:table-cell table:number-columns-repeated="3"/>
          <table:table-cell table:style-name="ce171"/>
          <table:table-cell table:number-columns-repeated="3"/>
          <table:table-cell table:style-name="ce32"/>
          <table:table-cell table:style-name="ce150"/>
          <table:table-cell table:number-columns-repeated="237"/>
        </table:table-row>
        <table:table-row table:style-name="ro1">
          <table:table-cell table:style-name="ce28" office:value-type="string" table:number-columns-spanned="2" table:number-rows-spanned="1">
            <text:p>Enter Exposure below</text:p>
          </table:table-cell>
          <table:covered-table-cell/>
          <table:table-cell table:style-name="ce56" office:value-type="string" table:number-columns-spanned="5" table:number-rows-spanned="1">
            <text:p>Manual Density Calculator</text:p>
          </table:table-cell>
          <table:covered-table-cell table:number-columns-repeated="4" table:style-name="ce7"/>
          <table:table-cell table:style-name="ce142" table:number-columns-repeated="2"/>
          <table:table-cell table:style-name="ce150"/>
          <table:table-cell table:number-columns-repeated="246"/>
        </table:table-row>
        <table:table-row table:style-name="ro1">
          <table:table-cell table:style-name="ce29" office:value-type="float" office:value="1.8">
            <text:p>1.800</text:p>
          </table:table-cell>
          <table:table-cell table:style-name="ce67" table:formula="of:=[.$D$40]+([.$A$40]-[.$D$40])/(1+([.A80]/[.$C$40])^[.$B$40])^[.$E$40]" office:value-type="float" office:value="0.724733895382928">
            <text:p>0.725</text:p>
          </table:table-cell>
          <table:table-cell table:style-name="ce7"/>
          <table:table-cell table:style-name="ce68" table:formula="of:=[.$D$41]+([.$A$41]-[.$D$41])/(1+([.A80]/[.$C$41])^[.$B$41])^[.$E$41]" office:value-type="float" office:value="0.961494772245862">
            <text:p>0.961</text:p>
          </table:table-cell>
          <table:table-cell table:style-name="ce69"/>
          <table:table-cell table:style-name="ce68" table:formula="of:=[.$D$42]+([.$A$42]-[.$D$42])/(1+([.A80]/[.$C$42])^[.$B$42])^[.$E$42]" office:value-type="float" office:value="1.20704812026489">
            <text:p>1.207</text:p>
          </table:table-cell>
          <table:table-cell table:style-name="ce7"/>
          <table:table-cell table:style-name="ce142" table:number-columns-repeated="2"/>
          <table:table-cell table:style-name="ce150"/>
          <table:table-cell table:style-name="ce154"/>
          <table:table-cell table:number-columns-repeated="2"/>
          <table:table-cell table:style-name="ce172"/>
          <table:table-cell table:style-name="ce177" table:number-columns-repeated="2"/>
          <table:table-cell table:number-columns-repeated="2"/>
          <table:table-cell table:style-name="ce150"/>
          <table:table-cell table:number-columns-repeated="237"/>
        </table:table-row>
        <table:table-row table:style-name="ro1">
          <table:table-cell table:style-name="ce30" office:value-type="string" table:number-columns-spanned="2" table:number-rows-spanned="1">
            <text:p>Enter Density below</text:p>
          </table:table-cell>
          <table:covered-table-cell/>
          <table:table-cell table:style-name="ce56" office:value-type="string" table:number-columns-spanned="5" table:number-rows-spanned="1">
            <text:p>Manual exposure Calculator</text:p>
          </table:table-cell>
          <table:covered-table-cell table:number-columns-repeated="4" table:style-name="ce7"/>
          <table:table-cell table:style-name="ce142" table:number-columns-repeated="2"/>
          <table:table-cell table:style-name="ce150"/>
          <table:table-cell table:style-name="ce154"/>
          <table:table-cell table:number-columns-repeated="2"/>
          <table:table-cell table:style-name="ce172"/>
          <table:table-cell table:number-columns-repeated="4"/>
          <table:table-cell table:style-name="ce150"/>
          <table:table-cell table:number-columns-repeated="237"/>
        </table:table-row>
        <table:table-row table:style-name="ro1">
          <table:table-cell table:style-name="ce31" office:value-type="float" office:value="1.2">
            <text:p>1.200</text:p>
          </table:table-cell>
          <table:table-cell table:style-name="ce69" table:formula="of:=[.$C$40]*((([.A82]-[.$D$40])/([.$A$40]-[.$D$40]))^(-1/[.$E$40])-1)^(1/[.$B$40])" office:value-type="float" office:value="2.55593460733935">
            <text:p>2.556</text:p>
          </table:table-cell>
          <table:table-cell table:style-name="ce191" table:formula="of:=-([.$B$40]*([.$A$40]-[.$D$40])*[.$E$40]*([.B82]/[.$C$40])^[.$B$40]*(([.B82]/[.$C$40])^[.$B$40]+1)^(-(1+[.$E$40])))/([.B82]+0.0001)" office:value-type="float" office:value="0.564276032705419">
            <text:p>0.564</text:p>
          </table:table-cell>
          <table:table-cell table:style-name="ce69" table:formula="of:=[.$C$41]*((([.A82]-[.$D$41])/([.$A$41]-[.$D$41]))^(-1/[.$E$41])-1)^(1/[.$B$41])" office:value-type="float" office:value="2.11901943650738">
            <text:p>2.119</text:p>
          </table:table-cell>
          <table:table-cell table:style-name="ce191" office:value-type="string">
            <text:p><text:s/></text:p>
          </table:table-cell>
          <table:table-cell table:style-name="ce195" table:formula="of:=[.$C$42]*((([.A82]-[.$D$42])/([.$A$42]-[.$D$42]))^(-1/[.$E$42])-1)^(1/[.$B$42])" office:value-type="float" office:value="1.79254287771744">
            <text:p>1.793</text:p>
          </table:table-cell>
          <table:table-cell table:style-name="ce191" table:formula="of:=-([.$B$42]*([.$A$42]-[.$D$42])*[.$E$42]*([.F82]/[.$C$42])^[.$B$42]*(([.F82]/[.$C$42])^[.$B$42]+1)^(-(1+[.$E$42])))/([.F82]+0.0001)" office:value-type="float" office:value="0.945310261829514">
            <text:p>0.945</text:p>
          </table:table-cell>
          <table:table-cell table:style-name="ce142" table:number-columns-repeated="2"/>
          <table:table-cell table:style-name="ce150"/>
          <table:table-cell table:number-columns-repeated="8"/>
          <table:table-cell table:style-name="ce150"/>
          <table:table-cell table:number-columns-repeated="237"/>
        </table:table-row>
        <table:table-row table:style-name="ro1">
          <table:table-cell table:number-columns-repeated="7"/>
          <table:table-cell table:style-name="ce142"/>
          <table:table-cell table:style-name="ce117"/>
          <table:table-cell table:style-name="ce150"/>
          <table:table-cell table:number-columns-repeated="7"/>
          <table:table-cell table:style-name="ce32"/>
          <table:table-cell table:style-name="ce150"/>
          <table:table-cell table:number-columns-repeated="237"/>
        </table:table-row>
        <table:table-row table:style-name="ro1">
          <table:table-cell table:style-name="ce32" office:value-type="string">
            <text:p>Speed Point Graph</text:p>
          </table:table-cell>
          <table:table-cell/>
          <table:table-cell office:value-type="string">
            <text:p>increment</text:p>
          </table:table-cell>
          <table:table-cell office:value-type="float" office:value="0.1">
            <text:p>0.1</text:p>
          </table:table-cell>
          <table:table-cell table:number-columns-repeated="252"/>
        </table:table-row>
        <table:table-row table:style-name="ro1">
          <table:table-cell table:style-name="ce21" office:value-type="string" table:number-columns-spanned="7" table:number-rows-spanned="1">
            <text:p>Speed Point Exposure-Density-Gradient Table 5PL Equation</text:p>
          </table:table-cell>
          <table:covered-table-cell table:number-columns-repeated="6"/>
          <table:table-cell/>
          <table:table-cell table:style-name="ce200" office:value-type="string" table:number-columns-spanned="4" table:number-rows-spanned="1">
            <text:p>Gradient G2 Calculations</text:p>
          </table:table-cell>
          <table:covered-table-cell table:number-columns-repeated="2"/>
          <table:covered-table-cell table:style-name="Default"/>
          <table:table-cell table:number-columns-repeated="2"/>
          <table:table-cell table:style-name="ce200" office:value-type="string" table:number-columns-spanned="4" table:number-rows-spanned="1">
            <text:p>Gradient G2 vs Gbar Calculations</text:p>
          </table:table-cell>
          <table:covered-table-cell table:number-columns-repeated="2"/>
          <table:covered-table-cell table:style-name="Default"/>
          <table:table-cell table:style-name="ce150"/>
          <table:table-cell table:number-columns-repeated="237"/>
        </table:table-row>
        <table:table-row table:style-name="ro1">
          <table:table-cell table:style-name="ce23" office:value-type="string">
            <text:p>Exposure, H</text:p>
          </table:table-cell>
          <table:table-cell table:style-name="ce23" office:value-type="string">
            <text:p>D1</text:p>
          </table:table-cell>
          <table:table-cell table:style-name="ce23" office:value-type="string">
            <text:p>Grad G1</text:p>
          </table:table-cell>
          <table:table-cell table:style-name="ce23" office:value-type="string">
            <text:p>D2</text:p>
          </table:table-cell>
          <table:table-cell table:style-name="ce23" office:value-type="string">
            <text:p>Grad G2</text:p>
          </table:table-cell>
          <table:table-cell table:style-name="ce23" office:value-type="string">
            <text:p>D3</text:p>
          </table:table-cell>
          <table:table-cell table:style-name="ce133" office:value-type="string">
            <text:p>Grad G3</text:p>
          </table:table-cell>
          <table:table-cell/>
          <table:table-cell table:style-name="ce7"/>
          <table:table-cell table:style-name="ce60" office:value-type="string">
            <text:p>Exp. D=1.2</text:p>
          </table:table-cell>
          <table:table-cell table:style-name="ce60" office:value-type="string">
            <text:p>Grey Density</text:p>
          </table:table-cell>
          <table:table-cell table:style-name="ce60" office:value-type="string">
            <text:p>G2</text:p>
          </table:table-cell>
          <table:table-cell table:style-name="ce83" table:number-columns-repeated="2"/>
          <table:table-cell table:style-name="ce60" office:value-type="string">
            <text:p>G2</text:p>
          </table:table-cell>
          <table:table-cell table:style-name="ce60" office:value-type="string">
            <text:p>Gbar</text:p>
          </table:table-cell>
          <table:table-cell table:style-name="ce60" table:number-columns-repeated="2"/>
          <table:table-cell table:number-columns-repeated="238"/>
        </table:table-row>
        <table:table-row table:style-name="ro1">
          <table:table-cell table:style-name="ce33" office:value-type="float" office:value="0.0001">
            <text:p>0.00</text:p>
          </table:table-cell>
          <table:table-cell table:style-name="ce67" table:formula="of:=[.$I$40]+([.$F$40]-[.$I$40])/(1+([.A87]/[.$H$40])^[.$G$40])^[.$J$40]" office:value-type="float" office:value="0.00304954320550294">
            <text:p>0.003</text:p>
          </table:table-cell>
          <table:table-cell table:style-name="ce92" table:formula="of:=-([.$G$40]*([.$F$40]-[.$I$40])*[.$J$40]*([.A87]/[.$H$40])^[.$G$40]*(([.A87]/[.$H$40])^[.$G$40]+1)^(-(1+[.$J$40])))/([.A87]+0.0001)" office:value-type="float" office:value="0.00000235458059724852">
            <text:p>0.000</text:p>
          </table:table-cell>
          <table:table-cell table:style-name="ce67" table:formula="of:=[.$I$41]+([.$F$41]-[.$I$41])/(1+([.A87]/[.$H$41])^[.$G$41])^[.$J$41]" office:value-type="float" office:value="0.00639655529817958">
            <text:p>0.006</text:p>
          </table:table-cell>
          <table:table-cell table:style-name="ce92" table:formula="of:=-([.$G$41]*([.$F$41]-[.$I$41])*[.$J$41]*([.A87]/[.$H$41])^[.$G$41]*(([.A87]/[.$H$41])^[.$G$41]+1)^(-(1+[.$J$41])))/([.A87]+0.0001)" office:value-type="float" office:value="0.0000336706447184685">
            <text:p>0.000</text:p>
          </table:table-cell>
          <table:table-cell table:style-name="ce67" table:formula="of:=[.$I$42]+([.$F$42]-[.$I$42])/(1+([.A87]/[.$H$42])^[.$G$42])^[.$J$42]" office:value-type="float" office:value="0.0155229700368978">
            <text:p>0.016</text:p>
          </table:table-cell>
          <table:table-cell table:style-name="ce92" table:formula="of:=-([.$G$42]*([.$F$42]-[.$I$42])*[.$J$42]*([.A87]/[.$H$42])^[.$G$42]*(([.A87]/[.$H$42])^[.$G$42]+1)^(-(1+[.$J$42])))/([.A87]+0.0001)" office:value-type="float" office:value="0.000000479709485603443">
            <text:p>0.000</text:p>
          </table:table-cell>
          <table:table-cell/>
          <table:table-cell table:style-name="ce7" office:value-type="string">
            <text:p>Film 1</text:p>
          </table:table-cell>
          <table:table-cell table:style-name="ce88" table:formula="of:=[.$C$40]*((([.$O$45]-[.$D$40])/([.$A$40]-[.$D$40]))^(-1/[.$E$40])-1)^(1/[.$B$40])" office:value-type="float" office:value="2.55593460733935">
            <text:p>2.556</text:p>
          </table:table-cell>
          <table:table-cell table:style-name="ce88" table:formula="of:=[.$D$40]+([.$A$40]-[.$D$40])/(1+(([.J87]-0.746)/[.$C$40])^[.$B$40])^[.$E$40]" office:value-type="float" office:value="0.73128984687446">
            <text:p>0.731</text:p>
          </table:table-cell>
          <table:table-cell table:style-name="ce208" table:formula="of:=([.$O$45]-[.K87])/0.746" office:value-type="float" office:value="0.628297792393485">
            <text:p>0.628</text:p>
          </table:table-cell>
          <table:table-cell table:style-name="ce83"/>
          <table:table-cell table:style-name="ce211"/>
          <table:table-cell table:style-name="ce214" table:formula="of:=[.L87]" office:value-type="float" office:value="0.628297792393485">
            <text:p>0.6283</text:p>
          </table:table-cell>
          <table:table-cell table:style-name="ce88" table:formula="of:=[.F138]" office:value-type="float" office:value="0.557582473926239">
            <text:p>0.558</text:p>
          </table:table-cell>
          <table:table-cell table:style-name="ce98"/>
          <table:table-cell table:style-name="ce208"/>
          <table:table-cell table:style-name="ce150"/>
          <table:table-cell table:number-columns-repeated="237"/>
        </table:table-row>
        <table:table-row table:style-name="ro1">
          <table:table-cell table:style-name="ce33" table:formula="of:=[.A87]+[.$D$84]" office:value-type="float" office:value="0.1001">
            <text:p>0.10</text:p>
          </table:table-cell>
          <table:table-cell table:style-name="ce67" table:formula="of:=[.$I$40]+([.$F$40]-[.$I$40])/(1+([.A88]/[.$H$40])^[.$G$40])^[.$J$40]" office:value-type="float" office:value="0.00458930208320307">
            <text:p>0.005</text:p>
          </table:table-cell>
          <table:table-cell table:style-name="ce92" table:formula="of:=-([.$G$40]*([.$F$40]-[.$I$40])*[.$J$40]*([.A88]/[.$H$40])^[.$G$40]*(([.A88]/[.$H$40])^[.$G$40]+1)^(-(1+[.$J$40])))/([.A88]+0.0001)" office:value-type="float" office:value="0.0351565176420584">
            <text:p>0.035</text:p>
          </table:table-cell>
          <table:table-cell table:style-name="ce67" table:formula="of:=[.$I$41]+([.$F$41]-[.$I$41])/(1+([.A88]/[.$H$41])^[.$G$41])^[.$J$41]" office:value-type="float" office:value="0.0107824237556172">
            <text:p>0.011</text:p>
          </table:table-cell>
          <table:table-cell table:style-name="ce92" table:formula="of:=-([.$G$41]*([.$F$41]-[.$I$41])*[.$J$41]*([.A88]/[.$H$41])^[.$G$41]*(([.A88]/[.$H$41])^[.$G$41]+1)^(-(1+[.$J$41])))/([.A88]+0.0001)" office:value-type="float" office:value="0.0890082200671028">
            <text:p>0.089</text:p>
          </table:table-cell>
          <table:table-cell table:style-name="ce67" table:formula="of:=[.$I$42]+([.$F$42]-[.$I$42])/(1+([.A88]/[.$H$42])^[.$G$42])^[.$J$42]" office:value-type="float" office:value="0.0178604609117789">
            <text:p>0.018</text:p>
          </table:table-cell>
          <table:table-cell table:style-name="ce92" table:formula="of:=-([.$G$42]*([.$F$42]-[.$I$42])*[.$J$42]*([.A88]/[.$H$42])^[.$G$42]*(([.A88]/[.$H$42])^[.$G$42]+1)^(-(1+[.$J$42])))/([.A88]+0.0001)" office:value-type="float" office:value="0.0606582445235558">
            <text:p>0.061</text:p>
          </table:table-cell>
          <table:table-cell/>
          <table:table-cell table:style-name="ce7" office:value-type="string">
            <text:p>Film 2</text:p>
          </table:table-cell>
          <table:table-cell table:style-name="ce88" table:formula="of:=[.$C$41]*((([.$O$45]-[.$D$41])/([.$A$41]-[.$D$41]))^(-1/[.$E$41])-1)^(1/[.$B$41])" office:value-type="float" office:value="2.11901943650738">
            <text:p>2.119</text:p>
          </table:table-cell>
          <table:table-cell table:style-name="ce98" table:formula="of:=[.$D$41]+([.$A$41]-[.$D$41])/(1+(([.J88]-0.746)/[.$C$41])^[.$B$41])^[.$E$41]" office:value-type="float" office:value="0.639044627310385">
            <text:p>0.639</text:p>
          </table:table-cell>
          <table:table-cell table:style-name="ce208" table:formula="of:=([.$O$45]-[.K88])/0.746" office:value-type="float" office:value="0.751950901728706">
            <text:p>0.752</text:p>
          </table:table-cell>
          <table:table-cell table:style-name="ce83"/>
          <table:table-cell table:style-name="ce211"/>
          <table:table-cell table:style-name="ce214" table:formula="of:=[.L88]" office:value-type="float" office:value="0.751950901728706">
            <text:p>0.7520</text:p>
          </table:table-cell>
          <table:table-cell table:style-name="ce88" table:formula="of:=[.F139]" office:value-type="float" office:value="0.654332376483357">
            <text:p>0.654</text:p>
          </table:table-cell>
          <table:table-cell table:style-name="ce98"/>
          <table:table-cell table:style-name="ce208"/>
          <table:table-cell table:style-name="ce150"/>
          <table:table-cell table:number-columns-repeated="237"/>
        </table:table-row>
        <table:table-row table:style-name="ro1">
          <table:table-cell table:style-name="ce33" table:formula="of:=[.A88]+[.$D$84]" office:value-type="float" office:value="0.2001">
            <text:p>0.20</text:p>
          </table:table-cell>
          <table:table-cell table:style-name="ce67" table:formula="of:=[.$I$40]+([.$F$40]-[.$I$40])/(1+([.A89]/[.$H$40])^[.$G$40])^[.$J$40]" office:value-type="float" office:value="0.0105423724929677">
            <text:p>0.011</text:p>
          </table:table-cell>
          <table:table-cell table:style-name="ce92" table:formula="of:=-([.$G$40]*([.$F$40]-[.$I$40])*[.$J$40]*([.A89]/[.$H$40])^[.$G$40]*(([.A89]/[.$H$40])^[.$G$40]+1)^(-(1+[.$J$40])))/([.A89]+0.0001)" office:value-type="float" office:value="0.0853144182317578">
            <text:p>0.085</text:p>
          </table:table-cell>
          <table:table-cell table:style-name="ce67" table:formula="of:=[.$I$41]+([.$F$41]-[.$I$41])/(1+([.A89]/[.$H$41])^[.$G$41])^[.$J$41]" office:value-type="float" office:value="0.0242574230955891">
            <text:p>0.024</text:p>
          </table:table-cell>
          <table:table-cell table:style-name="ce92" table:formula="of:=-([.$G$41]*([.$F$41]-[.$I$41])*[.$J$41]*([.A89]/[.$H$41])^[.$G$41]*(([.A89]/[.$H$41])^[.$G$41]+1)^(-(1+[.$J$41])))/([.A89]+0.0001)" office:value-type="float" office:value="0.180098921455095">
            <text:p>0.180</text:p>
          </table:table-cell>
          <table:table-cell table:style-name="ce67" table:formula="of:=[.$I$42]+([.$F$42]-[.$I$42])/(1+([.A89]/[.$H$42])^[.$G$42])^[.$J$42]" office:value-type="float" office:value="0.0296779341291164">
            <text:p>0.030</text:p>
          </table:table-cell>
          <table:table-cell table:style-name="ce92" table:formula="of:=-([.$G$42]*([.$F$42]-[.$I$42])*[.$J$42]*([.A89]/[.$H$42])^[.$G$42]*(([.A89]/[.$H$42])^[.$G$42]+1)^(-(1+[.$J$42])))/([.A89]+0.0001)" office:value-type="float" office:value="0.183824422348142">
            <text:p>0.184</text:p>
          </table:table-cell>
          <table:table-cell/>
          <table:table-cell table:style-name="ce7" office:value-type="string">
            <text:p>Film 3</text:p>
          </table:table-cell>
          <table:table-cell table:style-name="ce88" table:formula="of:=[.$C$42]*((([.$O$45]-[.$D$42])/([.$A$42]-[.$D$42]))^(-1/[.$E$42])-1)^(1/[.$B$42])" office:value-type="float" office:value="1.79254287771744">
            <text:p>1.793</text:p>
          </table:table-cell>
          <table:table-cell table:style-name="ce98" table:formula="of:=[.$D$42]+([.$A$42]-[.$D$42])/(1+(([.J89]-0.746)/[.$C$42])^[.$B$42])^[.$E$42]" office:value-type="float" office:value="0.522871940393115">
            <text:p>0.523</text:p>
          </table:table-cell>
          <table:table-cell table:style-name="ce208" table:formula="of:=([.$O$45]-[.K89])/0.746" office:value-type="float" office:value="0.907678364084296">
            <text:p>0.908</text:p>
          </table:table-cell>
          <table:table-cell table:style-name="ce83"/>
          <table:table-cell table:style-name="ce211"/>
          <table:table-cell table:style-name="ce214" table:formula="of:=[.L89]" office:value-type="float" office:value="0.907678364084296">
            <text:p>0.9077</text:p>
          </table:table-cell>
          <table:table-cell table:style-name="ce88" table:formula="of:=[.F140]" office:value-type="float" office:value="0.799987804914201">
            <text:p>0.800</text:p>
          </table:table-cell>
          <table:table-cell table:style-name="ce98"/>
          <table:table-cell table:style-name="ce208"/>
          <table:table-cell table:number-columns-repeated="238"/>
        </table:table-row>
        <table:table-row table:style-name="ro1">
          <table:table-cell table:style-name="ce33" table:formula="of:=[.A89]+[.$D$84]" office:value-type="float" office:value="0.3001">
            <text:p>0.30</text:p>
          </table:table-cell>
          <table:table-cell table:style-name="ce67" table:formula="of:=[.$I$40]+([.$F$40]-[.$I$40])/(1+([.A90]/[.$H$40])^[.$G$40])^[.$J$40]" office:value-type="float" office:value="0.0218842699031801">
            <text:p>0.022</text:p>
          </table:table-cell>
          <table:table-cell table:style-name="ce92" table:formula="of:=-([.$G$40]*([.$F$40]-[.$I$40])*[.$J$40]*([.A90]/[.$H$40])^[.$G$40]*(([.A90]/[.$H$40])^[.$G$40]+1)^(-(1+[.$J$40])))/([.A90]+0.0001)" office:value-type="float" office:value="0.142276636656788">
            <text:p>0.142</text:p>
          </table:table-cell>
          <table:table-cell table:style-name="ce67" table:formula="of:=[.$I$41]+([.$F$41]-[.$I$41])/(1+([.A90]/[.$H$41])^[.$G$41])^[.$J$41]" office:value-type="float" office:value="0.0467373263662074">
            <text:p>0.047</text:p>
          </table:table-cell>
          <table:table-cell table:style-name="ce92" table:formula="of:=-([.$G$41]*([.$F$41]-[.$I$41])*[.$J$41]*([.A90]/[.$H$41])^[.$G$41]*(([.A90]/[.$H$41])^[.$G$41]+1)^(-(1+[.$J$41])))/([.A90]+0.0001)" office:value-type="float" office:value="0.26875616427071">
            <text:p>0.269</text:p>
          </table:table-cell>
          <table:table-cell table:style-name="ce67" table:formula="of:=[.$I$42]+([.$F$42]-[.$I$42])/(1+([.A90]/[.$H$42])^[.$G$42])^[.$J$42]" office:value-type="float" office:value="0.0560984189973283">
            <text:p>0.056</text:p>
          </table:table-cell>
          <table:table-cell table:style-name="ce92" table:formula="of:=-([.$G$42]*([.$F$42]-[.$I$42])*[.$J$42]*([.A90]/[.$H$42])^[.$G$42]*(([.A90]/[.$H$42])^[.$G$42]+1)^(-(1+[.$J$42])))/([.A90]+0.0001)" office:value-type="float" office:value="0.350645803631998">
            <text:p>0.351</text:p>
          </table:table-cell>
          <table:table-cell/>
          <table:table-cell table:style-name="ce83" table:number-columns-repeated="2"/>
          <table:table-cell table:style-name="ce207"/>
          <table:table-cell table:style-name="ce83"/>
          <table:table-cell table:style-name="ce207"/>
          <table:table-cell table:style-name="ce83"/>
          <table:table-cell table:style-name="ce46" office:value-type="string">
            <text:p>a</text:p>
          </table:table-cell>
          <table:table-cell table:style-name="ce46" office:value-type="string">
            <office:annotation draw:style-name="gr8" draw:text-style-name="P5" svg:width="5.23cm" svg:height="1.894cm" svg:x="42.966cm" svg:y="38.906cm" draw:caption-point-x="-0.61cm" draw:caption-point-y="1.468cm">
              <dc:creator>pm</dc:creator>
              <dc:date>2018-04-20T00:00:00</dc:date>
              <text:p text:style-name="P5"><text:span text:style-name="T3">Unless otherwise stated, all equations are Hyperbolic B</text:span></text:p>
              <text:p text:style-name="P5"><text:span text:style-name="T3"/></text:p>
              <text:p text:style-name="P5"><text:span text:style-name="T3">y = (a+bx) / (c+x)</text:span></text:p>
            </office:annotation>
            <text:p>b</text:p>
          </table:table-cell>
          <table:table-cell table:style-name="ce207">
            <draw:frame table:end-cell-address="Cond.W110" table:end-x="0.44cm" table:end-y="0.28cm" draw:z-index="3" draw:style-name="gr1" draw:text-style-name="P1" svg:width="12.073cm" svg:height="8.999cm" svg:x="0.475cm" svg:y="0.313cm">
              <draw:object draw:notify-on-update-of-ranges="Cond.O94:Cond.O103 Cond.P93:Cond.P93 Cond.P94:Cond.P103" xlink:href="./Object 32" xlink:type="simple" xlink:show="embed" xlink:actuate="onLoad">
                <text:p/>
              </draw:object>
              <draw:image xlink:href="./ObjectReplacements/Object 32" xlink:type="simple" xlink:show="embed" xlink:actuate="onLoad"/>
            </draw:frame>
          </table:table-cell>
          <table:table-cell table:style-name="ce83"/>
          <table:table-cell table:style-name="ce150"/>
          <table:table-cell table:number-columns-repeated="237"/>
        </table:table-row>
        <table:table-row table:style-name="ro1">
          <table:table-cell table:style-name="ce33" table:formula="of:=[.A90]+[.$D$84]" office:value-type="float" office:value="0.4001">
            <text:p>0.40</text:p>
          </table:table-cell>
          <table:table-cell table:style-name="ce67" table:formula="of:=[.$I$40]+([.$F$40]-[.$I$40])/(1+([.A91]/[.$H$40])^[.$G$40])^[.$J$40]" office:value-type="float" office:value="0.0391364885671875">
            <text:p>0.039</text:p>
          </table:table-cell>
          <table:table-cell table:style-name="ce92" table:formula="of:=-([.$G$40]*([.$F$40]-[.$I$40])*[.$J$40]*([.A91]/[.$H$40])^[.$G$40]*(([.A91]/[.$H$40])^[.$G$40]+1)^(-(1+[.$J$40])))/([.A91]+0.0001)" office:value-type="float" office:value="0.203150258760073">
            <text:p>0.203</text:p>
          </table:table-cell>
          <table:table-cell table:style-name="ce67" table:formula="of:=[.$I$41]+([.$F$41]-[.$I$41])/(1+([.A91]/[.$H$41])^[.$G$41])^[.$J$41]" office:value-type="float" office:value="0.0778931611994953">
            <text:p>0.078</text:p>
          </table:table-cell>
          <table:table-cell table:style-name="ce92" table:formula="of:=-([.$G$41]*([.$F$41]-[.$I$41])*[.$J$41]*([.A91]/[.$H$41])^[.$G$41]*(([.A91]/[.$H$41])^[.$G$41]+1)^(-(1+[.$J$41])))/([.A91]+0.0001)" office:value-type="float" office:value="0.35343162171073">
            <text:p>0.353</text:p>
          </table:table-cell>
          <table:table-cell table:style-name="ce67" table:formula="of:=[.$I$42]+([.$F$42]-[.$I$42])/(1+([.A91]/[.$H$42])^[.$G$42])^[.$J$42]" office:value-type="float" office:value="0.100730795297014">
            <text:p>0.101</text:p>
          </table:table-cell>
          <table:table-cell table:style-name="ce92" table:formula="of:=-([.$G$42]*([.$F$42]-[.$I$42])*[.$J$42]*([.A91]/[.$H$42])^[.$G$42]*(([.A91]/[.$H$42])^[.$G$42]+1)^(-(1+[.$J$42])))/([.A91]+0.0001)" office:value-type="float" office:value="0.543175208894518">
            <text:p>0.543</text:p>
          </table:table-cell>
          <table:table-cell table:style-name="ce141"/>
          <table:table-cell table:style-name="ce201" office:value-type="string">
            <text:p>Dev. time for target G</text:p>
          </table:table-cell>
          <table:table-cell table:style-name="ce62" table:formula="of:=[.G45]" office:value-type="float" office:value="0.73">
            <text:p>0.73</text:p>
          </table:table-cell>
          <table:table-cell table:style-name="ce123" table:formula="of:=([.C142]-[.J91]*[.D143])/([.G45]-[.D142])" office:value-type="float" office:value="6.62294265469953">
            <text:p>6.62</text:p>
          </table:table-cell>
          <table:table-cell table:style-name="ce83" office:value-type="string">
            <text:p><text:s/></text:p>
          </table:table-cell>
          <table:table-cell table:style-name="ce83" table:number-columns-repeated="2"/>
          <table:table-cell table:style-name="ce47" table:formula="of:=[.P87]*[.P92]+[.P87]*[.O87]-[.P91]*[.O87]" office:value-type="float" office:value="-0.52388877586167">
            <text:p>-0.523889</text:p>
          </table:table-cell>
          <table:table-cell table:style-name="ce47" table:formula="of:=([.P87]*([.P92]+[.O87])-[.P89]*([.P92]+[.O89]))/([.O87]-[.O89])" office:value-type="float" office:value="-0.682929484331505">
            <text:p>-0.682929</text:p>
          </table:table-cell>
          <table:table-cell table:style-name="ce220"/>
          <table:table-cell table:style-name="ce83"/>
          <table:table-cell table:number-columns-repeated="238"/>
        </table:table-row>
        <table:table-row table:style-name="ro1">
          <table:table-cell table:style-name="ce33" table:formula="of:=[.A91]+[.$D$84]" office:value-type="float" office:value="0.5001">
            <text:p>0.50</text:p>
          </table:table-cell>
          <table:table-cell table:style-name="ce67" table:formula="of:=[.$I$40]+([.$F$40]-[.$I$40])/(1+([.A92]/[.$H$40])^[.$G$40])^[.$J$40]" office:value-type="float" office:value="0.0625937823788894">
            <text:p>0.063</text:p>
          </table:table-cell>
          <table:table-cell table:style-name="ce92" table:formula="of:=-([.$G$40]*([.$F$40]-[.$I$40])*[.$J$40]*([.A92]/[.$H$40])^[.$G$40]*(([.A92]/[.$H$40])^[.$G$40]+1)^(-(1+[.$J$40])))/([.A92]+0.0001)" office:value-type="float" office:value="0.266119085019156">
            <text:p>0.266</text:p>
          </table:table-cell>
          <table:table-cell table:style-name="ce67" table:formula="of:=[.$I$41]+([.$F$41]-[.$I$41])/(1+([.A92]/[.$H$41])^[.$G$41])^[.$J$41]" office:value-type="float" office:value="0.117278672652454">
            <text:p>0.117</text:p>
          </table:table-cell>
          <table:table-cell table:style-name="ce92" table:formula="of:=-([.$G$41]*([.$F$41]-[.$I$41])*[.$J$41]*([.A92]/[.$H$41])^[.$G$41]*(([.A92]/[.$H$41])^[.$G$41]+1)^(-(1+[.$J$41])))/([.A92]+0.0001)" office:value-type="float" office:value="0.433239405002324">
            <text:p>0.433</text:p>
          </table:table-cell>
          <table:table-cell table:style-name="ce67" table:formula="of:=[.$I$42]+([.$F$42]-[.$I$42])/(1+([.A92]/[.$H$42])^[.$G$42])^[.$J$42]" office:value-type="float" office:value="0.163685434010096">
            <text:p>0.164</text:p>
          </table:table-cell>
          <table:table-cell table:style-name="ce92" table:formula="of:=-([.$G$42]*([.$F$42]-[.$I$42])*[.$J$42]*([.A92]/[.$H$42])^[.$G$42]*(([.A92]/[.$H$42])^[.$G$42]+1)^(-(1+[.$J$42])))/([.A92]+0.0001)" office:value-type="float" office:value="0.700007216250867">
            <text:p>0.700</text:p>
          </table:table-cell>
          <table:table-cell table:style-name="ce142" table:number-columns-repeated="2"/>
          <table:table-cell table:style-name="ce150"/>
          <table:table-cell table:number-columns-repeated="4"/>
          <table:table-cell table:style-name="ce46" office:value-type="string">
            <text:p>c</text:p>
          </table:table-cell>
          <table:table-cell table:style-name="ce73" table:formula="of:=(([.O87]-[.O89])*([.P88]*[.O88]-[.P89]*[.O89]) + ([.O88]-[.O89])*([.P89]*[.O89] - [.P87]*[.O87])) / (([.O88]-[.O89])*([.P87]-[.P89]) + ([.O87]-[.O89])*([.P89]-[.P88]))" office:value-type="float" office:value="-2.33741152496328">
            <text:p>-2.337412</text:p>
          </table:table-cell>
          <table:table-cell table:number-columns-repeated="2"/>
          <table:table-cell table:style-name="ce150"/>
          <table:table-cell table:number-columns-repeated="6"/>
          <table:table-cell table:style-name="ce184" table:number-columns-repeated="5"/>
          <table:table-cell table:number-columns-repeated="226"/>
        </table:table-row>
        <table:table-row table:style-name="ro1">
          <table:table-cell table:style-name="ce33" table:formula="of:=[.A92]+[.$D$84]" office:value-type="float" office:value="0.6001">
            <text:p>0.60</text:p>
          </table:table-cell>
          <table:table-cell table:style-name="ce67" table:formula="of:=[.$I$40]+([.$F$40]-[.$I$40])/(1+([.A93]/[.$H$40])^[.$G$40])^[.$J$40]" office:value-type="float" office:value="0.092396133243751">
            <text:p>0.092</text:p>
          </table:table-cell>
          <table:table-cell table:style-name="ce92" table:formula="of:=-([.$G$40]*([.$F$40]-[.$I$40])*[.$J$40]*([.A93]/[.$H$40])^[.$G$40]*(([.A93]/[.$H$40])^[.$G$40]+1)^(-(1+[.$J$40])))/([.A93]+0.0001)" office:value-type="float" office:value="0.329853480198921">
            <text:p>0.330</text:p>
          </table:table-cell>
          <table:table-cell table:style-name="ce67" table:formula="of:=[.$I$41]+([.$F$41]-[.$I$41])/(1+([.A93]/[.$H$41])^[.$G$41])^[.$J$41]" office:value-type="float" office:value="0.164378055877929">
            <text:p>0.164</text:p>
          </table:table-cell>
          <table:table-cell table:style-name="ce92" table:formula="of:=-([.$G$41]*([.$F$41]-[.$I$41])*[.$J$41]*([.A93]/[.$H$41])^[.$G$41]*(([.A93]/[.$H$41])^[.$G$41]+1)^(-(1+[.$J$41])))/([.A93]+0.0001)" office:value-type="float" office:value="0.50764571279983">
            <text:p>0.508</text:p>
          </table:table-cell>
          <table:table-cell table:style-name="ce67" table:formula="of:=[.$I$42]+([.$F$42]-[.$I$42])/(1+([.A93]/[.$H$42])^[.$G$42])^[.$J$42]" office:value-type="float" office:value="0.234958134028973">
            <text:p>0.235</text:p>
          </table:table-cell>
          <table:table-cell table:style-name="ce92" table:formula="of:=-([.$G$42]*([.$F$42]-[.$I$42])*[.$J$42]*([.A93]/[.$H$42])^[.$G$42]*(([.A93]/[.$H$42])^[.$G$42]+1)^(-(1+[.$J$42])))/([.A93]+0.0001)" office:value-type="float" office:value="0.685588119153263">
            <text:p>0.686</text:p>
          </table:table-cell>
          <table:table-cell table:style-name="ce142"/>
          <table:table-cell table:style-name="ce201" office:value-type="string">
            <text:p>Dev. time for target Gbar</text:p>
          </table:table-cell>
          <table:table-cell table:style-name="ce62" table:formula="of:=[.G46]" office:value-type="float" office:value="0.64">
            <text:p>0.64</text:p>
          </table:table-cell>
          <table:table-cell table:style-name="ce123" table:formula="of:=([.E142]-[.J93]*[.F143])/([.J93]-[.F142])" office:value-type="float" office:value="6.70409100928619">
            <text:p>6.70</text:p>
          </table:table-cell>
          <table:table-cell table:style-name="Default"/>
          <table:table-cell table:number-columns-repeated="2"/>
          <table:table-cell table:style-name="ce46" office:value-type="string">
            <text:p>G2</text:p>
          </table:table-cell>
          <table:table-cell table:style-name="ce74" office:value-type="string">
            <text:p>Gbar</text:p>
          </table:table-cell>
          <table:table-cell table:number-columns-repeated="240"/>
        </table:table-row>
        <table:table-row table:style-name="ro1">
          <table:table-cell table:style-name="ce33" table:formula="of:=[.A93]+[.$D$84]" office:value-type="float" office:value="0.7001">
            <text:p>0.70</text:p>
          </table:table-cell>
          <table:table-cell table:style-name="ce67" table:formula="of:=[.$I$40]+([.$F$40]-[.$I$40])/(1+([.A94]/[.$H$40])^[.$G$40])^[.$J$40]" office:value-type="float" office:value="0.128566120841852">
            <text:p>0.129</text:p>
          </table:table-cell>
          <table:table-cell table:style-name="ce92" table:formula="of:=-([.$G$40]*([.$F$40]-[.$I$40])*[.$J$40]*([.A94]/[.$H$40])^[.$G$40]*(([.A94]/[.$H$40])^[.$G$40]+1)^(-(1+[.$J$40])))/([.A94]+0.0001)" office:value-type="float" office:value="0.393314562834081">
            <text:p>0.393</text:p>
          </table:table-cell>
          <table:table-cell table:style-name="ce67" table:formula="of:=[.$I$41]+([.$F$41]-[.$I$41])/(1+([.A94]/[.$H$41])^[.$G$41])^[.$J$41]" office:value-type="float" office:value="0.218634448629405">
            <text:p>0.219</text:p>
          </table:table-cell>
          <table:table-cell table:style-name="ce92" table:formula="of:=-([.$G$41]*([.$F$41]-[.$I$41])*[.$J$41]*([.A94]/[.$H$41])^[.$G$41]*(([.A94]/[.$H$41])^[.$G$41]+1)^(-(1+[.$J$41])))/([.A94]+0.0001)" office:value-type="float" office:value="0.576349210467249">
            <text:p>0.576</text:p>
          </table:table-cell>
          <table:table-cell table:style-name="ce67" table:formula="of:=[.$I$42]+([.$F$42]-[.$I$42])/(1+([.A94]/[.$H$42])^[.$G$42])^[.$J$42]" office:value-type="float" office:value="0.293652066270396">
            <text:p>0.294</text:p>
          </table:table-cell>
          <table:table-cell table:style-name="ce92" table:formula="of:=-([.$G$42]*([.$F$42]-[.$I$42])*[.$J$42]*([.A94]/[.$H$42])^[.$G$42]*(([.A94]/[.$H$42])^[.$G$42]+1)^(-(1+[.$J$42])))/([.A94]+0.0001)" office:value-type="float" office:value="0.467322980972929">
            <text:p>0.467</text:p>
          </table:table-cell>
          <table:table-cell table:style-name="ce142"/>
          <table:table-cell table:style-name="ce202" office:value-type="string">
            <text:p>Dev. time for SP Gbar</text:p>
          </table:table-cell>
          <table:table-cell table:style-name="ce48" office:value-type="float" office:value="0.62">
            <text:p>0.62</text:p>
          </table:table-cell>
          <table:table-cell table:style-name="ce123" table:formula="of:=([.E142]-[.J94]*[.F143])/([.J94]-[.F142])" office:value-type="float" office:value="6.2909535646391">
            <text:p>6.29</text:p>
          </table:table-cell>
          <table:table-cell table:style-name="Default"/>
          <table:table-cell table:number-columns-repeated="2"/>
          <table:table-cell table:style-name="ce50" office:value-type="float" office:value="0.6">
            <text:p>0.60</text:p>
          </table:table-cell>
          <table:table-cell table:style-name="ce75" table:formula="of:=([.$O$91]+[.$P$91]*[.O94])/([.$P$92]+[.O94])" office:value-type="float" office:value="0.537377848049157">
            <text:p>0.5374</text:p>
          </table:table-cell>
          <table:table-cell table:number-columns-repeated="2"/>
          <table:table-cell table:style-name="ce150"/>
          <table:table-cell table:number-columns-repeated="237"/>
        </table:table-row>
        <table:table-row table:style-name="ro1">
          <table:table-cell table:style-name="ce33" table:formula="of:=[.A94]+[.$D$84]" office:value-type="float" office:value="0.8001">
            <text:p>0.80</text:p>
          </table:table-cell>
          <table:table-cell table:style-name="ce67" table:formula="of:=[.$I$40]+([.$F$40]-[.$I$40])/(1+([.A95]/[.$H$40])^[.$G$40])^[.$J$40]" office:value-type="float" office:value="0.171033168976656">
            <text:p>0.171</text:p>
          </table:table-cell>
          <table:table-cell table:style-name="ce92" table:formula="of:=-([.$G$40]*([.$F$40]-[.$I$40])*[.$J$40]*([.A95]/[.$H$40])^[.$G$40]*(([.A95]/[.$H$40])^[.$G$40]+1)^(-(1+[.$J$40])))/([.A95]+0.0001)" office:value-type="float" office:value="0.45566793867553">
            <text:p>0.456</text:p>
          </table:table-cell>
          <table:table-cell table:style-name="ce67" table:formula="of:=[.$I$41]+([.$F$41]-[.$I$41])/(1+([.A95]/[.$H$41])^[.$G$41])^[.$J$41]" office:value-type="float" office:value="0.279469677523996">
            <text:p>0.279</text:p>
          </table:table-cell>
          <table:table-cell table:style-name="ce92" table:formula="of:=-([.$G$41]*([.$F$41]-[.$I$41])*[.$J$41]*([.A95]/[.$H$41])^[.$G$41]*(([.A95]/[.$H$41])^[.$G$41]+1)^(-(1+[.$J$41])))/([.A95]+0.0001)" office:value-type="float" office:value="0.639216467914316">
            <text:p>0.639</text:p>
          </table:table-cell>
          <table:table-cell table:style-name="ce67" table:formula="of:=[.$I$42]+([.$F$42]-[.$I$42])/(1+([.A95]/[.$H$42])^[.$G$42])^[.$J$42]" office:value-type="float" office:value="0.328289776135452">
            <text:p>0.328</text:p>
          </table:table-cell>
          <table:table-cell table:style-name="ce92" table:formula="of:=-([.$G$42]*([.$F$42]-[.$I$42])*[.$J$42]*([.A95]/[.$H$42])^[.$G$42]*(([.A95]/[.$H$42])^[.$G$42]+1)^(-(1+[.$J$42])))/([.A95]+0.0001)" office:value-type="float" office:value="0.239041549095865">
            <text:p>0.239</text:p>
          </table:table-cell>
          <table:table-cell table:style-name="ce142"/>
          <table:table-cell table:style-name="ce203" office:value-type="string" table:number-columns-spanned="2" table:number-rows-spanned="1">
            <text:p>Film Speed at above Dev. Time</text:p>
          </table:table-cell>
          <table:covered-table-cell table:style-name="ce86"/>
          <table:table-cell table:style-name="ce77" table:formula="of:=([.$A$161]+[.$B$161]*[.K94])/([.$B$162]+[.K94])" office:value-type="float" office:value="97.0998110418896">
            <text:p>97</text:p>
          </table:table-cell>
          <table:table-cell table:style-name="Default"/>
          <table:table-cell table:number-columns-repeated="2"/>
          <table:table-cell table:style-name="ce50" table:formula="of:=[.O94]+[.$P$104]" office:value-type="float" office:value="0.65">
            <text:p>0.65</text:p>
          </table:table-cell>
          <table:table-cell table:style-name="ce75" table:formula="of:=([.$O$91]+[.$P$91]*[.O95])/([.$P$92]+[.O95])" office:value-type="float" office:value="0.573536998153552">
            <text:p>0.5735</text:p>
          </table:table-cell>
          <table:table-cell table:number-columns-repeated="2"/>
          <table:table-cell table:style-name="ce150"/>
          <table:table-cell table:number-columns-repeated="237"/>
        </table:table-row>
        <table:table-row table:style-name="ro1">
          <table:table-cell table:style-name="ce33" table:formula="of:=[.A95]+[.$D$84]" office:value-type="float" office:value="0.9001">
            <text:p>0.90</text:p>
          </table:table-cell>
          <table:table-cell table:style-name="ce67" table:formula="of:=[.$I$40]+([.$F$40]-[.$I$40])/(1+([.A96]/[.$H$40])^[.$G$40])^[.$J$40]" office:value-type="float" office:value="0.219651504830066">
            <text:p>0.220</text:p>
          </table:table-cell>
          <table:table-cell table:style-name="ce92" table:formula="of:=-([.$G$40]*([.$F$40]-[.$I$40])*[.$J$40]*([.A96]/[.$H$40])^[.$G$40]*(([.A96]/[.$H$40])^[.$G$40]+1)^(-(1+[.$J$40])))/([.A96]+0.0001)" office:value-type="float" office:value="0.516238208508192">
            <text:p>0.516</text:p>
          </table:table-cell>
          <table:table-cell table:style-name="ce67" table:formula="of:=[.$I$41]+([.$F$41]-[.$I$41])/(1+([.A96]/[.$H$41])^[.$G$41])^[.$J$41]" office:value-type="float" office:value="0.346298820272799">
            <text:p>0.346</text:p>
          </table:table-cell>
          <table:table-cell table:style-name="ce92" table:formula="of:=-([.$G$41]*([.$F$41]-[.$I$41])*[.$J$41]*([.A96]/[.$H$41])^[.$G$41]*(([.A96]/[.$H$41])^[.$G$41]+1)^(-(1+[.$J$41])))/([.A96]+0.0001)" office:value-type="float" office:value="0.696239981094689">
            <text:p>0.696</text:p>
          </table:table-cell>
          <table:table-cell table:style-name="ce67" table:formula="of:=[.$I$42]+([.$F$42]-[.$I$42])/(1+([.A96]/[.$H$42])^[.$G$42])^[.$J$42]" office:value-type="float" office:value="0.344881197419078">
            <text:p>0.345</text:p>
          </table:table-cell>
          <table:table-cell table:style-name="ce92" table:formula="of:=-([.$G$42]*([.$F$42]-[.$I$42])*[.$J$42]*([.A96]/[.$H$42])^[.$G$42]*(([.A96]/[.$H$42])^[.$G$42]+1)^(-(1+[.$J$42])))/([.A96]+0.0001)" office:value-type="float" office:value="0.108402813230478">
            <text:p>0.108</text:p>
          </table:table-cell>
          <table:table-cell table:style-name="ce142"/>
          <table:table-cell table:style-name="Default" table:number-columns-repeated="4"/>
          <table:table-cell table:number-columns-repeated="2"/>
          <table:table-cell table:style-name="ce50" table:formula="of:=[.O95]+[.$P$104]" office:value-type="float" office:value="0.7">
            <text:p>0.70</text:p>
          </table:table-cell>
          <table:table-cell table:style-name="ce75" table:formula="of:=([.$O$91]+[.$P$91]*[.O96])/([.$P$92]+[.O96])" office:value-type="float" office:value="0.611904459947044">
            <text:p>0.6119</text:p>
          </table:table-cell>
          <table:table-cell table:number-columns-repeated="10"/>
          <table:table-cell table:style-name="ce142" table:number-columns-repeated="2"/>
          <table:table-cell table:number-columns-repeated="228"/>
        </table:table-row>
        <table:table-row table:style-name="ro1">
          <table:table-cell table:style-name="ce33" table:formula="of:=[.A96]+[.$D$84]" office:value-type="float" office:value="1.0001">
            <text:p>1.00</text:p>
          </table:table-cell>
          <table:table-cell table:style-name="ce67" table:formula="of:=[.$I$40]+([.$F$40]-[.$I$40])/(1+([.A97]/[.$H$40])^[.$G$40])^[.$J$40]" office:value-type="float" office:value="0.274214573739128">
            <text:p>0.274</text:p>
          </table:table-cell>
          <table:table-cell table:style-name="ce92" table:formula="of:=-([.$G$40]*([.$F$40]-[.$I$40])*[.$J$40]*([.A97]/[.$H$40])^[.$G$40]*(([.A97]/[.$H$40])^[.$G$40]+1)^(-(1+[.$J$40])))/([.A97]+0.0001)" office:value-type="float" office:value="0.574481287241068">
            <text:p>0.574</text:p>
          </table:table-cell>
          <table:table-cell table:style-name="ce67" table:formula="of:=[.$I$41]+([.$F$41]-[.$I$41])/(1+([.A97]/[.$H$41])^[.$G$41])^[.$J$41]" office:value-type="float" office:value="0.418541205039894">
            <text:p>0.419</text:p>
          </table:table-cell>
          <table:table-cell table:style-name="ce92" table:formula="of:=-([.$G$41]*([.$F$41]-[.$I$41])*[.$J$41]*([.A97]/[.$H$41])^[.$G$41]*(([.A97]/[.$H$41])^[.$G$41]+1)^(-(1+[.$J$41])))/([.A97]+0.0001)" office:value-type="float" office:value="0.747507778301318">
            <text:p>0.748</text:p>
          </table:table-cell>
          <table:table-cell table:style-name="ce67" table:formula="of:=[.$I$42]+([.$F$42]-[.$I$42])/(1+([.A97]/[.$H$42])^[.$G$42])^[.$J$42]" office:value-type="float" office:value="0.352332427897743">
            <text:p>0.352</text:p>
          </table:table-cell>
          <table:table-cell table:style-name="ce92" table:formula="of:=-([.$G$42]*([.$F$42]-[.$I$42])*[.$J$42]*([.A97]/[.$H$42])^[.$G$42]*(([.A97]/[.$H$42])^[.$G$42]+1)^(-(1+[.$J$42])))/([.A97]+0.0001)" office:value-type="float" office:value="0.0487471874645893">
            <text:p>0.049</text:p>
          </table:table-cell>
          <table:table-cell table:style-name="ce142"/>
          <table:table-cell table:style-name="ce48" office:value-type="string" table:number-columns-spanned="2" table:number-rows-spanned="1">
            <text:p>Calculated Exposure Shift</text:p>
          </table:table-cell>
          <table:covered-table-cell table:style-name="ce206"/>
          <table:table-cell table:style-name="ce75" table:formula="of:=([.C161]+[.D161]*[.K93])/([.D162]+[.K93])-([.C161]+[.D161]*[.K94])/([.D162]+[.K94])" office:value-type="float" office:value="-0.0748022433518583">
            <text:p>-0.0748</text:p>
          </table:table-cell>
          <table:table-cell table:style-name="Default"/>
          <table:table-cell table:number-columns-repeated="2"/>
          <table:table-cell table:style-name="ce50" table:formula="of:=[.O96]+[.$P$104]" office:value-type="float" office:value="0.75">
            <text:p>0.75</text:p>
          </table:table-cell>
          <table:table-cell table:style-name="ce75" table:formula="of:=([.$O$91]+[.$P$91]*[.O97])/([.$P$92]+[.O97])" office:value-type="float" office:value="0.652688904431549">
            <text:p>0.6527</text:p>
          </table:table-cell>
          <table:table-cell table:number-columns-repeated="10"/>
          <table:table-cell table:style-name="ce142" table:number-columns-repeated="2"/>
          <table:table-cell table:number-columns-repeated="228"/>
        </table:table-row>
        <table:table-row table:style-name="ro1">
          <table:table-cell table:style-name="ce33" table:formula="of:=[.A97]+[.$D$84]" office:value-type="float" office:value="1.1001">
            <text:p>1.10</text:p>
          </table:table-cell>
          <table:table-cell table:style-name="ce67" table:formula="of:=[.$I$40]+([.$F$40]-[.$I$40])/(1+([.A98]/[.$H$40])^[.$G$40])^[.$J$40]" office:value-type="float" office:value="0.334467165994599">
            <text:p>0.334</text:p>
          </table:table-cell>
          <table:table-cell table:style-name="ce92" table:formula="of:=-([.$G$40]*([.$F$40]-[.$I$40])*[.$J$40]*([.A98]/[.$H$40])^[.$G$40]*(([.A98]/[.$H$40])^[.$G$40]+1)^(-(1+[.$J$40])))/([.A98]+0.0001)" office:value-type="float" office:value="0.629965336080719">
            <text:p>0.630</text:p>
          </table:table-cell>
          <table:table-cell table:style-name="ce67" table:formula="of:=[.$I$41]+([.$F$41]-[.$I$41])/(1+([.A98]/[.$H$41])^[.$G$41])^[.$J$41]" office:value-type="float" office:value="0.495628746354644">
            <text:p>0.496</text:p>
          </table:table-cell>
          <table:table-cell table:style-name="ce92" table:formula="of:=-([.$G$41]*([.$F$41]-[.$I$41])*[.$J$41]*([.A98]/[.$H$41])^[.$G$41]*(([.A98]/[.$H$41])^[.$G$41]+1)^(-(1+[.$J$41])))/([.A98]+0.0001)" office:value-type="float" office:value="0.793180033708683">
            <text:p>0.793</text:p>
          </table:table-cell>
          <table:table-cell table:style-name="ce67" table:formula="of:=[.$I$42]+([.$F$42]-[.$I$42])/(1+([.A98]/[.$H$42])^[.$G$42])^[.$J$42]" office:value-type="float" office:value="0.355730808650546">
            <text:p>0.356</text:p>
          </table:table-cell>
          <table:table-cell table:style-name="ce92" table:formula="of:=-([.$G$42]*([.$F$42]-[.$I$42])*[.$J$42]*([.A98]/[.$H$42])^[.$G$42]*(([.A98]/[.$H$42])^[.$G$42]+1)^(-(1+[.$J$42])))/([.A98]+0.0001)" office:value-type="float" office:value="0.0227470258020546">
            <text:p>0.023</text:p>
          </table:table-cell>
          <table:table-cell table:style-name="ce142"/>
          <table:table-cell table:style-name="ce48" office:value-type="string" table:number-columns-spanned="2" table:number-rows-spanned="1">
            <text:p>Film Speed inc. Exposure Shift</text:p>
          </table:table-cell>
          <table:covered-table-cell table:style-name="ce206"/>
          <table:table-cell table:style-name="ce77" table:formula="of:=[.K95]*10^-([.K97])" office:value-type="float" office:value="115.350804583425">
            <text:p>115</text:p>
          </table:table-cell>
          <table:table-cell table:style-name="Default"/>
          <table:table-cell table:number-columns-repeated="2"/>
          <table:table-cell table:style-name="ce50" table:formula="of:=[.O97]+[.$P$104]" office:value-type="float" office:value="0.8">
            <text:p>0.80</text:p>
          </table:table-cell>
          <table:table-cell table:style-name="ce75" table:formula="of:=([.$O$91]+[.$P$91]*[.O98])/([.$P$92]+[.O98])" office:value-type="float" office:value="0.696126148366446">
            <text:p>0.6961</text:p>
          </table:table-cell>
          <table:table-cell table:number-columns-repeated="10"/>
          <table:table-cell table:style-name="ce142" table:number-columns-repeated="2"/>
          <table:table-cell table:number-columns-repeated="228"/>
        </table:table-row>
        <table:table-row table:style-name="ro1">
          <table:table-cell table:style-name="ce33" table:formula="of:=[.A98]+[.$D$84]" office:value-type="float" office:value="1.2001">
            <text:p>1.20</text:p>
          </table:table-cell>
          <table:table-cell table:style-name="ce67" table:formula="of:=[.$I$40]+([.$F$40]-[.$I$40])/(1+([.A99]/[.$H$40])^[.$G$40])^[.$J$40]" office:value-type="float" office:value="0.400115884626126">
            <text:p>0.400</text:p>
          </table:table-cell>
          <table:table-cell table:style-name="ce92" table:formula="of:=-([.$G$40]*([.$F$40]-[.$I$40])*[.$J$40]*([.A99]/[.$H$40])^[.$G$40]*(([.A99]/[.$H$40])^[.$G$40]+1)^(-(1+[.$J$40])))/([.A99]+0.0001)" office:value-type="float" office:value="0.682356184267422">
            <text:p>0.682</text:p>
          </table:table-cell>
          <table:table-cell table:style-name="ce67" table:formula="of:=[.$I$41]+([.$F$41]-[.$I$41])/(1+([.A99]/[.$H$41])^[.$G$41])^[.$J$41]" office:value-type="float" office:value="0.577012195326367">
            <text:p>0.577</text:p>
          </table:table-cell>
          <table:table-cell table:style-name="ce92" table:formula="of:=-([.$G$41]*([.$F$41]-[.$I$41])*[.$J$41]*([.A99]/[.$H$41])^[.$G$41]*(([.A99]/[.$H$41])^[.$G$41]+1)^(-(1+[.$J$41])))/([.A99]+0.0001)" office:value-type="float" office:value="0.833470472210106">
            <text:p>0.833</text:p>
          </table:table-cell>
          <table:table-cell table:style-name="ce67" table:formula="of:=[.$I$42]+([.$F$42]-[.$I$42])/(1+([.A99]/[.$H$42])^[.$G$42])^[.$J$42]" office:value-type="float" office:value="0.357350804052772">
            <text:p>0.357</text:p>
          </table:table-cell>
          <table:table-cell table:style-name="ce92" table:formula="of:=-([.$G$42]*([.$F$42]-[.$I$42])*[.$J$42]*([.A99]/[.$H$42])^[.$G$42]*(([.A99]/[.$H$42])^[.$G$42]+1)^(-(1+[.$J$42])))/([.A99]+0.0001)" office:value-type="float" office:value="0.0111517581771707">
            <text:p>0.011</text:p>
          </table:table-cell>
          <table:table-cell table:style-name="ce142"/>
          <table:table-cell table:style-name="Default" table:number-columns-repeated="4"/>
          <table:table-cell table:number-columns-repeated="2"/>
          <table:table-cell table:style-name="ce50" table:formula="of:=[.O98]+[.$P$104]" office:value-type="float" office:value="0.85">
            <text:p>0.85</text:p>
          </table:table-cell>
          <table:table-cell table:style-name="ce75" table:formula="of:=([.$O$91]+[.$P$91]*[.O99])/([.$P$92]+[.O99])" office:value-type="float" office:value="0.742483716852141">
            <text:p>0.7425</text:p>
          </table:table-cell>
          <table:table-cell table:number-columns-repeated="10"/>
          <table:table-cell table:style-name="ce142" table:number-columns-repeated="2"/>
          <table:table-cell table:number-columns-repeated="228"/>
        </table:table-row>
        <table:table-row table:style-name="ro1">
          <table:table-cell table:style-name="ce33" table:formula="of:=[.A99]+[.$D$84]" office:value-type="float" office:value="1.3001">
            <text:p>1.30</text:p>
          </table:table-cell>
          <table:table-cell table:style-name="ce67" table:formula="of:=[.$I$40]+([.$F$40]-[.$I$40])/(1+([.A100]/[.$H$40])^[.$G$40])^[.$J$40]" office:value-type="float" office:value="0.470838292360786">
            <text:p>0.471</text:p>
          </table:table-cell>
          <table:table-cell table:style-name="ce92" table:formula="of:=-([.$G$40]*([.$F$40]-[.$I$40])*[.$J$40]*([.A100]/[.$H$40])^[.$G$40]*(([.A100]/[.$H$40])^[.$G$40]+1)^(-(1+[.$J$40])))/([.A100]+0.0001)" office:value-type="float" office:value="0.731405260500342">
            <text:p>0.731</text:p>
          </table:table-cell>
          <table:table-cell table:style-name="ce67" table:formula="of:=[.$I$41]+([.$F$41]-[.$I$41])/(1+([.A100]/[.$H$41])^[.$G$41])^[.$J$41]" office:value-type="float" office:value="0.662165716824987">
            <text:p>0.662</text:p>
          </table:table-cell>
          <table:table-cell table:style-name="ce92" table:formula="of:=-([.$G$41]*([.$F$41]-[.$I$41])*[.$J$41]*([.A100]/[.$H$41])^[.$G$41]*(([.A100]/[.$H$41])^[.$G$41]+1)^(-(1+[.$J$41])))/([.A100]+0.0001)" office:value-type="float" office:value="0.868631346038671">
            <text:p>0.869</text:p>
          </table:table-cell>
          <table:table-cell table:style-name="ce67" table:formula="of:=[.$I$42]+([.$F$42]-[.$I$42])/(1+([.A100]/[.$H$42])^[.$G$42])^[.$J$42]" office:value-type="float" office:value="0.358162760767028">
            <text:p>0.358</text:p>
          </table:table-cell>
          <table:table-cell table:style-name="ce92" table:formula="of:=-([.$G$42]*([.$F$42]-[.$I$42])*[.$J$42]*([.A100]/[.$H$42])^[.$G$42]*(([.A100]/[.$H$42])^[.$G$42]+1)^(-(1+[.$J$42])))/([.A100]+0.0001)" office:value-type="float" office:value="0.00574402653093537">
            <text:p>0.006</text:p>
          </table:table-cell>
          <table:table-cell table:style-name="ce142" table:number-columns-repeated="2"/>
          <table:table-cell table:style-name="ce150"/>
          <table:table-cell table:number-columns-repeated="4"/>
          <table:table-cell table:style-name="ce50" table:formula="of:=[.O99]+[.$P$104]" office:value-type="float" office:value="0.9">
            <text:p>0.90</text:p>
          </table:table-cell>
          <table:table-cell table:style-name="ce75" table:formula="of:=([.$O$91]+[.$P$91]*[.O100])/([.$P$92]+[.O100])" office:value-type="float" office:value="0.79206635816358">
            <text:p>0.7921</text:p>
          </table:table-cell>
          <table:table-cell table:number-columns-repeated="10"/>
          <table:table-cell table:style-name="ce142" table:number-columns-repeated="2"/>
          <table:table-cell table:number-columns-repeated="228"/>
        </table:table-row>
        <table:table-row table:style-name="ro1">
          <table:table-cell table:style-name="ce33" table:formula="of:=[.A100]+[.$D$84]" office:value-type="float" office:value="1.4001">
            <text:p>1.40</text:p>
          </table:table-cell>
          <table:table-cell table:style-name="ce67" table:formula="of:=[.$I$40]+([.$F$40]-[.$I$40])/(1+([.A101]/[.$H$40])^[.$G$40])^[.$J$40]" office:value-type="float" office:value="0.546290933759671">
            <text:p>0.546</text:p>
          </table:table-cell>
          <table:table-cell table:style-name="ce92" table:formula="of:=-([.$G$40]*([.$F$40]-[.$I$40])*[.$J$40]*([.A101]/[.$H$40])^[.$G$40]*(([.A101]/[.$H$40])^[.$G$40]+1)^(-(1+[.$J$40])))/([.A101]+0.0001)" office:value-type="float" office:value="0.776939048882377">
            <text:p>0.777</text:p>
          </table:table-cell>
          <table:table-cell table:style-name="ce67" table:formula="of:=[.$I$41]+([.$F$41]-[.$I$41])/(1+([.A101]/[.$H$41])^[.$G$41])^[.$J$41]" office:value-type="float" office:value="0.750590110397109">
            <text:p>0.751</text:p>
          </table:table-cell>
          <table:table-cell table:style-name="ce92" table:formula="of:=-([.$G$41]*([.$F$41]-[.$I$41])*[.$J$41]*([.A101]/[.$H$41])^[.$G$41]*(([.A101]/[.$H$41])^[.$G$41]+1)^(-(1+[.$J$41])))/([.A101]+0.0001)" office:value-type="float" office:value="0.898941229095767">
            <text:p>0.899</text:p>
          </table:table-cell>
          <table:table-cell table:style-name="ce67" table:formula="of:=[.$I$42]+([.$F$42]-[.$I$42])/(1+([.A101]/[.$H$42])^[.$G$42])^[.$J$42]" office:value-type="float" office:value="0.358589737453256">
            <text:p>0.359</text:p>
          </table:table-cell>
          <table:table-cell table:style-name="ce92" table:formula="of:=-([.$G$42]*([.$F$42]-[.$I$42])*[.$J$42]*([.A101]/[.$H$42])^[.$G$42]*(([.A101]/[.$H$42])^[.$G$42]+1)^(-(1+[.$J$42])))/([.A101]+0.0001)" office:value-type="float" office:value="0.00309643112877">
            <text:p>0.003</text:p>
          </table:table-cell>
          <table:table-cell table:style-name="ce142" table:number-columns-repeated="2"/>
          <table:table-cell table:style-name="ce150"/>
          <table:table-cell table:number-columns-repeated="4"/>
          <table:table-cell table:style-name="ce50" table:formula="of:=[.O100]+[.$P$104]" office:value-type="float" office:value="0.95">
            <text:p>0.95</text:p>
          </table:table-cell>
          <table:table-cell table:style-name="ce75" table:formula="of:=([.$O$91]+[.$P$91]*[.O101])/([.$P$92]+[.O101])" office:value-type="float" office:value="0.845222751056241">
            <text:p>0.8452</text:p>
          </table:table-cell>
          <table:table-cell table:number-columns-repeated="10"/>
          <table:table-cell table:style-name="ce142" table:number-columns-repeated="2"/>
          <table:table-cell table:number-columns-repeated="228"/>
        </table:table-row>
        <table:table-row table:style-name="ro1">
          <table:table-cell table:style-name="ce33" table:formula="of:=[.A101]+[.$D$84]" office:value-type="float" office:value="1.5001">
            <text:p>1.50</text:p>
          </table:table-cell>
          <table:table-cell table:style-name="ce67" table:formula="of:=[.$I$40]+([.$F$40]-[.$I$40])/(1+([.A102]/[.$H$40])^[.$G$40])^[.$J$40]" office:value-type="float" office:value="0.626116357398979">
            <text:p>0.626</text:p>
          </table:table-cell>
          <table:table-cell table:style-name="ce92" table:formula="of:=-([.$G$40]*([.$F$40]-[.$I$40])*[.$J$40]*([.A102]/[.$H$40])^[.$G$40]*(([.A102]/[.$H$40])^[.$G$40]+1)^(-(1+[.$J$40])))/([.A102]+0.0001)" office:value-type="float" office:value="0.818849575602246">
            <text:p>0.819</text:p>
          </table:table-cell>
          <table:table-cell table:style-name="ce67" table:formula="of:=[.$I$41]+([.$F$41]-[.$I$41])/(1+([.A102]/[.$H$41])^[.$G$41])^[.$J$41]" office:value-type="float" office:value="0.841814929380556">
            <text:p>0.842</text:p>
          </table:table-cell>
          <table:table-cell table:style-name="ce92" table:formula="of:=-([.$G$41]*([.$F$41]-[.$I$41])*[.$J$41]*([.A102]/[.$H$41])^[.$G$41]*(([.A102]/[.$H$41])^[.$G$41]+1)^(-(1+[.$J$41])))/([.A102]+0.0001)" office:value-type="float" office:value="0.924695111759682">
            <text:p>0.925</text:p>
          </table:table-cell>
          <table:table-cell table:style-name="ce67" table:formula="of:=[.$I$42]+([.$F$42]-[.$I$42])/(1+([.A102]/[.$H$42])^[.$G$42])^[.$J$42]" office:value-type="float" office:value="0.358824268700518">
            <text:p>0.359</text:p>
          </table:table-cell>
          <table:table-cell table:style-name="ce92" table:formula="of:=-([.$G$42]*([.$F$42]-[.$I$42])*[.$J$42]*([.A102]/[.$H$42])^[.$G$42]*(([.A102]/[.$H$42])^[.$G$42]+1)^(-(1+[.$J$42])))/([.A102]+0.0001)" office:value-type="float" office:value="0.00173872989143009">
            <text:p>0.002</text:p>
          </table:table-cell>
          <table:table-cell table:style-name="ce142" table:number-columns-repeated="2"/>
          <table:table-cell table:style-name="ce150"/>
          <table:table-cell table:number-columns-repeated="4"/>
          <table:table-cell table:style-name="ce50" table:formula="of:=[.O101]+[.$P$104]" office:value-type="float" office:value="1">
            <text:p>1.00</text:p>
          </table:table-cell>
          <table:table-cell table:style-name="ce75" table:formula="of:=([.$O$91]+[.$P$91]*[.O102])/([.$P$92]+[.O102])" office:value-type="float" office:value="0.90235371661412">
            <text:p>0.9024</text:p>
          </table:table-cell>
          <table:table-cell table:number-columns-repeated="10"/>
          <table:table-cell table:style-name="ce142" table:number-columns-repeated="2"/>
          <table:table-cell table:number-columns-repeated="228"/>
        </table:table-row>
        <table:table-row table:style-name="ro1">
          <table:table-cell table:style-name="ce33" table:formula="of:=[.A102]+[.$D$84]" office:value-type="float" office:value="1.6001">
            <text:p>1.60</text:p>
          </table:table-cell>
          <table:table-cell table:style-name="ce67" table:formula="of:=[.$I$40]+([.$F$40]-[.$I$40])/(1+([.A103]/[.$H$40])^[.$G$40])^[.$J$40]" office:value-type="float" office:value="0.709949227553591">
            <text:p>0.710</text:p>
          </table:table-cell>
          <table:table-cell table:style-name="ce92" table:formula="of:=-([.$G$40]*([.$F$40]-[.$I$40])*[.$J$40]*([.A103]/[.$H$40])^[.$G$40]*(([.A103]/[.$H$40])^[.$G$40]+1)^(-(1+[.$J$40])))/([.A103]+0.0001)" office:value-type="float" office:value="0.857085684048898">
            <text:p>0.857</text:p>
          </table:table-cell>
          <table:table-cell table:style-name="ce67" table:formula="of:=[.$I$41]+([.$F$41]-[.$I$41])/(1+([.A103]/[.$H$41])^[.$G$41])^[.$J$41]" office:value-type="float" office:value="0.935399708112226">
            <text:p>0.935</text:p>
          </table:table-cell>
          <table:table-cell table:style-name="ce92" table:formula="of:=-([.$G$41]*([.$F$41]-[.$I$41])*[.$J$41]*([.A103]/[.$H$41])^[.$G$41]*(([.A103]/[.$H$41])^[.$G$41]+1)^(-(1+[.$J$41])))/([.A103]+0.0001)" office:value-type="float" office:value="0.946196409948197">
            <text:p>0.946</text:p>
          </table:table-cell>
          <table:table-cell table:style-name="ce67" table:formula="of:=[.$I$42]+([.$F$42]-[.$I$42])/(1+([.A103]/[.$H$42])^[.$G$42])^[.$J$42]" office:value-type="float" office:value="0.35895819771843">
            <text:p>0.359</text:p>
          </table:table-cell>
          <table:table-cell table:style-name="ce92" table:formula="of:=-([.$G$42]*([.$F$42]-[.$I$42])*[.$J$42]*([.A103]/[.$H$42])^[.$G$42]*(([.A103]/[.$H$42])^[.$G$42]+1)^(-(1+[.$J$42])))/([.A103]+0.0001)" office:value-type="float" office:value="0.00101243340899785">
            <text:p>0.001</text:p>
          </table:table-cell>
          <table:table-cell table:style-name="ce142" table:number-columns-repeated="2"/>
          <table:table-cell table:style-name="ce150"/>
          <table:table-cell table:number-columns-repeated="4"/>
          <table:table-cell table:style-name="ce215" table:formula="of:=[.O102]+[.$P$104]" office:value-type="float" office:value="1.05">
            <text:p>1.05</text:p>
          </table:table-cell>
          <table:table-cell table:style-name="ce75" table:formula="of:=([.$O$91]+[.$P$91]*[.O103])/([.$P$92]+[.O103])" office:value-type="float" office:value="0.963922343669515">
            <text:p>0.9639</text:p>
          </table:table-cell>
          <table:table-cell table:number-columns-repeated="10"/>
          <table:table-cell table:style-name="ce142" table:number-columns-repeated="2"/>
          <table:table-cell table:number-columns-repeated="228"/>
        </table:table-row>
        <table:table-row table:style-name="ro1">
          <table:table-cell table:style-name="ce34" table:formula="of:=[.A103]+[.$D$84]" office:value-type="float" office:value="1.7001">
            <text:p>1.70</text:p>
          </table:table-cell>
          <table:table-cell table:style-name="ce67" table:formula="of:=[.$I$40]+([.$F$40]-[.$I$40])/(1+([.A104]/[.$H$40])^[.$G$40])^[.$J$40]" office:value-type="float" office:value="0.7974215978237">
            <text:p>0.797</text:p>
          </table:table-cell>
          <table:table-cell table:style-name="ce92" table:formula="of:=-([.$G$40]*([.$F$40]-[.$I$40])*[.$J$40]*([.A104]/[.$H$40])^[.$G$40]*(([.A104]/[.$H$40])^[.$G$40]+1)^(-(1+[.$J$40])))/([.A104]+0.0001)" office:value-type="float" office:value="0.891644985708369">
            <text:p>0.892</text:p>
          </table:table-cell>
          <table:table-cell table:style-name="ce67" table:formula="of:=[.$I$41]+([.$F$41]-[.$I$41])/(1+([.A104]/[.$H$41])^[.$G$41])^[.$J$41]" office:value-type="float" office:value="1.03093447276723">
            <text:p>1.031</text:p>
          </table:table-cell>
          <table:table-cell table:style-name="ce92" table:formula="of:=-([.$G$41]*([.$F$41]-[.$I$41])*[.$J$41]*([.A104]/[.$H$41])^[.$G$41]*(([.A104]/[.$H$41])^[.$G$41]+1)^(-(1+[.$J$41])))/([.A104]+0.0001)" office:value-type="float" office:value="0.963750581430108">
            <text:p>0.964</text:p>
          </table:table-cell>
          <table:table-cell table:style-name="ce67" table:formula="of:=[.$I$42]+([.$F$42]-[.$I$42])/(1+([.A104]/[.$H$42])^[.$G$42])^[.$J$42]" office:value-type="float" office:value="0.359037363915985">
            <text:p>0.359</text:p>
          </table:table-cell>
          <table:table-cell table:style-name="ce92" table:formula="of:=-([.$G$42]*([.$F$42]-[.$I$42])*[.$J$42]*([.A104]/[.$H$42])^[.$G$42]*(([.A104]/[.$H$42])^[.$G$42]+1)^(-(1+[.$J$42])))/([.A104]+0.0001)" office:value-type="float" office:value="0.000608858057764134">
            <text:p>0.001</text:p>
          </table:table-cell>
          <table:table-cell table:style-name="ce142" table:number-columns-repeated="2"/>
          <table:table-cell table:style-name="ce150"/>
          <table:table-cell table:number-columns-repeated="4"/>
          <table:table-cell table:style-name="ce216" office:value-type="string">
            <text:p>increment</text:p>
          </table:table-cell>
          <table:table-cell table:style-name="ce216" office:value-type="float" office:value="0.05">
            <text:p>0.05</text:p>
          </table:table-cell>
          <table:table-cell table:number-columns-repeated="240"/>
        </table:table-row>
        <table:table-row table:style-name="ro1">
          <table:table-cell table:number-columns-repeated="7"/>
          <table:table-cell table:style-name="ce142" table:number-columns-repeated="2"/>
          <table:table-cell table:style-name="ce150"/>
          <table:table-cell table:number-columns-repeated="4"/>
          <table:table-cell table:style-name="ce83" office:value-type="string" table:number-columns-spanned="2" table:number-rows-spanned="1">
            <text:p>manual entry</text:p>
          </table:table-cell>
          <table:covered-table-cell/>
          <table:table-cell table:number-columns-repeated="240"/>
        </table:table-row>
        <table:table-row table:style-name="ro1">
          <table:table-cell table:style-name="ce21" office:value-type="string" table:number-columns-spanned="7" table:number-rows-spanned="1">
            <text:p>SECTION 1.5 Film Initial Parameters</text:p>
          </table:table-cell>
          <table:covered-table-cell table:number-columns-repeated="6" table:style-name="ce7"/>
          <table:table-cell table:style-name="ce142">
            <draw:frame table:end-cell-address="Cond.N133" table:end-x="1.453cm" table:end-y="0.445cm" draw:z-index="8" draw:style-name="gr10" svg:width="16.365cm" svg:height="12.595cm" svg:x="1.591cm" svg:y="0.044cm">
              <draw:object draw:notify-on-update-of-ranges="Cond.B144:Cond.B144 Cond.B145:Cond.B151 Cond.D144:Cond.D144 Cond.D145:Cond.D151 Cond.F144:Cond.F144 Cond.F145:Cond.F151" xlink:href="./Graph3" xlink:type="simple" xlink:show="embed" xlink:actuate="onLoad">
                <text:p/>
              </draw:object>
              <draw:image xlink:href="./ObjectReplacements/Graph3" xlink:type="simple" xlink:show="embed" xlink:actuate="onLoad"/>
            </draw:frame>
          </table:table-cell>
          <table:table-cell table:style-name="ce142"/>
          <table:table-cell table:style-name="ce150"/>
          <table:table-cell table:number-columns-repeated="4"/>
          <table:table-cell table:style-name="ce217" office:value-type="float" office:value="0.73">
            <text:p>0.73</text:p>
          </table:table-cell>
          <table:table-cell table:style-name="ce75" table:formula="of:=([.$O$91]+[.$P$91]*[.O106])/([.$P$92]+[.O106])" office:value-type="float" office:value="0.636070653684671">
            <text:p>0.6361</text:p>
          </table:table-cell>
          <table:table-cell table:number-columns-repeated="240"/>
        </table:table-row>
        <table:table-row table:style-name="ro1">
          <table:table-cell table:style-name="ce7" table:number-columns-spanned="4" table:number-rows-spanned="1"/>
          <table:covered-table-cell table:number-columns-repeated="3" table:style-name="ce7"/>
          <table:table-cell table:style-name="ce41" office:value-type="string">
            <text:p>Film 1</text:p>
          </table:table-cell>
          <table:table-cell table:style-name="ce127" office:value-type="string">
            <text:p>Film 2</text:p>
          </table:table-cell>
          <table:table-cell table:style-name="ce41" office:value-type="string">
            <text:p>Film 3</text:p>
          </table:table-cell>
          <table:table-cell table:style-name="ce142" table:number-columns-repeated="2"/>
          <table:table-cell table:style-name="ce150"/>
          <table:table-cell table:number-columns-repeated="246"/>
        </table:table-row>
        <table:table-row table:style-name="ro1">
          <table:table-cell table:style-name="ce35" office:value-type="string" table:number-columns-spanned="3" table:number-rows-spanned="1">
            <text:p>Exposure for Speed Point = </text:p>
          </table:table-cell>
          <table:covered-table-cell table:number-columns-repeated="2" table:style-name="ce7"/>
          <table:table-cell table:style-name="ce62" table:formula="of:=[.Q45]" office:value-type="float" office:value="0.1">
            <text:p>0.1</text:p>
          </table:table-cell>
          <table:table-cell table:style-name="ce98" table:formula="of:=[.$H$40]*((([.D108]-[.$I$40])/([.$F$40]-[.$I$40]))^(-1/[.$J$40])-1)^(1/[.$G$40])" office:value-type="float" office:value="0.622656979635266">
            <text:p>0.623</text:p>
          </table:table-cell>
          <table:table-cell table:style-name="ce98" table:formula="of:=[.$H$41]*((([.D108]-[.$I$41])/([.$F$41]-[.$I$41]))^(-1/[.$J$41])-1)^(1/[.$G$41])" office:value-type="float" office:value="0.458683329296371">
            <text:p>0.459</text:p>
          </table:table-cell>
          <table:table-cell table:style-name="ce98" table:formula="of:=[.$H$42]*((([.D108]-[.$I$42])/([.$F$42]-[.$I$42]))^(-1/[.$J$42])-1)^(1/[.$G$42])" office:value-type="float" office:value="0.398751713991095">
            <text:p>0.399</text:p>
          </table:table-cell>
          <table:table-cell table:style-name="Default" table:number-columns-repeated="3"/>
          <table:table-cell table:number-columns-repeated="246"/>
        </table:table-row>
        <table:table-row table:style-name="ro1">
          <table:table-cell table:style-name="ce36" office:value-type="string" table:number-columns-spanned="4" table:number-rows-spanned="1">
            <text:p>Exposure at lower fractional gradient point</text:p>
          </table:table-cell>
          <table:covered-table-cell table:number-columns-repeated="3" table:style-name="ce7"/>
          <table:table-cell table:style-name="ce114" office:value-type="float" office:value="0.5346">
            <text:p>0.535</text:p>
          </table:table-cell>
          <table:table-cell table:style-name="ce114" office:value-type="float" office:value="0.569">
            <text:p>0.569</text:p>
          </table:table-cell>
          <table:table-cell table:style-name="ce114" office:value-type="float" office:value="0.383">
            <text:p>0.383</text:p>
          </table:table-cell>
          <table:table-cell table:style-name="ce142" table:number-columns-repeated="2"/>
          <table:table-cell table:style-name="ce150"/>
          <table:table-cell table:number-columns-repeated="246"/>
        </table:table-row>
        <table:table-row table:style-name="ro1">
          <table:table-cell table:style-name="ce36" office:value-type="string" table:number-columns-spanned="4" table:number-rows-spanned="1">
            <text:p>Exposure at upper fractional gradient point</text:p>
          </table:table-cell>
          <table:covered-table-cell table:number-columns-repeated="3" table:style-name="ce7"/>
          <table:table-cell table:style-name="ce114" office:value-type="float" office:value="5.1655">
            <text:p>5.166</text:p>
          </table:table-cell>
          <table:table-cell table:style-name="ce114" office:value-type="float" office:value="5.13">
            <text:p>5.130</text:p>
          </table:table-cell>
          <table:table-cell table:style-name="ce114" office:value-type="float" office:value="5.043">
            <text:p>5.043</text:p>
          </table:table-cell>
          <table:table-cell table:style-name="ce142" table:number-columns-repeated="2"/>
          <table:table-cell table:style-name="ce150"/>
          <table:table-cell table:number-columns-repeated="246"/>
        </table:table-row>
        <table:table-row table:style-name="ro1">
          <table:table-cell table:style-name="ce35" office:value-type="string" table:number-columns-spanned="3" table:number-rows-spanned="1">
            <text:p>Exposure for alternative speed point = </text:p>
          </table:table-cell>
          <table:covered-table-cell table:number-columns-repeated="2"/>
          <table:table-cell table:style-name="ce83" table:formula="of:=[.Q46]" office:value-type="float" office:value="0.1">
            <text:p>0.1</text:p>
          </table:table-cell>
          <table:table-cell table:style-name="ce98" table:formula="of:=[.$H$40]*((([.D111]-[.$I$40])/([.$F$40]-[.$I$40]))^(-1/[.$J$40])-1)^(1/[.$G$40])" office:value-type="float" office:value="0.622656979635266">
            <text:p>0.623</text:p>
          </table:table-cell>
          <table:table-cell table:style-name="ce98" table:formula="of:=[.$H$41]*((([.D111]-[.$I$41])/([.$F$41]-[.$I$41]))^(-1/[.$J$41])-1)^(1/[.$G$41])" office:value-type="float" office:value="0.458683329296371">
            <text:p>0.459</text:p>
          </table:table-cell>
          <table:table-cell table:style-name="ce98" table:formula="of:=[.$H$42]*((([.D111]-[.$I$42])/([.$F$42]-[.$I$42]))^(-1/[.$J$42])-1)^(1/[.$G$42])" office:value-type="float" office:value="0.398751713991095">
            <text:p>0.399</text:p>
          </table:table-cell>
          <table:table-cell table:style-name="ce142" table:number-columns-repeated="2"/>
          <table:table-cell table:style-name="ce150"/>
          <table:table-cell table:number-columns-repeated="246"/>
        </table:table-row>
        <table:table-row table:style-name="ro1">
          <table:table-cell table:style-name="ce37" office:value-type="string" table:number-columns-spanned="3" table:number-rows-spanned="1">
            <text:p>Density at exposure 1.5 log units above speed point = </text:p>
          </table:table-cell>
          <table:covered-table-cell table:number-columns-repeated="2" table:style-name="ce7"/>
          <table:table-cell table:style-name="ce62" table:formula="of:=[.Q45]" office:value-type="float" office:value="0.1">
            <text:p>0.1</text:p>
          </table:table-cell>
          <table:table-cell table:style-name="ce98" table:formula="of:=[.$D$40]+([.$A$40]-[.$D$40])/(1+(([.E111]+1.5)/[.$C$40])^[.$B$40])^[.$E$40]" office:value-type="float" office:value="0.936373710889358">
            <text:p>0.936</text:p>
          </table:table-cell>
          <table:table-cell table:style-name="ce98" table:formula="of:=[.$D$41]+([.$A$41]-[.$D$41])/(1+(([.F111]+1.5)/[.$C$41])^[.$B$41])^[.$E$41]" office:value-type="float" office:value="1.08149856472504">
            <text:p>1.081</text:p>
          </table:table-cell>
          <table:table-cell table:style-name="ce98" table:formula="of:=[.$D$42]+([.$A$42]-[.$D$42])/(1+(([.G111]+1.5)/[.$C$42])^[.$B$42])^[.$E$42]" office:value-type="float" office:value="1.2999817073713">
            <text:p>1.300</text:p>
          </table:table-cell>
          <table:table-cell table:style-name="ce142" table:number-columns-repeated="2"/>
          <table:table-cell table:style-name="ce150"/>
          <table:table-cell table:number-columns-repeated="246"/>
        </table:table-row>
        <table:table-row table:style-name="ro1">
          <table:table-cell table:style-name="ce35" office:value-type="string" table:number-columns-spanned="3" table:number-rows-spanned="1">
            <text:p>Exposure for density <text:s/>= </text:p>
          </table:table-cell>
          <table:covered-table-cell table:number-columns-repeated="2" table:style-name="ce7"/>
          <table:table-cell table:style-name="ce62" table:formula="of:=[.O46]" office:value-type="float" office:value="1.5">
            <text:p>1.5</text:p>
          </table:table-cell>
          <table:table-cell table:style-name="ce88" table:formula="of:=[.$C$40]*((([.$O$46]-[.$D$40])/([.$A$40]-[.$D$40]))^(-1/[.$E$40])-1)^(1/[.$B$40])" office:value-type="float" office:value="3.17186099806951">
            <text:p>3.172</text:p>
          </table:table-cell>
          <table:table-cell table:style-name="ce88" table:formula="of:=[.$C$41]*((([.$O$46]-[.$D$41])/([.$A$41]-[.$D$41]))^(-1/[.$E$41])-1)^(1/[.$B$41])" office:value-type="float" office:value="2.55884317508425">
            <text:p>2.559</text:p>
          </table:table-cell>
          <table:table-cell table:style-name="ce88" table:formula="of:=[.$C$42]*((([.$O$46]-[.$D$42])/([.$A$42]-[.$D$42]))^(-1/[.$E$42])-1)^(1/[.$B$42])" office:value-type="float" office:value="2.11619481243901">
            <text:p>2.116</text:p>
          </table:table-cell>
          <table:table-cell table:style-name="ce142" table:number-columns-repeated="2"/>
          <table:table-cell table:style-name="ce150"/>
          <table:table-cell table:number-columns-repeated="246"/>
        </table:table-row>
        <table:table-row table:style-name="ro1">
          <table:table-cell table:style-name="ce35" office:value-type="string" table:number-columns-spanned="3" table:number-rows-spanned="1">
            <text:p>Exposure for density <text:s/>= </text:p>
          </table:table-cell>
          <table:covered-table-cell table:number-columns-repeated="2" table:style-name="ce7"/>
          <table:table-cell table:style-name="ce62" table:formula="of:=[.O45]" office:value-type="float" office:value="1.2">
            <text:p>1.2</text:p>
          </table:table-cell>
          <table:table-cell table:style-name="ce88" table:formula="of:=[.$C$40]*((([.$O$45]-[.$D$40])/([.$A$40]-[.$D$40]))^(-1/[.$E$40])-1)^(1/[.$B$40])" office:value-type="float" office:value="2.55593460733935">
            <text:p>2.556</text:p>
          </table:table-cell>
          <table:table-cell table:style-name="ce88" table:formula="of:=[.$C$41]*((([.$O$45]-[.$D$41])/([.$A$41]-[.$D$41]))^(-1/[.$E$41])-1)^(1/[.$B$41])" office:value-type="float" office:value="2.11901943650738">
            <text:p>2.119</text:p>
          </table:table-cell>
          <table:table-cell table:style-name="ce88" table:formula="of:=[.$C$42]*((([.$O$45]-[.$D$42])/([.$A$42]-[.$D$42]))^(-1/[.$E$42])-1)^(1/[.$B$42])" office:value-type="float" office:value="1.79254287771744">
            <text:p>1.793</text:p>
          </table:table-cell>
          <table:table-cell table:style-name="ce142" table:number-columns-repeated="2"/>
          <table:table-cell table:style-name="ce150"/>
          <table:table-cell table:number-columns-repeated="246"/>
        </table:table-row>
        <table:table-row table:style-name="ro1">
          <table:table-cell table:style-name="ce21" office:value-type="string" table:number-columns-spanned="7" table:number-rows-spanned="1">
            <text:p>SECTION 2.0 GRADIENT SUMMARY</text:p>
          </table:table-cell>
          <table:covered-table-cell table:number-columns-repeated="6" table:style-name="ce7"/>
          <table:table-cell table:style-name="ce142" table:number-columns-repeated="2"/>
          <table:table-cell table:style-name="ce150"/>
          <table:table-cell table:number-columns-repeated="246"/>
        </table:table-row>
        <table:table-row table:style-name="ro1">
          <table:table-cell table:style-name="ce7" table:number-columns-spanned="4" table:number-rows-spanned="1"/>
          <table:covered-table-cell table:number-columns-repeated="3" table:style-name="ce7"/>
          <table:table-cell table:style-name="ce115" office:value-type="string">
            <text:p>Film 1</text:p>
          </table:table-cell>
          <table:table-cell table:style-name="ce115" office:value-type="string">
            <text:p>Film 2</text:p>
          </table:table-cell>
          <table:table-cell table:style-name="ce115" office:value-type="string">
            <text:p>Film 3</text:p>
          </table:table-cell>
          <table:table-cell table:style-name="ce142" table:number-columns-repeated="2"/>
          <table:table-cell table:style-name="ce150"/>
          <table:table-cell table:number-columns-repeated="246"/>
        </table:table-row>
        <table:table-row table:style-name="ro1">
          <table:table-cell table:style-name="ce38" office:value-type="string" table:number-columns-spanned="4" table:number-rows-spanned="1">
            <text:p>G1, D=0.1 to D=1.5</text:p>
          </table:table-cell>
          <table:covered-table-cell table:number-columns-repeated="3" table:style-name="ce7"/>
          <table:table-cell table:style-name="ce88" table:formula="of:=([.$O$45]-[.$Q$45])/([.E114]-[.E108])" office:value-type="float" office:value="0.568981911463144">
            <text:p>0.569</text:p>
          </table:table-cell>
          <table:table-cell table:style-name="ce88" table:formula="of:=(1.2-0.1)/([.F114]-[.F108])" office:value-type="float" office:value="0.662516459903865">
            <text:p>0.663</text:p>
          </table:table-cell>
          <table:table-cell table:style-name="ce88" table:formula="of:=(1.2-0.1)/([.G114]-[.G108])" office:value-type="float" office:value="0.789214359100336">
            <text:p>0.789</text:p>
          </table:table-cell>
          <table:table-cell table:style-name="ce142" table:number-columns-repeated="2"/>
          <table:table-cell table:style-name="ce150"/>
          <table:table-cell table:number-columns-repeated="3"/>
          <table:table-cell table:style-name="ce171"/>
          <table:table-cell table:number-columns-repeated="3"/>
          <table:table-cell table:style-name="ce32"/>
          <table:table-cell table:number-columns-repeated="238"/>
        </table:table-row>
        <table:table-row table:style-name="ro1">
          <table:table-cell table:style-name="ce39" office:value-type="string" table:number-columns-spanned="4" table:number-rows-spanned="1">
            <text:p>Average Gradient, H=1.5 to 2.85</text:p>
          </table:table-cell>
          <table:covered-table-cell table:number-columns-repeated="3" table:style-name="ce7"/>
          <table:table-cell table:style-name="ce116" table:formula="of:=[.C77]" office:value-type="float" office:value="0.60496645247171">
            <text:p>0.605</text:p>
          </table:table-cell>
          <table:table-cell table:style-name="ce116" table:formula="of:=[.E77]" office:value-type="float" office:value="0.689820042479814">
            <text:p>0.690</text:p>
          </table:table-cell>
          <table:table-cell table:style-name="ce116" table:formula="of:=[.G77]" office:value-type="float" office:value="0.851067696658573">
            <text:p>0.851</text:p>
          </table:table-cell>
          <table:table-cell table:style-name="ce142" table:number-columns-repeated="2"/>
          <table:table-cell table:style-name="ce150"/>
          <table:table-cell table:number-columns-repeated="246"/>
        </table:table-row>
        <table:table-row table:style-name="ro1">
          <table:table-cell table:style-name="ce38" office:value-type="string" table:number-columns-spanned="4" table:number-rows-spanned="1">
            <text:p>Ilford Gbar</text:p>
          </table:table-cell>
          <table:covered-table-cell table:number-columns-repeated="3" table:style-name="ce7"/>
          <table:table-cell table:style-name="ce88" table:formula="of:=([.E112]-0.1)/1.5" office:value-type="float" office:value="0.557582473926239">
            <text:p>0.558</text:p>
          </table:table-cell>
          <table:table-cell table:style-name="ce88" table:formula="of:=([.F112]-0.1)/1.5" office:value-type="float" office:value="0.654332376483357">
            <text:p>0.654</text:p>
          </table:table-cell>
          <table:table-cell table:style-name="ce88" table:formula="of:=([.G112]-0.1)/1.5" office:value-type="float" office:value="0.799987804914201">
            <text:p>0.800</text:p>
          </table:table-cell>
          <table:table-cell table:style-name="ce142" table:number-columns-repeated="2"/>
          <table:table-cell table:style-name="ce150"/>
          <table:table-cell table:style-name="ce154"/>
          <table:table-cell table:number-columns-repeated="2"/>
          <table:table-cell table:style-name="ce172"/>
          <table:table-cell table:style-name="ce177" table:number-columns-repeated="2"/>
          <table:table-cell table:number-columns-repeated="240"/>
        </table:table-row>
        <table:table-row table:style-name="ro1">
          <table:table-cell table:style-name="ce38" office:value-type="string" table:number-columns-spanned="4" table:number-rows-spanned="1">
            <text:p>Average gradient condenser enlarger</text:p>
          </table:table-cell>
          <table:covered-table-cell table:number-columns-repeated="3" table:style-name="ce7"/>
          <table:table-cell table:style-name="ce88" table:formula="of:=1.1/([.E114]-[.E108])" office:value-type="float" office:value="0.568981911463144">
            <text:p>0.569</text:p>
          </table:table-cell>
          <table:table-cell table:style-name="ce88" table:formula="of:=1.1/([.F114]-[.F108])" office:value-type="float" office:value="0.662516459903865">
            <text:p>0.663</text:p>
          </table:table-cell>
          <table:table-cell table:style-name="ce88" table:formula="of:=1.1/([.G114]-[.G108])" office:value-type="float" office:value="0.789214359100337">
            <text:p>0.789</text:p>
          </table:table-cell>
          <table:table-cell table:style-name="ce142" table:number-columns-repeated="2"/>
          <table:table-cell table:style-name="ce150"/>
          <table:table-cell table:style-name="ce154"/>
          <table:table-cell table:number-columns-repeated="2"/>
          <table:table-cell table:style-name="ce172"/>
          <table:table-cell table:style-name="ce177" table:number-columns-repeated="2"/>
          <table:table-cell table:number-columns-repeated="240"/>
        </table:table-row>
        <table:table-row table:style-name="ro1">
          <table:table-cell table:style-name="ce38" office:value-type="string" table:number-columns-spanned="4" table:number-rows-spanned="1">
            <text:p>Average gradient diffuser enlarger</text:p>
          </table:table-cell>
          <table:covered-table-cell table:number-columns-repeated="3" table:style-name="ce7"/>
          <table:table-cell table:style-name="ce88" table:number-columns-repeated="3"/>
          <table:table-cell table:style-name="ce142" table:number-columns-repeated="2"/>
          <table:table-cell table:style-name="ce150"/>
          <table:table-cell table:style-name="ce154"/>
          <table:table-cell table:number-columns-repeated="2"/>
          <table:table-cell table:style-name="ce172"/>
          <table:table-cell table:style-name="ce177" table:number-columns-repeated="2"/>
          <table:table-cell table:number-columns-repeated="240"/>
        </table:table-row>
        <table:table-row table:style-name="ro1">
          <table:table-cell table:style-name="ce38" office:value-type="string" table:number-columns-spanned="4" table:number-rows-spanned="1">
            <text:p>Best fit gradient, straight line portion</text:p>
          </table:table-cell>
          <table:covered-table-cell table:number-columns-repeated="3" table:style-name="ce7"/>
          <table:table-cell table:style-name="ce88" table:formula="of:=[$misc.C19]" office:value-type="float" office:value="0.617872389912319">
            <text:p>0.618</text:p>
          </table:table-cell>
          <table:table-cell table:style-name="ce88" table:formula="of:=[$misc.C37]" office:value-type="float" office:value="0.700759742868271">
            <text:p>0.701</text:p>
          </table:table-cell>
          <table:table-cell table:style-name="ce88" table:formula="of:=[$misc.C55]" office:value-type="float" office:value="0.864909953215109">
            <text:p>0.865</text:p>
          </table:table-cell>
          <table:table-cell table:style-name="ce142" table:number-columns-repeated="2"/>
          <table:table-cell table:style-name="ce150"/>
          <table:table-cell table:style-name="ce154"/>
          <table:table-cell table:number-columns-repeated="2"/>
          <table:table-cell table:style-name="ce172"/>
          <table:table-cell table:style-name="ce177" table:number-columns-repeated="2"/>
          <table:table-cell table:number-columns-repeated="240"/>
        </table:table-row>
        <table:table-row table:style-name="ro1">
          <table:table-cell table:number-columns-repeated="7"/>
          <table:table-cell table:style-name="ce142" table:number-columns-repeated="2"/>
          <table:table-cell table:style-name="ce150"/>
          <table:table-cell table:style-name="ce154"/>
          <table:table-cell table:number-columns-repeated="2"/>
          <table:table-cell table:style-name="ce172"/>
          <table:table-cell table:number-columns-repeated="242"/>
        </table:table-row>
        <table:table-row table:style-name="ro1">
          <table:table-cell table:style-name="ce40" office:value-type="string" table:number-columns-spanned="5" table:number-rows-spanned="1">
            <text:p>SECTION 2.1 PRINTABLE DYNAMIC RANGE <text:s/>from density range =</text:p>
          </table:table-cell>
          <table:covered-table-cell table:number-columns-repeated="4"/>
          <table:table-cell table:style-name="ce128" table:formula="of:=[.Q46]" office:value-type="float" office:value="0.1">
            <text:p>0.1</text:p>
          </table:table-cell>
          <table:table-cell table:style-name="ce135" office:value-type="string">
            <text:p><text:s/>to Dmax</text:p>
          </table:table-cell>
          <table:table-cell table:style-name="ce142" table:number-columns-repeated="2"/>
          <table:table-cell table:style-name="ce150"/>
          <table:table-cell table:number-columns-repeated="246"/>
        </table:table-row>
        <table:table-row table:style-name="ro1">
          <table:table-cell table:style-name="ce7" table:number-columns-spanned="4" table:number-rows-spanned="1"/>
          <table:covered-table-cell table:number-columns-repeated="3" table:style-name="ce7"/>
          <table:table-cell table:style-name="ce115" office:value-type="string">
            <text:p>Film 1</text:p>
          </table:table-cell>
          <table:table-cell table:style-name="ce115" office:value-type="string">
            <text:p>Film 2</text:p>
          </table:table-cell>
          <table:table-cell table:style-name="ce115" office:value-type="string">
            <text:p>Film 3</text:p>
          </table:table-cell>
          <table:table-cell table:number-columns-repeated="249"/>
        </table:table-row>
        <table:table-row table:style-name="ro1">
          <table:table-cell table:style-name="ce41" office:value-type="string" table:number-columns-spanned="4" table:number-rows-spanned="1">
            <text:p>Condenser enlarger, Dmax = 1.2</text:p>
          </table:table-cell>
          <table:covered-table-cell table:number-columns-repeated="3" table:style-name="ce7"/>
          <table:table-cell table:style-name="ce98" table:formula="of:=([.E114]-[.E111])/0.301" office:value-type="float" office:value="6.42284926147535">
            <text:p>6.423</text:p>
          </table:table-cell>
          <table:table-cell table:style-name="ce98" table:formula="of:=([.F114]-[.F111])/0.301" office:value-type="float" office:value="5.51606680136547">
            <text:p>5.516</text:p>
          </table:table-cell>
          <table:table-cell table:style-name="ce98" table:formula="of:=([.G114]-[.G111])/0.301" office:value-type="float" office:value="4.63053542766228">
            <text:p>4.631</text:p>
          </table:table-cell>
          <table:table-cell table:number-columns-repeated="249"/>
        </table:table-row>
        <table:table-row table:style-name="ro1">
          <table:table-cell table:style-name="ce38" office:value-type="string" table:number-columns-spanned="4" table:number-rows-spanned="1">
            <text:p>Diffuser enlarger, Dmax = 1.5</text:p>
          </table:table-cell>
          <table:covered-table-cell table:number-columns-repeated="3" table:style-name="ce7"/>
          <table:table-cell table:style-name="ce98" table:formula="of:=([.E113]-[.E111])/0.3" office:value-type="float" office:value="8.49734672811414">
            <text:p>8.497</text:p>
          </table:table-cell>
          <table:table-cell table:style-name="ce98" table:formula="of:=([.F113]-[.F111])/0.3" office:value-type="float" office:value="7.00053281929293">
            <text:p>7.001</text:p>
          </table:table-cell>
          <table:table-cell table:style-name="ce98" table:formula="of:=([.G113]-[.G111])/0.3" office:value-type="float" office:value="5.72481032815972">
            <text:p>5.725</text:p>
          </table:table-cell>
          <table:table-cell table:number-columns-repeated="5"/>
          <table:table-cell table:style-name="ce166"/>
          <table:table-cell table:number-columns-repeated="243"/>
        </table:table-row>
        <table:table-row table:style-name="ro1">
          <table:table-cell table:number-columns-repeated="4"/>
          <table:table-cell table:style-name="ce117" table:number-columns-repeated="3"/>
          <table:table-cell table:number-columns-repeated="249"/>
        </table:table-row>
        <table:table-row table:style-name="ro1">
          <table:table-cell table:style-name="ce21" office:value-type="string" table:number-columns-spanned="7" table:number-rows-spanned="1">
            <text:p>SECTION 2.2 FILM SPEED SUMMARY</text:p>
          </table:table-cell>
          <table:covered-table-cell table:number-columns-repeated="6" table:style-name="ce7"/>
          <table:table-cell table:number-columns-repeated="249"/>
        </table:table-row>
        <table:table-row table:style-name="ro1">
          <table:table-cell table:style-name="ce42" table:number-columns-spanned="4" table:number-rows-spanned="1"/>
          <table:covered-table-cell table:number-columns-repeated="3" table:style-name="ce62"/>
          <table:table-cell table:style-name="ce115" office:value-type="string">
            <text:p>Film 1</text:p>
          </table:table-cell>
          <table:table-cell table:style-name="ce115" office:value-type="string">
            <text:p>Film 2</text:p>
          </table:table-cell>
          <table:table-cell table:style-name="ce115" office:value-type="string">
            <text:p>Film 3</text:p>
          </table:table-cell>
          <table:table-cell table:number-columns-repeated="249"/>
        </table:table-row>
        <table:table-row table:style-name="ro1">
          <table:table-cell table:style-name="ce38" office:value-type="string" table:number-columns-spanned="4" table:number-rows-spanned="1">
            <text:p>Film Speed</text:p>
          </table:table-cell>
          <table:covered-table-cell table:number-columns-repeated="3" table:style-name="ce62"/>
          <table:table-cell table:style-name="ce118" table:formula="of:=[.$J$4]*10^([.$C$45]-[.E108])" office:value-type="float" office:value="71.670926776249">
            <text:p>72</text:p>
          </table:table-cell>
          <table:table-cell table:style-name="ce118" table:formula="of:=[.$J$4]*10^([.$C$45]-[.F108])" office:value-type="float" office:value="104.548226650684">
            <text:p>105</text:p>
          </table:table-cell>
          <table:table-cell table:style-name="ce118" table:formula="of:=[.$J$4]*10^([.$C$45]-[.G108])" office:value-type="float" office:value="120.018525255648">
            <text:p>120</text:p>
          </table:table-cell>
          <table:table-cell table:number-columns-repeated="249"/>
        </table:table-row>
        <table:table-row table:style-name="ro1">
          <table:table-cell table:number-columns-repeated="15"/>
          <table:table-cell table:style-name="ce15"/>
          <table:table-cell table:number-columns-repeated="240"/>
        </table:table-row>
        <table:table-row table:style-name="ro1">
          <table:table-cell table:style-name="ce21" office:value-type="string" table:number-columns-spanned="7" table:number-rows-spanned="1">
            <text:p>SECTION 2.3 FILM base+fog</text:p>
          </table:table-cell>
          <table:covered-table-cell table:number-columns-repeated="6" table:style-name="ce7"/>
          <table:table-cell table:number-columns-repeated="249"/>
        </table:table-row>
        <table:table-row table:style-name="ro1">
          <table:table-cell table:style-name="ce41" office:value-type="string" table:number-columns-spanned="4" table:number-rows-spanned="1">
            <text:p>Base+fog density</text:p>
          </table:table-cell>
          <table:covered-table-cell table:number-columns-repeated="3" table:style-name="ce7"/>
          <table:table-cell table:style-name="ce88" table:formula="of:=[.D12]" office:value-type="float" office:value="0">
            <text:p>0.000</text:p>
          </table:table-cell>
          <table:table-cell table:style-name="ce88" table:formula="of:=[.I12]" office:value-type="float" office:value="0">
            <text:p>0.000</text:p>
          </table:table-cell>
          <table:table-cell table:style-name="ce88" table:formula="of:=[.N12]" office:value-type="float" office:value="0">
            <text:p>0.000</text:p>
          </table:table-cell>
          <table:table-cell table:number-columns-repeated="249"/>
        </table:table-row>
        <table:table-row table:style-name="ro1">
          <table:table-cell table:number-columns-repeated="256"/>
        </table:table-row>
        <table:table-row table:style-name="ro1">
          <table:table-cell table:style-name="ce21" office:value-type="string" table:number-columns-spanned="8" table:number-rows-spanned="1">
            <text:p>TABLE 3 GRADIENT vs DEVELOPMENT TIME SUMMARY</text:p>
          </table:table-cell>
          <table:covered-table-cell table:number-columns-repeated="7"/>
          <table:table-cell table:number-columns-repeated="248"/>
        </table:table-row>
        <table:table-row table:style-name="ro1">
          <table:table-cell table:style-name="ce43" office:value-type="string">
            <text:p>dev time</text:p>
          </table:table-cell>
          <table:table-cell table:style-name="ce70" office:value-type="string">
            <text:p>Av. Gradient</text:p>
          </table:table-cell>
          <table:table-cell table:style-name="ce43" office:value-type="string">
            <text:p>dev time</text:p>
          </table:table-cell>
          <table:table-cell table:style-name="ce43" office:value-type="string">
            <text:p>G2</text:p>
          </table:table-cell>
          <table:table-cell table:style-name="ce119" office:value-type="string">
            <text:p>dev time</text:p>
          </table:table-cell>
          <table:table-cell table:style-name="ce119" office:value-type="string">
            <text:p>Ilford Gbar</text:p>
          </table:table-cell>
          <table:table-cell table:style-name="ce136" office:value-type="string">
            <text:p>dev time</text:p>
          </table:table-cell>
          <table:table-cell table:style-name="ce199" office:value-type="string">
            <text:p>max</text:p>
          </table:table-cell>
          <table:table-cell table:number-columns-repeated="248"/>
        </table:table-row>
        <table:table-row table:style-name="ro1">
          <table:table-cell table:style-name="ce44" table:formula="of:=[.L3]" office:value-type="float" office:value="5">
            <text:p>5.00</text:p>
          </table:table-cell>
          <table:table-cell table:style-name="ce71" table:formula="of:=[.E118]" office:value-type="float" office:value="0.60496645247171">
            <text:p>0.605</text:p>
          </table:table-cell>
          <table:table-cell table:style-name="ce50" table:formula="of:=[.L3]" office:value-type="float" office:value="5">
            <text:p>5.00</text:p>
          </table:table-cell>
          <table:table-cell table:style-name="ce102" table:formula="of:=[.L87]" office:value-type="float" office:value="0.628297792393485">
            <text:p>0.628</text:p>
          </table:table-cell>
          <table:table-cell table:style-name="ce120" table:formula="of:=[.L3]" office:value-type="float" office:value="5">
            <text:p>5.00</text:p>
          </table:table-cell>
          <table:table-cell table:style-name="ce129" table:formula="of:=[.E119]" office:value-type="float" office:value="0.557582473926239">
            <text:p>0.558</text:p>
          </table:table-cell>
          <table:table-cell table:style-name="ce44" table:formula="of:=[.L3]" office:value-type="float" office:value="5">
            <text:p>5.00</text:p>
          </table:table-cell>
          <table:table-cell table:style-name="ce71" table:formula="of:=[.C78]" office:value-type="float" office:value="0.65985115548892">
            <text:p>0.660</text:p>
          </table:table-cell>
          <table:table-cell table:number-columns-repeated="248"/>
        </table:table-row>
        <table:table-row table:style-name="ro1">
          <table:table-cell table:style-name="ce44" table:formula="of:=[.L4]" office:value-type="float" office:value="7">
            <text:p>7.00</text:p>
          </table:table-cell>
          <table:table-cell table:style-name="ce71" table:formula="of:=[.F118]" office:value-type="float" office:value="0.689820042479814">
            <text:p>0.690</text:p>
          </table:table-cell>
          <table:table-cell table:style-name="ce50" table:formula="of:=[.L4]" office:value-type="float" office:value="7">
            <text:p>7.00</text:p>
          </table:table-cell>
          <table:table-cell table:style-name="ce102" table:formula="of:=[.L88]" office:value-type="float" office:value="0.751950901728706">
            <text:p>0.752</text:p>
          </table:table-cell>
          <table:table-cell table:style-name="ce50" table:formula="of:=[.L4]" office:value-type="float" office:value="7">
            <text:p>7.00</text:p>
          </table:table-cell>
          <table:table-cell table:style-name="ce130" table:formula="of:=[.F119]" office:value-type="float" office:value="0.654332376483357">
            <text:p>0.654</text:p>
          </table:table-cell>
          <table:table-cell table:style-name="ce44" table:formula="of:=[.L4]" office:value-type="float" office:value="7">
            <text:p>7.00</text:p>
          </table:table-cell>
          <table:table-cell table:style-name="ce71" table:formula="of:=[.E78]" office:value-type="float" office:value="0.762132533875414">
            <text:p>0.762</text:p>
          </table:table-cell>
          <table:table-cell table:number-columns-repeated="248"/>
        </table:table-row>
        <table:table-row table:style-name="ro1">
          <table:table-cell table:style-name="ce45" table:formula="of:=[.L5]" office:value-type="float" office:value="10">
            <text:p>10.00</text:p>
          </table:table-cell>
          <table:table-cell table:style-name="ce72" table:formula="of:=[.G118]" office:value-type="float" office:value="0.851067696658573">
            <text:p>0.851</text:p>
          </table:table-cell>
          <table:table-cell table:style-name="ce94" table:formula="of:=[.L5]" office:value-type="float" office:value="10">
            <text:p>10.00</text:p>
          </table:table-cell>
          <table:table-cell table:style-name="ce102" table:formula="of:=[.L89]" office:value-type="float" office:value="0.907678364084296">
            <text:p>0.908</text:p>
          </table:table-cell>
          <table:table-cell table:style-name="ce94" table:formula="of:=[.L5]" office:value-type="float" office:value="10">
            <text:p>10.00</text:p>
          </table:table-cell>
          <table:table-cell table:style-name="ce131" table:formula="of:=[.G119]" office:value-type="float" office:value="0.799987804914201">
            <text:p>0.800</text:p>
          </table:table-cell>
          <table:table-cell table:style-name="ce45" table:formula="of:=[.L5]" office:value-type="float" office:value="10">
            <text:p>10.00</text:p>
          </table:table-cell>
          <table:table-cell table:style-name="ce71" table:formula="of:=[.G78]" office:value-type="float" office:value="0.94714516993268">
            <text:p>0.947</text:p>
          </table:table-cell>
          <table:table-cell table:number-columns-repeated="248"/>
        </table:table-row>
        <table:table-row table:style-name="ro1">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office:annotation office:display="true" draw:style-name="gr8" draw:text-style-name="P5" svg:width="5.23cm" svg:height="1.894cm" svg:x="22.35cm" svg:y="61.97cm" draw:caption-point-x="-0.61cm" draw:caption-point-y="1.436cm">
              <dc:creator>pm</dc:creator>
              <dc:date>2018-04-20T00:00:00</dc:date>
              <text:p text:style-name="P2"><text:span text:style-name="T3">Unless otherwise stated, all equations are Hyperbolic B</text:span></text:p>
              <text:p text:style-name="P2"><text:span text:style-name="T3"/></text:p>
              <text:p text:style-name="P2"><text:span text:style-name="T3">y = (a+bx) / (c+x)</text:span></text:p>
            </office:annotation>
            <text:p>b</text:p>
          </table:table-cell>
          <table:table-cell table:number-columns-repeated="248"/>
        </table:table-row>
        <table:table-row table:style-name="ro1">
          <table:table-cell table:style-name="ce47" table:formula="of:=[.B138]*[.B143]+[.B138]*[.A138]-[.B142]*[.A138]" office:value-type="float" office:value="-12.7732697774575">
            <text:p>-12.773270</text:p>
          </table:table-cell>
          <table:table-cell table:style-name="ce47" table:formula="of:=([.B138]*([.B143]+[.A138])-[.B140]*([.B143]+[.A140]))/([.A138]-[.A140])" office:value-type="float" office:value="-0.317211334574919">
            <text:p>-0.317211</text:p>
          </table:table-cell>
          <table:table-cell table:style-name="ce47" table:formula="of:=[.D138]*[.D143]+[.D138]*[.C138]-[.D142]*[.C138]" office:value-type="float" office:value="4.59303213206981">
            <text:p>4.593032</text:p>
          </table:table-cell>
          <table:table-cell table:style-name="ce47" table:formula="of:=([.D138]*([.D143]+[.C138])-[.D140]*([.D143]+[.C140]))/([.C138]-[.C140])" office:value-type="float" office:value="2.36999795900741">
            <text:p>2.369998</text:p>
          </table:table-cell>
          <table:table-cell table:style-name="ce47" table:formula="of:=[.F138]*[.F143]+[.F138]*[.E138]-[.F142]*[.E138]" office:value-type="float" office:value="-436.618294714201">
            <text:p>-436.618295</text:p>
          </table:table-cell>
          <table:table-cell table:style-name="ce47" table:formula="of:=([.F138]*([.F143]+[.E138])-[.F140]*([.F143]+[.E140]))/([.E138]-[.E140])" office:value-type="float" office:value="-65.7460787814877">
            <text:p>-65.746079</text:p>
          </table:table-cell>
          <table:table-cell table:style-name="ce47" table:formula="of:=[.H138]*[.H143]+[.H138]*[.G138]-[.H142]*[.G138]" office:value-type="float" office:value="-15.6452760838988">
            <text:p>-15.645276</text:p>
          </table:table-cell>
          <table:table-cell table:style-name="ce47" table:formula="of:=([.H138]*([.H143]+[.G138])-[.H140]*([.H143]+[.G140]))/([.G138]-[.G140])" office:value-type="float" office:value="-0.735414704655486">
            <text:p>-0.735415</text:p>
          </table:table-cell>
          <table:table-cell table:number-columns-repeated="248"/>
        </table:table-row>
        <table:table-row table:style-name="ro1">
          <table:table-cell table:style-name="ce46" office:value-type="string">
            <text:p>c</text:p>
          </table:table-cell>
          <table:table-cell table:style-name="ce73" table:formula="of:=(([.A138]-[.A140])*([.B139]*[.A139]-[.B140]*[.A140]) + ([.A139]-[.A140])*([.B140]*[.A140] - [.B138]*[.A138])) / (([.A139]-[.A140])*([.B138]-[.B140]) + ([.A138]-[.A140])*([.B140]-[.B139]))" office:value-type="float" office:value="-28.7357400425499">
            <text:p>-28.735740</text:p>
          </table:table-cell>
          <table:table-cell table:style-name="ce46" office:value-type="string">
            <text:p>c</text:p>
          </table:table-cell>
          <table:table-cell table:style-name="ce73" table:formula="of:=(([.C138]-[.C140])*([.D139]*[.C139]-[.D140]*[.C140]) + ([.C139]-[.C140])*([.D140]*[.C140] - [.D138]*[.C138])) / (([.C139]-[.C140])*([.D138]-[.D140]) + ([.C138]-[.C140])*([.D140]-[.D139]))" office:value-type="float" office:value="21.1707459841098">
            <text:p>21.170746</text:p>
          </table:table-cell>
          <table:table-cell table:style-name="ce46" office:value-type="string">
            <text:p>c</text:p>
          </table:table-cell>
          <table:table-cell table:style-name="ce73" table:formula="of:=(([.E138]-[.E140])*([.F139]*[.E139]-[.F140]*[.E140]) + ([.E139]-[.E140])*([.F140]*[.E140] - [.F138]*[.E138])) / (([.E139]-[.E140])*([.F138]-[.F140]) + ([.E138]-[.E140])*([.F140]-[.F139]))" office:value-type="float" office:value="-1377.61970096084">
            <text:p>-1377.619701</text:p>
          </table:table-cell>
          <table:table-cell table:style-name="ce46" office:value-type="string">
            <text:p>c</text:p>
          </table:table-cell>
          <table:table-cell table:style-name="ce73" table:formula="of:=(([.G138]-[.G140])*([.H139]*[.G139]-[.H140]*[.G140]) + ([.G139]-[.G140])*([.H140]*[.G140] - [.H138]*[.G138])) / (([.G139]-[.G140])*([.H138]-[.H140]) + ([.G138]-[.G140])*([.H140]-[.H139]))" office:value-type="float" office:value="-34.2828912193982">
            <text:p>-34.282891</text:p>
          </table:table-cell>
          <table:table-cell table:number-columns-repeated="248"/>
        </table:table-row>
        <table:table-row table:style-name="ro1">
          <table:table-cell table:style-name="ce48" office:value-type="string">
            <text:p>dev time</text:p>
          </table:table-cell>
          <table:table-cell table:style-name="ce74" office:value-type="string">
            <text:p>Av. Grad</text:p>
          </table:table-cell>
          <table:table-cell table:style-name="ce48" office:value-type="string">
            <text:p>dev time</text:p>
          </table:table-cell>
          <table:table-cell table:style-name="ce74" office:value-type="string">
            <text:p>G2</text:p>
          </table:table-cell>
          <table:table-cell table:style-name="ce48" office:value-type="string">
            <text:p>dev time</text:p>
          </table:table-cell>
          <table:table-cell table:style-name="ce74" office:value-type="string">
            <text:p>Ilf. Gbar</text:p>
          </table:table-cell>
          <table:table-cell table:style-name="ce48" office:value-type="string">
            <text:p>dev time</text:p>
          </table:table-cell>
          <table:table-cell table:style-name="ce74" office:value-type="string">
            <text:p>Fitted Grad</text:p>
          </table:table-cell>
          <table:table-cell table:number-columns-repeated="248"/>
        </table:table-row>
        <table:table-row table:style-name="ro1">
          <table:table-cell table:style-name="ce49" table:formula="of:=[.$P$40]" office:value-type="float" office:value="5">
            <text:p>5.0</text:p>
          </table:table-cell>
          <table:table-cell table:style-name="ce75" table:formula="of:=([.$A$142]+[.$B$142]*[.A145])/([.$B$143]+[.A145])" office:value-type="float" office:value="0.60496645247171">
            <text:p>0.6050</text:p>
          </table:table-cell>
          <table:table-cell table:style-name="ce49" table:formula="of:=[.$P$40]" office:value-type="float" office:value="5">
            <text:p>5.0</text:p>
          </table:table-cell>
          <table:table-cell table:style-name="ce75" table:formula="of:=([.$C$142]+[.$D$142]*[.C145])/([.$D$143]+[.C145])" office:value-type="float" office:value="0.628297792393485">
            <text:p>0.6283</text:p>
          </table:table-cell>
          <table:table-cell table:style-name="ce49" table:formula="of:=[.$P$40]" office:value-type="float" office:value="5">
            <text:p>5.0</text:p>
          </table:table-cell>
          <table:table-cell table:style-name="ce75" table:formula="of:=([.$E$142]+[.$F$142]*[.E145])/([.$F$143]+[.E145])" office:value-type="float" office:value="0.557582473926239">
            <text:p>0.5576</text:p>
          </table:table-cell>
          <table:table-cell table:style-name="ce49" table:formula="of:=[.$P$40]" office:value-type="float" office:value="5">
            <text:p>5.0</text:p>
          </table:table-cell>
          <table:table-cell table:style-name="ce75" table:formula="of:=([.$G$142]+[.$H$142]*[.G145])/([.$H$143]+[.G145])" office:value-type="float" office:value="0.65985115548892">
            <text:p>0.6599</text:p>
          </table:table-cell>
          <table:table-cell table:number-columns-repeated="248"/>
        </table:table-row>
        <table:table-row table:style-name="ro1">
          <table:table-cell table:style-name="ce49" table:formula="of:=[.A145]+[.$P$39]" office:value-type="float" office:value="6">
            <text:p>6.0</text:p>
          </table:table-cell>
          <table:table-cell table:style-name="ce75" table:formula="of:=([.$A$142]+[.$B$142]*[.A146])/([.$B$143]+[.A146])" office:value-type="float" office:value="0.645527163727239">
            <text:p>0.6455</text:p>
          </table:table-cell>
          <table:table-cell table:style-name="ce49" table:formula="of:=[.C145]+[.$P$39]" office:value-type="float" office:value="6">
            <text:p>6.0</text:p>
          </table:table-cell>
          <table:table-cell table:style-name="ce75" table:formula="of:=([.$C$142]+[.$D$142]*[.C146])/([.$D$143]+[.C146])" office:value-type="float" office:value="0.692399829475298">
            <text:p>0.6924</text:p>
          </table:table-cell>
          <table:table-cell table:style-name="ce49" table:formula="of:=[.E145]+[.$P$39]" office:value-type="float" office:value="6">
            <text:p>6.0</text:p>
          </table:table-cell>
          <table:table-cell table:style-name="ce75" table:formula="of:=([.$E$142]+[.$F$142]*[.E146])/([.$F$143]+[.E146])" office:value-type="float" office:value="0.605922156718027">
            <text:p>0.6059</text:p>
          </table:table-cell>
          <table:table-cell table:style-name="ce49" table:formula="of:=[.G145]+[.$P$39]" office:value-type="float" office:value="6">
            <text:p>6.0</text:p>
          </table:table-cell>
          <table:table-cell table:style-name="ce75" table:formula="of:=([.$G$142]+[.$H$142]*[.G146])/([.$H$143]+[.G146])" office:value-type="float" office:value="0.709183660052225">
            <text:p>0.7092</text:p>
          </table:table-cell>
          <table:table-cell table:number-columns-repeated="248"/>
        </table:table-row>
        <table:table-row table:style-name="ro1">
          <table:table-cell table:style-name="ce49" table:formula="of:=[.A146]+[.$P$39]" office:value-type="float" office:value="7">
            <text:p>7.0</text:p>
          </table:table-cell>
          <table:table-cell table:style-name="ce75" table:formula="of:=([.$A$142]+[.$B$142]*[.A147])/([.$B$143]+[.A147])" office:value-type="float" office:value="0.689820042479814">
            <text:p>0.6898</text:p>
          </table:table-cell>
          <table:table-cell table:style-name="ce49" table:formula="of:=[.C146]+[.$P$39]" office:value-type="float" office:value="7">
            <text:p>7.0</text:p>
          </table:table-cell>
          <table:table-cell table:style-name="ce75" table:formula="of:=([.$C$142]+[.$D$142]*[.C147])/([.$D$143]+[.C147])" office:value-type="float" office:value="0.751950901728706">
            <text:p>0.7520</text:p>
          </table:table-cell>
          <table:table-cell table:style-name="ce49" table:formula="of:=[.E146]+[.$P$39]" office:value-type="float" office:value="7">
            <text:p>7.0</text:p>
          </table:table-cell>
          <table:table-cell table:style-name="ce75" table:formula="of:=([.$E$142]+[.$F$142]*[.E147])/([.$F$143]+[.E147])" office:value-type="float" office:value="0.654332376483357">
            <text:p>0.6543</text:p>
          </table:table-cell>
          <table:table-cell table:style-name="ce49" table:formula="of:=[.G146]+[.$P$39]" office:value-type="float" office:value="7">
            <text:p>7.0</text:p>
          </table:table-cell>
          <table:table-cell table:style-name="ce75" table:formula="of:=([.$G$142]+[.$H$142]*[.G147])/([.$H$143]+[.G147])" office:value-type="float" office:value="0.762132533875414">
            <text:p>0.7621</text:p>
          </table:table-cell>
          <table:table-cell table:number-columns-repeated="248"/>
        </table:table-row>
        <table:table-row table:style-name="ro1">
          <table:table-cell table:style-name="ce49" table:formula="of:=[.A147]+[.$P$39]" office:value-type="float" office:value="8">
            <text:p>8.0</text:p>
          </table:table-cell>
          <table:table-cell table:style-name="ce75" table:formula="of:=([.$A$142]+[.$B$142]*[.A148])/([.$B$143]+[.A148])" office:value-type="float" office:value="0.738385050287025">
            <text:p>0.7384</text:p>
          </table:table-cell>
          <table:table-cell table:style-name="ce49" table:formula="of:=[.C147]+[.$P$39]" office:value-type="float" office:value="8">
            <text:p>8.0</text:p>
          </table:table-cell>
          <table:table-cell table:style-name="ce75" table:formula="of:=([.$C$142]+[.$D$142]*[.C148])/([.$D$143]+[.C148])" office:value-type="float" office:value="0.807419042932915">
            <text:p>0.8074</text:p>
          </table:table-cell>
          <table:table-cell table:style-name="ce49" table:formula="of:=[.E147]+[.$P$39]" office:value-type="float" office:value="8">
            <text:p>8.0</text:p>
          </table:table-cell>
          <table:table-cell table:style-name="ce75" table:formula="of:=([.$E$142]+[.$F$142]*[.E148])/([.$F$143]+[.E148])" office:value-type="float" office:value="0.702813287725645">
            <text:p>0.7028</text:p>
          </table:table-cell>
          <table:table-cell table:style-name="ce49" table:formula="of:=[.G147]+[.$P$39]" office:value-type="float" office:value="8">
            <text:p>8.0</text:p>
          </table:table-cell>
          <table:table-cell table:style-name="ce75" table:formula="of:=([.$G$142]+[.$H$142]*[.G148])/([.$H$143]+[.G148])" office:value-type="float" office:value="0.819110559086949">
            <text:p>0.8191</text:p>
          </table:table-cell>
          <table:table-cell table:number-columns-repeated="248"/>
        </table:table-row>
        <table:table-row table:style-name="ro1">
          <table:table-cell table:style-name="ce49" table:formula="of:=[.A148]+[.$P$39]" office:value-type="float" office:value="9">
            <text:p>9.0</text:p>
          </table:table-cell>
          <table:table-cell table:style-name="ce75" table:formula="of:=([.$A$142]+[.$B$142]*[.A149])/([.$B$143]+[.A149])" office:value-type="float" office:value="0.791871587026266">
            <text:p>0.7919</text:p>
          </table:table-cell>
          <table:table-cell table:style-name="ce49" table:formula="of:=[.C148]+[.$P$39]" office:value-type="float" office:value="9">
            <text:p>9.0</text:p>
          </table:table-cell>
          <table:table-cell table:style-name="ce75" table:formula="of:=([.$C$142]+[.$D$142]*[.C149])/([.$D$143]+[.C149])" office:value-type="float" office:value="0.859210235530455">
            <text:p>0.8592</text:p>
          </table:table-cell>
          <table:table-cell table:style-name="ce49" table:formula="of:=[.E148]+[.$P$39]" office:value-type="float" office:value="9">
            <text:p>9.0</text:p>
          </table:table-cell>
          <table:table-cell table:style-name="ce75" table:formula="of:=([.$E$142]+[.$F$142]*[.E149])/([.$F$143]+[.E149])" office:value-type="float" office:value="0.751365045399864">
            <text:p>0.7514</text:p>
          </table:table-cell>
          <table:table-cell table:style-name="ce49" table:formula="of:=[.G148]+[.$P$39]" office:value-type="float" office:value="9">
            <text:p>9.0</text:p>
          </table:table-cell>
          <table:table-cell table:style-name="ce75" table:formula="of:=([.$G$142]+[.$H$142]*[.G149])/([.$H$143]+[.G149])" office:value-type="float" office:value="0.880595823974287">
            <text:p>0.8806</text:p>
          </table:table-cell>
          <table:table-cell table:number-columns-repeated="248"/>
        </table:table-row>
        <table:table-row table:style-name="ro1">
          <table:table-cell table:style-name="ce49" table:formula="of:=[.A149]+[.$P$39]" office:value-type="float" office:value="10">
            <text:p>10.0</text:p>
          </table:table-cell>
          <table:table-cell table:style-name="ce75" table:formula="of:=([.$A$142]+[.$B$142]*[.A150])/([.$B$143]+[.A150])" office:value-type="float" office:value="0.851067696658573">
            <text:p>0.8511</text:p>
          </table:table-cell>
          <table:table-cell table:style-name="ce49" table:formula="of:=[.C149]+[.$P$39]" office:value-type="float" office:value="10">
            <text:p>10.0</text:p>
          </table:table-cell>
          <table:table-cell table:style-name="ce75" table:formula="of:=([.$C$142]+[.$D$142]*[.C150])/([.$D$143]+[.C150])" office:value-type="float" office:value="0.907678364084296">
            <text:p>0.9077</text:p>
          </table:table-cell>
          <table:table-cell table:style-name="ce49" table:formula="of:=[.E149]+[.$P$39]" office:value-type="float" office:value="10">
            <text:p>10.0</text:p>
          </table:table-cell>
          <table:table-cell table:style-name="ce75" table:formula="of:=([.$E$142]+[.$F$142]*[.E150])/([.$F$143]+[.E150])" office:value-type="float" office:value="0.799987804914201">
            <text:p>0.8000</text:p>
          </table:table-cell>
          <table:table-cell table:style-name="ce49" table:formula="of:=[.G149]+[.$P$39]" office:value-type="float" office:value="10">
            <text:p>10.0</text:p>
          </table:table-cell>
          <table:table-cell table:style-name="ce75" table:formula="of:=([.$G$142]+[.$H$142]*[.G150])/([.$H$143]+[.G150])" office:value-type="float" office:value="0.94714516993268">
            <text:p>0.9471</text:p>
          </table:table-cell>
          <table:table-cell table:number-columns-repeated="248"/>
        </table:table-row>
        <table:table-row table:style-name="ro1">
          <table:table-cell table:style-name="ce49" table:formula="of:=[.A150]+[.$P$39]" office:value-type="float" office:value="11">
            <text:p>11.0</text:p>
          </table:table-cell>
          <table:table-cell table:style-name="ce75" table:formula="of:=([.$A$142]+[.$B$142]*[.A151])/([.$B$143]+[.A151])" office:value-type="float" office:value="0.916939153300961">
            <text:p>0.9169</text:p>
          </table:table-cell>
          <table:table-cell table:style-name="ce49" table:formula="of:=[.C150]+[.$P$39]" office:value-type="float" office:value="11">
            <text:p>11.0</text:p>
          </table:table-cell>
          <table:table-cell table:style-name="ce75" table:formula="of:=([.$C$142]+[.$D$142]*[.C151])/([.$D$143]+[.C151])" office:value-type="float" office:value="0.953133312366981">
            <text:p>0.9531</text:p>
          </table:table-cell>
          <table:table-cell table:style-name="ce49" table:formula="of:=[.E150]+[.$P$39]" office:value-type="float" office:value="11">
            <text:p>11.0</text:p>
          </table:table-cell>
          <table:table-cell table:style-name="ce75" table:formula="of:=([.$E$142]+[.$F$142]*[.E151])/([.$F$143]+[.E151])" office:value-type="float" office:value="0.848681722131708">
            <text:p>0.8487</text:p>
          </table:table-cell>
          <table:table-cell table:style-name="ce49" table:formula="of:=[.G150]+[.$P$39]" office:value-type="float" office:value="11">
            <text:p>11.0</text:p>
          </table:table-cell>
          <table:table-cell table:style-name="ce75" table:formula="of:=([.$G$142]+[.$H$142]*[.G151])/([.$H$143]+[.G151])" office:value-type="float" office:value="1.01941110369207">
            <text:p>1.0194</text:p>
          </table:table-cell>
          <table:table-cell table:number-columns-repeated="248"/>
        </table:table-row>
        <table:table-row table:style-name="ro1">
          <table:table-cell table:style-name="ce49" table:formula="of:=[.A151]+[.$P$39]" office:value-type="float" office:value="12">
            <text:p>12.0</text:p>
          </table:table-cell>
          <table:table-cell table:style-name="ce75" table:formula="of:=([.$A$142]+[.$B$142]*[.A152])/([.$B$143]+[.A152])" office:value-type="float" office:value="0.990682560209655">
            <text:p>0.9907</text:p>
          </table:table-cell>
          <table:table-cell table:style-name="ce49" table:formula="of:=[.C151]+[.$P$39]" office:value-type="float" office:value="12">
            <text:p>12.0</text:p>
          </table:table-cell>
          <table:table-cell table:style-name="ce75" table:formula="of:=([.$C$142]+[.$D$142]*[.C152])/([.$D$143]+[.C152])" office:value-type="float" office:value="0.995847595829861">
            <text:p>0.9958</text:p>
          </table:table-cell>
          <table:table-cell table:style-name="ce49" table:formula="of:=[.E151]+[.$P$39]" office:value-type="float" office:value="12">
            <text:p>12.0</text:p>
          </table:table-cell>
          <table:table-cell table:style-name="ce75" table:formula="of:=([.$E$142]+[.$F$142]*[.E152])/([.$F$143]+[.E152])" office:value-type="float" office:value="0.897446953371975">
            <text:p>0.8974</text:p>
          </table:table-cell>
          <table:table-cell table:style-name="ce49" table:formula="of:=[.G151]+[.$P$39]" office:value-type="float" office:value="12">
            <text:p>12.0</text:p>
          </table:table-cell>
          <table:table-cell table:style-name="ce75" table:formula="of:=([.$G$142]+[.$H$142]*[.G152])/([.$H$143]+[.G152])" office:value-type="float" office:value="1.09816326341271">
            <text:p>1.0982</text:p>
          </table:table-cell>
          <table:table-cell table:number-columns-repeated="248"/>
        </table:table-row>
        <table:table-row table:style-name="ro1">
          <table:table-cell table:style-name="ce49" table:formula="of:=[.A152]+[.$P$39]" office:value-type="float" office:value="13">
            <text:p>13.0</text:p>
          </table:table-cell>
          <table:table-cell table:style-name="ce75" table:formula="of:=([.$A$142]+[.$B$142]*[.A153])/([.$B$143]+[.A153])" office:value-type="float" office:value="1.07379869527848">
            <text:p>1.0738</text:p>
          </table:table-cell>
          <table:table-cell table:style-name="ce52" table:formula="of:=[.C152]+[.$P$39]" office:value-type="float" office:value="13">
            <text:p>13.0</text:p>
          </table:table-cell>
          <table:table-cell table:style-name="ce75" table:formula="of:=([.$C$142]+[.$D$142]*[.C153])/([.$D$143]+[.C153])" office:value-type="float" office:value="1.03606182948506">
            <text:p>1.0361</text:p>
          </table:table-cell>
          <table:table-cell table:style-name="ce52" table:formula="of:=[.E152]+[.$P$39]" office:value-type="float" office:value="13">
            <text:p>13.0</text:p>
          </table:table-cell>
          <table:table-cell table:style-name="ce75" table:formula="of:=([.$E$142]+[.$F$142]*[.E153])/([.$F$143]+[.E153])" office:value-type="float" office:value="0.946283655412797">
            <text:p>0.9463</text:p>
          </table:table-cell>
          <table:table-cell table:style-name="ce52" table:formula="of:=[.G152]+[.$P$39]" office:value-type="float" office:value="13">
            <text:p>13.0</text:p>
          </table:table-cell>
          <table:table-cell table:style-name="ce75" table:formula="of:=([.$G$142]+[.$H$142]*[.G153])/([.$H$143]+[.G153])" office:value-type="float" office:value="1.1843159364291">
            <text:p>1.1843</text:p>
          </table:table-cell>
          <table:table-cell table:number-columns-repeated="248"/>
        </table:table-row>
        <table:table-row table:style-name="ro1">
          <table:table-cell table:style-name="ce49" table:formula="of:=[.A153]+[.$P$39]" office:value-type="float" office:value="14">
            <text:p>14.0</text:p>
          </table:table-cell>
          <table:table-cell table:style-name="ce75" table:formula="of:=([.$A$142]+[.$B$142]*[.A154])/([.$B$143]+[.A154])" office:value-type="float" office:value="1.1681957208664">
            <text:p>1.1682</text:p>
          </table:table-cell>
          <table:table-cell table:style-name="ce52" table:formula="of:=[.C153]+[.$P$39]" office:value-type="float" office:value="14">
            <text:p>14.0</text:p>
          </table:table-cell>
          <table:table-cell table:style-name="ce75" table:formula="of:=([.$C$142]+[.$D$142]*[.C154])/([.$D$143]+[.C154])" office:value-type="float" office:value="1.0739892629869">
            <text:p>1.0740</text:p>
          </table:table-cell>
          <table:table-cell table:style-name="ce52" table:formula="of:=[.E153]+[.$P$39]" office:value-type="float" office:value="14">
            <text:p>14.0</text:p>
          </table:table-cell>
          <table:table-cell table:style-name="ce75" table:formula="of:=([.$E$142]+[.$F$142]*[.E154])/([.$F$143]+[.E154])" office:value-type="float" office:value="0.995191985491856">
            <text:p>0.9952</text:p>
          </table:table-cell>
          <table:table-cell table:style-name="ce52" table:formula="of:=[.G153]+[.$P$39]" office:value-type="float" office:value="14">
            <text:p>14.0</text:p>
          </table:table-cell>
          <table:table-cell table:style-name="ce75" table:formula="of:=([.$G$142]+[.$H$142]*[.G154])/([.$H$143]+[.G154])" office:value-type="float" office:value="1.27896371717786">
            <text:p>1.2790</text:p>
          </table:table-cell>
          <table:table-cell table:number-columns-repeated="248"/>
        </table:table-row>
        <table:table-row table:style-name="ro1">
          <table:table-cell table:style-name="ce21" office:value-type="string" table:number-columns-spanned="4" table:number-rows-spanned="1">
            <text:p>TABLE 3.1 FILM SPEED vs DEVELOPMENT TIME</text:p>
          </table:table-cell>
          <table:covered-table-cell table:number-columns-repeated="3"/>
          <table:table-cell table:number-columns-repeated="252"/>
        </table:table-row>
        <table:table-row table:style-name="ro1">
          <table:table-cell table:style-name="ce43" office:value-type="string">
            <text:p>dev time</text:p>
          </table:table-cell>
          <table:table-cell table:style-name="ce70" office:value-type="string">
            <text:p>Speed</text:p>
          </table:table-cell>
          <table:table-cell table:style-name="ce43" office:value-type="string">
            <text:p>dev time</text:p>
          </table:table-cell>
          <table:table-cell table:style-name="ce70" office:value-type="string">
            <text:p>Exp. D=1.2</text:p>
          </table:table-cell>
          <table:table-cell/>
          <table:table-cell>
            <draw:frame table:end-cell-address="Cond.J173" table:end-x="1.625cm" table:end-y="0.04cm" draw:z-index="5" draw:style-name="gr10" svg:width="11.274cm" svg:height="7.686cm" svg:x="2.685cm" svg:y="0.032cm">
              <draw:object draw:notify-on-update-of-ranges="Cond.A164:Cond.A169 Cond.B163:Cond.B163 Cond.B164:Cond.B169" xlink:href="./Graph4" xlink:type="simple" xlink:show="embed" xlink:actuate="onLoad">
                <text:p/>
              </draw:object>
              <draw:image xlink:href="./ObjectReplacements/Graph4" xlink:type="simple" xlink:show="embed" xlink:actuate="onLoad"/>
            </draw:frame>
          </table:table-cell>
          <table:table-cell table:number-columns-repeated="250"/>
        </table:table-row>
        <table:table-row table:style-name="ro1">
          <table:table-cell table:style-name="ce50" table:formula="of:=[.L3]" office:value-type="float" office:value="5">
            <text:p>5.00</text:p>
          </table:table-cell>
          <table:table-cell table:style-name="ce76" table:formula="of:=[.E131]" office:value-type="float" office:value="71.670926776249">
            <text:p>72</text:p>
          </table:table-cell>
          <table:table-cell table:style-name="ce95" table:formula="of:=[.A157]" office:value-type="float" office:value="5">
            <text:p>5.00</text:p>
          </table:table-cell>
          <table:table-cell table:style-name="ce79" table:formula="of:=[.E114]" office:value-type="float" office:value="2.55593460733935">
            <text:p>2.556</text:p>
          </table:table-cell>
          <table:table-cell table:number-columns-repeated="252"/>
        </table:table-row>
        <table:table-row table:style-name="ro1">
          <table:table-cell table:style-name="ce50" table:formula="of:=[.L4]" office:value-type="float" office:value="7">
            <text:p>7.00</text:p>
          </table:table-cell>
          <table:table-cell table:style-name="ce76" table:formula="of:=[.F131]" office:value-type="float" office:value="104.548226650684">
            <text:p>105</text:p>
          </table:table-cell>
          <table:table-cell table:style-name="ce95" table:formula="of:=[.A158]" office:value-type="float" office:value="7">
            <text:p>7.00</text:p>
          </table:table-cell>
          <table:table-cell table:style-name="ce79" table:formula="of:=[.F114]" office:value-type="float" office:value="2.11901943650738">
            <text:p>2.119</text:p>
          </table:table-cell>
          <table:table-cell table:number-columns-repeated="252"/>
        </table:table-row>
        <table:table-row table:style-name="ro1">
          <table:table-cell table:style-name="ce50" table:formula="of:=[.L5]" office:value-type="float" office:value="10">
            <text:p>10.00</text:p>
          </table:table-cell>
          <table:table-cell table:style-name="ce76" table:formula="of:=[.G131]" office:value-type="float" office:value="120.018525255648">
            <text:p>120</text:p>
          </table:table-cell>
          <table:table-cell table:style-name="ce95" table:formula="of:=[.A159]" office:value-type="float" office:value="10">
            <text:p>10.00</text:p>
          </table:table-cell>
          <table:table-cell table:style-name="ce104" table:formula="of:=[.G114]" office:value-type="float" office:value="1.79254287771744">
            <text:p>1.793</text:p>
          </table:table-cell>
          <table:table-cell table:number-columns-repeated="252"/>
        </table:table-row>
        <table:table-row table:style-name="ro1">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text:p>b</text:p>
          </table:table-cell>
          <table:table-cell table:number-columns-repeated="252"/>
        </table:table-row>
        <table:table-row table:style-name="ro1">
          <table:table-cell table:style-name="ce47" table:formula="of:=[.B157]*[.B162]+[.B157]*[.A157]-[.B161]*[.A157]" office:value-type="float" office:value="-546.789049548337">
            <text:p>-546.789050</text:p>
          </table:table-cell>
          <table:table-cell table:style-name="ce47" table:formula="of:=([.B157]*([.B162]+[.A157])-[.B159]*([.B162]+[.A159]))/([.A157]-[.A159])" office:value-type="float" office:value="142.117428915135">
            <text:p>142.117429</text:p>
          </table:table-cell>
          <table:table-cell table:style-name="ce47" table:formula="of:=[.D157]*[.D162]+[.D157]*[.C157]-[.D161]*[.C157]" office:value-type="float" office:value="7.51181843312846">
            <text:p>7.511818</text:p>
          </table:table-cell>
          <table:table-cell table:style-name="ce47" table:formula="of:=([.D157]*([.D162]+[.C157])-[.D159]*([.D162]+[.C159]))/([.C157]-[.C159])" office:value-type="float" office:value="1.03476730347271">
            <text:p>1.034767</text:p>
          </table:table-cell>
          <table:table-cell table:number-columns-repeated="252"/>
        </table:table-row>
        <table:table-row table:style-name="ro1">
          <table:table-cell table:style-name="ce46" office:value-type="string">
            <text:p>c</text:p>
          </table:table-cell>
          <table:table-cell table:style-name="ce73" table:formula="of:=(([.A157]-[.A159])*([.B158]*[.A158]-[.B159]*[.A159]) + ([.A158]-[.A159])*([.B159]*[.A159] - [.B157]*[.A157])) / (([.A158]-[.A159])*([.B157]-[.B159]) + ([.A157]-[.A159])*([.B159]-[.B158]))" office:value-type="float" office:value="-2.7145810387146">
            <text:p>-2.714581</text:p>
          </table:table-cell>
          <table:table-cell table:style-name="ce46" office:value-type="string">
            <text:p>c</text:p>
          </table:table-cell>
          <table:table-cell table:style-name="ce73" table:formula="of:=(([.C157]-[.C159])*([.D158]*[.C158]-[.D159]*[.C159]) + ([.C158]-[.C159])*([.D159]*[.C159] - [.D157]*[.C157])) / (([.C158]-[.C159])*([.D157]-[.D159]) + ([.C157]-[.C159])*([.D159]-[.D158]))" office:value-type="float" office:value="-0.0367842298996072">
            <text:p>-0.036784</text:p>
          </table:table-cell>
          <table:table-cell table:number-columns-repeated="252"/>
        </table:table-row>
        <table:table-row table:style-name="ro1">
          <table:table-cell table:style-name="ce51" office:value-type="string">
            <text:p>Dev. Time</text:p>
          </table:table-cell>
          <table:table-cell table:style-name="ce51" office:value-type="string">
            <text:p>Speed</text:p>
          </table:table-cell>
          <table:table-cell table:style-name="ce51" office:value-type="string">
            <text:p>Dev. Time</text:p>
          </table:table-cell>
          <table:table-cell table:style-name="ce70" office:value-type="string">
            <text:p>Exp. D=1.2</text:p>
          </table:table-cell>
          <table:table-cell table:number-columns-repeated="7"/>
          <table:table-cell office:value-type="string">
            <text:p><text:s/></text:p>
          </table:table-cell>
          <table:table-cell table:number-columns-repeated="244"/>
        </table:table-row>
        <table:table-row table:style-name="ro1">
          <table:table-cell table:style-name="ce49" table:formula="of:=[.$P$40]" office:value-type="float" office:value="5">
            <text:p>5.0</text:p>
          </table:table-cell>
          <table:table-cell table:style-name="ce77" table:formula="of:=([.$A$161]+[.$B$161]*[.A164])/([.$B$162]+[.A164])" office:value-type="float" office:value="71.670926776249">
            <text:p>72</text:p>
          </table:table-cell>
          <table:table-cell table:style-name="ce49" table:formula="of:=[.A164]" office:value-type="float" office:value="5">
            <text:p>5.0</text:p>
          </table:table-cell>
          <table:table-cell table:style-name="ce188" table:formula="of:=([.$C$161]+[.$D$161]*[.C164])/([.$D$162]+[.C164])" office:value-type="float" office:value="2.55593460733935">
            <text:p>2.556</text:p>
          </table:table-cell>
          <table:table-cell table:number-columns-repeated="252"/>
        </table:table-row>
        <table:table-row table:style-name="ro1">
          <table:table-cell table:style-name="ce49" table:formula="of:=[.A164]+[.$P$39]" office:value-type="float" office:value="6">
            <text:p>6.0</text:p>
          </table:table-cell>
          <table:table-cell table:style-name="ce77" table:formula="of:=([.$A$161]+[.$B$161]*[.A165])/([.$B$162]+[.A165])" office:value-type="float" office:value="93.1130938085243">
            <text:p>93</text:p>
          </table:table-cell>
          <table:table-cell table:style-name="ce49" table:formula="of:=[.A165]" office:value-type="float" office:value="6">
            <text:p>6.0</text:p>
          </table:table-cell>
          <table:table-cell table:style-name="ce188" table:formula="of:=([.$C$161]+[.$D$161]*[.C165])/([.$D$162]+[.C165])" office:value-type="float" office:value="2.30084283093679">
            <text:p>2.301</text:p>
          </table:table-cell>
          <table:table-cell table:number-columns-repeated="252"/>
        </table:table-row>
        <table:table-row table:style-name="ro1">
          <table:table-cell table:style-name="ce49" table:formula="of:=[.A165]+[.$P$39]" office:value-type="float" office:value="7">
            <text:p>7.0</text:p>
          </table:table-cell>
          <table:table-cell table:style-name="ce77" table:formula="of:=([.$A$161]+[.$B$161]*[.A166])/([.$B$162]+[.A166])" office:value-type="float" office:value="104.548226650684">
            <text:p>105</text:p>
          </table:table-cell>
          <table:table-cell table:style-name="ce49" table:formula="of:=[.A166]" office:value-type="float" office:value="7">
            <text:p>7.0</text:p>
          </table:table-cell>
          <table:table-cell table:style-name="ce188" table:formula="of:=([.$C$161]+[.$D$161]*[.C166])/([.$D$162]+[.C166])" office:value-type="float" office:value="2.11901943650738">
            <text:p>2.119</text:p>
          </table:table-cell>
          <table:table-cell table:number-columns-repeated="252"/>
        </table:table-row>
        <table:table-row table:style-name="ro1">
          <table:table-cell table:style-name="ce49" table:formula="of:=[.A166]+[.$P$39]" office:value-type="float" office:value="8">
            <text:p>8.0</text:p>
          </table:table-cell>
          <table:table-cell table:style-name="ce77" table:formula="of:=([.$A$161]+[.$B$161]*[.A167])/([.$B$162]+[.A167])" office:value-type="float" office:value="111.656310709798">
            <text:p>112</text:p>
          </table:table-cell>
          <table:table-cell table:style-name="ce49" table:formula="of:=[.A167]" office:value-type="float" office:value="8">
            <text:p>8.0</text:p>
          </table:table-cell>
          <table:table-cell table:style-name="ce188" table:formula="of:=([.$C$161]+[.$D$161]*[.C167])/([.$D$162]+[.C167])" office:value-type="float" office:value="1.98286186344428">
            <text:p>1.983</text:p>
          </table:table-cell>
          <table:table-cell table:number-columns-repeated="252"/>
        </table:table-row>
        <table:table-row table:style-name="ro1">
          <table:table-cell table:style-name="ce49" table:formula="of:=[.A167]+[.$P$39]" office:value-type="float" office:value="9">
            <text:p>9.0</text:p>
          </table:table-cell>
          <table:table-cell table:style-name="ce77" table:formula="of:=([.$A$161]+[.$B$161]*[.A168])/([.$B$162]+[.A168])" office:value-type="float" office:value="116.502625393507">
            <text:p>117</text:p>
          </table:table-cell>
          <table:table-cell table:style-name="ce49" table:formula="of:=[.A168]" office:value-type="float" office:value="9">
            <text:p>9.0</text:p>
          </table:table-cell>
          <table:table-cell table:style-name="ce188" table:formula="of:=([.$C$161]+[.$D$161]*[.C168])/([.$D$162]+[.C168])" office:value-type="float" office:value="1.87708570181998">
            <text:p>1.877</text:p>
          </table:table-cell>
          <table:table-cell table:number-columns-repeated="252"/>
        </table:table-row>
        <table:table-row table:style-name="ro1">
          <table:table-cell table:style-name="ce49" table:formula="of:=[.A168]+[.$P$39]" office:value-type="float" office:value="10">
            <text:p>10.0</text:p>
          </table:table-cell>
          <table:table-cell table:style-name="ce77" table:formula="of:=([.$A$161]+[.$B$161]*[.A169])/([.$B$162]+[.A169])" office:value-type="float" office:value="120.018525255648">
            <text:p>120</text:p>
          </table:table-cell>
          <table:table-cell table:style-name="ce49" table:formula="of:=[.A169]" office:value-type="float" office:value="10">
            <text:p>10.0</text:p>
          </table:table-cell>
          <table:table-cell table:style-name="ce188" table:formula="of:=([.$C$161]+[.$D$161]*[.C169])/([.$D$162]+[.C169])" office:value-type="float" office:value="1.79254287771744">
            <text:p>1.793</text:p>
          </table:table-cell>
          <table:table-cell table:number-columns-repeated="252"/>
        </table:table-row>
        <table:table-row table:style-name="ro1">
          <table:table-cell table:style-name="ce49" table:formula="of:=[.A169]+[.$P$39]" office:value-type="float" office:value="11">
            <text:p>11.0</text:p>
          </table:table-cell>
          <table:table-cell table:style-name="ce77"/>
          <table:table-cell table:style-name="ce49" table:formula="of:=[.A170]" office:value-type="float" office:value="11">
            <text:p>11.0</text:p>
          </table:table-cell>
          <table:table-cell table:style-name="ce188" table:formula="of:=([.$C$161]+[.$D$161]*[.C170])/([.$D$162]+[.C170])" office:value-type="float" office:value="1.72342305100461">
            <text:p>1.723</text:p>
          </table:table-cell>
          <table:table-cell table:number-columns-repeated="252"/>
        </table:table-row>
        <table:table-row table:style-name="ro1">
          <table:table-cell table:style-name="ce49" table:formula="of:=[.A170]+[.$P$39]" office:value-type="float" office:value="12">
            <text:p>12.0</text:p>
          </table:table-cell>
          <table:table-cell table:style-name="ce77"/>
          <table:table-cell table:style-name="ce49" table:formula="of:=[.A171]" office:value-type="float" office:value="12">
            <text:p>12.0</text:p>
          </table:table-cell>
          <table:table-cell table:style-name="ce188" table:formula="of:=([.$C$161]+[.$D$161]*[.C171])/([.$D$162]+[.C171])" office:value-type="float" office:value="1.66585861676168">
            <text:p>1.666</text:p>
          </table:table-cell>
          <table:table-cell table:number-columns-repeated="252"/>
        </table:table-row>
        <table:table-row table:style-name="ro1">
          <table:table-cell table:style-name="ce49" table:formula="of:=[.A171]+[.$P$39]" office:value-type="float" office:value="13">
            <text:p>13.0</text:p>
          </table:table-cell>
          <table:table-cell table:style-name="ce77"/>
          <table:table-cell table:style-name="ce52" table:formula="of:=[.A172]" office:value-type="float" office:value="13">
            <text:p>13.0</text:p>
          </table:table-cell>
          <table:table-cell table:style-name="ce188" table:formula="of:=([.$C$161]+[.$D$161]*[.C172])/([.$D$162]+[.C172])" office:value-type="float" office:value="1.61717537916993">
            <text:p>1.617</text:p>
          </table:table-cell>
          <table:table-cell table:number-columns-repeated="252"/>
        </table:table-row>
        <table:table-row table:style-name="ro1">
          <table:table-cell table:style-name="Default" table:number-columns-repeated="2"/>
          <table:table-cell table:number-columns-repeated="254"/>
        </table:table-row>
        <table:table-row table:style-name="ro1">
          <table:table-cell table:style-name="ce54" office:value-type="string" table:number-columns-spanned="4" table:number-rows-spanned="1">
            <text:p>TABLE 3.2 PRINTABLE DYNAMIC RANGE vs DEVELOPMENT TIME</text:p>
          </table:table-cell>
          <table:covered-table-cell table:number-columns-repeated="3"/>
          <table:table-cell/>
          <table:table-cell>
            <draw:frame table:end-cell-address="Cond.J191" table:end-x="0.717cm" table:end-y="0.199cm" draw:z-index="1" draw:style-name="gr10" svg:width="12.988cm" svg:height="7.721cm" svg:x="0.063cm" svg:y="0.156cm">
              <draw:object draw:notify-on-update-of-ranges="Cond.A183:Cond.A191 Cond.B175:Cond.B175 Cond.B183:Cond.B191" xlink:href="./Graph5" xlink:type="simple" xlink:show="embed" xlink:actuate="onLoad">
                <text:p/>
              </draw:object>
              <draw:image xlink:href="./ObjectReplacements/Graph5" xlink:type="simple" xlink:show="embed" xlink:actuate="onLoad"/>
            </draw:frame>
          </table:table-cell>
          <table:table-cell table:number-columns-repeated="250"/>
        </table:table-row>
        <table:table-row table:style-name="ro1">
          <table:table-cell table:style-name="ce43" office:value-type="string">
            <text:p>dev time</text:p>
          </table:table-cell>
          <table:table-cell table:style-name="ce70" office:value-type="string">
            <text:p>D range 1.2</text:p>
          </table:table-cell>
          <table:table-cell table:style-name="ce43" office:value-type="string">
            <text:p>dev time</text:p>
          </table:table-cell>
          <table:table-cell table:style-name="ce70" office:value-type="string">
            <text:p>D range 1.5</text:p>
          </table:table-cell>
          <table:table-cell table:number-columns-repeated="252"/>
        </table:table-row>
        <table:table-row table:style-name="ro1">
          <table:table-cell table:style-name="ce50" table:formula="of:=[.L3]" office:value-type="float" office:value="5">
            <text:p>5.00</text:p>
          </table:table-cell>
          <table:table-cell table:style-name="ce79" table:formula="of:=[.E126]" office:value-type="float" office:value="6.42284926147535">
            <text:p>6.423</text:p>
          </table:table-cell>
          <table:table-cell table:style-name="ce50" table:formula="of:=[.L3]" office:value-type="float" office:value="5">
            <text:p>5.00</text:p>
          </table:table-cell>
          <table:table-cell table:style-name="ce79" table:formula="of:=[.E127]" office:value-type="float" office:value="8.49734672811414">
            <text:p>8.497</text:p>
          </table:table-cell>
          <table:table-cell table:number-columns-repeated="252"/>
        </table:table-row>
        <table:table-row table:style-name="ro1">
          <table:table-cell table:style-name="ce50" table:formula="of:=[.L4]" office:value-type="float" office:value="7">
            <text:p>7.00</text:p>
          </table:table-cell>
          <table:table-cell table:style-name="ce79" table:formula="of:=[.F126]" office:value-type="float" office:value="5.51606680136547">
            <text:p>5.516</text:p>
          </table:table-cell>
          <table:table-cell table:style-name="ce50" table:formula="of:=[.L4]" office:value-type="float" office:value="7">
            <text:p>7.00</text:p>
          </table:table-cell>
          <table:table-cell table:style-name="ce79" table:formula="of:=[.F127]" office:value-type="float" office:value="7.00053281929293">
            <text:p>7.001</text:p>
          </table:table-cell>
          <table:table-cell table:number-columns-repeated="5"/>
          <table:table-cell>
            <draw:caption draw:z-index="4" draw:style-name="gr2" draw:text-style-name="P2" svg:width="6.854cm" svg:height="4.346cm" svg:x="1.218cm" svg:y="0.211cm" draw:caption-point-x="-0.841cm" draw:caption-point-y="2.073cm">
              <text:p text:style-name="P2"><text:span text:style-name="T1">Version 12 Dynamic Range</text:span></text:p>
              <text:p text:style-name="P2"><text:span text:style-name="T1"/></text:p>
              <text:p text:style-name="P2"><text:span text:style-name="T2">Printable Dynamic Range</text:span><text:span text:style-name="T3"> plotted in this graph is based on film data only, from 2 key points:</text:span></text:p>
              <text:p text:style-name="P2"><text:span text:style-name="T3">1). a film density close to the speed point</text:span></text:p>
              <text:p text:style-name="P2"><text:span text:style-name="T3">2). <text:s/>the maximum density that produces the minimum detectable reflection density on a print. This is assumed to be 1.2 for a condenser enlarger.</text:span></text:p>
            </draw:caption>
          </table:table-cell>
          <table:table-cell table:number-columns-repeated="246"/>
        </table:table-row>
        <table:table-row table:style-name="ro1">
          <table:table-cell table:style-name="ce50" table:formula="of:=[.L5]" office:value-type="float" office:value="10">
            <text:p>10.00</text:p>
          </table:table-cell>
          <table:table-cell table:style-name="ce79" table:formula="of:=[.G126]" office:value-type="float" office:value="4.63053542766228">
            <text:p>4.631</text:p>
          </table:table-cell>
          <table:table-cell table:style-name="ce94" table:formula="of:=[.L5]" office:value-type="float" office:value="10">
            <text:p>10.00</text:p>
          </table:table-cell>
          <table:table-cell table:style-name="ce104" table:formula="of:=[.G127]" office:value-type="float" office:value="5.72481032815972">
            <text:p>5.725</text:p>
          </table:table-cell>
          <table:table-cell table:number-columns-repeated="252"/>
        </table:table-row>
        <table:table-row table:style-name="ro1">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text:p>b</text:p>
          </table:table-cell>
          <table:table-cell table:number-columns-repeated="252"/>
        </table:table-row>
        <table:table-row table:style-name="ro1">
          <table:table-cell table:style-name="ce47" table:formula="of:=[.B176]*[.B181]+[.B176]*[.A176]-[.B180]*[.A176]" office:value-type="float" office:value="53.4817105749318">
            <text:p>53.481711</text:p>
          </table:table-cell>
          <table:table-cell table:style-name="ce47" table:formula="of:=([.B176]*([.B181]+[.A176])-[.B178]*([.B181]+[.A178]))/([.A176]-[.A178])" office:value-type="float" office:value="1.28664872325795">
            <text:p>1.286649</text:p>
          </table:table-cell>
          <table:table-cell table:style-name="ce47" table:formula="of:=[.D176]*[.D181]+[.D176]*[.C176]-[.D180]*[.C176]" office:value-type="float" office:value="45.5237952905918">
            <text:p>45.523795</text:p>
          </table:table-cell>
          <table:table-cell table:style-name="ce47" table:formula="of:=([.D176]*([.D181]+[.C176])-[.D178]*([.D181]+[.C178]))/([.C176]-[.C178])" office:value-type="float" office:value="2.07654526170982">
            <text:p>2.076545</text:p>
          </table:table-cell>
          <table:table-cell table:number-columns-repeated="252"/>
        </table:table-row>
        <table:table-row table:style-name="ro1">
          <table:table-cell table:style-name="ce46" office:value-type="string">
            <text:p>c</text:p>
          </table:table-cell>
          <table:table-cell table:style-name="ce73" table:formula="of:=(([.A176]-[.A178])*([.B177]*[.A177]-[.B178]*[.A178]) + ([.A177]-[.A178])*([.B178]*[.A178] - [.B176]*[.A176])) / (([.A177]-[.A178])*([.B176]-[.B178]) + ([.A176]-[.A178])*([.B178]-[.B177]))" office:value-type="float" office:value="4.32840733949575">
            <text:p>4.328407</text:p>
          </table:table-cell>
          <table:table-cell table:style-name="ce46" office:value-type="string">
            <text:p>c</text:p>
          </table:table-cell>
          <table:table-cell table:style-name="ce73" table:formula="of:=(([.C176]-[.C178])*([.D177]*[.C177]-[.D178]*[.C178]) + ([.C177]-[.C178])*([.D178]*[.C178] - [.D176]*[.C176])) / (([.C177]-[.C178])*([.D176]-[.D178]) + ([.C176]-[.C178])*([.D178]-[.D177]))" office:value-type="float" office:value="1.57929155864262">
            <text:p>1.579292</text:p>
          </table:table-cell>
          <table:table-cell table:number-columns-repeated="252"/>
        </table:table-row>
        <table:table-row table:style-name="ro1">
          <table:table-cell table:style-name="ce51" office:value-type="string">
            <text:p>Dev. Time</text:p>
          </table:table-cell>
          <table:table-cell table:style-name="ce51" office:value-type="string">
            <text:p>DR 1.2</text:p>
          </table:table-cell>
          <table:table-cell table:style-name="ce51" office:value-type="string">
            <text:p>Dev Time</text:p>
          </table:table-cell>
          <table:table-cell table:style-name="ce108" office:value-type="string">
            <text:p>DR 1.5</text:p>
          </table:table-cell>
          <table:table-cell table:number-columns-repeated="252"/>
        </table:table-row>
        <table:table-row table:style-name="ro1">
          <table:table-cell table:style-name="ce49" table:formula="of:=[.$P$40]" office:value-type="float" office:value="5">
            <text:p>5.0</text:p>
          </table:table-cell>
          <table:table-cell table:style-name="ce80" table:formula="of:=([.$A$180]+[.$B$180]*[.A183])/([.$B$181]+[.A183])" office:value-type="float" office:value="6.42284926147535">
            <text:p>6.4</text:p>
          </table:table-cell>
          <table:table-cell table:style-name="ce49" table:formula="of:=[.$P$40]" office:value-type="float" office:value="5">
            <text:p>5.0</text:p>
          </table:table-cell>
          <table:table-cell table:style-name="ce80" table:formula="of:=([.$C$180]+[.$D$180]*[.C183])/([.$D$181]+[.C183])" office:value-type="float" office:value="8.49734672811414">
            <text:p>8.5</text:p>
          </table:table-cell>
          <table:table-cell table:number-columns-repeated="252"/>
        </table:table-row>
        <table:table-row table:style-name="ro1">
          <table:table-cell table:style-name="ce49" table:formula="of:=[.A183]+[.$P$39]" office:value-type="float" office:value="6">
            <text:p>6.0</text:p>
          </table:table-cell>
          <table:table-cell table:style-name="ce80" table:formula="of:=([.$A$180]+[.$B$180]*[.A184])/([.$B$181]+[.A184])" office:value-type="float" office:value="5.92556053443449">
            <text:p>5.9</text:p>
          </table:table-cell>
          <table:table-cell table:style-name="ce49" table:formula="of:=[.C183]+[.$P$39]" office:value-type="float" office:value="6">
            <text:p>6.0</text:p>
          </table:table-cell>
          <table:table-cell table:style-name="ce80" table:formula="of:=([.$C$180]+[.$D$180]*[.C184])/([.$D$181]+[.C184])" office:value-type="float" office:value="7.65019611822861">
            <text:p>7.7</text:p>
          </table:table-cell>
          <table:table-cell table:number-columns-repeated="252"/>
        </table:table-row>
        <table:table-row table:style-name="ro1">
          <table:table-cell table:style-name="ce49" table:formula="of:=[.A184]+[.$P$39]" office:value-type="float" office:value="7">
            <text:p>7.0</text:p>
          </table:table-cell>
          <table:table-cell table:style-name="ce80" table:formula="of:=([.$A$180]+[.$B$180]*[.A185])/([.$B$181]+[.A185])" office:value-type="float" office:value="5.51606680136547">
            <text:p>5.5</text:p>
          </table:table-cell>
          <table:table-cell table:style-name="ce49" table:formula="of:=[.C184]+[.$P$39]" office:value-type="float" office:value="7">
            <text:p>7.0</text:p>
          </table:table-cell>
          <table:table-cell table:style-name="ce80" table:formula="of:=([.$C$180]+[.$D$180]*[.C185])/([.$D$181]+[.C185])" office:value-type="float" office:value="7.00053281929293">
            <text:p>7.0</text:p>
          </table:table-cell>
          <table:table-cell table:number-columns-repeated="252"/>
        </table:table-row>
        <table:table-row table:style-name="ro1">
          <table:table-cell table:style-name="ce49" table:formula="of:=[.A185]+[.$P$39]" office:value-type="float" office:value="8">
            <text:p>8.0</text:p>
          </table:table-cell>
          <table:table-cell table:style-name="ce80" table:formula="of:=([.$A$180]+[.$B$180]*[.A186])/([.$B$181]+[.A186])" office:value-type="float" office:value="5.17300399027892">
            <text:p>5.2</text:p>
          </table:table-cell>
          <table:table-cell table:style-name="ce49" table:formula="of:=[.C185]+[.$P$39]" office:value-type="float" office:value="8">
            <text:p>8.0</text:p>
          </table:table-cell>
          <table:table-cell table:style-name="ce80" table:formula="of:=([.$C$180]+[.$D$180]*[.C186])/([.$D$181]+[.C186])" office:value-type="float" office:value="6.48650863207205">
            <text:p>6.5</text:p>
          </table:table-cell>
          <table:table-cell table:number-columns-repeated="252"/>
        </table:table-row>
        <table:table-row table:style-name="ro1">
          <table:table-cell table:style-name="ce49" table:formula="of:=[.A186]+[.$P$39]" office:value-type="float" office:value="9">
            <text:p>9.0</text:p>
          </table:table-cell>
          <table:table-cell table:style-name="ce80" table:formula="of:=([.$A$180]+[.$B$180]*[.A187])/([.$B$181]+[.A187])" office:value-type="float" office:value="4.88141961954134">
            <text:p>4.9</text:p>
          </table:table-cell>
          <table:table-cell table:style-name="ce49" table:formula="of:=[.C186]+[.$P$39]" office:value-type="float" office:value="9">
            <text:p>9.0</text:p>
          </table:table-cell>
          <table:table-cell table:style-name="ce80" table:formula="of:=([.$C$180]+[.$D$180]*[.C187])/([.$D$181]+[.C187])" office:value-type="float" office:value="6.06965998526833">
            <text:p>6.1</text:p>
          </table:table-cell>
          <table:table-cell table:number-columns-repeated="252"/>
        </table:table-row>
        <table:table-row table:style-name="ro1">
          <table:table-cell table:style-name="ce49" table:formula="of:=[.A187]+[.$P$39]" office:value-type="float" office:value="10">
            <text:p>10.0</text:p>
          </table:table-cell>
          <table:table-cell table:style-name="ce80" table:formula="of:=([.$A$180]+[.$B$180]*[.A188])/([.$B$181]+[.A188])" office:value-type="float" office:value="4.63053542766228">
            <text:p>4.6</text:p>
          </table:table-cell>
          <table:table-cell table:style-name="ce49" table:formula="of:=[.C187]+[.$P$39]" office:value-type="float" office:value="10">
            <text:p>10.0</text:p>
          </table:table-cell>
          <table:table-cell table:style-name="ce80" table:formula="of:=([.$C$180]+[.$D$180]*[.C188])/([.$D$181]+[.C188])" office:value-type="float" office:value="5.72481032815972">
            <text:p>5.7</text:p>
          </table:table-cell>
          <table:table-cell table:number-columns-repeated="252"/>
        </table:table-row>
        <table:table-row table:style-name="ro1">
          <table:table-cell table:style-name="ce49" table:formula="of:=[.A188]+[.$P$39]" office:value-type="float" office:value="11">
            <text:p>11.0</text:p>
          </table:table-cell>
          <table:table-cell table:style-name="ce80" table:formula="of:=([.$A$180]+[.$B$180]*[.A189])/([.$B$181]+[.A189])" office:value-type="float" office:value="4.41238577712498">
            <text:p>4.4</text:p>
          </table:table-cell>
          <table:table-cell table:style-name="ce49" table:formula="of:=[.C188]+[.$P$39]" office:value-type="float" office:value="11">
            <text:p>11.0</text:p>
          </table:table-cell>
          <table:table-cell table:style-name="ce80" table:formula="of:=([.$C$180]+[.$D$180]*[.C189])/([.$D$181]+[.C189])" office:value-type="float" office:value="5.43478882341581">
            <text:p>5.4</text:p>
          </table:table-cell>
          <table:table-cell table:number-columns-repeated="252"/>
        </table:table-row>
        <table:table-row table:style-name="ro1">
          <table:table-cell table:style-name="ce49" table:formula="of:=[.A189]+[.$P$39]" office:value-type="float" office:value="12">
            <text:p>12.0</text:p>
          </table:table-cell>
          <table:table-cell table:style-name="ce80" table:formula="of:=([.$A$180]+[.$B$180]*[.A190])/([.$B$181]+[.A190])" office:value-type="float" office:value="4.22095638729672">
            <text:p>4.2</text:p>
          </table:table-cell>
          <table:table-cell table:style-name="ce49" table:formula="of:=[.C189]+[.$P$39]" office:value-type="float" office:value="12">
            <text:p>12.0</text:p>
          </table:table-cell>
          <table:table-cell table:style-name="ce80" table:formula="of:=([.$C$180]+[.$D$180]*[.C190])/([.$D$181]+[.C190])" office:value-type="float" office:value="5.18748258161348">
            <text:p>5.2</text:p>
          </table:table-cell>
          <table:table-cell table:number-columns-repeated="252"/>
        </table:table-row>
        <table:table-row table:style-name="ro1">
          <table:table-cell table:style-name="ce55" table:formula="of:=[.A190]+[.$P$39]" office:value-type="float" office:value="13">
            <text:p>13.0</text:p>
          </table:table-cell>
          <table:table-cell table:style-name="ce80" table:formula="of:=([.$A$180]+[.$B$180]*[.A191])/([.$B$181]+[.A191])" office:value-type="float" office:value="4.05162128300524">
            <text:p>4.1</text:p>
          </table:table-cell>
          <table:table-cell table:style-name="ce55" table:formula="of:=[.C190]+[.$P$39]" office:value-type="float" office:value="13">
            <text:p>13.0</text:p>
          </table:table-cell>
          <table:table-cell table:style-name="ce80" table:formula="of:=([.$C$180]+[.$D$180]*[.C191])/([.$D$181]+[.C191])" office:value-type="float" office:value="4.97410202691434">
            <text:p>5.0</text:p>
          </table:table-cell>
          <table:table-cell table:number-columns-repeated="252"/>
        </table:table-row>
        <table:table-row table:style-name="ro1">
          <table:table-cell table:style-name="ce55"/>
          <table:table-cell table:style-name="ce188"/>
          <table:table-cell table:style-name="ce55"/>
          <table:table-cell table:style-name="ce188"/>
          <table:table-cell table:number-columns-repeated="252"/>
        </table:table-row>
        <table:table-row table:style-name="ro1">
          <table:table-cell table:number-columns-repeated="10"/>
          <table:table-cell table:style-name="Default"/>
          <table:table-cell table:number-columns-repeated="245"/>
        </table:table-row>
        <table:table-row table:style-name="ro1">
          <table:table-cell table:style-name="ce56" office:value-type="string" table:number-columns-spanned="4" table:number-rows-spanned="1">
            <text:p>GRADIENT LOSS, CONDENSER ENLARGER</text:p>
          </table:table-cell>
          <table:covered-table-cell table:number-columns-repeated="3"/>
          <table:table-cell/>
          <table:table-cell table:style-name="ce155" office:value-type="string" table:number-columns-spanned="4" table:number-rows-spanned="1">
            <text:p>GREY CARD DENSITY, CONDENSER ENLARGER</text:p>
          </table:table-cell>
          <table:covered-table-cell table:number-columns-repeated="3"/>
          <table:table-cell table:style-name="Default" table:number-columns-repeated="5"/>
          <table:table-cell table:number-columns-repeated="242"/>
        </table:table-row>
        <table:table-row table:style-name="ro1">
          <table:table-cell table:style-name="ce60" office:value-type="string">
            <text:p>Film</text:p>
          </table:table-cell>
          <table:table-cell table:style-name="ce85" office:value-type="string">
            <text:p>Exposure</text:p>
          </table:table-cell>
          <table:table-cell table:style-name="ce46" office:value-type="string">
            <text:p>Gradient</text:p>
          </table:table-cell>
          <table:table-cell table:style-name="ce46" office:value-type="string">
            <text:p>Loss Factor,1.2</text:p>
          </table:table-cell>
          <table:table-cell table:style-name="Default"/>
          <table:table-cell table:style-name="ce60" office:value-type="string">
            <text:p>Film</text:p>
          </table:table-cell>
          <table:table-cell table:style-name="ce85" office:value-type="string">
            <text:p>Exposure</text:p>
          </table:table-cell>
          <table:table-cell table:style-name="ce46" office:value-type="string" table:number-columns-spanned="2" table:number-rows-spanned="1">
            <text:p>Grey Card Density</text:p>
          </table:table-cell>
          <table:covered-table-cell table:style-name="ce46" office:value-type="string">
            <text:p>Loss Factor,1.2</text:p>
          </table:covered-table-cell>
          <table:table-cell table:style-name="Default" table:number-columns-repeated="5"/>
          <table:table-cell table:number-columns-repeated="242"/>
        </table:table-row>
        <table:table-row table:style-name="ro1">
          <table:table-cell table:style-name="ce41" office:value-type="float" office:value="1">
            <text:p>1</text:p>
          </table:table-cell>
          <table:table-cell table:style-name="ce86" table:formula="of:=[.$C$40]*((([.O45]-[.$D$40])/([.$A$40]-[.$D$40]))^(-1/[.$E$40])-1)^(1/[.$B$40])" office:value-type="float" office:value="2.55593460733935">
            <text:p>2.556</text:p>
          </table:table-cell>
          <table:table-cell table:style-name="ce71" table:formula="of:=-([.$B$40]*([.$A$40]-[.$D$40])*[.$E$40]*([.B196]/[.$C$40])^[.$B$40]*(([.B196]/[.$C$40])^[.$B$40]+1)^(-(1+[.$E$40])))/([.B196]+0.0001)" office:value-type="float" office:value="0.564276032705419">
            <text:p>0.564</text:p>
          </table:table-cell>
          <table:table-cell table:style-name="ce110" table:formula="of:=[.C196]/[.$C$78]" office:value-type="float" office:value="0.855156542519526">
            <text:p>0.86</text:p>
          </table:table-cell>
          <table:table-cell table:style-name="Default"/>
          <table:table-cell table:style-name="ce41" office:value-type="float" office:value="1">
            <text:p>1</text:p>
          </table:table-cell>
          <table:table-cell table:style-name="ce86" table:formula="of:=[.E114]-0.75" office:value-type="float" office:value="1.80593460733935">
            <text:p>1.806</text:p>
          </table:table-cell>
          <table:table-cell table:style-name="ce98" table:formula="of:=[.$D$40]+([.$A$40]-[.$D$40])/(1+([.G196]/[.$C$40])^[.$B$40])^[.$E$40]" office:value-type="float" office:value="0.728649905254747" table:number-columns-spanned="2" table:number-rows-spanned="1">
            <text:p>0.729</text:p>
          </table:table-cell>
          <table:covered-table-cell table:style-name="ce110"/>
          <table:table-cell table:style-name="Default" table:number-columns-repeated="5"/>
          <table:table-cell table:number-columns-repeated="242"/>
        </table:table-row>
        <table:table-row table:style-name="ro1">
          <table:table-cell table:style-name="ce41" office:value-type="float" office:value="2">
            <text:p>2</text:p>
          </table:table-cell>
          <table:table-cell table:style-name="ce86" table:formula="of:=[.$C$41]*((([.O45]-[.$D$41])/([.$A$41]-[.$D$41]))^(-1/[.$E$41])-1)^(1/[.$B$41])" office:value-type="float" office:value="2.11901943650738">
            <text:p>2.119</text:p>
          </table:table-cell>
          <table:table-cell table:style-name="ce71" table:formula="of:=-([.$B$41]*([.$A$41]-[.$D$41])*[.$E$41]*([.B197]/[.$C$41])^[.$B$41]*(([.B197]/[.$C$41])^[.$B$41]+1)^(-(1+[.$E$41])))/([.B197]+0.0001)" office:value-type="float" office:value="0.727200872006817">
            <text:p>0.727</text:p>
          </table:table-cell>
          <table:table-cell table:style-name="ce110" table:formula="of:=[.C197]/[.$E$78]" office:value-type="float" office:value="0.954165895935486">
            <text:p>0.95</text:p>
          </table:table-cell>
          <table:table-cell table:style-name="ce121"/>
          <table:table-cell table:style-name="ce41" office:value-type="float" office:value="2">
            <text:p>2</text:p>
          </table:table-cell>
          <table:table-cell table:style-name="ce86" table:formula="of:=[.F114]-0.75" office:value-type="float" office:value="1.36901943650738">
            <text:p>1.369</text:p>
          </table:table-cell>
          <table:table-cell table:style-name="ce98" table:formula="of:=[.$D$41]+([.$A$41]-[.$D$41])/(1+([.G197]/[.$C$41])^[.$B$41])^[.$E$41]" office:value-type="float" office:value="0.636111249830507" table:number-columns-spanned="2" table:number-rows-spanned="1">
            <text:p>0.636</text:p>
          </table:table-cell>
          <table:covered-table-cell table:style-name="ce110"/>
          <table:table-cell table:style-name="Default" table:number-columns-repeated="5"/>
          <table:table-cell table:number-columns-repeated="242"/>
        </table:table-row>
        <table:table-row table:style-name="ro1">
          <table:table-cell table:style-name="ce48" office:value-type="float" office:value="3">
            <text:p>3</text:p>
          </table:table-cell>
          <table:table-cell table:style-name="ce86" table:formula="of:=[.$C$42]*((([.O45]-[.$D$42])/([.$A$40]-[.$D$42]))^(-1/[.$E$42])-1)^(1/[.$B$42])" office:value-type="float" office:value="2.44606931130315">
            <text:p>2.446</text:p>
          </table:table-cell>
          <table:table-cell table:style-name="ce98" table:formula="of:=-([.$B$42]*([.$A$42]-[.$D$42])*[.$E$42]*([.B198]/[.$C$42])^[.$B$42]*(([.B198]/[.$C$42])^[.$B$42]+1)^(-(1+[.$E$42])))/([.B198]+0.0001)" office:value-type="float" office:value="0.809036508004644">
            <text:p>0.809</text:p>
          </table:table-cell>
          <table:table-cell table:style-name="ce110" table:formula="of:=[.C198]/[.$G$78]" office:value-type="float" office:value="0.854184272577927">
            <text:p>0.85</text:p>
          </table:table-cell>
          <table:table-cell table:style-name="ce121"/>
          <table:table-cell table:style-name="ce48" office:value-type="float" office:value="3">
            <text:p>3</text:p>
          </table:table-cell>
          <table:table-cell table:style-name="ce86" table:formula="of:=[.G114]-0.75" office:value-type="float" office:value="1.04254287771744">
            <text:p>1.043</text:p>
          </table:table-cell>
          <table:table-cell table:style-name="ce98" table:formula="of:=[.$D$42]+([.$A$42]-[.$D$42])/(1+([.G198]/[.$C$42])^[.$B$42])^[.$E$42]" office:value-type="float" office:value="0.519632081661647" table:number-columns-spanned="2" table:number-rows-spanned="1">
            <text:p>0.520</text:p>
          </table:table-cell>
          <table:covered-table-cell table:style-name="ce110"/>
          <table:table-cell table:style-name="Default" table:number-columns-repeated="5"/>
          <table:table-cell table:number-columns-repeated="242"/>
        </table:table-row>
        <table:table-row table:style-name="ro1">
          <table:table-cell table:style-name="Default"/>
          <table:table-cell table:style-name="ce87" office:value-type="string">
            <text:p>Loss Factor =(Gradient,1.2)/Maximum Gradient</text:p>
          </table:table-cell>
          <table:table-cell table:style-name="Default" table:number-columns-repeated="2"/>
          <table:table-cell table:style-name="ce122"/>
          <table:table-cell table:number-columns-repeated="251"/>
        </table:table-row>
        <table:table-row table:style-name="ro1">
          <table:table-cell table:style-name="ce61" office:value-type="string" table:number-columns-spanned="9" table:number-rows-spanned="1">
            <text:p>SUMMARY, CONDENSER ENLARGER</text:p>
          </table:table-cell>
          <table:covered-table-cell table:number-columns-repeated="8"/>
          <table:table-cell table:number-columns-repeated="247"/>
        </table:table-row>
        <table:table-row table:style-name="ro1">
          <table:table-cell table:style-name="ce12" office:value-type="string">
            <text:p>Film</text:p>
          </table:table-cell>
          <table:table-cell table:style-name="ce12" office:value-type="string">
            <text:p>Dev</text:p>
          </table:table-cell>
          <table:table-cell table:style-name="ce12" office:value-type="string">
            <text:p>Dev Time</text:p>
          </table:table-cell>
          <table:table-cell table:style-name="ce12" office:value-type="string">
            <text:p>Speed</text:p>
          </table:table-cell>
          <table:table-cell table:style-name="ce12" office:value-type="string">
            <text:p>PDR 1.2</text:p>
          </table:table-cell>
          <table:table-cell table:style-name="ce12" office:value-type="string">
            <text:p>Ov.Av. Grad</text:p>
          </table:table-cell>
          <table:table-cell table:style-name="ce12" office:value-type="string">
            <text:p>Ilford Gbar</text:p>
          </table:table-cell>
          <table:table-cell table:style-name="ce12" office:value-type="string">
            <text:p>G2</text:p>
          </table:table-cell>
          <table:table-cell table:style-name="ce12" office:value-type="string">
            <text:p>G card Density</text:p>
          </table:table-cell>
          <table:table-cell table:style-name="Default" table:number-columns-repeated="3"/>
          <table:table-cell table:number-columns-repeated="244"/>
        </table:table-row>
        <table:table-row table:style-name="ro1">
          <table:table-cell table:style-name="ce62" table:formula="of:=[.I3]" office:value-type="string" office:string-value="Delta 100">
            <text:p>Delta 100</text:p>
          </table:table-cell>
          <table:table-cell table:style-name="ce62" table:formula="of:=[.M3]" office:value-type="string" office:string-value="ID11b 1to1">
            <text:p>ID11b 1to1</text:p>
          </table:table-cell>
          <table:table-cell table:style-name="ce95" table:formula="of:=[.L3]" office:value-type="float" office:value="5">
            <text:p>5.00</text:p>
          </table:table-cell>
          <table:table-cell table:style-name="ce111" table:formula="of:=[.B157]" office:value-type="float" office:value="71.670926776249">
            <text:p>72</text:p>
          </table:table-cell>
          <table:table-cell table:style-name="ce156" table:formula="of:=[.E126]" office:value-type="float" office:value="6.42284926147535">
            <text:p>6.4</text:p>
          </table:table-cell>
          <table:table-cell table:style-name="ce123" table:formula="of:=[Film.F214]" office:value-type="float" office:value="0">
            <text:p>0.00</text:p>
          </table:table-cell>
          <table:table-cell table:style-name="ce123" table:formula="of:=[.E119]" office:value-type="float" office:value="0.557582473926239">
            <text:p>0.56</text:p>
          </table:table-cell>
          <table:table-cell table:style-name="ce123" table:formula="of:=[.D138]" office:value-type="float" office:value="0.628297792393485">
            <text:p>0.63</text:p>
          </table:table-cell>
          <table:table-cell table:style-name="ce86" table:formula="of:=[.H196]" office:value-type="float" office:value="0.728649905254747">
            <text:p>0.729</text:p>
          </table:table-cell>
          <table:table-cell table:style-name="Default" table:number-columns-repeated="3"/>
          <table:table-cell table:number-columns-repeated="244"/>
        </table:table-row>
        <table:table-row table:style-name="ro1">
          <table:table-cell table:style-name="ce62" table:formula="of:=[.I4]" office:value-type="string" office:string-value="Delta 100">
            <text:p>Delta 100</text:p>
          </table:table-cell>
          <table:table-cell table:style-name="ce62" table:formula="of:=[.M4]" office:value-type="string" office:string-value="ID11b 1to1">
            <text:p>ID11b 1to1</text:p>
          </table:table-cell>
          <table:table-cell table:style-name="ce95" table:formula="of:=[.L4]" office:value-type="float" office:value="7">
            <text:p>7.00</text:p>
          </table:table-cell>
          <table:table-cell table:style-name="ce111" table:formula="of:=[.B158]" office:value-type="float" office:value="104.548226650684">
            <text:p>105</text:p>
          </table:table-cell>
          <table:table-cell table:style-name="ce156" table:formula="of:=[.F126]" office:value-type="float" office:value="5.51606680136547">
            <text:p>5.5</text:p>
          </table:table-cell>
          <table:table-cell table:style-name="ce123" table:formula="of:=[Film.F215]" office:value-type="float" office:value="0">
            <text:p>0.00</text:p>
          </table:table-cell>
          <table:table-cell table:style-name="ce123" table:formula="of:=[.F119]" office:value-type="float" office:value="0.654332376483357">
            <text:p>0.65</text:p>
          </table:table-cell>
          <table:table-cell table:style-name="ce123" table:formula="of:=[.D139]" office:value-type="float" office:value="0.751950901728706">
            <text:p>0.75</text:p>
          </table:table-cell>
          <table:table-cell table:style-name="ce86" table:formula="of:=[.H197]" office:value-type="float" office:value="0.636111249830507">
            <text:p>0.636</text:p>
          </table:table-cell>
          <table:table-cell table:style-name="Default" table:number-columns-repeated="3"/>
          <table:table-cell table:number-columns-repeated="244"/>
        </table:table-row>
        <table:table-row table:style-name="ro1">
          <table:table-cell table:style-name="ce62" table:formula="of:=[.I5]" office:value-type="string" office:string-value="Delta 100">
            <text:p>Delta 100</text:p>
          </table:table-cell>
          <table:table-cell table:style-name="ce62" table:formula="of:=[.M5]" office:value-type="string" office:string-value="ID11b 1to1">
            <text:p>ID11b 1to1</text:p>
          </table:table-cell>
          <table:table-cell table:style-name="ce95" table:formula="of:=[.L5]" office:value-type="float" office:value="10">
            <text:p>10.00</text:p>
          </table:table-cell>
          <table:table-cell table:style-name="ce111" table:formula="of:=[.B159]" office:value-type="float" office:value="120.018525255648">
            <text:p>120</text:p>
          </table:table-cell>
          <table:table-cell table:style-name="ce156" table:formula="of:=[.G126]" office:value-type="float" office:value="4.63053542766228">
            <text:p>4.6</text:p>
          </table:table-cell>
          <table:table-cell table:style-name="ce123" table:formula="of:=[Film.F216]" office:value-type="float" office:value="0">
            <text:p>0.00</text:p>
          </table:table-cell>
          <table:table-cell table:style-name="ce123" table:formula="of:=[.G119]" office:value-type="float" office:value="0.799987804914201">
            <text:p>0.80</text:p>
          </table:table-cell>
          <table:table-cell table:style-name="ce123" table:formula="of:=[.D140]" office:value-type="float" office:value="0.907678364084296">
            <text:p>0.91</text:p>
          </table:table-cell>
          <table:table-cell table:style-name="ce86" table:formula="of:=[.H198]" office:value-type="float" office:value="0.519632081661647">
            <text:p>0.520</text:p>
          </table:table-cell>
          <table:table-cell table:style-name="Default" table:number-columns-repeated="3"/>
          <table:table-cell table:number-columns-repeated="244"/>
        </table:table-row>
        <table:table-row table:style-name="ro1">
          <table:table-cell table:style-name="Default" table:number-columns-repeated="5"/>
          <table:table-cell table:style-name="ce196" office:value-type="string" table:number-columns-spanned="3" table:number-rows-spanned="1">
            <text:p>TARGET G2 DEV. TIME CONDENSER</text:p>
          </table:table-cell>
          <table:covered-table-cell table:number-columns-repeated="2" table:style-name="ce196"/>
          <table:table-cell table:style-name="ce204" table:formula="of:=[.K91]" office:value-type="float" office:value="6.62294265469953">
            <text:p>6.62</text:p>
          </table:table-cell>
          <table:table-cell table:style-name="Default" table:number-columns-repeated="5"/>
          <table:table-cell table:number-columns-repeated="242"/>
        </table:table-row>
        <table:table-row table:style-name="ro1" table:number-rows-repeated="5">
          <table:table-cell table:style-name="Default" table:number-columns-repeated="14"/>
          <table:table-cell table:number-columns-repeated="242"/>
        </table:table-row>
        <table:table-row table:style-name="ro1" table:number-rows-repeated="2">
          <table:table-cell table:style-name="Default" table:number-columns-repeated="5"/>
          <table:table-cell table:number-columns-repeated="251"/>
        </table:table-row>
        <table:table-row table:style-name="ro1" table:number-rows-repeated="5">
          <table:table-cell table:style-name="Default" table:number-columns-repeated="10"/>
          <table:table-cell table:number-columns-repeated="246"/>
        </table:table-row>
        <table:table-row table:style-name="ro1" table:number-rows-repeated="65321">
          <table:table-cell table:number-columns-repeated="256"/>
        </table:table-row>
        <table:table-row table:style-name="ro1">
          <table:table-cell table:number-columns-repeated="256"/>
        </table:table-row>
        <table:named-expressions/>
      </table:table>
      <table:table table:name="Diff" table:style-name="ta1" table:print="false">
        <office:forms form:automatic-focus="false" form:apply-design-mode="false"/>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23" table:default-cell-style-name="ce20"/>
        <table:table-column table:style-name="co26" table:default-cell-style-name="ce20"/>
        <table:table-column table:style-name="co27"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9" table:default-cell-style-name="ce20"/>
        <table:table-column table:style-name="co17" table:number-columns-repeated="2" table:default-cell-style-name="ce20"/>
        <table:table-column table:style-name="co20" table:default-cell-style-name="ce20"/>
        <table:table-column table:style-name="co21" table:default-cell-style-name="ce20"/>
        <table:table-column table:style-name="co17" table:number-columns-repeated="233" table:default-cell-style-name="ce20"/>
        <table:table-row table:style-name="ro1">
          <table:table-cell table:style-name="ce1" office:value-type="string">
            <text:p>FILM MEASUREMENT AND SIMULATION</text:p>
          </table:table-cell>
          <table:table-cell table:number-columns-repeated="2"/>
          <table:table-cell table:style-name="ce32" table:formula="of:=[$Film.$D$1]" office:value-type="string" office:string-value="Version 13">
            <text:p>Version 13</text:p>
          </table:table-cell>
          <table:table-cell table:style-name="ce192" table:formula="of:=[$Film.$E$1]" office:value-type="date" office:date-value="2018-08-17">
            <text:p>17/08/18</text:p>
          </table:table-cell>
          <table:table-cell table:style-name="ce124" office:value-type="string">
            <text:p>YELLOW CELLS REQUIRE DATA INPUT</text:p>
          </table:table-cell>
          <table:table-cell table:style-name="ce132" table:number-columns-repeated="2"/>
          <table:table-cell/>
          <table:table-cell table:style-name="ce146" office:value-type="string">
            <text:p>5PL and EXPONENTIAL EQUATION</text:p>
          </table:table-cell>
          <table:table-cell table:number-columns-repeated="246"/>
        </table:table-row>
        <table:table-row table:style-name="ro1">
          <table:table-cell table:style-name="ce2" office:value-type="string">
            <text:p>Document Ref: </text:p>
          </table:table-cell>
          <table:table-cell table:style-name="ce122" table:formula="of:=[$Film.$B$2]" office:value-type="float" office:value="1002">
            <text:p>1002</text:p>
          </table:table-cell>
          <table:table-cell table:style-name="Default" table:number-columns-repeated="3"/>
          <table:table-cell table:style-name="ce125"/>
          <table:table-cell table:style-name="Default"/>
          <table:table-cell table:style-name="ce137" office:value-type="string">
            <text:p>FILM</text:p>
          </table:table-cell>
          <table:table-cell table:style-name="ce137" office:value-type="string">
            <text:p>Type</text:p>
          </table:table-cell>
          <table:table-cell table:style-name="ce147" office:value-type="string">
            <office:annotation draw:style-name="gr4" draw:text-style-name="P5" svg:width="2.899cm" svg:height="0.991cm" svg:x="28.498cm" svg:y="0cm" draw:caption-point-x="-0.61cm" draw:caption-point-y="0.462cm">
              <dc:date>1899-12-30T00:00:00</dc:date>
              <text:p text:style-name="P5"><text:span text:style-name="T3">Assumed speed used for testing</text:span></text:p>
            </office:annotation>
            <text:p>speed (ISO)</text:p>
          </table:table-cell>
          <table:table-cell table:style-name="ce147" office:value-type="string">
            <text:p>reference</text:p>
          </table:table-cell>
          <table:table-cell table:style-name="ce147" office:value-type="string">
            <text:p>dev. Time</text:p>
          </table:table-cell>
          <table:table-cell table:style-name="ce164" office:value-type="string">
            <text:p>developer</text:p>
          </table:table-cell>
          <table:table-cell table:style-name="ce167" office:value-type="string">
            <text:p>SECTION 1.0</text:p>
          </table:table-cell>
          <table:table-cell table:number-columns-repeated="242"/>
        </table:table-row>
        <table:table-row table:style-name="ro2">
          <table:table-cell table:style-name="ce185" office:value-type="string" table:number-columns-spanned="6" table:number-rows-spanned="1">
            <text:p>FOR DIFFUSER ENLARGERS. CALLIER EFFECT CORRECTED</text:p>
          </table:table-cell>
          <table:covered-table-cell table:number-columns-repeated="4" table:style-name="Default"/>
          <table:covered-table-cell table:style-name="ce125"/>
          <table:table-cell table:style-name="Default"/>
          <table:table-cell table:style-name="ce138" office:value-type="float" office:value="1">
            <text:p>1</text:p>
          </table:table-cell>
          <table:table-cell table:style-name="ce62" table:formula="of:=[Film.I3]" office:value-type="string" office:string-value="Delta 100">
            <text:p>Delta 100</text:p>
          </table:table-cell>
          <table:table-cell table:style-name="ce62" table:formula="of:=[Film.J3]" office:value-type="float" office:value="100">
            <text:p>100</text:p>
          </table:table-cell>
          <table:table-cell table:style-name="ce62" table:formula="of:=[Film.K3]" office:value-type="date" office:date-value="2018-08-30">
            <text:p>30/08/18</text:p>
          </table:table-cell>
          <table:table-cell table:style-name="ce62" table:formula="of:=[Film.L3]" office:value-type="float" office:value="5">
            <text:p>5</text:p>
          </table:table-cell>
          <table:table-cell table:style-name="ce62" table:formula="of:=[Film.M3]" office:value-type="string" office:string-value="ID11b 1to1">
            <text:p>ID11b 1to1</text:p>
          </table:table-cell>
          <table:table-cell table:style-name="ce209"/>
          <table:table-cell table:number-columns-repeated="242"/>
        </table:table-row>
        <table:table-row table:style-name="ro2">
          <table:table-cell table:style-name="ce4" office:value-type="string" table:number-columns-spanned="6" table:number-rows-spanned="1">
            <text:p>AGITATION: 2 INVERSIONS WITHIN 5 SECONDS + 5 SECONDS REST TIME</text:p>
          </table:table-cell>
          <table:covered-table-cell table:number-columns-repeated="4" table:style-name="Default"/>
          <table:covered-table-cell table:style-name="ce125"/>
          <table:table-cell table:style-name="Default"/>
          <table:table-cell table:style-name="ce138" office:value-type="float" office:value="2">
            <text:p>2</text:p>
          </table:table-cell>
          <table:table-cell table:style-name="ce62" table:formula="of:=[Film.I4]" office:value-type="string" office:string-value="Delta 100">
            <text:p>Delta 100</text:p>
          </table:table-cell>
          <table:table-cell table:style-name="ce62" table:formula="of:=[Film.J4]" office:value-type="float" office:value="100">
            <text:p>100</text:p>
          </table:table-cell>
          <table:table-cell table:style-name="ce62" table:formula="of:=[Film.K4]" office:value-type="date" office:date-value="2018-08-28">
            <text:p>28/08/18</text:p>
          </table:table-cell>
          <table:table-cell table:style-name="ce62" table:formula="of:=[Film.L4]" office:value-type="float" office:value="7">
            <text:p>7</text:p>
          </table:table-cell>
          <table:table-cell table:style-name="ce62" table:formula="of:=[Film.M4]" office:value-type="string" office:string-value="ID11b 1to1">
            <text:p>ID11b 1to1</text:p>
          </table:table-cell>
          <table:table-cell table:style-name="ce209"/>
          <table:table-cell table:number-columns-repeated="242"/>
        </table:table-row>
        <table:table-row table:style-name="ro1">
          <table:table-cell table:style-name="Default" table:number-columns-repeated="5"/>
          <table:table-cell/>
          <table:table-cell table:style-name="Default"/>
          <table:table-cell table:style-name="ce139" office:value-type="float" office:value="3">
            <text:p>3</text:p>
          </table:table-cell>
          <table:table-cell table:style-name="ce62" table:formula="of:=[Film.I5]" office:value-type="string" office:string-value="Delta 100">
            <text:p>Delta 100</text:p>
          </table:table-cell>
          <table:table-cell table:style-name="ce62" table:formula="of:=[Film.J5]" office:value-type="float" office:value="100">
            <text:p>100</text:p>
          </table:table-cell>
          <table:table-cell table:style-name="ce62" table:formula="of:=[Film.K5]" office:value-type="date" office:date-value="2018-08-31">
            <text:p>31/08/18</text:p>
          </table:table-cell>
          <table:table-cell table:style-name="ce62" table:formula="of:=[Film.L5]" office:value-type="float" office:value="10">
            <text:p>10</text:p>
          </table:table-cell>
          <table:table-cell table:style-name="ce62" table:formula="of:=[Film.M5]" office:value-type="string" office:string-value="ID11b 1to1">
            <text:p>ID11b 1to1</text:p>
          </table:table-cell>
          <table:table-cell table:style-name="ce210"/>
          <table:table-cell table:number-columns-repeated="242"/>
        </table:table-row>
        <table:table-row table:style-name="ro1">
          <table:table-cell table:number-columns-repeated="22"/>
          <table:table-cell table:style-name="ce125"/>
          <table:table-cell table:number-columns-repeated="2"/>
          <table:table-cell table:style-name="ce150"/>
          <table:table-cell table:number-columns-repeated="230"/>
        </table:table-row>
        <table:table-row table:style-name="ro1">
          <table:table-cell table:style-name="ce21" office:value-type="string" table:number-columns-spanned="14" table:number-rows-spanned="1">
            <text:p>SECTION 1.1 <text:s/>Initial Input Data</text:p>
          </table:table-cell>
          <table:covered-table-cell table:number-columns-repeated="13"/>
          <table:table-cell table:number-columns-repeated="8"/>
          <table:table-cell table:style-name="ce125"/>
          <table:table-cell table:number-columns-repeated="2"/>
          <table:table-cell table:style-name="ce150"/>
          <table:table-cell table:number-columns-repeated="230"/>
        </table:table-row>
        <table:table-row table:style-name="ro1">
          <table:table-cell table:style-name="ce5" office:value-type="string" table:number-columns-spanned="4" table:number-rows-spanned="1">
            <text:p>FILM 1 <text:s/>6m45s</text:p>
          </table:table-cell>
          <table:covered-table-cell table:number-columns-repeated="3"/>
          <table:table-cell/>
          <table:table-cell table:style-name="ce5" office:value-type="string" table:number-columns-spanned="4" table:number-rows-spanned="1">
            <text:p>FILM 2 8m40s</text:p>
          </table:table-cell>
          <table:covered-table-cell table:number-columns-repeated="3"/>
          <table:table-cell/>
          <table:table-cell table:style-name="ce173" office:value-type="string" table:number-columns-spanned="4" table:number-rows-spanned="1">
            <text:p>FILM 3 11m00s</text:p>
          </table:table-cell>
          <table:covered-table-cell table:number-columns-repeated="3"/>
          <table:table-cell table:number-columns-repeated="11"/>
          <table:table-cell table:style-name="ce150"/>
          <table:table-cell table:number-columns-repeated="230"/>
        </table:table-row>
        <table:table-row table:style-name="ro1">
          <table:table-cell table:style-name="ce6"/>
          <table:table-cell table:style-name="ce7" table:number-columns-repeated="3"/>
          <table:table-cell table:style-name="ce15"/>
          <table:table-cell table:style-name="ce6"/>
          <table:table-cell table:style-name="ce7" table:number-columns-repeated="3"/>
          <table:table-cell/>
          <table:table-cell table:style-name="ce6"/>
          <table:table-cell table:style-name="ce7" table:number-columns-repeated="3"/>
          <table:table-cell table:number-columns-repeated="11"/>
          <table:table-cell table:style-name="ce125"/>
          <table:table-cell table:number-columns-repeated="230"/>
        </table:table-row>
        <table:table-row table:style-name="ro1">
          <table:table-cell table:style-name="ce7"/>
          <table:table-cell table:style-name="ce8" office:value-type="string">
            <text:p>reading V</text:p>
          </table:table-cell>
          <table:table-cell table:style-name="ce8" office:value-type="string">
            <text:p>rel. Exp H</text:p>
          </table:table-cell>
          <table:table-cell table:style-name="ce8" office:value-type="string">
            <text:p>rel density D</text:p>
          </table:table-cell>
          <table:table-cell/>
          <table:table-cell table:style-name="ce7"/>
          <table:table-cell table:style-name="ce8" office:value-type="string">
            <text:p>reading mV</text:p>
          </table:table-cell>
          <table:table-cell table:style-name="ce8" office:value-type="string">
            <text:p>rel. Exp H</text:p>
          </table:table-cell>
          <table:table-cell table:style-name="ce8" office:value-type="string">
            <text:p>rel density D</text:p>
          </table:table-cell>
          <table:table-cell/>
          <table:table-cell table:style-name="ce7"/>
          <table:table-cell table:style-name="ce8" office:value-type="string">
            <text:p>reading mV</text:p>
          </table:table-cell>
          <table:table-cell table:style-name="ce8" office:value-type="string">
            <text:p>rel. Exp H</text:p>
          </table:table-cell>
          <table:table-cell table:style-name="ce8" office:value-type="string">
            <text:p>rel density D</text:p>
          </table:table-cell>
          <table:table-cell table:number-columns-repeated="8"/>
          <table:table-cell table:style-name="ce150"/>
          <table:table-cell table:number-columns-repeated="233"/>
        </table:table-row>
        <table:table-row table:style-name="ro1">
          <table:table-cell table:style-name="ce8" office:value-type="string">
            <text:p>No Film</text:p>
          </table:table-cell>
          <table:table-cell table:style-name="ce63"/>
          <table:table-cell table:style-name="ce7"/>
          <table:table-cell table:style-name="ce99"/>
          <table:table-cell/>
          <table:table-cell table:style-name="ce8" office:value-type="string">
            <text:p>No Film</text:p>
          </table:table-cell>
          <table:table-cell table:style-name="ce149"/>
          <table:table-cell table:style-name="ce7"/>
          <table:table-cell table:style-name="ce99"/>
          <table:table-cell/>
          <table:table-cell table:style-name="ce8" office:value-type="string">
            <text:p>No Film</text:p>
          </table:table-cell>
          <table:table-cell table:style-name="ce149"/>
          <table:table-cell table:style-name="ce7"/>
          <table:table-cell table:style-name="ce99"/>
          <table:table-cell table:style-name="ce174"/>
          <table:table-cell table:number-columns-repeated="7"/>
          <table:table-cell table:style-name="ce150"/>
          <table:table-cell table:number-columns-repeated="233"/>
        </table:table-row>
        <table:table-row table:style-name="ro1">
          <table:table-cell table:style-name="ce8" office:value-type="string">
            <text:p>Base+fog</text:p>
          </table:table-cell>
          <table:table-cell table:style-name="ce63"/>
          <table:table-cell table:style-name="ce88"/>
          <table:table-cell table:style-name="ce88"/>
          <table:table-cell table:style-name="ce113"/>
          <table:table-cell table:style-name="ce8" office:value-type="string">
            <text:p>Base+fog</text:p>
          </table:table-cell>
          <table:table-cell table:style-name="ce63"/>
          <table:table-cell table:style-name="ce88"/>
          <table:table-cell table:style-name="ce88"/>
          <table:table-cell table:style-name="ce113"/>
          <table:table-cell table:style-name="ce8" office:value-type="string">
            <text:p>Base+fog</text:p>
          </table:table-cell>
          <table:table-cell table:style-name="ce63"/>
          <table:table-cell table:style-name="ce88"/>
          <table:table-cell table:style-name="ce88"/>
          <table:table-cell table:style-name="ce174"/>
          <table:table-cell table:number-columns-repeated="7"/>
          <table:table-cell table:style-name="ce150"/>
          <table:table-cell table:number-columns-repeated="233"/>
        </table:table-row>
        <table:table-row table:style-name="ro1">
          <table:table-cell table:style-name="ce8" office:value-type="string">
            <text:p>density reading 1</text:p>
          </table:table-cell>
          <table:table-cell table:style-name="ce63"/>
          <table:table-cell table:style-name="ce88" table:formula="of:=[$Film.C13]" office:value-type="float" office:value="0.45">
            <text:p>0.450</text:p>
          </table:table-cell>
          <table:table-cell table:style-name="ce88" table:formula="of:=[$Film.D13]-[$misc.B110]" office:value-type="float" office:value="0.0314309729282716">
            <text:p>0.031</text:p>
          </table:table-cell>
          <table:table-cell table:style-name="ce113"/>
          <table:table-cell table:style-name="ce8" office:value-type="string">
            <text:p>density reading 1</text:p>
          </table:table-cell>
          <table:table-cell table:style-name="ce63"/>
          <table:table-cell table:style-name="ce88" table:formula="of:=[$Film.H13]" office:value-type="float" office:value="0.45">
            <text:p>0.450</text:p>
          </table:table-cell>
          <table:table-cell table:style-name="ce88" table:formula="of:=[$Film.I13]-[$misc.C110]" office:value-type="float" office:value="0.0668132885577135">
            <text:p>0.067</text:p>
          </table:table-cell>
          <table:table-cell table:style-name="ce113"/>
          <table:table-cell table:style-name="ce8" office:value-type="string">
            <text:p>density reading 1</text:p>
          </table:table-cell>
          <table:table-cell table:style-name="ce63"/>
          <table:table-cell table:style-name="ce88" table:formula="of:=[$Film.M13]" office:value-type="float" office:value="0.45">
            <text:p>0.450</text:p>
          </table:table-cell>
          <table:table-cell table:style-name="ce88" table:formula="of:=[$Film.N13]-[$misc.D110]" office:value-type="float" office:value="0.0931364233157942">
            <text:p>0.093</text:p>
          </table:table-cell>
          <table:table-cell table:style-name="ce174"/>
          <table:table-cell table:number-columns-repeated="7"/>
          <table:table-cell table:style-name="ce150"/>
          <table:table-cell table:number-columns-repeated="233"/>
        </table:table-row>
        <table:table-row table:style-name="ro1">
          <table:table-cell table:style-name="ce8" office:value-type="float" office:value="2">
            <text:p>2</text:p>
          </table:table-cell>
          <table:table-cell table:style-name="ce63"/>
          <table:table-cell table:style-name="ce88" table:formula="of:=[$Film.C14]" office:value-type="float" office:value="0.6005">
            <text:p>0.601</text:p>
          </table:table-cell>
          <table:table-cell table:style-name="ce88" table:formula="of:=[$Film.D14]-[$misc.B111]" office:value-type="float" office:value="0.0703537265485404">
            <text:p>0.070</text:p>
          </table:table-cell>
          <table:table-cell table:style-name="ce113"/>
          <table:table-cell table:style-name="ce8" office:value-type="float" office:value="2">
            <text:p>2</text:p>
          </table:table-cell>
          <table:table-cell table:style-name="ce63"/>
          <table:table-cell table:style-name="ce88" table:formula="of:=[$Film.H14]" office:value-type="float" office:value="0.6005">
            <text:p>0.601</text:p>
          </table:table-cell>
          <table:table-cell table:style-name="ce88" table:formula="of:=[$Film.I14]-[$misc.C111]" office:value-type="float" office:value="0.128287205227572">
            <text:p>0.128</text:p>
          </table:table-cell>
          <table:table-cell table:style-name="ce113"/>
          <table:table-cell table:style-name="ce8" office:value-type="float" office:value="2">
            <text:p>2</text:p>
          </table:table-cell>
          <table:table-cell table:style-name="ce63"/>
          <table:table-cell table:style-name="ce88" table:formula="of:=[$Film.M14]" office:value-type="float" office:value="0.6005">
            <text:p>0.601</text:p>
          </table:table-cell>
          <table:table-cell table:style-name="ce88" table:formula="of:=[$Film.N14]-[$misc.D111]" office:value-type="float" office:value="0.169197974717786">
            <text:p>0.169</text:p>
          </table:table-cell>
          <table:table-cell table:style-name="ce174"/>
          <table:table-cell table:number-columns-repeated="7"/>
          <table:table-cell table:style-name="ce150"/>
          <table:table-cell table:number-columns-repeated="233"/>
        </table:table-row>
        <table:table-row table:style-name="ro1">
          <table:table-cell table:style-name="ce8" office:value-type="float" office:value="3">
            <text:p>3</text:p>
          </table:table-cell>
          <table:table-cell table:style-name="ce63"/>
          <table:table-cell table:style-name="ce88" table:formula="of:=[$Film.C15]" office:value-type="float" office:value="0.751">
            <text:p>0.751</text:p>
          </table:table-cell>
          <table:table-cell table:style-name="ce88" table:formula="of:=[$Film.D15]-[$misc.B112]" office:value-type="float" office:value="0.103727492120153">
            <text:p>0.104</text:p>
          </table:table-cell>
          <table:table-cell table:style-name="ce113"/>
          <table:table-cell table:style-name="ce8" office:value-type="float" office:value="3">
            <text:p>3</text:p>
          </table:table-cell>
          <table:table-cell table:style-name="ce63"/>
          <table:table-cell table:style-name="ce88" table:formula="of:=[$Film.H15]" office:value-type="float" office:value="0.751">
            <text:p>0.751</text:p>
          </table:table-cell>
          <table:table-cell table:style-name="ce88" table:formula="of:=[$Film.I15]-[$misc.C112]" office:value-type="float" office:value="0.172828559448965">
            <text:p>0.173</text:p>
          </table:table-cell>
          <table:table-cell table:style-name="ce113"/>
          <table:table-cell table:style-name="ce8" office:value-type="float" office:value="3">
            <text:p>3</text:p>
          </table:table-cell>
          <table:table-cell table:style-name="ce63"/>
          <table:table-cell table:style-name="ce88" table:formula="of:=[$Film.M15]" office:value-type="float" office:value="0.751">
            <text:p>0.751</text:p>
          </table:table-cell>
          <table:table-cell table:style-name="ce88" table:formula="of:=[$Film.N15]-[$misc.D112]" office:value-type="float" office:value="0.228181568255444">
            <text:p>0.228</text:p>
          </table:table-cell>
          <table:table-cell table:style-name="ce174"/>
          <table:table-cell table:number-columns-repeated="7"/>
          <table:table-cell table:style-name="ce150"/>
          <table:table-cell table:number-columns-repeated="233"/>
        </table:table-row>
        <table:table-row table:style-name="ro1">
          <table:table-cell table:style-name="ce8" office:value-type="float" office:value="4">
            <text:p>4</text:p>
          </table:table-cell>
          <table:table-cell table:style-name="ce63"/>
          <table:table-cell table:style-name="ce88" table:formula="of:=[$Film.C16]" office:value-type="float" office:value="0.9015">
            <text:p>0.902</text:p>
          </table:table-cell>
          <table:table-cell table:style-name="ce88" table:formula="of:=[$Film.D16]-[$misc.B113]" office:value-type="float" office:value="0.152111032652869">
            <text:p>0.152</text:p>
          </table:table-cell>
          <table:table-cell table:style-name="ce113"/>
          <table:table-cell table:style-name="ce8" office:value-type="float" office:value="4">
            <text:p>4</text:p>
          </table:table-cell>
          <table:table-cell table:style-name="ce63"/>
          <table:table-cell table:style-name="ce88" table:formula="of:=[$Film.H16]" office:value-type="float" office:value="0.9015">
            <text:p>0.902</text:p>
          </table:table-cell>
          <table:table-cell table:style-name="ce88" table:formula="of:=[$Film.I16]-[$misc.C113]" office:value-type="float" office:value="0.245641399718375">
            <text:p>0.246</text:p>
          </table:table-cell>
          <table:table-cell table:style-name="ce113"/>
          <table:table-cell table:style-name="ce8" office:value-type="float" office:value="4">
            <text:p>4</text:p>
          </table:table-cell>
          <table:table-cell table:style-name="ce63"/>
          <table:table-cell table:style-name="ce88" table:formula="of:=[$Film.M16]" office:value-type="float" office:value="0.9015">
            <text:p>0.902</text:p>
          </table:table-cell>
          <table:table-cell table:style-name="ce88" table:formula="of:=[$Film.N16]-[$misc.D113]" office:value-type="float" office:value="0.314736101093355">
            <text:p>0.315</text:p>
          </table:table-cell>
          <table:table-cell table:style-name="ce174"/>
          <table:table-cell table:number-columns-repeated="7"/>
          <table:table-cell table:style-name="ce150"/>
          <table:table-cell table:number-columns-repeated="233"/>
        </table:table-row>
        <table:table-row table:style-name="ro1">
          <table:table-cell table:style-name="ce9" office:value-type="float" office:value="5">
            <text:p>5</text:p>
          </table:table-cell>
          <table:table-cell table:style-name="ce63"/>
          <table:table-cell table:style-name="ce88" table:formula="of:=[$Film.C17]" office:value-type="float" office:value="1.052">
            <text:p>1.052</text:p>
          </table:table-cell>
          <table:table-cell table:style-name="ce88" table:formula="of:=[$Film.D17]-[$misc.B114]" office:value-type="float" office:value="0.18862297273693">
            <text:p>0.189</text:p>
          </table:table-cell>
          <table:table-cell table:style-name="ce113"/>
          <table:table-cell table:style-name="ce9" office:value-type="float" office:value="5">
            <text:p>5</text:p>
          </table:table-cell>
          <table:table-cell table:style-name="ce63"/>
          <table:table-cell table:style-name="ce88" table:formula="of:=[$Film.H17]" office:value-type="float" office:value="1.052">
            <text:p>1.052</text:p>
          </table:table-cell>
          <table:table-cell table:style-name="ce88" table:formula="of:=[$Film.I17]-[$misc.C114]" office:value-type="float" office:value="0.289442997728182">
            <text:p>0.289</text:p>
          </table:table-cell>
          <table:table-cell table:style-name="ce113"/>
          <table:table-cell table:style-name="ce9" office:value-type="float" office:value="5">
            <text:p>5</text:p>
          </table:table-cell>
          <table:table-cell table:style-name="ce63"/>
          <table:table-cell table:style-name="ce88" table:formula="of:=[$Film.M17]" office:value-type="float" office:value="1.052">
            <text:p>1.052</text:p>
          </table:table-cell>
          <table:table-cell table:style-name="ce88" table:formula="of:=[$Film.N17]-[$misc.D114]" office:value-type="float" office:value="0.373973624258156">
            <text:p>0.374</text:p>
          </table:table-cell>
          <table:table-cell table:style-name="ce174"/>
          <table:table-cell table:number-columns-repeated="7"/>
          <table:table-cell table:style-name="ce150"/>
          <table:table-cell table:number-columns-repeated="233"/>
        </table:table-row>
        <table:table-row table:style-name="ro1">
          <table:table-cell table:style-name="ce8" office:value-type="float" office:value="6">
            <text:p>6</text:p>
          </table:table-cell>
          <table:table-cell table:style-name="ce63"/>
          <table:table-cell table:style-name="ce88" table:formula="of:=[$Film.C18]" office:value-type="float" office:value="1.2025">
            <text:p>1.203</text:p>
          </table:table-cell>
          <table:table-cell table:style-name="ce88" table:formula="of:=[$Film.D18]-[$misc.B115]" office:value-type="float" office:value="0.250767377208197">
            <text:p>0.251</text:p>
          </table:table-cell>
          <table:table-cell table:style-name="ce113"/>
          <table:table-cell table:style-name="ce8" office:value-type="float" office:value="6">
            <text:p>6</text:p>
          </table:table-cell>
          <table:table-cell table:style-name="ce63"/>
          <table:table-cell table:style-name="ce88" table:formula="of:=[$Film.H18]" office:value-type="float" office:value="1.2025">
            <text:p>1.203</text:p>
          </table:table-cell>
          <table:table-cell table:style-name="ce88" table:formula="of:=[$Film.I18]-[$misc.C115]" office:value-type="float" office:value="0.373811060863207">
            <text:p>0.374</text:p>
          </table:table-cell>
          <table:table-cell table:style-name="ce113"/>
          <table:table-cell table:style-name="ce8" office:value-type="float" office:value="6">
            <text:p>6</text:p>
          </table:table-cell>
          <table:table-cell table:style-name="ce63"/>
          <table:table-cell table:style-name="ce88" table:formula="of:=[$Film.M18]" office:value-type="float" office:value="1.2025">
            <text:p>1.203</text:p>
          </table:table-cell>
          <table:table-cell table:style-name="ce88" table:formula="of:=[$Film.N18]-[$misc.D115]" office:value-type="float" office:value="0.473514523432759">
            <text:p>0.474</text:p>
          </table:table-cell>
          <table:table-cell table:style-name="ce174"/>
          <table:table-cell table:number-columns-repeated="7"/>
          <table:table-cell table:style-name="ce150"/>
          <table:table-cell table:number-columns-repeated="233"/>
        </table:table-row>
        <table:table-row table:style-name="ro1">
          <table:table-cell table:style-name="ce221" office:value-type="float" office:value="7">
            <office:annotation draw:style-name="gr12" draw:text-style-name="P5" svg:width="2.899cm" svg:height="2.966cm" svg:x="4.026cm" svg:y="6.701cm" draw:caption-point-x="-0.61cm" draw:caption-point-y="1.607cm">
              <dc:creator>pm</dc:creator>
              <dc:date>1899-12-30T00:00:00</dc:date>
              <text:p text:style-name="P5"><text:span text:style-name="T3">Reference exposure:</text:span><text:span text:style-name="T3"><text:line-break/></text:span><text:span text:style-name="T3">Reflection meter reading of 18% grey card</text:span><text:span text:style-name="T3"><text:line-break/></text:span><text:span text:style-name="T3">or incident light reading</text:span></text:p>
            </office:annotation>
            <text:p>7</text:p>
          </table:table-cell>
          <table:table-cell table:style-name="ce63"/>
          <table:table-cell table:style-name="ce88" table:formula="of:=[$Film.C19]" office:value-type="float" office:value="1.353">
            <text:p>1.353</text:p>
          </table:table-cell>
          <table:table-cell table:style-name="ce88" table:formula="of:=[$Film.D19]-[$misc.B116]" office:value-type="float" office:value="0.326792139569517">
            <text:p>0.327</text:p>
          </table:table-cell>
          <table:table-cell table:style-name="ce113"/>
          <table:table-cell table:style-name="ce221" office:value-type="float" office:value="7">
            <office:annotation draw:style-name="gr12" draw:text-style-name="P5" svg:width="2.899cm" svg:height="2.966cm" svg:x="17.236cm" svg:y="6.701cm" draw:caption-point-x="-0.61cm" draw:caption-point-y="1.607cm">
              <dc:creator>pm</dc:creator>
              <dc:date>1899-12-30T00:00:00</dc:date>
              <text:p text:style-name="P5"><text:span text:style-name="T3">Reference exposure:</text:span><text:span text:style-name="T3"><text:line-break/></text:span><text:span text:style-name="T3">Reflection meter reading of 18% grey card</text:span><text:span text:style-name="T3"><text:line-break/></text:span><text:span text:style-name="T3">or incident light reading</text:span></text:p>
            </office:annotation>
            <text:p>7</text:p>
          </table:table-cell>
          <table:table-cell table:style-name="ce63"/>
          <table:table-cell table:style-name="ce88" table:formula="of:=[$Film.H19]" office:value-type="float" office:value="1.353">
            <text:p>1.353</text:p>
          </table:table-cell>
          <table:table-cell table:style-name="ce88" table:formula="of:=[$Film.I19]-[$misc.C116]" office:value-type="float" office:value="0.475324249225023">
            <text:p>0.475</text:p>
          </table:table-cell>
          <table:table-cell table:style-name="ce113"/>
          <table:table-cell table:style-name="ce221" office:value-type="float" office:value="7">
            <office:annotation draw:style-name="gr12" draw:text-style-name="P5" svg:width="2.899cm" svg:height="2.966cm" svg:x="31.477cm" svg:y="6.701cm" draw:caption-point-x="-0.61cm" draw:caption-point-y="1.607cm">
              <dc:creator>pm</dc:creator>
              <dc:date>1899-12-30T00:00:00</dc:date>
              <text:p text:style-name="P5"><text:span text:style-name="T3">Reference exposure:</text:span><text:span text:style-name="T3"><text:line-break/></text:span><text:span text:style-name="T3">Reflection meter reading of 18% grey card</text:span><text:span text:style-name="T3"><text:line-break/></text:span><text:span text:style-name="T3">or incident light reading</text:span></text:p>
            </office:annotation>
            <text:p>7</text:p>
          </table:table-cell>
          <table:table-cell table:style-name="ce63"/>
          <table:table-cell table:style-name="ce88" table:formula="of:=[$Film.M19]" office:value-type="float" office:value="1.353">
            <text:p>1.353</text:p>
          </table:table-cell>
          <table:table-cell table:style-name="ce88" table:formula="of:=[$Film.N19]-[$misc.D116]" office:value-type="float" office:value="0.608107833235706">
            <text:p>0.608</text:p>
          </table:table-cell>
          <table:table-cell table:style-name="ce174"/>
          <table:table-cell table:number-columns-repeated="7"/>
          <table:table-cell table:style-name="ce150"/>
          <table:table-cell table:number-columns-repeated="233"/>
        </table:table-row>
        <table:table-row table:style-name="ro1">
          <table:table-cell table:style-name="ce8" office:value-type="float" office:value="8">
            <text:p>8</text:p>
          </table:table-cell>
          <table:table-cell table:style-name="ce63"/>
          <table:table-cell table:style-name="ce88" table:formula="of:=[$Film.C20]" office:value-type="float" office:value="1.5035">
            <text:p>1.504</text:p>
          </table:table-cell>
          <table:table-cell table:style-name="ce88" table:formula="of:=[$Film.D20]-[$misc.B117]" office:value-type="float" office:value="0.423978088048768">
            <text:p>0.424</text:p>
          </table:table-cell>
          <table:table-cell table:style-name="ce113"/>
          <table:table-cell table:style-name="ce8" office:value-type="float" office:value="8">
            <text:p>8</text:p>
          </table:table-cell>
          <table:table-cell table:style-name="ce63"/>
          <table:table-cell table:style-name="ce88" table:formula="of:=[$Film.H20]" office:value-type="float" office:value="1.5035">
            <text:p>1.504</text:p>
          </table:table-cell>
          <table:table-cell table:style-name="ce88" table:formula="of:=[$Film.I20]-[$misc.C117]" office:value-type="float" office:value="0.603195513186062">
            <text:p>0.603</text:p>
          </table:table-cell>
          <table:table-cell table:style-name="ce113"/>
          <table:table-cell table:style-name="ce8" office:value-type="float" office:value="8">
            <text:p>8</text:p>
          </table:table-cell>
          <table:table-cell table:style-name="ce63"/>
          <table:table-cell table:style-name="ce88" table:formula="of:=[$Film.M20]" office:value-type="float" office:value="1.5035">
            <text:p>1.504</text:p>
          </table:table-cell>
          <table:table-cell table:style-name="ce88" table:formula="of:=[$Film.N20]-[$misc.D117]" office:value-type="float" office:value="0.774827784559929">
            <text:p>0.775</text:p>
          </table:table-cell>
          <table:table-cell table:style-name="ce174"/>
          <table:table-cell table:number-columns-repeated="7"/>
          <table:table-cell table:style-name="ce150"/>
          <table:table-cell table:number-columns-repeated="233"/>
        </table:table-row>
        <table:table-row table:style-name="ro1">
          <table:table-cell table:style-name="ce8" office:value-type="float" office:value="9">
            <text:p>9</text:p>
          </table:table-cell>
          <table:table-cell table:style-name="ce63"/>
          <table:table-cell table:style-name="ce88" table:formula="of:=[$Film.C21]" office:value-type="float" office:value="1.654">
            <text:p>1.654</text:p>
          </table:table-cell>
          <table:table-cell table:style-name="ce88" table:formula="of:=[$Film.D21]-[$misc.B118]" office:value-type="float" office:value="0.484631274068208">
            <text:p>0.485</text:p>
          </table:table-cell>
          <table:table-cell table:style-name="ce113"/>
          <table:table-cell table:style-name="ce8" office:value-type="float" office:value="9">
            <text:p>9</text:p>
          </table:table-cell>
          <table:table-cell table:style-name="ce63"/>
          <table:table-cell table:style-name="ce88" table:formula="of:=[$Film.H21]" office:value-type="float" office:value="1.654">
            <text:p>1.654</text:p>
          </table:table-cell>
          <table:table-cell table:style-name="ce88" table:formula="of:=[$Film.I21]-[$misc.C118]" office:value-type="float" office:value="0.658869657680017">
            <text:p>0.659</text:p>
          </table:table-cell>
          <table:table-cell table:style-name="ce113"/>
          <table:table-cell table:style-name="ce8" office:value-type="float" office:value="9">
            <text:p>9</text:p>
          </table:table-cell>
          <table:table-cell table:style-name="ce63"/>
          <table:table-cell table:style-name="ce88" table:formula="of:=[$Film.M21]" office:value-type="float" office:value="1.654">
            <text:p>1.654</text:p>
          </table:table-cell>
          <table:table-cell table:style-name="ce88" table:formula="of:=[$Film.N21]-[$misc.D118]" office:value-type="float" office:value="0.849707448894057">
            <text:p>0.850</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10">
            <text:p>10</text:p>
          </table:table-cell>
          <table:table-cell table:style-name="ce63"/>
          <table:table-cell table:style-name="ce88" table:formula="of:=[$Film.C22]" office:value-type="float" office:value="1.8045">
            <text:p>1.805</text:p>
          </table:table-cell>
          <table:table-cell table:style-name="ce88" table:formula="of:=[$Film.D22]-[$misc.B119]" office:value-type="float" office:value="0.568715875168135">
            <text:p>0.569</text:p>
          </table:table-cell>
          <table:table-cell table:style-name="ce113"/>
          <table:table-cell table:style-name="ce8" office:value-type="float" office:value="10">
            <text:p>10</text:p>
          </table:table-cell>
          <table:table-cell table:style-name="ce63"/>
          <table:table-cell table:style-name="ce88" table:formula="of:=[$Film.H22]" office:value-type="float" office:value="1.8045">
            <text:p>1.805</text:p>
          </table:table-cell>
          <table:table-cell table:style-name="ce88" table:formula="of:=[$Film.I22]-[$misc.C119]" office:value-type="float" office:value="0.774359260130089">
            <text:p>0.774</text:p>
          </table:table-cell>
          <table:table-cell table:style-name="ce113"/>
          <table:table-cell table:style-name="ce8" office:value-type="float" office:value="10">
            <text:p>10</text:p>
          </table:table-cell>
          <table:table-cell table:style-name="ce63"/>
          <table:table-cell table:style-name="ce88" table:formula="of:=[$Film.M22]" office:value-type="float" office:value="1.8045">
            <text:p>1.805</text:p>
          </table:table-cell>
          <table:table-cell table:style-name="ce88" table:formula="of:=[$Film.N22]-[$misc.D119]" office:value-type="float" office:value="0.997013704155126">
            <text:p>0.997</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11">
            <text:p>11</text:p>
          </table:table-cell>
          <table:table-cell table:style-name="ce63"/>
          <table:table-cell table:style-name="ce88" table:formula="of:=[$Film.C23]" office:value-type="float" office:value="1.955">
            <text:p>1.955</text:p>
          </table:table-cell>
          <table:table-cell table:style-name="ce88" table:formula="of:=[$Film.D23]-[$misc.B120]" office:value-type="float" office:value="0.615249591796126">
            <text:p>0.615</text:p>
          </table:table-cell>
          <table:table-cell table:style-name="ce113"/>
          <table:table-cell table:style-name="ce8" office:value-type="float" office:value="11">
            <text:p>11</text:p>
          </table:table-cell>
          <table:table-cell table:style-name="ce63"/>
          <table:table-cell table:style-name="ce88" table:formula="of:=[$Film.H23]" office:value-type="float" office:value="1.955">
            <text:p>1.955</text:p>
          </table:table-cell>
          <table:table-cell table:style-name="ce88" table:formula="of:=[$Film.I23]-[$misc.C120]" office:value-type="float" office:value="0.832084135879765">
            <text:p>0.832</text:p>
          </table:table-cell>
          <table:table-cell table:style-name="ce113"/>
          <table:table-cell table:style-name="ce8" office:value-type="float" office:value="11">
            <text:p>11</text:p>
          </table:table-cell>
          <table:table-cell table:style-name="ce63"/>
          <table:table-cell table:style-name="ce88" table:formula="of:=[$Film.M23]" office:value-type="float" office:value="1.955">
            <text:p>1.955</text:p>
          </table:table-cell>
          <table:table-cell table:style-name="ce88" table:formula="of:=[$Film.N23]-[$misc.D120]" office:value-type="float" office:value="1.05934484565871">
            <text:p>1.059</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12">
            <text:p>12</text:p>
          </table:table-cell>
          <table:table-cell table:style-name="ce63"/>
          <table:table-cell table:style-name="ce88" table:formula="of:=[$Film.C24]" office:value-type="float" office:value="2.1055">
            <text:p>2.106</text:p>
          </table:table-cell>
          <table:table-cell table:style-name="ce88" table:formula="of:=[$Film.D24]-[$misc.B121]" office:value-type="float" office:value="0.702938161635321">
            <text:p>0.703</text:p>
          </table:table-cell>
          <table:table-cell table:style-name="ce113"/>
          <table:table-cell table:style-name="ce8" office:value-type="float" office:value="12">
            <text:p>12</text:p>
          </table:table-cell>
          <table:table-cell table:style-name="ce63"/>
          <table:table-cell table:style-name="ce88" table:formula="of:=[$Film.H24]" office:value-type="float" office:value="2.1055">
            <text:p>2.106</text:p>
          </table:table-cell>
          <table:table-cell table:style-name="ce88" table:formula="of:=[$Film.I24]-[$misc.C121]" office:value-type="float" office:value="0.94389432714274">
            <text:p>0.944</text:p>
          </table:table-cell>
          <table:table-cell table:style-name="ce113"/>
          <table:table-cell table:style-name="ce8" office:value-type="float" office:value="12">
            <text:p>12</text:p>
          </table:table-cell>
          <table:table-cell table:style-name="ce63"/>
          <table:table-cell table:style-name="ce88" table:formula="of:=[$Film.M24]" office:value-type="float" office:value="2.1055">
            <text:p>2.106</text:p>
          </table:table-cell>
          <table:table-cell table:style-name="ce88" table:formula="of:=[$Film.N24]-[$misc.D121]" office:value-type="float" office:value="1.19683223157642">
            <text:p>1.197</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13">
            <text:p>13</text:p>
          </table:table-cell>
          <table:table-cell table:style-name="ce63"/>
          <table:table-cell table:style-name="ce88" table:formula="of:=[$Film.C25]" office:value-type="float" office:value="2.256">
            <text:p>2.256</text:p>
          </table:table-cell>
          <table:table-cell table:style-name="ce88" table:formula="of:=[$Film.D25]-[$misc.B122]" office:value-type="float" office:value="0.798888545226938">
            <text:p>0.799</text:p>
          </table:table-cell>
          <table:table-cell table:style-name="ce113"/>
          <table:table-cell table:style-name="ce8" office:value-type="float" office:value="13">
            <text:p>13</text:p>
          </table:table-cell>
          <table:table-cell table:style-name="ce63"/>
          <table:table-cell table:style-name="ce88" table:formula="of:=[$Film.H25]" office:value-type="float" office:value="2.256">
            <text:p>2.256</text:p>
          </table:table-cell>
          <table:table-cell table:style-name="ce88" table:formula="of:=[$Film.I25]-[$misc.C122]" office:value-type="float" office:value="1.01841490310391">
            <text:p>1.018</text:p>
          </table:table-cell>
          <table:table-cell table:style-name="ce113"/>
          <table:table-cell table:style-name="ce8" office:value-type="float" office:value="13">
            <text:p>13</text:p>
          </table:table-cell>
          <table:table-cell table:style-name="ce63"/>
          <table:table-cell table:style-name="ce88" table:formula="of:=[$Film.M25]" office:value-type="float" office:value="2.256">
            <text:p>2.256</text:p>
          </table:table-cell>
          <table:table-cell table:style-name="ce88" table:formula="of:=[$Film.N25]-[$misc.D122]" office:value-type="float" office:value="1.30413561728162">
            <text:p>1.304</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14">
            <text:p>14</text:p>
          </table:table-cell>
          <table:table-cell table:style-name="ce63"/>
          <table:table-cell table:style-name="ce88" table:formula="of:=[$Film.C26]" office:value-type="float" office:value="2.4065">
            <text:p>2.407</text:p>
          </table:table-cell>
          <table:table-cell table:style-name="ce88" table:formula="of:=[$Film.D26]-[$misc.B123]" office:value-type="float" office:value="0.907410829132899">
            <text:p>0.907</text:p>
          </table:table-cell>
          <table:table-cell table:style-name="ce113"/>
          <table:table-cell table:style-name="ce8" office:value-type="float" office:value="14">
            <text:p>14</text:p>
          </table:table-cell>
          <table:table-cell table:style-name="ce63"/>
          <table:table-cell table:style-name="ce88" table:formula="of:=[$Film.H26]" office:value-type="float" office:value="2.4065">
            <text:p>2.407</text:p>
          </table:table-cell>
          <table:table-cell table:style-name="ce88" table:formula="of:=[$Film.I26]-[$misc.C123]" office:value-type="float" office:value="1.14434090076631">
            <text:p>1.144</text:p>
          </table:table-cell>
          <table:table-cell table:style-name="ce113"/>
          <table:table-cell table:style-name="ce8" office:value-type="float" office:value="14">
            <text:p>14</text:p>
          </table:table-cell>
          <table:table-cell table:style-name="ce149"/>
          <table:table-cell table:style-name="ce88" table:formula="of:=[$Film.M26]" office:value-type="float" office:value="2.4065">
            <text:p>2.407</text:p>
          </table:table-cell>
          <table:table-cell table:style-name="ce88" table:formula="of:=[$Film.N26]-[$misc.D123]" office:value-type="float" office:value="1.47169768439551">
            <text:p>1.472</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15">
            <text:p>15</text:p>
          </table:table-cell>
          <table:table-cell table:style-name="ce63"/>
          <table:table-cell table:style-name="ce88" table:formula="of:=[$Film.C27]" office:value-type="float" office:value="2.7075">
            <text:p>2.708</text:p>
          </table:table-cell>
          <table:table-cell table:style-name="ce88" table:formula="of:=[$Film.D27]-[$misc.B124]" office:value-type="float" office:value="1.0350938814153">
            <text:p>1.035</text:p>
          </table:table-cell>
          <table:table-cell table:style-name="ce113"/>
          <table:table-cell table:style-name="ce8" office:value-type="float" office:value="15">
            <text:p>15</text:p>
          </table:table-cell>
          <table:table-cell table:style-name="ce149"/>
          <table:table-cell table:style-name="ce88" table:formula="of:=[$Film.H27]" office:value-type="float" office:value="2.7075">
            <text:p>2.708</text:p>
          </table:table-cell>
          <table:table-cell table:style-name="ce88" table:formula="of:=[$Film.I27]-[$misc.C124]" office:value-type="float" office:value="1.29909774128796">
            <text:p>1.299</text:p>
          </table:table-cell>
          <table:table-cell table:style-name="ce113"/>
          <table:table-cell table:style-name="ce8" office:value-type="float" office:value="15">
            <text:p>15</text:p>
          </table:table-cell>
          <table:table-cell table:style-name="ce149"/>
          <table:table-cell table:style-name="ce88" table:formula="of:=[$Film.M27]" office:value-type="float" office:value="2.7075">
            <text:p>2.708</text:p>
          </table:table-cell>
          <table:table-cell table:style-name="ce88" table:formula="of:=[$Film.N27]-[$misc.D124]" office:value-type="float" office:value="1.65909578967721">
            <text:p>1.659</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16">
            <text:p>16</text:p>
          </table:table-cell>
          <table:table-cell table:style-name="ce63"/>
          <table:table-cell table:style-name="ce88" table:formula="of:=[$Film.C28]" office:value-type="float" office:value="3.0085">
            <text:p>3.009</text:p>
          </table:table-cell>
          <table:table-cell table:style-name="ce88" table:formula="of:=[$Film.D28]-[$misc.B125]" office:value-type="float" office:value="1.1348295726283">
            <text:p>1.135</text:p>
          </table:table-cell>
          <table:table-cell table:style-name="ce113"/>
          <table:table-cell table:style-name="ce8" office:value-type="float" office:value="16">
            <text:p>16</text:p>
          </table:table-cell>
          <table:table-cell table:style-name="ce149"/>
          <table:table-cell table:style-name="ce88" table:formula="of:=[$Film.H28]" office:value-type="float" office:value="3.0085">
            <text:p>3.009</text:p>
          </table:table-cell>
          <table:table-cell table:style-name="ce88" table:formula="of:=[$Film.I28]-[$misc.C125]" office:value-type="float" office:value="1.42823150706156">
            <text:p>1.428</text:p>
          </table:table-cell>
          <table:table-cell table:style-name="ce113"/>
          <table:table-cell table:style-name="ce8" office:value-type="float" office:value="16">
            <text:p>16</text:p>
          </table:table-cell>
          <table:table-cell table:style-name="ce149"/>
          <table:table-cell table:style-name="ce88" table:formula="of:=[$Film.M28]" office:value-type="float" office:value="3.0085">
            <text:p>3.009</text:p>
          </table:table-cell>
          <table:table-cell table:style-name="ce88" table:formula="of:=[$Film.N28]-[$misc.D125]" office:value-type="float" office:value="1.82063159089956">
            <text:p>1.821</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17">
            <text:p>17</text:p>
          </table:table-cell>
          <table:table-cell table:style-name="ce63"/>
          <table:table-cell table:style-name="ce88" table:formula="of:=[$Film.C29]" office:value-type="float" office:value="3.3095">
            <text:p>3.310</text:p>
          </table:table-cell>
          <table:table-cell table:style-name="ce88" table:formula="of:=[$Film.D29]-[$misc.B126]" office:value-type="float" office:value="1.25451737518261">
            <text:p>1.255</text:p>
          </table:table-cell>
          <table:table-cell table:style-name="ce113"/>
          <table:table-cell table:style-name="ce8" office:value-type="float" office:value="17">
            <text:p>17</text:p>
          </table:table-cell>
          <table:table-cell table:style-name="ce149"/>
          <table:table-cell table:style-name="ce88" table:formula="of:=[$Film.H29]" office:value-type="float" office:value="3.3095">
            <text:p>3.310</text:p>
          </table:table-cell>
          <table:table-cell table:style-name="ce88" table:formula="of:=[$Film.I29]-[$misc.C126]" office:value-type="float" office:value="1.55628533881733">
            <text:p>1.556</text:p>
          </table:table-cell>
          <table:table-cell table:style-name="ce113"/>
          <table:table-cell table:style-name="ce8" office:value-type="float" office:value="17">
            <text:p>17</text:p>
          </table:table-cell>
          <table:table-cell table:style-name="ce149"/>
          <table:table-cell table:style-name="ce88" table:formula="of:=[$Film.M29]" office:value-type="float" office:value="3.3095">
            <text:p>3.310</text:p>
          </table:table-cell>
          <table:table-cell table:style-name="ce88" table:formula="of:=[$Film.N29]-[$misc.D126]" office:value-type="float" office:value="1.96257926399071">
            <text:p>1.963</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18">
            <text:p>18</text:p>
          </table:table-cell>
          <table:table-cell table:style-name="ce65"/>
          <table:table-cell table:style-name="ce88" table:formula="of:=[$Film.C30]" office:value-type="float" office:value="3.6105">
            <text:p>3.611</text:p>
          </table:table-cell>
          <table:table-cell table:style-name="ce88" table:formula="of:=[$Film.D30]-[$misc.B127]" office:value-type="float" office:value="1.36669633024938">
            <text:p>1.367</text:p>
          </table:table-cell>
          <table:table-cell table:style-name="ce113"/>
          <table:table-cell table:style-name="ce8" office:value-type="float" office:value="18">
            <text:p>18</text:p>
          </table:table-cell>
          <table:table-cell table:style-name="ce63"/>
          <table:table-cell table:style-name="ce88" table:formula="of:=[$Film.H30]" office:value-type="float" office:value="3.6105">
            <text:p>3.611</text:p>
          </table:table-cell>
          <table:table-cell table:style-name="ce88" table:formula="of:=[$Film.I30]-[$misc.C127]" office:value-type="float" office:value="1.69232697379867">
            <text:p>1.692</text:p>
          </table:table-cell>
          <table:table-cell table:style-name="ce113"/>
          <table:table-cell table:style-name="ce8" office:value-type="float" office:value="18">
            <text:p>18</text:p>
          </table:table-cell>
          <table:table-cell table:style-name="ce63"/>
          <table:table-cell table:style-name="ce88" table:formula="of:=[$Film.M30]" office:value-type="float" office:value="3.6105">
            <text:p>3.611</text:p>
          </table:table-cell>
          <table:table-cell table:style-name="ce88" table:formula="of:=[$Film.N30]-[$misc.D127]" office:value-type="float" office:value="2.13363294236828">
            <text:p>2.134</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19">
            <text:p>19</text:p>
          </table:table-cell>
          <table:table-cell table:style-name="ce63"/>
          <table:table-cell table:style-name="ce88" table:formula="of:=[$Film.C31]" office:value-type="float" office:value="3.9115">
            <text:p>3.912</text:p>
          </table:table-cell>
          <table:table-cell table:style-name="ce88" table:formula="of:=[$Film.D31]-[$misc.B128]" office:value-type="float" office:value="1.42983169421963">
            <text:p>1.430</text:p>
          </table:table-cell>
          <table:table-cell table:style-name="ce113"/>
          <table:table-cell table:style-name="ce8" office:value-type="float" office:value="19">
            <text:p>19</text:p>
          </table:table-cell>
          <table:table-cell table:style-name="ce63"/>
          <table:table-cell table:style-name="ce88" table:formula="of:=[$Film.H31]" office:value-type="float" office:value="3.9115">
            <text:p>3.912</text:p>
          </table:table-cell>
          <table:table-cell table:style-name="ce88" table:formula="of:=[$Film.I31]-[$misc.C128]" office:value-type="float" office:value="1.7917693064773">
            <text:p>1.792</text:p>
          </table:table-cell>
          <table:table-cell table:style-name="ce113"/>
          <table:table-cell table:style-name="ce8" office:value-type="float" office:value="19">
            <text:p>19</text:p>
          </table:table-cell>
          <table:table-cell table:style-name="ce63"/>
          <table:table-cell table:style-name="ce88" table:formula="of:=[$Film.M31]" office:value-type="float" office:value="3.9115">
            <text:p>3.912</text:p>
          </table:table-cell>
          <table:table-cell table:style-name="ce88" table:formula="of:=[$Film.N31]-[$misc.D128]" office:value-type="float" office:value="2.24623376681788">
            <text:p>2.246</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8" office:value-type="float" office:value="20">
            <text:p>20</text:p>
          </table:table-cell>
          <table:table-cell table:style-name="ce66"/>
          <table:table-cell table:style-name="ce88" table:formula="of:=[$Film.C32]" office:value-type="float" office:value="4.2125">
            <text:p>4.213</text:p>
          </table:table-cell>
          <table:table-cell table:style-name="ce88" table:formula="of:=[$Film.D32]-[$misc.B129]" office:value-type="float" office:value="1.52766190808286">
            <text:p>1.528</text:p>
          </table:table-cell>
          <table:table-cell table:style-name="ce113"/>
          <table:table-cell table:style-name="ce8" office:value-type="float" office:value="20">
            <text:p>20</text:p>
          </table:table-cell>
          <table:table-cell table:style-name="ce63"/>
          <table:table-cell table:style-name="ce88" table:formula="of:=[$Film.H32]" office:value-type="float" office:value="4.2125">
            <text:p>4.213</text:p>
          </table:table-cell>
          <table:table-cell table:style-name="ce88" table:formula="of:=[$Film.I32]-[$misc.C129]" office:value-type="float" office:value="1.89577761334846">
            <text:p>1.896</text:p>
          </table:table-cell>
          <table:table-cell table:style-name="ce113"/>
          <table:table-cell table:style-name="ce8" office:value-type="float" office:value="20">
            <text:p>20</text:p>
          </table:table-cell>
          <table:table-cell table:style-name="ce63"/>
          <table:table-cell table:style-name="ce88" table:formula="of:=[$Film.M32]" office:value-type="float" office:value="4.2125">
            <text:p>4.213</text:p>
          </table:table-cell>
          <table:table-cell table:style-name="ce88" table:formula="of:=[$Film.N32]-[$misc.D129]" office:value-type="float" office:value="2.38280898989452">
            <text:p>2.383</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13" office:value-type="float" office:value="21">
            <text:p>21</text:p>
          </table:table-cell>
          <table:table-cell table:style-name="ce187"/>
          <table:table-cell table:style-name="ce88" table:formula="of:=[$Film.C33]" office:value-type="float" office:value="4.5135">
            <text:p>4.514</text:p>
          </table:table-cell>
          <table:table-cell table:style-name="ce88" table:formula="of:=[$Film.D33]-[$misc.B130]" office:value-type="float" office:value="1.5810295436412">
            <text:p>1.581</text:p>
          </table:table-cell>
          <table:table-cell table:style-name="ce113"/>
          <table:table-cell table:style-name="ce13" office:value-type="float" office:value="21">
            <text:p>21</text:p>
          </table:table-cell>
          <table:table-cell table:style-name="ce63"/>
          <table:table-cell table:style-name="ce88" table:formula="of:=[$Film.H33]" office:value-type="float" office:value="4.5135">
            <text:p>4.514</text:p>
          </table:table-cell>
          <table:table-cell table:style-name="ce88" table:formula="of:=[$Film.I33]-[$misc.C130]" office:value-type="float" office:value="1.94706182675578">
            <text:p>1.947</text:p>
          </table:table-cell>
          <table:table-cell table:style-name="ce113"/>
          <table:table-cell table:style-name="ce8" office:value-type="float" office:value="21">
            <text:p>21</text:p>
          </table:table-cell>
          <table:table-cell table:style-name="ce63"/>
          <table:table-cell table:style-name="ce88" table:formula="of:=[$Film.M33]" office:value-type="float" office:value="4.5135">
            <text:p>4.514</text:p>
          </table:table-cell>
          <table:table-cell table:style-name="ce88" table:formula="of:=[$Film.N33]-[$misc.D130]" office:value-type="float" office:value="2.43246410145935">
            <text:p>2.432</text:p>
          </table:table-cell>
          <table:table-cell table:style-name="ce174"/>
          <table:table-cell table:number-columns-repeated="5"/>
          <table:table-cell table:style-name="ce142"/>
          <table:table-cell table:style-name="ce150" table:number-columns-repeated="2"/>
          <table:table-cell table:number-columns-repeated="233"/>
        </table:table-row>
        <table:table-row table:style-name="ro1">
          <table:table-cell table:style-name="ce11" office:value-type="float" office:value="22">
            <text:p>22</text:p>
          </table:table-cell>
          <table:table-cell table:style-name="ce63"/>
          <table:table-cell table:style-name="ce88" table:formula="of:=[$Film.C34]" office:value-type="float" office:value="4.8145">
            <text:p>4.815</text:p>
          </table:table-cell>
          <table:table-cell table:style-name="ce88" table:formula="of:=[$Film.D34]-[$misc.B131]" office:value-type="float" office:value="1.61544384405966">
            <text:p>1.615</text:p>
          </table:table-cell>
          <table:table-cell/>
          <table:table-cell table:style-name="ce13" office:value-type="float" office:value="22">
            <text:p>22</text:p>
          </table:table-cell>
          <table:table-cell table:style-name="ce197"/>
          <table:table-cell table:style-name="ce88" table:formula="of:=[$Film.H34]" office:value-type="float" office:value="4.8145">
            <text:p>4.815</text:p>
          </table:table-cell>
          <table:table-cell table:style-name="ce88" table:formula="of:=[$Film.I34]-[$misc.C131]" office:value-type="float" office:value="1.98461119163752">
            <text:p>1.985</text:p>
          </table:table-cell>
          <table:table-cell/>
          <table:table-cell table:style-name="ce11" office:value-type="float" office:value="22">
            <text:p>22</text:p>
          </table:table-cell>
          <table:table-cell table:style-name="ce197"/>
          <table:table-cell table:style-name="ce88" table:formula="of:=[$Film.M34]" office:value-type="float" office:value="4.8145">
            <text:p>4.815</text:p>
          </table:table-cell>
          <table:table-cell table:style-name="ce88" table:formula="of:=[$Film.N34]-[$misc.D131]" office:value-type="float" office:value="2.46483322302193">
            <text:p>2.465</text:p>
          </table:table-cell>
          <table:table-cell table:number-columns-repeated="6"/>
          <table:table-cell table:style-name="ce142"/>
          <table:table-cell table:style-name="ce150" table:number-columns-repeated="2"/>
          <table:table-cell table:number-columns-repeated="233"/>
        </table:table-row>
        <table:table-row table:style-name="ro1">
          <table:table-cell table:style-name="ce8" office:value-type="float" office:value="23">
            <text:p>23</text:p>
          </table:table-cell>
          <table:table-cell table:style-name="ce63"/>
          <table:table-cell table:style-name="ce88" table:formula="of:=[$Film.C35]" office:value-type="float" office:value="6">
            <text:p>6.000</text:p>
          </table:table-cell>
          <table:table-cell table:style-name="ce88" table:formula="of:=[.D34]+0.2" office:value-type="float" office:value="1.81544384405966">
            <text:p>1.815</text:p>
          </table:table-cell>
          <table:table-cell/>
          <table:table-cell table:style-name="ce8" office:value-type="float" office:value="23">
            <text:p>23</text:p>
          </table:table-cell>
          <table:table-cell table:style-name="ce144"/>
          <table:table-cell table:style-name="ce88" table:formula="of:=[$Film.H35]" office:value-type="float" office:value="6">
            <text:p>6.000</text:p>
          </table:table-cell>
          <table:table-cell table:style-name="ce88" table:formula="of:=[.I34]+0.2" office:value-type="float" office:value="2.18461119163752">
            <text:p>2.185</text:p>
          </table:table-cell>
          <table:table-cell/>
          <table:table-cell table:style-name="ce12" office:value-type="float" office:value="23">
            <text:p>23</text:p>
          </table:table-cell>
          <table:table-cell table:style-name="ce144"/>
          <table:table-cell table:style-name="ce88" table:formula="of:=[$Film.M35]" office:value-type="float" office:value="6">
            <text:p>6.000</text:p>
          </table:table-cell>
          <table:table-cell table:style-name="ce88" table:formula="of:=[.N34]+0.2" office:value-type="float" office:value="2.66483322302193">
            <text:p>2.665</text:p>
          </table:table-cell>
          <table:table-cell table:number-columns-repeated="6"/>
          <table:table-cell table:style-name="ce142"/>
          <table:table-cell table:style-name="ce150" table:number-columns-repeated="2"/>
          <table:table-cell table:number-columns-repeated="233"/>
        </table:table-row>
        <table:table-row table:style-name="ro1">
          <table:table-cell table:style-name="ce14" office:value-type="string">
            <text:p>Processed Tue Feb 27 13:31:08 2018</text:p>
          </table:table-cell>
          <table:table-cell table:number-columns-repeated="19"/>
          <table:table-cell table:style-name="ce142"/>
          <table:table-cell table:style-name="ce150" table:number-columns-repeated="2"/>
          <table:table-cell table:number-columns-repeated="233"/>
        </table:table-row>
        <table:table-row table:style-name="ro1">
          <table:table-cell table:style-name="ce15" table:number-columns-repeated="5"/>
          <table:table-cell table:number-columns-repeated="15"/>
          <table:table-cell table:style-name="ce142"/>
          <table:table-cell table:style-name="ce150" table:number-columns-repeated="2"/>
          <table:table-cell table:number-columns-repeated="233"/>
        </table:table-row>
        <table:table-row table:style-name="ro1">
          <table:table-cell table:style-name="ce16" office:value-type="string" table:number-columns-spanned="5" table:number-rows-spanned="1">
            <text:p>SECTION 1.2 Main Simulation Coefficients <text:s text:c="6"/>(5PL equation)</text:p>
          </table:table-cell>
          <table:covered-table-cell table:number-columns-repeated="4" table:style-name="ce7"/>
          <table:table-cell table:style-name="ce21" office:value-type="string" table:number-columns-spanned="6" table:number-rows-spanned="1">
            <text:p>SECTION 1.3 Speed Point Simulation Coefficients <text:s text:c="5"/>(5PL equation)</text:p>
          </table:table-cell>
          <table:covered-table-cell table:number-columns-repeated="5" table:style-name="ce7"/>
          <table:table-cell table:number-columns-repeated="2"/>
          <table:table-cell table:style-name="ce56" office:value-type="string" table:number-columns-spanned="3" table:number-rows-spanned="1">
            <text:p>SMALL GRAPH PARAMETERS</text:p>
          </table:table-cell>
          <table:covered-table-cell table:number-columns-repeated="2"/>
          <table:table-cell table:number-columns-repeated="4"/>
          <table:table-cell table:style-name="ce142"/>
          <table:table-cell table:style-name="ce150" table:number-columns-repeated="2"/>
          <table:table-cell table:number-columns-repeated="233"/>
        </table:table-row>
        <table:table-row table:style-name="ro1">
          <table:table-cell table:style-name="ce17" office:value-type="string">
            <text:p>a</text:p>
          </table:table-cell>
          <table:table-cell table:style-name="ce17" office:value-type="string">
            <text:p>b</text:p>
          </table:table-cell>
          <table:table-cell table:style-name="ce17" office:value-type="string">
            <text:p>c</text:p>
          </table:table-cell>
          <table:table-cell table:style-name="ce17" office:value-type="string">
            <text:p>d</text:p>
          </table:table-cell>
          <table:table-cell table:style-name="ce17" office:value-type="string">
            <text:p>e</text:p>
          </table:table-cell>
          <table:table-cell table:style-name="ce126" office:value-type="string">
            <text:p>a</text:p>
          </table:table-cell>
          <table:table-cell table:style-name="ce126" office:value-type="string">
            <text:p>b</text:p>
          </table:table-cell>
          <table:table-cell table:style-name="ce126" office:value-type="string">
            <text:p>c</text:p>
          </table:table-cell>
          <table:table-cell table:style-name="ce126" office:value-type="string">
            <text:p>d</text:p>
          </table:table-cell>
          <table:table-cell table:style-name="ce126" office:value-type="string">
            <text:p>e</text:p>
          </table:table-cell>
          <table:table-cell table:style-name="ce152"/>
          <table:table-cell table:style-name="Default"/>
          <table:table-cell/>
          <table:table-cell table:style-name="ce170" office:value-type="string" table:number-columns-spanned="2" table:number-rows-spanned="1">
            <text:p>Increment</text:p>
          </table:table-cell>
          <table:covered-table-cell/>
          <table:table-cell table:style-name="ce178" office:value-type="float" office:value="1">
            <text:p>1</text:p>
          </table:table-cell>
          <table:table-cell table:number-columns-repeated="4"/>
          <table:table-cell table:style-name="ce142"/>
          <table:table-cell table:style-name="ce150" table:number-columns-repeated="2"/>
          <table:table-cell table:number-columns-repeated="233"/>
        </table:table-row>
        <table:table-row table:style-name="ro1">
          <table:table-cell table:style-name="ce18" office:value-type="float" office:value="1.7903">
            <text:p>1.79E+000</text:p>
          </table:table-cell>
          <table:table-cell table:style-name="ce18" office:value-type="float" office:value="-3.356425">
            <text:p>-3.36E+000</text:p>
          </table:table-cell>
          <table:table-cell table:style-name="ce18" office:value-type="float" office:value="3.032914">
            <text:p>3.03E+000</text:p>
          </table:table-cell>
          <table:table-cell table:style-name="ce18" office:value-type="float" office:value="0.001148794">
            <text:p>1.15E-003</text:p>
          </table:table-cell>
          <table:table-cell table:style-name="ce18" office:value-type="float" office:value="0.6142941">
            <text:p>6.14E-001</text:p>
          </table:table-cell>
          <table:table-cell table:style-name="ce223" office:value-type="float" office:value="8.185926">
            <text:p>8.19E+000</text:p>
          </table:table-cell>
          <table:table-cell table:style-name="ce223" office:value-type="float" office:value="-1.619529">
            <text:p>-1.62E+000</text:p>
          </table:table-cell>
          <table:table-cell table:style-name="ce225" office:value-type="float" office:value="4.747498">
            <text:p>4.75E+000</text:p>
          </table:table-cell>
          <table:table-cell table:style-name="ce223" office:value-type="float" office:value="0.00202465">
            <text:p>2.02E-003</text:p>
          </table:table-cell>
          <table:table-cell table:style-name="ce223" office:value-type="float" office:value="1.439335">
            <text:p>1.44E+000</text:p>
          </table:table-cell>
          <table:table-cell table:style-name="ce153" office:value-type="string">
            <text:p>FILM 1</text:p>
          </table:table-cell>
          <table:table-cell table:style-name="ce163" office:value-type="date" office:date-value="2018-08-30">
            <text:p>30/08/18</text:p>
          </table:table-cell>
          <table:table-cell/>
          <table:table-cell table:style-name="ce139" office:value-type="string" table:number-columns-spanned="2" table:number-rows-spanned="1">
            <text:p>Start Value</text:p>
          </table:table-cell>
          <table:covered-table-cell/>
          <table:table-cell table:style-name="ce179" office:value-type="float" office:value="5">
            <text:p>5.00</text:p>
          </table:table-cell>
          <table:table-cell table:style-name="ce150"/>
          <table:table-cell table:number-columns-repeated="3"/>
          <table:table-cell table:style-name="ce142"/>
          <table:table-cell table:style-name="ce150" table:number-columns-repeated="2"/>
          <table:table-cell table:number-columns-repeated="233"/>
        </table:table-row>
        <table:table-row table:style-name="ro1">
          <table:table-cell table:style-name="ce19" office:value-type="float" office:value="2.230637">
            <text:p>2.23E+000</text:p>
          </table:table-cell>
          <table:table-cell table:style-name="ce19" office:value-type="float" office:value="-3.215727">
            <text:p>-3.22E+000</text:p>
          </table:table-cell>
          <table:table-cell table:style-name="ce19" office:value-type="float" office:value="3.143624">
            <text:p>3.14E+000</text:p>
          </table:table-cell>
          <table:table-cell table:style-name="ce19" office:value-type="float" office:value="0.00279655">
            <text:p>2.80E-003</text:p>
          </table:table-cell>
          <table:table-cell table:style-name="ce19" office:value-type="float" office:value="0.560149">
            <text:p>5.60E-001</text:p>
          </table:table-cell>
          <table:table-cell table:style-name="ce223" office:value-type="float" office:value="8.59564">
            <text:p>8.60E+000</text:p>
          </table:table-cell>
          <table:table-cell table:style-name="ce223" office:value-type="float" office:value="-1.407336">
            <text:p>-1.41E+000</text:p>
          </table:table-cell>
          <table:table-cell table:style-name="ce223" office:value-type="float" office:value="4.628825">
            <text:p>4.63E+000</text:p>
          </table:table-cell>
          <table:table-cell table:style-name="ce223" office:value-type="float" office:value="0.004350427">
            <text:p>4.35E-003</text:p>
          </table:table-cell>
          <table:table-cell table:style-name="ce223" office:value-type="float" office:value="1.479495">
            <text:p>1.48E+000</text:p>
          </table:table-cell>
          <table:table-cell table:style-name="ce152" office:value-type="string">
            <text:p>FILM 2</text:p>
          </table:table-cell>
          <table:table-cell table:style-name="ce163" office:value-type="date" office:date-value="2018-08-30">
            <text:p>30/08/18</text:p>
          </table:table-cell>
          <table:table-cell table:style-name="ce125"/>
          <table:table-cell table:number-columns-repeated="7"/>
          <table:table-cell table:style-name="ce142"/>
          <table:table-cell table:style-name="ce150" table:number-columns-repeated="2"/>
          <table:table-cell table:number-columns-repeated="233"/>
        </table:table-row>
        <table:table-row table:style-name="ro1">
          <table:table-cell table:style-name="ce19" office:value-type="float" office:value="2.761211">
            <text:p>2.76E+000</text:p>
          </table:table-cell>
          <table:table-cell table:style-name="ce19" office:value-type="float" office:value="-3.278868">
            <text:p>-3.28E+000</text:p>
          </table:table-cell>
          <table:table-cell table:style-name="ce19" office:value-type="float" office:value="3.095269">
            <text:p>3.10E+000</text:p>
          </table:table-cell>
          <table:table-cell table:style-name="ce19" office:value-type="float" office:value="0.006110578">
            <text:p>6.11E-003</text:p>
          </table:table-cell>
          <table:table-cell table:style-name="ce19" office:value-type="float" office:value="0.5471845">
            <text:p>5.47E-001</text:p>
          </table:table-cell>
          <table:table-cell table:style-name="ce223" office:value-type="float" office:value="0.2658817">
            <text:p>2.66E-001</text:p>
          </table:table-cell>
          <table:table-cell table:style-name="ce223" office:value-type="float" office:value="-7.104967">
            <text:p>-7.10E+000</text:p>
          </table:table-cell>
          <table:table-cell table:style-name="ce223" office:value-type="float" office:value="0.6861477">
            <text:p>6.86E-001</text:p>
          </table:table-cell>
          <table:table-cell table:style-name="ce223" office:value-type="float" office:value="0.01071065">
            <text:p>1.07E-002</text:p>
          </table:table-cell>
          <table:table-cell table:style-name="ce223" office:value-type="float" office:value="0.3756583">
            <text:p>3.76E-001</text:p>
          </table:table-cell>
          <table:table-cell table:style-name="ce152" office:value-type="string">
            <text:p>FILM 3</text:p>
          </table:table-cell>
          <table:table-cell table:style-name="ce163" office:value-type="date" office:date-value="2013-08-31">
            <text:p>31/08/13</text:p>
          </table:table-cell>
          <table:table-cell table:number-columns-repeated="8"/>
          <table:table-cell table:style-name="ce142"/>
          <table:table-cell table:style-name="ce150" table:number-columns-repeated="2"/>
          <table:table-cell table:number-columns-repeated="233"/>
        </table:table-row>
        <table:table-row table:style-name="ro1">
          <table:table-cell table:number-columns-repeated="5"/>
          <table:table-cell table:style-name="Default" table:number-columns-repeated="3"/>
          <table:table-cell table:number-columns-repeated="2"/>
          <table:table-cell table:style-name="ce125"/>
          <table:table-cell table:number-columns-repeated="245"/>
        </table:table-row>
        <table:table-row table:style-name="ro1">
          <table:table-cell table:style-name="ce21" office:value-type="string" table:number-columns-spanned="17" table:number-rows-spanned="1">
            <text:p>SECTION 1.4 Constants</text:p>
          </table:table-cell>
          <table:covered-table-cell table:number-columns-repeated="16"/>
          <table:table-cell table:number-columns-repeated="239"/>
        </table:table-row>
        <table:table-row table:style-name="ro1">
          <table:table-cell table:style-name="ce22" office:value-type="string" table:number-columns-spanned="2" table:number-rows-spanned="1">
            <text:p>Film Speed Normal Exposure</text:p>
          </table:table-cell>
          <table:covered-table-cell/>
          <table:table-cell table:style-name="ce189" office:value-type="float" office:value="0.478">
            <text:p>0.478</text:p>
          </table:table-cell>
          <table:table-cell table:style-name="ce119" office:value-type="string" table:number-columns-spanned="3" table:number-rows-spanned="1">
            <text:p>Target G2 gradient</text:p>
          </table:table-cell>
          <table:covered-table-cell table:number-columns-repeated="2"/>
          <table:table-cell table:style-name="ce190" office:value-type="float" office:value="0.9">
            <text:p>0.9</text:p>
          </table:table-cell>
          <table:table-cell table:style-name="ce22" office:value-type="string" table:number-columns-spanned="3" table:number-rows-spanned="1">
            <text:p>Grey card target density, condenser</text:p>
          </table:table-cell>
          <table:covered-table-cell table:number-columns-repeated="2"/>
          <table:table-cell table:style-name="ce190" office:value-type="float" office:value="0.65">
            <text:p>0.65</text:p>
          </table:table-cell>
          <table:table-cell table:style-name="ce22" office:value-type="string" table:number-columns-spanned="3" table:number-rows-spanned="1">
            <text:p>White card target density, condenser</text:p>
          </table:table-cell>
          <table:covered-table-cell table:number-columns-repeated="2"/>
          <table:table-cell table:style-name="ce212" office:value-type="float" office:value="1.2">
            <text:p>1.2</text:p>
          </table:table-cell>
          <table:table-cell table:style-name="ce180" office:value-type="string">
            <text:p>Speed Point</text:p>
          </table:table-cell>
          <table:table-cell table:style-name="ce218" office:value-type="float" office:value="0.1">
            <text:p>0.1</text:p>
          </table:table-cell>
          <table:table-cell table:number-columns-repeated="239"/>
        </table:table-row>
        <table:table-row table:style-name="ro1">
          <table:table-cell table:style-name="ce22" office:value-type="string" table:number-columns-spanned="2" table:number-rows-spanned="1">
            <text:p>Table exposure increment</text:p>
          </table:table-cell>
          <table:covered-table-cell/>
          <table:table-cell table:style-name="ce190" office:value-type="float" office:value="0.15">
            <text:p>0.15</text:p>
          </table:table-cell>
          <table:table-cell table:style-name="ce119" office:value-type="string" table:number-columns-spanned="3" table:number-rows-spanned="1">
            <text:p>Target Gbar gradient</text:p>
          </table:table-cell>
          <table:covered-table-cell table:number-columns-repeated="2"/>
          <table:table-cell table:style-name="ce190" office:value-type="float" office:value="0.74">
            <text:p>0.74</text:p>
          </table:table-cell>
          <table:table-cell table:style-name="ce22" office:value-type="string" table:number-columns-spanned="3" table:number-rows-spanned="1">
            <text:p>Grey card target density, diffuser</text:p>
          </table:table-cell>
          <table:covered-table-cell table:number-columns-repeated="2"/>
          <table:table-cell table:style-name="ce190" office:value-type="float" office:value="0.8">
            <text:p>0.8</text:p>
          </table:table-cell>
          <table:table-cell table:style-name="ce22" office:value-type="string" table:number-columns-spanned="3" table:number-rows-spanned="1">
            <text:p>White card target density, diffuser</text:p>
          </table:table-cell>
          <table:covered-table-cell table:number-columns-repeated="2"/>
          <table:table-cell table:style-name="ce213" office:value-type="float" office:value="1.5">
            <text:p>1.5</text:p>
          </table:table-cell>
          <table:table-cell table:style-name="ce181" office:value-type="string">
            <office:annotation office:display="true" draw:style-name="gr5" draw:text-style-name="P5" svg:width="2.899cm" svg:height="0.991cm" svg:x="37.19cm" svg:y="21.275cm" draw:caption-point-x="4.479cm" draw:caption-point-y="-0.774cm">
              <dc:creator>pm</dc:creator>
              <dc:date>2018-02-05T00:00:00</dc:date>
              <text:p text:style-name="P2"><text:span text:style-name="T3">Dynamic range threshold point</text:span></text:p>
            </office:annotation>
            <text:p>DR SP</text:p>
          </table:table-cell>
          <table:table-cell table:style-name="ce219" office:value-type="float" office:value="0.1">
            <text:p>0.1</text:p>
          </table:table-cell>
          <table:table-cell table:number-columns-repeated="239"/>
        </table:table-row>
        <table:table-row table:style-name="ro1">
          <table:table-cell table:number-columns-repeated="256"/>
        </table:table-row>
        <table:table-row table:style-name="ro1">
          <table:table-cell table:style-name="ce21" office:value-type="string" table:number-columns-spanned="7" table:number-rows-spanned="1">
            <text:p>Exposure-Density-Gradient Table</text:p>
          </table:table-cell>
          <table:covered-table-cell table:number-columns-repeated="6"/>
          <table:table-cell table:number-columns-repeated="249"/>
        </table:table-row>
        <table:table-row table:style-name="ro1">
          <table:table-cell table:style-name="ce23" office:value-type="string">
            <text:p>Exposure, H</text:p>
          </table:table-cell>
          <table:table-cell table:style-name="ce23" office:value-type="string">
            <text:p>D1</text:p>
          </table:table-cell>
          <table:table-cell table:style-name="ce23" office:value-type="string">
            <text:p>Grad G1</text:p>
          </table:table-cell>
          <table:table-cell table:style-name="ce23" office:value-type="string">
            <text:p>D2</text:p>
          </table:table-cell>
          <table:table-cell table:style-name="ce23" office:value-type="string">
            <text:p>Grad G2</text:p>
          </table:table-cell>
          <table:table-cell table:style-name="ce23" office:value-type="string">
            <text:p>D3</text:p>
          </table:table-cell>
          <table:table-cell table:style-name="ce133" office:value-type="string">
            <text:p>Grad G3</text:p>
          </table:table-cell>
          <table:table-cell table:number-columns-repeated="249"/>
        </table:table-row>
        <table:table-row table:style-name="ro1">
          <table:table-cell table:style-name="ce24" office:value-type="float" office:value="0.004">
            <text:p>0.00</text:p>
          </table:table-cell>
          <table:table-cell table:style-name="ce67" table:formula="of:=[.$D$40]+([.$A$40]-[.$D$40])/(1+([.A50]/[.$C$40])^[.$B$40])^[.$E$40]" office:value-type="float" office:value="0.00115085929846191">
            <text:p>0.001</text:p>
          </table:table-cell>
          <table:table-cell table:style-name="ce92" table:formula="of:=-([.$B$40]*([.$A$40]-[.$D$40])*[.$E$40]*([.A50]/[.$C$40])^[.$B$40]*(([.A50]/[.$C$40])^[.$B$40]+1)^(-(1+[.$E$40])))/([.A50]+0.0001)" office:value-type="float" office:value="0.00103860941742761">
            <text:p>0.001</text:p>
          </table:table-cell>
          <table:table-cell table:style-name="ce67" table:formula="of:=[.$D$41]+([.$A$41]-[.$D$41])/(1+([.A50]/[.$C$41])^[.$B$41])^[.$E$41]" office:value-type="float" office:value="0.00281011727999718">
            <text:p>0.003</text:p>
          </table:table-cell>
          <table:table-cell table:style-name="ce92" table:formula="of:=-([.$B$41]*([.$A$41]-[.$D$41])*[.$E$41]*([.A50]/[.$C$41])^[.$B$41]*(([.A50]/[.$C$41])^[.$B$41]+1)^(-(1+[.$E$41])))/([.A50]+0.0001)" office:value-type="float" office:value="0.00596062318966494">
            <text:p>0.006</text:p>
          </table:table-cell>
          <table:table-cell table:style-name="ce67" table:formula="of:=[.$D$42]+([.$A$42]-[.$D$42])/(1+([.A50]/[.$C$42])^[.$B$42])^[.$E$42]" office:value-type="float" office:value="0.00612867052246558">
            <text:p>0.006</text:p>
          </table:table-cell>
          <table:table-cell table:style-name="ce92" table:formula="of:=-([.$B$42]*([.$A$42]-[.$D$42])*[.$E$42]*([.A50]/[.$C$42])^[.$B$42]*(([.A50]/[.$C$42])^[.$B$42]+1)^(-(1+[.$E$42])))/([.A50]+0.0001)" office:value-type="float" office:value="0.00791722493312066">
            <text:p>0.008</text:p>
          </table:table-cell>
          <table:table-cell table:number-columns-repeated="5"/>
          <table:table-cell>
            <draw:frame table:end-cell-address="Diff.T80" table:end-x="1.118cm" table:end-y="0.044cm" draw:z-index="7" draw:style-name="gr10" svg:width="16.537cm" svg:height="13.213cm" svg:x="0.005cm" svg:y="0.38cm">
              <draw:object draw:notify-on-update-of-ranges="Diff.A50:Diff.A76 Diff.B49:Diff.B49 Diff.B50:Diff.B76 Diff.C49:Diff.C49 Diff.C50:Diff.C76 Diff.D49:Diff.D49 Diff.D50:Diff.D76 Diff.E49:Diff.E49 Diff.E50:Diff.E76 Diff.F49:Diff.F49 Diff.F50:Diff.F76 Diff.G49:Diff.G49 Diff.G50:Diff.G76" xlink:href="./Object 11" xlink:type="simple" xlink:show="embed" xlink:actuate="onLoad">
                <text:p/>
              </draw:object>
              <draw:image xlink:href="./ObjectReplacements/Object 11" xlink:type="simple" xlink:show="embed" xlink:actuate="onLoad"/>
            </draw:frame>
          </table:table-cell>
          <table:table-cell table:number-columns-repeated="243"/>
        </table:table-row>
        <table:table-row table:style-name="ro1">
          <table:table-cell table:style-name="ce24" table:formula="of:=[.A50]+[.$C$46]" office:value-type="float" office:value="0.154">
            <text:p>0.15</text:p>
          </table:table-cell>
          <table:table-cell table:style-name="ce67" table:formula="of:=[.$D$40]+([.$A$40]-[.$D$40])/(1+([.A51]/[.$C$40])^[.$B$40])^[.$E$40]" office:value-type="float" office:value="0.00498519975897663">
            <text:p>0.005</text:p>
          </table:table-cell>
          <table:table-cell table:style-name="ce92" table:formula="of:=-([.$B$40]*([.$A$40]-[.$D$40])*[.$E$40]*([.A51]/[.$C$40])^[.$B$40]*(([.A51]/[.$C$40])^[.$B$40]+1)^(-(1+[.$E$40])))/([.A51]+0.0001)" office:value-type="float" office:value="0.0513281408774214">
            <text:p>0.051</text:p>
          </table:table-cell>
          <table:table-cell table:style-name="ce67" table:formula="of:=[.$D$41]+([.$A$41]-[.$D$41])/(1+([.A51]/[.$C$41])^[.$B$41])^[.$E$41]" office:value-type="float" office:value="0.012531786387774">
            <text:p>0.013</text:p>
          </table:table-cell>
          <table:table-cell table:style-name="ce92" table:formula="of:=-([.$B$41]*([.$A$41]-[.$D$41])*[.$E$41]*([.A51]/[.$C$41])^[.$B$41]*(([.A51]/[.$C$41])^[.$B$41]+1)^(-(1+[.$E$41])))/([.A51]+0.0001)" office:value-type="float" office:value="0.113788917105309">
            <text:p>0.114</text:p>
          </table:table-cell>
          <table:table-cell table:style-name="ce67" table:formula="of:=[.$D$42]+([.$A$42]-[.$D$42])/(1+([.A51]/[.$C$42])^[.$B$42])^[.$E$42]" office:value-type="float" office:value="0.0187589337003708">
            <text:p>0.019</text:p>
          </table:table-cell>
          <table:table-cell table:style-name="ce92" table:formula="of:=-([.$B$42]*([.$A$42]-[.$D$42])*[.$E$42]*([.A51]/[.$C$42])^[.$B$42]*(([.A51]/[.$C$42])^[.$B$42]+1)^(-(1+[.$E$42])))/([.A51]+0.0001)" office:value-type="float" office:value="0.14725362238906">
            <text:p>0.147</text:p>
          </table:table-cell>
          <table:table-cell table:number-columns-repeated="249"/>
        </table:table-row>
        <table:table-row table:style-name="ro1">
          <table:table-cell table:style-name="ce24" table:formula="of:=[.A51]+[.$C$46]" office:value-type="float" office:value="0.304">
            <text:p>0.30</text:p>
          </table:table-cell>
          <table:table-cell table:style-name="ce67" table:formula="of:=[.$D$40]+([.$A$40]-[.$D$40])/(1+([.A52]/[.$C$40])^[.$B$40])^[.$E$40]" office:value-type="float" office:value="0.0167366468442592">
            <text:p>0.017</text:p>
          </table:table-cell>
          <table:table-cell table:style-name="ce92" table:formula="of:=-([.$B$40]*([.$A$40]-[.$D$40])*[.$E$40]*([.A52]/[.$C$40])^[.$B$40]*(([.A52]/[.$C$40])^[.$B$40]+1)^(-(1+[.$E$40])))/([.A52]+0.0001)" office:value-type="float" office:value="0.105640528375667">
            <text:p>0.106</text:p>
          </table:table-cell>
          <table:table-cell table:style-name="ce67" table:formula="of:=[.$D$41]+([.$A$41]-[.$D$41])/(1+([.A52]/[.$C$41])^[.$B$41])^[.$E$41]" office:value-type="float" office:value="0.0359282411666854">
            <text:p>0.036</text:p>
          </table:table-cell>
          <table:table-cell table:style-name="ce92" table:formula="of:=-([.$B$41]*([.$A$41]-[.$D$41])*[.$E$41]*([.A52]/[.$C$41])^[.$B$41]*(([.A52]/[.$C$41])^[.$B$41]+1)^(-(1+[.$E$41])))/([.A52]+0.0001)" office:value-type="float" office:value="0.196142955280186">
            <text:p>0.196</text:p>
          </table:table-cell>
          <table:table-cell table:style-name="ce67" table:formula="of:=[.$D$42]+([.$A$42]-[.$D$42])/(1+([.A52]/[.$C$42])^[.$B$42])^[.$E$42]" office:value-type="float" office:value="0.048949150476667">
            <text:p>0.049</text:p>
          </table:table-cell>
          <table:table-cell table:style-name="ce92" table:formula="of:=-([.$B$42]*([.$A$42]-[.$D$42])*[.$E$42]*([.A52]/[.$C$42])^[.$B$42]*(([.A52]/[.$C$42])^[.$B$42]+1)^(-(1+[.$E$42])))/([.A52]+0.0001)" office:value-type="float" office:value="0.252616047943983">
            <text:p>0.253</text:p>
          </table:table-cell>
          <table:table-cell>
            <draw:frame table:end-cell-address="Diff.L78" table:end-x="0.726cm" table:end-y="0.439cm" draw:z-index="1" draw:style-name="gr10" svg:width="12.011cm" svg:height="12.087cm" svg:x="0.296cm" svg:y="0.094cm">
              <draw:object draw:notify-on-update-of-ranges="Diff.A87:Diff.A99 Diff.B86:Diff.B86 Diff.B87:Diff.B99 Diff.C86:Diff.C86 Diff.C87:Diff.C99 Diff.D86:Diff.D86 Diff.D87:Diff.D99 Diff.E86:Diff.E86 Diff.E87:Diff.E99 Diff.F86:Diff.F86 Diff.F87:Diff.F99 Diff.G86:Diff.G86 Diff.G87:Diff.G99" xlink:href="./Object 12" xlink:type="simple" xlink:show="embed" xlink:actuate="onLoad">
                <text:p/>
              </draw:object>
              <draw:image xlink:href="./ObjectReplacements/Object 12" xlink:type="simple" xlink:show="embed" xlink:actuate="onLoad"/>
            </draw:frame>
          </table:table-cell>
          <table:table-cell table:number-columns-repeated="248"/>
        </table:table-row>
        <table:table-row table:style-name="ro1">
          <table:table-cell table:style-name="ce24" table:formula="of:=[.A52]+[.$C$46]" office:value-type="float" office:value="0.454">
            <text:p>0.45</text:p>
          </table:table-cell>
          <table:table-cell table:style-name="ce67" table:formula="of:=[.$D$40]+([.$A$40]-[.$D$40])/(1+([.A53]/[.$C$40])^[.$B$40])^[.$E$40]" office:value-type="float" office:value="0.036759849412449">
            <text:p>0.037</text:p>
          </table:table-cell>
          <table:table-cell table:style-name="ce92" table:formula="of:=-([.$B$40]*([.$A$40]-[.$D$40])*[.$E$40]*([.A53]/[.$C$40])^[.$B$40]*(([.A53]/[.$C$40])^[.$B$40]+1)^(-(1+[.$E$40])))/([.A53]+0.0001)" office:value-type="float" office:value="0.161416153441145">
            <text:p>0.161</text:p>
          </table:table-cell>
          <table:table-cell table:style-name="ce67" table:formula="of:=[.$D$41]+([.$A$41]-[.$D$41])/(1+([.A53]/[.$C$41])^[.$B$41])^[.$E$41]" office:value-type="float" office:value="0.0709748846213797">
            <text:p>0.071</text:p>
          </table:table-cell>
          <table:table-cell table:style-name="ce92" table:formula="of:=-([.$B$41]*([.$A$41]-[.$D$41])*[.$E$41]*([.A53]/[.$C$41])^[.$B$41]*(([.A53]/[.$C$41])^[.$B$41]+1)^(-(1+[.$E$41])))/([.A53]+0.0001)" office:value-type="float" office:value="0.269908618821531">
            <text:p>0.270</text:p>
          </table:table-cell>
          <table:table-cell table:style-name="ce67" table:formula="of:=[.$D$42]+([.$A$42]-[.$D$42])/(1+([.A53]/[.$C$42])^[.$B$42])^[.$E$42]" office:value-type="float" office:value="0.0940173961702075">
            <text:p>0.094</text:p>
          </table:table-cell>
          <table:table-cell table:style-name="ce92" table:formula="of:=-([.$B$42]*([.$A$42]-[.$D$42])*[.$E$42]*([.A53]/[.$C$42])^[.$B$42]*(([.A53]/[.$C$42])^[.$B$42]+1)^(-(1+[.$E$42])))/([.A53]+0.0001)" office:value-type="float" office:value="0.346678683424518">
            <text:p>0.347</text:p>
          </table:table-cell>
          <table:table-cell table:number-columns-repeated="12"/>
          <table:table-cell table:style-name="ce150"/>
          <table:table-cell table:number-columns-repeated="236"/>
        </table:table-row>
        <table:table-row table:style-name="ro1">
          <table:table-cell table:style-name="ce24" table:formula="of:=[.A53]+[.$C$46]" office:value-type="float" office:value="0.604">
            <text:p>0.60</text:p>
          </table:table-cell>
          <table:table-cell table:style-name="ce67" table:formula="of:=[.$D$40]+([.$A$40]-[.$D$40])/(1+([.A54]/[.$C$40])^[.$B$40])^[.$E$40]" office:value-type="float" office:value="0.0651936879777029">
            <text:p>0.065</text:p>
          </table:table-cell>
          <table:table-cell table:style-name="ce92" table:formula="of:=-([.$B$40]*([.$A$40]-[.$D$40])*[.$E$40]*([.A54]/[.$C$40])^[.$B$40]*(([.A54]/[.$C$40])^[.$B$40]+1)^(-(1+[.$E$40])))/([.A54]+0.0001)" office:value-type="float" office:value="0.21762229706116">
            <text:p>0.218</text:p>
          </table:table-cell>
          <table:table-cell table:style-name="ce67" table:formula="of:=[.$D$41]+([.$A$41]-[.$D$41])/(1+([.A54]/[.$C$41])^[.$B$41])^[.$E$41]" office:value-type="float" office:value="0.116624314123623">
            <text:p>0.117</text:p>
          </table:table-cell>
          <table:table-cell table:style-name="ce92" table:formula="of:=-([.$B$41]*([.$A$41]-[.$D$41])*[.$E$41]*([.A54]/[.$C$41])^[.$B$41]*(([.A54]/[.$C$41])^[.$B$41]+1)^(-(1+[.$E$41])))/([.A54]+0.0001)" office:value-type="float" office:value="0.337729827794607">
            <text:p>0.338</text:p>
          </table:table-cell>
          <table:table-cell table:style-name="ce67" table:formula="of:=[.$D$42]+([.$A$42]-[.$D$42])/(1+([.A54]/[.$C$42])^[.$B$42])^[.$E$42]" office:value-type="float" office:value="0.152592642612651">
            <text:p>0.153</text:p>
          </table:table-cell>
          <table:table-cell table:style-name="ce92" table:formula="of:=-([.$B$42]*([.$A$42]-[.$D$42])*[.$E$42]*([.A54]/[.$C$42])^[.$B$42]*(([.A54]/[.$C$42])^[.$B$42]+1)^(-(1+[.$E$42])))/([.A54]+0.0001)" office:value-type="float" office:value="0.433004267577455">
            <text:p>0.433</text:p>
          </table:table-cell>
          <table:table-cell table:number-columns-repeated="12"/>
          <table:table-cell table:style-name="ce150"/>
          <table:table-cell table:number-columns-repeated="236"/>
        </table:table-row>
        <table:table-row table:style-name="ro1">
          <table:table-cell table:style-name="ce24" table:formula="of:=[.A54]+[.$C$46]" office:value-type="float" office:value="0.754">
            <text:p>0.75</text:p>
          </table:table-cell>
          <table:table-cell table:style-name="ce67" table:formula="of:=[.$D$40]+([.$A$40]-[.$D$40])/(1+([.A55]/[.$C$40])^[.$B$40])^[.$E$40]" office:value-type="float" office:value="0.102029563165743">
            <text:p>0.102</text:p>
          </table:table-cell>
          <table:table-cell table:style-name="ce92" table:formula="of:=-([.$B$40]*([.$A$40]-[.$D$40])*[.$E$40]*([.A55]/[.$C$40])^[.$B$40]*(([.A55]/[.$C$40])^[.$B$40]+1)^(-(1+[.$E$40])))/([.A55]+0.0001)" office:value-type="float" office:value="0.273267807167306">
            <text:p>0.273</text:p>
          </table:table-cell>
          <table:table-cell table:style-name="ce67" table:formula="of:=[.$D$41]+([.$A$41]-[.$D$41])/(1+([.A55]/[.$C$41])^[.$B$41])^[.$E$41]" office:value-type="float" office:value="0.172045283511589">
            <text:p>0.172</text:p>
          </table:table-cell>
          <table:table-cell table:style-name="ce92" table:formula="of:=-([.$B$41]*([.$A$41]-[.$D$41])*[.$E$41]*([.A55]/[.$C$41])^[.$B$41]*(([.A55]/[.$C$41])^[.$B$41]+1)^(-(1+[.$E$41])))/([.A55]+0.0001)" office:value-type="float" office:value="0.400218764058771">
            <text:p>0.400</text:p>
          </table:table-cell>
          <table:table-cell table:style-name="ce67" table:formula="of:=[.$D$42]+([.$A$42]-[.$D$42])/(1+([.A55]/[.$C$42])^[.$B$42])^[.$E$42]" office:value-type="float" office:value="0.223597763339517">
            <text:p>0.224</text:p>
          </table:table-cell>
          <table:table-cell table:style-name="ce92" table:formula="of:=-([.$B$42]*([.$A$42]-[.$D$42])*[.$E$42]*([.A55]/[.$C$42])^[.$B$42]*(([.A55]/[.$C$42])^[.$B$42]+1)^(-(1+[.$E$42])))/([.A55]+0.0001)" office:value-type="float" office:value="0.512446832216676">
            <text:p>0.512</text:p>
          </table:table-cell>
          <table:table-cell table:number-columns-repeated="3"/>
          <table:table-cell table:style-name="ce125"/>
          <table:table-cell/>
          <table:table-cell table:style-name="ce125"/>
          <table:table-cell table:number-columns-repeated="243"/>
        </table:table-row>
        <table:table-row table:style-name="ro1">
          <table:table-cell table:style-name="ce24" table:formula="of:=[.A55]+[.$C$46]" office:value-type="float" office:value="0.904">
            <text:p>0.90</text:p>
          </table:table-cell>
          <table:table-cell table:style-name="ce67" table:formula="of:=[.$D$40]+([.$A$40]-[.$D$40])/(1+([.A56]/[.$C$40])^[.$B$40])^[.$E$40]" office:value-type="float" office:value="0.147100491707104">
            <text:p>0.147</text:p>
          </table:table-cell>
          <table:table-cell table:style-name="ce92" table:formula="of:=-([.$B$40]*([.$A$40]-[.$D$40])*[.$E$40]*([.A56]/[.$C$40])^[.$B$40]*(([.A56]/[.$C$40])^[.$B$40]+1)^(-(1+[.$E$40])))/([.A56]+0.0001)" office:value-type="float" office:value="0.327219492495176">
            <text:p>0.327</text:p>
          </table:table-cell>
          <table:table-cell table:style-name="ce67" table:formula="of:=[.$D$41]+([.$A$41]-[.$D$41])/(1+([.A56]/[.$C$41])^[.$B$41])^[.$E$41]" office:value-type="float" office:value="0.23642972646357">
            <text:p>0.236</text:p>
          </table:table-cell>
          <table:table-cell table:style-name="ce92" table:formula="of:=-([.$B$41]*([.$A$41]-[.$D$41])*[.$E$41]*([.A56]/[.$C$41])^[.$B$41]*(([.A56]/[.$C$41])^[.$B$41]+1)^(-(1+[.$E$41])))/([.A56]+0.0001)" office:value-type="float" office:value="0.457171145936516">
            <text:p>0.457</text:p>
          </table:table-cell>
          <table:table-cell table:style-name="ce67" table:formula="of:=[.$D$42]+([.$A$42]-[.$D$42])/(1+([.A56]/[.$C$42])^[.$B$42])^[.$E$42]" office:value-type="float" office:value="0.305991819600726">
            <text:p>0.306</text:p>
          </table:table-cell>
          <table:table-cell table:style-name="ce92" table:formula="of:=-([.$B$42]*([.$A$42]-[.$D$42])*[.$E$42]*([.A56]/[.$C$42])^[.$B$42]*(([.A56]/[.$C$42])^[.$B$42]+1)^(-(1+[.$E$42])))/([.A56]+0.0001)" office:value-type="float" office:value="0.58476539538986">
            <text:p>0.585</text:p>
          </table:table-cell>
          <table:table-cell table:style-name="ce141" table:number-columns-repeated="2"/>
          <table:table-cell table:number-columns-repeated="247"/>
        </table:table-row>
        <table:table-row table:style-name="ro1">
          <table:table-cell table:style-name="ce24" table:formula="of:=[.A56]+[.$C$46]" office:value-type="float" office:value="1.054">
            <text:p>1.05</text:p>
          </table:table-cell>
          <table:table-cell table:style-name="ce67" table:formula="of:=[.$D$40]+([.$A$40]-[.$D$40])/(1+([.A57]/[.$C$40])^[.$B$40])^[.$E$40]" office:value-type="float" office:value="0.200056722645151">
            <text:p>0.200</text:p>
          </table:table-cell>
          <table:table-cell table:style-name="ce92" table:formula="of:=-([.$B$40]*([.$A$40]-[.$D$40])*[.$E$40]*([.A57]/[.$C$40])^[.$B$40]*(([.A57]/[.$C$40])^[.$B$40]+1)^(-(1+[.$E$40])))/([.A57]+0.0001)" office:value-type="float" office:value="0.378176215804813">
            <text:p>0.378</text:p>
          </table:table-cell>
          <table:table-cell table:style-name="ce67" table:formula="of:=[.$D$41]+([.$A$41]-[.$D$41])/(1+([.A57]/[.$C$41])^[.$B$41])^[.$E$41]" office:value-type="float" office:value="0.308904149394442">
            <text:p>0.309</text:p>
          </table:table-cell>
          <table:table-cell table:style-name="ce92" table:formula="of:=-([.$B$41]*([.$A$41]-[.$D$41])*[.$E$41]*([.A57]/[.$C$41])^[.$B$41]*(([.A57]/[.$C$41])^[.$B$41]+1)^(-(1+[.$E$41])))/([.A57]+0.0001)" office:value-type="float" office:value="0.50796383703484">
            <text:p>0.508</text:p>
          </table:table-cell>
          <table:table-cell table:style-name="ce67" table:formula="of:=[.$D$42]+([.$A$42]-[.$D$42])/(1+([.A57]/[.$C$42])^[.$B$42])^[.$E$42]" office:value-type="float" office:value="0.398650457475081">
            <text:p>0.399</text:p>
          </table:table-cell>
          <table:table-cell table:style-name="ce92" table:formula="of:=-([.$B$42]*([.$A$42]-[.$D$42])*[.$E$42]*([.A57]/[.$C$42])^[.$B$42]*(([.A57]/[.$C$42])^[.$B$42]+1)^(-(1+[.$E$42])))/([.A57]+0.0001)" office:value-type="float" office:value="0.649147875799598">
            <text:p>0.649</text:p>
          </table:table-cell>
          <table:table-cell table:style-name="ce142" table:number-columns-repeated="2"/>
          <table:table-cell table:style-name="ce150"/>
          <table:table-cell table:number-columns-repeated="246"/>
        </table:table-row>
        <table:table-row table:style-name="ro1">
          <table:table-cell table:style-name="ce24" table:formula="of:=[.A57]+[.$C$46]" office:value-type="float" office:value="1.204">
            <text:p>1.20</text:p>
          </table:table-cell>
          <table:table-cell table:style-name="ce67" table:formula="of:=[.$D$40]+([.$A$40]-[.$D$40])/(1+([.A58]/[.$C$40])^[.$B$40])^[.$E$40]" office:value-type="float" office:value="0.260343221693094">
            <text:p>0.260</text:p>
          </table:table-cell>
          <table:table-cell table:style-name="ce92" table:formula="of:=-([.$B$40]*([.$A$40]-[.$D$40])*[.$E$40]*([.A58]/[.$C$40])^[.$B$40]*(([.A58]/[.$C$40])^[.$B$40]+1)^(-(1+[.$E$40])))/([.A58]+0.0001)" office:value-type="float" office:value="0.424714208595677">
            <text:p>0.425</text:p>
          </table:table-cell>
          <table:table-cell table:style-name="ce67" table:formula="of:=[.$D$41]+([.$A$41]-[.$D$41])/(1+([.A58]/[.$C$41])^[.$B$41])^[.$E$41]" office:value-type="float" office:value="0.388484152437926">
            <text:p>0.388</text:p>
          </table:table-cell>
          <table:table-cell table:style-name="ce92" table:formula="of:=-([.$B$41]*([.$A$41]-[.$D$41])*[.$E$41]*([.A58]/[.$C$41])^[.$B$41]*(([.A58]/[.$C$41])^[.$B$41]+1)^(-(1+[.$E$41])))/([.A58]+0.0001)" office:value-type="float" office:value="0.551771711409234">
            <text:p>0.552</text:p>
          </table:table-cell>
          <table:table-cell table:style-name="ce67" table:formula="of:=[.$D$42]+([.$A$42]-[.$D$42])/(1+([.A58]/[.$C$42])^[.$B$42])^[.$E$42]" office:value-type="float" office:value="0.500303113084102">
            <text:p>0.500</text:p>
          </table:table-cell>
          <table:table-cell table:style-name="ce92" table:formula="of:=-([.$B$42]*([.$A$42]-[.$D$42])*[.$E$42]*([.A58]/[.$C$42])^[.$B$42]*(([.A58]/[.$C$42])^[.$B$42]+1)^(-(1+[.$E$42])))/([.A58]+0.0001)" office:value-type="float" office:value="0.704497413198277">
            <text:p>0.704</text:p>
          </table:table-cell>
          <table:table-cell table:style-name="ce142" table:number-columns-repeated="2"/>
          <table:table-cell table:style-name="ce150"/>
          <table:table-cell table:number-columns-repeated="246"/>
        </table:table-row>
        <table:table-row table:style-name="ro1">
          <table:table-cell table:style-name="ce24" table:formula="of:=[.A58]+[.$C$46]" office:value-type="float" office:value="1.354">
            <text:p>1.35</text:p>
          </table:table-cell>
          <table:table-cell table:style-name="ce67" table:formula="of:=[.$D$40]+([.$A$40]-[.$D$40])/(1+([.A59]/[.$C$40])^[.$B$40])^[.$E$40]" office:value-type="float" office:value="0.327187908888287">
            <text:p>0.327</text:p>
          </table:table-cell>
          <table:table-cell table:style-name="ce92" table:formula="of:=-([.$B$40]*([.$A$40]-[.$D$40])*[.$E$40]*([.A59]/[.$C$40])^[.$B$40]*(([.A59]/[.$C$40])^[.$B$40]+1)^(-(1+[.$E$40])))/([.A59]+0.0001)" office:value-type="float" office:value="0.465382722484384">
            <text:p>0.465</text:p>
          </table:table-cell>
          <table:table-cell table:style-name="ce67" table:formula="of:=[.$D$41]+([.$A$41]-[.$D$41])/(1+([.A59]/[.$C$41])^[.$B$41])^[.$E$41]" office:value-type="float" office:value="0.474056917939939">
            <text:p>0.474</text:p>
          </table:table-cell>
          <table:table-cell table:style-name="ce92" table:formula="of:=-([.$B$41]*([.$A$41]-[.$D$41])*[.$E$41]*([.A59]/[.$C$41])^[.$B$41]*(([.A59]/[.$C$41])^[.$B$41]+1)^(-(1+[.$E$41])))/([.A59]+0.0001)" office:value-type="float" office:value="0.587733494683518">
            <text:p>0.588</text:p>
          </table:table-cell>
          <table:table-cell table:style-name="ce67" table:formula="of:=[.$D$42]+([.$A$42]-[.$D$42])/(1+([.A59]/[.$C$42])^[.$B$42])^[.$E$42]" office:value-type="float" office:value="0.609507397203209">
            <text:p>0.610</text:p>
          </table:table-cell>
          <table:table-cell table:style-name="ce92" table:formula="of:=-([.$B$42]*([.$A$42]-[.$D$42])*[.$E$42]*([.A59]/[.$C$42])^[.$B$42]*(([.A59]/[.$C$42])^[.$B$42]+1)^(-(1+[.$E$42])))/([.A59]+0.0001)" office:value-type="float" office:value="0.74965492846739">
            <text:p>0.750</text:p>
          </table:table-cell>
          <table:table-cell table:style-name="ce142" table:number-columns-repeated="2"/>
          <table:table-cell table:style-name="ce150"/>
          <table:table-cell table:number-columns-repeated="246"/>
        </table:table-row>
        <table:table-row table:style-name="ro1">
          <table:table-cell table:style-name="ce24" table:formula="of:=[.A59]+[.$C$46]" office:value-type="float" office:value="1.504">
            <text:p>1.50</text:p>
          </table:table-cell>
          <table:table-cell table:style-name="ce67" table:formula="of:=[.$D$40]+([.$A$40]-[.$D$40])/(1+([.A60]/[.$C$40])^[.$B$40])^[.$E$40]" office:value-type="float" office:value="0.399607097295979">
            <text:p>0.400</text:p>
          </table:table-cell>
          <table:table-cell table:style-name="ce92" table:formula="of:=-([.$B$40]*([.$A$40]-[.$D$40])*[.$E$40]*([.A60]/[.$C$40])^[.$B$40]*(([.A60]/[.$C$40])^[.$B$40]+1)^(-(1+[.$E$40])))/([.A60]+0.0001)" office:value-type="float" office:value="0.498834837640742">
            <text:p>0.499</text:p>
          </table:table-cell>
          <table:table-cell table:style-name="ce67" table:formula="of:=[.$D$41]+([.$A$41]-[.$D$41])/(1+([.A60]/[.$C$41])^[.$B$41])^[.$E$41]" office:value-type="float" office:value="0.564386921336921">
            <text:p>0.564</text:p>
          </table:table-cell>
          <table:table-cell table:style-name="ce92" table:formula="of:=-([.$B$41]*([.$A$41]-[.$D$41])*[.$E$41]*([.A60]/[.$C$41])^[.$B$41]*(([.A60]/[.$C$41])^[.$B$41]+1)^(-(1+[.$E$41])))/([.A60]+0.0001)" office:value-type="float" office:value="0.615097283723931">
            <text:p>0.615</text:p>
          </table:table-cell>
          <table:table-cell table:style-name="ce67" table:formula="of:=[.$D$42]+([.$A$42]-[.$D$42])/(1+([.A60]/[.$C$42])^[.$B$42])^[.$E$42]" office:value-type="float" office:value="0.72465498402818">
            <text:p>0.725</text:p>
          </table:table-cell>
          <table:table-cell table:style-name="ce92" table:formula="of:=-([.$B$42]*([.$A$42]-[.$D$42])*[.$E$42]*([.A60]/[.$C$42])^[.$B$42]*(([.A60]/[.$C$42])^[.$B$42]+1)^(-(1+[.$E$42])))/([.A60]+0.0001)" office:value-type="float" office:value="0.783598821496638">
            <text:p>0.784</text:p>
          </table:table-cell>
          <table:table-cell table:style-name="ce142" table:number-columns-repeated="2"/>
          <table:table-cell table:style-name="ce150"/>
          <table:table-cell table:number-columns-repeated="9"/>
          <table:table-cell table:style-name="ce150"/>
          <table:table-cell table:number-columns-repeated="236"/>
        </table:table-row>
        <table:table-row table:style-name="ro1">
          <table:table-cell table:style-name="ce24" table:formula="of:=[.A60]+[.$C$46]" office:value-type="float" office:value="1.654">
            <text:p>1.65</text:p>
          </table:table-cell>
          <table:table-cell table:style-name="ce67" table:formula="of:=[.$D$40]+([.$A$40]-[.$D$40])/(1+([.A61]/[.$C$40])^[.$B$40])^[.$E$40]" office:value-type="float" office:value="0.476431938846206">
            <text:p>0.476</text:p>
          </table:table-cell>
          <table:table-cell table:style-name="ce92" table:formula="of:=-([.$B$40]*([.$A$40]-[.$D$40])*[.$E$40]*([.A61]/[.$C$40])^[.$B$40]*(([.A61]/[.$C$40])^[.$B$40]+1)^(-(1+[.$E$40])))/([.A61]+0.0001)" office:value-type="float" office:value="0.523972707752938">
            <text:p>0.524</text:p>
          </table:table-cell>
          <table:table-cell table:style-name="ce67" table:formula="of:=[.$D$41]+([.$A$41]-[.$D$41])/(1+([.A61]/[.$C$41])^[.$B$41])^[.$E$41]" office:value-type="float" office:value="0.658142057414716">
            <text:p>0.658</text:p>
          </table:table-cell>
          <table:table-cell table:style-name="ce92" table:formula="of:=-([.$B$41]*([.$A$41]-[.$D$41])*[.$E$41]*([.A61]/[.$C$41])^[.$B$41]*(([.A61]/[.$C$41])^[.$B$41]+1)^(-(1+[.$E$41])))/([.A61]+0.0001)" office:value-type="float" office:value="0.633346036182583">
            <text:p>0.633</text:p>
          </table:table-cell>
          <table:table-cell table:style-name="ce67" table:formula="of:=[.$D$42]+([.$A$42]-[.$D$42])/(1+([.A61]/[.$C$42])^[.$B$42])^[.$E$42]" office:value-type="float" office:value="0.844005817482498">
            <text:p>0.844</text:p>
          </table:table-cell>
          <table:table-cell table:style-name="ce92" table:formula="of:=-([.$B$42]*([.$A$42]-[.$D$42])*[.$E$42]*([.A61]/[.$C$42])^[.$B$42]*(([.A61]/[.$C$42])^[.$B$42]+1)^(-(1+[.$E$42])))/([.A61]+0.0001)" office:value-type="float" office:value="0.805620925281558">
            <text:p>0.806</text:p>
          </table:table-cell>
          <table:table-cell table:style-name="ce142" table:number-columns-repeated="2"/>
          <table:table-cell table:style-name="ce150"/>
          <table:table-cell table:number-columns-repeated="9"/>
          <table:table-cell table:style-name="ce150"/>
          <table:table-cell table:number-columns-repeated="7"/>
          <table:table-cell table:style-name="ce184" table:number-columns-repeated="3"/>
          <table:table-cell table:number-columns-repeated="226"/>
        </table:table-row>
        <table:table-row table:style-name="ro1">
          <table:table-cell table:style-name="ce24" table:formula="of:=[.A61]+[.$C$46]" office:value-type="float" office:value="1.804">
            <text:p>1.80</text:p>
          </table:table-cell>
          <table:table-cell table:style-name="ce67" table:formula="of:=[.$D$40]+([.$A$40]-[.$D$40])/(1+([.A62]/[.$C$40])^[.$B$40])^[.$E$40]" office:value-type="float" office:value="0.556356099166363">
            <text:p>0.556</text:p>
          </table:table-cell>
          <table:table-cell table:style-name="ce92" table:formula="of:=-([.$B$40]*([.$A$40]-[.$D$40])*[.$E$40]*([.A62]/[.$C$40])^[.$B$40]*(([.A62]/[.$C$40])^[.$B$40]+1)^(-(1+[.$E$40])))/([.A62]+0.0001)" office:value-type="float" office:value="0.540080651898707">
            <text:p>0.540</text:p>
          </table:table-cell>
          <table:table-cell table:style-name="ce67" table:formula="of:=[.$D$41]+([.$A$41]-[.$D$41])/(1+([.A62]/[.$C$41])^[.$B$41])^[.$E$41]" office:value-type="float" office:value="0.75393645317094">
            <text:p>0.754</text:p>
          </table:table-cell>
          <table:table-cell table:style-name="ce92" table:formula="of:=-([.$B$41]*([.$A$41]-[.$D$41])*[.$E$41]*([.A62]/[.$C$41])^[.$B$41]*(([.A62]/[.$C$41])^[.$B$41]+1)^(-(1+[.$E$41])))/([.A62]+0.0001)" office:value-type="float" office:value="0.642292482263417">
            <text:p>0.642</text:p>
          </table:table-cell>
          <table:table-cell table:style-name="ce67" table:formula="of:=[.$D$42]+([.$A$42]-[.$D$42])/(1+([.A62]/[.$C$42])^[.$B$42])^[.$E$42]" office:value-type="float" office:value="0.965745936916837">
            <text:p>0.966</text:p>
          </table:table-cell>
          <table:table-cell table:style-name="ce92" table:formula="of:=-([.$B$42]*([.$A$42]-[.$D$42])*[.$E$42]*([.A62]/[.$C$42])^[.$B$42]*(([.A62]/[.$C$42])^[.$B$42]+1)^(-(1+[.$E$42])))/([.A62]+0.0001)" office:value-type="float" office:value="0.815462218242083">
            <text:p>0.815</text:p>
          </table:table-cell>
          <table:table-cell table:style-name="ce142" table:number-columns-repeated="2"/>
          <table:table-cell table:style-name="ce150"/>
          <table:table-cell table:number-columns-repeated="9"/>
          <table:table-cell table:style-name="ce150"/>
          <table:table-cell table:number-columns-repeated="236"/>
        </table:table-row>
        <table:table-row table:style-name="ro1">
          <table:table-cell table:style-name="ce24" table:formula="of:=[.A62]+[.$C$46]" office:value-type="float" office:value="1.954">
            <text:p>1.95</text:p>
          </table:table-cell>
          <table:table-cell table:style-name="ce67" table:formula="of:=[.$D$40]+([.$A$40]-[.$D$40])/(1+([.A63]/[.$C$40])^[.$B$40])^[.$E$40]" office:value-type="float" office:value="0.63800074786225">
            <text:p>0.638</text:p>
          </table:table-cell>
          <table:table-cell table:style-name="ce92" table:formula="of:=-([.$B$40]*([.$A$40]-[.$D$40])*[.$E$40]*([.A63]/[.$C$40])^[.$B$40]*(([.A63]/[.$C$40])^[.$B$40]+1)^(-(1+[.$E$40])))/([.A63]+0.0001)" office:value-type="float" office:value="0.546918689794355">
            <text:p>0.547</text:p>
          </table:table-cell>
          <table:table-cell table:style-name="ce67" table:formula="of:=[.$D$41]+([.$A$41]-[.$D$41])/(1+([.A63]/[.$C$41])^[.$B$41])^[.$E$41]" office:value-type="float" office:value="0.850384459882232">
            <text:p>0.850</text:p>
          </table:table-cell>
          <table:table-cell table:style-name="ce92" table:formula="of:=-([.$B$41]*([.$A$41]-[.$D$41])*[.$E$41]*([.A63]/[.$C$41])^[.$B$41]*(([.A63]/[.$C$41])^[.$B$41]+1)^(-(1+[.$E$41])))/([.A63]+0.0001)" office:value-type="float" office:value="0.642131548356175">
            <text:p>0.642</text:p>
          </table:table-cell>
          <table:table-cell table:style-name="ce67" table:formula="of:=[.$D$42]+([.$A$42]-[.$D$42])/(1+([.A63]/[.$C$42])^[.$B$42])^[.$E$42]" office:value-type="float" office:value="1.08806143853679">
            <text:p>1.088</text:p>
          </table:table-cell>
          <table:table-cell table:style-name="ce92" table:formula="of:=-([.$B$42]*([.$A$42]-[.$D$42])*[.$E$42]*([.A63]/[.$C$42])^[.$B$42]*(([.A63]/[.$C$42])^[.$B$42]+1)^(-(1+[.$E$42])))/([.A63]+0.0001)" office:value-type="float" office:value="0.813389485241837">
            <text:p>0.813</text:p>
          </table:table-cell>
          <table:table-cell table:style-name="ce142" table:number-columns-repeated="2"/>
          <table:table-cell table:style-name="ce150"/>
          <table:table-cell table:number-columns-repeated="246"/>
        </table:table-row>
        <table:table-row table:style-name="ro1">
          <table:table-cell table:style-name="ce24" table:formula="of:=[.A63]+[.$C$46]" office:value-type="float" office:value="2.104">
            <text:p>2.10</text:p>
          </table:table-cell>
          <table:table-cell table:style-name="ce67" table:formula="of:=[.$D$40]+([.$A$40]-[.$D$40])/(1+([.A64]/[.$C$40])^[.$B$40])^[.$E$40]" office:value-type="float" office:value="0.719989247504706">
            <text:p>0.720</text:p>
          </table:table-cell>
          <table:table-cell table:style-name="ce92" table:formula="of:=-([.$B$40]*([.$A$40]-[.$D$40])*[.$E$40]*([.A64]/[.$C$40])^[.$B$40]*(([.A64]/[.$C$40])^[.$B$40]+1)^(-(1+[.$E$40])))/([.A64]+0.0001)" office:value-type="float" office:value="0.544755831889049">
            <text:p>0.545</text:p>
          </table:table-cell>
          <table:table-cell table:style-name="ce67" table:formula="of:=[.$D$41]+([.$A$41]-[.$D$41])/(1+([.A64]/[.$C$41])^[.$B$41])^[.$E$41]" office:value-type="float" office:value="0.946158833644951">
            <text:p>0.946</text:p>
          </table:table-cell>
          <table:table-cell table:style-name="ce92" table:formula="of:=-([.$B$41]*([.$A$41]-[.$D$41])*[.$E$41]*([.A64]/[.$C$41])^[.$B$41]*(([.A64]/[.$C$41])^[.$B$41]+1)^(-(1+[.$E$41])))/([.A64]+0.0001)" office:value-type="float" office:value="0.633443256758418">
            <text:p>0.633</text:p>
          </table:table-cell>
          <table:table-cell table:style-name="ce67" table:formula="of:=[.$D$42]+([.$A$42]-[.$D$42])/(1+([.A64]/[.$C$42])^[.$B$42])^[.$E$42]" office:value-type="float" office:value="1.209218700506">
            <text:p>1.209</text:p>
          </table:table-cell>
          <table:table-cell table:style-name="ce92" table:formula="of:=-([.$B$42]*([.$A$42]-[.$D$42])*[.$E$42]*([.A64]/[.$C$42])^[.$B$42]*(([.A64]/[.$C$42])^[.$B$42]+1)^(-(1+[.$E$42])))/([.A64]+0.0001)" office:value-type="float" office:value="0.800201186887049">
            <text:p>0.800</text:p>
          </table:table-cell>
          <table:table-cell table:style-name="ce142" table:number-columns-repeated="2"/>
          <table:table-cell table:style-name="ce150"/>
          <table:table-cell table:number-columns-repeated="246"/>
        </table:table-row>
        <table:table-row table:style-name="ro1">
          <table:table-cell table:style-name="ce24" table:formula="of:=[.A64]+[.$C$46]" office:value-type="float" office:value="2.254">
            <text:p>2.25</text:p>
          </table:table-cell>
          <table:table-cell table:style-name="ce67" table:formula="of:=[.$D$40]+([.$A$40]-[.$D$40])/(1+([.A65]/[.$C$40])^[.$B$40])^[.$E$40]" office:value-type="float" office:value="0.801021753886054">
            <text:p>0.801</text:p>
          </table:table-cell>
          <table:table-cell table:style-name="ce92" table:formula="of:=-([.$B$40]*([.$A$40]-[.$D$40])*[.$E$40]*([.A65]/[.$C$40])^[.$B$40]*(([.A65]/[.$C$40])^[.$B$40]+1)^(-(1+[.$E$40])))/([.A65]+0.0001)" office:value-type="float" office:value="0.534335689778401">
            <text:p>0.534</text:p>
          </table:table-cell>
          <table:table-cell table:style-name="ce67" table:formula="of:=[.$D$41]+([.$A$41]-[.$D$41])/(1+([.A65]/[.$C$41])^[.$B$41])^[.$E$41]" office:value-type="float" office:value="1.04004566370019">
            <text:p>1.040</text:p>
          </table:table-cell>
          <table:table-cell table:style-name="ce92" table:formula="of:=-([.$B$41]*([.$A$41]-[.$D$41])*[.$E$41]*([.A65]/[.$C$41])^[.$B$41]*(([.A65]/[.$C$41])^[.$B$41]+1)^(-(1+[.$E$41])))/([.A65]+0.0001)" office:value-type="float" office:value="0.617147471519597">
            <text:p>0.617</text:p>
          </table:table-cell>
          <table:table-cell table:style-name="ce67" table:formula="of:=[.$D$42]+([.$A$42]-[.$D$42])/(1+([.A65]/[.$C$42])^[.$B$42])^[.$E$42]" office:value-type="float" office:value="1.32764015142228">
            <text:p>1.328</text:p>
          </table:table-cell>
          <table:table-cell table:style-name="ce92" table:formula="of:=-([.$B$42]*([.$A$42]-[.$D$42])*[.$E$42]*([.A65]/[.$C$42])^[.$B$42]*(([.A65]/[.$C$42])^[.$B$42]+1)^(-(1+[.$E$42])))/([.A65]+0.0001)" office:value-type="float" office:value="0.777163533639451">
            <text:p>0.777</text:p>
          </table:table-cell>
          <table:table-cell table:style-name="ce142" table:number-columns-repeated="2"/>
          <table:table-cell table:style-name="ce150"/>
          <table:table-cell table:number-columns-repeated="246"/>
        </table:table-row>
        <table:table-row table:style-name="ro1">
          <table:table-cell table:style-name="ce24" table:formula="of:=[.A65]+[.$C$46]" office:value-type="float" office:value="2.404">
            <text:p>2.40</text:p>
          </table:table-cell>
          <table:table-cell table:style-name="ce67" table:formula="of:=[.$D$40]+([.$A$40]-[.$D$40])/(1+([.A66]/[.$C$40])^[.$B$40])^[.$E$40]" office:value-type="float" office:value="0.879940002648198">
            <text:p>0.880</text:p>
          </table:table-cell>
          <table:table-cell table:style-name="ce92" table:formula="of:=-([.$B$40]*([.$A$40]-[.$D$40])*[.$E$40]*([.A66]/[.$C$40])^[.$B$40]*(([.A66]/[.$C$40])^[.$B$40]+1)^(-(1+[.$E$40])))/([.A66]+0.0001)" office:value-type="float" office:value="0.516782622396629">
            <text:p>0.517</text:p>
          </table:table-cell>
          <table:table-cell table:style-name="ce67" table:formula="of:=[.$D$41]+([.$A$41]-[.$D$41])/(1+([.A66]/[.$C$41])^[.$B$41])^[.$E$41]" office:value-type="float" office:value="1.13098948642576">
            <text:p>1.131</text:p>
          </table:table-cell>
          <table:table-cell table:style-name="ce92" table:formula="of:=-([.$B$41]*([.$A$41]-[.$D$41])*[.$E$41]*([.A66]/[.$C$41])^[.$B$41]*(([.A66]/[.$C$41])^[.$B$41]+1)^(-(1+[.$E$41])))/([.A66]+0.0001)" office:value-type="float" office:value="0.594420624336884">
            <text:p>0.594</text:p>
          </table:table-cell>
          <table:table-cell table:style-name="ce67" table:formula="of:=[.$D$42]+([.$A$42]-[.$D$42])/(1+([.A66]/[.$C$42])^[.$B$42])^[.$E$42]" office:value-type="float" office:value="1.44196605023567">
            <text:p>1.442</text:p>
          </table:table-cell>
          <table:table-cell table:style-name="ce92" table:formula="of:=-([.$B$42]*([.$A$42]-[.$D$42])*[.$E$42]*([.A66]/[.$C$42])^[.$B$42]*(([.A66]/[.$C$42])^[.$B$42]+1)^(-(1+[.$E$42])))/([.A66]+0.0001)" office:value-type="float" office:value="0.745891322200694">
            <text:p>0.746</text:p>
          </table:table-cell>
          <table:table-cell table:style-name="ce142" table:number-columns-repeated="2"/>
          <table:table-cell table:style-name="ce150"/>
          <table:table-cell table:number-columns-repeated="246"/>
        </table:table-row>
        <table:table-row table:style-name="ro1">
          <table:table-cell table:style-name="ce24" table:formula="of:=[.A66]+[.$C$46]" office:value-type="float" office:value="2.554">
            <text:p>2.55</text:p>
          </table:table-cell>
          <table:table-cell table:style-name="ce67" table:formula="of:=[.$D$40]+([.$A$40]-[.$D$40])/(1+([.A67]/[.$C$40])^[.$B$40])^[.$E$40]" office:value-type="float" office:value="0.955774808825938">
            <text:p>0.956</text:p>
          </table:table-cell>
          <table:table-cell table:style-name="ce92" table:formula="of:=-([.$B$40]*([.$A$40]-[.$D$40])*[.$E$40]*([.A67]/[.$C$40])^[.$B$40]*(([.A67]/[.$C$40])^[.$B$40]+1)^(-(1+[.$E$40])))/([.A67]+0.0001)" office:value-type="float" office:value="0.493469315139263">
            <text:p>0.493</text:p>
          </table:table-cell>
          <table:table-cell table:style-name="ce67" table:formula="of:=[.$D$41]+([.$A$41]-[.$D$41])/(1+([.A67]/[.$C$41])^[.$B$41])^[.$E$41]" office:value-type="float" office:value="1.21812405275455">
            <text:p>1.218</text:p>
          </table:table-cell>
          <table:table-cell table:style-name="ce92" table:formula="of:=-([.$B$41]*([.$A$41]-[.$D$41])*[.$E$41]*([.A67]/[.$C$41])^[.$B$41]*(([.A67]/[.$C$41])^[.$B$41]+1)^(-(1+[.$E$41])))/([.A67]+0.0001)" office:value-type="float" office:value="0.566590724956703">
            <text:p>0.567</text:p>
          </table:table-cell>
          <table:table-cell table:style-name="ce67" table:formula="of:=[.$D$42]+([.$A$42]-[.$D$42])/(1+([.A67]/[.$C$42])^[.$B$42])^[.$E$42]" office:value-type="float" office:value="1.55109572564965">
            <text:p>1.551</text:p>
          </table:table-cell>
          <table:table-cell table:style-name="ce92" table:formula="of:=-([.$B$42]*([.$A$42]-[.$D$42])*[.$E$42]*([.A67]/[.$C$42])^[.$B$42]*(([.A67]/[.$C$42])^[.$B$42]+1)^(-(1+[.$E$42])))/([.A67]+0.0001)" office:value-type="float" office:value="0.70819773832274">
            <text:p>0.708</text:p>
          </table:table-cell>
          <table:table-cell table:style-name="ce142" table:number-columns-repeated="2"/>
          <table:table-cell table:style-name="ce150"/>
          <table:table-cell table:number-columns-repeated="9"/>
          <table:table-cell table:style-name="ce150"/>
          <table:table-cell table:number-columns-repeated="236"/>
        </table:table-row>
        <table:table-row table:style-name="ro1">
          <table:table-cell table:style-name="ce24" table:formula="of:=[.A67]+[.$C$46]" office:value-type="float" office:value="2.704">
            <text:p>2.70</text:p>
          </table:table-cell>
          <table:table-cell table:style-name="ce67" table:formula="of:=[.$D$40]+([.$A$40]-[.$D$40])/(1+([.A68]/[.$C$40])^[.$B$40])^[.$E$40]" office:value-type="float" office:value="1.02777247151661">
            <text:p>1.028</text:p>
          </table:table-cell>
          <table:table-cell table:style-name="ce92" table:formula="of:=-([.$B$40]*([.$A$40]-[.$D$40])*[.$E$40]*([.A68]/[.$C$40])^[.$B$40]*(([.A68]/[.$C$40])^[.$B$40]+1)^(-(1+[.$E$40])))/([.A68]+0.0001)" office:value-type="float" office:value="0.465872436088299">
            <text:p>0.466</text:p>
          </table:table-cell>
          <table:table-cell table:style-name="ce67" table:formula="of:=[.$D$41]+([.$A$41]-[.$D$41])/(1+([.A68]/[.$C$41])^[.$B$41])^[.$E$41]" office:value-type="float" office:value="1.30078685971196">
            <text:p>1.301</text:p>
          </table:table-cell>
          <table:table-cell table:style-name="ce92" table:formula="of:=-([.$B$41]*([.$A$41]-[.$D$41])*[.$E$41]*([.A68]/[.$C$41])^[.$B$41]*(([.A68]/[.$C$41])^[.$B$41]+1)^(-(1+[.$E$41])))/([.A68]+0.0001)" office:value-type="float" office:value="0.535028819120499">
            <text:p>0.535</text:p>
          </table:table-cell>
          <table:table-cell table:style-name="ce67" table:formula="of:=[.$D$42]+([.$A$42]-[.$D$42])/(1+([.A68]/[.$C$42])^[.$B$42])^[.$E$42]" office:value-type="float" office:value="1.65420566177919">
            <text:p>1.654</text:p>
          </table:table-cell>
          <table:table-cell table:style-name="ce92" table:formula="of:=-([.$B$42]*([.$A$42]-[.$D$42])*[.$E$42]*([.A68]/[.$C$42])^[.$B$42]*(([.A68]/[.$C$42])^[.$B$42]+1)^(-(1+[.$E$42])))/([.A68]+0.0001)" office:value-type="float" office:value="0.665940222359392">
            <text:p>0.666</text:p>
          </table:table-cell>
          <table:table-cell table:style-name="ce142" table:number-columns-repeated="2"/>
          <table:table-cell table:style-name="ce150"/>
          <table:table-cell table:number-columns-repeated="9"/>
          <table:table-cell table:style-name="ce150"/>
          <table:table-cell table:number-columns-repeated="236"/>
        </table:table-row>
        <table:table-row table:style-name="ro1">
          <table:table-cell table:style-name="ce24" table:formula="of:=[.A68]+[.$C$46]" office:value-type="float" office:value="2.854">
            <text:p>2.85</text:p>
          </table:table-cell>
          <table:table-cell table:style-name="ce67" table:formula="of:=[.$D$40]+([.$A$40]-[.$D$40])/(1+([.A69]/[.$C$40])^[.$B$40])^[.$E$40]" office:value-type="float" office:value="1.09540020902652">
            <text:p>1.095</text:p>
          </table:table-cell>
          <table:table-cell table:style-name="ce92" table:formula="of:=-([.$B$40]*([.$A$40]-[.$D$40])*[.$E$40]*([.A69]/[.$C$40])^[.$B$40]*(([.A69]/[.$C$40])^[.$B$40]+1)^(-(1+[.$E$40])))/([.A69]+0.0001)" office:value-type="float" office:value="0.435440973535454">
            <text:p>0.435</text:p>
          </table:table-cell>
          <table:table-cell table:style-name="ce67" table:formula="of:=[.$D$41]+([.$A$41]-[.$D$41])/(1+([.A69]/[.$C$41])^[.$B$41])^[.$E$41]" office:value-type="float" office:value="1.37851814526295">
            <text:p>1.379</text:p>
          </table:table-cell>
          <table:table-cell table:style-name="ce92" table:formula="of:=-([.$B$41]*([.$A$41]-[.$D$41])*[.$E$41]*([.A69]/[.$C$41])^[.$B$41]*(([.A69]/[.$C$41])^[.$B$41]+1)^(-(1+[.$E$41])))/([.A69]+0.0001)" office:value-type="float" office:value="0.50105261385974">
            <text:p>0.501</text:p>
          </table:table-cell>
          <table:table-cell table:style-name="ce67" table:formula="of:=[.$D$42]+([.$A$42]-[.$D$42])/(1+([.A69]/[.$C$42])^[.$B$42])^[.$E$42]" office:value-type="float" office:value="1.75074566453329">
            <text:p>1.751</text:p>
          </table:table-cell>
          <table:table-cell table:style-name="ce92" table:formula="of:=-([.$B$42]*([.$A$42]-[.$D$42])*[.$E$42]*([.A69]/[.$C$42])^[.$B$42]*(([.A69]/[.$C$42])^[.$B$42]+1)^(-(1+[.$E$42])))/([.A69]+0.0001)" office:value-type="float" office:value="0.620885616076244">
            <text:p>0.621</text:p>
          </table:table-cell>
          <table:table-cell table:style-name="ce142" table:number-columns-repeated="2"/>
          <table:table-cell table:style-name="ce150"/>
          <table:table-cell table:number-columns-repeated="9"/>
          <table:table-cell table:style-name="ce150"/>
          <table:table-cell table:number-columns-repeated="236"/>
        </table:table-row>
        <table:table-row table:style-name="ro1">
          <table:table-cell table:style-name="ce24" table:formula="of:=[.A69]+[.$C$46]" office:value-type="float" office:value="3.004">
            <text:p>3.00</text:p>
          </table:table-cell>
          <table:table-cell table:style-name="ce67" table:formula="of:=[.$D$40]+([.$A$40]-[.$D$40])/(1+([.A70]/[.$C$40])^[.$B$40])^[.$E$40]" office:value-type="float" office:value="1.15833391392797">
            <text:p>1.158</text:p>
          </table:table-cell>
          <table:table-cell table:style-name="ce92" table:formula="of:=-([.$B$40]*([.$A$40]-[.$D$40])*[.$E$40]*([.A70]/[.$C$40])^[.$B$40]*(([.A70]/[.$C$40])^[.$B$40]+1)^(-(1+[.$E$40])))/([.A70]+0.0001)" office:value-type="float" office:value="0.40349418527749">
            <text:p>0.403</text:p>
          </table:table-cell>
          <table:table-cell table:style-name="ce67" table:formula="of:=[.$D$41]+([.$A$41]-[.$D$41])/(1+([.A70]/[.$C$41])^[.$B$41])^[.$E$41]" office:value-type="float" office:value="1.45104702865538">
            <text:p>1.451</text:p>
          </table:table-cell>
          <table:table-cell table:style-name="ce92" table:formula="of:=-([.$B$41]*([.$A$41]-[.$D$41])*[.$E$41]*([.A70]/[.$C$41])^[.$B$41]*(([.A70]/[.$C$41])^[.$B$41]+1)^(-(1+[.$E$41])))/([.A70]+0.0001)" office:value-type="float" office:value="0.465852676339465">
            <text:p>0.466</text:p>
          </table:table-cell>
          <table:table-cell table:style-name="ce67" table:formula="of:=[.$D$42]+([.$A$42]-[.$D$42])/(1+([.A70]/[.$C$42])^[.$B$42])^[.$E$42]" office:value-type="float" office:value="1.84041723772768">
            <text:p>1.840</text:p>
          </table:table-cell>
          <table:table-cell table:style-name="ce92" table:formula="of:=-([.$B$42]*([.$A$42]-[.$D$42])*[.$E$42]*([.A70]/[.$C$42])^[.$B$42]*(([.A70]/[.$C$42])^[.$B$42]+1)^(-(1+[.$E$42])))/([.A70]+0.0001)" office:value-type="float" office:value="0.574609494678296">
            <text:p>0.575</text:p>
          </table:table-cell>
          <table:table-cell table:style-name="ce142" table:number-columns-repeated="2"/>
          <table:table-cell table:style-name="ce150"/>
          <table:table-cell table:number-columns-repeated="246"/>
        </table:table-row>
        <table:table-row table:style-name="ro1">
          <table:table-cell table:style-name="ce24" table:formula="of:=[.A70]+[.$C$46]" office:value-type="float" office:value="3.154">
            <text:p>3.15</text:p>
          </table:table-cell>
          <table:table-cell table:style-name="ce67" table:formula="of:=[.$D$40]+([.$A$40]-[.$D$40])/(1+([.A71]/[.$C$40])^[.$B$40])^[.$E$40]" office:value-type="float" office:value="1.21643333187882">
            <text:p>1.216</text:p>
          </table:table-cell>
          <table:table-cell table:style-name="ce92" table:formula="of:=-([.$B$40]*([.$A$40]-[.$D$40])*[.$E$40]*([.A71]/[.$C$40])^[.$B$40]*(([.A71]/[.$C$40])^[.$B$40]+1)^(-(1+[.$E$40])))/([.A71]+0.0001)" office:value-type="float" office:value="0.371156388025313">
            <text:p>0.371</text:p>
          </table:table-cell>
          <table:table-cell table:style-name="ce67" table:formula="of:=[.$D$41]+([.$A$41]-[.$D$41])/(1+([.A71]/[.$C$41])^[.$B$41])^[.$E$41]" office:value-type="float" office:value="1.51826857475591">
            <text:p>1.518</text:p>
          </table:table-cell>
          <table:table-cell table:style-name="ce92" table:formula="of:=-([.$B$41]*([.$A$41]-[.$D$41])*[.$E$41]*([.A71]/[.$C$41])^[.$B$41]*(([.A71]/[.$C$41])^[.$B$41]+1)^(-(1+[.$E$41])))/([.A71]+0.0001)" office:value-type="float" office:value="0.430445437201473">
            <text:p>0.430</text:p>
          </table:table-cell>
          <table:table-cell table:style-name="ce67" table:formula="of:=[.$D$42]+([.$A$42]-[.$D$42])/(1+([.A71]/[.$C$42])^[.$B$42])^[.$E$42]" office:value-type="float" office:value="1.92313981656357">
            <text:p>1.923</text:p>
          </table:table-cell>
          <table:table-cell table:style-name="ce92" table:formula="of:=-([.$B$42]*([.$A$42]-[.$D$42])*[.$E$42]*([.A71]/[.$C$42])^[.$B$42]*(([.A71]/[.$C$42])^[.$B$42]+1)^(-(1+[.$E$42])))/([.A71]+0.0001)" office:value-type="float" office:value="0.528435093422101">
            <text:p>0.528</text:p>
          </table:table-cell>
          <table:table-cell table:style-name="ce142" table:number-columns-repeated="2"/>
          <table:table-cell table:style-name="ce150"/>
          <table:table-cell table:number-columns-repeated="246"/>
        </table:table-row>
        <table:table-row table:style-name="ro1">
          <table:table-cell table:style-name="ce24" table:formula="of:=[.A71]+[.$C$46]" office:value-type="float" office:value="3.304">
            <text:p>3.30</text:p>
          </table:table-cell>
          <table:table-cell table:style-name="ce67" table:formula="of:=[.$D$40]+([.$A$40]-[.$D$40])/(1+([.A72]/[.$C$40])^[.$B$40])^[.$E$40]" office:value-type="float" office:value="1.26971018527128">
            <text:p>1.270</text:p>
          </table:table-cell>
          <table:table-cell table:style-name="ce92" table:formula="of:=-([.$B$40]*([.$A$40]-[.$D$40])*[.$E$40]*([.A72]/[.$C$40])^[.$B$40]*(([.A72]/[.$C$40])^[.$B$40]+1)^(-(1+[.$E$40])))/([.A72]+0.0001)" office:value-type="float" office:value="0.339327324926718">
            <text:p>0.339</text:p>
          </table:table-cell>
          <table:table-cell table:style-name="ce67" table:formula="of:=[.$D$41]+([.$A$41]-[.$D$41])/(1+([.A72]/[.$C$41])^[.$B$41])^[.$E$41]" office:value-type="float" office:value="1.58021577829592">
            <text:p>1.580</text:p>
          </table:table-cell>
          <table:table-cell table:style-name="ce92" table:formula="of:=-([.$B$41]*([.$A$41]-[.$D$41])*[.$E$41]*([.A72]/[.$C$41])^[.$B$41]*(([.A72]/[.$C$41])^[.$B$41]+1)^(-(1+[.$E$41])))/([.A72]+0.0001)" office:value-type="float" office:value="0.395651916816434">
            <text:p>0.396</text:p>
          </table:table-cell>
          <table:table-cell table:style-name="ce67" table:formula="of:=[.$D$42]+([.$A$42]-[.$D$42])/(1+([.A72]/[.$C$42])^[.$B$42])^[.$E$42]" office:value-type="float" office:value="1.99901069002095">
            <text:p>1.999</text:p>
          </table:table-cell>
          <table:table-cell table:style-name="ce92" table:formula="of:=-([.$B$42]*([.$A$42]-[.$D$42])*[.$E$42]*([.A72]/[.$C$42])^[.$B$42]*(([.A72]/[.$C$42])^[.$B$42]+1)^(-(1+[.$E$42])))/([.A72]+0.0001)" office:value-type="float" office:value="0.483409293394925">
            <text:p>0.483</text:p>
          </table:table-cell>
          <table:table-cell table:style-name="ce142" table:number-columns-repeated="2"/>
          <table:table-cell table:style-name="ce150"/>
          <table:table-cell table:number-columns-repeated="246"/>
        </table:table-row>
        <table:table-row table:style-name="ro1">
          <table:table-cell table:style-name="ce24" table:formula="of:=[.A72]+[.$C$46]" office:value-type="float" office:value="3.454">
            <text:p>3.45</text:p>
          </table:table-cell>
          <table:table-cell table:style-name="ce67" table:formula="of:=[.$D$40]+([.$A$40]-[.$D$40])/(1+([.A73]/[.$C$40])^[.$B$40])^[.$E$40]" office:value-type="float" office:value="1.31829411972892">
            <text:p>1.318</text:p>
          </table:table-cell>
          <table:table-cell table:style-name="ce92" table:formula="of:=-([.$B$40]*([.$A$40]-[.$D$40])*[.$E$40]*([.A73]/[.$C$40])^[.$B$40]*(([.A73]/[.$C$40])^[.$B$40]+1)^(-(1+[.$E$40])))/([.A73]+0.0001)" office:value-type="float" office:value="0.308681362846207">
            <text:p>0.309</text:p>
          </table:table-cell>
          <table:table-cell table:style-name="ce67" table:formula="of:=[.$D$41]+([.$A$41]-[.$D$41])/(1+([.A73]/[.$C$41])^[.$B$41])^[.$E$41]" office:value-type="float" office:value="1.63703001408667">
            <text:p>1.637</text:p>
          </table:table-cell>
          <table:table-cell table:style-name="ce92" table:formula="of:=-([.$B$41]*([.$A$41]-[.$D$41])*[.$E$41]*([.A73]/[.$C$41])^[.$B$41]*(([.A73]/[.$C$41])^[.$B$41]+1)^(-(1+[.$E$41])))/([.A73]+0.0001)" office:value-type="float" office:value="0.362097594971811">
            <text:p>0.362</text:p>
          </table:table-cell>
          <table:table-cell table:style-name="ce67" table:formula="of:=[.$D$42]+([.$A$42]-[.$D$42])/(1+([.A73]/[.$C$42])^[.$B$42])^[.$E$42]" office:value-type="float" office:value="2.06826364962507">
            <text:p>2.068</text:p>
          </table:table-cell>
          <table:table-cell table:style-name="ce92" table:formula="of:=-([.$B$42]*([.$A$42]-[.$D$42])*[.$E$42]*([.A73]/[.$C$42])^[.$B$42]*(([.A73]/[.$C$42])^[.$B$42]+1)^(-(1+[.$E$42])))/([.A73]+0.0001)" office:value-type="float" office:value="0.440308152330442">
            <text:p>0.440</text:p>
          </table:table-cell>
          <table:table-cell table:style-name="ce142" table:number-columns-repeated="2"/>
          <table:table-cell table:style-name="ce150"/>
          <table:table-cell table:number-columns-repeated="246"/>
        </table:table-row>
        <table:table-row table:style-name="ro1">
          <table:table-cell table:style-name="ce24" table:formula="of:=[.A73]+[.$C$46]" office:value-type="float" office:value="3.604">
            <text:p>3.60</text:p>
          </table:table-cell>
          <table:table-cell table:style-name="ce67" table:formula="of:=[.$D$40]+([.$A$40]-[.$D$40])/(1+([.A74]/[.$C$40])^[.$B$40])^[.$E$40]" office:value-type="float" office:value="1.36240013427418">
            <text:p>1.362</text:p>
          </table:table-cell>
          <table:table-cell table:style-name="ce92" table:formula="of:=-([.$B$40]*([.$A$40]-[.$D$40])*[.$E$40]*([.A74]/[.$C$40])^[.$B$40]*(([.A74]/[.$C$40])^[.$B$40]+1)^(-(1+[.$E$40])))/([.A74]+0.0001)" office:value-type="float" office:value="0.279686538856381">
            <text:p>0.280</text:p>
          </table:table-cell>
          <table:table-cell table:style-name="ce67" table:formula="of:=[.$D$41]+([.$A$41]-[.$D$41])/(1+([.A74]/[.$C$41])^[.$B$41])^[.$E$41]" office:value-type="float" office:value="1.68893267415897">
            <text:p>1.689</text:p>
          </table:table-cell>
          <table:table-cell table:style-name="ce92" table:formula="of:=-([.$B$41]*([.$A$41]-[.$D$41])*[.$E$41]*([.A74]/[.$C$41])^[.$B$41]*(([.A74]/[.$C$41])^[.$B$41]+1)^(-(1+[.$E$41])))/([.A74]+0.0001)" office:value-type="float" office:value="0.330227307731409">
            <text:p>0.330</text:p>
          </table:table-cell>
          <table:table-cell table:style-name="ce67" table:formula="of:=[.$D$42]+([.$A$42]-[.$D$42])/(1+([.A74]/[.$C$42])^[.$B$42])^[.$E$42]" office:value-type="float" office:value="2.13123009652518">
            <text:p>2.131</text:p>
          </table:table-cell>
          <table:table-cell table:style-name="ce92" table:formula="of:=-([.$B$42]*([.$A$42]-[.$D$42])*[.$E$42]*([.A74]/[.$C$42])^[.$B$42]*(([.A74]/[.$C$42])^[.$B$42]+1)^(-(1+[.$E$42])))/([.A74]+0.0001)" office:value-type="float" office:value="0.399662554871583">
            <text:p>0.400</text:p>
          </table:table-cell>
          <table:table-cell table:style-name="ce142" table:number-columns-repeated="2"/>
          <table:table-cell table:style-name="ce150"/>
          <table:table-cell table:number-columns-repeated="246"/>
        </table:table-row>
        <table:table-row table:style-name="ro1">
          <table:table-cell table:style-name="ce24" table:formula="of:=[.A74]+[.$C$46]" office:value-type="float" office:value="3.754">
            <text:p>3.75</text:p>
          </table:table-cell>
          <table:table-cell table:style-name="ce67" table:formula="of:=[.$D$40]+([.$A$40]-[.$D$40])/(1+([.A75]/[.$C$40])^[.$B$40])^[.$E$40]" office:value-type="float" office:value="1.40229980455184">
            <text:p>1.402</text:p>
          </table:table-cell>
          <table:table-cell table:style-name="ce92" table:formula="of:=-([.$B$40]*([.$A$40]-[.$D$40])*[.$E$40]*([.A75]/[.$C$40])^[.$B$40]*(([.A75]/[.$C$40])^[.$B$40]+1)^(-(1+[.$E$40])))/([.A75]+0.0001)" office:value-type="float" office:value="0.252634745814145">
            <text:p>0.253</text:p>
          </table:table-cell>
          <table:table-cell table:style-name="ce67" table:formula="of:=[.$D$41]+([.$A$41]-[.$D$41])/(1+([.A75]/[.$C$41])^[.$B$41])^[.$E$41]" office:value-type="float" office:value="1.7361997814464">
            <text:p>1.736</text:p>
          </table:table-cell>
          <table:table-cell table:style-name="ce92" table:formula="of:=-([.$B$41]*([.$A$41]-[.$D$41])*[.$E$41]*([.A75]/[.$C$41])^[.$B$41]*(([.A75]/[.$C$41])^[.$B$41]+1)^(-(1+[.$E$41])))/([.A75]+0.0001)" office:value-type="float" office:value="0.300329082067757">
            <text:p>0.300</text:p>
          </table:table-cell>
          <table:table-cell table:style-name="ce67" table:formula="of:=[.$D$42]+([.$A$42]-[.$D$42])/(1+([.A75]/[.$C$42])^[.$B$42])^[.$E$42]" office:value-type="float" office:value="2.18830493358574">
            <text:p>2.188</text:p>
          </table:table-cell>
          <table:table-cell table:style-name="ce92" table:formula="of:=-([.$B$42]*([.$A$42]-[.$D$42])*[.$E$42]*([.A75]/[.$C$42])^[.$B$42]*(([.A75]/[.$C$42])^[.$B$42]+1)^(-(1+[.$E$42])))/([.A75]+0.0001)" office:value-type="float" office:value="0.3617949774968">
            <text:p>0.362</text:p>
          </table:table-cell>
          <table:table-cell table:style-name="ce142" table:number-columns-repeated="2"/>
          <table:table-cell table:style-name="ce150"/>
          <table:table-cell table:number-columns-repeated="246"/>
        </table:table-row>
        <table:table-row table:style-name="ro1">
          <table:table-cell table:style-name="ce25" table:formula="of:=[.A75]+[.$C$46]" office:value-type="float" office:value="3.904">
            <text:p>3.90</text:p>
          </table:table-cell>
          <table:table-cell table:style-name="ce68" table:formula="of:=[.$D$40]+([.$A$40]-[.$D$40])/(1+([.A76]/[.$C$40])^[.$B$40])^[.$E$40]" office:value-type="float" office:value="1.43829741738159">
            <text:p>1.438</text:p>
          </table:table-cell>
          <table:table-cell table:style-name="ce68" table:formula="of:=-([.$B$40]*([.$A$40]-[.$D$40])*[.$E$40]*([.A76]/[.$C$40])^[.$B$40]*(([.A76]/[.$C$40])^[.$B$40]+1)^(-(1+[.$E$40])))/([.A76]+0.0001)" office:value-type="float" office:value="0.227676034269072">
            <text:p>0.228</text:p>
          </table:table-cell>
          <table:table-cell table:style-name="ce68" table:formula="of:=[.$D$41]+([.$A$41]-[.$D$41])/(1+([.A76]/[.$C$41])^[.$B$41])^[.$E$41]" office:value-type="float" office:value="1.77914052178065">
            <text:p>1.779</text:p>
          </table:table-cell>
          <table:table-cell table:style-name="ce68" table:formula="of:=-([.$B$41]*([.$A$41]-[.$D$41])*[.$E$41]*([.A76]/[.$C$41])^[.$B$41]*(([.A76]/[.$C$41])^[.$B$41]+1)^(-(1+[.$E$41])))/([.A76]+0.0001)" office:value-type="float" office:value="0.272561801378274">
            <text:p>0.273</text:p>
          </table:table-cell>
          <table:table-cell table:style-name="ce68" table:formula="of:=[.$D$42]+([.$A$42]-[.$D$42])/(1+([.A76]/[.$C$42])^[.$B$42])^[.$E$42]" office:value-type="float" office:value="2.23991833891187">
            <text:p>2.240</text:p>
          </table:table-cell>
          <table:table-cell table:style-name="ce68" table:formula="of:=-([.$B$42]*([.$A$42]-[.$D$42])*[.$E$42]*([.A76]/[.$C$42])^[.$B$42]*(([.A76]/[.$C$42])^[.$B$42]+1)^(-(1+[.$E$42])))/([.A76]+0.0001)" office:value-type="float" office:value="0.326860109093418">
            <text:p>0.327</text:p>
          </table:table-cell>
          <table:table-cell table:style-name="ce142" table:number-columns-repeated="2"/>
          <table:table-cell table:style-name="ce150"/>
          <table:table-cell table:number-columns-repeated="8"/>
          <table:table-cell table:style-name="ce150"/>
          <table:table-cell table:number-columns-repeated="237"/>
        </table:table-row>
        <table:table-row table:style-name="ro1">
          <table:table-cell table:style-name="ce26" office:value-type="string" table:number-columns-spanned="2" table:number-rows-spanned="1">
            <text:p>Average gradient</text:p>
          </table:table-cell>
          <table:covered-table-cell/>
          <table:table-cell table:style-name="ce93" table:formula="of:=SUM([.C60:.C69])/10" office:value-type="float" office:value="0.510046375591384">
            <office:annotation draw:style-name="gr6" draw:text-style-name="P5" svg:width="2.899cm" svg:height="2.571cm" svg:x="8.868cm" svg:y="32.896cm" draw:caption-point-x="-0.61cm" draw:caption-point-y="1.607cm">
              <dc:creator>pm</dc:creator>
              <dc:date>1899-12-30T00:00:00</dc:date>
              <text:p text:style-name="P5"><text:span text:style-name="T3">Average Grad from H = 1.5 to 2.85</text:span><text:span text:style-name="T3"><text:line-break/></text:span><text:span text:style-name="T3">Valid when step size is 0.15 only.</text:span><text:span text:style-name="T3"><text:line-break/></text:span><text:span text:style-name="T3"/></text:p>
            </office:annotation>
            <text:p>0.510</text:p>
          </table:table-cell>
          <table:table-cell table:style-name="ce101" table:number-columns-spanned="1" table:number-rows-spanned="2"/>
          <table:table-cell table:style-name="ce93" table:formula="of:=SUM([.E60:.E69])/10" office:value-type="float" office:value="0.598055086107795">
            <office:annotation draw:style-name="gr7" draw:text-style-name="P5" svg:width="2.899cm" svg:height="2.176cm" svg:x="14.335cm" svg:y="32.896cm" draw:caption-point-x="-0.61cm" draw:caption-point-y="1.607cm">
              <dc:creator>pm</dc:creator>
              <dc:date>1899-12-30T00:00:00</dc:date>
              <text:p text:style-name="P5"><text:span text:style-name="T3">Average Grad from H = 1.5 to 2.85</text:span><text:span text:style-name="T3"><text:line-break/></text:span><text:span text:style-name="T3">Valid when step size is 0.15 only.</text:span></text:p>
            </office:annotation>
            <text:p>0.598</text:p>
          </table:table-cell>
          <table:table-cell table:style-name="ce101" table:number-columns-spanned="1" table:number-rows-spanned="2"/>
          <table:table-cell table:style-name="ce134" table:formula="of:=SUM([.G60:.G69])/10" office:value-type="float" office:value="0.753635106974769">
            <office:annotation draw:style-name="gr6" draw:text-style-name="P5" svg:width="2.899cm" svg:height="2.571cm" svg:x="19.896cm" svg:y="32.896cm" draw:caption-point-x="-0.61cm" draw:caption-point-y="1.607cm">
              <dc:creator>pm</dc:creator>
              <dc:date>1899-12-30T00:00:00</dc:date>
              <text:p text:style-name="P5"><text:span text:style-name="T3">Average Grad from H = 1.5 to 2.85</text:span><text:span text:style-name="T3"><text:line-break/></text:span><text:span text:style-name="T3">Valid when step size is 0.15 only.</text:span><text:span text:style-name="T3"><text:line-break/></text:span><text:span text:style-name="T3"/></text:p>
            </office:annotation>
            <text:p>0.754</text:p>
          </table:table-cell>
          <table:table-cell table:style-name="ce142" table:number-columns-repeated="2"/>
          <table:table-cell table:style-name="ce150"/>
          <table:table-cell table:number-columns-repeated="246"/>
        </table:table-row>
        <table:table-row table:style-name="ro1">
          <table:table-cell table:style-name="ce27" office:value-type="string" table:number-columns-spanned="2" table:number-rows-spanned="1">
            <text:p>Maximum gradient</text:p>
          </table:table-cell>
          <table:covered-table-cell/>
          <table:table-cell table:style-name="ce67" table:formula="of:=MAX([.C50:.C76])" office:value-type="float" office:value="0.546918689794355">
            <text:p>0.547</text:p>
          </table:table-cell>
          <table:covered-table-cell/>
          <table:table-cell table:style-name="ce67" table:formula="of:=MAX([.E50:.E76])" office:value-type="float" office:value="0.642292482263417">
            <text:p>0.642</text:p>
          </table:table-cell>
          <table:covered-table-cell/>
          <table:table-cell table:style-name="ce92" table:formula="of:=MAX([.G50:.G76])" office:value-type="float" office:value="0.815462218242083">
            <text:p>0.815</text:p>
          </table:table-cell>
          <table:table-cell table:style-name="ce142" table:number-columns-repeated="2"/>
          <table:table-cell table:style-name="ce150"/>
          <table:table-cell table:number-columns-repeated="3"/>
          <table:table-cell table:style-name="ce171"/>
          <table:table-cell table:number-columns-repeated="3"/>
          <table:table-cell table:style-name="ce32"/>
          <table:table-cell table:style-name="ce150"/>
          <table:table-cell table:number-columns-repeated="237"/>
        </table:table-row>
        <table:table-row table:style-name="ro1">
          <table:table-cell table:style-name="ce28" office:value-type="string" table:number-columns-spanned="2" table:number-rows-spanned="1">
            <text:p>Enter Exposure below</text:p>
          </table:table-cell>
          <table:covered-table-cell/>
          <table:table-cell table:style-name="ce56" office:value-type="string" table:number-columns-spanned="5" table:number-rows-spanned="1">
            <text:p>Manual Density Calculator</text:p>
          </table:table-cell>
          <table:covered-table-cell table:number-columns-repeated="4" table:style-name="ce7"/>
          <table:table-cell table:style-name="ce142" table:number-columns-repeated="2"/>
          <table:table-cell table:style-name="ce150"/>
          <table:table-cell table:number-columns-repeated="246"/>
        </table:table-row>
        <table:table-row table:style-name="ro1">
          <table:table-cell table:style-name="ce29" office:value-type="float" office:value="1.733">
            <text:p>1.733</text:p>
          </table:table-cell>
          <table:table-cell table:style-name="ce67" table:formula="of:=[.$D$40]+([.$A$40]-[.$D$40])/(1+([.A80]/[.$C$40])^[.$B$40])^[.$E$40]" office:value-type="float" office:value="0.518225640170598">
            <text:p>0.518</text:p>
          </table:table-cell>
          <table:table-cell table:style-name="ce7"/>
          <table:table-cell table:style-name="ce68" table:formula="of:=[.$D$41]+([.$A$41]-[.$D$41])/(1+([.A80]/[.$C$41])^[.$B$41])^[.$E$41]" office:value-type="float" office:value="0.708428172279657">
            <text:p>0.708</text:p>
          </table:table-cell>
          <table:table-cell table:style-name="ce69"/>
          <table:table-cell table:style-name="ce68" table:formula="of:=[.$D$42]+([.$A$42]-[.$D$42])/(1+([.A80]/[.$C$42])^[.$B$42])^[.$E$42]" office:value-type="float" office:value="0.9079404698443">
            <text:p>0.908</text:p>
          </table:table-cell>
          <table:table-cell table:style-name="ce68" table:formula="of:=-([.$B$42]*([.$A$42]-[.$D$42])*[.$E$42]*([.A80]/[.$C$42])^[.$B$42]*(([.A80]/[.$C$42])^[.$B$42]+1)^(-(1+[.$E$42])))/([.A80]+0.0001)" office:value-type="float" office:value="0.812318065715711">
            <text:p>0.812</text:p>
          </table:table-cell>
          <table:table-cell table:style-name="ce142" table:number-columns-repeated="2"/>
          <table:table-cell table:style-name="ce150"/>
          <table:table-cell table:style-name="ce154"/>
          <table:table-cell table:number-columns-repeated="2"/>
          <table:table-cell table:style-name="ce172"/>
          <table:table-cell table:style-name="ce177" table:number-columns-repeated="2"/>
          <table:table-cell table:number-columns-repeated="2"/>
          <table:table-cell table:style-name="ce150"/>
          <table:table-cell table:number-columns-repeated="237"/>
        </table:table-row>
        <table:table-row table:style-name="ro1">
          <table:table-cell table:style-name="ce30" office:value-type="string" table:number-columns-spanned="2" table:number-rows-spanned="1">
            <text:p>Enter Density below</text:p>
          </table:table-cell>
          <table:covered-table-cell/>
          <table:table-cell table:style-name="ce56" office:value-type="string" table:number-columns-spanned="5" table:number-rows-spanned="1">
            <text:p>Manual exposure Calculator</text:p>
          </table:table-cell>
          <table:covered-table-cell table:number-columns-repeated="4" table:style-name="ce7"/>
          <table:table-cell table:style-name="ce142" table:number-columns-repeated="2"/>
          <table:table-cell table:style-name="ce150"/>
          <table:table-cell table:style-name="ce154"/>
          <table:table-cell table:number-columns-repeated="2"/>
          <table:table-cell table:style-name="ce172"/>
          <table:table-cell table:number-columns-repeated="4"/>
          <table:table-cell table:style-name="ce150"/>
          <table:table-cell table:number-columns-repeated="237"/>
        </table:table-row>
        <table:table-row table:style-name="ro1">
          <table:table-cell table:style-name="ce31" office:value-type="float" office:value="0.8">
            <text:p>0.800</text:p>
          </table:table-cell>
          <table:table-cell table:style-name="ce69" table:formula="of:=[.$C$40]*((([.A82]-[.$D$40])/([.$A$40]-[.$D$40]))^(-1/[.$E$40])-1)^(1/[.$B$40])" office:value-type="float" office:value="2.25208821320698">
            <text:p>2.252</text:p>
          </table:table-cell>
          <table:table-cell table:style-name="ce191" table:formula="of:=-([.$B$40]*([.$A$40]-[.$D$40])*[.$E$40]*([.B82]/[.$C$40])^[.$B$40]*(([.B82]/[.$C$40])^[.$B$40]+1)^(-(1+[.$E$40])))/([.B82]+0.0001)" office:value-type="float" office:value="0.534516084402185">
            <text:p>0.535</text:p>
          </table:table-cell>
          <table:table-cell table:style-name="ce69" table:formula="of:=[.$C$41]*((([.A82]-[.$D$41])/([.$A$41]-[.$D$41]))^(-1/[.$E$41])-1)^(1/[.$B$41])" office:value-type="float" office:value="1.8756367833759">
            <text:p>1.876</text:p>
          </table:table-cell>
          <table:table-cell table:style-name="ce191" table:formula="of:=-([.$B$41]*([.$A$41]-[.$D$41])*[.$E$41]*([.D82]/[.$C$41])^[.$B$41]*(([.D82]/[.$C$41])^[.$B$41]+1)^(-(1+[.$E$41])))/([.D82]+0.0001)" office:value-type="float" office:value="0.643324818990554">
            <text:p>0.643</text:p>
          </table:table-cell>
          <table:table-cell table:style-name="ce195" table:formula="of:=[.$C$42]*((([.A82]-[.$D$42])/([.$A$42]-[.$D$42]))^(-1/[.$E$42])-1)^(1/[.$B$42])" office:value-type="float" office:value="1.5991631164143">
            <text:p>1.599</text:p>
          </table:table-cell>
          <table:table-cell table:style-name="ce191" table:formula="of:=-([.$B$42]*([.$A$42]-[.$D$42])*[.$E$42]*([.F82]/[.$C$42])^[.$B$42]*(([.F82]/[.$C$42])^[.$B$42]+1)^(-(1+[.$E$42])))/([.F82]+0.0001)" office:value-type="float" office:value="0.798979844348949">
            <text:p>0.799</text:p>
          </table:table-cell>
          <table:table-cell table:style-name="ce142" table:number-columns-repeated="2"/>
          <table:table-cell table:style-name="ce150"/>
          <table:table-cell table:number-columns-repeated="8"/>
          <table:table-cell table:style-name="ce150"/>
          <table:table-cell table:number-columns-repeated="237"/>
        </table:table-row>
        <table:table-row table:style-name="ro1">
          <table:table-cell table:number-columns-repeated="7"/>
          <table:table-cell table:style-name="ce142"/>
          <table:table-cell table:style-name="ce117"/>
          <table:table-cell table:style-name="ce150"/>
          <table:table-cell table:number-columns-repeated="7"/>
          <table:table-cell table:style-name="ce32"/>
          <table:table-cell table:style-name="ce150"/>
          <table:table-cell table:number-columns-repeated="237"/>
        </table:table-row>
        <table:table-row table:style-name="ro1">
          <table:table-cell table:style-name="ce32" office:value-type="string">
            <text:p>Speed Point Graph</text:p>
          </table:table-cell>
          <table:table-cell/>
          <table:table-cell office:value-type="string">
            <text:p>increment</text:p>
          </table:table-cell>
          <table:table-cell office:value-type="float" office:value="0.1">
            <text:p>0.1</text:p>
          </table:table-cell>
          <table:table-cell table:number-columns-repeated="252"/>
        </table:table-row>
        <table:table-row table:style-name="ro1">
          <table:table-cell table:style-name="ce21" office:value-type="string" table:number-columns-spanned="7" table:number-rows-spanned="1">
            <text:p>Speed Point Exposure-Density-Gradient Table Exponential Equation</text:p>
          </table:table-cell>
          <table:covered-table-cell table:number-columns-repeated="6"/>
          <table:table-cell/>
          <table:table-cell table:style-name="ce200" office:value-type="string" table:number-columns-spanned="4" table:number-rows-spanned="1">
            <text:p>Gradient G2 Calculations</text:p>
          </table:table-cell>
          <table:covered-table-cell table:number-columns-repeated="2"/>
          <table:covered-table-cell table:style-name="Default"/>
          <table:table-cell table:number-columns-repeated="2"/>
          <table:table-cell table:style-name="ce200" office:value-type="string" table:number-columns-spanned="4" table:number-rows-spanned="1">
            <text:p>Gradient G2 vs Gbar Calculations</text:p>
          </table:table-cell>
          <table:covered-table-cell table:number-columns-repeated="2"/>
          <table:covered-table-cell table:style-name="Default"/>
          <table:table-cell table:style-name="ce150"/>
          <table:table-cell table:number-columns-repeated="237"/>
        </table:table-row>
        <table:table-row table:style-name="ro1">
          <table:table-cell table:style-name="ce23" office:value-type="string">
            <text:p>Exposure, H</text:p>
          </table:table-cell>
          <table:table-cell table:style-name="ce23" office:value-type="string">
            <text:p>D1</text:p>
          </table:table-cell>
          <table:table-cell table:style-name="ce23" office:value-type="string">
            <text:p>Grad G1</text:p>
          </table:table-cell>
          <table:table-cell table:style-name="ce23" office:value-type="string">
            <text:p>D2</text:p>
          </table:table-cell>
          <table:table-cell table:style-name="ce23" office:value-type="string">
            <text:p>Grad G2</text:p>
          </table:table-cell>
          <table:table-cell table:style-name="ce23" office:value-type="string">
            <text:p>D3</text:p>
          </table:table-cell>
          <table:table-cell table:style-name="ce133" office:value-type="string">
            <text:p>Grad G3</text:p>
          </table:table-cell>
          <table:table-cell/>
          <table:table-cell table:style-name="ce7"/>
          <table:table-cell table:style-name="ce60" office:value-type="string">
            <text:p>Exp. D=1.5</text:p>
          </table:table-cell>
          <table:table-cell table:style-name="ce60" office:value-type="string">
            <text:p>Grey Density</text:p>
          </table:table-cell>
          <table:table-cell table:style-name="ce60" office:value-type="string">
            <text:p>G2</text:p>
          </table:table-cell>
          <table:table-cell table:number-columns-repeated="2"/>
          <table:table-cell table:style-name="ce60" office:value-type="string">
            <text:p>G2</text:p>
          </table:table-cell>
          <table:table-cell table:style-name="ce60" office:value-type="string">
            <text:p>Gbar</text:p>
          </table:table-cell>
          <table:table-cell table:style-name="ce60" table:number-columns-repeated="2"/>
          <table:table-cell table:number-columns-repeated="238"/>
        </table:table-row>
        <table:table-row table:style-name="ro1">
          <table:table-cell table:style-name="ce33" office:value-type="float" office:value="0.0001">
            <text:p>0.00</text:p>
          </table:table-cell>
          <table:table-cell table:style-name="ce67" table:formula="of:=[.$I$40]+([.$F$40]-[.$I$40])/(1+([.A87]/[.$H$40])^[.$G$40])^[.$J$40]" office:value-type="float" office:value="0.0020246501027807">
            <text:p>0.002</text:p>
          </table:table-cell>
          <table:table-cell table:style-name="ce92" table:formula="of:=-([.$G$40]*([.$F$40]-[.$I$40])*[.$J$40]*([.A87]/[.$H$40])^[.$G$40]*(([.A87]/[.$H$40])^[.$G$40]+1)^(-(1+[.$J$40])))/([.A87]+0.0001)" office:value-type="float" office:value="0.00000119793201059715">
            <text:p>0.000</text:p>
          </table:table-cell>
          <table:table-cell table:style-name="ce67" table:formula="of:=[.$I$41]+([.$F$41]-[.$I$41])/(1+([.A87]/[.$H$41])^[.$G$41])^[.$J$41]" office:value-type="float" office:value="0.0043504286590681">
            <text:p>0.004</text:p>
          </table:table-cell>
          <table:table-cell table:style-name="ce92" table:formula="of:=-([.$G$41]*([.$F$41]-[.$I$41])*[.$J$41]*([.A87]/[.$H$41])^[.$G$41]*(([.A87]/[.$H$41])^[.$G$41]+1)^(-(1+[.$J$41])))/([.A87]+0.0001)" office:value-type="float" office:value="0.0000172721101468292">
            <text:p>0.000</text:p>
          </table:table-cell>
          <table:table-cell table:style-name="ce67" table:formula="of:=[.$I$42]+([.$F$42]-[.$I$42])/(1+([.A87]/[.$H$42])^[.$G$42])^[.$J$42]" office:value-type="float" office:value="0.0107106500146987">
            <text:p>0.011</text:p>
          </table:table-cell>
          <table:table-cell table:style-name="ce92" table:formula="of:=-([.$G$42]*([.$F$42]-[.$I$42])*[.$J$42]*([.A87]/[.$H$42])^[.$G$42]*(([.A87]/[.$H$42])^[.$G$42]+1)^(-(1+[.$J$42])))/([.A87]+0.0001)" office:value-type="float" office:value="0.000000196157567972164">
            <text:p>0.000</text:p>
          </table:table-cell>
          <table:table-cell/>
          <table:table-cell table:style-name="ce7" office:value-type="string">
            <text:p>Film 1</text:p>
          </table:table-cell>
          <table:table-cell table:style-name="ce88" table:formula="of:=[.$C$40]*((([.$O$46]-[.$D$40])/([.$A$40]-[.$D$40]))^(-1/[.$E$40])-1)^(1/[.$B$40])" office:value-type="float" office:value="4.20476277813894">
            <text:p>4.205</text:p>
          </table:table-cell>
          <table:table-cell table:style-name="ce88" table:formula="of:=[.$D$40]+([.$A$40]-[.$D$40])/(1+(([.J87]-0.746)/[.$C$40])^[.$B$40])^[.$E$40]" office:value-type="float" office:value="1.31976208485248">
            <text:p>1.320</text:p>
          </table:table-cell>
          <table:table-cell table:style-name="ce208" table:formula="of:=([.$O$46]-[.K87])/0.746" office:value-type="float" office:value="0.241605784380049">
            <text:p>0.242</text:p>
          </table:table-cell>
          <table:table-cell table:number-columns-repeated="2"/>
          <table:table-cell table:style-name="ce214" table:formula="of:=[.L87]" office:value-type="float" office:value="0.241605784380049">
            <text:p>0.2416</text:p>
          </table:table-cell>
          <table:table-cell table:style-name="ce88" table:formula="of:=[.F138]" office:value-type="float" office:value="0.459607797843366">
            <text:p>0.460</text:p>
          </table:table-cell>
          <table:table-cell table:style-name="ce98"/>
          <table:table-cell table:style-name="ce208"/>
          <table:table-cell table:style-name="ce150"/>
          <table:table-cell table:number-columns-repeated="237"/>
        </table:table-row>
        <table:table-row table:style-name="ro1">
          <table:table-cell table:style-name="ce33" table:formula="of:=[.A87]+[.$D$84]" office:value-type="float" office:value="0.1001">
            <text:p>0.10</text:p>
          </table:table-cell>
          <table:table-cell table:style-name="ce67" table:formula="of:=[.$I$40]+([.$F$40]-[.$I$40])/(1+([.A88]/[.$H$40])^[.$G$40])^[.$J$40]" office:value-type="float" office:value="0.00303588550258722">
            <text:p>0.003</text:p>
          </table:table-cell>
          <table:table-cell table:style-name="ce92" table:formula="of:=-([.$G$40]*([.$F$40]-[.$I$40])*[.$J$40]*([.A88]/[.$H$40])^[.$G$40]*(([.A88]/[.$H$40])^[.$G$40]+1)^(-(1+[.$J$40])))/([.A88]+0.0001)" office:value-type="float" office:value="0.0234799788593139">
            <text:p>0.023</text:p>
          </table:table-cell>
          <table:table-cell table:style-name="ce67" table:formula="of:=[.$I$41]+([.$F$41]-[.$I$41])/(1+([.A88]/[.$H$41])^[.$G$41])^[.$J$41]" office:value-type="float" office:value="0.00726315254695824">
            <text:p>0.007</text:p>
          </table:table-cell>
          <table:table-cell table:style-name="ce92" table:formula="of:=-([.$G$41]*([.$F$41]-[.$I$41])*[.$J$41]*([.A88]/[.$H$41])^[.$G$41]*(([.A88]/[.$H$41])^[.$G$41]+1)^(-(1+[.$J$41])))/([.A88]+0.0001)" office:value-type="float" office:value="0.0602528177976482">
            <text:p>0.060</text:p>
          </table:table-cell>
          <table:table-cell table:style-name="ce67" table:formula="of:=[.$I$42]+([.$F$42]-[.$I$42])/(1+([.A88]/[.$H$42])^[.$G$42])^[.$J$42]" office:value-type="float" office:value="0.0122088088599294">
            <text:p>0.012</text:p>
          </table:table-cell>
          <table:table-cell table:style-name="ce92" table:formula="of:=-([.$G$42]*([.$F$42]-[.$I$42])*[.$J$42]*([.A88]/[.$H$42])^[.$G$42]*(([.A88]/[.$H$42])^[.$G$42]+1)^(-(1+[.$J$42])))/([.A88]+0.0001)" office:value-type="float" office:value="0.0399065974658956">
            <text:p>0.040</text:p>
          </table:table-cell>
          <table:table-cell/>
          <table:table-cell table:style-name="ce7" office:value-type="string">
            <text:p>Film 2</text:p>
          </table:table-cell>
          <table:table-cell table:style-name="ce88" table:formula="of:=[.$C$41]*((([.$O$46]-[.$D$41])/([.$A$41]-[.$D$41]))^(-1/[.$E$41])-1)^(1/[.$B$41])" office:value-type="float" office:value="3.112041178118">
            <text:p>3.112</text:p>
          </table:table-cell>
          <table:table-cell table:style-name="ce98" table:formula="of:=[.$D$41]+([.$A$41]-[.$D$41])/(1+(([.J88]-0.746)/[.$C$41])^[.$B$41])^[.$E$41]" office:value-type="float" office:value="1.10830462591716">
            <text:p>1.108</text:p>
          </table:table-cell>
          <table:table-cell table:style-name="ce208" table:formula="of:=([.$O$46]-[.K88])/0.746" office:value-type="float" office:value="0.525060823167351">
            <text:p>0.525</text:p>
          </table:table-cell>
          <table:table-cell table:number-columns-repeated="2"/>
          <table:table-cell table:style-name="ce214" table:formula="of:=[.L88]" office:value-type="float" office:value="0.525060823167351">
            <text:p>0.5251</text:p>
          </table:table-cell>
          <table:table-cell table:style-name="ce88" table:formula="of:=[.F139]" office:value-type="float" office:value="0.542345877066742">
            <text:p>0.542</text:p>
          </table:table-cell>
          <table:table-cell table:style-name="ce98"/>
          <table:table-cell table:style-name="ce208"/>
          <table:table-cell table:style-name="ce150"/>
          <table:table-cell table:number-columns-repeated="237"/>
        </table:table-row>
        <table:table-row table:style-name="ro1">
          <table:table-cell table:style-name="ce33" table:formula="of:=[.A88]+[.$D$84]" office:value-type="float" office:value="0.2001">
            <text:p>0.20</text:p>
          </table:table-cell>
          <table:table-cell table:style-name="ce67" table:formula="of:=[.$I$40]+([.$F$40]-[.$I$40])/(1+([.A89]/[.$H$40])^[.$G$40])^[.$J$40]" office:value-type="float" office:value="0.00707792210978552">
            <text:p>0.007</text:p>
          </table:table-cell>
          <table:table-cell table:style-name="ce92" table:formula="of:=-([.$G$40]*([.$F$40]-[.$I$40])*[.$J$40]*([.A89]/[.$H$40])^[.$G$40]*(([.A89]/[.$H$40])^[.$G$40]+1)^(-(1+[.$J$40])))/([.A89]+0.0001)" office:value-type="float" office:value="0.0584915320362605">
            <text:p>0.058</text:p>
          </table:table-cell>
          <table:table-cell table:style-name="ce67" table:formula="of:=[.$I$41]+([.$F$41]-[.$I$41])/(1+([.A89]/[.$H$41])^[.$G$41])^[.$J$41]" office:value-type="float" office:value="0.0165365175678341">
            <text:p>0.017</text:p>
          </table:table-cell>
          <table:table-cell table:style-name="ce92" table:formula="of:=-([.$G$41]*([.$F$41]-[.$I$41])*[.$J$41]*([.A89]/[.$H$41])^[.$G$41]*(([.A89]/[.$H$41])^[.$G$41]+1)^(-(1+[.$J$41])))/([.A89]+0.0001)" office:value-type="float" office:value="0.125233483086546">
            <text:p>0.125</text:p>
          </table:table-cell>
          <table:table-cell table:style-name="ce67" table:formula="of:=[.$I$42]+([.$F$42]-[.$I$42])/(1+([.A89]/[.$H$42])^[.$G$42])^[.$J$42]" office:value-type="float" office:value="0.0202257694965118">
            <text:p>0.020</text:p>
          </table:table-cell>
          <table:table-cell table:style-name="ce92" table:formula="of:=-([.$G$42]*([.$F$42]-[.$I$42])*[.$J$42]*([.A89]/[.$H$42])^[.$G$42]*(([.A89]/[.$H$42])^[.$G$42]+1)^(-(1+[.$J$42])))/([.A89]+0.0001)" office:value-type="float" office:value="0.126834317523216">
            <text:p>0.127</text:p>
          </table:table-cell>
          <table:table-cell/>
          <table:table-cell table:style-name="ce7" office:value-type="string">
            <text:p>Film 3</text:p>
          </table:table-cell>
          <table:table-cell table:style-name="ce88" table:formula="of:=[.$C$42]*((([.$O$46]-[.$D$42])/([.$A$42]-[.$D$42]))^(-1/[.$E$42])-1)^(1/[.$B$42])" office:value-type="float" office:value="2.48279710707743">
            <text:p>2.483</text:p>
          </table:table-cell>
          <table:table-cell table:style-name="ce98" table:formula="of:=[.$D$42]+([.$A$42]-[.$D$42])/(1+(([.J89]-0.746)/[.$C$42])^[.$B$42])^[.$E$42]" office:value-type="float" office:value="0.911025558267471">
            <text:p>0.911</text:p>
          </table:table-cell>
          <table:table-cell table:style-name="ce208" table:formula="of:=([.$O$46]-[.K89])/0.746" office:value-type="float" office:value="0.789509975512774">
            <text:p>0.790</text:p>
          </table:table-cell>
          <table:table-cell table:number-columns-repeated="2"/>
          <table:table-cell table:style-name="ce214" table:formula="of:=[.L89]" office:value-type="float" office:value="0.789509975512774">
            <text:p>0.7895</text:p>
          </table:table-cell>
          <table:table-cell table:style-name="ce88" table:formula="of:=[.F140]" office:value-type="float" office:value="0.665809467564095">
            <text:p>0.666</text:p>
          </table:table-cell>
          <table:table-cell table:style-name="ce98"/>
          <table:table-cell table:style-name="ce208"/>
          <table:table-cell table:number-columns-repeated="238"/>
        </table:table-row>
        <table:table-row table:style-name="ro1">
          <table:table-cell table:style-name="ce33" table:formula="of:=[.A89]+[.$D$84]" office:value-type="float" office:value="0.3001">
            <text:p>0.30</text:p>
          </table:table-cell>
          <table:table-cell table:style-name="ce67" table:formula="of:=[.$I$40]+([.$F$40]-[.$I$40])/(1+([.A90]/[.$H$40])^[.$G$40])^[.$J$40]" office:value-type="float" office:value="0.0149211829317805">
            <text:p>0.015</text:p>
          </table:table-cell>
          <table:table-cell table:style-name="ce92" table:formula="of:=-([.$G$40]*([.$F$40]-[.$I$40])*[.$J$40]*([.A90]/[.$H$40])^[.$G$40]*(([.A90]/[.$H$40])^[.$G$40]+1)^(-(1+[.$J$40])))/([.A90]+0.0001)" office:value-type="float" office:value="0.099010018233703">
            <text:p>0.099</text:p>
          </table:table-cell>
          <table:table-cell table:style-name="ce67" table:formula="of:=[.$I$41]+([.$F$41]-[.$I$41])/(1+([.A90]/[.$H$41])^[.$G$41])^[.$J$41]" office:value-type="float" office:value="0.0323091633580253">
            <text:p>0.032</text:p>
          </table:table-cell>
          <table:table-cell table:style-name="ce92" table:formula="of:=-([.$G$41]*([.$F$41]-[.$I$41])*[.$J$41]*([.A90]/[.$H$41])^[.$G$41]*(([.A90]/[.$H$41])^[.$G$41]+1)^(-(1+[.$J$41])))/([.A90]+0.0001)" office:value-type="float" office:value="0.189879013978623">
            <text:p>0.190</text:p>
          </table:table-cell>
          <table:table-cell table:style-name="ce67" table:formula="of:=[.$I$42]+([.$F$42]-[.$I$42])/(1+([.A90]/[.$H$42])^[.$G$42])^[.$J$42]" office:value-type="float" office:value="0.038751044919611">
            <text:p>0.039</text:p>
          </table:table-cell>
          <table:table-cell table:style-name="ce92" table:formula="of:=-([.$G$42]*([.$F$42]-[.$I$42])*[.$J$42]*([.A90]/[.$H$42])^[.$G$42]*(([.A90]/[.$H$42])^[.$G$42]+1)^(-(1+[.$J$42])))/([.A90]+0.0001)" office:value-type="float" office:value="0.248605734959301">
            <text:p>0.249</text:p>
          </table:table-cell>
          <table:table-cell/>
          <table:table-cell table:style-name="ce83" table:number-columns-repeated="2"/>
          <table:table-cell table:style-name="ce207"/>
          <table:table-cell table:style-name="ce83"/>
          <table:table-cell table:style-name="ce125"/>
          <table:table-cell/>
          <table:table-cell table:style-name="ce46" office:value-type="string">
            <text:p>a</text:p>
          </table:table-cell>
          <table:table-cell table:style-name="ce46" office:value-type="string">
            <office:annotation draw:style-name="gr8" draw:text-style-name="P5" svg:width="5.23cm" svg:height="1.894cm" svg:x="42.279cm" svg:y="38.907cm" draw:caption-point-x="-0.61cm" draw:caption-point-y="1.467cm">
              <dc:creator>pm</dc:creator>
              <dc:date>2018-04-20T00:00:00</dc:date>
              <text:p text:style-name="P5"><text:span text:style-name="T3">Unless otherwise stated, all equations are Hyperbolic B</text:span></text:p>
              <text:p text:style-name="P5"><text:span text:style-name="T3"/></text:p>
              <text:p text:style-name="P5"><text:span text:style-name="T3">y = (a+bx) / (c+x)</text:span></text:p>
            </office:annotation>
            <text:p>b</text:p>
          </table:table-cell>
          <table:table-cell table:style-name="ce207">
            <draw:frame table:end-cell-address="Diff.W110" table:end-x="0.523cm" table:end-y="0.094cm" draw:z-index="8" draw:style-name="gr1" draw:text-style-name="P1" svg:width="12.028cm" svg:height="8.997cm" svg:x="0.603cm" svg:y="0.129cm">
              <draw:object draw:notify-on-update-of-ranges="Diff.O94:Diff.O103 Diff.P93:Diff.P93 Diff.P94:Diff.P103" xlink:href="./Object 34" xlink:type="simple" xlink:show="embed" xlink:actuate="onLoad">
                <text:p/>
              </draw:object>
              <draw:image xlink:href="./ObjectReplacements/Object 34" xlink:type="simple" xlink:show="embed" xlink:actuate="onLoad"/>
            </draw:frame>
          </table:table-cell>
          <table:table-cell table:style-name="ce83"/>
          <table:table-cell table:style-name="ce150"/>
          <table:table-cell table:number-columns-repeated="237"/>
        </table:table-row>
        <table:table-row table:style-name="ro1">
          <table:table-cell table:style-name="ce33" table:formula="of:=[.A90]+[.$D$84]" office:value-type="float" office:value="0.4001">
            <text:p>0.40</text:p>
          </table:table-cell>
          <table:table-cell table:style-name="ce67" table:formula="of:=[.$I$40]+([.$F$40]-[.$I$40])/(1+([.A91]/[.$H$40])^[.$G$40])^[.$J$40]" office:value-type="float" office:value="0.0269965384495259">
            <text:p>0.027</text:p>
          </table:table-cell>
          <table:table-cell table:style-name="ce92" table:formula="of:=-([.$G$40]*([.$F$40]-[.$I$40])*[.$J$40]*([.A91]/[.$H$40])^[.$G$40]*(([.A91]/[.$H$40])^[.$G$40]+1)^(-(1+[.$J$40])))/([.A91]+0.0001)" office:value-type="float" office:value="0.142853369692197">
            <text:p>0.143</text:p>
          </table:table-cell>
          <table:table-cell table:style-name="ce67" table:formula="of:=[.$I$41]+([.$F$41]-[.$I$41])/(1+([.A91]/[.$H$41])^[.$G$41])^[.$J$41]" office:value-type="float" office:value="0.054462262977037">
            <text:p>0.054</text:p>
          </table:table-cell>
          <table:table-cell table:style-name="ce92" table:formula="of:=-([.$G$41]*([.$F$41]-[.$I$41])*[.$J$41]*([.A91]/[.$H$41])^[.$G$41]*(([.A91]/[.$H$41])^[.$G$41]+1)^(-(1+[.$J$41])))/([.A91]+0.0001)" office:value-type="float" office:value="0.252664098000837">
            <text:p>0.253</text:p>
          </table:table-cell>
          <table:table-cell table:style-name="ce67" table:formula="of:=[.$I$42]+([.$F$42]-[.$I$42])/(1+([.A91]/[.$H$42])^[.$G$42])^[.$J$42]" office:value-type="float" office:value="0.0707056737005159">
            <text:p>0.071</text:p>
          </table:table-cell>
          <table:table-cell table:style-name="ce92" table:formula="of:=-([.$G$42]*([.$F$42]-[.$I$42])*[.$J$42]*([.A91]/[.$H$42])^[.$G$42]*(([.A91]/[.$H$42])^[.$G$42]+1)^(-(1+[.$J$42])))/([.A91]+0.0001)" office:value-type="float" office:value="0.391639604157422">
            <text:p>0.392</text:p>
          </table:table-cell>
          <table:table-cell table:style-name="ce141"/>
          <table:table-cell table:style-name="ce201" office:value-type="string">
            <text:p>Dev. time for target G2</text:p>
          </table:table-cell>
          <table:table-cell table:style-name="ce62" table:formula="of:=[.G45]" office:value-type="float" office:value="0.9">
            <text:p>0.9</text:p>
          </table:table-cell>
          <table:table-cell table:style-name="ce123" table:formula="of:=([.C142]-[.J91]*[.D143])/([.G45]-[.D142])" office:value-type="float" office:value="11.8476043938591">
            <text:p>11.85</text:p>
          </table:table-cell>
          <table:table-cell table:style-name="ce83" office:value-type="string">
            <text:p><text:s/></text:p>
          </table:table-cell>
          <table:table-cell table:number-columns-repeated="2"/>
          <table:table-cell table:style-name="ce47" table:formula="of:=[.P87]*[.P92]+[.P87]*[.O87]-[.P91]*[.O87]" office:value-type="float" office:value="-0.69983310017443">
            <text:p>-0.699833</text:p>
          </table:table-cell>
          <table:table-cell table:style-name="ce47" table:formula="of:=([.P87]*([.P92]+[.O87])-[.P89]*([.P92]+[.O89]))/([.O87]-[.O89])" office:value-type="float" office:value="0.115633177565311">
            <text:p>0.115633</text:p>
          </table:table-cell>
          <table:table-cell table:style-name="ce220"/>
          <table:table-cell table:style-name="ce83"/>
          <table:table-cell table:number-columns-repeated="238"/>
        </table:table-row>
        <table:table-row table:style-name="ro1">
          <table:table-cell table:style-name="ce33" table:formula="of:=[.A91]+[.$D$84]" office:value-type="float" office:value="0.5001">
            <text:p>0.50</text:p>
          </table:table-cell>
          <table:table-cell table:style-name="ce67" table:formula="of:=[.$I$40]+([.$F$40]-[.$I$40])/(1+([.A92]/[.$H$40])^[.$G$40])^[.$J$40]" office:value-type="float" office:value="0.0435638061014714">
            <text:p>0.044</text:p>
          </table:table-cell>
          <table:table-cell table:style-name="ce92" table:formula="of:=-([.$G$40]*([.$F$40]-[.$I$40])*[.$J$40]*([.A92]/[.$H$40])^[.$G$40]*(([.A92]/[.$H$40])^[.$G$40]+1)^(-(1+[.$J$40])))/([.A92]+0.0001)" office:value-type="float" office:value="0.188653230684597">
            <text:p>0.189</text:p>
          </table:table-cell>
          <table:table-cell table:style-name="ce67" table:formula="of:=[.$I$41]+([.$F$41]-[.$I$41])/(1+([.A92]/[.$H$41])^[.$G$41])^[.$J$41]" office:value-type="float" office:value="0.0827645701639453">
            <text:p>0.083</text:p>
          </table:table-cell>
          <table:table-cell table:style-name="ce92" table:formula="of:=-([.$G$41]*([.$F$41]-[.$I$41])*[.$J$41]*([.A92]/[.$H$41])^[.$G$41]*(([.A92]/[.$H$41])^[.$G$41]+1)^(-(1+[.$J$41])))/([.A92]+0.0001)" office:value-type="float" office:value="0.312758675857243">
            <text:p>0.313</text:p>
          </table:table-cell>
          <table:table-cell table:style-name="ce67" table:formula="of:=[.$I$42]+([.$F$42]-[.$I$42])/(1+([.A92]/[.$H$42])^[.$G$42])^[.$J$42]" office:value-type="float" office:value="0.116348127114098">
            <text:p>0.116</text:p>
          </table:table-cell>
          <table:table-cell table:style-name="ce92" table:formula="of:=-([.$G$42]*([.$F$42]-[.$I$42])*[.$J$42]*([.A92]/[.$H$42])^[.$G$42]*(([.A92]/[.$H$42])^[.$G$42]+1)^(-(1+[.$J$42])))/([.A92]+0.0001)" office:value-type="float" office:value="0.509792989630611">
            <text:p>0.510</text:p>
          </table:table-cell>
          <table:table-cell table:style-name="ce142" table:number-columns-repeated="2"/>
          <table:table-cell table:style-name="ce150"/>
          <table:table-cell table:number-columns-repeated="4"/>
          <table:table-cell table:style-name="ce46" office:value-type="string">
            <text:p>c</text:p>
          </table:table-cell>
          <table:table-cell table:style-name="ce73" table:formula="of:=(([.O87]-[.O89])*([.P88]*[.O88]-[.P89]*[.O89]) + ([.O88]-[.O89])*([.P89]*[.O89] - [.P87]*[.O87])) / (([.O88]-[.O89])*([.P87]-[.P89]) + ([.O87]-[.O89])*([.P89]-[.P88]))" office:value-type="float" office:value="-1.70349450507009">
            <text:p>-1.703495</text:p>
          </table:table-cell>
          <table:table-cell table:number-columns-repeated="2"/>
          <table:table-cell table:style-name="ce150"/>
          <table:table-cell table:number-columns-repeated="6"/>
          <table:table-cell table:style-name="ce184" table:number-columns-repeated="5"/>
          <table:table-cell table:number-columns-repeated="226"/>
        </table:table-row>
        <table:table-row table:style-name="ro1">
          <table:table-cell table:style-name="ce33" table:formula="of:=[.A92]+[.$D$84]" office:value-type="float" office:value="0.6001">
            <text:p>0.60</text:p>
          </table:table-cell>
          <table:table-cell table:style-name="ce67" table:formula="of:=[.$I$40]+([.$F$40]-[.$I$40])/(1+([.A93]/[.$H$40])^[.$G$40])^[.$J$40]" office:value-type="float" office:value="0.0647664754066168">
            <text:p>0.065</text:p>
          </table:table-cell>
          <table:table-cell table:style-name="ce92" table:formula="of:=-([.$G$40]*([.$F$40]-[.$I$40])*[.$J$40]*([.A93]/[.$H$40])^[.$G$40]*(([.A93]/[.$H$40])^[.$G$40]+1)^(-(1+[.$J$40])))/([.A93]+0.0001)" office:value-type="float" office:value="0.235413109104267">
            <text:p>0.235</text:p>
          </table:table-cell>
          <table:table-cell table:style-name="ce67" table:formula="of:=[.$I$41]+([.$F$41]-[.$I$41])/(1+([.A93]/[.$H$41])^[.$G$41])^[.$J$41]" office:value-type="float" office:value="0.116919883001892">
            <text:p>0.117</text:p>
          </table:table-cell>
          <table:table-cell table:style-name="ce92" table:formula="of:=-([.$G$41]*([.$F$41]-[.$I$41])*[.$J$41]*([.A93]/[.$H$41])^[.$G$41]*(([.A93]/[.$H$41])^[.$G$41]+1)^(-(1+[.$J$41])))/([.A93]+0.0001)" office:value-type="float" office:value="0.369661273593082">
            <text:p>0.370</text:p>
          </table:table-cell>
          <table:table-cell table:style-name="ce67" table:formula="of:=[.$I$42]+([.$F$42]-[.$I$42])/(1+([.A93]/[.$H$42])^[.$G$42])^[.$J$42]" office:value-type="float" office:value="0.168566403359043">
            <text:p>0.169</text:p>
          </table:table-cell>
          <table:table-cell table:style-name="ce92" table:formula="of:=-([.$G$42]*([.$F$42]-[.$I$42])*[.$J$42]*([.A93]/[.$H$42])^[.$G$42]*(([.A93]/[.$H$42])^[.$G$42]+1)^(-(1+[.$J$42])))/([.A93]+0.0001)" office:value-type="float" office:value="0.506490365108524">
            <text:p>0.506</text:p>
          </table:table-cell>
          <table:table-cell table:style-name="ce142"/>
          <table:table-cell table:style-name="ce201" office:value-type="string">
            <text:p>Dev. time for target Gbar</text:p>
          </table:table-cell>
          <table:table-cell table:style-name="ce62" table:formula="of:=[.G46]" office:value-type="float" office:value="0.74">
            <text:p>0.74</text:p>
          </table:table-cell>
          <table:table-cell table:style-name="ce123" table:formula="of:=([.E142]-[.J93]*[.F143])/([.J93]-[.F142])" office:value-type="float" office:value="11.8117544191278">
            <text:p>11.81</text:p>
          </table:table-cell>
          <table:table-cell table:style-name="Default"/>
          <table:table-cell table:number-columns-repeated="2"/>
          <table:table-cell table:style-name="ce46" office:value-type="string">
            <text:p>G2</text:p>
          </table:table-cell>
          <table:table-cell table:style-name="ce74" office:value-type="string">
            <text:p>Gbar</text:p>
          </table:table-cell>
          <table:table-cell table:number-columns-repeated="240"/>
        </table:table-row>
        <table:table-row table:style-name="ro1">
          <table:table-cell table:style-name="ce33" table:formula="of:=[.A93]+[.$D$84]" office:value-type="float" office:value="0.7001">
            <text:p>0.70</text:p>
          </table:table-cell>
          <table:table-cell table:style-name="ce67" table:formula="of:=[.$I$40]+([.$F$40]-[.$I$40])/(1+([.A94]/[.$H$40])^[.$G$40])^[.$J$40]" office:value-type="float" office:value="0.0906602672798814">
            <text:p>0.091</text:p>
          </table:table-cell>
          <table:table-cell table:style-name="ce92" table:formula="of:=-([.$G$40]*([.$F$40]-[.$I$40])*[.$J$40]*([.A94]/[.$H$40])^[.$G$40]*(([.A94]/[.$H$40])^[.$G$40]+1)^(-(1+[.$J$40])))/([.A94]+0.0001)" office:value-type="float" office:value="0.282358223431782">
            <text:p>0.282</text:p>
          </table:table-cell>
          <table:table-cell table:style-name="ce67" table:formula="of:=[.$I$41]+([.$F$41]-[.$I$41])/(1+([.A94]/[.$H$41])^[.$G$41])^[.$J$41]" office:value-type="float" office:value="0.156592477319675">
            <text:p>0.157</text:p>
          </table:table-cell>
          <table:table-cell table:style-name="ce92" table:formula="of:=-([.$G$41]*([.$F$41]-[.$I$41])*[.$J$41]*([.A94]/[.$H$41])^[.$G$41]*(([.A94]/[.$H$41])^[.$G$41]+1)^(-(1+[.$J$41])))/([.A94]+0.0001)" office:value-type="float" office:value="0.423068448386589">
            <text:p>0.423</text:p>
          </table:table-cell>
          <table:table-cell table:style-name="ce67" table:formula="of:=[.$I$42]+([.$F$42]-[.$I$42])/(1+([.A94]/[.$H$42])^[.$G$42])^[.$J$42]" office:value-type="float" office:value="0.212545969404613">
            <text:p>0.213</text:p>
          </table:table-cell>
          <table:table-cell table:style-name="ce92" table:formula="of:=-([.$G$42]*([.$F$42]-[.$I$42])*[.$J$42]*([.A94]/[.$H$42])^[.$G$42]*(([.A94]/[.$H$42])^[.$G$42]+1)^(-(1+[.$J$42])))/([.A94]+0.0001)" office:value-type="float" office:value="0.357217807200891">
            <text:p>0.357</text:p>
          </table:table-cell>
          <table:table-cell table:style-name="ce142"/>
          <table:table-cell table:style-name="ce202" office:value-type="string">
            <text:p>Dev. time for SP Gbar</text:p>
          </table:table-cell>
          <table:table-cell table:style-name="ce48" office:value-type="float" office:value="0.62">
            <text:p>0.62</text:p>
          </table:table-cell>
          <table:table-cell table:style-name="ce123" table:formula="of:=([.E142]-[.J94]*[.F143])/([.J94]-[.F142])" office:value-type="float" office:value="8.88470884277582">
            <text:p>8.88</text:p>
          </table:table-cell>
          <table:table-cell table:style-name="Default"/>
          <table:table-cell table:number-columns-repeated="2"/>
          <table:table-cell table:style-name="ce50" office:value-type="float" office:value="0.5">
            <text:p>0.50</text:p>
          </table:table-cell>
          <table:table-cell table:style-name="ce75" table:formula="of:=([.$O$91]+[.$P$91]*[.O94])/([.$P$92]+[.O94])" office:value-type="float" office:value="0.533460276459163">
            <text:p>0.5335</text:p>
          </table:table-cell>
          <table:table-cell table:number-columns-repeated="2"/>
          <table:table-cell table:style-name="ce150"/>
          <table:table-cell table:number-columns-repeated="237"/>
        </table:table-row>
        <table:table-row table:style-name="ro1">
          <table:table-cell table:style-name="ce33" table:formula="of:=[.A94]+[.$D$84]" office:value-type="float" office:value="0.8001">
            <text:p>0.80</text:p>
          </table:table-cell>
          <table:table-cell table:style-name="ce67" table:formula="of:=[.$I$40]+([.$F$40]-[.$I$40])/(1+([.A95]/[.$H$40])^[.$G$40])^[.$J$40]" office:value-type="float" office:value="0.12123153023234">
            <text:p>0.121</text:p>
          </table:table-cell>
          <table:table-cell table:style-name="ce92" table:formula="of:=-([.$G$40]*([.$F$40]-[.$I$40])*[.$J$40]*([.A95]/[.$H$40])^[.$G$40]*(([.A95]/[.$H$40])^[.$G$40]+1)^(-(1+[.$J$40])))/([.A95]+0.0001)" office:value-type="float" office:value="0.328867858518666">
            <text:p>0.329</text:p>
          </table:table-cell>
          <table:table-cell table:style-name="ce67" table:formula="of:=[.$I$41]+([.$F$41]-[.$I$41])/(1+([.A95]/[.$H$41])^[.$G$41])^[.$J$41]" office:value-type="float" office:value="0.201423385037759">
            <text:p>0.201</text:p>
          </table:table-cell>
          <table:table-cell table:style-name="ce92" table:formula="of:=-([.$G$41]*([.$F$41]-[.$I$41])*[.$J$41]*([.A95]/[.$H$41])^[.$G$41]*(([.A95]/[.$H$41])^[.$G$41]+1)^(-(1+[.$J$41])))/([.A95]+0.0001)" office:value-type="float" office:value="0.472810740888367">
            <text:p>0.473</text:p>
          </table:table-cell>
          <table:table-cell table:style-name="ce67" table:formula="of:=[.$I$42]+([.$F$42]-[.$I$42])/(1+([.A95]/[.$H$42])^[.$G$42])^[.$J$42]" office:value-type="float" office:value="0.239592718144248">
            <text:p>0.240</text:p>
          </table:table-cell>
          <table:table-cell table:style-name="ce92" table:formula="of:=-([.$G$42]*([.$F$42]-[.$I$42])*[.$J$42]*([.A95]/[.$H$42])^[.$G$42]*(([.A95]/[.$H$42])^[.$G$42]+1)^(-(1+[.$J$42])))/([.A95]+0.0001)" office:value-type="float" office:value="0.191857689804708">
            <text:p>0.192</text:p>
          </table:table-cell>
          <table:table-cell table:style-name="ce142"/>
          <table:table-cell table:style-name="ce203" office:value-type="string" table:number-columns-spanned="2" table:number-rows-spanned="1">
            <text:p>Film Speed at above Dev. Time</text:p>
          </table:table-cell>
          <table:covered-table-cell table:style-name="ce86"/>
          <table:table-cell table:style-name="ce77" table:formula="of:=([.$A$161]+[.$B$161]*[.K94])/([.$B$162]+[.K94])" office:value-type="float" office:value="97.4093032911452">
            <text:p>97</text:p>
          </table:table-cell>
          <table:table-cell table:style-name="Default"/>
          <table:table-cell table:number-columns-repeated="2"/>
          <table:table-cell table:style-name="ce50" table:formula="of:=[.O94]+[.$P$104]" office:value-type="float" office:value="0.55">
            <text:p>0.55</text:p>
          </table:table-cell>
          <table:table-cell table:style-name="ce75" table:formula="of:=([.$O$91]+[.$P$91]*[.O95])/([.$P$92]+[.O95])" office:value-type="float" office:value="0.55157163707065">
            <text:p>0.5516</text:p>
          </table:table-cell>
          <table:table-cell table:number-columns-repeated="2"/>
          <table:table-cell table:style-name="ce150"/>
          <table:table-cell table:number-columns-repeated="237"/>
        </table:table-row>
        <table:table-row table:style-name="ro1">
          <table:table-cell table:style-name="ce33" table:formula="of:=[.A95]+[.$D$84]" office:value-type="float" office:value="0.9001">
            <text:p>0.90</text:p>
          </table:table-cell>
          <table:table-cell table:style-name="ce67" table:formula="of:=[.$I$40]+([.$F$40]-[.$I$40])/(1+([.A96]/[.$H$40])^[.$G$40])^[.$J$40]" office:value-type="float" office:value="0.156410663483251">
            <text:p>0.156</text:p>
          </table:table-cell>
          <table:table-cell table:style-name="ce92" table:formula="of:=-([.$G$40]*([.$F$40]-[.$I$40])*[.$J$40]*([.A96]/[.$H$40])^[.$G$40]*(([.A96]/[.$H$40])^[.$G$40]+1)^(-(1+[.$J$40])))/([.A96]+0.0001)" office:value-type="float" office:value="0.374439039824462">
            <text:p>0.374</text:p>
          </table:table-cell>
          <table:table-cell table:style-name="ce67" table:formula="of:=[.$I$41]+([.$F$41]-[.$I$41])/(1+([.A96]/[.$H$41])^[.$G$41])^[.$J$41]" office:value-type="float" office:value="0.251041757741013">
            <text:p>0.251</text:p>
          </table:table-cell>
          <table:table-cell table:style-name="ce92" table:formula="of:=-([.$G$41]*([.$F$41]-[.$I$41])*[.$J$41]*([.A96]/[.$H$41])^[.$G$41]*(([.A96]/[.$H$41])^[.$G$41]+1)^(-(1+[.$J$41])))/([.A96]+0.0001)" office:value-type="float" office:value="0.51881490066054">
            <text:p>0.519</text:p>
          </table:table-cell>
          <table:table-cell table:style-name="ce67" table:formula="of:=[.$I$42]+([.$F$42]-[.$I$42])/(1+([.A96]/[.$H$42])^[.$G$42])^[.$J$42]" office:value-type="float" office:value="0.253196273610315">
            <text:p>0.253</text:p>
          </table:table-cell>
          <table:table-cell table:style-name="ce92" table:formula="of:=-([.$G$42]*([.$F$42]-[.$I$42])*[.$J$42]*([.A96]/[.$H$42])^[.$G$42]*(([.A96]/[.$H$42])^[.$G$42]+1)^(-(1+[.$J$42])))/([.A96]+0.0001)" office:value-type="float" office:value="0.0912570180724809">
            <text:p>0.091</text:p>
          </table:table-cell>
          <table:table-cell table:style-name="ce142"/>
          <table:table-cell table:style-name="Default" table:number-columns-repeated="4"/>
          <table:table-cell table:number-columns-repeated="2"/>
          <table:table-cell table:style-name="ce50" table:formula="of:=[.O95]+[.$P$104]" office:value-type="float" office:value="0.6">
            <text:p>0.60</text:p>
          </table:table-cell>
          <table:table-cell table:style-name="ce75" table:formula="of:=([.$O$91]+[.$P$91]*[.O96])/([.$P$92]+[.O96])" office:value-type="float" office:value="0.571324270976047">
            <text:p>0.5713</text:p>
          </table:table-cell>
          <table:table-cell table:number-columns-repeated="10"/>
          <table:table-cell table:style-name="ce142" table:number-columns-repeated="2"/>
          <table:table-cell table:number-columns-repeated="228"/>
        </table:table-row>
        <table:table-row table:style-name="ro1">
          <table:table-cell table:style-name="ce33" table:formula="of:=[.A96]+[.$D$84]" office:value-type="float" office:value="1.0001">
            <text:p>1.00</text:p>
          </table:table-cell>
          <table:table-cell table:style-name="ce67" table:formula="of:=[.$I$40]+([.$F$40]-[.$I$40])/(1+([.A97]/[.$H$40])^[.$G$40])^[.$J$40]" office:value-type="float" office:value="0.196082695870147">
            <text:p>0.196</text:p>
          </table:table-cell>
          <table:table-cell table:style-name="ce92" table:formula="of:=-([.$G$40]*([.$F$40]-[.$I$40])*[.$J$40]*([.A97]/[.$H$40])^[.$G$40]*(([.A97]/[.$H$40])^[.$G$40]+1)^(-(1+[.$J$40])))/([.A97]+0.0001)" office:value-type="float" office:value="0.418664245436726">
            <text:p>0.419</text:p>
          </table:table-cell>
          <table:table-cell table:style-name="ce67" table:formula="of:=[.$I$41]+([.$F$41]-[.$I$41])/(1+([.A97]/[.$H$41])^[.$G$41])^[.$J$41]" office:value-type="float" office:value="0.305073158006904">
            <text:p>0.305</text:p>
          </table:table-cell>
          <table:table-cell table:style-name="ce92" table:formula="of:=-([.$G$41]*([.$F$41]-[.$I$41])*[.$J$41]*([.A97]/[.$H$41])^[.$G$41]*(([.A97]/[.$H$41])^[.$G$41]+1)^(-(1+[.$J$41])))/([.A97]+0.0001)" office:value-type="float" office:value="0.56107884906567">
            <text:p>0.561</text:p>
          </table:table-cell>
          <table:table-cell table:style-name="ce67" table:formula="of:=[.$I$42]+([.$F$42]-[.$I$42])/(1+([.A97]/[.$H$42])^[.$G$42])^[.$J$42]" office:value-type="float" office:value="0.259584750797487">
            <text:p>0.260</text:p>
          </table:table-cell>
          <table:table-cell table:style-name="ce92" table:formula="of:=-([.$G$42]*([.$F$42]-[.$I$42])*[.$J$42]*([.A97]/[.$H$42])^[.$G$42]*(([.A97]/[.$H$42])^[.$G$42]+1)^(-(1+[.$J$42])))/([.A97]+0.0001)" office:value-type="float" office:value="0.042737069722462">
            <text:p>0.043</text:p>
          </table:table-cell>
          <table:table-cell table:style-name="ce142"/>
          <table:table-cell table:style-name="ce48" office:value-type="string" table:number-columns-spanned="2" table:number-rows-spanned="1">
            <text:p>Calculated Exposure Shift</text:p>
          </table:table-cell>
          <table:covered-table-cell table:style-name="ce206"/>
          <table:table-cell table:style-name="ce75" table:formula="of:=([.C161]+[.D161]*[.K93])/([.D162]+[.K93])-([.C161]+[.D161]*[.K94])/([.D162]+[.K94])" office:value-type="float" office:value="-0.36676916337575">
            <text:p>-0.3668</text:p>
          </table:table-cell>
          <table:table-cell table:style-name="Default"/>
          <table:table-cell table:number-columns-repeated="2"/>
          <table:table-cell table:style-name="ce50" table:formula="of:=[.O96]+[.$P$104]" office:value-type="float" office:value="0.65">
            <text:p>0.65</text:p>
          </table:table-cell>
          <table:table-cell table:style-name="ce75" table:formula="of:=([.$O$91]+[.$P$91]*[.O97])/([.$P$92]+[.O97])" office:value-type="float" office:value="0.592951868045498">
            <text:p>0.5930</text:p>
          </table:table-cell>
          <table:table-cell table:number-columns-repeated="10"/>
          <table:table-cell table:style-name="ce142" table:number-columns-repeated="2"/>
          <table:table-cell table:number-columns-repeated="228"/>
        </table:table-row>
        <table:table-row table:style-name="ro1">
          <table:table-cell table:style-name="ce33" table:formula="of:=[.A97]+[.$D$84]" office:value-type="float" office:value="1.1001">
            <text:p>1.10</text:p>
          </table:table-cell>
          <table:table-cell table:style-name="ce67" table:formula="of:=[.$I$40]+([.$F$40]-[.$I$40])/(1+([.A98]/[.$H$40])^[.$G$40])^[.$J$40]" office:value-type="float" office:value="0.240096025477131">
            <text:p>0.240</text:p>
          </table:table-cell>
          <table:table-cell table:style-name="ce92" table:formula="of:=-([.$G$40]*([.$F$40]-[.$I$40])*[.$J$40]*([.A98]/[.$H$40])^[.$G$40]*(([.A98]/[.$H$40])^[.$G$40]+1)^(-(1+[.$J$40])))/([.A98]+0.0001)" office:value-type="float" office:value="0.461216148265367">
            <text:p>0.461</text:p>
          </table:table-cell>
          <table:table-cell table:style-name="ce67" table:formula="of:=[.$I$41]+([.$F$41]-[.$I$41])/(1+([.A98]/[.$H$41])^[.$G$41])^[.$J$41]" office:value-type="float" office:value="0.363145735123907">
            <text:p>0.363</text:p>
          </table:table-cell>
          <table:table-cell table:style-name="ce92" table:formula="of:=-([.$G$41]*([.$F$41]-[.$I$41])*[.$J$41]*([.A98]/[.$H$41])^[.$G$41]*(([.A98]/[.$H$41])^[.$G$41]+1)^(-(1+[.$J$41])))/([.A98]+0.0001)" office:value-type="float" office:value="0.599653783047383">
            <text:p>0.600</text:p>
          </table:table-cell>
          <table:table-cell table:style-name="ce67" table:formula="of:=[.$I$42]+([.$F$42]-[.$I$42])/(1+([.A98]/[.$H$42])^[.$G$42])^[.$J$42]" office:value-type="float" office:value="0.262610372359106">
            <text:p>0.263</text:p>
          </table:table-cell>
          <table:table-cell table:style-name="ce92" table:formula="of:=-([.$G$42]*([.$F$42]-[.$I$42])*[.$J$42]*([.A98]/[.$H$42])^[.$G$42]*(([.A98]/[.$H$42])^[.$G$42]+1)^(-(1+[.$J$42])))/([.A98]+0.0001)" office:value-type="float" office:value="0.020633477316155">
            <text:p>0.021</text:p>
          </table:table-cell>
          <table:table-cell table:style-name="ce142"/>
          <table:table-cell table:style-name="ce48" office:value-type="string" table:number-columns-spanned="2" table:number-rows-spanned="1">
            <text:p>Film Speed inc. Exposure Shift</text:p>
          </table:table-cell>
          <table:covered-table-cell table:style-name="ce206"/>
          <table:table-cell table:style-name="ce77" table:formula="of:=[.K95]*10^-([.K97])" office:value-type="float" office:value="226.657242307428">
            <text:p>227</text:p>
          </table:table-cell>
          <table:table-cell table:style-name="Default"/>
          <table:table-cell table:number-columns-repeated="2"/>
          <table:table-cell table:style-name="ce50" table:formula="of:=[.O97]+[.$P$104]" office:value-type="float" office:value="0.7">
            <text:p>0.70</text:p>
          </table:table-cell>
          <table:table-cell table:style-name="ce75" table:formula="of:=([.$O$91]+[.$P$91]*[.O98])/([.$P$92]+[.O98])" office:value-type="float" office:value="0.616734693365845">
            <text:p>0.6167</text:p>
          </table:table-cell>
          <table:table-cell table:number-columns-repeated="10"/>
          <table:table-cell table:style-name="ce142" table:number-columns-repeated="2"/>
          <table:table-cell table:number-columns-repeated="228"/>
        </table:table-row>
        <table:table-row table:style-name="ro1">
          <table:table-cell table:style-name="ce33" table:formula="of:=[.A98]+[.$D$84]" office:value-type="float" office:value="1.2001">
            <text:p>1.20</text:p>
          </table:table-cell>
          <table:table-cell table:style-name="ce67" table:formula="of:=[.$I$40]+([.$F$40]-[.$I$40])/(1+([.A99]/[.$H$40])^[.$G$40])^[.$J$40]" office:value-type="float" office:value="0.288269843426756">
            <text:p>0.288</text:p>
          </table:table-cell>
          <table:table-cell table:style-name="ce92" table:formula="of:=-([.$G$40]*([.$F$40]-[.$I$40])*[.$J$40]*([.A99]/[.$H$40])^[.$G$40]*(([.A99]/[.$H$40])^[.$G$40]+1)^(-(1+[.$J$40])))/([.A99]+0.0001)" office:value-type="float" office:value="0.501836191063308">
            <text:p>0.502</text:p>
          </table:table-cell>
          <table:table-cell table:style-name="ce67" table:formula="of:=[.$I$41]+([.$F$41]-[.$I$41])/(1+([.A99]/[.$H$41])^[.$G$41])^[.$J$41]" office:value-type="float" office:value="0.42489485048055">
            <text:p>0.425</text:p>
          </table:table-cell>
          <table:table-cell table:style-name="ce92" table:formula="of:=-([.$G$41]*([.$F$41]-[.$I$41])*[.$J$41]*([.A99]/[.$H$41])^[.$G$41]*(([.A99]/[.$H$41])^[.$G$41]+1)^(-(1+[.$J$41])))/([.A99]+0.0001)" office:value-type="float" office:value="0.63463074626783">
            <text:p>0.635</text:p>
          </table:table-cell>
          <table:table-cell table:style-name="ce67" table:formula="of:=[.$I$42]+([.$F$42]-[.$I$42])/(1+([.A99]/[.$H$42])^[.$G$42])^[.$J$42]" office:value-type="float" office:value="0.264099482042466">
            <text:p>0.264</text:p>
          </table:table-cell>
          <table:table-cell table:style-name="ce92" table:formula="of:=-([.$G$42]*([.$F$42]-[.$I$42])*[.$J$42]*([.A99]/[.$H$42])^[.$G$42]*(([.A99]/[.$H$42])^[.$G$42]+1)^(-(1+[.$J$42])))/([.A99]+0.0001)" office:value-type="float" office:value="0.0104160064537482">
            <text:p>0.010</text:p>
          </table:table-cell>
          <table:table-cell table:style-name="ce142"/>
          <table:table-cell table:style-name="Default" table:number-columns-repeated="4"/>
          <table:table-cell table:number-columns-repeated="2"/>
          <table:table-cell table:style-name="ce50" table:formula="of:=[.O98]+[.$P$104]" office:value-type="float" office:value="0.75">
            <text:p>0.75</text:p>
          </table:table-cell>
          <table:table-cell table:style-name="ce75" table:formula="of:=([.$O$91]+[.$P$91]*[.O99])/([.$P$92]+[.O99])" office:value-type="float" office:value="0.643011798956699">
            <text:p>0.6430</text:p>
          </table:table-cell>
          <table:table-cell table:number-columns-repeated="10"/>
          <table:table-cell table:style-name="ce142" table:number-columns-repeated="2"/>
          <table:table-cell table:number-columns-repeated="228"/>
        </table:table-row>
        <table:table-row table:style-name="ro1">
          <table:table-cell table:style-name="ce33" table:formula="of:=[.A99]+[.$D$84]" office:value-type="float" office:value="1.3001">
            <text:p>1.30</text:p>
          </table:table-cell>
          <table:table-cell table:style-name="ce67" table:formula="of:=[.$I$40]+([.$F$40]-[.$I$40])/(1+([.A100]/[.$H$40])^[.$G$40])^[.$J$40]" office:value-type="float" office:value="0.340400537243858">
            <text:p>0.340</text:p>
          </table:table-cell>
          <table:table-cell table:style-name="ce92" table:formula="of:=-([.$G$40]*([.$F$40]-[.$I$40])*[.$J$40]*([.A100]/[.$H$40])^[.$G$40]*(([.A100]/[.$H$40])^[.$G$40]+1)^(-(1+[.$J$40])))/([.A100]+0.0001)" office:value-type="float" office:value="0.540325415161301">
            <text:p>0.540</text:p>
          </table:table-cell>
          <table:table-cell table:style-name="ce67" table:formula="of:=[.$I$41]+([.$F$41]-[.$I$41])/(1+([.A100]/[.$H$41])^[.$G$41])^[.$J$41]" office:value-type="float" office:value="0.489966521006618">
            <text:p>0.490</text:p>
          </table:table-cell>
          <table:table-cell table:style-name="ce92" table:formula="of:=-([.$G$41]*([.$F$41]-[.$I$41])*[.$J$41]*([.A100]/[.$H$41])^[.$G$41]*(([.A100]/[.$H$41])^[.$G$41]+1)^(-(1+[.$J$41])))/([.A100]+0.0001)" office:value-type="float" office:value="0.666130238786244">
            <text:p>0.666</text:p>
          </table:table-cell>
          <table:table-cell table:style-name="ce67" table:formula="of:=[.$I$42]+([.$F$42]-[.$I$42])/(1+([.A100]/[.$H$42])^[.$G$42])^[.$J$42]" office:value-type="float" office:value="0.264866842305171">
            <text:p>0.265</text:p>
          </table:table-cell>
          <table:table-cell table:style-name="ce92" table:formula="of:=-([.$G$42]*([.$F$42]-[.$I$42])*[.$J$42]*([.A100]/[.$H$42])^[.$G$42]*(([.A100]/[.$H$42])^[.$G$42]+1)^(-(1+[.$J$42])))/([.A100]+0.0001)" office:value-type="float" office:value="0.00550541276533832">
            <text:p>0.006</text:p>
          </table:table-cell>
          <table:table-cell table:style-name="ce142"/>
          <table:table-cell table:style-name="Default" table:number-columns-repeated="4"/>
          <table:table-cell table:number-columns-repeated="2"/>
          <table:table-cell table:style-name="ce50" table:formula="of:=[.O99]+[.$P$104]" office:value-type="float" office:value="0.8">
            <text:p>0.80</text:p>
          </table:table-cell>
          <table:table-cell table:style-name="ce75" table:formula="of:=([.$O$91]+[.$P$91]*[.O100])/([.$P$92]+[.O100])" office:value-type="float" office:value="0.672197290314529">
            <text:p>0.6722</text:p>
          </table:table-cell>
          <table:table-cell table:number-columns-repeated="10"/>
          <table:table-cell table:style-name="ce142" table:number-columns-repeated="2"/>
          <table:table-cell table:number-columns-repeated="228"/>
        </table:table-row>
        <table:table-row table:style-name="ro1">
          <table:table-cell table:style-name="ce33" table:formula="of:=[.A100]+[.$D$84]" office:value-type="float" office:value="1.4001">
            <text:p>1.40</text:p>
          </table:table-cell>
          <table:table-cell table:style-name="ce67" table:formula="of:=[.$I$40]+([.$F$40]-[.$I$40])/(1+([.A101]/[.$H$40])^[.$G$40])^[.$J$40]" office:value-type="float" office:value="0.396267253653653">
            <text:p>0.396</text:p>
          </table:table-cell>
          <table:table-cell table:style-name="ce92" table:formula="of:=-([.$G$40]*([.$F$40]-[.$I$40])*[.$J$40]*([.A101]/[.$H$40])^[.$G$40]*(([.A101]/[.$H$40])^[.$G$40]+1)^(-(1+[.$J$40])))/([.A101]+0.0001)" office:value-type="float" office:value="0.576536719950985">
            <text:p>0.577</text:p>
          </table:table-cell>
          <table:table-cell table:style-name="ce67" table:formula="of:=[.$I$41]+([.$F$41]-[.$I$41])/(1+([.A101]/[.$H$41])^[.$G$41])^[.$J$41]" office:value-type="float" office:value="0.558019939149332">
            <text:p>0.558</text:p>
          </table:table-cell>
          <table:table-cell table:style-name="ce92" table:formula="of:=-([.$G$41]*([.$F$41]-[.$I$41])*[.$J$41]*([.A101]/[.$H$41])^[.$G$41]*(([.A101]/[.$H$41])^[.$G$41]+1)^(-(1+[.$J$41])))/([.A101]+0.0001)" office:value-type="float" office:value="0.694294027162833">
            <text:p>0.694</text:p>
          </table:table-cell>
          <table:table-cell table:style-name="ce67" table:formula="of:=[.$I$42]+([.$F$42]-[.$I$42])/(1+([.A101]/[.$H$42])^[.$G$42])^[.$J$42]" office:value-type="float" office:value="0.265280463702381">
            <text:p>0.265</text:p>
          </table:table-cell>
          <table:table-cell table:style-name="ce92" table:formula="of:=-([.$G$42]*([.$F$42]-[.$I$42])*[.$J$42]*([.A101]/[.$H$42])^[.$G$42]*(([.A101]/[.$H$42])^[.$G$42]+1)^(-(1+[.$J$42])))/([.A101]+0.0001)" office:value-type="float" office:value="0.00303767948109381">
            <text:p>0.003</text:p>
          </table:table-cell>
          <table:table-cell table:style-name="ce142" table:number-columns-repeated="2"/>
          <table:table-cell table:style-name="ce150"/>
          <table:table-cell table:number-columns-repeated="4"/>
          <table:table-cell table:style-name="ce50" table:formula="of:=[.O100]+[.$P$104]" office:value-type="float" office:value="0.85">
            <text:p>0.85</text:p>
          </table:table-cell>
          <table:table-cell table:style-name="ce75" table:formula="of:=([.$O$91]+[.$P$91]*[.O101])/([.$P$92]+[.O101])" office:value-type="float" office:value="0.704802310583728">
            <text:p>0.7048</text:p>
          </table:table-cell>
          <table:table-cell table:number-columns-repeated="10"/>
          <table:table-cell table:style-name="ce142" table:number-columns-repeated="2"/>
          <table:table-cell table:number-columns-repeated="228"/>
        </table:table-row>
        <table:table-row table:style-name="ro1">
          <table:table-cell table:style-name="ce33" table:formula="of:=[.A101]+[.$D$84]" office:value-type="float" office:value="1.5001">
            <text:p>1.50</text:p>
          </table:table-cell>
          <table:table-cell table:style-name="ce67" table:formula="of:=[.$I$40]+([.$F$40]-[.$I$40])/(1+([.A102]/[.$H$40])^[.$G$40])^[.$J$40]" office:value-type="float" office:value="0.455636739393856">
            <text:p>0.456</text:p>
          </table:table-cell>
          <table:table-cell table:style-name="ce92" table:formula="of:=-([.$G$40]*([.$F$40]-[.$I$40])*[.$J$40]*([.A102]/[.$H$40])^[.$G$40]*(([.A102]/[.$H$40])^[.$G$40]+1)^(-(1+[.$J$40])))/([.A102]+0.0001)" office:value-type="float" office:value="0.610368108243052">
            <text:p>0.610</text:p>
          </table:table-cell>
          <table:table-cell table:style-name="ce67" table:formula="of:=[.$I$41]+([.$F$41]-[.$I$41])/(1+([.A102]/[.$H$41])^[.$G$41])^[.$J$41]" office:value-type="float" office:value="0.628729260929535">
            <text:p>0.629</text:p>
          </table:table-cell>
          <table:table-cell table:style-name="ce92" table:formula="of:=-([.$G$41]*([.$F$41]-[.$I$41])*[.$J$41]*([.A102]/[.$H$41])^[.$G$41]*(([.A102]/[.$H$41])^[.$G$41]+1)^(-(1+[.$J$41])))/([.A102]+0.0001)" office:value-type="float" office:value="0.719278622578684">
            <text:p>0.719</text:p>
          </table:table-cell>
          <table:table-cell table:style-name="ce67" table:formula="of:=[.$I$42]+([.$F$42]-[.$I$42])/(1+([.A102]/[.$H$42])^[.$G$42])^[.$J$42]" office:value-type="float" office:value="0.265512809057198">
            <text:p>0.266</text:p>
          </table:table-cell>
          <table:table-cell table:style-name="ce92" table:formula="of:=-([.$G$42]*([.$F$42]-[.$I$42])*[.$J$42]*([.A102]/[.$H$42])^[.$G$42]*(([.A102]/[.$H$42])^[.$G$42]+1)^(-(1+[.$J$42])))/([.A102]+0.0001)" office:value-type="float" office:value="0.00174245157355391">
            <text:p>0.002</text:p>
          </table:table-cell>
          <table:table-cell table:style-name="ce142" table:number-columns-repeated="2"/>
          <table:table-cell table:style-name="ce150"/>
          <table:table-cell table:number-columns-repeated="4"/>
          <table:table-cell table:style-name="ce50" table:formula="of:=[.O101]+[.$P$104]" office:value-type="float" office:value="0.9">
            <text:p>0.90</text:p>
          </table:table-cell>
          <table:table-cell table:style-name="ce75" table:formula="of:=([.$O$91]+[.$P$91]*[.O102])/([.$P$92]+[.O102])" office:value-type="float" office:value="0.741465232937318">
            <text:p>0.7415</text:p>
          </table:table-cell>
          <table:table-cell table:number-columns-repeated="10"/>
          <table:table-cell table:style-name="ce142" table:number-columns-repeated="2"/>
          <table:table-cell table:number-columns-repeated="228"/>
        </table:table-row>
        <table:table-row table:style-name="ro1">
          <table:table-cell table:style-name="ce33" table:formula="of:=[.A102]+[.$D$84]" office:value-type="float" office:value="1.6001">
            <text:p>1.60</text:p>
          </table:table-cell>
          <table:table-cell table:style-name="ce67" table:formula="of:=[.$I$40]+([.$F$40]-[.$I$40])/(1+([.A103]/[.$H$40])^[.$G$40])^[.$J$40]" office:value-type="float" office:value="0.518267545080127">
            <text:p>0.518</text:p>
          </table:table-cell>
          <table:table-cell table:style-name="ce92" table:formula="of:=-([.$G$40]*([.$F$40]-[.$I$40])*[.$J$40]*([.A103]/[.$H$40])^[.$G$40]*(([.A103]/[.$H$40])^[.$G$40]+1)^(-(1+[.$J$40])))/([.A103]+0.0001)" office:value-type="float" office:value="0.641756670623338">
            <text:p>0.642</text:p>
          </table:table-cell>
          <table:table-cell table:style-name="ce67" table:formula="of:=[.$I$41]+([.$F$41]-[.$I$41])/(1+([.A103]/[.$H$41])^[.$G$41])^[.$J$41]" office:value-type="float" office:value="0.701784809687882">
            <text:p>0.702</text:p>
          </table:table-cell>
          <table:table-cell table:style-name="ce92" table:formula="of:=-([.$G$41]*([.$F$41]-[.$I$41])*[.$J$41]*([.A103]/[.$H$41])^[.$G$41]*(([.A103]/[.$H$41])^[.$G$41]+1)^(-(1+[.$J$41])))/([.A103]+0.0001)" office:value-type="float" office:value="0.74125006491144">
            <text:p>0.741</text:p>
          </table:table-cell>
          <table:table-cell table:style-name="ce67" table:formula="of:=[.$I$42]+([.$F$42]-[.$I$42])/(1+([.A103]/[.$H$42])^[.$G$42])^[.$J$42]" office:value-type="float" office:value="0.265648251863904">
            <text:p>0.266</text:p>
          </table:table-cell>
          <table:table-cell table:style-name="ce92" table:formula="of:=-([.$G$42]*([.$F$42]-[.$I$42])*[.$J$42]*([.A103]/[.$H$42])^[.$G$42]*(([.A103]/[.$H$42])^[.$G$42]+1)^(-(1+[.$J$42])))/([.A103]+0.0001)" office:value-type="float" office:value="0.00103478582904294">
            <text:p>0.001</text:p>
          </table:table-cell>
          <table:table-cell table:style-name="ce142" table:number-columns-repeated="2"/>
          <table:table-cell table:style-name="ce150"/>
          <table:table-cell table:number-columns-repeated="4"/>
          <table:table-cell table:style-name="ce215" table:formula="of:=[.O102]+[.$P$104]" office:value-type="float" office:value="0.95">
            <text:p>0.95</text:p>
          </table:table-cell>
          <table:table-cell table:style-name="ce75" table:formula="of:=([.$O$91]+[.$P$91]*[.O103])/([.$P$92]+[.O103])" office:value-type="float" office:value="0.782993873900254">
            <text:p>0.7830</text:p>
          </table:table-cell>
          <table:table-cell table:number-columns-repeated="10"/>
          <table:table-cell table:style-name="ce142" table:number-columns-repeated="2"/>
          <table:table-cell table:number-columns-repeated="228"/>
        </table:table-row>
        <table:table-row table:style-name="ro1">
          <table:table-cell table:style-name="ce34" table:formula="of:=[.A103]+[.$D$84]" office:value-type="float" office:value="1.7001">
            <text:p>1.70</text:p>
          </table:table-cell>
          <table:table-cell table:style-name="ce67" table:formula="of:=[.$I$40]+([.$F$40]-[.$I$40])/(1+([.A104]/[.$H$40])^[.$G$40])^[.$J$40]" office:value-type="float" office:value="0.583913658354691">
            <text:p>0.584</text:p>
          </table:table-cell>
          <table:table-cell table:style-name="ce92" table:formula="of:=-([.$G$40]*([.$F$40]-[.$I$40])*[.$J$40]*([.A104]/[.$H$40])^[.$G$40]*(([.A104]/[.$H$40])^[.$G$40]+1)^(-(1+[.$J$40])))/([.A104]+0.0001)" office:value-type="float" office:value="0.670673168532346">
            <text:p>0.671</text:p>
          </table:table-cell>
          <table:table-cell table:style-name="ce67" table:formula="of:=[.$I$41]+([.$F$41]-[.$I$41])/(1+([.A104]/[.$H$41])^[.$G$41])^[.$J$41]" office:value-type="float" office:value="0.776893812413492">
            <text:p>0.777</text:p>
          </table:table-cell>
          <table:table-cell table:style-name="ce92" table:formula="of:=-([.$G$41]*([.$F$41]-[.$I$41])*[.$J$41]*([.A104]/[.$H$41])^[.$G$41]*(([.A104]/[.$H$41])^[.$G$41]+1)^(-(1+[.$J$41])))/([.A104]+0.0001)" office:value-type="float" office:value="0.760379752149711">
            <text:p>0.760</text:p>
          </table:table-cell>
          <table:table-cell table:style-name="ce67" table:formula="of:=[.$I$42]+([.$F$42]-[.$I$42])/(1+([.A104]/[.$H$42])^[.$G$42])^[.$J$42]" office:value-type="float" office:value="0.2657298586449">
            <text:p>0.266</text:p>
          </table:table-cell>
          <table:table-cell table:style-name="ce92" table:formula="of:=-([.$G$42]*([.$F$42]-[.$I$42])*[.$J$42]*([.A104]/[.$H$42])^[.$G$42]*(([.A104]/[.$H$42])^[.$G$42]+1)^(-(1+[.$J$42])))/([.A104]+0.0001)" office:value-type="float" office:value="0.000633838825007956">
            <text:p>0.001</text:p>
          </table:table-cell>
          <table:table-cell table:style-name="ce142" table:number-columns-repeated="2"/>
          <table:table-cell table:style-name="ce150"/>
          <table:table-cell table:number-columns-repeated="4"/>
          <table:table-cell table:style-name="ce216" office:value-type="string">
            <text:p>increment</text:p>
          </table:table-cell>
          <table:table-cell table:style-name="ce216" office:value-type="float" office:value="0.05">
            <text:p>0.05</text:p>
          </table:table-cell>
          <table:table-cell table:number-columns-repeated="240"/>
        </table:table-row>
        <table:table-row table:style-name="ro1">
          <table:table-cell table:number-columns-repeated="7"/>
          <table:table-cell table:style-name="ce142" table:number-columns-repeated="2"/>
          <table:table-cell table:style-name="ce150"/>
          <table:table-cell table:number-columns-repeated="4"/>
          <table:table-cell table:style-name="Default" table:number-columns-repeated="2"/>
          <table:table-cell table:number-columns-repeated="240"/>
        </table:table-row>
        <table:table-row table:style-name="ro1">
          <table:table-cell table:style-name="ce21" office:value-type="string" table:number-columns-spanned="7" table:number-rows-spanned="1">
            <text:p>SECTION 1.5 Film Initial Parameters</text:p>
          </table:table-cell>
          <table:covered-table-cell table:number-columns-repeated="6" table:style-name="ce7"/>
          <table:table-cell table:style-name="ce142" table:number-columns-repeated="2"/>
          <table:table-cell table:style-name="ce150"/>
          <table:table-cell table:number-columns-repeated="4"/>
          <table:table-cell table:style-name="ce217" office:value-type="float" office:value="0.93">
            <text:p>0.93</text:p>
          </table:table-cell>
          <table:table-cell table:style-name="ce75" table:formula="of:=([.$O$91]+[.$P$91]*[.O106])/([.$P$92]+[.O106])" office:value-type="float" office:value="0.765738141843709">
            <text:p>0.7657</text:p>
          </table:table-cell>
          <table:table-cell table:number-columns-repeated="240"/>
        </table:table-row>
        <table:table-row table:style-name="ro1">
          <table:table-cell table:style-name="ce7" table:number-columns-spanned="4" table:number-rows-spanned="1"/>
          <table:covered-table-cell table:number-columns-repeated="3" table:style-name="ce7"/>
          <table:table-cell table:style-name="ce41" office:value-type="string">
            <text:p>Film 1</text:p>
          </table:table-cell>
          <table:table-cell table:style-name="ce127" office:value-type="string">
            <text:p>Film 2</text:p>
          </table:table-cell>
          <table:table-cell table:style-name="ce41" office:value-type="string">
            <text:p>Film 3</text:p>
          </table:table-cell>
          <table:table-cell table:style-name="ce142" table:number-columns-repeated="2"/>
          <table:table-cell table:style-name="ce150"/>
          <table:table-cell table:number-columns-repeated="246"/>
        </table:table-row>
        <table:table-row table:style-name="ro1">
          <table:table-cell table:style-name="ce35" office:value-type="string" table:number-columns-spanned="3" table:number-rows-spanned="1">
            <text:p>Exposure for Speed Point = </text:p>
          </table:table-cell>
          <table:covered-table-cell table:number-columns-repeated="2" table:style-name="ce7"/>
          <table:table-cell table:style-name="ce62" table:formula="of:=[.Q45]" office:value-type="float" office:value="0.1">
            <text:p>0.1</text:p>
          </table:table-cell>
          <table:table-cell table:style-name="ce98" table:formula="of:=[.$H$40]*((([.D108]-[.$I$40])/([.$F$40]-[.$I$40]))^(-1/[.$J$40])-1)^(1/[.$G$40])" office:value-type="float" office:value="0.732313588949415">
            <text:p>0.732</text:p>
          </table:table-cell>
          <table:table-cell table:style-name="ce98" table:formula="of:=[.$H$41]*((([.D108]-[.$I$41])/([.$F$41]-[.$I$41]))^(-1/[.$J$41])-1)^(1/[.$G$41])" office:value-type="float" office:value="0.552638205756327">
            <text:p>0.553</text:p>
          </table:table-cell>
          <table:table-cell table:style-name="ce98" table:formula="of:=[.$H$42]*((([.D108]-[.$I$42])/([.$F$42]-[.$I$42]))^(-1/[.$J$42])-1)^(1/[.$G$42])" office:value-type="float" office:value="0.467101806104482">
            <text:p>0.467</text:p>
          </table:table-cell>
          <table:table-cell table:style-name="Default" table:number-columns-repeated="3"/>
          <table:table-cell table:number-columns-repeated="246"/>
        </table:table-row>
        <table:table-row table:style-name="ro1">
          <table:table-cell table:style-name="ce36" office:value-type="string" table:number-columns-spanned="4" table:number-rows-spanned="1">
            <text:p>Exposure at lower fractional gradient point</text:p>
          </table:table-cell>
          <table:covered-table-cell table:number-columns-repeated="3" table:style-name="ce7"/>
          <table:table-cell table:style-name="ce114" office:value-type="float" office:value="0.5355">
            <text:p>0.536</text:p>
          </table:table-cell>
          <table:table-cell table:style-name="ce114" office:value-type="float" office:value="0.5088">
            <text:p>0.509</text:p>
          </table:table-cell>
          <table:table-cell table:style-name="ce114" office:value-type="float" office:value="0.387">
            <text:p>0.387</text:p>
          </table:table-cell>
          <table:table-cell table:style-name="ce142" table:number-columns-repeated="2"/>
          <table:table-cell table:style-name="ce150"/>
          <table:table-cell table:number-columns-repeated="246"/>
        </table:table-row>
        <table:table-row table:style-name="ro1">
          <table:table-cell table:style-name="ce36" office:value-type="string" table:number-columns-spanned="4" table:number-rows-spanned="1">
            <text:p>Exposure at upper fractional gradient point</text:p>
          </table:table-cell>
          <table:covered-table-cell table:number-columns-repeated="3" table:style-name="ce7"/>
          <table:table-cell table:style-name="ce114" office:value-type="float" office:value="6.3355">
            <text:p>6.336</text:p>
          </table:table-cell>
          <table:table-cell table:style-name="ce114" office:value-type="float" office:value="5.654">
            <text:p>5.654</text:p>
          </table:table-cell>
          <table:table-cell table:style-name="ce114" office:value-type="float" office:value="5.2696">
            <text:p>5.270</text:p>
          </table:table-cell>
          <table:table-cell table:style-name="ce142" table:number-columns-repeated="2"/>
          <table:table-cell table:style-name="ce150"/>
          <table:table-cell table:number-columns-repeated="246"/>
        </table:table-row>
        <table:table-row table:style-name="ro1">
          <table:table-cell table:style-name="ce35" office:value-type="string" table:number-columns-spanned="3" table:number-rows-spanned="1">
            <text:p>Exposure for alternative speed point = </text:p>
          </table:table-cell>
          <table:covered-table-cell table:number-columns-repeated="2"/>
          <table:table-cell table:style-name="ce83" table:formula="of:=[.Q46]" office:value-type="float" office:value="0.1">
            <text:p>0.1</text:p>
          </table:table-cell>
          <table:table-cell table:style-name="ce98" table:formula="of:=[.$H$40]*((([.D111]-[.$I$40])/([.$F$40]-[.$I$40]))^(-1/[.$J$40])-1)^(1/[.$G$40])" office:value-type="float" office:value="0.732313588949415">
            <text:p>0.732</text:p>
          </table:table-cell>
          <table:table-cell table:style-name="ce98" table:formula="of:=[.$H$41]*((([.D111]-[.$I$41])/([.$F$41]-[.$I$41]))^(-1/[.$J$41])-1)^(1/[.$G$41])" office:value-type="float" office:value="0.552638205756327">
            <text:p>0.553</text:p>
          </table:table-cell>
          <table:table-cell table:style-name="ce98" table:formula="of:=[.$H$42]*((([.D111]-[.$I$42])/([.$F$42]-[.$I$42]))^(-1/[.$J$42])-1)^(1/[.$G$42])" office:value-type="float" office:value="0.467101806104482">
            <text:p>0.467</text:p>
          </table:table-cell>
          <table:table-cell table:style-name="ce142" table:number-columns-repeated="2"/>
          <table:table-cell table:style-name="ce150"/>
          <table:table-cell table:number-columns-repeated="246"/>
        </table:table-row>
        <table:table-row table:style-name="ro1">
          <table:table-cell table:style-name="ce37" office:value-type="string" table:number-columns-spanned="3" table:number-rows-spanned="1">
            <text:p>Density at exposure 1.5 log units above speed point = </text:p>
          </table:table-cell>
          <table:covered-table-cell table:number-columns-repeated="2" table:style-name="ce7"/>
          <table:table-cell table:style-name="ce62" table:formula="of:=[.Q45]" office:value-type="float" office:value="0.1">
            <text:p>0.1</text:p>
          </table:table-cell>
          <table:table-cell table:style-name="ce98" table:formula="of:=[.$D$40]+([.$A$40]-[.$D$40])/(1+(([.E111]+1.5)/[.$C$40])^[.$B$40])^[.$E$40]" office:value-type="float" office:value="0.789411696765049">
            <text:p>0.789</text:p>
          </table:table-cell>
          <table:table-cell table:style-name="ce98" table:formula="of:=[.$D$41]+([.$A$41]-[.$D$41])/(1+(([.F111]+1.5)/[.$C$41])^[.$B$41])^[.$E$41]" office:value-type="float" office:value="0.913518815600113">
            <text:p>0.914</text:p>
          </table:table-cell>
          <table:table-cell table:style-name="ce98" table:formula="of:=[.$D$42]+([.$A$42]-[.$D$42])/(1+(([.G111]+1.5)/[.$C$42])^[.$B$42])^[.$E$42]" office:value-type="float" office:value="1.09871420134614">
            <text:p>1.099</text:p>
          </table:table-cell>
          <table:table-cell table:style-name="ce142" table:number-columns-repeated="2"/>
          <table:table-cell table:style-name="ce150"/>
          <table:table-cell table:number-columns-repeated="246"/>
        </table:table-row>
        <table:table-row table:style-name="ro1">
          <table:table-cell table:style-name="ce35" office:value-type="string" table:number-columns-spanned="3" table:number-rows-spanned="1">
            <text:p>Exposure for density <text:s/>= </text:p>
          </table:table-cell>
          <table:covered-table-cell table:number-columns-repeated="2" table:style-name="ce7"/>
          <table:table-cell table:style-name="ce62" table:formula="of:=[.O46]" office:value-type="float" office:value="1.5">
            <text:p>1.5</text:p>
          </table:table-cell>
          <table:table-cell table:style-name="ce88" table:formula="of:=[.$C$40]*((([.$O$46]-[.$D$40])/([.$A$40]-[.$D$40]))^(-1/[.$E$40])-1)^(1/[.$B$40])" office:value-type="float" office:value="4.20476277813894">
            <text:p>4.205</text:p>
          </table:table-cell>
          <table:table-cell table:style-name="ce88" table:formula="of:=[.$C$41]*((([.$O$46]-[.$D$41])/([.$A$41]-[.$D$41]))^(-1/[.$E$41])-1)^(1/[.$B$41])" office:value-type="float" office:value="3.112041178118">
            <text:p>3.112</text:p>
          </table:table-cell>
          <table:table-cell table:style-name="ce88" table:formula="of:=[.$C$42]*((([.$O$46]-[.$D$42])/([.$A$42]-[.$D$42]))^(-1/[.$E$42])-1)^(1/[.$B$42])" office:value-type="float" office:value="2.48279710707743">
            <text:p>2.483</text:p>
          </table:table-cell>
          <table:table-cell table:style-name="ce142" table:number-columns-repeated="2"/>
          <table:table-cell table:style-name="ce150"/>
          <table:table-cell table:number-columns-repeated="246"/>
        </table:table-row>
        <table:table-row table:style-name="ro1">
          <table:table-cell table:style-name="ce35" office:value-type="string" table:number-columns-spanned="3" table:number-rows-spanned="1">
            <text:p>Exposure for density <text:s/>= </text:p>
          </table:table-cell>
          <table:covered-table-cell table:number-columns-repeated="2" table:style-name="ce7"/>
          <table:table-cell table:style-name="ce62" table:formula="of:=[.O45]" office:value-type="float" office:value="1.2">
            <text:p>1.2</text:p>
          </table:table-cell>
          <table:table-cell table:style-name="ce88" table:formula="of:=[.$C$40]*((([.$O$45]-[.$D$40])/([.$A$40]-[.$D$40]))^(-1/[.$E$40])-1)^(1/[.$B$40])" office:value-type="float" office:value="3.11027919209895">
            <text:p>3.110</text:p>
          </table:table-cell>
          <table:table-cell table:style-name="ce88" table:formula="of:=[.$C$41]*((([.$O$45]-[.$D$41])/([.$A$41]-[.$D$41]))^(-1/[.$E$41])-1)^(1/[.$B$41])" office:value-type="float" office:value="2.52218988424314">
            <text:p>2.522</text:p>
          </table:table-cell>
          <table:table-cell table:style-name="ce88" table:formula="of:=[.$C$42]*((([.$O$45]-[.$D$42])/([.$A$42]-[.$D$42]))^(-1/[.$E$42])-1)^(1/[.$B$42])" office:value-type="float" office:value="2.09249006159548">
            <text:p>2.092</text:p>
          </table:table-cell>
          <table:table-cell table:style-name="ce142" table:number-columns-repeated="2"/>
          <table:table-cell table:style-name="ce150"/>
          <table:table-cell table:number-columns-repeated="246"/>
        </table:table-row>
        <table:table-row table:style-name="ro1">
          <table:table-cell table:style-name="ce21" office:value-type="string" table:number-columns-spanned="7" table:number-rows-spanned="1">
            <text:p>SECTION 2.0 GRADIENT SUMMARY</text:p>
          </table:table-cell>
          <table:covered-table-cell table:number-columns-repeated="6" table:style-name="ce7"/>
          <table:table-cell table:style-name="ce142" table:number-columns-repeated="2"/>
          <table:table-cell table:style-name="ce150"/>
          <table:table-cell table:number-columns-repeated="246"/>
        </table:table-row>
        <table:table-row table:style-name="ro1">
          <table:table-cell table:style-name="ce7" table:number-columns-spanned="4" table:number-rows-spanned="1"/>
          <table:covered-table-cell table:number-columns-repeated="3" table:style-name="ce7"/>
          <table:table-cell table:style-name="ce115" office:value-type="string">
            <text:p>Film 1</text:p>
          </table:table-cell>
          <table:table-cell table:style-name="ce115" office:value-type="string">
            <text:p>Film 2</text:p>
          </table:table-cell>
          <table:table-cell table:style-name="ce115" office:value-type="string">
            <text:p>Film 3</text:p>
          </table:table-cell>
          <table:table-cell table:style-name="ce142"/>
          <table:table-cell table:style-name="ce142">
            <draw:frame table:end-cell-address="Diff.O144" table:end-x="0.74cm" table:end-y="0.245cm" draw:z-index="2" draw:style-name="gr10" svg:width="15.259cm" svg:height="12.483cm" svg:x="1.193cm" svg:y="0.408cm">
              <draw:object draw:notify-on-update-of-ranges="Diff.A145:Diff.A151 Diff.B137:Diff.B137 Diff.B145:Diff.B151 Diff.D137:Diff.D137 Diff.D145:Diff.D151 Diff.F137:Diff.F137 Diff.F145:Diff.F151" xlink:href="./Object 10" xlink:type="simple" xlink:show="embed" xlink:actuate="onLoad">
                <text:p/>
              </draw:object>
              <draw:image xlink:href="./ObjectReplacements/Object 10" xlink:type="simple" xlink:show="embed" xlink:actuate="onLoad"/>
            </draw:frame>
          </table:table-cell>
          <table:table-cell table:style-name="ce150"/>
          <table:table-cell table:number-columns-repeated="246"/>
        </table:table-row>
        <table:table-row table:style-name="ro1">
          <table:table-cell table:style-name="ce38" office:value-type="string" table:number-columns-spanned="4" table:number-rows-spanned="1">
            <text:p>G1, D=0.1 to D=1.5</text:p>
          </table:table-cell>
          <table:covered-table-cell table:number-columns-repeated="3" table:style-name="ce7"/>
          <table:table-cell table:style-name="ce88" table:formula="of:=([.$O$45]-[.$Q$45])/([.E114]-[.E108])" office:value-type="float" office:value="0.462580282298065">
            <text:p>0.463</text:p>
          </table:table-cell>
          <table:table-cell table:style-name="ce88" table:formula="of:=(1.2-0.1)/([.F114]-[.F108])" office:value-type="float" office:value="0.558502735427139">
            <text:p>0.559</text:p>
          </table:table-cell>
          <table:table-cell table:style-name="ce88" table:formula="of:=(1.2-0.1)/([.G114]-[.G108])" office:value-type="float" office:value="0.676761380724823">
            <text:p>0.677</text:p>
          </table:table-cell>
          <table:table-cell table:style-name="ce142" table:number-columns-repeated="2"/>
          <table:table-cell table:style-name="ce150"/>
          <table:table-cell table:number-columns-repeated="3"/>
          <table:table-cell table:style-name="ce171"/>
          <table:table-cell table:number-columns-repeated="3"/>
          <table:table-cell table:style-name="ce32"/>
          <table:table-cell table:number-columns-repeated="238"/>
        </table:table-row>
        <table:table-row table:style-name="ro1">
          <table:table-cell table:style-name="ce39" office:value-type="string" table:number-columns-spanned="4" table:number-rows-spanned="1">
            <text:p>Average Gradient, H=1.5 to 2.85</text:p>
          </table:table-cell>
          <table:covered-table-cell table:number-columns-repeated="3" table:style-name="ce7"/>
          <table:table-cell table:style-name="ce116" table:formula="of:=[.C77]" office:value-type="float" office:value="0.510046375591384">
            <text:p>0.510</text:p>
          </table:table-cell>
          <table:table-cell table:style-name="ce116" table:formula="of:=[.E77]" office:value-type="float" office:value="0.598055086107795">
            <text:p>0.598</text:p>
          </table:table-cell>
          <table:table-cell table:style-name="ce116" table:formula="of:=[.G77]" office:value-type="float" office:value="0.753635106974769">
            <text:p>0.754</text:p>
          </table:table-cell>
          <table:table-cell table:style-name="ce142" table:number-columns-repeated="2"/>
          <table:table-cell table:style-name="ce150"/>
          <table:table-cell table:number-columns-repeated="246"/>
        </table:table-row>
        <table:table-row table:style-name="ro1">
          <table:table-cell table:style-name="ce38" office:value-type="string" table:number-columns-spanned="4" table:number-rows-spanned="1">
            <text:p>Ilford Gbar</text:p>
          </table:table-cell>
          <table:covered-table-cell table:number-columns-repeated="3" table:style-name="ce7"/>
          <table:table-cell table:style-name="ce88" table:formula="of:=([.E112]-0.1)/1.5" office:value-type="float" office:value="0.459607797843366">
            <text:p>0.460</text:p>
          </table:table-cell>
          <table:table-cell table:style-name="ce88" table:formula="of:=([.F112]-0.1)/1.5" office:value-type="float" office:value="0.542345877066742">
            <text:p>0.542</text:p>
          </table:table-cell>
          <table:table-cell table:style-name="ce88" table:formula="of:=([.G112]-0.1)/1.5" office:value-type="float" office:value="0.665809467564095">
            <text:p>0.666</text:p>
          </table:table-cell>
          <table:table-cell table:style-name="ce142" table:number-columns-repeated="2"/>
          <table:table-cell table:style-name="ce150"/>
          <table:table-cell table:style-name="ce154"/>
          <table:table-cell table:number-columns-repeated="2"/>
          <table:table-cell table:style-name="ce172"/>
          <table:table-cell table:style-name="ce177" table:number-columns-repeated="2"/>
          <table:table-cell table:number-columns-repeated="240"/>
        </table:table-row>
        <table:table-row table:style-name="ro1">
          <table:table-cell table:style-name="ce38" office:value-type="string" table:number-columns-spanned="4" table:number-rows-spanned="1">
            <text:p>Average gradient condenser enlarger</text:p>
          </table:table-cell>
          <table:covered-table-cell table:number-columns-repeated="3" table:style-name="ce7"/>
          <table:table-cell table:style-name="ce88" table:number-columns-repeated="3"/>
          <table:table-cell table:style-name="ce142" table:number-columns-repeated="2"/>
          <table:table-cell table:style-name="ce150"/>
          <table:table-cell table:style-name="ce154"/>
          <table:table-cell table:number-columns-repeated="2"/>
          <table:table-cell table:style-name="ce172"/>
          <table:table-cell table:style-name="ce177" table:number-columns-repeated="2"/>
          <table:table-cell table:number-columns-repeated="240"/>
        </table:table-row>
        <table:table-row table:style-name="ro1">
          <table:table-cell table:style-name="ce38" office:value-type="string" table:number-columns-spanned="4" table:number-rows-spanned="1">
            <text:p>Average gradient diffuser enlarger</text:p>
          </table:table-cell>
          <table:covered-table-cell table:number-columns-repeated="3" table:style-name="ce7"/>
          <table:table-cell table:style-name="ce88" table:formula="of:=1.4/([.E113]-[.E108])" office:value-type="float" office:value="0.40317364595528">
            <text:p>0.403</text:p>
          </table:table-cell>
          <table:table-cell table:style-name="ce88" table:formula="of:=1.4/([.F113]-[.F108])" office:value-type="float" office:value="0.547002568613944">
            <text:p>0.547</text:p>
          </table:table-cell>
          <table:table-cell table:style-name="ce88" table:formula="of:=1.4/([.G113]-[.G108])" office:value-type="float" office:value="0.694549418914773">
            <text:p>0.695</text:p>
          </table:table-cell>
          <table:table-cell table:style-name="ce142" table:number-columns-repeated="2"/>
          <table:table-cell table:style-name="ce150"/>
          <table:table-cell table:style-name="ce154"/>
          <table:table-cell table:number-columns-repeated="2"/>
          <table:table-cell table:style-name="ce172"/>
          <table:table-cell table:style-name="ce177" table:number-columns-repeated="2"/>
          <table:table-cell table:number-columns-repeated="240"/>
        </table:table-row>
        <table:table-row table:style-name="ro1">
          <table:table-cell table:style-name="ce38" office:value-type="string" table:number-columns-spanned="4" table:number-rows-spanned="1">
            <text:p>Best fit gradient, straight line portion</text:p>
          </table:table-cell>
          <table:covered-table-cell table:number-columns-repeated="3" table:style-name="ce7"/>
          <table:table-cell table:style-name="ce88" table:formula="of:=[misc.M19]" office:value-type="float" office:value="0.522241032456758">
            <text:p>0.522</text:p>
          </table:table-cell>
          <table:table-cell table:style-name="ce88" table:formula="of:=[misc.M37]" office:value-type="float" office:value="0.609387254101769">
            <text:p>0.609</text:p>
          </table:table-cell>
          <table:table-cell table:style-name="ce88" table:formula="of:=[misc.M55]" office:value-type="float" office:value="0.768206030880802">
            <text:p>0.768</text:p>
          </table:table-cell>
          <table:table-cell table:style-name="ce142" table:number-columns-repeated="2"/>
          <table:table-cell table:style-name="ce150"/>
          <table:table-cell table:style-name="ce154"/>
          <table:table-cell table:number-columns-repeated="2"/>
          <table:table-cell table:style-name="ce172"/>
          <table:table-cell table:style-name="ce177" table:number-columns-repeated="2"/>
          <table:table-cell table:number-columns-repeated="240"/>
        </table:table-row>
        <table:table-row table:style-name="ro1">
          <table:table-cell table:number-columns-repeated="7"/>
          <table:table-cell table:style-name="ce142" table:number-columns-repeated="2"/>
          <table:table-cell table:style-name="ce150"/>
          <table:table-cell table:style-name="ce154"/>
          <table:table-cell table:number-columns-repeated="2"/>
          <table:table-cell table:style-name="ce172"/>
          <table:table-cell table:number-columns-repeated="242"/>
        </table:table-row>
        <table:table-row table:style-name="ro1">
          <table:table-cell table:style-name="ce40" office:value-type="string" table:number-columns-spanned="5" table:number-rows-spanned="1">
            <text:p>SECTION 2.1 PRINTABLE DYNAMIC RANGE <text:s/>from density range =</text:p>
          </table:table-cell>
          <table:covered-table-cell table:number-columns-repeated="4"/>
          <table:table-cell table:style-name="ce128" table:formula="of:=[.Q46]" office:value-type="float" office:value="0.1">
            <text:p>0.1</text:p>
          </table:table-cell>
          <table:table-cell table:style-name="ce135" office:value-type="string">
            <text:p><text:s/>to Dmax</text:p>
          </table:table-cell>
          <table:table-cell table:style-name="ce142" table:number-columns-repeated="2"/>
          <table:table-cell table:style-name="ce150"/>
          <table:table-cell table:number-columns-repeated="246"/>
        </table:table-row>
        <table:table-row table:style-name="ro1">
          <table:table-cell table:style-name="ce7" table:number-columns-spanned="4" table:number-rows-spanned="1"/>
          <table:covered-table-cell table:number-columns-repeated="3" table:style-name="ce7"/>
          <table:table-cell table:style-name="ce115" office:value-type="string">
            <text:p>Film 1</text:p>
          </table:table-cell>
          <table:table-cell table:style-name="ce115" office:value-type="string">
            <text:p>Film 2</text:p>
          </table:table-cell>
          <table:table-cell table:style-name="ce115" office:value-type="string">
            <text:p>Film 3</text:p>
          </table:table-cell>
          <table:table-cell table:number-columns-repeated="249"/>
        </table:table-row>
        <table:table-row table:style-name="ro1">
          <table:table-cell table:style-name="ce41" office:value-type="string" table:number-columns-spanned="4" table:number-rows-spanned="1">
            <text:p>Condenser enlarger, Dmax = 1.2</text:p>
          </table:table-cell>
          <table:covered-table-cell table:number-columns-repeated="3" table:style-name="ce7"/>
          <table:table-cell table:style-name="ce98" table:formula="of:=([.E114]-[.E111])/0.301" office:value-type="float" office:value="7.9002179506629">
            <text:p>7.900</text:p>
          </table:table-cell>
          <table:table-cell table:style-name="ce98" table:formula="of:=([.F114]-[.F111])/0.301" office:value-type="float" office:value="6.54336105809573">
            <text:p>6.543</text:p>
          </table:table-cell>
          <table:table-cell table:style-name="ce98" table:formula="of:=([.G114]-[.G111])/0.301" office:value-type="float" office:value="5.39996098169767">
            <text:p>5.400</text:p>
          </table:table-cell>
          <table:table-cell table:number-columns-repeated="249"/>
        </table:table-row>
        <table:table-row table:style-name="ro1">
          <table:table-cell table:style-name="ce38" office:value-type="string" table:number-columns-spanned="4" table:number-rows-spanned="1">
            <text:p>Diffuser enlarger, Dmax = 1.5</text:p>
          </table:table-cell>
          <table:covered-table-cell table:number-columns-repeated="3" table:style-name="ce7"/>
          <table:table-cell table:style-name="ce98" table:formula="of:=([.E113]-[.E111])/0.3" office:value-type="float" office:value="11.5748306306318">
            <text:p>11.575</text:p>
          </table:table-cell>
          <table:table-cell table:style-name="ce98" table:formula="of:=([.F113]-[.F111])/0.3" office:value-type="float" office:value="8.53134324120559">
            <text:p>8.531</text:p>
          </table:table-cell>
          <table:table-cell table:style-name="ce98" table:formula="of:=([.G113]-[.G111])/0.3" office:value-type="float" office:value="6.71898433657649">
            <text:p>6.719</text:p>
          </table:table-cell>
          <table:table-cell table:number-columns-repeated="5"/>
          <table:table-cell table:style-name="ce166"/>
          <table:table-cell table:number-columns-repeated="243"/>
        </table:table-row>
        <table:table-row table:style-name="ro1">
          <table:table-cell table:number-columns-repeated="4"/>
          <table:table-cell table:style-name="ce117" table:number-columns-repeated="3"/>
          <table:table-cell table:number-columns-repeated="249"/>
        </table:table-row>
        <table:table-row table:style-name="ro1">
          <table:table-cell table:style-name="ce21" office:value-type="string" table:number-columns-spanned="7" table:number-rows-spanned="1">
            <text:p>SECTION 2.2 FILM SPEED SUMMARY</text:p>
          </table:table-cell>
          <table:covered-table-cell table:number-columns-repeated="6" table:style-name="ce7"/>
          <table:table-cell table:number-columns-repeated="249"/>
        </table:table-row>
        <table:table-row table:style-name="ro1">
          <table:table-cell table:style-name="ce42" office:value-type="string" table:number-columns-spanned="4" table:number-rows-spanned="1">
            <text:p>ASSUMES FILM 2 DEVELOPMENT IS FOR NORMAL FILM SPEED</text:p>
          </table:table-cell>
          <table:covered-table-cell table:number-columns-repeated="3" table:style-name="ce62"/>
          <table:table-cell table:style-name="ce115" office:value-type="string">
            <text:p>Film 1</text:p>
          </table:table-cell>
          <table:table-cell table:style-name="ce115" office:value-type="string">
            <text:p>Film 2</text:p>
          </table:table-cell>
          <table:table-cell table:style-name="ce115" office:value-type="string">
            <text:p>Film 3</text:p>
          </table:table-cell>
          <table:table-cell table:number-columns-repeated="249"/>
        </table:table-row>
        <table:table-row table:style-name="ro1">
          <table:table-cell table:style-name="ce38" office:value-type="string" table:number-columns-spanned="4" table:number-rows-spanned="1">
            <text:p>Relative Film Speed</text:p>
          </table:table-cell>
          <table:covered-table-cell table:number-columns-repeated="3" table:style-name="ce62"/>
          <table:table-cell table:style-name="ce118" table:formula="of:=[.$J$4]*10^([.$C$45]-[.E108])" office:value-type="float" office:value="55.6783569687563">
            <text:p>56</text:p>
          </table:table-cell>
          <table:table-cell table:style-name="ce118" table:formula="of:=[.$J$4]*10^([.$C$45]-[.F108])" office:value-type="float" office:value="84.2096368033773">
            <text:p>84</text:p>
          </table:table-cell>
          <table:table-cell table:style-name="ce118" table:formula="of:=[.$J$4]*10^([.$C$45]-[.G108])" office:value-type="float" office:value="102.541152395797">
            <text:p>103</text:p>
          </table:table-cell>
          <table:table-cell table:number-columns-repeated="249"/>
        </table:table-row>
        <table:table-row table:style-name="ro1">
          <table:table-cell table:number-columns-repeated="15"/>
          <table:table-cell table:style-name="ce15"/>
          <table:table-cell table:number-columns-repeated="240"/>
        </table:table-row>
        <table:table-row table:style-name="ro1">
          <table:table-cell table:style-name="ce21" office:value-type="string" table:number-columns-spanned="7" table:number-rows-spanned="1">
            <text:p>SECTION 2.3 FILM base+fog</text:p>
          </table:table-cell>
          <table:covered-table-cell table:number-columns-repeated="6" table:style-name="ce7"/>
          <table:table-cell table:number-columns-repeated="249"/>
        </table:table-row>
        <table:table-row table:style-name="ro1">
          <table:table-cell table:style-name="ce41" office:value-type="string" table:number-columns-spanned="4" table:number-rows-spanned="1">
            <text:p>Base+fog density</text:p>
          </table:table-cell>
          <table:covered-table-cell table:number-columns-repeated="3" table:style-name="ce7"/>
          <table:table-cell table:style-name="ce88" table:formula="of:=[.D12]" office:value-type="float" office:value="0">
            <text:p>0.000</text:p>
          </table:table-cell>
          <table:table-cell table:style-name="ce88" table:formula="of:=[.I12]" office:value-type="float" office:value="0">
            <text:p>0.000</text:p>
          </table:table-cell>
          <table:table-cell table:style-name="ce88" table:formula="of:=[.N12]" office:value-type="float" office:value="0">
            <text:p>0.000</text:p>
          </table:table-cell>
          <table:table-cell table:number-columns-repeated="249"/>
        </table:table-row>
        <table:table-row table:style-name="ro1">
          <table:table-cell table:number-columns-repeated="256"/>
        </table:table-row>
        <table:table-row table:style-name="ro1">
          <table:table-cell table:style-name="ce21" office:value-type="string" table:number-columns-spanned="8" table:number-rows-spanned="1">
            <text:p>TABLE 3 GRADIENT vs DEVELOPMENT TIME SUMMARY</text:p>
          </table:table-cell>
          <table:covered-table-cell table:number-columns-repeated="7"/>
          <table:table-cell table:number-columns-repeated="248"/>
        </table:table-row>
        <table:table-row table:style-name="ro1">
          <table:table-cell table:style-name="ce43" office:value-type="string">
            <text:p>dev time</text:p>
          </table:table-cell>
          <table:table-cell table:style-name="ce70" office:value-type="string">
            <text:p>Av. Gradient</text:p>
          </table:table-cell>
          <table:table-cell table:style-name="ce43" office:value-type="string">
            <text:p>dev time</text:p>
          </table:table-cell>
          <table:table-cell table:style-name="ce43" office:value-type="string">
            <text:p>G2</text:p>
          </table:table-cell>
          <table:table-cell table:style-name="ce119" office:value-type="string">
            <text:p>dev time</text:p>
          </table:table-cell>
          <table:table-cell table:style-name="ce119" office:value-type="string">
            <text:p>Ilford Gbar</text:p>
          </table:table-cell>
          <table:table-cell table:style-name="ce224" office:value-type="string">
            <text:p>dev time</text:p>
          </table:table-cell>
          <table:table-cell table:style-name="ce199" office:value-type="string">
            <text:p>max</text:p>
          </table:table-cell>
          <table:table-cell table:number-columns-repeated="248"/>
        </table:table-row>
        <table:table-row table:style-name="ro1">
          <table:table-cell table:style-name="ce44" table:formula="of:=[.L3]" office:value-type="float" office:value="5">
            <text:p>5.00</text:p>
          </table:table-cell>
          <table:table-cell table:style-name="ce71" table:formula="of:=[.E118]" office:value-type="float" office:value="0.510046375591384">
            <text:p>0.510</text:p>
          </table:table-cell>
          <table:table-cell table:style-name="ce50" table:formula="of:=[.L3]" office:value-type="float" office:value="5">
            <text:p>5.00</text:p>
          </table:table-cell>
          <table:table-cell table:style-name="ce102" table:formula="of:=[.L87]" office:value-type="float" office:value="0.241605784380049">
            <text:p>0.242</text:p>
          </table:table-cell>
          <table:table-cell table:style-name="ce120" table:formula="of:=[.L3]" office:value-type="float" office:value="5">
            <text:p>5.00</text:p>
          </table:table-cell>
          <table:table-cell table:style-name="ce129" table:formula="of:=[.E119]" office:value-type="float" office:value="0.459607797843366">
            <text:p>0.460</text:p>
          </table:table-cell>
          <table:table-cell table:style-name="ce44" table:formula="of:=[.L3]" office:value-type="float" office:value="5">
            <text:p>5.00</text:p>
          </table:table-cell>
          <table:table-cell table:style-name="ce71" table:formula="of:=[.C78]" office:value-type="float" office:value="0.546918689794355">
            <text:p>0.547</text:p>
          </table:table-cell>
          <table:table-cell table:number-columns-repeated="248"/>
        </table:table-row>
        <table:table-row table:style-name="ro1">
          <table:table-cell table:style-name="ce44" table:formula="of:=[.L4]" office:value-type="float" office:value="7">
            <text:p>7.00</text:p>
          </table:table-cell>
          <table:table-cell table:style-name="ce71" table:formula="of:=[.F118]" office:value-type="float" office:value="0.598055086107795">
            <text:p>0.598</text:p>
          </table:table-cell>
          <table:table-cell table:style-name="ce50" table:formula="of:=[.L4]" office:value-type="float" office:value="7">
            <text:p>7.00</text:p>
          </table:table-cell>
          <table:table-cell table:style-name="ce102" table:formula="of:=[.L88]" office:value-type="float" office:value="0.525060823167351">
            <text:p>0.525</text:p>
          </table:table-cell>
          <table:table-cell table:style-name="ce50" table:formula="of:=[.L4]" office:value-type="float" office:value="7">
            <text:p>7.00</text:p>
          </table:table-cell>
          <table:table-cell table:style-name="ce130" table:formula="of:=[.F119]" office:value-type="float" office:value="0.542345877066742">
            <text:p>0.542</text:p>
          </table:table-cell>
          <table:table-cell table:style-name="ce44" table:formula="of:=[.L4]" office:value-type="float" office:value="7">
            <text:p>7.00</text:p>
          </table:table-cell>
          <table:table-cell table:style-name="ce71" table:formula="of:=[.E78]" office:value-type="float" office:value="0.642292482263417">
            <text:p>0.642</text:p>
          </table:table-cell>
          <table:table-cell table:number-columns-repeated="248"/>
        </table:table-row>
        <table:table-row table:style-name="ro1">
          <table:table-cell table:style-name="ce45" table:formula="of:=[.L5]" office:value-type="float" office:value="10">
            <text:p>10.00</text:p>
          </table:table-cell>
          <table:table-cell table:style-name="ce72" table:formula="of:=[.G118]" office:value-type="float" office:value="0.753635106974769">
            <text:p>0.754</text:p>
          </table:table-cell>
          <table:table-cell table:style-name="ce94" table:formula="of:=[.L5]" office:value-type="float" office:value="10">
            <text:p>10.00</text:p>
          </table:table-cell>
          <table:table-cell table:style-name="ce102" table:formula="of:=[.L89]" office:value-type="float" office:value="0.789509975512774">
            <text:p>0.790</text:p>
          </table:table-cell>
          <table:table-cell table:style-name="ce94" table:formula="of:=[.L5]" office:value-type="float" office:value="10">
            <text:p>10.00</text:p>
          </table:table-cell>
          <table:table-cell table:style-name="ce131" table:formula="of:=[.G119]" office:value-type="float" office:value="0.665809467564095">
            <text:p>0.666</text:p>
          </table:table-cell>
          <table:table-cell table:style-name="ce45" table:formula="of:=[.L5]" office:value-type="float" office:value="10">
            <text:p>10.00</text:p>
          </table:table-cell>
          <table:table-cell table:style-name="ce71" table:formula="of:=[.G78]" office:value-type="float" office:value="0.815462218242083">
            <text:p>0.815</text:p>
          </table:table-cell>
          <table:table-cell table:number-columns-repeated="248"/>
        </table:table-row>
        <table:table-row table:style-name="ro1">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office:annotation office:display="true" draw:style-name="gr8" draw:text-style-name="P5" svg:width="5.23cm" svg:height="1.894cm" svg:x="22.962cm" svg:y="67.044cm" draw:caption-point-x="-1.222cm" draw:caption-point-y="-3.638cm">
              <dc:creator>pm</dc:creator>
              <dc:date>2018-04-20T00:00:00</dc:date>
              <text:p text:style-name="P2"><text:span text:style-name="T3">Unless otherwise stated, all equations are Hyperbolic B</text:span></text:p>
              <text:p text:style-name="P2"><text:span text:style-name="T3"/></text:p>
              <text:p text:style-name="P2"><text:span text:style-name="T3">y = (a+bx) / (c+x)</text:span></text:p>
            </office:annotation>
            <text:p>b</text:p>
          </table:table-cell>
          <table:table-cell table:number-columns-repeated="248"/>
        </table:table-row>
        <table:table-row table:style-name="ro1">
          <table:table-cell table:style-name="ce47" table:formula="of:=[.B138]*[.B143]+[.B138]*[.A138]-[.B142]*[.A138]" office:value-type="float" office:value="-12.5634326403386">
            <text:p>-12.563433</text:p>
          </table:table-cell>
          <table:table-cell table:style-name="ce47" table:formula="of:=([.B138]*([.B143]+[.A138])-[.B140]*([.B143]+[.A140]))/([.A138]-[.A140])" office:value-type="float" office:value="-0.85444450123379">
            <text:p>-0.854445</text:p>
          </table:table-cell>
          <table:table-cell table:style-name="ce47" table:formula="of:=[.D138]*[.D143]+[.D138]*[.C138]-[.D142]*[.C138]" office:value-type="float" office:value="-6.46726112269801">
            <text:p>-6.467261</text:p>
          </table:table-cell>
          <table:table-cell table:style-name="ce47" table:formula="of:=([.D138]*([.D143]+[.C138])-[.D140]*([.D143]+[.C140]))/([.C138]-[.C140])" office:value-type="float" office:value="1.69095792379936">
            <text:p>1.690958</text:p>
          </table:table-cell>
          <table:table-cell table:style-name="ce47" table:formula="of:=[.F138]*[.F143]+[.F138]*[.E138]-[.F142]*[.E138]" office:value-type="float" office:value="239.756055513667">
            <text:p>239.756056</text:p>
          </table:table-cell>
          <table:table-cell table:style-name="ce47" table:formula="of:=([.F138]*([.F143]+[.E138])-[.F140]*([.F143]+[.E140]))/([.E138]-[.E140])" office:value-type="float" office:value="40.2264581886984">
            <text:p>40.226458</text:p>
          </table:table-cell>
          <table:table-cell table:style-name="ce47" table:formula="of:=[.H138]*[.H143]+[.H138]*[.G138]-[.H142]*[.G138]" office:value-type="float" office:value="-12.082571562093">
            <text:p>-12.082572</text:p>
          </table:table-cell>
          <table:table-cell table:style-name="ce47" table:formula="of:=([.H138]*([.H143]+[.G138])-[.H140]*([.H143]+[.G140]))/([.G138]-[.G140])" office:value-type="float" office:value="-0.729044039137033">
            <text:p>-0.729044</text:p>
          </table:table-cell>
          <table:table-cell table:number-columns-repeated="248"/>
        </table:table-row>
        <table:table-row table:style-name="ro1">
          <table:table-cell table:style-name="ce46" office:value-type="string">
            <text:p>c</text:p>
          </table:table-cell>
          <table:table-cell table:style-name="ce73" table:formula="of:=(([.A138]-[.A140])*([.B139]*[.A139]-[.B140]*[.A140]) + ([.A139]-[.A140])*([.B140]*[.A140] - [.B138]*[.A138])) / (([.A139]-[.A140])*([.B138]-[.B140]) + ([.A138]-[.A140])*([.B140]-[.B139]))" office:value-type="float" office:value="-38.0080870136312">
            <text:p>-38.008087</text:p>
          </table:table-cell>
          <table:table-cell table:style-name="ce46" office:value-type="string">
            <text:p>c</text:p>
          </table:table-cell>
          <table:table-cell table:style-name="ce73" table:formula="of:=(([.C138]-[.C140])*([.D139]*[.C139]-[.D140]*[.C140]) + ([.C139]-[.C140])*([.D140]*[.C140] - [.D138]*[.C138])) / (([.C139]-[.C140])*([.D138]-[.D140]) + ([.C138]-[.C140])*([.D140]-[.D139]))" office:value-type="float" office:value="3.22632827851666">
            <text:p>3.226328</text:p>
          </table:table-cell>
          <table:table-cell table:style-name="ce46" office:value-type="string">
            <text:p>c</text:p>
          </table:table-cell>
          <table:table-cell table:style-name="ce73" table:formula="of:=(([.E138]-[.E140])*([.F139]*[.E139]-[.F140]*[.E140]) + ([.E139]-[.E140])*([.F140]*[.E140] - [.F138]*[.E138])) / (([.E139]-[.E140])*([.F138]-[.F140]) + ([.E138]-[.E140])*([.F140]-[.F139]))" office:value-type="float" office:value="954.270814215849">
            <text:p>954.270814</text:p>
          </table:table-cell>
          <table:table-cell table:style-name="ce46" office:value-type="string">
            <text:p>c</text:p>
          </table:table-cell>
          <table:table-cell table:style-name="ce73" table:formula="of:=(([.G138]-[.G140])*([.H139]*[.G139]-[.H140]*[.G140]) + ([.G139]-[.G140])*([.H140]*[.G140] - [.H138]*[.G138])) / (([.G139]-[.G140])*([.H138]-[.H140]) + ([.G138]-[.G140])*([.H140]-[.H139]))" office:value-type="float" office:value="-33.7570932412127">
            <text:p>-33.757093</text:p>
          </table:table-cell>
          <table:table-cell table:number-columns-repeated="248"/>
        </table:table-row>
        <table:table-row table:style-name="ro1">
          <table:table-cell table:style-name="ce48" office:value-type="string">
            <text:p>dev time</text:p>
          </table:table-cell>
          <table:table-cell table:style-name="ce74" office:value-type="string">
            <text:p>Av. Grad</text:p>
          </table:table-cell>
          <table:table-cell table:style-name="ce48" office:value-type="string">
            <text:p>dev time</text:p>
          </table:table-cell>
          <table:table-cell table:style-name="ce74" office:value-type="string">
            <text:p>G2</text:p>
          </table:table-cell>
          <table:table-cell table:style-name="ce48" office:value-type="string">
            <text:p>dev time</text:p>
          </table:table-cell>
          <table:table-cell table:style-name="ce74" office:value-type="string">
            <text:p>Ilf. Gbar</text:p>
          </table:table-cell>
          <table:table-cell table:style-name="ce48" office:value-type="string">
            <text:p>dev time</text:p>
          </table:table-cell>
          <table:table-cell table:style-name="ce74" office:value-type="string">
            <text:p>Fitted Grad</text:p>
          </table:table-cell>
          <table:table-cell table:number-columns-repeated="248"/>
        </table:table-row>
        <table:table-row table:style-name="ro1">
          <table:table-cell table:style-name="ce49" table:formula="of:=[.$P$40]" office:value-type="float" office:value="5">
            <text:p>5.0</text:p>
          </table:table-cell>
          <table:table-cell table:style-name="ce75" table:formula="of:=([.$A$142]+[.$B$142]*[.A145])/([.$B$143]+[.A145])" office:value-type="float" office:value="0.510046375591384">
            <text:p>0.5100</text:p>
          </table:table-cell>
          <table:table-cell table:style-name="ce49" table:formula="of:=[.$P$40]" office:value-type="float" office:value="5">
            <text:p>5.0</text:p>
          </table:table-cell>
          <table:table-cell table:style-name="ce75" table:formula="of:=([.$C$142]+[.$D$142]*[.C145])/([.$D$143]+[.C145])" office:value-type="float" office:value="0.241605784380049">
            <text:p>0.2416</text:p>
          </table:table-cell>
          <table:table-cell table:style-name="ce49" table:formula="of:=[.$P$40]" office:value-type="float" office:value="5">
            <text:p>5.0</text:p>
          </table:table-cell>
          <table:table-cell table:style-name="ce75" table:formula="of:=([.$E$142]+[.$F$142]*[.E145])/([.$F$143]+[.E145])" office:value-type="float" office:value="0.459607797843366">
            <text:p>0.4596</text:p>
          </table:table-cell>
          <table:table-cell table:style-name="ce49" table:formula="of:=[.$P$40]" office:value-type="float" office:value="5">
            <text:p>5.0</text:p>
          </table:table-cell>
          <table:table-cell table:style-name="ce75" table:formula="of:=([.$G$142]+[.$H$142]*[.G145])/([.$H$143]+[.G145])" office:value-type="float" office:value="0.546918689794355">
            <text:p>0.5469</text:p>
          </table:table-cell>
          <table:table-cell table:number-columns-repeated="248"/>
        </table:table-row>
        <table:table-row table:style-name="ro1">
          <table:table-cell table:style-name="ce49" table:formula="of:=[.A145]+[.$P$39]" office:value-type="float" office:value="6">
            <text:p>6.0</text:p>
          </table:table-cell>
          <table:table-cell table:style-name="ce75" table:formula="of:=([.$A$142]+[.$B$142]*[.A146])/([.$B$143]+[.A146])" office:value-type="float" office:value="0.552675942183229">
            <text:p>0.5527</text:p>
          </table:table-cell>
          <table:table-cell table:style-name="ce49" table:formula="of:=[.C145]+[.$P$39]" office:value-type="float" office:value="6">
            <text:p>6.0</text:p>
          </table:table-cell>
          <table:table-cell table:style-name="ce75" table:formula="of:=([.$C$142]+[.$D$142]*[.C146])/([.$D$143]+[.C146])" office:value-type="float" office:value="0.39869450869892">
            <text:p>0.3987</text:p>
          </table:table-cell>
          <table:table-cell table:style-name="ce49" table:formula="of:=[.E145]+[.$P$39]" office:value-type="float" office:value="6">
            <text:p>6.0</text:p>
          </table:table-cell>
          <table:table-cell table:style-name="ce75" table:formula="of:=([.$E$142]+[.$F$142]*[.E146])/([.$F$143]+[.E146])" office:value-type="float" office:value="0.501019918051693">
            <text:p>0.5010</text:p>
          </table:table-cell>
          <table:table-cell table:style-name="ce49" table:formula="of:=[.G145]+[.$P$39]" office:value-type="float" office:value="6">
            <text:p>6.0</text:p>
          </table:table-cell>
          <table:table-cell table:style-name="ce75" table:formula="of:=([.$G$142]+[.$H$142]*[.G146])/([.$H$143]+[.G146])" office:value-type="float" office:value="0.592887578461591">
            <text:p>0.5929</text:p>
          </table:table-cell>
          <table:table-cell table:number-columns-repeated="248"/>
        </table:table-row>
        <table:table-row table:style-name="ro1">
          <table:table-cell table:style-name="ce49" table:formula="of:=[.A146]+[.$P$39]" office:value-type="float" office:value="7">
            <text:p>7.0</text:p>
          </table:table-cell>
          <table:table-cell table:style-name="ce75" table:formula="of:=([.$A$142]+[.$B$142]*[.A147])/([.$B$143]+[.A147])" office:value-type="float" office:value="0.598055086107795">
            <text:p>0.5981</text:p>
          </table:table-cell>
          <table:table-cell table:style-name="ce49" table:formula="of:=[.C146]+[.$P$39]" office:value-type="float" office:value="7">
            <text:p>7.0</text:p>
          </table:table-cell>
          <table:table-cell table:style-name="ce75" table:formula="of:=([.$C$142]+[.$D$142]*[.C147])/([.$D$143]+[.C147])" office:value-type="float" office:value="0.525060823167351">
            <text:p>0.5251</text:p>
          </table:table-cell>
          <table:table-cell table:style-name="ce49" table:formula="of:=[.E146]+[.$P$39]" office:value-type="float" office:value="7">
            <text:p>7.0</text:p>
          </table:table-cell>
          <table:table-cell table:style-name="ce75" table:formula="of:=([.$E$142]+[.$F$142]*[.E147])/([.$F$143]+[.E147])" office:value-type="float" office:value="0.542345877066742">
            <text:p>0.5423</text:p>
          </table:table-cell>
          <table:table-cell table:style-name="ce49" table:formula="of:=[.G146]+[.$P$39]" office:value-type="float" office:value="7">
            <text:p>7.0</text:p>
          </table:table-cell>
          <table:table-cell table:style-name="ce75" table:formula="of:=([.$G$142]+[.$H$142]*[.G147])/([.$H$143]+[.G147])" office:value-type="float" office:value="0.642292482263417">
            <text:p>0.6423</text:p>
          </table:table-cell>
          <table:table-cell table:number-columns-repeated="248"/>
        </table:table-row>
        <table:table-row table:style-name="ro1">
          <table:table-cell table:style-name="ce49" table:formula="of:=[.A147]+[.$P$39]" office:value-type="float" office:value="8">
            <text:p>8.0</text:p>
          </table:table-cell>
          <table:table-cell table:style-name="ce75" table:formula="of:=([.$A$142]+[.$B$142]*[.A148])/([.$B$143]+[.A148])" office:value-type="float" office:value="0.646458690998763">
            <text:p>0.6465</text:p>
          </table:table-cell>
          <table:table-cell table:style-name="ce49" table:formula="of:=[.C147]+[.$P$39]" office:value-type="float" office:value="8">
            <text:p>8.0</text:p>
          </table:table-cell>
          <table:table-cell table:style-name="ce75" table:formula="of:=([.$C$142]+[.$D$142]*[.C148])/([.$D$143]+[.C148])" office:value-type="float" office:value="0.628914645334937">
            <text:p>0.6289</text:p>
          </table:table-cell>
          <table:table-cell table:style-name="ce49" table:formula="of:=[.E147]+[.$P$39]" office:value-type="float" office:value="8">
            <text:p>8.0</text:p>
          </table:table-cell>
          <table:table-cell table:style-name="ce75" table:formula="of:=([.$E$142]+[.$F$142]*[.E148])/([.$F$143]+[.E148])" office:value-type="float" office:value="0.583585943506843">
            <text:p>0.5836</text:p>
          </table:table-cell>
          <table:table-cell table:style-name="ce49" table:formula="of:=[.G147]+[.$P$39]" office:value-type="float" office:value="8">
            <text:p>8.0</text:p>
          </table:table-cell>
          <table:table-cell table:style-name="ce75" table:formula="of:=([.$G$142]+[.$H$142]*[.G148])/([.$H$143]+[.G148])" office:value-type="float" office:value="0.695533603400729">
            <text:p>0.6955</text:p>
          </table:table-cell>
          <table:table-cell table:number-columns-repeated="248"/>
        </table:table-row>
        <table:table-row table:style-name="ro1">
          <table:table-cell table:style-name="ce49" table:formula="of:=[.A148]+[.$P$39]" office:value-type="float" office:value="9">
            <text:p>9.0</text:p>
          </table:table-cell>
          <table:table-cell table:style-name="ce75" table:formula="of:=([.$A$142]+[.$B$142]*[.A149])/([.$B$143]+[.A149])" office:value-type="float" office:value="0.69819954490365">
            <text:p>0.6982</text:p>
          </table:table-cell>
          <table:table-cell table:style-name="ce49" table:formula="of:=[.C148]+[.$P$39]" office:value-type="float" office:value="9">
            <text:p>9.0</text:p>
          </table:table-cell>
          <table:table-cell table:style-name="ce75" table:formula="of:=([.$C$142]+[.$D$142]*[.C149])/([.$D$143]+[.C149])" office:value-type="float" office:value="0.715779912999194">
            <text:p>0.7158</text:p>
          </table:table-cell>
          <table:table-cell table:style-name="ce49" table:formula="of:=[.E148]+[.$P$39]" office:value-type="float" office:value="9">
            <text:p>9.0</text:p>
          </table:table-cell>
          <table:table-cell table:style-name="ce75" table:formula="of:=([.$E$142]+[.$F$142]*[.E149])/([.$F$143]+[.E149])" office:value-type="float" office:value="0.624740384874884">
            <text:p>0.6247</text:p>
          </table:table-cell>
          <table:table-cell table:style-name="ce49" table:formula="of:=[.G148]+[.$P$39]" office:value-type="float" office:value="9">
            <text:p>9.0</text:p>
          </table:table-cell>
          <table:table-cell table:style-name="ce75" table:formula="of:=([.$G$142]+[.$H$142]*[.G149])/([.$H$143]+[.G149])" office:value-type="float" office:value="0.753075804686553">
            <text:p>0.7531</text:p>
          </table:table-cell>
          <table:table-cell table:number-columns-repeated="248"/>
        </table:table-row>
        <table:table-row table:style-name="ro1">
          <table:table-cell table:style-name="ce49" table:formula="of:=[.A149]+[.$P$39]" office:value-type="float" office:value="10">
            <text:p>10.0</text:p>
          </table:table-cell>
          <table:table-cell table:style-name="ce75" table:formula="of:=([.$A$142]+[.$B$142]*[.A150])/([.$B$143]+[.A150])" office:value-type="float" office:value="0.753635106974769">
            <text:p>0.7536</text:p>
          </table:table-cell>
          <table:table-cell table:style-name="ce49" table:formula="of:=[.C149]+[.$P$39]" office:value-type="float" office:value="10">
            <text:p>10.0</text:p>
          </table:table-cell>
          <table:table-cell table:style-name="ce75" table:formula="of:=([.$C$142]+[.$D$142]*[.C150])/([.$D$143]+[.C150])" office:value-type="float" office:value="0.789509975512774">
            <text:p>0.7895</text:p>
          </table:table-cell>
          <table:table-cell table:style-name="ce49" table:formula="of:=[.E149]+[.$P$39]" office:value-type="float" office:value="10">
            <text:p>10.0</text:p>
          </table:table-cell>
          <table:table-cell table:style-name="ce75" table:formula="of:=([.$E$142]+[.$F$142]*[.E150])/([.$F$143]+[.E150])" office:value-type="float" office:value="0.665809467564095">
            <text:p>0.6658</text:p>
          </table:table-cell>
          <table:table-cell table:style-name="ce49" table:formula="of:=[.G149]+[.$P$39]" office:value-type="float" office:value="10">
            <text:p>10.0</text:p>
          </table:table-cell>
          <table:table-cell table:style-name="ce75" table:formula="of:=([.$G$142]+[.$H$142]*[.G150])/([.$H$143]+[.G150])" office:value-type="float" office:value="0.815462218242083">
            <text:p>0.8155</text:p>
          </table:table-cell>
          <table:table-cell table:number-columns-repeated="248"/>
        </table:table-row>
        <table:table-row table:style-name="ro1">
          <table:table-cell table:style-name="ce49" table:formula="of:=[.A150]+[.$P$39]" office:value-type="float" office:value="11">
            <text:p>11.0</text:p>
          </table:table-cell>
          <table:table-cell table:style-name="ce75" table:formula="of:=([.$A$142]+[.$B$142]*[.A151])/([.$B$143]+[.A151])" office:value-type="float" office:value="0.81317577741903">
            <text:p>0.8132</text:p>
          </table:table-cell>
          <table:table-cell table:style-name="ce49" table:formula="of:=[.C150]+[.$P$39]" office:value-type="float" office:value="11">
            <text:p>11.0</text:p>
          </table:table-cell>
          <table:table-cell table:style-name="ce75" table:formula="of:=([.$C$142]+[.$D$142]*[.C151])/([.$D$143]+[.C151])" office:value-type="float" office:value="0.852874740520191">
            <text:p>0.8529</text:p>
          </table:table-cell>
          <table:table-cell table:style-name="ce49" table:formula="of:=[.E150]+[.$P$39]" office:value-type="float" office:value="11">
            <text:p>11.0</text:p>
          </table:table-cell>
          <table:table-cell table:style-name="ce75" table:formula="of:=([.$E$142]+[.$F$142]*[.E151])/([.$F$143]+[.E151])" office:value-type="float" office:value="0.706793456863794">
            <text:p>0.7068</text:p>
          </table:table-cell>
          <table:table-cell table:style-name="ce49" table:formula="of:=[.G150]+[.$P$39]" office:value-type="float" office:value="11">
            <text:p>11.0</text:p>
          </table:table-cell>
          <table:table-cell table:style-name="ce75" table:formula="of:=([.$G$142]+[.$H$142]*[.G151])/([.$H$143]+[.G151])" office:value-type="float" office:value="0.883331442180668">
            <text:p>0.8833</text:p>
          </table:table-cell>
          <table:table-cell table:number-columns-repeated="248"/>
        </table:table-row>
        <table:table-row table:style-name="ro1">
          <table:table-cell table:style-name="ce49" table:formula="of:=[.A151]+[.$P$39]" office:value-type="float" office:value="12">
            <text:p>12.0</text:p>
          </table:table-cell>
          <table:table-cell table:style-name="ce75" table:formula="of:=([.$A$142]+[.$B$142]*[.A152])/([.$B$143]+[.A152])" office:value-type="float" office:value="0.877295075304292">
            <text:p>0.8773</text:p>
          </table:table-cell>
          <table:table-cell table:style-name="ce49" table:formula="of:=[.C151]+[.$P$39]" office:value-type="float" office:value="12">
            <text:p>12.0</text:p>
          </table:table-cell>
          <table:table-cell table:style-name="ce75" table:formula="of:=([.$C$142]+[.$D$142]*[.C152])/([.$D$143]+[.C152])" office:value-type="float" office:value="0.907916453003275">
            <text:p>0.9079</text:p>
          </table:table-cell>
          <table:table-cell table:style-name="ce49" table:formula="of:=[.E151]+[.$P$39]" office:value-type="float" office:value="12">
            <text:p>12.0</text:p>
          </table:table-cell>
          <table:table-cell table:style-name="ce75" table:formula="of:=([.$E$142]+[.$F$142]*[.E152])/([.$F$143]+[.E152])" office:value-type="float" office:value="0.747692616965102">
            <text:p>0.7477</text:p>
          </table:table-cell>
          <table:table-cell table:style-name="ce49" table:formula="of:=[.G151]+[.$P$39]" office:value-type="float" office:value="12">
            <text:p>12.0</text:p>
          </table:table-cell>
          <table:table-cell table:style-name="ce75" table:formula="of:=([.$G$142]+[.$H$142]*[.G152])/([.$H$143]+[.G152])" office:value-type="float" office:value="0.957439479658004">
            <text:p>0.9574</text:p>
          </table:table-cell>
          <table:table-cell table:number-columns-repeated="248"/>
        </table:table-row>
        <table:table-row table:style-name="ro1">
          <table:table-cell table:style-name="ce49" table:formula="of:=[.A152]+[.$P$39]" office:value-type="float" office:value="13">
            <text:p>13.0</text:p>
          </table:table-cell>
          <table:table-cell table:style-name="ce75" table:formula="of:=([.$A$142]+[.$B$142]*[.A153])/([.$B$143]+[.A153])" office:value-type="float" office:value="0.94654225824932">
            <text:p>0.9465</text:p>
          </table:table-cell>
          <table:table-cell table:style-name="ce52" table:formula="of:=[.C152]+[.$P$39]" office:value-type="float" office:value="13">
            <text:p>13.0</text:p>
          </table:table-cell>
          <table:table-cell table:style-name="ce75" table:formula="of:=([.$C$142]+[.$D$142]*[.C153])/([.$D$143]+[.C153])" office:value-type="float" office:value="0.956173918115258">
            <text:p>0.9562</text:p>
          </table:table-cell>
          <table:table-cell table:style-name="ce52" table:formula="of:=[.E152]+[.$P$39]" office:value-type="float" office:value="13">
            <text:p>13.0</text:p>
          </table:table-cell>
          <table:table-cell table:style-name="ce75" table:formula="of:=([.$E$142]+[.$F$142]*[.E153])/([.$F$143]+[.E153])" office:value-type="float" office:value="0.788507210966615">
            <text:p>0.7885</text:p>
          </table:table-cell>
          <table:table-cell table:style-name="ce52" table:formula="of:=[.G152]+[.$P$39]" office:value-type="float" office:value="13">
            <text:p>13.0</text:p>
          </table:table-cell>
          <table:table-cell table:style-name="ce75" table:formula="of:=([.$G$142]+[.$H$142]*[.G153])/([.$H$143]+[.G153])" office:value-type="float" office:value="1.03868801957623">
            <text:p>1.0387</text:p>
          </table:table-cell>
          <table:table-cell table:number-columns-repeated="248"/>
        </table:table-row>
        <table:table-row table:style-name="ro1">
          <table:table-cell table:style-name="ce49" table:formula="of:=[.A153]+[.$P$39]" office:value-type="float" office:value="14">
            <text:p>14.0</text:p>
          </table:table-cell>
          <table:table-cell table:style-name="ce75" table:formula="of:=([.$A$142]+[.$B$142]*[.A154])/([.$B$143]+[.A154])" office:value-type="float" office:value="1.02155809597352">
            <text:p>1.0216</text:p>
          </table:table-cell>
          <table:table-cell table:style-name="ce52" table:formula="of:=[.C153]+[.$P$39]" office:value-type="float" office:value="14">
            <text:p>14.0</text:p>
          </table:table-cell>
          <table:table-cell table:style-name="ce75" table:formula="of:=([.$C$142]+[.$D$142]*[.C154])/([.$D$143]+[.C154])" office:value-type="float" office:value="0.998828626292418">
            <text:p>0.9988</text:p>
          </table:table-cell>
          <table:table-cell table:style-name="ce52" table:formula="of:=[.E153]+[.$P$39]" office:value-type="float" office:value="14">
            <text:p>14.0</text:p>
          </table:table-cell>
          <table:table-cell table:style-name="ce75" table:formula="of:=([.$E$142]+[.$F$142]*[.E154])/([.$F$143]+[.E154])" office:value-type="float" office:value="0.829237500880052">
            <text:p>0.8292</text:p>
          </table:table-cell>
          <table:table-cell table:style-name="ce52" table:formula="of:=[.G153]+[.$P$39]" office:value-type="float" office:value="14">
            <text:p>14.0</text:p>
          </table:table-cell>
          <table:table-cell table:style-name="ce75" table:formula="of:=([.$G$142]+[.$H$142]*[.G154])/([.$H$143]+[.G154])" office:value-type="float" office:value="1.12816130580975">
            <text:p>1.1282</text:p>
          </table:table-cell>
          <table:table-cell table:number-columns-repeated="248"/>
        </table:table-row>
        <table:table-row table:style-name="ro1">
          <table:table-cell table:style-name="ce21" office:value-type="string" table:number-columns-spanned="4" table:number-rows-spanned="1">
            <text:p>TABLE 3.1 FILM SPEED vs DEVELOPMENT TIME</text:p>
          </table:table-cell>
          <table:covered-table-cell table:number-columns-repeated="3"/>
          <table:table-cell table:style-name="ce52" office:value-type="float" office:value="16">
            <text:p>16.0</text:p>
          </table:table-cell>
          <table:table-cell table:style-name="ce75" table:formula="of:=([.$E$142]+[.$F$142]*[.E155])/([.$F$143]+[.E155])" office:value-type="float" office:value="0.910446211088776">
            <text:p>0.9104</text:p>
          </table:table-cell>
          <table:table-cell table:number-columns-repeated="250"/>
        </table:table-row>
        <table:table-row table:style-name="ro1">
          <table:table-cell table:style-name="ce43" office:value-type="string">
            <text:p>dev time</text:p>
          </table:table-cell>
          <table:table-cell table:style-name="ce70" office:value-type="string">
            <text:p>Speed</text:p>
          </table:table-cell>
          <table:table-cell table:style-name="ce43" office:value-type="string">
            <text:p>dev time</text:p>
          </table:table-cell>
          <table:table-cell table:style-name="ce70" office:value-type="string">
            <text:p>Exp. D=1.5</text:p>
          </table:table-cell>
          <table:table-cell>
            <draw:frame table:end-cell-address="Diff.I173" table:end-x="1.649cm" table:end-y="0.065cm" draw:z-index="5" draw:style-name="gr10" svg:width="11.274cm" svg:height="7.692cm" svg:x="0.886cm" svg:y="0.051cm">
              <draw:object draw:notify-on-update-of-ranges="Diff.A164:Diff.A171 Diff.B163:Diff.B163 Diff.B164:Diff.B171" xlink:href="./Object 9" xlink:type="simple" xlink:show="embed" xlink:actuate="onLoad">
                <text:p/>
              </draw:object>
              <draw:image xlink:href="./ObjectReplacements/Object 9" xlink:type="simple" xlink:show="embed" xlink:actuate="onLoad"/>
            </draw:frame>
          </table:table-cell>
          <table:table-cell table:number-columns-repeated="251"/>
        </table:table-row>
        <table:table-row table:style-name="ro1">
          <table:table-cell table:style-name="ce50" table:formula="of:=[.L3]" office:value-type="float" office:value="5">
            <text:p>5.00</text:p>
          </table:table-cell>
          <table:table-cell table:style-name="ce76" table:formula="of:=[.E131]" office:value-type="float" office:value="55.6783569687563">
            <text:p>56</text:p>
          </table:table-cell>
          <table:table-cell table:style-name="ce95" table:formula="of:=[.A157]" office:value-type="float" office:value="5">
            <text:p>5.00</text:p>
          </table:table-cell>
          <table:table-cell table:style-name="ce79" table:formula="of:=[.E113]" office:value-type="float" office:value="4.20476277813894">
            <text:p>4.205</text:p>
          </table:table-cell>
          <table:table-cell table:number-columns-repeated="252"/>
        </table:table-row>
        <table:table-row table:style-name="ro1">
          <table:table-cell table:style-name="ce50" table:formula="of:=[.L4]" office:value-type="float" office:value="7">
            <text:p>7.00</text:p>
          </table:table-cell>
          <table:table-cell table:style-name="ce76" table:formula="of:=[.F131]" office:value-type="float" office:value="84.2096368033773">
            <text:p>84</text:p>
          </table:table-cell>
          <table:table-cell table:style-name="ce95" table:formula="of:=[.A158]" office:value-type="float" office:value="7">
            <text:p>7.00</text:p>
          </table:table-cell>
          <table:table-cell table:style-name="ce79" table:formula="of:=[.F113]" office:value-type="float" office:value="3.112041178118">
            <text:p>3.112</text:p>
          </table:table-cell>
          <table:table-cell table:number-columns-repeated="252"/>
        </table:table-row>
        <table:table-row table:style-name="ro1">
          <table:table-cell table:style-name="ce50" table:formula="of:=[.L5]" office:value-type="float" office:value="10">
            <text:p>10.00</text:p>
          </table:table-cell>
          <table:table-cell table:style-name="ce76" table:formula="of:=[.G131]" office:value-type="float" office:value="102.541152395797">
            <text:p>103</text:p>
          </table:table-cell>
          <table:table-cell table:style-name="ce95" table:formula="of:=[.A159]" office:value-type="float" office:value="10">
            <text:p>10.00</text:p>
          </table:table-cell>
          <table:table-cell table:style-name="ce104" table:formula="of:=[.G113]" office:value-type="float" office:value="2.48279710707743">
            <text:p>2.483</text:p>
          </table:table-cell>
          <table:table-cell table:number-columns-repeated="252"/>
        </table:table-row>
        <table:table-row table:style-name="ro1">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text:p>b</text:p>
          </table:table-cell>
          <table:table-cell table:number-columns-repeated="252"/>
        </table:table-row>
        <table:table-row table:style-name="ro1">
          <table:table-cell table:style-name="ce47" table:formula="of:=[.B157]*[.B162]+[.B157]*[.A157]-[.B161]*[.A157]" office:value-type="float" office:value="-479.679002477227">
            <text:p>-479.679002</text:p>
          </table:table-cell>
          <table:table-cell table:style-name="ce47" table:formula="of:=([.B157]*([.B162]+[.A157])-[.B159]*([.B162]+[.A159]))/([.A157]-[.A159])" office:value-type="float" office:value="137.654656324615">
            <text:p>137.654656</text:p>
          </table:table-cell>
          <table:table-cell table:style-name="ce47" table:formula="of:=[.D157]*[.D162]+[.D157]*[.C157]-[.D161]*[.C157]" office:value-type="float" office:value="6.05114215021848">
            <text:p>6.051142</text:p>
          </table:table-cell>
          <table:table-cell table:style-name="ce47" table:formula="of:=([.D157]*([.D162]+[.C157])-[.D159]*([.D162]+[.C159]))/([.C157]-[.C159])" office:value-type="float" office:value="1.40981675176286">
            <text:p>1.409817</text:p>
          </table:table-cell>
          <table:table-cell table:number-columns-repeated="252"/>
        </table:table-row>
        <table:table-row table:style-name="ro1">
          <table:table-cell table:style-name="ce46" office:value-type="string">
            <text:p>c</text:p>
          </table:table-cell>
          <table:table-cell table:style-name="ce73" table:formula="of:=(([.A157]-[.A159])*([.B158]*[.A158]-[.B159]*[.A159]) + ([.A158]-[.A159])*([.B159]*[.A159] - [.B157]*[.A157])) / (([.A158]-[.A159])*([.B157]-[.B159]) + ([.A157]-[.A159])*([.B159]-[.B158]))" office:value-type="float" office:value="-1.25358414827325">
            <text:p>-1.253584</text:p>
          </table:table-cell>
          <table:table-cell table:style-name="ce46" office:value-type="string">
            <text:p>c</text:p>
          </table:table-cell>
          <table:table-cell table:style-name="ce73" table:formula="of:=(([.C157]-[.C159])*([.D158]*[.C158]-[.D159]*[.C159]) + ([.C158]-[.C159])*([.D159]*[.C159] - [.D157]*[.C157])) / (([.C158]-[.C159])*([.D157]-[.D159]) + ([.C157]-[.C159])*([.D159]-[.D158]))" office:value-type="float" office:value="-1.88443163140085">
            <text:p>-1.884432</text:p>
          </table:table-cell>
          <table:table-cell table:number-columns-repeated="252"/>
        </table:table-row>
        <table:table-row table:style-name="ro1">
          <table:table-cell table:style-name="ce51" office:value-type="string">
            <text:p>Dev. Time</text:p>
          </table:table-cell>
          <table:table-cell table:style-name="ce51" office:value-type="string">
            <text:p>Speed</text:p>
          </table:table-cell>
          <table:table-cell table:style-name="ce51" office:value-type="string">
            <text:p>Dev. Time</text:p>
          </table:table-cell>
          <table:table-cell table:style-name="ce70" office:value-type="string">
            <text:p>Exp. D=1.5</text:p>
          </table:table-cell>
          <table:table-cell table:number-columns-repeated="252"/>
        </table:table-row>
        <table:table-row table:style-name="ro1">
          <table:table-cell table:style-name="ce49" table:formula="of:=[.$P$40]" office:value-type="float" office:value="5">
            <text:p>5.0</text:p>
          </table:table-cell>
          <table:table-cell table:style-name="ce77" table:formula="of:=([.$A$161]+[.$B$161]*[.A164])/([.$B$162]+[.A164])" office:value-type="float" office:value="55.6783569687563">
            <text:p>56</text:p>
          </table:table-cell>
          <table:table-cell table:style-name="ce49" table:formula="of:=[.A164]" office:value-type="float" office:value="5">
            <text:p>5.0</text:p>
          </table:table-cell>
          <table:table-cell table:style-name="ce188" table:formula="of:=([.$C$161]+[.$D$161]*[.C164])/([.$D$162]+[.C164])" office:value-type="float" office:value="4.20476277813894">
            <text:p>4.205</text:p>
          </table:table-cell>
          <table:table-cell table:number-columns-repeated="252"/>
        </table:table-row>
        <table:table-row table:style-name="ro1">
          <table:table-cell table:style-name="ce49" table:formula="of:=[.A164]+[.$P$39]" office:value-type="float" office:value="6">
            <text:p>6.0</text:p>
          </table:table-cell>
          <table:table-cell table:style-name="ce77" table:formula="of:=([.$A$161]+[.$B$161]*[.A165])/([.$B$162]+[.A165])" office:value-type="float" office:value="72.949557368535">
            <text:p>73</text:p>
          </table:table-cell>
          <table:table-cell table:style-name="ce49" table:formula="of:=[.A165]" office:value-type="float" office:value="6">
            <text:p>6.0</text:p>
          </table:table-cell>
          <table:table-cell table:style-name="ce188" table:formula="of:=([.$C$161]+[.$D$161]*[.C165])/([.$D$162]+[.C165])" office:value-type="float" office:value="3.525647337438">
            <text:p>3.526</text:p>
          </table:table-cell>
          <table:table-cell table:number-columns-repeated="252"/>
        </table:table-row>
        <table:table-row table:style-name="ro1">
          <table:table-cell table:style-name="ce49" table:formula="of:=[.A165]+[.$P$39]" office:value-type="float" office:value="7">
            <text:p>7.0</text:p>
          </table:table-cell>
          <table:table-cell table:style-name="ce77" table:formula="of:=([.$A$161]+[.$B$161]*[.A166])/([.$B$162]+[.A166])" office:value-type="float" office:value="84.2096368033774">
            <text:p>84</text:p>
          </table:table-cell>
          <table:table-cell table:style-name="ce49" table:formula="of:=[.A166]" office:value-type="float" office:value="7">
            <text:p>7.0</text:p>
          </table:table-cell>
          <table:table-cell table:style-name="ce188" table:formula="of:=([.$C$161]+[.$D$161]*[.C166])/([.$D$162]+[.C166])" office:value-type="float" office:value="3.112041178118">
            <text:p>3.112</text:p>
          </table:table-cell>
          <table:table-cell table:number-columns-repeated="252"/>
        </table:table-row>
        <table:table-row table:style-name="ro1">
          <table:table-cell table:style-name="ce49" table:formula="of:=[.A166]+[.$P$39]" office:value-type="float" office:value="8">
            <text:p>8.0</text:p>
          </table:table-cell>
          <table:table-cell table:style-name="ce77" table:formula="of:=([.$A$161]+[.$B$161]*[.A167])/([.$B$162]+[.A167])" office:value-type="float" office:value="92.1316239289648">
            <text:p>92</text:p>
          </table:table-cell>
          <table:table-cell table:style-name="ce49" table:formula="of:=[.A167]" office:value-type="float" office:value="8">
            <text:p>8.0</text:p>
          </table:table-cell>
          <table:table-cell table:style-name="ce188" table:formula="of:=([.$C$161]+[.$D$161]*[.C167])/([.$D$162]+[.C167])" office:value-type="float" office:value="2.83369837761963">
            <text:p>2.834</text:p>
          </table:table-cell>
          <table:table-cell table:number-columns-repeated="252"/>
        </table:table-row>
        <table:table-row table:style-name="ro1">
          <table:table-cell table:style-name="ce49" table:formula="of:=[.A167]+[.$P$39]" office:value-type="float" office:value="9">
            <text:p>9.0</text:p>
          </table:table-cell>
          <table:table-cell table:style-name="ce77" table:formula="of:=([.$A$161]+[.$B$161]*[.A168])/([.$B$162]+[.A168])" office:value-type="float" office:value="98.0082813750665">
            <text:p>98</text:p>
          </table:table-cell>
          <table:table-cell table:style-name="ce49" table:formula="of:=[.A168]" office:value-type="float" office:value="9">
            <text:p>9.0</text:p>
          </table:table-cell>
          <table:table-cell table:style-name="ce188" table:formula="of:=([.$C$161]+[.$D$161]*[.C168])/([.$D$162]+[.C168])" office:value-type="float" office:value="2.63359045199835">
            <text:p>2.634</text:p>
          </table:table-cell>
          <table:table-cell table:number-columns-repeated="252"/>
        </table:table-row>
        <table:table-row table:style-name="ro1">
          <table:table-cell table:style-name="ce49" table:formula="of:=[.A168]+[.$P$39]" office:value-type="float" office:value="10">
            <text:p>10.0</text:p>
          </table:table-cell>
          <table:table-cell table:style-name="ce77" table:formula="of:=([.$A$161]+[.$B$161]*[.A169])/([.$B$162]+[.A169])" office:value-type="float" office:value="102.541152395797">
            <text:p>103</text:p>
          </table:table-cell>
          <table:table-cell table:style-name="ce49" table:formula="of:=[.A169]" office:value-type="float" office:value="10">
            <text:p>10.0</text:p>
          </table:table-cell>
          <table:table-cell table:style-name="ce188" table:formula="of:=([.$C$161]+[.$D$161]*[.C169])/([.$D$162]+[.C169])" office:value-type="float" office:value="2.48279710707743">
            <text:p>2.483</text:p>
          </table:table-cell>
          <table:table-cell table:number-columns-repeated="252"/>
        </table:table-row>
        <table:table-row table:style-name="ro1">
          <table:table-cell table:style-name="ce49" table:formula="of:=[.A169]+[.$P$39]" office:value-type="float" office:value="11">
            <text:p>11.0</text:p>
          </table:table-cell>
          <table:table-cell table:style-name="ce77" table:formula="of:=([.$A$161]+[.$B$161]*[.A170])/([.$B$162]+[.A170])" office:value-type="float" office:value="106.143861787947">
            <text:p>106</text:p>
          </table:table-cell>
          <table:table-cell table:style-name="ce49" table:formula="of:=[.A170]" office:value-type="float" office:value="11">
            <text:p>11.0</text:p>
          </table:table-cell>
          <table:table-cell table:style-name="ce188" table:formula="of:=([.$C$161]+[.$D$161]*[.C170])/([.$D$162]+[.C170])" office:value-type="float" office:value="2.36508855485915">
            <text:p>2.365</text:p>
          </table:table-cell>
          <table:table-cell table:number-columns-repeated="252"/>
        </table:table-row>
        <table:table-row table:style-name="ro1">
          <table:table-cell table:style-name="ce49" table:formula="of:=[.A170]+[.$P$39]" office:value-type="float" office:value="12">
            <text:p>12.0</text:p>
          </table:table-cell>
          <table:table-cell table:style-name="ce77" table:formula="of:=([.$A$161]+[.$B$161]*[.A171])/([.$B$162]+[.A171])" office:value-type="float" office:value="109.076076116095">
            <text:p>109</text:p>
          </table:table-cell>
          <table:table-cell table:style-name="ce52" table:formula="of:=[.A171]" office:value-type="float" office:value="12">
            <text:p>12.0</text:p>
          </table:table-cell>
          <table:table-cell table:style-name="ce188" table:formula="of:=([.$C$161]+[.$D$161]*[.C171])/([.$D$162]+[.C171])" office:value-type="float" office:value="2.27065275369728">
            <text:p>2.271</text:p>
          </table:table-cell>
          <table:table-cell table:number-columns-repeated="252"/>
        </table:table-row>
        <table:table-row table:style-name="ro1">
          <table:table-cell table:style-name="ce222" table:formula="of:=[.A171]+[.$P$39]" office:value-type="float" office:value="13">
            <text:p>13.0</text:p>
          </table:table-cell>
          <table:table-cell table:style-name="ce77" table:formula="of:=([.$A$161]+[.$B$161]*[.A172])/([.$B$162]+[.A172])" office:value-type="float" office:value="111.509037844103">
            <text:p>112</text:p>
          </table:table-cell>
          <table:table-cell table:style-name="ce52" table:formula="of:=[.A172]" office:value-type="float" office:value="13">
            <text:p>13.0</text:p>
          </table:table-cell>
          <table:table-cell table:style-name="ce188" table:formula="of:=([.$C$161]+[.$D$161]*[.C172])/([.$D$162]+[.C172])" office:value-type="float" office:value="2.19320858049906">
            <text:p>2.193</text:p>
          </table:table-cell>
          <table:table-cell table:number-columns-repeated="252"/>
        </table:table-row>
        <table:table-row table:style-name="ro1">
          <table:table-cell table:style-name="Default" table:number-columns-repeated="2"/>
          <table:table-cell table:number-columns-repeated="2"/>
          <table:table-cell>
            <draw:frame table:end-cell-address="Diff.I191" table:end-x="1.887cm" table:end-y="0.354cm" draw:z-index="3" draw:style-name="gr10" svg:width="11.203cm" svg:height="8.195cm" svg:x="1.195cm" svg:y="0.288cm">
              <draw:object draw:notify-on-update-of-ranges="Diff.A183:Diff.A191 Diff.B175:Diff.B175 Diff.B183:Diff.B191" xlink:href="./Object 3" xlink:type="simple" xlink:show="embed" xlink:actuate="onLoad">
                <text:p/>
              </draw:object>
              <draw:image xlink:href="./ObjectReplacements/Object 3" xlink:type="simple" xlink:show="embed" xlink:actuate="onLoad"/>
            </draw:frame>
          </table:table-cell>
          <table:table-cell table:number-columns-repeated="251"/>
        </table:table-row>
        <table:table-row table:style-name="ro1">
          <table:table-cell table:style-name="ce54" office:value-type="string" table:number-columns-spanned="4" table:number-rows-spanned="1">
            <text:p>TABLE 3.2 PRINTABLE DYNAMIC RANGE vs DEVELOPMENT TIME</text:p>
          </table:table-cell>
          <table:covered-table-cell table:number-columns-repeated="3"/>
          <table:table-cell table:number-columns-repeated="252"/>
        </table:table-row>
        <table:table-row table:style-name="ro1">
          <table:table-cell table:style-name="ce43" office:value-type="string">
            <text:p>dev time</text:p>
          </table:table-cell>
          <table:table-cell table:style-name="ce70" office:value-type="string">
            <text:p>D range 1.2</text:p>
          </table:table-cell>
          <table:table-cell table:style-name="ce43" office:value-type="string">
            <text:p>dev time</text:p>
          </table:table-cell>
          <table:table-cell table:style-name="ce70" office:value-type="string">
            <text:p>D range 1.5</text:p>
          </table:table-cell>
          <table:table-cell table:number-columns-repeated="252"/>
        </table:table-row>
        <table:table-row table:style-name="ro1">
          <table:table-cell table:style-name="ce50" table:formula="of:=[.L3]" office:value-type="float" office:value="5">
            <text:p>5.00</text:p>
          </table:table-cell>
          <table:table-cell table:style-name="ce79" table:formula="of:=[.E126]" office:value-type="float" office:value="7.9002179506629">
            <text:p>7.900</text:p>
          </table:table-cell>
          <table:table-cell table:style-name="ce50" table:formula="of:=[.L3]" office:value-type="float" office:value="5">
            <text:p>5.00</text:p>
          </table:table-cell>
          <table:table-cell table:style-name="ce79" table:formula="of:=[.E127]" office:value-type="float" office:value="11.5748306306318">
            <text:p>11.575</text:p>
          </table:table-cell>
          <table:table-cell table:number-columns-repeated="252"/>
        </table:table-row>
        <table:table-row table:style-name="ro1">
          <table:table-cell table:style-name="ce50" table:formula="of:=[.L4]" office:value-type="float" office:value="7">
            <text:p>7.00</text:p>
          </table:table-cell>
          <table:table-cell table:style-name="ce79" table:formula="of:=[.F126]" office:value-type="float" office:value="6.54336105809573">
            <text:p>6.543</text:p>
          </table:table-cell>
          <table:table-cell table:style-name="ce50" table:formula="of:=[.L4]" office:value-type="float" office:value="7">
            <text:p>7.00</text:p>
          </table:table-cell>
          <table:table-cell table:style-name="ce79" table:formula="of:=[.F127]" office:value-type="float" office:value="8.53134324120559">
            <text:p>8.531</text:p>
          </table:table-cell>
          <table:table-cell table:number-columns-repeated="5"/>
          <table:table-cell>
            <draw:caption draw:z-index="4" draw:style-name="gr11" draw:text-style-name="P2" svg:width="9.734cm" svg:height="3.507cm" svg:x="1.499cm" svg:y="0.29cm" draw:caption-point-x="7.896cm" draw:caption-point-y="3.507cm">
              <text:p text:style-name="P2"><text:span text:style-name="T1">Version 12 Dynamic Range</text:span></text:p>
              <text:p text:style-name="P2"><text:span text:style-name="T1"/></text:p>
              <text:p text:style-name="P2"><text:span text:style-name="T2">Printable Dynamic Range</text:span><text:span text:style-name="T3"> plotted in this graph is based on film data only, from 2 key points:</text:span></text:p>
              <text:p text:style-name="P2"><text:span text:style-name="T3">1). a film density close to the speed point</text:span></text:p>
              <text:p text:style-name="P2"><text:span text:style-name="T3">2). <text:s/>the maximum density that produces the minimum detectable reflection density on a print. This is assumed to be 1.2 for a condenser enlarger.</text:span></text:p>
            </draw:caption>
          </table:table-cell>
          <table:table-cell table:number-columns-repeated="246"/>
        </table:table-row>
        <table:table-row table:style-name="ro1">
          <table:table-cell table:style-name="ce50" table:formula="of:=[.L5]" office:value-type="float" office:value="10">
            <text:p>10.00</text:p>
          </table:table-cell>
          <table:table-cell table:style-name="ce79" table:formula="of:=[.G126]" office:value-type="float" office:value="5.39996098169767">
            <text:p>5.400</text:p>
          </table:table-cell>
          <table:table-cell table:style-name="ce94" table:formula="of:=[.L5]" office:value-type="float" office:value="10">
            <text:p>10.00</text:p>
          </table:table-cell>
          <table:table-cell table:style-name="ce104" table:formula="of:=[.G127]" office:value-type="float" office:value="6.71898433657649">
            <text:p>6.719</text:p>
          </table:table-cell>
          <table:table-cell table:number-columns-repeated="252"/>
        </table:table-row>
        <table:table-row table:style-name="ro1">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text:p>b</text:p>
          </table:table-cell>
          <table:table-cell table:number-columns-repeated="252"/>
        </table:table-row>
        <table:table-row table:style-name="ro1">
          <table:table-cell table:style-name="ce47" table:formula="of:=[.B176]*[.B181]+[.B176]*[.A176]-[.B180]*[.A176]" office:value-type="float" office:value="39.6674241528834">
            <text:p>39.667424</text:p>
          </table:table-cell>
          <table:table-cell table:style-name="ce47" table:formula="of:=([.B176]*([.B181]+[.A176])-[.B178]*([.B181]+[.A178]))/([.A176]-[.A178])" office:value-type="float" office:value="2.1946226610846">
            <text:p>2.194623</text:p>
          </table:table-cell>
          <table:table-cell table:style-name="ce47" table:formula="of:=[.D176]*[.D181]+[.D176]*[.C176]-[.D180]*[.C176]" office:value-type="float" office:value="20.4909233759297">
            <text:p>20.490923</text:p>
          </table:table-cell>
          <table:table-cell table:style-name="ce47" table:formula="of:=([.D176]*([.D181]+[.C176])-[.D178]*([.D181]+[.C178]))/([.C176]-[.C178])" office:value-type="float" office:value="3.52212821806715">
            <text:p>3.522128</text:p>
          </table:table-cell>
          <table:table-cell table:number-columns-repeated="252"/>
        </table:table-row>
        <table:table-row table:style-name="ro1">
          <table:table-cell table:style-name="ce46" office:value-type="string">
            <text:p>c</text:p>
          </table:table-cell>
          <table:table-cell table:style-name="ce73" table:formula="of:=(([.A176]-[.A178])*([.B177]*[.A177]-[.B178]*[.A178]) + ([.A177]-[.A178])*([.B178]*[.A178] - [.B176]*[.A176])) / (([.A177]-[.A178])*([.B176]-[.B178]) + ([.A176]-[.A178])*([.B178]-[.B177]))" office:value-type="float" office:value="1.41001777097267">
            <text:p>1.410018</text:p>
          </table:table-cell>
          <table:table-cell table:style-name="ce46" office:value-type="string">
            <text:p>c</text:p>
          </table:table-cell>
          <table:table-cell table:style-name="ce73" table:formula="of:=(([.C176]-[.C178])*([.D177]*[.C177]-[.D178]*[.C178]) + ([.C177]-[.C178])*([.D178]*[.C178] - [.D176]*[.C176])) / (([.C177]-[.C178])*([.D176]-[.D178]) + ([.C176]-[.C178])*([.D178]-[.D177]))" office:value-type="float" office:value="-1.70824000090049">
            <text:p>-1.708240</text:p>
          </table:table-cell>
          <table:table-cell table:number-columns-repeated="252"/>
        </table:table-row>
        <table:table-row table:style-name="ro1">
          <table:table-cell table:style-name="ce51" office:value-type="string">
            <text:p>Dev. Time</text:p>
          </table:table-cell>
          <table:table-cell table:style-name="ce51" office:value-type="string">
            <text:p>DR 1.2</text:p>
          </table:table-cell>
          <table:table-cell table:style-name="ce51" office:value-type="string">
            <text:p>Dev Time</text:p>
          </table:table-cell>
          <table:table-cell table:style-name="ce108" office:value-type="string">
            <text:p>DR 1.5</text:p>
          </table:table-cell>
          <table:table-cell table:number-columns-repeated="252"/>
        </table:table-row>
        <table:table-row table:style-name="ro1">
          <table:table-cell table:style-name="ce49" table:formula="of:=[.$P$40]" office:value-type="float" office:value="5">
            <text:p>5.0</text:p>
          </table:table-cell>
          <table:table-cell table:style-name="ce80" table:formula="of:=([.$A$180]+[.$B$180]*[.A183])/([.$B$181]+[.A183])" office:value-type="float" office:value="7.9002179506629">
            <text:p>7.9</text:p>
          </table:table-cell>
          <table:table-cell table:style-name="ce49" table:formula="of:=[.$P$40]" office:value-type="float" office:value="5">
            <text:p>5.0</text:p>
          </table:table-cell>
          <table:table-cell table:style-name="ce80" table:formula="of:=([.$C$180]+[.$D$180]*[.C183])/([.$D$181]+[.C183])" office:value-type="float" office:value="11.5748306306318">
            <text:p>11.6</text:p>
          </table:table-cell>
          <table:table-cell table:number-columns-repeated="252"/>
        </table:table-row>
        <table:table-row table:style-name="ro1">
          <table:table-cell table:style-name="ce49" table:formula="of:=[.A183]+[.$P$39]" office:value-type="float" office:value="6">
            <text:p>6.0</text:p>
          </table:table-cell>
          <table:table-cell table:style-name="ce80" table:formula="of:=([.$A$180]+[.$B$180]*[.A184])/([.$B$181]+[.A184])" office:value-type="float" office:value="7.13023392823196">
            <text:p>7.1</text:p>
          </table:table-cell>
          <table:table-cell table:style-name="ce49" table:formula="of:=[.C183]+[.$P$39]" office:value-type="float" office:value="6">
            <text:p>6.0</text:p>
          </table:table-cell>
          <table:table-cell table:style-name="ce80" table:formula="of:=([.$C$180]+[.$D$180]*[.C184])/([.$D$181]+[.C184])" office:value-type="float" office:value="9.69851359187512">
            <text:p>9.7</text:p>
          </table:table-cell>
          <table:table-cell table:number-columns-repeated="252"/>
        </table:table-row>
        <table:table-row table:style-name="ro1">
          <table:table-cell table:style-name="ce49" table:formula="of:=[.A184]+[.$P$39]" office:value-type="float" office:value="7">
            <text:p>7.0</text:p>
          </table:table-cell>
          <table:table-cell table:style-name="ce80" table:formula="of:=([.$A$180]+[.$B$180]*[.A185])/([.$B$181]+[.A185])" office:value-type="float" office:value="6.54336105809573">
            <text:p>6.5</text:p>
          </table:table-cell>
          <table:table-cell table:style-name="ce49" table:formula="of:=[.C184]+[.$P$39]" office:value-type="float" office:value="7">
            <text:p>7.0</text:p>
          </table:table-cell>
          <table:table-cell table:style-name="ce80" table:formula="of:=([.$C$180]+[.$D$180]*[.C185])/([.$D$181]+[.C185])" office:value-type="float" office:value="8.53134324120559">
            <text:p>8.5</text:p>
          </table:table-cell>
          <table:table-cell table:number-columns-repeated="252"/>
        </table:table-row>
        <table:table-row table:style-name="ro1">
          <table:table-cell table:style-name="ce49" table:formula="of:=[.A185]+[.$P$39]" office:value-type="float" office:value="8">
            <text:p>8.0</text:p>
          </table:table-cell>
          <table:table-cell table:style-name="ce80" table:formula="of:=([.$A$180]+[.$B$180]*[.A186])/([.$B$181]+[.A186])" office:value-type="float" office:value="6.08122182490259">
            <text:p>6.1</text:p>
          </table:table-cell>
          <table:table-cell table:style-name="ce49" table:formula="of:=[.C185]+[.$P$39]" office:value-type="float" office:value="8">
            <text:p>8.0</text:p>
          </table:table-cell>
          <table:table-cell table:style-name="ce80" table:formula="of:=([.$C$180]+[.$D$180]*[.C186])/([.$D$181]+[.C186])" office:value-type="float" office:value="7.73518842540598">
            <text:p>7.7</text:p>
          </table:table-cell>
          <table:table-cell table:number-columns-repeated="252"/>
        </table:table-row>
        <table:table-row table:style-name="ro1">
          <table:table-cell table:style-name="ce49" table:formula="of:=[.A186]+[.$P$39]" office:value-type="float" office:value="9">
            <text:p>9.0</text:p>
          </table:table-cell>
          <table:table-cell table:style-name="ce80" table:formula="of:=([.$A$180]+[.$B$180]*[.A187])/([.$B$181]+[.A187])" office:value-type="float" office:value="5.70786999694939">
            <text:p>5.7</text:p>
          </table:table-cell>
          <table:table-cell table:style-name="ce49" table:formula="of:=[.C186]+[.$P$39]" office:value-type="float" office:value="9">
            <text:p>9.0</text:p>
          </table:table-cell>
          <table:table-cell table:style-name="ce80" table:formula="of:=([.$C$180]+[.$D$180]*[.C187])/([.$D$181]+[.C187])" office:value-type="float" office:value="7.15740470681689">
            <text:p>7.2</text:p>
          </table:table-cell>
          <table:table-cell table:number-columns-repeated="252"/>
        </table:table-row>
        <table:table-row table:style-name="ro1">
          <table:table-cell table:style-name="ce49" table:formula="of:=[.A187]+[.$P$39]" office:value-type="float" office:value="10">
            <text:p>10.0</text:p>
          </table:table-cell>
          <table:table-cell table:style-name="ce80" table:formula="of:=([.$A$180]+[.$B$180]*[.A188])/([.$B$181]+[.A188])" office:value-type="float" office:value="5.39996098169767">
            <text:p>5.4</text:p>
          </table:table-cell>
          <table:table-cell table:style-name="ce49" table:formula="of:=[.C187]+[.$P$39]" office:value-type="float" office:value="10">
            <text:p>10.0</text:p>
          </table:table-cell>
          <table:table-cell table:style-name="ce80" table:formula="of:=([.$C$180]+[.$D$180]*[.C188])/([.$D$181]+[.C188])" office:value-type="float" office:value="6.71898433657649">
            <text:p>6.7</text:p>
          </table:table-cell>
          <table:table-cell table:number-columns-repeated="252"/>
        </table:table-row>
        <table:table-row table:style-name="ro1">
          <table:table-cell table:style-name="ce49" table:formula="of:=[.A188]+[.$P$39]" office:value-type="float" office:value="11">
            <text:p>11.0</text:p>
          </table:table-cell>
          <table:table-cell table:style-name="ce80" table:formula="of:=([.$A$180]+[.$B$180]*[.A189])/([.$B$181]+[.A189])" office:value-type="float" office:value="5.14167462145487">
            <text:p>5.1</text:p>
          </table:table-cell>
          <table:table-cell table:style-name="ce49" table:formula="of:=[.C188]+[.$P$39]" office:value-type="float" office:value="11">
            <text:p>11.0</text:p>
          </table:table-cell>
          <table:table-cell table:style-name="ce80" table:formula="of:=([.$C$180]+[.$D$180]*[.C189])/([.$D$181]+[.C189])" office:value-type="float" office:value="6.37493152862416">
            <text:p>6.4</text:p>
          </table:table-cell>
          <table:table-cell table:number-columns-repeated="252"/>
        </table:table-row>
        <table:table-row table:style-name="ro1">
          <table:table-cell table:style-name="ce49" table:formula="of:=[.A189]+[.$P$39]" office:value-type="float" office:value="12">
            <text:p>12.0</text:p>
          </table:table-cell>
          <table:table-cell table:style-name="ce80" table:formula="of:=([.$A$180]+[.$B$180]*[.A190])/([.$B$181]+[.A190])" office:value-type="float" office:value="4.92190966582972">
            <text:p>4.9</text:p>
          </table:table-cell>
          <table:table-cell table:style-name="ce49" table:formula="of:=[.C189]+[.$P$39]" office:value-type="float" office:value="12">
            <text:p>12.0</text:p>
          </table:table-cell>
          <table:table-cell table:style-name="ce80" table:formula="of:=([.$C$180]+[.$D$180]*[.C190])/([.$D$181]+[.C190])" office:value-type="float" office:value="6.09773857904055">
            <text:p>6.1</text:p>
          </table:table-cell>
          <table:table-cell table:number-columns-repeated="252"/>
        </table:table-row>
        <table:table-row table:style-name="ro1">
          <table:table-cell table:style-name="ce55" table:formula="of:=[.A190]+[.$P$39]" office:value-type="float" office:value="13">
            <text:p>13.0</text:p>
          </table:table-cell>
          <table:table-cell table:style-name="ce80" table:formula="of:=([.$A$180]+[.$B$180]*[.A191])/([.$B$181]+[.A191])" office:value-type="float" office:value="4.73264640133611">
            <text:p>4.7</text:p>
          </table:table-cell>
          <table:table-cell table:style-name="ce55" table:formula="of:=[.C190]+[.$P$39]" office:value-type="float" office:value="13">
            <text:p>13.0</text:p>
          </table:table-cell>
          <table:table-cell table:style-name="ce80" table:formula="of:=([.$C$180]+[.$D$180]*[.C191])/([.$D$181]+[.C191])" office:value-type="float" office:value="5.86964212984408">
            <text:p>5.9</text:p>
          </table:table-cell>
          <table:table-cell table:number-columns-repeated="252"/>
        </table:table-row>
        <table:table-row table:style-name="ro1">
          <table:table-cell table:style-name="ce55"/>
          <table:table-cell table:style-name="ce188"/>
          <table:table-cell table:style-name="ce55"/>
          <table:table-cell table:style-name="ce188"/>
          <table:table-cell table:number-columns-repeated="252"/>
        </table:table-row>
        <table:table-row table:style-name="ro1">
          <table:table-cell table:number-columns-repeated="10"/>
          <table:table-cell table:style-name="Default"/>
          <table:table-cell table:number-columns-repeated="245"/>
        </table:table-row>
        <table:table-row table:style-name="ro1">
          <table:table-cell table:style-name="ce56" office:value-type="string" table:number-columns-spanned="4" table:number-rows-spanned="1">
            <text:p>GRADIENT LOSS, DIFFUSER ENLARGER</text:p>
          </table:table-cell>
          <table:covered-table-cell table:number-columns-repeated="3"/>
          <table:table-cell/>
          <table:table-cell table:style-name="ce155" office:value-type="string" table:number-columns-spanned="4" table:number-rows-spanned="1">
            <text:p>GREY CARD DENSITY, CONDENSER ENLARGER</text:p>
          </table:table-cell>
          <table:covered-table-cell table:number-columns-repeated="3"/>
          <table:table-cell table:style-name="Default" table:number-columns-repeated="5"/>
          <table:table-cell table:number-columns-repeated="242"/>
        </table:table-row>
        <table:table-row table:style-name="ro1">
          <table:table-cell table:style-name="ce60" office:value-type="string">
            <text:p>Film</text:p>
          </table:table-cell>
          <table:table-cell table:style-name="ce85" office:value-type="string">
            <text:p>Exposure</text:p>
          </table:table-cell>
          <table:table-cell table:style-name="ce46" office:value-type="string">
            <text:p>Gradient</text:p>
          </table:table-cell>
          <table:table-cell table:style-name="ce145" office:value-type="string">
            <text:p>Loss Factor,1.5</text:p>
          </table:table-cell>
          <table:table-cell table:style-name="Default"/>
          <table:table-cell table:style-name="ce60" office:value-type="string">
            <text:p>Film</text:p>
          </table:table-cell>
          <table:table-cell table:style-name="ce85" office:value-type="string">
            <text:p>Exposure</text:p>
          </table:table-cell>
          <table:table-cell table:style-name="ce46" office:value-type="string" table:number-columns-spanned="2" table:number-rows-spanned="1">
            <text:p>Grey Card Density</text:p>
          </table:table-cell>
          <table:covered-table-cell table:style-name="ce46" office:value-type="string">
            <text:p>Loss Factor,1.2</text:p>
          </table:covered-table-cell>
          <table:table-cell table:style-name="Default" table:number-columns-repeated="5"/>
          <table:table-cell table:number-columns-repeated="242"/>
        </table:table-row>
        <table:table-row table:style-name="ro1">
          <table:table-cell table:style-name="ce41" office:value-type="float" office:value="1">
            <text:p>1</text:p>
          </table:table-cell>
          <table:table-cell table:style-name="ce86" table:formula="of:=[.$C$40]*((([.O46]-[.$D$40])/([.$A$40]-[.$D$40]))^(-1/[.$E$40])-1)^(1/[.$B$40])" office:value-type="float" office:value="4.20476277813894">
            <text:p>4.205</text:p>
          </table:table-cell>
          <table:table-cell table:style-name="ce71" table:formula="of:=-([.$B$40]*([.$A$40]-[.$D$40])*[.$E$40]*([.B196]/[.$C$40])^[.$B$40]*(([.B196]/[.$C$40])^[.$B$40]+1)^(-(1+[.$E$40])))/([.B196]+0.0001)" office:value-type="float" office:value="0.184026362118653">
            <text:p>0.184</text:p>
          </table:table-cell>
          <table:table-cell table:style-name="ce110" table:formula="of:=[.C196]/[.$C$78]" office:value-type="float" office:value="0.3364784666398">
            <text:p>0.34</text:p>
          </table:table-cell>
          <table:table-cell table:style-name="Default"/>
          <table:table-cell table:style-name="ce41" office:value-type="float" office:value="1">
            <text:p>1</text:p>
          </table:table-cell>
          <table:table-cell table:style-name="ce86" table:formula="of:=[.E113]-0.75" office:value-type="float" office:value="3.45476277813894">
            <text:p>3.455</text:p>
          </table:table-cell>
          <table:table-cell table:style-name="ce98" table:formula="of:=[.$D$40]+([.$A$40]-[.$D$40])/(1+([.G196]/[.$C$40])^[.$B$40])^[.$E$40]" office:value-type="float" office:value="1.31852952398897" table:number-columns-spanned="2" table:number-rows-spanned="1">
            <text:p>1.319</text:p>
          </table:table-cell>
          <table:covered-table-cell table:style-name="ce110"/>
          <table:table-cell table:style-name="Default" table:number-columns-repeated="5"/>
          <table:table-cell table:number-columns-repeated="242"/>
        </table:table-row>
        <table:table-row table:style-name="ro1">
          <table:table-cell table:style-name="ce41" office:value-type="float" office:value="2">
            <text:p>2</text:p>
          </table:table-cell>
          <table:table-cell table:style-name="ce86" table:formula="of:=[.$C$41]*((([.O46]-[.$D$41])/([.$A$41]-[.$D$41]))^(-1/[.$E$41])-1)^(1/[.$B$41])" office:value-type="float" office:value="3.112041178118">
            <text:p>3.112</text:p>
          </table:table-cell>
          <table:table-cell table:style-name="ce71" table:formula="of:=-([.$B$41]*([.$A$41]-[.$D$41])*[.$E$41]*([.B197]/[.$C$41])^[.$B$41]*(([.B197]/[.$C$41])^[.$B$41]+1)^(-(1+[.$E$41])))/([.B197]+0.0001)" office:value-type="float" office:value="0.440319518481588">
            <text:p>0.440</text:p>
          </table:table-cell>
          <table:table-cell table:style-name="ce110" table:formula="of:=[.C197]/[.$E$78]" office:value-type="float" office:value="0.685543627927758">
            <text:p>0.69</text:p>
          </table:table-cell>
          <table:table-cell table:style-name="ce121"/>
          <table:table-cell table:style-name="ce41" office:value-type="float" office:value="2">
            <text:p>2</text:p>
          </table:table-cell>
          <table:table-cell table:style-name="ce86" table:formula="of:=[.F113]-0.75" office:value-type="float" office:value="2.362041178118">
            <text:p>2.362</text:p>
          </table:table-cell>
          <table:table-cell table:style-name="ce98" table:formula="of:=[.$D$41]+([.$A$41]-[.$D$41])/(1+([.G197]/[.$C$41])^[.$B$41])^[.$E$41]" office:value-type="float" office:value="1.1059004051856" table:number-columns-spanned="2" table:number-rows-spanned="1">
            <text:p>1.106</text:p>
          </table:table-cell>
          <table:covered-table-cell table:style-name="ce110"/>
          <table:table-cell table:style-name="Default" table:number-columns-repeated="5"/>
          <table:table-cell table:number-columns-repeated="242"/>
        </table:table-row>
        <table:table-row table:style-name="ro1">
          <table:table-cell table:style-name="ce48" office:value-type="float" office:value="3">
            <text:p>3</text:p>
          </table:table-cell>
          <table:table-cell table:style-name="ce86" table:formula="of:=[.$C$42]*((([.O46]-[.$D$42])/([.$A$40]-[.$D$42]))^(-1/[.$E$42])-1)^(1/[.$B$42])" office:value-type="float" office:value="4.14649772101985">
            <text:p>4.146</text:p>
          </table:table-cell>
          <table:table-cell table:style-name="ce98" table:formula="of:=-([.$B$42]*([.$A$42]-[.$D$42])*[.$E$42]*([.B198]/[.$C$42])^[.$B$42]*(([.B198]/[.$C$42])^[.$B$42]+1)^(-(1+[.$E$42])))/([.B198]+0.0001)" office:value-type="float" office:value="0.276615103254144">
            <text:p>0.277</text:p>
          </table:table-cell>
          <table:table-cell table:style-name="ce110" table:formula="of:=[.C198]/[.$G$78]" office:value-type="float" office:value="0.33921265396017">
            <text:p>0.34</text:p>
          </table:table-cell>
          <table:table-cell table:style-name="ce121"/>
          <table:table-cell table:style-name="ce48" office:value-type="float" office:value="3">
            <text:p>3</text:p>
          </table:table-cell>
          <table:table-cell table:style-name="ce86" table:formula="of:=[.G113]-0.75" office:value-type="float" office:value="1.73279710707743">
            <text:p>1.733</text:p>
          </table:table-cell>
          <table:table-cell table:style-name="ce98" table:formula="of:=[.$D$42]+([.$A$42]-[.$D$42])/(1+([.G198]/[.$C$42])^[.$B$42])^[.$E$42]" office:value-type="float" office:value="0.907775648052257" table:number-columns-spanned="2" table:number-rows-spanned="1">
            <text:p>0.908</text:p>
          </table:table-cell>
          <table:covered-table-cell table:style-name="ce110"/>
          <table:table-cell table:style-name="Default" table:number-columns-repeated="5"/>
          <table:table-cell table:number-columns-repeated="242"/>
        </table:table-row>
        <table:table-row table:style-name="ro1">
          <table:table-cell table:style-name="Default"/>
          <table:table-cell table:style-name="ce87" office:value-type="string">
            <text:p>Loss Factor =(Gradient,1.2)/Maximum Gradient</text:p>
          </table:table-cell>
          <table:table-cell table:style-name="Default" table:number-columns-repeated="2"/>
          <table:table-cell table:style-name="ce122"/>
          <table:table-cell table:number-columns-repeated="251"/>
        </table:table-row>
        <table:table-row table:style-name="ro1">
          <table:table-cell table:style-name="ce61" office:value-type="string" table:number-columns-spanned="9" table:number-rows-spanned="1">
            <text:p>SUMMARY, DIFFUSER ENLARGER</text:p>
          </table:table-cell>
          <table:covered-table-cell table:number-columns-repeated="8"/>
          <table:table-cell table:number-columns-repeated="3"/>
          <table:table-cell table:style-name="Default" table:number-columns-repeated="2"/>
          <table:table-cell table:number-columns-repeated="242"/>
        </table:table-row>
        <table:table-row table:style-name="ro1">
          <table:table-cell table:style-name="ce12" office:value-type="string">
            <text:p>Film</text:p>
          </table:table-cell>
          <table:table-cell table:style-name="ce12" office:value-type="string">
            <text:p>Dev</text:p>
          </table:table-cell>
          <table:table-cell table:style-name="ce12" office:value-type="string">
            <text:p>Dev Time</text:p>
          </table:table-cell>
          <table:table-cell table:style-name="ce12" office:value-type="string">
            <text:p>Speed</text:p>
          </table:table-cell>
          <table:table-cell table:style-name="ce12" office:value-type="string">
            <text:p>PDR 1.5</text:p>
          </table:table-cell>
          <table:table-cell table:style-name="ce12" office:value-type="string">
            <text:p>Ov.Av. Grad</text:p>
          </table:table-cell>
          <table:table-cell table:style-name="ce12" office:value-type="string">
            <text:p>Ilford Gbar</text:p>
          </table:table-cell>
          <table:table-cell table:style-name="ce12" office:value-type="string">
            <text:p>G2</text:p>
          </table:table-cell>
          <table:table-cell table:style-name="ce12" office:value-type="string">
            <text:p>G card Density</text:p>
          </table:table-cell>
          <table:table-cell table:style-name="Default" table:number-columns-repeated="5"/>
          <table:table-cell table:number-columns-repeated="242"/>
        </table:table-row>
        <table:table-row table:style-name="ro1">
          <table:table-cell table:style-name="ce62" table:formula="of:=[.I3]" office:value-type="string" office:string-value="Delta 100">
            <text:p>Delta 100</text:p>
          </table:table-cell>
          <table:table-cell table:style-name="ce62" table:formula="of:=[.M3]" office:value-type="string" office:string-value="ID11b 1to1">
            <text:p>ID11b 1to1</text:p>
          </table:table-cell>
          <table:table-cell table:style-name="ce48" table:formula="of:=[.L3]" office:value-type="float" office:value="5">
            <text:p>5</text:p>
          </table:table-cell>
          <table:table-cell table:style-name="ce111" table:formula="of:=[.B157]" office:value-type="float" office:value="55.6783569687563">
            <text:p>56</text:p>
          </table:table-cell>
          <table:table-cell table:style-name="ce123" table:formula="of:=[.E127]" office:value-type="float" office:value="11.5748306306318">
            <text:p>11.57</text:p>
          </table:table-cell>
          <table:table-cell table:style-name="ce123" table:formula="of:=[Film.F220]" office:value-type="float" office:value="0">
            <text:p>0.00</text:p>
          </table:table-cell>
          <table:table-cell table:style-name="ce123" table:formula="of:=[.E119]" office:value-type="float" office:value="0.459607797843366">
            <text:p>0.46</text:p>
          </table:table-cell>
          <table:table-cell table:style-name="ce123" table:formula="of:=[.D138]" office:value-type="float" office:value="0.241605784380049">
            <text:p>0.24</text:p>
          </table:table-cell>
          <table:table-cell table:style-name="ce86" table:formula="of:=[.H196]" office:value-type="float" office:value="1.31852952398897">
            <text:p>1.319</text:p>
          </table:table-cell>
          <table:table-cell table:style-name="Default" table:number-columns-repeated="5"/>
          <table:table-cell table:number-columns-repeated="242"/>
        </table:table-row>
        <table:table-row table:style-name="ro1">
          <table:table-cell table:style-name="ce62" table:formula="of:=[.I4]" office:value-type="string" office:string-value="Delta 100">
            <text:p>Delta 100</text:p>
          </table:table-cell>
          <table:table-cell table:style-name="ce62" table:formula="of:=[.M4]" office:value-type="string" office:string-value="ID11b 1to1">
            <text:p>ID11b 1to1</text:p>
          </table:table-cell>
          <table:table-cell table:style-name="ce48" table:formula="of:=[.L4]" office:value-type="float" office:value="7">
            <text:p>7</text:p>
          </table:table-cell>
          <table:table-cell table:style-name="ce111" table:formula="of:=[.B158]" office:value-type="float" office:value="84.2096368033773">
            <text:p>84</text:p>
          </table:table-cell>
          <table:table-cell table:style-name="ce123" table:formula="of:=[.F127]" office:value-type="float" office:value="8.53134324120559">
            <text:p>8.53</text:p>
          </table:table-cell>
          <table:table-cell table:style-name="ce123" table:formula="of:=[Film.F221]" office:value-type="float" office:value="0">
            <text:p>0.00</text:p>
          </table:table-cell>
          <table:table-cell table:style-name="ce123" table:formula="of:=[.F119]" office:value-type="float" office:value="0.542345877066742">
            <text:p>0.54</text:p>
          </table:table-cell>
          <table:table-cell table:style-name="ce123" table:formula="of:=[.D139]" office:value-type="float" office:value="0.525060823167351">
            <text:p>0.53</text:p>
          </table:table-cell>
          <table:table-cell table:style-name="ce86" table:formula="of:=[.H197]" office:value-type="float" office:value="1.1059004051856">
            <text:p>1.106</text:p>
          </table:table-cell>
          <table:table-cell table:style-name="Default" table:number-columns-repeated="5"/>
          <table:table-cell table:number-columns-repeated="242"/>
        </table:table-row>
        <table:table-row table:style-name="ro1">
          <table:table-cell table:style-name="ce62" table:formula="of:=[.I5]" office:value-type="string" office:string-value="Delta 100">
            <text:p>Delta 100</text:p>
          </table:table-cell>
          <table:table-cell table:style-name="ce62" table:formula="of:=[.M5]" office:value-type="string" office:string-value="ID11b 1to1">
            <text:p>ID11b 1to1</text:p>
          </table:table-cell>
          <table:table-cell table:style-name="ce48" table:formula="of:=[.L5]" office:value-type="float" office:value="10">
            <text:p>10</text:p>
          </table:table-cell>
          <table:table-cell table:style-name="ce111" table:formula="of:=[.B159]" office:value-type="float" office:value="102.541152395797">
            <text:p>103</text:p>
          </table:table-cell>
          <table:table-cell table:style-name="ce123" table:formula="of:=[.G127]" office:value-type="float" office:value="6.71898433657649">
            <text:p>6.72</text:p>
          </table:table-cell>
          <table:table-cell table:style-name="ce123" table:formula="of:=[Film.F222]" office:value-type="float" office:value="0">
            <text:p>0.00</text:p>
          </table:table-cell>
          <table:table-cell table:style-name="ce123" table:formula="of:=[.G119]" office:value-type="float" office:value="0.665809467564095">
            <text:p>0.67</text:p>
          </table:table-cell>
          <table:table-cell table:style-name="ce123" table:formula="of:=[.D140]" office:value-type="float" office:value="0.789509975512774">
            <text:p>0.79</text:p>
          </table:table-cell>
          <table:table-cell table:style-name="ce86" table:formula="of:=[.H198]" office:value-type="float" office:value="0.907775648052257">
            <text:p>0.908</text:p>
          </table:table-cell>
          <table:table-cell table:style-name="Default" table:number-columns-repeated="5"/>
          <table:table-cell table:number-columns-repeated="242"/>
        </table:table-row>
        <table:table-row table:style-name="ro1">
          <table:table-cell table:style-name="Default" table:number-columns-repeated="5"/>
          <table:table-cell table:style-name="ce196" office:value-type="string" table:number-columns-spanned="3" table:number-rows-spanned="1">
            <text:p>TARGET G2 DEV. TIME DIFFUSER</text:p>
          </table:table-cell>
          <table:covered-table-cell table:number-columns-repeated="2" table:style-name="ce196"/>
          <table:table-cell table:style-name="ce204" table:formula="of:=[.K91]" office:value-type="float" office:value="11.8476043938591">
            <text:p>11.85</text:p>
          </table:table-cell>
          <table:table-cell table:style-name="Default" table:number-columns-repeated="3"/>
          <table:table-cell table:number-columns-repeated="244"/>
        </table:table-row>
        <table:table-row table:style-name="ro1" table:number-rows-repeated="5">
          <table:table-cell table:style-name="Default" table:number-columns-repeated="12"/>
          <table:table-cell table:number-columns-repeated="244"/>
        </table:table-row>
        <table:table-row table:style-name="ro1" table:number-rows-repeated="2">
          <table:table-cell table:style-name="Default" table:number-columns-repeated="5"/>
          <table:table-cell table:number-columns-repeated="251"/>
        </table:table-row>
        <table:table-row table:style-name="ro1" table:number-rows-repeated="5">
          <table:table-cell table:style-name="Default" table:number-columns-repeated="10"/>
          <table:table-cell table:number-columns-repeated="246"/>
        </table:table-row>
        <table:table-row table:style-name="ro1" table:number-rows-repeated="65321">
          <table:table-cell table:number-columns-repeated="256"/>
        </table:table-row>
        <table:table-row table:style-name="ro1">
          <table:table-cell table:number-columns-repeated="256"/>
        </table:table-row>
        <table:named-expressions/>
      </table:table>
      <table:table table:name="misc" table:style-name="ta3">
        <table:table-column table:style-name="co28" table:default-cell-style-name="ce20"/>
        <table:table-column table:style-name="co27" table:default-cell-style-name="ce20"/>
        <table:table-column table:style-name="co29" table:number-columns-repeated="2" table:default-cell-style-name="ce20"/>
        <table:table-column table:style-name="co30" table:default-cell-style-name="ce20"/>
        <table:table-column table:style-name="co31" table:default-cell-style-name="ce20"/>
        <table:table-column table:style-name="co29" table:default-cell-style-name="ce20"/>
        <table:table-column table:style-name="co32" table:default-cell-style-name="ce20"/>
        <table:table-column table:style-name="co33" table:default-cell-style-name="ce20"/>
        <table:table-column table:style-name="co17" table:default-cell-style-name="ce20"/>
        <table:table-column table:style-name="co34" table:default-cell-style-name="ce20"/>
        <table:table-column table:style-name="co17" table:number-columns-repeated="4" table:default-cell-style-name="ce20"/>
        <table:table-column table:style-name="co2" table:default-cell-style-name="ce20"/>
        <table:table-column table:style-name="co35" table:default-cell-style-name="ce20"/>
        <table:table-column table:style-name="co17" table:number-columns-repeated="239" table:default-cell-style-name="ce20"/>
        <table:table-row table:style-name="ro1">
          <table:table-cell table:style-name="ce32" office:value-type="string">
            <text:p>Linear Curve Fitting</text:p>
          </table:table-cell>
          <table:table-cell table:number-columns-repeated="2"/>
          <table:table-cell table:style-name="ce32" office:value-type="string">
            <text:p>DO NOT MODIFY</text:p>
          </table:table-cell>
          <table:table-cell/>
          <table:table-cell table:style-name="ce32" table:formula="of:=[$Film.$D$1]" office:value-type="string" office:string-value="Version 13">
            <text:p>Version 13</text:p>
          </table:table-cell>
          <table:table-cell/>
          <table:table-cell table:style-name="ce2" office:value-type="string">
            <text:p>Document Ref: </text:p>
          </table:table-cell>
          <table:table-cell table:style-name="ce122" table:formula="of:=[$Film.$B$2]" office:value-type="float" office:value="1002">
            <text:p>1002</text:p>
          </table:table-cell>
          <table:table-cell table:number-columns-repeated="247"/>
        </table:table-row>
        <table:table-row table:style-name="ro1">
          <table:table-cell office:value-type="string">
            <text:p>n = number of data points</text:p>
          </table:table-cell>
          <table:table-cell table:number-columns-repeated="2"/>
          <table:table-cell table:style-name="ce239" office:value-type="string" table:number-columns-spanned="3" table:number-rows-spanned="1">
            <text:p>CONDENSER ENLARGER</text:p>
          </table:table-cell>
          <table:covered-table-cell table:number-columns-repeated="2" table:style-name="ce7"/>
          <table:table-cell table:number-columns-repeated="4"/>
          <table:table-cell office:value-type="string">
            <text:p>n = number of data points</text:p>
          </table:table-cell>
          <table:table-cell table:number-columns-repeated="2"/>
          <table:table-cell table:style-name="ce239" office:value-type="string" table:number-columns-spanned="3" table:number-rows-spanned="1">
            <text:p>DIFFUSER ENLARGER</text:p>
          </table:table-cell>
          <table:covered-table-cell table:number-columns-repeated="2" table:style-name="ce7"/>
          <table:table-cell table:number-columns-repeated="240"/>
        </table:table-row>
        <table:table-row table:style-name="ro1">
          <table:table-cell table:style-name="ce32" office:value-type="string">
            <text:p>Straight Line Fit to Key Data - Film 1</text:p>
          </table:table-cell>
          <table:table-cell table:number-columns-repeated="9"/>
          <table:table-cell table:style-name="ce32" office:value-type="string">
            <text:p>Straight Line Fit to Key Data - Film 1</text:p>
          </table:table-cell>
          <table:table-cell table:number-columns-repeated="245"/>
        </table:table-row>
        <table:table-row table:style-name="ro1">
          <table:table-cell table:style-name="ce15" office:value-type="string" table:number-columns-spanned="2" table:number-rows-spanned="1">
            <text:p>Data</text:p>
          </table:table-cell>
          <table:covered-table-cell/>
          <table:table-cell table:style-name="ce237" office:value-type="string">
            <text:p>n=</text:p>
          </table:table-cell>
          <table:table-cell office:value-type="float" office:value="10">
            <text:p>10</text:p>
          </table:table-cell>
          <table:table-cell table:number-columns-repeated="6"/>
          <table:table-cell table:style-name="ce15" office:value-type="string" table:number-columns-spanned="2" table:number-rows-spanned="1">
            <text:p>Data</text:p>
          </table:table-cell>
          <table:covered-table-cell/>
          <table:table-cell table:style-name="ce237" office:value-type="string">
            <text:p>n=</text:p>
          </table:table-cell>
          <table:table-cell office:value-type="float" office:value="10">
            <text:p>10</text:p>
          </table:table-cell>
          <table:table-cell table:number-columns-repeated="242"/>
        </table:table-row>
        <table:table-row table:style-name="ro1">
          <table:table-cell/>
          <table:table-cell table:style-name="ce233" office:value-type="string">
            <text:p>x</text:p>
          </table:table-cell>
          <table:table-cell table:style-name="ce233" office:value-type="string">
            <text:p>y</text:p>
          </table:table-cell>
          <table:table-cell table:style-name="ce233" office:value-type="string">
            <text:p>x-xbar</text:p>
          </table:table-cell>
          <table:table-cell table:style-name="ce233" office:value-type="string">
            <text:p>y-ybar</text:p>
          </table:table-cell>
          <table:table-cell table:style-name="ce233" office:value-type="string">
            <text:p>(x-xbar)^2</text:p>
          </table:table-cell>
          <table:table-cell table:style-name="ce241" office:value-type="string">
            <text:p>(x-xb)(y-yb)</text:p>
          </table:table-cell>
          <table:table-cell table:style-name="ce245" office:value-type="string">
            <text:p>calc y</text:p>
          </table:table-cell>
          <table:table-cell table:style-name="ce246" office:value-type="string">
            <text:p>% err</text:p>
          </table:table-cell>
          <table:table-cell table:number-columns-repeated="2"/>
          <table:table-cell table:style-name="ce233" office:value-type="string">
            <text:p>x</text:p>
          </table:table-cell>
          <table:table-cell table:style-name="ce233" office:value-type="string">
            <text:p>y</text:p>
          </table:table-cell>
          <table:table-cell table:style-name="ce233" office:value-type="string">
            <text:p>x-xbar</text:p>
          </table:table-cell>
          <table:table-cell table:style-name="ce233" office:value-type="string">
            <text:p>y-ybar</text:p>
          </table:table-cell>
          <table:table-cell table:style-name="ce233" office:value-type="string">
            <text:p>(x-xbar)^2</text:p>
          </table:table-cell>
          <table:table-cell table:style-name="ce241" office:value-type="string">
            <text:p>(x-xb)(y-yb)</text:p>
          </table:table-cell>
          <table:table-cell table:style-name="ce245" office:value-type="string">
            <text:p>calc y</text:p>
          </table:table-cell>
          <table:table-cell table:style-name="ce246" office:value-type="string">
            <text:p>% err</text:p>
          </table:table-cell>
          <table:table-cell table:number-columns-repeated="237"/>
        </table:table-row>
        <table:table-row table:style-name="ro1">
          <table:table-cell/>
          <table:table-cell table:style-name="ce29" table:formula="of:=[$Cond.A60]" office:value-type="float" office:value="1.504">
            <text:p>1.504</text:p>
          </table:table-cell>
          <table:table-cell table:style-name="ce29" table:formula="of:=[$Cond.B60]" office:value-type="float" office:value="0.532887374559805">
            <text:p>0.533</text:p>
          </table:table-cell>
          <table:table-cell table:style-name="ce29" table:formula="of:=[.B6]-[.$B$17]" office:value-type="float" office:value="-0.675">
            <text:p>-0.675</text:p>
          </table:table-cell>
          <table:table-cell table:style-name="ce29" table:formula="of:=[.C6]-[.$C$17]" office:value-type="float" office:value="-0.427967137650091">
            <text:p>-0.428</text:p>
          </table:table-cell>
          <table:table-cell table:style-name="ce29" table:formula="of:=([.B6]-[.$B$17])^2" office:value-type="float" office:value="0.455625">
            <text:p>0.456</text:p>
          </table:table-cell>
          <table:table-cell table:style-name="ce242" table:formula="of:=([.B6]-[.$B$17])*([.C6]-[.$C$17])" office:value-type="float" office:value="0.288877817913811">
            <text:p>0.289</text:p>
          </table:table-cell>
          <table:table-cell table:style-name="ce29" table:formula="of:=[.$B$19]+[.$C$19]*[.B6]" office:value-type="float" office:value="0.54379064901908">
            <text:p>0.544</text:p>
          </table:table-cell>
          <table:table-cell table:style-name="ce247" table:formula="of:=([.H6]-[.C6])/[.C6]*100" office:value-type="float" office:value="2.04607483303247">
            <text:p>2.0461</text:p>
          </table:table-cell>
          <table:table-cell table:number-columns-repeated="2"/>
          <table:table-cell table:style-name="ce29" table:formula="of:=[$Diff.A60]" office:value-type="float" office:value="1.504">
            <text:p>1.504</text:p>
          </table:table-cell>
          <table:table-cell table:style-name="ce29" table:formula="of:=[$Diff.B60]" office:value-type="float" office:value="0.399607097295979">
            <text:p>0.400</text:p>
          </table:table-cell>
          <table:table-cell table:style-name="ce29" table:formula="of:=[.L6]-[.$L$17]" office:value-type="float" office:value="-0.675">
            <text:p>-0.675</text:p>
          </table:table-cell>
          <table:table-cell table:style-name="ce29" table:formula="of:=[.M6]-[.$M$17]" office:value-type="float" office:value="-0.355422340361903">
            <text:p>-0.355</text:p>
          </table:table-cell>
          <table:table-cell table:style-name="ce29" table:formula="of:=([.L6]-[.$L$17])^2" office:value-type="float" office:value="0.455625">
            <text:p>0.456</text:p>
          </table:table-cell>
          <table:table-cell table:style-name="ce242" table:formula="of:=([.L6]-[.$L$17])*([.M6]-[.$M$17])" office:value-type="float" office:value="0.239910079744285">
            <text:p>0.240</text:p>
          </table:table-cell>
          <table:table-cell table:style-name="ce29" table:formula="of:=[.$L$19]+[.$M$19]*[.L6]" office:value-type="float" office:value="0.40251674074957">
            <text:p>0.403</text:p>
          </table:table-cell>
          <table:table-cell table:style-name="ce247" table:formula="of:=([.R6]-[.M6])/[.M6]*100" office:value-type="float" office:value="0.728126070152387">
            <text:p>0.7281</text:p>
          </table:table-cell>
          <table:table-cell table:number-columns-repeated="237"/>
        </table:table-row>
        <table:table-row table:style-name="ro1">
          <table:table-cell/>
          <table:table-cell table:style-name="ce29" table:formula="of:=[$Cond.A61]" office:value-type="float" office:value="1.654">
            <text:p>1.654</text:p>
          </table:table-cell>
          <table:table-cell table:style-name="ce29" table:formula="of:=[$Cond.B61]" office:value-type="float" office:value="0.628968556920615">
            <text:p>0.629</text:p>
          </table:table-cell>
          <table:table-cell table:style-name="ce29" table:formula="of:=[.B7]-[.$B$17]" office:value-type="float" office:value="-0.525">
            <text:p>-0.525</text:p>
          </table:table-cell>
          <table:table-cell table:style-name="ce29" table:formula="of:=[.C7]-[.$C$17]" office:value-type="float" office:value="-0.331885955289281">
            <text:p>-0.332</text:p>
          </table:table-cell>
          <table:table-cell table:style-name="ce29" table:formula="of:=([.B7]-[.$B$17])^2" office:value-type="float" office:value="0.275625">
            <text:p>0.276</text:p>
          </table:table-cell>
          <table:table-cell table:style-name="ce243" table:formula="of:=([.B7]-[.$B$17])*([.C7]-[.$C$17])" office:value-type="float" office:value="0.174240126526872">
            <text:p>0.174</text:p>
          </table:table-cell>
          <table:table-cell table:style-name="ce29" table:formula="of:=[.$B$19]+[.$C$19]*[.B7]" office:value-type="float" office:value="0.636471507505928">
            <text:p>0.636</text:p>
          </table:table-cell>
          <table:table-cell table:style-name="ce247" table:formula="of:=([.H7]-[.C7])/[.C7]*100" office:value-type="float" office:value="1.19289756264561">
            <text:p>1.1929</text:p>
          </table:table-cell>
          <table:table-cell table:number-columns-repeated="2"/>
          <table:table-cell table:style-name="ce29" table:formula="of:=[$Diff.A61]" office:value-type="float" office:value="1.654">
            <text:p>1.654</text:p>
          </table:table-cell>
          <table:table-cell table:style-name="ce29" table:formula="of:=[$Diff.B61]" office:value-type="float" office:value="0.476431938846206">
            <text:p>0.476</text:p>
          </table:table-cell>
          <table:table-cell table:style-name="ce29" table:formula="of:=[.L7]-[.$L$17]" office:value-type="float" office:value="-0.525">
            <text:p>-0.525</text:p>
          </table:table-cell>
          <table:table-cell table:style-name="ce29" table:formula="of:=[.M7]-[.$M$17]" office:value-type="float" office:value="-0.278597498811676">
            <text:p>-0.279</text:p>
          </table:table-cell>
          <table:table-cell table:style-name="ce29" table:formula="of:=([.L7]-[.$L$17])^2" office:value-type="float" office:value="0.275625">
            <text:p>0.276</text:p>
          </table:table-cell>
          <table:table-cell table:style-name="ce242" table:formula="of:=([.L7]-[.$L$17])*([.M7]-[.$M$17])" office:value-type="float" office:value="0.14626368687613">
            <text:p>0.146</text:p>
          </table:table-cell>
          <table:table-cell table:style-name="ce29" table:formula="of:=[.$L$19]+[.$M$19]*[.L7]" office:value-type="float" office:value="0.480852895618084">
            <text:p>0.481</text:p>
          </table:table-cell>
          <table:table-cell table:style-name="ce247" table:formula="of:=([.R7]-[.M7])/[.M7]*100" office:value-type="float" office:value="0.927930394965601">
            <text:p>0.9279</text:p>
          </table:table-cell>
          <table:table-cell table:number-columns-repeated="237"/>
        </table:table-row>
        <table:table-row table:style-name="ro1">
          <table:table-cell/>
          <table:table-cell table:style-name="ce29" table:formula="of:=[$Cond.A62]" office:value-type="float" office:value="1.804">
            <text:p>1.804</text:p>
          </table:table-cell>
          <table:table-cell table:style-name="ce29" table:formula="of:=[$Cond.B62]" office:value-type="float" office:value="0.727373233745047">
            <text:p>0.727</text:p>
          </table:table-cell>
          <table:table-cell table:style-name="ce29" table:formula="of:=[.B8]-[.$B$17]" office:value-type="float" office:value="-0.375">
            <text:p>-0.375</text:p>
          </table:table-cell>
          <table:table-cell table:style-name="ce29" table:formula="of:=[.C8]-[.$C$17]" office:value-type="float" office:value="-0.233481278464848">
            <text:p>-0.233</text:p>
          </table:table-cell>
          <table:table-cell table:style-name="ce29" table:formula="of:=([.B8]-[.$B$17])^2" office:value-type="float" office:value="0.140625">
            <text:p>0.141</text:p>
          </table:table-cell>
          <table:table-cell table:style-name="ce243" table:formula="of:=([.B8]-[.$B$17])*([.C8]-[.$C$17])" office:value-type="float" office:value="0.0875554794243181">
            <text:p>0.088</text:p>
          </table:table-cell>
          <table:table-cell table:style-name="ce29" table:formula="of:=[.$B$19]+[.$C$19]*[.B8]" office:value-type="float" office:value="0.729152365992776">
            <text:p>0.729</text:p>
          </table:table-cell>
          <table:table-cell table:style-name="ce247" table:formula="of:=([.H8]-[.C8])/[.C8]*100" office:value-type="float" office:value="0.244596881654313">
            <text:p>0.2446</text:p>
          </table:table-cell>
          <table:table-cell table:number-columns-repeated="2"/>
          <table:table-cell table:style-name="ce29" table:formula="of:=[$Diff.A62]" office:value-type="float" office:value="1.804">
            <text:p>1.804</text:p>
          </table:table-cell>
          <table:table-cell table:style-name="ce29" table:formula="of:=[$Diff.B62]" office:value-type="float" office:value="0.556356099166363">
            <text:p>0.556</text:p>
          </table:table-cell>
          <table:table-cell table:style-name="ce29" table:formula="of:=[.L8]-[.$L$17]" office:value-type="float" office:value="-0.375">
            <text:p>-0.375</text:p>
          </table:table-cell>
          <table:table-cell table:style-name="ce29" table:formula="of:=[.M8]-[.$M$17]" office:value-type="float" office:value="-0.19867333849152">
            <text:p>-0.199</text:p>
          </table:table-cell>
          <table:table-cell table:style-name="ce29" table:formula="of:=([.L8]-[.$L$17])^2" office:value-type="float" office:value="0.140625">
            <text:p>0.141</text:p>
          </table:table-cell>
          <table:table-cell table:style-name="ce242" table:formula="of:=([.L8]-[.$L$17])*([.M8]-[.$M$17])" office:value-type="float" office:value="0.07450250193432">
            <text:p>0.075</text:p>
          </table:table-cell>
          <table:table-cell table:style-name="ce29" table:formula="of:=[.$L$19]+[.$M$19]*[.L8]" office:value-type="float" office:value="0.559189050486598">
            <text:p>0.559</text:p>
          </table:table-cell>
          <table:table-cell table:style-name="ce247" table:formula="of:=([.R8]-[.M8])/[.M8]*100" office:value-type="float" office:value="0.509197495000066">
            <text:p>0.5092</text:p>
          </table:table-cell>
          <table:table-cell table:number-columns-repeated="237"/>
        </table:table-row>
        <table:table-row table:style-name="ro1">
          <table:table-cell/>
          <table:table-cell table:style-name="ce29" table:formula="of:=[$Cond.A63]" office:value-type="float" office:value="1.954">
            <text:p>1.954</text:p>
          </table:table-cell>
          <table:table-cell table:style-name="ce29" table:formula="of:=[$Cond.B63]" office:value-type="float" office:value="0.826369803105264">
            <text:p>0.826</text:p>
          </table:table-cell>
          <table:table-cell table:style-name="ce29" table:formula="of:=[.B9]-[.$B$17]" office:value-type="float" office:value="-0.225">
            <text:p>-0.225</text:p>
          </table:table-cell>
          <table:table-cell table:style-name="ce29" table:formula="of:=[.C9]-[.$C$17]" office:value-type="float" office:value="-0.134484709104631">
            <text:p>-0.134</text:p>
          </table:table-cell>
          <table:table-cell table:style-name="ce29" table:formula="of:=([.B9]-[.$B$17])^2" office:value-type="float" office:value="0.0506250000000001">
            <text:p>0.051</text:p>
          </table:table-cell>
          <table:table-cell table:style-name="ce243" table:formula="of:=([.B9]-[.$B$17])*([.C9]-[.$C$17])" office:value-type="float" office:value="0.0302590595485421">
            <text:p>0.030</text:p>
          </table:table-cell>
          <table:table-cell table:style-name="ce29" table:formula="of:=[.$B$19]+[.$C$19]*[.B9]" office:value-type="float" office:value="0.821833224479624">
            <text:p>0.822</text:p>
          </table:table-cell>
          <table:table-cell table:style-name="ce247" table:formula="of:=([.H9]-[.C9])/[.C9]*100" office:value-type="float" office:value="-0.548976815052223">
            <text:p>-0.5490</text:p>
          </table:table-cell>
          <table:table-cell table:number-columns-repeated="2"/>
          <table:table-cell table:style-name="ce29" table:formula="of:=[$Diff.A63]" office:value-type="float" office:value="1.954">
            <text:p>1.954</text:p>
          </table:table-cell>
          <table:table-cell table:style-name="ce29" table:formula="of:=[$Diff.B63]" office:value-type="float" office:value="0.63800074786225">
            <text:p>0.638</text:p>
          </table:table-cell>
          <table:table-cell table:style-name="ce29" table:formula="of:=[.L9]-[.$L$17]" office:value-type="float" office:value="-0.225">
            <text:p>-0.225</text:p>
          </table:table-cell>
          <table:table-cell table:style-name="ce29" table:formula="of:=[.M9]-[.$M$17]" office:value-type="float" office:value="-0.117028689795633">
            <text:p>-0.117</text:p>
          </table:table-cell>
          <table:table-cell table:style-name="ce29" table:formula="of:=([.L9]-[.$L$17])^2" office:value-type="float" office:value="0.0506250000000001">
            <text:p>0.051</text:p>
          </table:table-cell>
          <table:table-cell table:style-name="ce242" table:formula="of:=([.L9]-[.$L$17])*([.M9]-[.$M$17])" office:value-type="float" office:value="0.0263314552040174">
            <text:p>0.026</text:p>
          </table:table-cell>
          <table:table-cell table:style-name="ce29" table:formula="of:=[.$L$19]+[.$M$19]*[.L9]" office:value-type="float" office:value="0.637525205355111">
            <text:p>0.638</text:p>
          </table:table-cell>
          <table:table-cell table:style-name="ce247" table:formula="of:=([.R9]-[.M9])/[.M9]*100" office:value-type="float" office:value="-0.0745363557537885">
            <text:p>-0.0745</text:p>
          </table:table-cell>
          <table:table-cell table:number-columns-repeated="237"/>
        </table:table-row>
        <table:table-row table:style-name="ro1">
          <table:table-cell/>
          <table:table-cell table:style-name="ce29" table:formula="of:=[$Cond.A64]" office:value-type="float" office:value="2.104">
            <text:p>2.104</text:p>
          </table:table-cell>
          <table:table-cell table:style-name="ce29" table:formula="of:=[$Cond.B64]" office:value-type="float" office:value="0.924334619653632">
            <text:p>0.924</text:p>
          </table:table-cell>
          <table:table-cell table:style-name="ce29" table:formula="of:=[.B10]-[.$B$17]" office:value-type="float" office:value="-0.0750000000000002">
            <text:p>-0.075</text:p>
          </table:table-cell>
          <table:table-cell table:style-name="ce29" table:formula="of:=[.C10]-[.$C$17]" office:value-type="float" office:value="-0.0365198925562639">
            <text:p>-0.037</text:p>
          </table:table-cell>
          <table:table-cell table:style-name="ce29" table:formula="of:=([.B10]-[.$B$17])^2" office:value-type="float" office:value="0.00562500000000003">
            <text:p>0.006</text:p>
          </table:table-cell>
          <table:table-cell table:style-name="ce243" table:formula="of:=([.B10]-[.$B$17])*([.C10]-[.$C$17])" office:value-type="float" office:value="0.0027389919417198">
            <text:p>0.003</text:p>
          </table:table-cell>
          <table:table-cell table:style-name="ce29" table:formula="of:=[.$B$19]+[.$C$19]*[.B10]" office:value-type="float" office:value="0.914514082966472">
            <text:p>0.915</text:p>
          </table:table-cell>
          <table:table-cell table:style-name="ce247" table:formula="of:=([.H10]-[.C10])/[.C10]*100" office:value-type="float" office:value="-1.06244388972904">
            <text:p>-1.0624</text:p>
          </table:table-cell>
          <table:table-cell table:number-columns-repeated="2"/>
          <table:table-cell table:style-name="ce29" table:formula="of:=[$Diff.A64]" office:value-type="float" office:value="2.104">
            <text:p>2.104</text:p>
          </table:table-cell>
          <table:table-cell table:style-name="ce29" table:formula="of:=[$Diff.B64]" office:value-type="float" office:value="0.719989247504706">
            <text:p>0.720</text:p>
          </table:table-cell>
          <table:table-cell table:style-name="ce29" table:formula="of:=[.L10]-[.$L$17]" office:value-type="float" office:value="-0.0750000000000002">
            <text:p>-0.075</text:p>
          </table:table-cell>
          <table:table-cell table:style-name="ce29" table:formula="of:=[.M10]-[.$M$17]" office:value-type="float" office:value="-0.0350401901531766">
            <text:p>-0.035</text:p>
          </table:table-cell>
          <table:table-cell table:style-name="ce29" table:formula="of:=([.L10]-[.$L$17])^2" office:value-type="float" office:value="0.00562500000000003">
            <text:p>0.006</text:p>
          </table:table-cell>
          <table:table-cell table:style-name="ce242" table:formula="of:=([.L10]-[.$L$17])*([.M10]-[.$M$17])" office:value-type="float" office:value="0.00262801426148825">
            <text:p>0.003</text:p>
          </table:table-cell>
          <table:table-cell table:style-name="ce29" table:formula="of:=[.$L$19]+[.$M$19]*[.L10]" office:value-type="float" office:value="0.715861360223625">
            <text:p>0.716</text:p>
          </table:table-cell>
          <table:table-cell table:style-name="ce247" table:formula="of:=([.R10]-[.M10])/[.M10]*100" office:value-type="float" office:value="-0.573326239994077">
            <text:p>-0.5733</text:p>
          </table:table-cell>
          <table:table-cell table:number-columns-repeated="237"/>
        </table:table-row>
        <table:table-row table:style-name="ro1">
          <table:table-cell/>
          <table:table-cell table:style-name="ce29" table:formula="of:=[$Cond.A65]" office:value-type="float" office:value="2.254">
            <text:p>2.254</text:p>
          </table:table-cell>
          <table:table-cell table:style-name="ce29" table:formula="of:=[$Cond.B65]" office:value-type="float" office:value="1.01983059260479">
            <text:p>1.020</text:p>
          </table:table-cell>
          <table:table-cell table:style-name="ce29" table:formula="of:=[.B11]-[.$B$17]" office:value-type="float" office:value="0.0749999999999997">
            <text:p>0.075</text:p>
          </table:table-cell>
          <table:table-cell table:style-name="ce29" table:formula="of:=[.C11]-[.$C$17]" office:value-type="float" office:value="0.0589760803948914">
            <text:p>0.059</text:p>
          </table:table-cell>
          <table:table-cell table:style-name="ce29" table:formula="of:=([.B11]-[.$B$17])^2" office:value-type="float" office:value="0.00562499999999996">
            <text:p>0.006</text:p>
          </table:table-cell>
          <table:table-cell table:style-name="ce243" table:formula="of:=([.B11]-[.$B$17])*([.C11]-[.$C$17])" office:value-type="float" office:value="0.00442320602961684">
            <text:p>0.004</text:p>
          </table:table-cell>
          <table:table-cell table:style-name="ce29" table:formula="of:=[.$B$19]+[.$C$19]*[.B11]" office:value-type="float" office:value="1.00719494145332">
            <text:p>1.007</text:p>
          </table:table-cell>
          <table:table-cell table:style-name="ce247" table:formula="of:=([.H11]-[.C11])/[.C11]*100" office:value-type="float" office:value="-1.23899510792223">
            <text:p>-1.2390</text:p>
          </table:table-cell>
          <table:table-cell table:number-columns-repeated="2"/>
          <table:table-cell table:style-name="ce29" table:formula="of:=[$Diff.A65]" office:value-type="float" office:value="2.254">
            <text:p>2.254</text:p>
          </table:table-cell>
          <table:table-cell table:style-name="ce29" table:formula="of:=[$Diff.B65]" office:value-type="float" office:value="0.801021753886054">
            <text:p>0.801</text:p>
          </table:table-cell>
          <table:table-cell table:style-name="ce29" table:formula="of:=[.L11]-[.$L$17]" office:value-type="float" office:value="0.0749999999999997">
            <text:p>0.075</text:p>
          </table:table-cell>
          <table:table-cell table:style-name="ce29" table:formula="of:=[.M11]-[.$M$17]" office:value-type="float" office:value="0.0459923162281713">
            <text:p>0.046</text:p>
          </table:table-cell>
          <table:table-cell table:style-name="ce29" table:formula="of:=([.L11]-[.$L$17])^2" office:value-type="float" office:value="0.00562499999999996">
            <text:p>0.006</text:p>
          </table:table-cell>
          <table:table-cell table:style-name="ce242" table:formula="of:=([.L11]-[.$L$17])*([.M11]-[.$M$17])" office:value-type="float" office:value="0.00344942371711284">
            <text:p>0.003</text:p>
          </table:table-cell>
          <table:table-cell table:style-name="ce29" table:formula="of:=[.$L$19]+[.$M$19]*[.L11]" office:value-type="float" office:value="0.794197515092139">
            <text:p>0.794</text:p>
          </table:table-cell>
          <table:table-cell table:style-name="ce247" table:formula="of:=([.R11]-[.M11])/[.M11]*100" office:value-type="float" office:value="-0.851941755739827">
            <text:p>-0.8519</text:p>
          </table:table-cell>
          <table:table-cell table:number-columns-repeated="237"/>
        </table:table-row>
        <table:table-row table:style-name="ro1">
          <table:table-cell/>
          <table:table-cell table:style-name="ce29" table:formula="of:=[$Cond.A66]" office:value-type="float" office:value="2.404">
            <text:p>2.404</text:p>
          </table:table-cell>
          <table:table-cell table:style-name="ce29" table:formula="of:=[$Cond.B66]" office:value-type="float" office:value="1.11166289757464">
            <text:p>1.112</text:p>
          </table:table-cell>
          <table:table-cell table:style-name="ce29" table:formula="of:=[.B12]-[.$B$17]" office:value-type="float" office:value="0.225">
            <text:p>0.225</text:p>
          </table:table-cell>
          <table:table-cell table:style-name="ce29" table:formula="of:=[.C12]-[.$C$17]" office:value-type="float" office:value="0.150808385364739">
            <text:p>0.151</text:p>
          </table:table-cell>
          <table:table-cell table:style-name="ce29" table:formula="of:=([.B12]-[.$B$17])^2" office:value-type="float" office:value="0.0506249999999998">
            <text:p>0.051</text:p>
          </table:table-cell>
          <table:table-cell table:style-name="ce243" table:formula="of:=([.B12]-[.$B$17])*([.C12]-[.$C$17])" office:value-type="float" office:value="0.0339318867070663">
            <text:p>0.034</text:p>
          </table:table-cell>
          <table:table-cell table:style-name="ce29" table:formula="of:=[.$B$19]+[.$C$19]*[.B12]" office:value-type="float" office:value="1.09987579994017">
            <text:p>1.100</text:p>
          </table:table-cell>
          <table:table-cell table:style-name="ce247" table:formula="of:=([.H12]-[.C12])/[.C12]*100" office:value-type="float" office:value="-1.06031222776116">
            <text:p>-1.0603</text:p>
          </table:table-cell>
          <table:table-cell table:number-columns-repeated="2"/>
          <table:table-cell table:style-name="ce29" table:formula="of:=[$Diff.A66]" office:value-type="float" office:value="2.404">
            <text:p>2.404</text:p>
          </table:table-cell>
          <table:table-cell table:style-name="ce29" table:formula="of:=[$Diff.B66]" office:value-type="float" office:value="0.879940002648198">
            <text:p>0.880</text:p>
          </table:table-cell>
          <table:table-cell table:style-name="ce29" table:formula="of:=[.L12]-[.$L$17]" office:value-type="float" office:value="0.225">
            <text:p>0.225</text:p>
          </table:table-cell>
          <table:table-cell table:style-name="ce29" table:formula="of:=[.M12]-[.$M$17]" office:value-type="float" office:value="0.124910564990316">
            <text:p>0.125</text:p>
          </table:table-cell>
          <table:table-cell table:style-name="ce29" table:formula="of:=([.L12]-[.$L$17])^2" office:value-type="float" office:value="0.0506249999999998">
            <text:p>0.051</text:p>
          </table:table-cell>
          <table:table-cell table:style-name="ce242" table:formula="of:=([.L12]-[.$L$17])*([.M12]-[.$M$17])" office:value-type="float" office:value="0.028104877122821">
            <text:p>0.028</text:p>
          </table:table-cell>
          <table:table-cell table:style-name="ce29" table:formula="of:=[.$L$19]+[.$M$19]*[.L12]" office:value-type="float" office:value="0.872533669960653">
            <text:p>0.873</text:p>
          </table:table-cell>
          <table:table-cell table:style-name="ce247" table:formula="of:=([.R12]-[.M12])/[.M12]*100" office:value-type="float" office:value="-0.841686099649511">
            <text:p>-0.8417</text:p>
          </table:table-cell>
          <table:table-cell table:number-columns-repeated="237"/>
        </table:table-row>
        <table:table-row table:style-name="ro1">
          <table:table-cell/>
          <table:table-cell table:style-name="ce29" table:formula="of:=[$Cond.A67]" office:value-type="float" office:value="2.554">
            <text:p>2.554</text:p>
          </table:table-cell>
          <table:table-cell table:style-name="ce29" table:formula="of:=[$Cond.B67]" office:value-type="float" office:value="1.19890786702914">
            <text:p>1.199</text:p>
          </table:table-cell>
          <table:table-cell table:style-name="ce29" table:formula="of:=[.B13]-[.$B$17]" office:value-type="float" office:value="0.375">
            <text:p>0.375</text:p>
          </table:table-cell>
          <table:table-cell table:style-name="ce29" table:formula="of:=[.C13]-[.$C$17]" office:value-type="float" office:value="0.238053354819245">
            <text:p>0.238</text:p>
          </table:table-cell>
          <table:table-cell table:style-name="ce29" table:formula="of:=([.B13]-[.$B$17])^2" office:value-type="float" office:value="0.140625">
            <text:p>0.141</text:p>
          </table:table-cell>
          <table:table-cell table:style-name="ce243" table:formula="of:=([.B13]-[.$B$17])*([.C13]-[.$C$17])" office:value-type="float" office:value="0.0892700080572167">
            <text:p>0.089</text:p>
          </table:table-cell>
          <table:table-cell table:style-name="ce29" table:formula="of:=[.$B$19]+[.$C$19]*[.B13]" office:value-type="float" office:value="1.19255665842701">
            <text:p>1.193</text:p>
          </table:table-cell>
          <table:table-cell table:style-name="ce247" table:formula="of:=([.H13]-[.C13])/[.C13]*100" office:value-type="float" office:value="-0.529749514269489">
            <text:p>-0.5297</text:p>
          </table:table-cell>
          <table:table-cell table:number-columns-repeated="2"/>
          <table:table-cell table:style-name="ce29" table:formula="of:=[$Diff.A67]" office:value-type="float" office:value="2.554">
            <text:p>2.554</text:p>
          </table:table-cell>
          <table:table-cell table:style-name="ce29" table:formula="of:=[$Diff.B67]" office:value-type="float" office:value="0.955774808825938">
            <text:p>0.956</text:p>
          </table:table-cell>
          <table:table-cell table:style-name="ce29" table:formula="of:=[.L13]-[.$L$17]" office:value-type="float" office:value="0.375">
            <text:p>0.375</text:p>
          </table:table-cell>
          <table:table-cell table:style-name="ce29" table:formula="of:=[.M13]-[.$M$17]" office:value-type="float" office:value="0.200745371168055">
            <text:p>0.201</text:p>
          </table:table-cell>
          <table:table-cell table:style-name="ce29" table:formula="of:=([.L13]-[.$L$17])^2" office:value-type="float" office:value="0.140625">
            <text:p>0.141</text:p>
          </table:table-cell>
          <table:table-cell table:style-name="ce242" table:formula="of:=([.L13]-[.$L$17])*([.M13]-[.$M$17])" office:value-type="float" office:value="0.0752795141880206">
            <text:p>0.075</text:p>
          </table:table-cell>
          <table:table-cell table:style-name="ce29" table:formula="of:=[.$L$19]+[.$M$19]*[.L13]" office:value-type="float" office:value="0.950869824829166">
            <text:p>0.951</text:p>
          </table:table-cell>
          <table:table-cell table:style-name="ce247" table:formula="of:=([.R13]-[.M13])/[.M13]*100" office:value-type="float" office:value="-0.513194525685022">
            <text:p>-0.5132</text:p>
          </table:table-cell>
          <table:table-cell table:number-columns-repeated="237"/>
        </table:table-row>
        <table:table-row table:style-name="ro1">
          <table:table-cell/>
          <table:table-cell table:style-name="ce29" table:formula="of:=[$Cond.A68]" office:value-type="float" office:value="2.704">
            <text:p>2.704</text:p>
          </table:table-cell>
          <table:table-cell table:style-name="ce29" table:formula="of:=[$Cond.B68]" office:value-type="float" office:value="1.28091604756079">
            <text:p>1.281</text:p>
          </table:table-cell>
          <table:table-cell table:style-name="ce29" table:formula="of:=[.B14]-[.$B$17]" office:value-type="float" office:value="0.525">
            <text:p>0.525</text:p>
          </table:table-cell>
          <table:table-cell table:style-name="ce29" table:formula="of:=[.C14]-[.$C$17]" office:value-type="float" office:value="0.320061535350891">
            <text:p>0.320</text:p>
          </table:table-cell>
          <table:table-cell table:style-name="ce29" table:formula="of:=([.B14]-[.$B$17])^2" office:value-type="float" office:value="0.275624999999999">
            <text:p>0.276</text:p>
          </table:table-cell>
          <table:table-cell table:style-name="ce243" table:formula="of:=([.B14]-[.$B$17])*([.C14]-[.$C$17])" office:value-type="float" office:value="0.168032306059218">
            <text:p>0.168</text:p>
          </table:table-cell>
          <table:table-cell table:style-name="ce29" table:formula="of:=[.$B$19]+[.$C$19]*[.B14]" office:value-type="float" office:value="1.28523751691386">
            <text:p>1.285</text:p>
          </table:table-cell>
          <table:table-cell table:style-name="ce247" table:formula="of:=([.H14]-[.C14])/[.C14]*100" office:value-type="float" office:value="0.337373347871237">
            <text:p>0.3374</text:p>
          </table:table-cell>
          <table:table-cell table:number-columns-repeated="2"/>
          <table:table-cell table:style-name="ce29" table:formula="of:=[$Diff.A68]" office:value-type="float" office:value="2.704">
            <text:p>2.704</text:p>
          </table:table-cell>
          <table:table-cell table:style-name="ce29" table:formula="of:=[$Diff.B68]" office:value-type="float" office:value="1.02777247151661">
            <text:p>1.028</text:p>
          </table:table-cell>
          <table:table-cell table:style-name="ce29" table:formula="of:=[.L14]-[.$L$17]" office:value-type="float" office:value="0.525">
            <text:p>0.525</text:p>
          </table:table-cell>
          <table:table-cell table:style-name="ce29" table:formula="of:=[.M14]-[.$M$17]" office:value-type="float" office:value="0.272743033858731">
            <text:p>0.273</text:p>
          </table:table-cell>
          <table:table-cell table:style-name="ce29" table:formula="of:=([.L14]-[.$L$17])^2" office:value-type="float" office:value="0.275624999999999">
            <text:p>0.276</text:p>
          </table:table-cell>
          <table:table-cell table:style-name="ce242" table:formula="of:=([.L14]-[.$L$17])*([.M14]-[.$M$17])" office:value-type="float" office:value="0.143190092775834">
            <text:p>0.143</text:p>
          </table:table-cell>
          <table:table-cell table:style-name="ce29" table:formula="of:=[.$L$19]+[.$M$19]*[.L14]" office:value-type="float" office:value="1.02920597969768">
            <text:p>1.029</text:p>
          </table:table-cell>
          <table:table-cell table:style-name="ce247" table:formula="of:=([.R14]-[.M14])/[.M14]*100" office:value-type="float" office:value="0.139477191771003">
            <text:p>0.1395</text:p>
          </table:table-cell>
          <table:table-cell table:number-columns-repeated="237"/>
        </table:table-row>
        <table:table-row table:style-name="ro1">
          <table:table-cell/>
          <table:table-cell table:style-name="ce29" table:formula="of:=[$Cond.A69]" office:value-type="float" office:value="2.854">
            <text:p>2.854</text:p>
          </table:table-cell>
          <table:table-cell table:style-name="ce29" table:formula="of:=[$Cond.B69]" office:value-type="float" office:value="1.35729412934524">
            <text:p>1.357</text:p>
          </table:table-cell>
          <table:table-cell table:style-name="ce29" table:formula="of:=[.B15]-[.$B$17]" office:value-type="float" office:value="0.674999999999999">
            <text:p>0.675</text:p>
          </table:table-cell>
          <table:table-cell table:style-name="ce29" table:formula="of:=[.C15]-[.$C$17]" office:value-type="float" office:value="0.396439617135348">
            <text:p>0.396</text:p>
          </table:table-cell>
          <table:table-cell table:style-name="ce29" table:formula="of:=([.B15]-[.$B$17])^2" office:value-type="float" office:value="0.455624999999999">
            <text:p>0.456</text:p>
          </table:table-cell>
          <table:table-cell table:style-name="ce243" table:formula="of:=([.B15]-[.$B$17])*([.C15]-[.$C$17])" office:value-type="float" office:value="0.26759674156636">
            <text:p>0.268</text:p>
          </table:table-cell>
          <table:table-cell table:style-name="ce29" table:formula="of:=[.$B$19]+[.$C$19]*[.B15]" office:value-type="float" office:value="1.37791837540071">
            <text:p>1.378</text:p>
          </table:table-cell>
          <table:table-cell table:style-name="ce247" table:formula="of:=([.H15]-[.C15])/[.C15]*100" office:value-type="float" office:value="1.51951191783434">
            <text:p>1.5195</text:p>
          </table:table-cell>
          <table:table-cell table:number-columns-repeated="2"/>
          <table:table-cell table:style-name="ce29" table:formula="of:=[$Diff.A69]" office:value-type="float" office:value="2.854">
            <text:p>2.854</text:p>
          </table:table-cell>
          <table:table-cell table:style-name="ce29" table:formula="of:=[$Diff.B69]" office:value-type="float" office:value="1.09540020902652">
            <text:p>1.095</text:p>
          </table:table-cell>
          <table:table-cell table:style-name="ce29" table:formula="of:=[.L15]-[.$L$17]" office:value-type="float" office:value="0.674999999999999">
            <text:p>0.675</text:p>
          </table:table-cell>
          <table:table-cell table:style-name="ce29" table:formula="of:=[.M15]-[.$M$17]" office:value-type="float" office:value="0.340370771368635">
            <text:p>0.340</text:p>
          </table:table-cell>
          <table:table-cell table:style-name="ce29" table:formula="of:=([.L15]-[.$L$17])^2" office:value-type="float" office:value="0.455624999999999">
            <text:p>0.456</text:p>
          </table:table-cell>
          <table:table-cell table:style-name="ce242" table:formula="of:=([.L15]-[.$L$17])*([.M15]-[.$M$17])" office:value-type="float" office:value="0.229750270673829">
            <text:p>0.230</text:p>
          </table:table-cell>
          <table:table-cell table:style-name="ce29" table:formula="of:=[.$L$19]+[.$M$19]*[.L15]" office:value-type="float" office:value="1.10754213456619">
            <text:p>1.108</text:p>
          </table:table-cell>
          <table:table-cell table:style-name="ce247" table:formula="of:=([.R15]-[.M15])/[.M15]*100" office:value-type="float" office:value="1.10844652389347">
            <text:p>1.1084</text:p>
          </table:table-cell>
          <table:table-cell table:number-columns-repeated="237"/>
        </table:table-row>
        <table:table-row table:style-name="ro1">
          <table:table-cell office:value-type="string">
            <text:p>sum</text:p>
          </table:table-cell>
          <table:table-cell table:style-name="ce31" table:formula="of:=SUM([.B6:.B15])" office:value-type="float" office:value="21.79">
            <text:p>21.790</text:p>
          </table:table-cell>
          <table:table-cell table:style-name="ce31" table:formula="of:=SUM([.C6:.C15])" office:value-type="float" office:value="9.60854512209896">
            <text:p>9.609</text:p>
          </table:table-cell>
          <table:table-cell table:style-name="ce31" table:number-columns-repeated="2"/>
          <table:table-cell table:style-name="ce31" table:formula="of:=SUM([.F6:.F15])" office:value-type="float" office:value="1.85625">
            <text:p>1.856</text:p>
          </table:table-cell>
          <table:table-cell table:style-name="ce31" table:formula="of:=SUM([.G6:.G15])" office:value-type="float" office:value="1.14692562377474">
            <text:p>1.147</text:p>
          </table:table-cell>
          <table:table-cell table:style-name="ce31"/>
          <table:table-cell table:style-name="ce248" table:formula="of:=SUM([.I6:.I15])" office:value-type="float" office:value="0.899976988303827">
            <text:p>0.9000</text:p>
          </table:table-cell>
          <table:table-cell/>
          <table:table-cell office:value-type="string">
            <text:p>sum</text:p>
          </table:table-cell>
          <table:table-cell table:style-name="ce31" table:formula="of:=SUM([.L6:.L15])" office:value-type="float" office:value="21.79">
            <text:p>21.790</text:p>
          </table:table-cell>
          <table:table-cell table:style-name="ce31" table:formula="of:=SUM([.M6:.M15])" office:value-type="float" office:value="7.55029437657882">
            <text:p>7.550</text:p>
          </table:table-cell>
          <table:table-cell table:style-name="ce31" table:number-columns-repeated="2"/>
          <table:table-cell table:style-name="ce31" table:formula="of:=SUM([.P6:.P15])" office:value-type="float" office:value="1.85625">
            <text:p>1.856</text:p>
          </table:table-cell>
          <table:table-cell table:style-name="ce31" table:formula="of:=SUM([.Q6:.Q15])" office:value-type="float" office:value="0.969409916497857">
            <text:p>0.969</text:p>
          </table:table-cell>
          <table:table-cell table:style-name="ce31"/>
          <table:table-cell table:style-name="ce248" table:formula="of:=SUM([.S6:.S15])" office:value-type="float" office:value="0.558492698960296">
            <text:p>0.5585</text:p>
          </table:table-cell>
          <table:table-cell table:number-columns-repeated="237"/>
        </table:table-row>
        <table:table-row table:style-name="ro1">
          <table:table-cell office:value-type="string">
            <text:p>xbar/ybar</text:p>
          </table:table-cell>
          <table:table-cell table:style-name="ce142" table:formula="of:=[.B16]/[.D4]" office:value-type="float" office:value="2.179">
            <text:p>2.18</text:p>
          </table:table-cell>
          <table:table-cell table:style-name="ce142" table:formula="of:=[.C16]/[.D4]" office:value-type="float" office:value="0.960854512209896">
            <text:p>0.96</text:p>
          </table:table-cell>
          <table:table-cell table:number-columns-repeated="7"/>
          <table:table-cell office:value-type="string">
            <text:p>xbar/ybar</text:p>
          </table:table-cell>
          <table:table-cell table:style-name="ce142" table:formula="of:=[.L16]/[.N4]" office:value-type="float" office:value="2.179">
            <text:p>2.18</text:p>
          </table:table-cell>
          <table:table-cell table:style-name="ce142" table:formula="of:=[.M16]/[.N4]" office:value-type="float" office:value="0.755029437657882">
            <text:p>0.76</text:p>
          </table:table-cell>
          <table:table-cell table:number-columns-repeated="243"/>
        </table:table-row>
        <table:table-row table:style-name="ro1">
          <table:table-cell/>
          <table:table-cell table:style-name="ce15" office:value-type="string">
            <text:p>a</text:p>
          </table:table-cell>
          <table:table-cell table:style-name="ce15" office:value-type="string">
            <text:p>b</text:p>
          </table:table-cell>
          <table:table-cell table:number-columns-repeated="8"/>
          <table:table-cell table:style-name="ce15" office:value-type="string">
            <text:p>a</text:p>
          </table:table-cell>
          <table:table-cell table:style-name="ce15" office:value-type="string">
            <text:p>b</text:p>
          </table:table-cell>
          <table:table-cell table:number-columns-repeated="243"/>
        </table:table-row>
        <table:table-row table:style-name="ro1">
          <table:table-cell office:value-type="string">
            <text:p>coefficients</text:p>
          </table:table-cell>
          <table:table-cell table:style-name="ce150" table:formula="of:=1/[.D4]*([.C16]-[.C19]*[.B16])" office:value-type="float" office:value="-0.385489425409047">
            <text:p>-0.385</text:p>
          </table:table-cell>
          <table:table-cell table:style-name="ce150" table:formula="of:=[.G16]/[.F16]" office:value-type="float" office:value="0.617872389912319">
            <text:p>0.618</text:p>
          </table:table-cell>
          <table:table-cell table:number-columns-repeated="7"/>
          <table:table-cell office:value-type="string">
            <text:p>coefficients</text:p>
          </table:table-cell>
          <table:table-cell table:style-name="ce150" table:formula="of:=1/[.N4]*([.M16]-[.M19]*[.L16])" office:value-type="float" office:value="-0.382933772065394">
            <text:p>-0.383</text:p>
          </table:table-cell>
          <table:table-cell table:style-name="ce150" table:formula="of:=[.Q16]/[.P16]" office:value-type="float" office:value="0.522241032456758">
            <text:p>0.522</text:p>
          </table:table-cell>
          <table:table-cell table:number-columns-repeated="243"/>
        </table:table-row>
        <table:table-row table:style-name="ro1">
          <table:table-cell table:number-columns-repeated="256"/>
        </table:table-row>
        <table:table-row table:style-name="ro1">
          <table:table-cell table:style-name="ce32" office:value-type="string">
            <text:p>Straight Line Fit to Key Data - Film 2</text:p>
          </table:table-cell>
          <table:table-cell table:number-columns-repeated="9"/>
          <table:table-cell table:style-name="ce32" office:value-type="string">
            <text:p>Straight Line Fit to Key Data - Film 2</text:p>
          </table:table-cell>
          <table:table-cell table:number-columns-repeated="245"/>
        </table:table-row>
        <table:table-row table:style-name="ro1">
          <table:table-cell table:style-name="ce15" office:value-type="string" table:number-columns-spanned="2" table:number-rows-spanned="1">
            <text:p>Data</text:p>
          </table:table-cell>
          <table:covered-table-cell/>
          <table:table-cell table:style-name="ce237" office:value-type="string">
            <text:p>n=</text:p>
          </table:table-cell>
          <table:table-cell office:value-type="float" office:value="10">
            <text:p>10</text:p>
          </table:table-cell>
          <table:table-cell table:number-columns-repeated="6"/>
          <table:table-cell table:style-name="ce15" office:value-type="string" table:number-columns-spanned="2" table:number-rows-spanned="1">
            <text:p>Data</text:p>
          </table:table-cell>
          <table:covered-table-cell/>
          <table:table-cell table:style-name="ce237" office:value-type="string">
            <text:p>n=</text:p>
          </table:table-cell>
          <table:table-cell office:value-type="float" office:value="10">
            <text:p>10</text:p>
          </table:table-cell>
          <table:table-cell table:number-columns-repeated="242"/>
        </table:table-row>
        <table:table-row table:style-name="ro1">
          <table:table-cell/>
          <table:table-cell table:style-name="ce233" office:value-type="string">
            <text:p>x</text:p>
          </table:table-cell>
          <table:table-cell table:style-name="ce233" office:value-type="string">
            <text:p>y</text:p>
          </table:table-cell>
          <table:table-cell table:style-name="ce233" office:value-type="string">
            <text:p>x-xbar</text:p>
          </table:table-cell>
          <table:table-cell table:style-name="ce233" office:value-type="string">
            <text:p>y-ybar</text:p>
          </table:table-cell>
          <table:table-cell table:style-name="ce233" office:value-type="string">
            <text:p>(x-xbar)^2</text:p>
          </table:table-cell>
          <table:table-cell table:style-name="ce241" office:value-type="string">
            <text:p>(x-xb)(y-yb)</text:p>
          </table:table-cell>
          <table:table-cell table:style-name="ce245" office:value-type="string">
            <text:p>calc y</text:p>
          </table:table-cell>
          <table:table-cell table:style-name="ce246" office:value-type="string">
            <text:p>% err</text:p>
          </table:table-cell>
          <table:table-cell table:number-columns-repeated="2"/>
          <table:table-cell table:style-name="ce233" office:value-type="string">
            <text:p>x</text:p>
          </table:table-cell>
          <table:table-cell table:style-name="ce233" office:value-type="string">
            <text:p>y</text:p>
          </table:table-cell>
          <table:table-cell table:style-name="ce233" office:value-type="string">
            <text:p>x-xbar</text:p>
          </table:table-cell>
          <table:table-cell table:style-name="ce233" office:value-type="string">
            <text:p>y-ybar</text:p>
          </table:table-cell>
          <table:table-cell table:style-name="ce233" office:value-type="string">
            <text:p>(x-xbar)^2</text:p>
          </table:table-cell>
          <table:table-cell table:style-name="ce241" office:value-type="string">
            <text:p>(x-xb)(y-yb)</text:p>
          </table:table-cell>
          <table:table-cell table:style-name="ce245" office:value-type="string">
            <text:p>calc y</text:p>
          </table:table-cell>
          <table:table-cell table:style-name="ce246" office:value-type="string">
            <text:p>% err</text:p>
          </table:table-cell>
          <table:table-cell table:number-columns-repeated="237"/>
        </table:table-row>
        <table:table-row table:style-name="ro1">
          <table:table-cell/>
          <table:table-cell table:style-name="ce29" table:formula="of:=[$Cond.A60]" office:value-type="float" office:value="1.504">
            <text:p>1.504</text:p>
          </table:table-cell>
          <table:table-cell table:style-name="ce29" table:formula="of:=[$Cond.D60]" office:value-type="float" office:value="0.736444604396845">
            <text:p>0.736</text:p>
          </table:table-cell>
          <table:table-cell table:style-name="ce29" table:formula="of:=[.B24]-[.$B$17]" office:value-type="float" office:value="-0.675">
            <text:p>-0.675</text:p>
          </table:table-cell>
          <table:table-cell table:style-name="ce29" table:formula="of:=[.C24]-[.$C$17]" office:value-type="float" office:value="-0.224409907813051">
            <text:p>-0.224</text:p>
          </table:table-cell>
          <table:table-cell table:style-name="ce29" table:formula="of:=([.B24]-[.$B$17])^2" office:value-type="float" office:value="0.455625">
            <text:p>0.456</text:p>
          </table:table-cell>
          <table:table-cell table:style-name="ce242" table:formula="of:=([.B24]-[.$B$17])*([.C24]-[.$C$17])" office:value-type="float" office:value="0.151476687773809">
            <text:p>0.151</text:p>
          </table:table-cell>
          <table:table-cell table:style-name="ce29" table:formula="of:=[.$B$37]+[.$C$37]*[.B24]" office:value-type="float" office:value="0.754387245605125">
            <text:p>0.754</text:p>
          </table:table-cell>
          <table:table-cell table:style-name="ce247" table:formula="of:=([.H24]-[.C24])/[.C24]*100" office:value-type="float" office:value="2.43638708209091">
            <text:p>2.4364</text:p>
          </table:table-cell>
          <table:table-cell table:number-columns-repeated="2"/>
          <table:table-cell table:style-name="ce29" table:formula="of:=[$Diff.A60]" office:value-type="float" office:value="1.504">
            <text:p>1.504</text:p>
          </table:table-cell>
          <table:table-cell table:style-name="ce29" table:formula="of:=[$Diff.D60]" office:value-type="float" office:value="0.564386921336921">
            <text:p>0.564</text:p>
          </table:table-cell>
          <table:table-cell table:style-name="ce29" table:formula="of:=[.L24]-[.$L$35]" office:value-type="float" office:value="-0.675">
            <text:p>-0.675</text:p>
          </table:table-cell>
          <table:table-cell table:style-name="ce29" table:formula="of:=[.M24]-[.$M$35]" office:value-type="float" office:value="-0.419760371993595">
            <text:p>-0.420</text:p>
          </table:table-cell>
          <table:table-cell table:style-name="ce29" table:formula="of:=([.L24]-[.$L$35])^2" office:value-type="float" office:value="0.455625">
            <text:p>0.456</text:p>
          </table:table-cell>
          <table:table-cell table:style-name="ce242" table:formula="of:=([.L24]-[.$L$35])*([.M24]-[.$M$35])" office:value-type="float" office:value="0.283338251095676">
            <text:p>0.283</text:p>
          </table:table-cell>
          <table:table-cell table:style-name="ce29" table:formula="of:=[.$L$37]+[.$M$37]*[.L24]" office:value-type="float" office:value="0.572810896811821">
            <text:p>0.573</text:p>
          </table:table-cell>
          <table:table-cell table:style-name="ce247" table:formula="of:=([.R24]-[.M24])/[.M24]*100" office:value-type="float" office:value="1.49258871111781">
            <text:p>1.4926</text:p>
          </table:table-cell>
          <table:table-cell table:number-columns-repeated="237"/>
        </table:table-row>
        <table:table-row table:style-name="ro1">
          <table:table-cell/>
          <table:table-cell table:style-name="ce29" table:formula="of:=[$Cond.A61]" office:value-type="float" office:value="1.654">
            <text:p>1.654</text:p>
          </table:table-cell>
          <table:table-cell table:style-name="ce29" table:formula="of:=[$Cond.D61]" office:value-type="float" office:value="0.850155733686042">
            <text:p>0.850</text:p>
          </table:table-cell>
          <table:table-cell table:style-name="ce29" table:formula="of:=[.B25]-[.$B$17]" office:value-type="float" office:value="-0.525">
            <text:p>-0.525</text:p>
          </table:table-cell>
          <table:table-cell table:style-name="ce29" table:formula="of:=[.C25]-[.$C$17]" office:value-type="float" office:value="-0.110698778523853">
            <text:p>-0.111</text:p>
          </table:table-cell>
          <table:table-cell table:style-name="ce29" table:formula="of:=([.B25]-[.$B$17])^2" office:value-type="float" office:value="0.275625">
            <text:p>0.276</text:p>
          </table:table-cell>
          <table:table-cell table:style-name="ce243" table:formula="of:=([.B25]-[.$B$17])*([.C25]-[.$C$17])" office:value-type="float" office:value="0.0581168587250231">
            <text:p>0.058</text:p>
          </table:table-cell>
          <table:table-cell table:style-name="ce29" table:formula="of:=[.$B$37]+[.$C$37]*[.B25]" office:value-type="float" office:value="0.859501207035366">
            <text:p>0.860</text:p>
          </table:table-cell>
          <table:table-cell table:style-name="ce247" table:formula="of:=([.H25]-[.C25])/[.C25]*100" office:value-type="float" office:value="1.09926604962181">
            <text:p>1.0993</text:p>
          </table:table-cell>
          <table:table-cell table:number-columns-repeated="2"/>
          <table:table-cell table:style-name="ce29" table:formula="of:=[$Diff.A61]" office:value-type="float" office:value="1.654">
            <text:p>1.654</text:p>
          </table:table-cell>
          <table:table-cell table:style-name="ce29" table:formula="of:=[$Diff.D61]" office:value-type="float" office:value="0.658142057414716">
            <text:p>0.658</text:p>
          </table:table-cell>
          <table:table-cell table:style-name="ce29" table:formula="of:=[.L25]-[.$L$35]" office:value-type="float" office:value="-0.525">
            <text:p>-0.525</text:p>
          </table:table-cell>
          <table:table-cell table:style-name="ce29" table:formula="of:=[.M25]-[.$M$35]" office:value-type="float" office:value="-0.3260052359158">
            <text:p>-0.326</text:p>
          </table:table-cell>
          <table:table-cell table:style-name="ce29" table:formula="of:=([.L25]-[.$L$35])^2" office:value-type="float" office:value="0.275625">
            <text:p>0.276</text:p>
          </table:table-cell>
          <table:table-cell table:style-name="ce242" table:formula="of:=([.L25]-[.$L$35])*([.M25]-[.$M$35])" office:value-type="float" office:value="0.171152748855795">
            <text:p>0.171</text:p>
          </table:table-cell>
          <table:table-cell table:style-name="ce29" table:formula="of:=[.$L$37]+[.$M$37]*[.L25]" office:value-type="float" office:value="0.664218984927086">
            <text:p>0.664</text:p>
          </table:table-cell>
          <table:table-cell table:style-name="ce247" table:formula="of:=([.R25]-[.M25])/[.M25]*100" office:value-type="float" office:value="0.923345870987471">
            <text:p>0.9233</text:p>
          </table:table-cell>
          <table:table-cell table:number-columns-repeated="237"/>
        </table:table-row>
        <table:table-row table:style-name="ro1">
          <table:table-cell/>
          <table:table-cell table:style-name="ce29" table:formula="of:=[$Cond.A62]" office:value-type="float" office:value="1.804">
            <text:p>1.804</text:p>
          </table:table-cell>
          <table:table-cell table:style-name="ce29" table:formula="of:=[$Cond.D62]" office:value-type="float" office:value="0.964539691383774">
            <text:p>0.965</text:p>
          </table:table-cell>
          <table:table-cell table:style-name="ce29" table:formula="of:=[.B26]-[.$B$17]" office:value-type="float" office:value="-0.375">
            <text:p>-0.375</text:p>
          </table:table-cell>
          <table:table-cell table:style-name="ce29" table:formula="of:=[.C26]-[.$C$17]" office:value-type="float" office:value="0.00368517917387878">
            <text:p>0.004</text:p>
          </table:table-cell>
          <table:table-cell table:style-name="ce29" table:formula="of:=([.B26]-[.$B$17])^2" office:value-type="float" office:value="0.140625">
            <text:p>0.141</text:p>
          </table:table-cell>
          <table:table-cell table:style-name="ce243" table:formula="of:=([.B26]-[.$B$17])*([.C26]-[.$C$17])" office:value-type="float" office:value="-0.00138194219020454">
            <text:p>-0.001</text:p>
          </table:table-cell>
          <table:table-cell table:style-name="ce29" table:formula="of:=[.$B$37]+[.$C$37]*[.B26]" office:value-type="float" office:value="0.964615168465607">
            <text:p>0.965</text:p>
          </table:table-cell>
          <table:table-cell table:style-name="ce247" table:formula="of:=([.H26]-[.C26])/[.C26]*100" office:value-type="float" office:value="0.00782519190308438">
            <text:p>0.0078</text:p>
          </table:table-cell>
          <table:table-cell table:number-columns-repeated="2"/>
          <table:table-cell table:style-name="ce29" table:formula="of:=[$Diff.A62]" office:value-type="float" office:value="1.804">
            <text:p>1.804</text:p>
          </table:table-cell>
          <table:table-cell table:style-name="ce29" table:formula="of:=[$Diff.D62]" office:value-type="float" office:value="0.75393645317094">
            <text:p>0.754</text:p>
          </table:table-cell>
          <table:table-cell table:style-name="ce29" table:formula="of:=[.L26]-[.$L$35]" office:value-type="float" office:value="-0.375">
            <text:p>-0.375</text:p>
          </table:table-cell>
          <table:table-cell table:style-name="ce29" table:formula="of:=[.M26]-[.$M$35]" office:value-type="float" office:value="-0.230210840159576">
            <text:p>-0.230</text:p>
          </table:table-cell>
          <table:table-cell table:style-name="ce29" table:formula="of:=([.L26]-[.$L$35])^2" office:value-type="float" office:value="0.140625">
            <text:p>0.141</text:p>
          </table:table-cell>
          <table:table-cell table:style-name="ce242" table:formula="of:=([.L26]-[.$L$35])*([.M26]-[.$M$35])" office:value-type="float" office:value="0.0863290650598411">
            <text:p>0.086</text:p>
          </table:table-cell>
          <table:table-cell table:style-name="ce29" table:formula="of:=[.$L$37]+[.$M$37]*[.L26]" office:value-type="float" office:value="0.755627073042352">
            <text:p>0.756</text:p>
          </table:table-cell>
          <table:table-cell table:style-name="ce247" table:formula="of:=([.R26]-[.M26])/[.M26]*100" office:value-type="float" office:value="0.224239040876945">
            <text:p>0.2242</text:p>
          </table:table-cell>
          <table:table-cell table:number-columns-repeated="237"/>
        </table:table-row>
        <table:table-row table:style-name="ro1">
          <table:table-cell/>
          <table:table-cell table:style-name="ce29" table:formula="of:=[$Cond.A63]" office:value-type="float" office:value="1.954">
            <text:p>1.954</text:p>
          </table:table-cell>
          <table:table-cell table:style-name="ce29" table:formula="of:=[$Cond.D63]" office:value-type="float" office:value="1.07798776652989">
            <text:p>1.078</text:p>
          </table:table-cell>
          <table:table-cell table:style-name="ce29" table:formula="of:=[.B27]-[.$B$17]" office:value-type="float" office:value="-0.225">
            <text:p>-0.225</text:p>
          </table:table-cell>
          <table:table-cell table:style-name="ce29" table:formula="of:=[.C27]-[.$C$17]" office:value-type="float" office:value="0.117133254319995">
            <text:p>0.117</text:p>
          </table:table-cell>
          <table:table-cell table:style-name="ce29" table:formula="of:=([.B27]-[.$B$17])^2" office:value-type="float" office:value="0.0506250000000001">
            <text:p>0.051</text:p>
          </table:table-cell>
          <table:table-cell table:style-name="ce243" table:formula="of:=([.B27]-[.$B$17])*([.C27]-[.$C$17])" office:value-type="float" office:value="-0.0263549822219988">
            <text:p>-0.026</text:p>
          </table:table-cell>
          <table:table-cell table:style-name="ce29" table:formula="of:=[.$B$37]+[.$C$37]*[.B27]" office:value-type="float" office:value="1.06972912989585">
            <text:p>1.070</text:p>
          </table:table-cell>
          <table:table-cell table:style-name="ce247" table:formula="of:=([.H27]-[.C27])/[.C27]*100" office:value-type="float" office:value="-0.766115988554138">
            <text:p>-0.7661</text:p>
          </table:table-cell>
          <table:table-cell table:number-columns-repeated="2"/>
          <table:table-cell table:style-name="ce29" table:formula="of:=[$Diff.A63]" office:value-type="float" office:value="1.954">
            <text:p>1.954</text:p>
          </table:table-cell>
          <table:table-cell table:style-name="ce29" table:formula="of:=[$Diff.D63]" office:value-type="float" office:value="0.850384459882232">
            <text:p>0.850</text:p>
          </table:table-cell>
          <table:table-cell table:style-name="ce29" table:formula="of:=[.L27]-[.$L$35]" office:value-type="float" office:value="-0.225">
            <text:p>-0.225</text:p>
          </table:table-cell>
          <table:table-cell table:style-name="ce29" table:formula="of:=[.M27]-[.$M$35]" office:value-type="float" office:value="-0.133762833448283">
            <text:p>-0.134</text:p>
          </table:table-cell>
          <table:table-cell table:style-name="ce29" table:formula="of:=([.L27]-[.$L$35])^2" office:value-type="float" office:value="0.0506250000000001">
            <text:p>0.051</text:p>
          </table:table-cell>
          <table:table-cell table:style-name="ce242" table:formula="of:=([.L27]-[.$L$35])*([.M27]-[.$M$35])" office:value-type="float" office:value="0.0300966375258638">
            <text:p>0.030</text:p>
          </table:table-cell>
          <table:table-cell table:style-name="ce29" table:formula="of:=[.$L$37]+[.$M$37]*[.L27]" office:value-type="float" office:value="0.847035161157617">
            <text:p>0.847</text:p>
          </table:table-cell>
          <table:table-cell table:style-name="ce247" table:formula="of:=([.R27]-[.M27])/[.M27]*100" office:value-type="float" office:value="-0.393857000288896">
            <text:p>-0.3939</text:p>
          </table:table-cell>
          <table:table-cell table:number-columns-repeated="237"/>
        </table:table-row>
        <table:table-row table:style-name="ro1">
          <table:table-cell/>
          <table:table-cell table:style-name="ce29" table:formula="of:=[$Cond.A64]" office:value-type="float" office:value="2.104">
            <text:p>2.104</text:p>
          </table:table-cell>
          <table:table-cell table:style-name="ce29" table:formula="of:=[$Cond.D64]" office:value-type="float" office:value="1.18905879609411">
            <text:p>1.189</text:p>
          </table:table-cell>
          <table:table-cell table:style-name="ce29" table:formula="of:=[.B28]-[.$B$17]" office:value-type="float" office:value="-0.0750000000000002">
            <text:p>-0.075</text:p>
          </table:table-cell>
          <table:table-cell table:style-name="ce29" table:formula="of:=[.C28]-[.$C$17]" office:value-type="float" office:value="0.228204283884219">
            <text:p>0.228</text:p>
          </table:table-cell>
          <table:table-cell table:style-name="ce29" table:formula="of:=([.B28]-[.$B$17])^2" office:value-type="float" office:value="0.00562500000000003">
            <text:p>0.006</text:p>
          </table:table-cell>
          <table:table-cell table:style-name="ce243" table:formula="of:=([.B28]-[.$B$17])*([.C28]-[.$C$17])" office:value-type="float" office:value="-0.0171153212913165">
            <text:p>-0.017</text:p>
          </table:table-cell>
          <table:table-cell table:style-name="ce29" table:formula="of:=[.$B$37]+[.$C$37]*[.B28]" office:value-type="float" office:value="1.17484309132609">
            <text:p>1.175</text:p>
          </table:table-cell>
          <table:table-cell table:style-name="ce247" table:formula="of:=([.H28]-[.C28])/[.C28]*100" office:value-type="float" office:value="-1.19554262705286">
            <text:p>-1.1955</text:p>
          </table:table-cell>
          <table:table-cell table:number-columns-repeated="2"/>
          <table:table-cell table:style-name="ce29" table:formula="of:=[$Diff.A64]" office:value-type="float" office:value="2.104">
            <text:p>2.104</text:p>
          </table:table-cell>
          <table:table-cell table:style-name="ce29" table:formula="of:=[$Diff.D64]" office:value-type="float" office:value="0.946158833644951">
            <text:p>0.946</text:p>
          </table:table-cell>
          <table:table-cell table:style-name="ce29" table:formula="of:=[.L28]-[.$L$35]" office:value-type="float" office:value="-0.0750000000000002">
            <text:p>-0.075</text:p>
          </table:table-cell>
          <table:table-cell table:style-name="ce29" table:formula="of:=[.M28]-[.$M$35]" office:value-type="float" office:value="-0.037988459685565">
            <text:p>-0.038</text:p>
          </table:table-cell>
          <table:table-cell table:style-name="ce29" table:formula="of:=([.L28]-[.$L$35])^2" office:value-type="float" office:value="0.00562500000000003">
            <text:p>0.006</text:p>
          </table:table-cell>
          <table:table-cell table:style-name="ce242" table:formula="of:=([.L28]-[.$L$35])*([.M28]-[.$M$35])" office:value-type="float" office:value="0.00284913447641738">
            <text:p>0.003</text:p>
          </table:table-cell>
          <table:table-cell table:style-name="ce29" table:formula="of:=[.$L$37]+[.$M$37]*[.L28]" office:value-type="float" office:value="0.938443249272883">
            <text:p>0.938</text:p>
          </table:table-cell>
          <table:table-cell table:style-name="ce247" table:formula="of:=([.R28]-[.M28])/[.M28]*100" office:value-type="float" office:value="-0.815463968385173">
            <text:p>-0.8155</text:p>
          </table:table-cell>
          <table:table-cell table:number-columns-repeated="237"/>
        </table:table-row>
        <table:table-row table:style-name="ro1">
          <table:table-cell/>
          <table:table-cell table:style-name="ce29" table:formula="of:=[$Cond.A65]" office:value-type="float" office:value="2.254">
            <text:p>2.254</text:p>
          </table:table-cell>
          <table:table-cell table:style-name="ce29" table:formula="of:=[$Cond.D65]" office:value-type="float" office:value="1.29652507711579">
            <text:p>1.297</text:p>
          </table:table-cell>
          <table:table-cell table:style-name="ce29" table:formula="of:=[.B29]-[.$B$17]" office:value-type="float" office:value="0.0749999999999997">
            <text:p>0.075</text:p>
          </table:table-cell>
          <table:table-cell table:style-name="ce29" table:formula="of:=[.C29]-[.$C$17]" office:value-type="float" office:value="0.335670564905892">
            <text:p>0.336</text:p>
          </table:table-cell>
          <table:table-cell table:style-name="ce29" table:formula="of:=([.B29]-[.$B$17])^2" office:value-type="float" office:value="0.00562499999999996">
            <text:p>0.006</text:p>
          </table:table-cell>
          <table:table-cell table:style-name="ce243" table:formula="of:=([.B29]-[.$B$17])*([.C29]-[.$C$17])" office:value-type="float" office:value="0.0251752923679418">
            <text:p>0.025</text:p>
          </table:table-cell>
          <table:table-cell table:style-name="ce29" table:formula="of:=[.$B$37]+[.$C$37]*[.B29]" office:value-type="float" office:value="1.27995705275633">
            <text:p>1.280</text:p>
          </table:table-cell>
          <table:table-cell table:style-name="ce247" table:formula="of:=([.H29]-[.C29])/[.C29]*100" office:value-type="float" office:value="-1.27787920587819">
            <text:p>-1.2779</text:p>
          </table:table-cell>
          <table:table-cell table:number-columns-repeated="2"/>
          <table:table-cell table:style-name="ce29" table:formula="of:=[$Diff.A65]" office:value-type="float" office:value="2.254">
            <text:p>2.254</text:p>
          </table:table-cell>
          <table:table-cell table:style-name="ce29" table:formula="of:=[$Diff.D65]" office:value-type="float" office:value="1.04004566370019">
            <text:p>1.040</text:p>
          </table:table-cell>
          <table:table-cell table:style-name="ce29" table:formula="of:=[.L29]-[.$L$35]" office:value-type="float" office:value="0.0749999999999997">
            <text:p>0.075</text:p>
          </table:table-cell>
          <table:table-cell table:style-name="ce29" table:formula="of:=[.M29]-[.$M$35]" office:value-type="float" office:value="0.0558983703696734">
            <text:p>0.056</text:p>
          </table:table-cell>
          <table:table-cell table:style-name="ce29" table:formula="of:=([.L29]-[.$L$35])^2" office:value-type="float" office:value="0.00562499999999996">
            <text:p>0.006</text:p>
          </table:table-cell>
          <table:table-cell table:style-name="ce242" table:formula="of:=([.L29]-[.$L$35])*([.M29]-[.$M$35])" office:value-type="float" office:value="0.00419237777772549">
            <text:p>0.004</text:p>
          </table:table-cell>
          <table:table-cell table:style-name="ce29" table:formula="of:=[.$L$37]+[.$M$37]*[.L29]" office:value-type="float" office:value="1.02985133738815">
            <text:p>1.030</text:p>
          </table:table-cell>
          <table:table-cell table:style-name="ce247" table:formula="of:=([.R29]-[.M29])/[.M29]*100" office:value-type="float" office:value="-0.980180646662421">
            <text:p>-0.9802</text:p>
          </table:table-cell>
          <table:table-cell table:number-columns-repeated="237"/>
        </table:table-row>
        <table:table-row table:style-name="ro1">
          <table:table-cell/>
          <table:table-cell table:style-name="ce29" table:formula="of:=[$Cond.A66]" office:value-type="float" office:value="2.404">
            <text:p>2.404</text:p>
          </table:table-cell>
          <table:table-cell table:style-name="ce29" table:formula="of:=[$Cond.D66]" office:value-type="float" office:value="1.39939983928589">
            <text:p>1.399</text:p>
          </table:table-cell>
          <table:table-cell table:style-name="ce29" table:formula="of:=[.B30]-[.$B$17]" office:value-type="float" office:value="0.225">
            <text:p>0.225</text:p>
          </table:table-cell>
          <table:table-cell table:style-name="ce29" table:formula="of:=[.C30]-[.$C$17]" office:value-type="float" office:value="0.438545327075991">
            <text:p>0.439</text:p>
          </table:table-cell>
          <table:table-cell table:style-name="ce29" table:formula="of:=([.B30]-[.$B$17])^2" office:value-type="float" office:value="0.0506249999999998">
            <text:p>0.051</text:p>
          </table:table-cell>
          <table:table-cell table:style-name="ce243" table:formula="of:=([.B30]-[.$B$17])*([.C30]-[.$C$17])" office:value-type="float" office:value="0.0986726985920978">
            <text:p>0.099</text:p>
          </table:table-cell>
          <table:table-cell table:style-name="ce29" table:formula="of:=[.$B$37]+[.$C$37]*[.B30]" office:value-type="float" office:value="1.38507101418657">
            <text:p>1.385</text:p>
          </table:table-cell>
          <table:table-cell table:style-name="ce247" table:formula="of:=([.H30]-[.C30])/[.C30]*100" office:value-type="float" office:value="-1.02392645025808">
            <text:p>-1.0239</text:p>
          </table:table-cell>
          <table:table-cell table:number-columns-repeated="2"/>
          <table:table-cell table:style-name="ce29" table:formula="of:=[$Diff.A66]" office:value-type="float" office:value="2.404">
            <text:p>2.404</text:p>
          </table:table-cell>
          <table:table-cell table:style-name="ce29" table:formula="of:=[$Diff.D66]" office:value-type="float" office:value="1.13098948642576">
            <text:p>1.131</text:p>
          </table:table-cell>
          <table:table-cell table:style-name="ce29" table:formula="of:=[.L30]-[.$L$35]" office:value-type="float" office:value="0.225">
            <text:p>0.225</text:p>
          </table:table-cell>
          <table:table-cell table:style-name="ce29" table:formula="of:=[.M30]-[.$M$35]" office:value-type="float" office:value="0.146842193095242">
            <text:p>0.147</text:p>
          </table:table-cell>
          <table:table-cell table:style-name="ce29" table:formula="of:=([.L30]-[.$L$35])^2" office:value-type="float" office:value="0.0506249999999998">
            <text:p>0.051</text:p>
          </table:table-cell>
          <table:table-cell table:style-name="ce242" table:formula="of:=([.L30]-[.$L$35])*([.M30]-[.$M$35])" office:value-type="float" office:value="0.0330394934464295">
            <text:p>0.033</text:p>
          </table:table-cell>
          <table:table-cell table:style-name="ce29" table:formula="of:=[.$L$37]+[.$M$37]*[.L30]" office:value-type="float" office:value="1.12125942550341">
            <text:p>1.121</text:p>
          </table:table-cell>
          <table:table-cell table:style-name="ce247" table:formula="of:=([.R30]-[.M30])/[.M30]*100" office:value-type="float" office:value="-0.860314002837855">
            <text:p>-0.8603</text:p>
          </table:table-cell>
          <table:table-cell table:number-columns-repeated="237"/>
        </table:table-row>
        <table:table-row table:style-name="ro1">
          <table:table-cell/>
          <table:table-cell table:style-name="ce29" table:formula="of:=[$Cond.A67]" office:value-type="float" office:value="2.554">
            <text:p>2.554</text:p>
          </table:table-cell>
          <table:table-cell table:style-name="ce29" table:formula="of:=[$Cond.D67]" office:value-type="float" office:value="1.49694551093002">
            <text:p>1.497</text:p>
          </table:table-cell>
          <table:table-cell table:style-name="ce29" table:formula="of:=[.B31]-[.$B$17]" office:value-type="float" office:value="0.375">
            <text:p>0.375</text:p>
          </table:table-cell>
          <table:table-cell table:style-name="ce29" table:formula="of:=[.C31]-[.$C$17]" office:value-type="float" office:value="0.536090998720122">
            <text:p>0.536</text:p>
          </table:table-cell>
          <table:table-cell table:style-name="ce29" table:formula="of:=([.B31]-[.$B$17])^2" office:value-type="float" office:value="0.140625">
            <text:p>0.141</text:p>
          </table:table-cell>
          <table:table-cell table:style-name="ce243" table:formula="of:=([.B31]-[.$B$17])*([.C31]-[.$C$17])" office:value-type="float" office:value="0.201034124520045">
            <text:p>0.201</text:p>
          </table:table-cell>
          <table:table-cell table:style-name="ce29" table:formula="of:=[.$B$37]+[.$C$37]*[.B31]" office:value-type="float" office:value="1.49018497561681">
            <text:p>1.490</text:p>
          </table:table-cell>
          <table:table-cell table:style-name="ce247" table:formula="of:=([.H31]-[.C31])/[.C31]*100" office:value-type="float" office:value="-0.451622003863567">
            <text:p>-0.4516</text:p>
          </table:table-cell>
          <table:table-cell table:number-columns-repeated="2"/>
          <table:table-cell table:style-name="ce29" table:formula="of:=[$Diff.A67]" office:value-type="float" office:value="2.554">
            <text:p>2.554</text:p>
          </table:table-cell>
          <table:table-cell table:style-name="ce29" table:formula="of:=[$Diff.D67]" office:value-type="float" office:value="1.21812405275455">
            <text:p>1.218</text:p>
          </table:table-cell>
          <table:table-cell table:style-name="ce29" table:formula="of:=[.L31]-[.$L$35]" office:value-type="float" office:value="0.375">
            <text:p>0.375</text:p>
          </table:table-cell>
          <table:table-cell table:style-name="ce29" table:formula="of:=[.M31]-[.$M$35]" office:value-type="float" office:value="0.23397675942403">
            <text:p>0.234</text:p>
          </table:table-cell>
          <table:table-cell table:style-name="ce29" table:formula="of:=([.L31]-[.$L$35])^2" office:value-type="float" office:value="0.140625">
            <text:p>0.141</text:p>
          </table:table-cell>
          <table:table-cell table:style-name="ce242" table:formula="of:=([.L31]-[.$L$35])*([.M31]-[.$M$35])" office:value-type="float" office:value="0.0877412847840111">
            <text:p>0.088</text:p>
          </table:table-cell>
          <table:table-cell table:style-name="ce29" table:formula="of:=[.$L$37]+[.$M$37]*[.L31]" office:value-type="float" office:value="1.21266751361868">
            <text:p>1.213</text:p>
          </table:table-cell>
          <table:table-cell table:style-name="ce247" table:formula="of:=([.R31]-[.M31])/[.M31]*100" office:value-type="float" office:value="-0.447946095763206">
            <text:p>-0.4479</text:p>
          </table:table-cell>
          <table:table-cell table:number-columns-repeated="237"/>
        </table:table-row>
        <table:table-row table:style-name="ro1">
          <table:table-cell/>
          <table:table-cell table:style-name="ce29" table:formula="of:=[$Cond.A68]" office:value-type="float" office:value="2.704">
            <text:p>2.704</text:p>
          </table:table-cell>
          <table:table-cell table:style-name="ce29" table:formula="of:=[$Cond.D68]" office:value-type="float" office:value="1.58866484728241">
            <text:p>1.589</text:p>
          </table:table-cell>
          <table:table-cell table:style-name="ce29" table:formula="of:=[.B32]-[.$B$17]" office:value-type="float" office:value="0.525">
            <text:p>0.525</text:p>
          </table:table-cell>
          <table:table-cell table:style-name="ce29" table:formula="of:=[.C32]-[.$C$17]" office:value-type="float" office:value="0.62781033507251">
            <text:p>0.628</text:p>
          </table:table-cell>
          <table:table-cell table:style-name="ce29" table:formula="of:=([.B32]-[.$B$17])^2" office:value-type="float" office:value="0.275624999999999">
            <text:p>0.276</text:p>
          </table:table-cell>
          <table:table-cell table:style-name="ce243" table:formula="of:=([.B32]-[.$B$17])*([.C32]-[.$C$17])" office:value-type="float" office:value="0.329600425913067">
            <text:p>0.330</text:p>
          </table:table-cell>
          <table:table-cell table:style-name="ce29" table:formula="of:=[.$B$37]+[.$C$37]*[.B32]" office:value-type="float" office:value="1.59529893704705">
            <text:p>1.595</text:p>
          </table:table-cell>
          <table:table-cell table:style-name="ce247" table:formula="of:=([.H32]-[.C32])/[.C32]*100" office:value-type="float" office:value="0.417589007271939">
            <text:p>0.4176</text:p>
          </table:table-cell>
          <table:table-cell table:number-columns-repeated="2"/>
          <table:table-cell table:style-name="ce29" table:formula="of:=[$Diff.A68]" office:value-type="float" office:value="2.704">
            <text:p>2.704</text:p>
          </table:table-cell>
          <table:table-cell table:style-name="ce29" table:formula="of:=[$Diff.D68]" office:value-type="float" office:value="1.30078685971196">
            <text:p>1.301</text:p>
          </table:table-cell>
          <table:table-cell table:style-name="ce29" table:formula="of:=[.L32]-[.$L$35]" office:value-type="float" office:value="0.525">
            <text:p>0.525</text:p>
          </table:table-cell>
          <table:table-cell table:style-name="ce29" table:formula="of:=[.M32]-[.$M$35]" office:value-type="float" office:value="0.31663956638144">
            <text:p>0.317</text:p>
          </table:table-cell>
          <table:table-cell table:style-name="ce29" table:formula="of:=([.L32]-[.$L$35])^2" office:value-type="float" office:value="0.275624999999999">
            <text:p>0.276</text:p>
          </table:table-cell>
          <table:table-cell table:style-name="ce242" table:formula="of:=([.L32]-[.$L$35])*([.M32]-[.$M$35])" office:value-type="float" office:value="0.166235772350256">
            <text:p>0.166</text:p>
          </table:table-cell>
          <table:table-cell table:style-name="ce29" table:formula="of:=[.$L$37]+[.$M$37]*[.L32]" office:value-type="float" office:value="1.30407560173394">
            <text:p>1.304</text:p>
          </table:table-cell>
          <table:table-cell table:style-name="ce247" table:formula="of:=([.R32]-[.M32])/[.M32]*100" office:value-type="float" office:value="0.252827125169236">
            <text:p>0.2528</text:p>
          </table:table-cell>
          <table:table-cell table:number-columns-repeated="237"/>
        </table:table-row>
        <table:table-row table:style-name="ro1">
          <table:table-cell/>
          <table:table-cell table:style-name="ce29" table:formula="of:=[$Cond.A69]" office:value-type="float" office:value="2.854">
            <text:p>2.854</text:p>
          </table:table-cell>
          <table:table-cell table:style-name="ce29" table:formula="of:=[$Cond.D69]" office:value-type="float" office:value="1.67427885370732">
            <text:p>1.674</text:p>
          </table:table-cell>
          <table:table-cell table:style-name="ce29" table:formula="of:=[.B33]-[.$B$17]" office:value-type="float" office:value="0.674999999999999">
            <text:p>0.675</text:p>
          </table:table-cell>
          <table:table-cell table:style-name="ce29" table:formula="of:=[.C33]-[.$C$17]" office:value-type="float" office:value="0.713424341497426">
            <text:p>0.713</text:p>
          </table:table-cell>
          <table:table-cell table:style-name="ce29" table:formula="of:=([.B33]-[.$B$17])^2" office:value-type="float" office:value="0.455624999999999">
            <text:p>0.456</text:p>
          </table:table-cell>
          <table:table-cell table:style-name="ce243" table:formula="of:=([.B33]-[.$B$17])*([.C33]-[.$C$17])" office:value-type="float" office:value="0.481561430510762">
            <text:p>0.482</text:p>
          </table:table-cell>
          <table:table-cell table:style-name="ce29" table:formula="of:=[.$B$37]+[.$C$37]*[.B33]" office:value-type="float" office:value="1.70041289847729">
            <text:p>1.700</text:p>
          </table:table-cell>
          <table:table-cell table:style-name="ce247" table:formula="of:=([.H33]-[.C33])/[.C33]*100" office:value-type="float" office:value="1.56091350685705">
            <text:p>1.5609</text:p>
          </table:table-cell>
          <table:table-cell table:number-columns-repeated="2"/>
          <table:table-cell table:style-name="ce29" table:formula="of:=[$Diff.A69]" office:value-type="float" office:value="2.854">
            <text:p>2.854</text:p>
          </table:table-cell>
          <table:table-cell table:style-name="ce29" table:formula="of:=[$Diff.D69]" office:value-type="float" office:value="1.37851814526295">
            <text:p>1.379</text:p>
          </table:table-cell>
          <table:table-cell table:style-name="ce29" table:formula="of:=[.L33]-[.$L$35]" office:value-type="float" office:value="0.674999999999999">
            <text:p>0.675</text:p>
          </table:table-cell>
          <table:table-cell table:style-name="ce29" table:formula="of:=[.M33]-[.$M$35]" office:value-type="float" office:value="0.394370851932434">
            <text:p>0.394</text:p>
          </table:table-cell>
          <table:table-cell table:style-name="ce29" table:formula="of:=([.L33]-[.$L$35])^2" office:value-type="float" office:value="0.455624999999999">
            <text:p>0.456</text:p>
          </table:table-cell>
          <table:table-cell table:style-name="ce242" table:formula="of:=([.L33]-[.$L$35])*([.M33]-[.$M$35])" office:value-type="float" office:value="0.266200325054393">
            <text:p>0.266</text:p>
          </table:table-cell>
          <table:table-cell table:style-name="ce29" table:formula="of:=[.$L$37]+[.$M$37]*[.L33]" office:value-type="float" office:value="1.39548368984921">
            <text:p>1.395</text:p>
          </table:table-cell>
          <table:table-cell table:style-name="ce247" table:formula="of:=([.R33]-[.M33])/[.M33]*100" office:value-type="float" office:value="1.23070883358036">
            <text:p>1.2307</text:p>
          </table:table-cell>
          <table:table-cell table:number-columns-repeated="237"/>
        </table:table-row>
        <table:table-row table:style-name="ro1">
          <table:table-cell office:value-type="string">
            <text:p>sum</text:p>
          </table:table-cell>
          <table:table-cell table:style-name="ce31" table:formula="of:=SUM([.B24:.B33])" office:value-type="float" office:value="21.79">
            <text:p>21.790</text:p>
          </table:table-cell>
          <table:table-cell table:style-name="ce31" table:formula="of:=SUM([.C24:.C33])" office:value-type="float" office:value="12.2740007204121">
            <text:p>12.274</text:p>
          </table:table-cell>
          <table:table-cell table:style-name="ce31" table:number-columns-repeated="2"/>
          <table:table-cell table:style-name="ce31" table:formula="of:=SUM([.F24:.F33])" office:value-type="float" office:value="1.85625">
            <text:p>1.856</text:p>
          </table:table-cell>
          <table:table-cell table:style-name="ce244" table:formula="of:=SUM([.G24:.G33])" office:value-type="float" office:value="1.30078527269923">
            <text:p>1.301</text:p>
          </table:table-cell>
          <table:table-cell table:style-name="ce31"/>
          <table:table-cell table:style-name="ce248" table:formula="of:=SUM([.I24:.I33])" office:value-type="float" office:value="0.806894562137965">
            <text:p>0.8069</text:p>
          </table:table-cell>
          <table:table-cell/>
          <table:table-cell office:value-type="string">
            <text:p>sum</text:p>
          </table:table-cell>
          <table:table-cell table:style-name="ce31" table:formula="of:=SUM([.L24:.L33])" office:value-type="float" office:value="21.79">
            <text:p>21.790</text:p>
          </table:table-cell>
          <table:table-cell table:style-name="ce31" table:formula="of:=SUM([.M24:.M33])" office:value-type="float" office:value="9.84147293330516">
            <text:p>9.841</text:p>
          </table:table-cell>
          <table:table-cell table:style-name="ce31" table:number-columns-repeated="2"/>
          <table:table-cell table:style-name="ce31" table:formula="of:=SUM([.P24:.P33])" office:value-type="float" office:value="1.85625">
            <text:p>1.856</text:p>
          </table:table-cell>
          <table:table-cell table:style-name="ce244" table:formula="of:=SUM([.Q24:.Q33])" office:value-type="float" office:value="1.13117509042641">
            <text:p>1.131</text:p>
          </table:table-cell>
          <table:table-cell table:style-name="ce31"/>
          <table:table-cell table:style-name="ce248" table:formula="of:=SUM([.S24:.S33])" office:value-type="float" office:value="0.625947867794278">
            <text:p>0.6259</text:p>
          </table:table-cell>
          <table:table-cell table:number-columns-repeated="237"/>
        </table:table-row>
        <table:table-row table:style-name="ro1">
          <table:table-cell office:value-type="string">
            <text:p>xbar/ybar</text:p>
          </table:table-cell>
          <table:table-cell table:style-name="ce142" table:formula="of:=[.B34]/[.D22]" office:value-type="float" office:value="2.179">
            <text:p>2.18</text:p>
          </table:table-cell>
          <table:table-cell table:style-name="ce142" table:formula="of:=[.C34]/[.D22]" office:value-type="float" office:value="1.22740007204121">
            <text:p>1.23</text:p>
          </table:table-cell>
          <table:table-cell table:number-columns-repeated="7"/>
          <table:table-cell office:value-type="string">
            <text:p>xbar/ybar</text:p>
          </table:table-cell>
          <table:table-cell table:style-name="ce142" table:formula="of:=[.L34]/[.N22]" office:value-type="float" office:value="2.179">
            <text:p>2.18</text:p>
          </table:table-cell>
          <table:table-cell table:style-name="ce142" table:formula="of:=[.M34]/[.N22]" office:value-type="float" office:value="0.984147293330516">
            <text:p>0.98</text:p>
          </table:table-cell>
          <table:table-cell table:number-columns-repeated="243"/>
        </table:table-row>
        <table:table-row table:style-name="ro1">
          <table:table-cell/>
          <table:table-cell table:style-name="ce15" office:value-type="string">
            <text:p>a</text:p>
          </table:table-cell>
          <table:table-cell table:style-name="ce15" office:value-type="string">
            <text:p>b</text:p>
          </table:table-cell>
          <table:table-cell table:number-columns-repeated="8"/>
          <table:table-cell table:style-name="ce15" office:value-type="string">
            <text:p>a</text:p>
          </table:table-cell>
          <table:table-cell table:style-name="ce15" office:value-type="string">
            <text:p>b</text:p>
          </table:table-cell>
          <table:table-cell table:number-columns-repeated="243"/>
        </table:table-row>
        <table:table-row table:style-name="ro1">
          <table:table-cell office:value-type="string">
            <text:p>coefficients</text:p>
          </table:table-cell>
          <table:table-cell table:style-name="ce150" table:formula="of:=1/[.D22]*([.C34]-[.C37]*[.B34])" office:value-type="float" office:value="-0.299555407668754">
            <text:p>-0.300</text:p>
          </table:table-cell>
          <table:table-cell table:style-name="ce150" table:formula="of:=[.G34]/[.F34]" office:value-type="float" office:value="0.700759742868271">
            <text:p>0.701</text:p>
          </table:table-cell>
          <table:table-cell table:number-columns-repeated="7"/>
          <table:table-cell office:value-type="string">
            <text:p>coefficients</text:p>
          </table:table-cell>
          <table:table-cell table:style-name="ce150" table:formula="of:=1/[.N22]*([.M34]-[.M37]*[.L34])" office:value-type="float" office:value="-0.34370753335724">
            <text:p>-0.344</text:p>
          </table:table-cell>
          <table:table-cell table:style-name="ce150" table:formula="of:=[.Q34]/[.P34]" office:value-type="float" office:value="0.609387254101769">
            <text:p>0.609</text:p>
          </table:table-cell>
          <table:table-cell table:number-columns-repeated="243"/>
        </table:table-row>
        <table:table-row table:style-name="ro1">
          <table:table-cell table:number-columns-repeated="256"/>
        </table:table-row>
        <table:table-row table:style-name="ro1">
          <table:table-cell table:style-name="ce32" office:value-type="string">
            <text:p>Straight Line Fit to Key Data - Film 3</text:p>
          </table:table-cell>
          <table:table-cell table:number-columns-repeated="9"/>
          <table:table-cell table:style-name="ce32" office:value-type="string">
            <text:p>Straight Line Fit to Key Data - Film 3</text:p>
          </table:table-cell>
          <table:table-cell table:number-columns-repeated="245"/>
        </table:table-row>
        <table:table-row table:style-name="ro1">
          <table:table-cell table:style-name="ce15" office:value-type="string" table:number-columns-spanned="2" table:number-rows-spanned="1">
            <text:p>Data</text:p>
          </table:table-cell>
          <table:covered-table-cell/>
          <table:table-cell table:style-name="ce237" office:value-type="string">
            <text:p>n=</text:p>
          </table:table-cell>
          <table:table-cell office:value-type="float" office:value="10">
            <text:p>10</text:p>
          </table:table-cell>
          <table:table-cell table:number-columns-repeated="6"/>
          <table:table-cell table:style-name="ce15" office:value-type="string" table:number-columns-spanned="2" table:number-rows-spanned="1">
            <text:p>Data</text:p>
          </table:table-cell>
          <table:covered-table-cell/>
          <table:table-cell table:style-name="ce237" office:value-type="string">
            <text:p>n=</text:p>
          </table:table-cell>
          <table:table-cell office:value-type="float" office:value="10">
            <text:p>10</text:p>
          </table:table-cell>
          <table:table-cell table:number-columns-repeated="242"/>
        </table:table-row>
        <table:table-row table:style-name="ro1">
          <table:table-cell/>
          <table:table-cell table:style-name="ce233" office:value-type="string">
            <text:p>x</text:p>
          </table:table-cell>
          <table:table-cell table:style-name="ce233" office:value-type="string">
            <text:p>y</text:p>
          </table:table-cell>
          <table:table-cell table:style-name="ce233" office:value-type="string">
            <text:p>x-xbar</text:p>
          </table:table-cell>
          <table:table-cell table:style-name="ce233" office:value-type="string">
            <text:p>y-ybar</text:p>
          </table:table-cell>
          <table:table-cell table:style-name="ce233" office:value-type="string">
            <text:p>(x-xbar)^2</text:p>
          </table:table-cell>
          <table:table-cell table:style-name="ce241" office:value-type="string">
            <text:p>(x-xb)(y-yb)</text:p>
          </table:table-cell>
          <table:table-cell table:style-name="ce245" office:value-type="string">
            <text:p>calc y</text:p>
          </table:table-cell>
          <table:table-cell table:style-name="ce246" office:value-type="string">
            <text:p>% err</text:p>
          </table:table-cell>
          <table:table-cell table:number-columns-repeated="2"/>
          <table:table-cell table:style-name="ce233" office:value-type="string">
            <text:p>x</text:p>
          </table:table-cell>
          <table:table-cell table:style-name="ce233" office:value-type="string">
            <text:p>y</text:p>
          </table:table-cell>
          <table:table-cell table:style-name="ce233" office:value-type="string">
            <text:p>x-xbar</text:p>
          </table:table-cell>
          <table:table-cell table:style-name="ce233" office:value-type="string">
            <text:p>y-ybar</text:p>
          </table:table-cell>
          <table:table-cell table:style-name="ce233" office:value-type="string">
            <text:p>(x-xbar)^2</text:p>
          </table:table-cell>
          <table:table-cell table:style-name="ce241" office:value-type="string">
            <text:p>(x-xb)(y-yb)</text:p>
          </table:table-cell>
          <table:table-cell table:style-name="ce245" office:value-type="string">
            <text:p>calc y</text:p>
          </table:table-cell>
          <table:table-cell table:style-name="ce246" office:value-type="string">
            <text:p>% err</text:p>
          </table:table-cell>
          <table:table-cell table:number-columns-repeated="237"/>
        </table:table-row>
        <table:table-row table:style-name="ro1">
          <table:table-cell/>
          <table:table-cell table:style-name="ce29" table:formula="of:=[$Cond.A60]" office:value-type="float" office:value="1.504">
            <text:p>1.504</text:p>
          </table:table-cell>
          <table:table-cell table:style-name="ce29" table:formula="of:=[$Cond.F60]" office:value-type="float" office:value="0.927372884432019">
            <text:p>0.927</text:p>
          </table:table-cell>
          <table:table-cell table:style-name="ce29" table:formula="of:=[.B42]-[.$B$17]" office:value-type="float" office:value="-0.675">
            <text:p>-0.675</text:p>
          </table:table-cell>
          <table:table-cell table:style-name="ce29" table:formula="of:=[.C42]-[.$C$17]" office:value-type="float" office:value="-0.0334816277778766">
            <text:p>-0.033</text:p>
          </table:table-cell>
          <table:table-cell table:style-name="ce29" table:formula="of:=([.B42]-[.$B$17])^2" office:value-type="float" office:value="0.455625">
            <text:p>0.456</text:p>
          </table:table-cell>
          <table:table-cell table:style-name="ce242" table:formula="of:=([.B42]-[.$B$17])*([.C42]-[.$C$17])" office:value-type="float" office:value="0.0226000987500667">
            <text:p>0.023</text:p>
          </table:table-cell>
          <table:table-cell table:style-name="ce29" table:formula="of:=[.$B$55]+[.$C$55]*[.B42]" office:value-type="float" office:value="0.951266656582298">
            <text:p>0.951</text:p>
          </table:table-cell>
          <table:table-cell table:style-name="ce247" table:formula="of:=([.H42]-[.C42])/[.C42]*100" office:value-type="float" office:value="2.57650105490344">
            <text:p>2.5765</text:p>
          </table:table-cell>
          <table:table-cell table:number-columns-repeated="2"/>
          <table:table-cell table:style-name="ce29" table:formula="of:=[$Diff.A60]" office:value-type="float" office:value="1.504">
            <text:p>1.504</text:p>
          </table:table-cell>
          <table:table-cell table:style-name="ce29" table:formula="of:=[$Diff.F60]" office:value-type="float" office:value="0.72465498402818">
            <text:p>0.725</text:p>
          </table:table-cell>
          <table:table-cell table:style-name="ce29" table:formula="of:=[.L42]-[.$L$53]" office:value-type="float" office:value="-0.675">
            <text:p>-0.675</text:p>
          </table:table-cell>
          <table:table-cell table:style-name="ce29" table:formula="of:=[.M42]-[.$M$53]" office:value-type="float" office:value="-0.531079029080858">
            <text:p>-0.531</text:p>
          </table:table-cell>
          <table:table-cell table:style-name="ce29" table:formula="of:=([.L42]-[.$L$53])^2" office:value-type="float" office:value="0.455625">
            <text:p>0.456</text:p>
          </table:table-cell>
          <table:table-cell table:style-name="ce242" table:formula="of:=([.L42]-[.$L$53])*([.M42]-[.$M$53])" office:value-type="float" office:value="0.358478344629579">
            <text:p>0.358</text:p>
          </table:table-cell>
          <table:table-cell table:style-name="ce29" table:formula="of:=[.$L$55]+[.$M$55]*[.L42]" office:value-type="float" office:value="0.737194942264497">
            <text:p>0.737</text:p>
          </table:table-cell>
          <table:table-cell table:style-name="ce247" table:formula="of:=([.R42]-[.M42])/[.M42]*100" office:value-type="float" office:value="1.73047291645055">
            <text:p>1.7305</text:p>
          </table:table-cell>
          <table:table-cell table:number-columns-repeated="237"/>
        </table:table-row>
        <table:table-row table:style-name="ro1">
          <table:table-cell/>
          <table:table-cell table:style-name="ce29" table:formula="of:=[$Cond.A61]" office:value-type="float" office:value="1.654">
            <text:p>1.654</text:p>
          </table:table-cell>
          <table:table-cell table:style-name="ce29" table:formula="of:=[$Cond.F61]" office:value-type="float" office:value="1.06876433749521">
            <text:p>1.069</text:p>
          </table:table-cell>
          <table:table-cell table:style-name="ce29" table:formula="of:=[.B43]-[.$B$17]" office:value-type="float" office:value="-0.525">
            <text:p>-0.525</text:p>
          </table:table-cell>
          <table:table-cell table:style-name="ce29" table:formula="of:=[.C43]-[.$C$17]" office:value-type="float" office:value="0.107909825285318">
            <text:p>0.108</text:p>
          </table:table-cell>
          <table:table-cell table:style-name="ce29" table:formula="of:=([.B43]-[.$B$17])^2" office:value-type="float" office:value="0.275625">
            <text:p>0.276</text:p>
          </table:table-cell>
          <table:table-cell table:style-name="ce243" table:formula="of:=([.B43]-[.$B$17])*([.C43]-[.$C$17])" office:value-type="float" office:value="-0.0566526582747922">
            <text:p>-0.057</text:p>
          </table:table-cell>
          <table:table-cell table:style-name="ce29" table:formula="of:=[.$B$55]+[.$C$55]*[.B43]" office:value-type="float" office:value="1.08100314956456">
            <text:p>1.081</text:p>
          </table:table-cell>
          <table:table-cell table:style-name="ce247" table:formula="of:=([.H43]-[.C43])/[.C43]*100" office:value-type="float" office:value="1.14513664425161">
            <text:p>1.1451</text:p>
          </table:table-cell>
          <table:table-cell table:number-columns-repeated="2"/>
          <table:table-cell table:style-name="ce29" table:formula="of:=[$Diff.A61]" office:value-type="float" office:value="1.654">
            <text:p>1.654</text:p>
          </table:table-cell>
          <table:table-cell table:style-name="ce29" table:formula="of:=[$Diff.F61]" office:value-type="float" office:value="0.844005817482498">
            <text:p>0.844</text:p>
          </table:table-cell>
          <table:table-cell table:style-name="ce29" table:formula="of:=[.L43]-[.$L$53]" office:value-type="float" office:value="-0.525">
            <text:p>-0.525</text:p>
          </table:table-cell>
          <table:table-cell table:style-name="ce29" table:formula="of:=[.M43]-[.$M$53]" office:value-type="float" office:value="-0.411728195626541">
            <text:p>-0.412</text:p>
          </table:table-cell>
          <table:table-cell table:style-name="ce29" table:formula="of:=([.L43]-[.$L$53])^2" office:value-type="float" office:value="0.275625">
            <text:p>0.276</text:p>
          </table:table-cell>
          <table:table-cell table:style-name="ce242" table:formula="of:=([.L43]-[.$L$53])*([.M43]-[.$M$53])" office:value-type="float" office:value="0.216157302703934">
            <text:p>0.216</text:p>
          </table:table-cell>
          <table:table-cell table:style-name="ce29" table:formula="of:=[.$L$55]+[.$M$55]*[.L43]" office:value-type="float" office:value="0.852425846896617">
            <text:p>0.852</text:p>
          </table:table-cell>
          <table:table-cell table:style-name="ce247" table:formula="of:=([.R43]-[.M43])/[.M43]*100" office:value-type="float" office:value="0.997626940443894">
            <text:p>0.9976</text:p>
          </table:table-cell>
          <table:table-cell table:number-columns-repeated="237"/>
        </table:table-row>
        <table:table-row table:style-name="ro1">
          <table:table-cell/>
          <table:table-cell table:style-name="ce29" table:formula="of:=[$Cond.A62]" office:value-type="float" office:value="1.804">
            <text:p>1.804</text:p>
          </table:table-cell>
          <table:table-cell table:style-name="ce29" table:formula="of:=[$Cond.F62]" office:value-type="float" office:value="1.21082738905277">
            <text:p>1.211</text:p>
          </table:table-cell>
          <table:table-cell table:style-name="ce29" table:formula="of:=[.B44]-[.$B$17]" office:value-type="float" office:value="-0.375">
            <text:p>-0.375</text:p>
          </table:table-cell>
          <table:table-cell table:style-name="ce29" table:formula="of:=[.C44]-[.$C$17]" office:value-type="float" office:value="0.249972876842876">
            <text:p>0.250</text:p>
          </table:table-cell>
          <table:table-cell table:style-name="ce29" table:formula="of:=([.B44]-[.$B$17])^2" office:value-type="float" office:value="0.140625">
            <text:p>0.141</text:p>
          </table:table-cell>
          <table:table-cell table:style-name="ce243" table:formula="of:=([.B44]-[.$B$17])*([.C44]-[.$C$17])" office:value-type="float" office:value="-0.0937398288160787">
            <text:p>-0.094</text:p>
          </table:table-cell>
          <table:table-cell table:style-name="ce29" table:formula="of:=[.$B$55]+[.$C$55]*[.B44]" office:value-type="float" office:value="1.21073964254683">
            <text:p>1.211</text:p>
          </table:table-cell>
          <table:table-cell table:style-name="ce247" table:formula="of:=([.H44]-[.C44])/[.C44]*100" office:value-type="float" office:value="-0.00724682202716218">
            <text:p>-0.0072</text:p>
          </table:table-cell>
          <table:table-cell table:number-columns-repeated="2"/>
          <table:table-cell table:style-name="ce29" table:formula="of:=[$Diff.A62]" office:value-type="float" office:value="1.804">
            <text:p>1.804</text:p>
          </table:table-cell>
          <table:table-cell table:style-name="ce29" table:formula="of:=[$Diff.F62]" office:value-type="float" office:value="0.965745936916837">
            <text:p>0.966</text:p>
          </table:table-cell>
          <table:table-cell table:style-name="ce29" table:formula="of:=[.L44]-[.$L$53]" office:value-type="float" office:value="-0.375">
            <text:p>-0.375</text:p>
          </table:table-cell>
          <table:table-cell table:style-name="ce29" table:formula="of:=[.M44]-[.$M$53]" office:value-type="float" office:value="-0.289988076192202">
            <text:p>-0.290</text:p>
          </table:table-cell>
          <table:table-cell table:style-name="ce29" table:formula="of:=([.L44]-[.$L$53])^2" office:value-type="float" office:value="0.140625">
            <text:p>0.141</text:p>
          </table:table-cell>
          <table:table-cell table:style-name="ce242" table:formula="of:=([.L44]-[.$L$53])*([.M44]-[.$M$53])" office:value-type="float" office:value="0.108745528572076">
            <text:p>0.109</text:p>
          </table:table-cell>
          <table:table-cell table:style-name="ce29" table:formula="of:=[.$L$55]+[.$M$55]*[.L44]" office:value-type="float" office:value="0.967656751528737">
            <text:p>0.968</text:p>
          </table:table-cell>
          <table:table-cell table:style-name="ce247" table:formula="of:=([.R44]-[.M44])/[.M44]*100" office:value-type="float" office:value="0.197858933582584">
            <text:p>0.1979</text:p>
          </table:table-cell>
          <table:table-cell table:number-columns-repeated="237"/>
        </table:table-row>
        <table:table-row table:style-name="ro1">
          <table:table-cell/>
          <table:table-cell table:style-name="ce29" table:formula="of:=[$Cond.A63]" office:value-type="float" office:value="1.954">
            <text:p>1.954</text:p>
          </table:table-cell>
          <table:table-cell table:style-name="ce29" table:formula="of:=[$Cond.F63]" office:value-type="float" office:value="1.35152204496602">
            <text:p>1.352</text:p>
          </table:table-cell>
          <table:table-cell table:style-name="ce29" table:formula="of:=[.B45]-[.$B$17]" office:value-type="float" office:value="-0.225">
            <text:p>-0.225</text:p>
          </table:table-cell>
          <table:table-cell table:style-name="ce29" table:formula="of:=[.C45]-[.$C$17]" office:value-type="float" office:value="0.390667532756121">
            <text:p>0.391</text:p>
          </table:table-cell>
          <table:table-cell table:style-name="ce29" table:formula="of:=([.B45]-[.$B$17])^2" office:value-type="float" office:value="0.0506250000000001">
            <text:p>0.051</text:p>
          </table:table-cell>
          <table:table-cell table:style-name="ce243" table:formula="of:=([.B45]-[.$B$17])*([.C45]-[.$C$17])" office:value-type="float" office:value="-0.0879001948701272">
            <text:p>-0.088</text:p>
          </table:table-cell>
          <table:table-cell table:style-name="ce29" table:formula="of:=[.$B$55]+[.$C$55]*[.B45]" office:value-type="float" office:value="1.3404761355291">
            <text:p>1.340</text:p>
          </table:table-cell>
          <table:table-cell table:style-name="ce247" table:formula="of:=([.H45]-[.C45])/[.C45]*100" office:value-type="float" office:value="-0.81729406324235">
            <text:p>-0.8173</text:p>
          </table:table-cell>
          <table:table-cell table:number-columns-repeated="2"/>
          <table:table-cell table:style-name="ce29" table:formula="of:=[$Diff.A63]" office:value-type="float" office:value="1.954">
            <text:p>1.954</text:p>
          </table:table-cell>
          <table:table-cell table:style-name="ce29" table:formula="of:=[$Diff.F63]" office:value-type="float" office:value="1.08806143853679">
            <text:p>1.088</text:p>
          </table:table-cell>
          <table:table-cell table:style-name="ce29" table:formula="of:=[.L45]-[.$L$53]" office:value-type="float" office:value="-0.225">
            <text:p>-0.225</text:p>
          </table:table-cell>
          <table:table-cell table:style-name="ce29" table:formula="of:=[.M45]-[.$M$53]" office:value-type="float" office:value="-0.167672574572251">
            <text:p>-0.168</text:p>
          </table:table-cell>
          <table:table-cell table:style-name="ce29" table:formula="of:=([.L45]-[.$L$53])^2" office:value-type="float" office:value="0.0506250000000001">
            <text:p>0.051</text:p>
          </table:table-cell>
          <table:table-cell table:style-name="ce242" table:formula="of:=([.L45]-[.$L$53])*([.M45]-[.$M$53])" office:value-type="float" office:value="0.0377263292787566">
            <text:p>0.038</text:p>
          </table:table-cell>
          <table:table-cell table:style-name="ce29" table:formula="of:=[.$L$55]+[.$M$55]*[.L45]" office:value-type="float" office:value="1.08288765616086">
            <text:p>1.083</text:p>
          </table:table-cell>
          <table:table-cell table:style-name="ce247" table:formula="of:=([.R45]-[.M45])/[.M45]*100" office:value-type="float" office:value="-0.47550461698993">
            <text:p>-0.4755</text:p>
          </table:table-cell>
          <table:table-cell table:number-columns-repeated="237"/>
        </table:table-row>
        <table:table-row table:style-name="ro1">
          <table:table-cell/>
          <table:table-cell table:style-name="ce29" table:formula="of:=[$Cond.A64]" office:value-type="float" office:value="2.104">
            <text:p>2.104</text:p>
          </table:table-cell>
          <table:table-cell table:style-name="ce29" table:formula="of:=[$Cond.F64]" office:value-type="float" office:value="1.4890128410454">
            <text:p>1.489</text:p>
          </table:table-cell>
          <table:table-cell table:style-name="ce29" table:formula="of:=[.B46]-[.$B$17]" office:value-type="float" office:value="-0.0750000000000002">
            <text:p>-0.075</text:p>
          </table:table-cell>
          <table:table-cell table:style-name="ce29" table:formula="of:=[.C46]-[.$C$17]" office:value-type="float" office:value="0.528158328835506">
            <text:p>0.528</text:p>
          </table:table-cell>
          <table:table-cell table:style-name="ce29" table:formula="of:=([.B46]-[.$B$17])^2" office:value-type="float" office:value="0.00562500000000003">
            <text:p>0.006</text:p>
          </table:table-cell>
          <table:table-cell table:style-name="ce243" table:formula="of:=([.B46]-[.$B$17])*([.C46]-[.$C$17])" office:value-type="float" office:value="-0.039611874662663">
            <text:p>-0.040</text:p>
          </table:table-cell>
          <table:table-cell table:style-name="ce29" table:formula="of:=[.$B$55]+[.$C$55]*[.B46]" office:value-type="float" office:value="1.47021262851136">
            <text:p>1.470</text:p>
          </table:table-cell>
          <table:table-cell table:style-name="ce247" table:formula="of:=([.H46]-[.C46])/[.C46]*100" office:value-type="float" office:value="-1.26259572891518">
            <text:p>-1.2626</text:p>
          </table:table-cell>
          <table:table-cell table:number-columns-repeated="2"/>
          <table:table-cell table:style-name="ce29" table:formula="of:=[$Diff.A64]" office:value-type="float" office:value="2.104">
            <text:p>2.104</text:p>
          </table:table-cell>
          <table:table-cell table:style-name="ce29" table:formula="of:=[$Diff.F64]" office:value-type="float" office:value="1.209218700506">
            <text:p>1.209</text:p>
          </table:table-cell>
          <table:table-cell table:style-name="ce29" table:formula="of:=[.L46]-[.$L$53]" office:value-type="float" office:value="-0.0750000000000002">
            <text:p>-0.075</text:p>
          </table:table-cell>
          <table:table-cell table:style-name="ce29" table:formula="of:=[.M46]-[.$M$53]" office:value-type="float" office:value="-0.046515312603038">
            <text:p>-0.047</text:p>
          </table:table-cell>
          <table:table-cell table:style-name="ce29" table:formula="of:=([.L46]-[.$L$53])^2" office:value-type="float" office:value="0.00562500000000003">
            <text:p>0.006</text:p>
          </table:table-cell>
          <table:table-cell table:style-name="ce242" table:formula="of:=([.L46]-[.$L$53])*([.M46]-[.$M$53])" office:value-type="float" office:value="0.00348864844522786">
            <text:p>0.003</text:p>
          </table:table-cell>
          <table:table-cell table:style-name="ce29" table:formula="of:=[.$L$55]+[.$M$55]*[.L46]" office:value-type="float" office:value="1.19811856079298">
            <text:p>1.198</text:p>
          </table:table-cell>
          <table:table-cell table:style-name="ce247" table:formula="of:=([.R46]-[.M46])/[.M46]*100" office:value-type="float" office:value="-0.917959646867642">
            <text:p>-0.9180</text:p>
          </table:table-cell>
          <table:table-cell table:number-columns-repeated="237"/>
        </table:table-row>
        <table:table-row table:style-name="ro1">
          <table:table-cell/>
          <table:table-cell table:style-name="ce29" table:formula="of:=[$Cond.A65]" office:value-type="float" office:value="2.254">
            <text:p>2.254</text:p>
          </table:table-cell>
          <table:table-cell table:style-name="ce29" table:formula="of:=[$Cond.F65]" office:value-type="float" office:value="1.62173403323373">
            <text:p>1.622</text:p>
          </table:table-cell>
          <table:table-cell table:style-name="ce29" table:formula="of:=[.B47]-[.$B$17]" office:value-type="float" office:value="0.0749999999999997">
            <text:p>0.075</text:p>
          </table:table-cell>
          <table:table-cell table:style-name="ce29" table:formula="of:=[.C47]-[.$C$17]" office:value-type="float" office:value="0.660879521023834">
            <text:p>0.661</text:p>
          </table:table-cell>
          <table:table-cell table:style-name="ce29" table:formula="of:=([.B47]-[.$B$17])^2" office:value-type="float" office:value="0.00562499999999996">
            <text:p>0.006</text:p>
          </table:table-cell>
          <table:table-cell table:style-name="ce243" table:formula="of:=([.B47]-[.$B$17])*([.C47]-[.$C$17])" office:value-type="float" office:value="0.0495659640767874">
            <text:p>0.050</text:p>
          </table:table-cell>
          <table:table-cell table:style-name="ce29" table:formula="of:=[.$B$55]+[.$C$55]*[.B47]" office:value-type="float" office:value="1.59994912149363">
            <text:p>1.600</text:p>
          </table:table-cell>
          <table:table-cell table:style-name="ce247" table:formula="of:=([.H47]-[.C47])/[.C47]*100" office:value-type="float" office:value="-1.34330977174234">
            <text:p>-1.3433</text:p>
          </table:table-cell>
          <table:table-cell table:number-columns-repeated="2"/>
          <table:table-cell table:style-name="ce29" table:formula="of:=[$Diff.A65]" office:value-type="float" office:value="2.254">
            <text:p>2.254</text:p>
          </table:table-cell>
          <table:table-cell table:style-name="ce29" table:formula="of:=[$Diff.F65]" office:value-type="float" office:value="1.32764015142228">
            <text:p>1.328</text:p>
          </table:table-cell>
          <table:table-cell table:style-name="ce29" table:formula="of:=[.L47]-[.$L$53]" office:value-type="float" office:value="0.0749999999999997">
            <text:p>0.075</text:p>
          </table:table-cell>
          <table:table-cell table:style-name="ce29" table:formula="of:=[.M47]-[.$M$53]" office:value-type="float" office:value="0.0719061383132451">
            <text:p>0.072</text:p>
          </table:table-cell>
          <table:table-cell table:style-name="ce29" table:formula="of:=([.L47]-[.$L$53])^2" office:value-type="float" office:value="0.00562499999999996">
            <text:p>0.006</text:p>
          </table:table-cell>
          <table:table-cell table:style-name="ce242" table:formula="of:=([.L47]-[.$L$53])*([.M47]-[.$M$53])" office:value-type="float" office:value="0.00539296037349336">
            <text:p>0.005</text:p>
          </table:table-cell>
          <table:table-cell table:style-name="ce29" table:formula="of:=[.$L$55]+[.$M$55]*[.L47]" office:value-type="float" office:value="1.3133494654251">
            <text:p>1.313</text:p>
          </table:table-cell>
          <table:table-cell table:style-name="ce247" table:formula="of:=([.R47]-[.M47])/[.M47]*100" office:value-type="float" office:value="-1.07639754506338">
            <text:p>-1.0764</text:p>
          </table:table-cell>
          <table:table-cell table:number-columns-repeated="237"/>
        </table:table-row>
        <table:table-row table:style-name="ro1">
          <table:table-cell/>
          <table:table-cell table:style-name="ce29" table:formula="of:=[$Cond.A66]" office:value-type="float" office:value="2.404">
            <text:p>2.404</text:p>
          </table:table-cell>
          <table:table-cell table:style-name="ce29" table:formula="of:=[$Cond.F66]" office:value-type="float" office:value="1.74843057004318">
            <text:p>1.748</text:p>
          </table:table-cell>
          <table:table-cell table:style-name="ce29" table:formula="of:=[.B48]-[.$B$17]" office:value-type="float" office:value="0.225">
            <text:p>0.225</text:p>
          </table:table-cell>
          <table:table-cell table:style-name="ce29" table:formula="of:=[.C48]-[.$C$17]" office:value-type="float" office:value="0.78757605783328">
            <text:p>0.788</text:p>
          </table:table-cell>
          <table:table-cell table:style-name="ce29" table:formula="of:=([.B48]-[.$B$17])^2" office:value-type="float" office:value="0.0506249999999998">
            <text:p>0.051</text:p>
          </table:table-cell>
          <table:table-cell table:style-name="ce243" table:formula="of:=([.B48]-[.$B$17])*([.C48]-[.$C$17])" office:value-type="float" office:value="0.177204613012488">
            <text:p>0.177</text:p>
          </table:table-cell>
          <table:table-cell table:style-name="ce29" table:formula="of:=[.$B$55]+[.$C$55]*[.B48]" office:value-type="float" office:value="1.7296856144759">
            <text:p>1.730</text:p>
          </table:table-cell>
          <table:table-cell table:style-name="ce247" table:formula="of:=([.H48]-[.C48])/[.C48]*100" office:value-type="float" office:value="-1.07210179737456">
            <text:p>-1.0721</text:p>
          </table:table-cell>
          <table:table-cell table:number-columns-repeated="2"/>
          <table:table-cell table:style-name="ce29" table:formula="of:=[$Diff.A66]" office:value-type="float" office:value="2.404">
            <text:p>2.404</text:p>
          </table:table-cell>
          <table:table-cell table:style-name="ce29" table:formula="of:=[$Diff.F66]" office:value-type="float" office:value="1.44196605023567">
            <text:p>1.442</text:p>
          </table:table-cell>
          <table:table-cell table:style-name="ce29" table:formula="of:=[.L48]-[.$L$53]" office:value-type="float" office:value="0.225">
            <text:p>0.225</text:p>
          </table:table-cell>
          <table:table-cell table:style-name="ce29" table:formula="of:=[.M48]-[.$M$53]" office:value-type="float" office:value="0.186232037126627">
            <text:p>0.186</text:p>
          </table:table-cell>
          <table:table-cell table:style-name="ce29" table:formula="of:=([.L48]-[.$L$53])^2" office:value-type="float" office:value="0.0506249999999998">
            <text:p>0.051</text:p>
          </table:table-cell>
          <table:table-cell table:style-name="ce242" table:formula="of:=([.L48]-[.$L$53])*([.M48]-[.$M$53])" office:value-type="float" office:value="0.041902208353491">
            <text:p>0.042</text:p>
          </table:table-cell>
          <table:table-cell table:style-name="ce29" table:formula="of:=[.$L$55]+[.$M$55]*[.L48]" office:value-type="float" office:value="1.42858037005722">
            <text:p>1.429</text:p>
          </table:table-cell>
          <table:table-cell table:style-name="ce247" table:formula="of:=([.R48]-[.M48])/[.M48]*100" office:value-type="float" office:value="-0.928293712342187">
            <text:p>-0.9283</text:p>
          </table:table-cell>
          <table:table-cell table:number-columns-repeated="237"/>
        </table:table-row>
        <table:table-row table:style-name="ro1">
          <table:table-cell/>
          <table:table-cell table:style-name="ce29" table:formula="of:=[$Cond.A67]" office:value-type="float" office:value="2.554">
            <text:p>2.554</text:p>
          </table:table-cell>
          <table:table-cell table:style-name="ce29" table:formula="of:=[$Cond.F67]" office:value-type="float" office:value="1.86817272430066">
            <text:p>1.868</text:p>
          </table:table-cell>
          <table:table-cell table:style-name="ce29" table:formula="of:=[.B49]-[.$B$17]" office:value-type="float" office:value="0.375">
            <text:p>0.375</text:p>
          </table:table-cell>
          <table:table-cell table:style-name="ce29" table:formula="of:=[.C49]-[.$C$17]" office:value-type="float" office:value="0.907318212090767">
            <text:p>0.907</text:p>
          </table:table-cell>
          <table:table-cell table:style-name="ce29" table:formula="of:=([.B49]-[.$B$17])^2" office:value-type="float" office:value="0.140625">
            <text:p>0.141</text:p>
          </table:table-cell>
          <table:table-cell table:style-name="ce243" table:formula="of:=([.B49]-[.$B$17])*([.C49]-[.$C$17])" office:value-type="float" office:value="0.340244329534037">
            <text:p>0.340</text:p>
          </table:table-cell>
          <table:table-cell table:style-name="ce29" table:formula="of:=[.$B$55]+[.$C$55]*[.B49]" office:value-type="float" office:value="1.85942210745816">
            <text:p>1.859</text:p>
          </table:table-cell>
          <table:table-cell table:style-name="ce247" table:formula="of:=([.H49]-[.C49])/[.C49]*100" office:value-type="float" office:value="-0.468405128105912">
            <text:p>-0.4684</text:p>
          </table:table-cell>
          <table:table-cell table:number-columns-repeated="2"/>
          <table:table-cell table:style-name="ce29" table:formula="of:=[$Diff.A67]" office:value-type="float" office:value="2.554">
            <text:p>2.554</text:p>
          </table:table-cell>
          <table:table-cell table:style-name="ce29" table:formula="of:=[$Diff.F67]" office:value-type="float" office:value="1.55109572564965">
            <text:p>1.551</text:p>
          </table:table-cell>
          <table:table-cell table:style-name="ce29" table:formula="of:=[.L49]-[.$L$53]" office:value-type="float" office:value="0.375">
            <text:p>0.375</text:p>
          </table:table-cell>
          <table:table-cell table:style-name="ce29" table:formula="of:=[.M49]-[.$M$53]" office:value-type="float" office:value="0.29536171254061">
            <text:p>0.295</text:p>
          </table:table-cell>
          <table:table-cell table:style-name="ce29" table:formula="of:=([.L49]-[.$L$53])^2" office:value-type="float" office:value="0.140625">
            <text:p>0.141</text:p>
          </table:table-cell>
          <table:table-cell table:style-name="ce242" table:formula="of:=([.L49]-[.$L$53])*([.M49]-[.$M$53])" office:value-type="float" office:value="0.110760642202728">
            <text:p>0.111</text:p>
          </table:table-cell>
          <table:table-cell table:style-name="ce29" table:formula="of:=[.$L$55]+[.$M$55]*[.L49]" office:value-type="float" office:value="1.54381127468934">
            <text:p>1.544</text:p>
          </table:table-cell>
          <table:table-cell table:style-name="ce247" table:formula="of:=([.R49]-[.M49])/[.M49]*100" office:value-type="float" office:value="-0.469632585523257">
            <text:p>-0.4696</text:p>
          </table:table-cell>
          <table:table-cell table:number-columns-repeated="237"/>
        </table:table-row>
        <table:table-row table:style-name="ro1">
          <table:table-cell/>
          <table:table-cell table:style-name="ce29" table:formula="of:=[$Cond.A68]" office:value-type="float" office:value="2.704">
            <text:p>2.704</text:p>
          </table:table-cell>
          <table:table-cell table:style-name="ce29" table:formula="of:=[$Cond.F68]" office:value-type="float" office:value="1.98034655416723">
            <text:p>1.980</text:p>
          </table:table-cell>
          <table:table-cell table:style-name="ce29" table:formula="of:=[.B50]-[.$B$17]" office:value-type="float" office:value="0.525">
            <text:p>0.525</text:p>
          </table:table-cell>
          <table:table-cell table:style-name="ce29" table:formula="of:=[.C50]-[.$C$17]" office:value-type="float" office:value="1.01949204195733">
            <text:p>1.019</text:p>
          </table:table-cell>
          <table:table-cell table:style-name="ce29" table:formula="of:=([.B50]-[.$B$17])^2" office:value-type="float" office:value="0.275624999999999">
            <text:p>0.276</text:p>
          </table:table-cell>
          <table:table-cell table:style-name="ce243" table:formula="of:=([.B50]-[.$B$17])*([.C50]-[.$C$17])" office:value-type="float" office:value="0.535233322027599">
            <text:p>0.535</text:p>
          </table:table-cell>
          <table:table-cell table:style-name="ce29" table:formula="of:=[.$B$55]+[.$C$55]*[.B50]" office:value-type="float" office:value="1.98915860044043">
            <text:p>1.989</text:p>
          </table:table-cell>
          <table:table-cell table:style-name="ce247" table:formula="of:=([.H50]-[.C50])/[.C50]*100" office:value-type="float" office:value="0.444974959289725">
            <text:p>0.4450</text:p>
          </table:table-cell>
          <table:table-cell table:number-columns-repeated="2"/>
          <table:table-cell table:style-name="ce29" table:formula="of:=[$Diff.A68]" office:value-type="float" office:value="2.704">
            <text:p>2.704</text:p>
          </table:table-cell>
          <table:table-cell table:style-name="ce29" table:formula="of:=[$Diff.F68]" office:value-type="float" office:value="1.65420566177919">
            <text:p>1.654</text:p>
          </table:table-cell>
          <table:table-cell table:style-name="ce29" table:formula="of:=[.L50]-[.$L$53]" office:value-type="float" office:value="0.525">
            <text:p>0.525</text:p>
          </table:table-cell>
          <table:table-cell table:style-name="ce29" table:formula="of:=[.M50]-[.$M$53]" office:value-type="float" office:value="0.398471648670156">
            <text:p>0.398</text:p>
          </table:table-cell>
          <table:table-cell table:style-name="ce29" table:formula="of:=([.L50]-[.$L$53])^2" office:value-type="float" office:value="0.275624999999999">
            <text:p>0.276</text:p>
          </table:table-cell>
          <table:table-cell table:style-name="ce242" table:formula="of:=([.L50]-[.$L$53])*([.M50]-[.$M$53])" office:value-type="float" office:value="0.209197615551832">
            <text:p>0.209</text:p>
          </table:table-cell>
          <table:table-cell table:style-name="ce29" table:formula="of:=[.$L$55]+[.$M$55]*[.L50]" office:value-type="float" office:value="1.65904217932146">
            <text:p>1.659</text:p>
          </table:table-cell>
          <table:table-cell table:style-name="ce247" table:formula="of:=([.R50]-[.M50])/[.M50]*100" office:value-type="float" office:value="0.292377039567299">
            <text:p>0.2924</text:p>
          </table:table-cell>
          <table:table-cell table:number-columns-repeated="237"/>
        </table:table-row>
        <table:table-row table:style-name="ro1">
          <table:table-cell/>
          <table:table-cell table:style-name="ce29" table:formula="of:=[$Cond.A69]" office:value-type="float" office:value="2.854">
            <text:p>2.854</text:p>
          </table:table-cell>
          <table:table-cell table:style-name="ce29" table:formula="of:=[$Cond.F69]" office:value-type="float" office:value="2.08462537128875">
            <text:p>2.085</text:p>
          </table:table-cell>
          <table:table-cell table:style-name="ce29" table:formula="of:=[.B51]-[.$B$17]" office:value-type="float" office:value="0.674999999999999">
            <text:p>0.675</text:p>
          </table:table-cell>
          <table:table-cell table:style-name="ce29" table:formula="of:=[.C51]-[.$C$17]" office:value-type="float" office:value="1.12377085907886">
            <text:p>1.124</text:p>
          </table:table-cell>
          <table:table-cell table:style-name="ce29" table:formula="of:=([.B51]-[.$B$17])^2" office:value-type="float" office:value="0.455624999999999">
            <text:p>0.456</text:p>
          </table:table-cell>
          <table:table-cell table:style-name="ce243" table:formula="of:=([.B51]-[.$B$17])*([.C51]-[.$C$17])" office:value-type="float" office:value="0.758545329878227">
            <text:p>0.759</text:p>
          </table:table-cell>
          <table:table-cell table:style-name="ce29" table:formula="of:=[.$B$55]+[.$C$55]*[.B51]" office:value-type="float" office:value="2.11889509342269">
            <text:p>2.119</text:p>
          </table:table-cell>
          <table:table-cell table:style-name="ce247" table:formula="of:=([.H51]-[.C51])/[.C51]*100" office:value-type="float" office:value="1.64392713462738">
            <text:p>1.6439</text:p>
          </table:table-cell>
          <table:table-cell table:number-columns-repeated="2"/>
          <table:table-cell table:style-name="ce29" table:formula="of:=[$Diff.A69]" office:value-type="float" office:value="2.854">
            <text:p>2.854</text:p>
          </table:table-cell>
          <table:table-cell table:style-name="ce29" table:formula="of:=[$Diff.F69]" office:value-type="float" office:value="1.75074566453329">
            <text:p>1.751</text:p>
          </table:table-cell>
          <table:table-cell table:style-name="ce29" table:formula="of:=[.L51]-[.$L$53]" office:value-type="float" office:value="0.674999999999999">
            <text:p>0.675</text:p>
          </table:table-cell>
          <table:table-cell table:style-name="ce29" table:formula="of:=[.M51]-[.$M$53]" office:value-type="float" office:value="0.495011651424252">
            <text:p>0.495</text:p>
          </table:table-cell>
          <table:table-cell table:style-name="ce29" table:formula="of:=([.L51]-[.$L$53])^2" office:value-type="float" office:value="0.455624999999999">
            <text:p>0.456</text:p>
          </table:table-cell>
          <table:table-cell table:style-name="ce242" table:formula="of:=([.L51]-[.$L$53])*([.M51]-[.$M$53])" office:value-type="float" office:value="0.33413286471137">
            <text:p>0.334</text:p>
          </table:table-cell>
          <table:table-cell table:style-name="ce29" table:formula="of:=[.$L$55]+[.$M$55]*[.L51]" office:value-type="float" office:value="1.77427308395358">
            <text:p>1.774</text:p>
          </table:table-cell>
          <table:table-cell table:style-name="ce247" table:formula="of:=([.R51]-[.M51])/[.M51]*100" office:value-type="float" office:value="1.34385135984676">
            <text:p>1.3439</text:p>
          </table:table-cell>
          <table:table-cell table:number-columns-repeated="237"/>
        </table:table-row>
        <table:table-row table:style-name="ro1">
          <table:table-cell office:value-type="string">
            <text:p>sum</text:p>
          </table:table-cell>
          <table:table-cell table:style-name="ce31" table:formula="of:=SUM([.B42:.B51])" office:value-type="float" office:value="21.79">
            <text:p>21.790</text:p>
          </table:table-cell>
          <table:table-cell table:style-name="ce31" table:formula="of:=SUM([.C42:.C51])" office:value-type="float" office:value="15.350808750025">
            <text:p>15.351</text:p>
          </table:table-cell>
          <table:table-cell table:style-name="ce31" table:number-columns-repeated="2"/>
          <table:table-cell table:style-name="ce31" table:formula="of:=SUM([.F42:.F51])" office:value-type="float" office:value="1.85625">
            <text:p>1.856</text:p>
          </table:table-cell>
          <table:table-cell table:style-name="ce244" table:formula="of:=SUM([.G42:.G51])" office:value-type="float" office:value="1.60548910065554">
            <text:p>1.605</text:p>
          </table:table-cell>
          <table:table-cell table:style-name="ce31"/>
          <table:table-cell table:style-name="ce248" table:formula="of:=SUM([.I42:.I51])" office:value-type="float" office:value="0.839586481664641">
            <text:p>0.8396</text:p>
          </table:table-cell>
          <table:table-cell/>
          <table:table-cell office:value-type="string">
            <text:p>sum</text:p>
          </table:table-cell>
          <table:table-cell table:style-name="ce31" table:formula="of:=SUM([.L42:.L51])" office:value-type="float" office:value="21.79">
            <text:p>21.790</text:p>
          </table:table-cell>
          <table:table-cell table:style-name="ce31" table:formula="of:=SUM([.M42:.M51])" office:value-type="float" office:value="12.5573401310904">
            <text:p>12.557</text:p>
          </table:table-cell>
          <table:table-cell table:style-name="ce31" table:number-columns-repeated="2"/>
          <table:table-cell table:style-name="ce31" table:formula="of:=SUM([.P42:.P51])" office:value-type="float" office:value="1.85625">
            <text:p>1.856</text:p>
          </table:table-cell>
          <table:table-cell table:style-name="ce244" table:formula="of:=SUM([.Q42:.Q51])" office:value-type="float" office:value="1.42598244482249">
            <text:p>1.426</text:p>
          </table:table-cell>
          <table:table-cell table:style-name="ce31"/>
          <table:table-cell table:style-name="ce248" table:formula="of:=SUM([.S42:.S51])" office:value-type="float" office:value="0.69439908310469">
            <text:p>0.6944</text:p>
          </table:table-cell>
          <table:table-cell table:number-columns-repeated="237"/>
        </table:table-row>
        <table:table-row table:style-name="ro1">
          <table:table-cell office:value-type="string">
            <text:p>xbar/ybar</text:p>
          </table:table-cell>
          <table:table-cell table:style-name="ce142" table:formula="of:=[.B52]/[.D40]" office:value-type="float" office:value="2.179">
            <text:p>2.18</text:p>
          </table:table-cell>
          <table:table-cell table:style-name="ce142" table:formula="of:=[.C52]/[.D40]" office:value-type="float" office:value="1.5350808750025">
            <text:p>1.54</text:p>
          </table:table-cell>
          <table:table-cell table:number-columns-repeated="7"/>
          <table:table-cell office:value-type="string">
            <text:p>xbar/ybar</text:p>
          </table:table-cell>
          <table:table-cell table:style-name="ce142" table:formula="of:=[.L52]/[.N40]" office:value-type="float" office:value="2.179">
            <text:p>2.18</text:p>
          </table:table-cell>
          <table:table-cell table:style-name="ce142" table:formula="of:=[.M52]/[.N40]" office:value-type="float" office:value="1.25573401310904">
            <text:p>1.26</text:p>
          </table:table-cell>
          <table:table-cell table:number-columns-repeated="243"/>
        </table:table-row>
        <table:table-row table:style-name="ro1">
          <table:table-cell/>
          <table:table-cell table:style-name="ce15" office:value-type="string">
            <text:p>a</text:p>
          </table:table-cell>
          <table:table-cell table:style-name="ce15" office:value-type="string">
            <text:p>b</text:p>
          </table:table-cell>
          <table:table-cell table:number-columns-repeated="8"/>
          <table:table-cell table:style-name="ce15" office:value-type="string">
            <text:p>a</text:p>
          </table:table-cell>
          <table:table-cell table:style-name="ce15" office:value-type="string">
            <text:p>b</text:p>
          </table:table-cell>
          <table:table-cell table:number-columns-repeated="243"/>
        </table:table-row>
        <table:table-row table:style-name="ro1">
          <table:table-cell office:value-type="string">
            <text:p>coefficients</text:p>
          </table:table-cell>
          <table:table-cell table:style-name="ce150" table:formula="of:=1/[.D40]*([.C52]-[.C55]*[.B52])" office:value-type="float" office:value="-0.349557913053225">
            <text:p>-0.350</text:p>
          </table:table-cell>
          <table:table-cell table:style-name="ce150" table:formula="of:=[.G52]/[.F52]" office:value-type="float" office:value="0.864909953215109">
            <text:p>0.865</text:p>
          </table:table-cell>
          <table:table-cell table:number-columns-repeated="7"/>
          <table:table-cell office:value-type="string">
            <text:p>coefficients</text:p>
          </table:table-cell>
          <table:table-cell table:style-name="ce150" table:formula="of:=1/[.N40]*([.M52]-[.M55]*[.L52])" office:value-type="float" office:value="-0.418186928180229">
            <text:p>-0.418</text:p>
          </table:table-cell>
          <table:table-cell table:style-name="ce150" table:formula="of:=[.Q52]/[.P52]" office:value-type="float" office:value="0.768206030880802">
            <text:p>0.768</text:p>
          </table:table-cell>
          <table:table-cell table:number-columns-repeated="243"/>
        </table:table-row>
        <table:table-row table:style-name="ro1">
          <table:table-cell table:style-name="ce226" table:number-columns-repeated="11"/>
          <table:table-cell table:style-name="ce249"/>
          <table:table-cell table:style-name="ce250"/>
          <table:table-cell table:style-name="ce226" table:number-columns-repeated="6"/>
          <table:table-cell table:number-columns-repeated="237"/>
        </table:table-row>
        <table:table-row table:style-name="ro1">
          <table:table-cell table:style-name="ce227" office:value-type="string">
            <text:p>Section 2</text:p>
          </table:table-cell>
          <table:table-cell table:style-name="Default" table:number-columns-repeated="16"/>
          <table:table-cell table:number-columns-repeated="239"/>
        </table:table-row>
        <table:table-row table:style-name="ro1">
          <table:table-cell table:style-name="ce227" office:value-type="string">
            <text:p>Callier Effect Corrections</text:p>
          </table:table-cell>
          <table:table-cell table:style-name="Default" table:number-columns-repeated="2"/>
          <table:table-cell table:style-name="Default" office:value-type="string">
            <text:p>log Density Range 0 - 3</text:p>
          </table:table-cell>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28" office:value-type="string">
            <text:p>1. Condenser - Densitometer</text:p>
          </table:table-cell>
          <table:table-cell table:style-name="Default" table:number-columns-repeated="2"/>
          <table:table-cell table:style-name="Default" office:value-type="string">
            <text:p>Main correction for condenser enlarger</text:p>
          </table:table-cell>
          <table:table-cell table:style-name="Default" table:number-columns-repeated="13"/>
          <table:table-cell table:number-columns-repeated="239"/>
        </table:table-row>
        <table:table-row table:style-name="ro1">
          <table:table-cell table:style-name="Default" office:value-type="string">
            <text:p>Hyperbolic B</text:p>
          </table:table-cell>
          <table:table-cell table:style-name="Default" table:number-columns-repeated="16"/>
          <table:table-cell table:number-columns-repeated="239"/>
        </table:table-row>
        <table:table-row table:style-name="ro1">
          <table:table-cell table:style-name="ce122" office:value-type="string">
            <text:p>a</text:p>
          </table:table-cell>
          <table:table-cell table:style-name="ce122" office:value-type="string">
            <text:p>b</text:p>
          </table:table-cell>
          <table:table-cell table:style-name="ce122" office:value-type="string">
            <text:p>c</text:p>
          </table:table-cell>
          <table:table-cell table:style-name="Default" table:number-columns-repeated="14"/>
          <table:table-cell table:number-columns-repeated="239"/>
        </table:table-row>
        <table:table-row table:style-name="ro1">
          <table:table-cell table:style-name="ce229" office:value-type="float" office:value="-0.00982090748808987">
            <text:p>-9.82E-003</text:p>
          </table:table-cell>
          <table:table-cell table:style-name="ce229" office:value-type="float" office:value="0.323549966537094">
            <text:p>3.24E-001</text:p>
          </table:table-cell>
          <table:table-cell table:style-name="ce229" office:value-type="float" office:value="2.33003622718018">
            <text:p>2.33E+000</text:p>
          </table:table-cell>
          <table:table-cell table:style-name="Default" table:number-columns-repeated="14"/>
          <table:table-cell table:number-columns-repeated="239"/>
        </table:table-row>
        <table:table-row table:style-name="ro1">
          <table:table-cell table:style-name="ce46" office:value-type="string">
            <text:p>Enter density&gt;</text:p>
          </table:table-cell>
          <table:table-cell table:style-name="ce66" office:value-type="float" office:value="2">
            <text:p>2</text:p>
          </table:table-cell>
          <table:table-cell table:style-name="ce238" table:formula="of:=([.A63]+[.B63]*[.B64])/([.C63]+[.B64])" office:value-type="float" office:value="0.147176372702339">
            <text:p>0.1472</text:p>
          </table:table-cell>
          <table:table-cell table:style-name="ce240" office:value-type="string">
            <text:p>&lt;correction</text:p>
          </table:table-cell>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28" office:value-type="string">
            <text:p>2. Densitometer - Diffuser</text:p>
          </table:table-cell>
          <table:table-cell table:style-name="Default" table:number-columns-repeated="16"/>
          <table:table-cell table:number-columns-repeated="239"/>
        </table:table-row>
        <table:table-row table:style-name="ro1">
          <table:table-cell table:style-name="Default" office:value-type="string">
            <text:p>Hyperbolic B</text:p>
          </table:table-cell>
          <table:table-cell table:style-name="Default" table:number-columns-repeated="16"/>
          <table:table-cell table:number-columns-repeated="239"/>
        </table:table-row>
        <table:table-row table:style-name="ro1">
          <table:table-cell table:style-name="ce122" office:value-type="string">
            <text:p>a</text:p>
          </table:table-cell>
          <table:table-cell table:style-name="ce122" office:value-type="string">
            <text:p>b</text:p>
          </table:table-cell>
          <table:table-cell table:style-name="ce122" office:value-type="string">
            <text:p>c</text:p>
          </table:table-cell>
          <table:table-cell table:style-name="Default" table:number-columns-repeated="14"/>
          <table:table-cell table:number-columns-repeated="239"/>
        </table:table-row>
        <table:table-row table:style-name="ro1">
          <table:table-cell table:style-name="ce230" office:value-type="float" office:value="0.00466859806766413">
            <text:p>4.67E-003</text:p>
          </table:table-cell>
          <table:table-cell table:style-name="ce230" office:value-type="float" office:value="0.332510710847457">
            <text:p>3.33E-001</text:p>
          </table:table-cell>
          <table:table-cell table:style-name="ce230" office:value-type="float" office:value="1.52745726539745">
            <text:p>1.53E+000</text:p>
          </table:table-cell>
          <table:table-cell table:style-name="Default" table:number-columns-repeated="14"/>
          <table:table-cell table:number-columns-repeated="239"/>
        </table:table-row>
        <table:table-row table:style-name="ro1">
          <table:table-cell table:style-name="ce46" office:value-type="string">
            <text:p>Enter density</text:p>
          </table:table-cell>
          <table:table-cell table:style-name="ce66" office:value-type="float" office:value="1.19">
            <text:p>1.19</text:p>
          </table:table-cell>
          <table:table-cell table:style-name="ce238" table:formula="of:=([.A69]+[.B69]*[.B70])/([.C69]+[.B70])" office:value-type="float" office:value="0.147327558403235">
            <text:p>0.1473</text:p>
          </table:table-cell>
          <table:table-cell table:style-name="ce240" office:value-type="string">
            <text:p>&lt;correction</text:p>
          </table:table-cell>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28" office:value-type="string">
            <text:p>3. Condenser - Diffuser</text:p>
          </table:table-cell>
          <table:table-cell table:style-name="Default" table:number-columns-repeated="16"/>
          <table:table-cell table:number-columns-repeated="239"/>
        </table:table-row>
        <table:table-row table:style-name="ro1">
          <table:table-cell table:style-name="Default" office:value-type="string">
            <text:p>Hyperbolic B</text:p>
          </table:table-cell>
          <table:table-cell table:style-name="Default" table:number-columns-repeated="16"/>
          <table:table-cell table:number-columns-repeated="239"/>
        </table:table-row>
        <table:table-row table:style-name="ro1">
          <table:table-cell table:style-name="ce122" office:value-type="string">
            <text:p>a</text:p>
          </table:table-cell>
          <table:table-cell table:style-name="ce122" office:value-type="string">
            <text:p>b</text:p>
          </table:table-cell>
          <table:table-cell table:style-name="ce122" office:value-type="string">
            <text:p>c</text:p>
          </table:table-cell>
          <table:table-cell table:style-name="Default" table:number-columns-repeated="14"/>
          <table:table-cell table:number-columns-repeated="239"/>
        </table:table-row>
        <table:table-row table:style-name="ro3">
          <table:table-cell table:style-name="ce231" office:value-type="float" office:value="-0.00128754289365314">
            <text:p>-1.29E-003</text:p>
          </table:table-cell>
          <table:table-cell table:style-name="ce234" office:value-type="float" office:value="0.652774250132365">
            <text:p>6.53E-001</text:p>
          </table:table-cell>
          <table:table-cell table:style-name="ce231" office:value-type="float" office:value="1.86297275719359">
            <text:p>1.86E+000</text:p>
          </table:table-cell>
          <table:table-cell table:style-name="Default" table:number-columns-repeated="14"/>
          <table:table-cell table:number-columns-repeated="239"/>
        </table:table-row>
        <table:table-row table:style-name="ro1">
          <table:table-cell table:style-name="ce46" office:value-type="string">
            <text:p>Enter density</text:p>
          </table:table-cell>
          <table:table-cell table:style-name="ce66" office:value-type="float" office:value="1">
            <text:p>1</text:p>
          </table:table-cell>
          <table:table-cell table:style-name="ce238" table:formula="of:=([.A75]+[.B75]*[.B76])/([.C75]+[.B76])" office:value-type="float" office:value="0.227556027420019">
            <text:p>0.2276</text:p>
          </table:table-cell>
          <table:table-cell table:style-name="ce240" office:value-type="string">
            <text:p>&lt;correction</text:p>
          </table:table-cell>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32" office:value-type="string" table:number-columns-spanned="4" table:number-rows-spanned="1">
            <office:annotation office:display="true" draw:style-name="gr13" draw:text-style-name="P5" svg:width="2.899cm" svg:height="2.176cm" svg:x="8.908cm" svg:y="34.831cm" draw:caption-point-x="-0.721cm" draw:caption-point-y="-0.027cm">
              <dc:creator>pm</dc:creator>
              <dc:date>2018-02-20T00:00:00</dc:date>
              <text:p text:style-name="P2"><text:span text:style-name="T3">Condenser enlarger gives higher effective density than the densitometer</text:span></text:p>
            </office:annotation>
            <text:p>CORRECTION 1 (condenser-densitometer)</text:p>
          </table:table-cell>
          <table:covered-table-cell table:number-columns-repeated="3" table:style-name="Default"/>
          <table:table-cell table:style-name="Default" table:number-columns-repeated="24"/>
          <table:table-cell table:number-columns-repeated="228"/>
        </table:table-row>
        <table:table-row table:style-name="ro1">
          <table:table-cell table:style-name="ce48" office:value-type="string">
            <text:p>H</text:p>
          </table:table-cell>
          <table:table-cell table:style-name="ce48" office:value-type="string">
            <text:p>D1 corr</text:p>
          </table:table-cell>
          <table:table-cell table:style-name="ce48" office:value-type="string">
            <text:p>D2 corr</text:p>
          </table:table-cell>
          <table:table-cell table:style-name="ce48" office:value-type="string">
            <text:p>D3 corr</text:p>
          </table:table-cell>
          <table:table-cell table:style-name="Default" table:number-columns-repeated="24"/>
          <table:table-cell table:number-columns-repeated="228"/>
        </table:table-row>
        <table:table-row table:style-name="ro1">
          <table:table-cell table:style-name="ce95" table:formula="of:=[Cond.C13]" office:value-type="float" office:value="0.45">
            <text:p>0.45</text:p>
          </table:table-cell>
          <table:table-cell table:style-name="ce235" table:formula="of:=([.$A$63]+[.$B$63]*[Film.D13])/([.$C$63]+[Film.D13])" office:value-type="float" office:value="0.00181079718707152">
            <text:p>0.00181</text:p>
          </table:table-cell>
          <table:table-cell table:style-name="ce235" table:formula="of:=([.$A$63]+[.$B$63]*[Film.I13])/([.$C$63]+[Film.I13])" office:value-type="float" office:value="0.0076837634726028">
            <text:p>0.00768</text:p>
          </table:table-cell>
          <table:table-cell table:style-name="ce235" table:formula="of:=([.$A$63]+[.$B$63]*[Film.N13])/([.$C$63]+[Film.N13])" office:value-type="float" office:value="0.0118683338760024">
            <text:p>0.01187</text:p>
          </table:table-cell>
          <table:table-cell table:style-name="Default" table:number-columns-repeated="24"/>
          <table:table-cell table:number-columns-repeated="228"/>
        </table:table-row>
        <table:table-row table:style-name="ro1">
          <table:table-cell table:style-name="ce95" table:formula="of:=[Cond.C14]" office:value-type="float" office:value="0.6005">
            <text:p>0.60</text:p>
          </table:table-cell>
          <table:table-cell table:style-name="ce235" table:formula="of:=([.$A$63]+[.$B$63]*[Film.D14])/([.$C$63]+[Film.D14])" office:value-type="float" office:value="0.00825541924594071">
            <text:p>0.00826</text:p>
          </table:table-cell>
          <table:table-cell table:style-name="ce235" table:formula="of:=([.$A$63]+[.$B$63]*[Film.I14])/([.$C$63]+[Film.I14])" office:value-type="float" office:value="0.017231574960498">
            <text:p>0.01723</text:p>
          </table:table-cell>
          <table:table-cell table:style-name="ce235" table:formula="of:=([.$A$63]+[.$B$63]*[Film.N14])/([.$C$63]+[Film.N14])" office:value-type="float" office:value="0.0231776575120118">
            <text:p>0.02318</text:p>
          </table:table-cell>
          <table:table-cell table:style-name="Default" table:number-columns-repeated="24"/>
          <table:table-cell table:number-columns-repeated="228"/>
        </table:table-row>
        <table:table-row table:style-name="ro1">
          <table:table-cell table:style-name="ce95" table:formula="of:=[Cond.C15]" office:value-type="float" office:value="0.751">
            <text:p>0.75</text:p>
          </table:table-cell>
          <table:table-cell table:style-name="ce235" table:formula="of:=([.$A$63]+[.$B$63]*[Film.D15])/([.$C$63]+[Film.D15])" office:value-type="float" office:value="0.0135104540646473">
            <text:p>0.01351</text:p>
          </table:table-cell>
          <table:table-cell table:style-name="ce235" table:formula="of:=([.$A$63]+[.$B$63]*[Film.I15])/([.$C$63]+[Film.I15])" office:value-type="float" office:value="0.0236909476541891">
            <text:p>0.02369</text:p>
          </table:table-cell>
          <table:table-cell table:style-name="ce235" table:formula="of:=([.$A$63]+[.$B$63]*[Film.N15])/([.$C$63]+[Film.N15])" office:value-type="float" office:value="0.0312482053368405">
            <text:p>0.03125</text:p>
          </table:table-cell>
          <table:table-cell table:style-name="Default" table:number-columns-repeated="24"/>
          <table:table-cell table:number-columns-repeated="228"/>
        </table:table-row>
        <table:table-row table:style-name="ro1">
          <table:table-cell table:style-name="ce95" table:formula="of:=[Cond.C16]" office:value-type="float" office:value="0.9015">
            <text:p>0.90</text:p>
          </table:table-cell>
          <table:table-cell table:style-name="ce235" table:formula="of:=([.$A$63]+[.$B$63]*[Film.D16])/([.$C$63]+[Film.D16])" office:value-type="float" office:value="0.0207310277709661">
            <text:p>0.02073</text:p>
          </table:table-cell>
          <table:table-cell table:style-name="ce235" table:formula="of:=([.$A$63]+[.$B$63]*[Film.I16])/([.$C$63]+[Film.I16])" office:value-type="float" office:value="0.0335332711539496">
            <text:p>0.03353</text:p>
          </table:table-cell>
          <table:table-cell table:style-name="ce235" table:formula="of:=([.$A$63]+[.$B$63]*[Film.N16])/([.$C$63]+[Film.N16])" office:value-type="float" office:value="0.0421567927114635">
            <text:p>0.04216</text:p>
          </table:table-cell>
          <table:table-cell table:style-name="Default" table:number-columns-repeated="24"/>
          <table:table-cell table:number-columns-repeated="228"/>
        </table:table-row>
        <table:table-row table:style-name="ro1">
          <table:table-cell table:style-name="ce95" table:formula="of:=[Cond.C17]" office:value-type="float" office:value="1.052">
            <text:p>1.05</text:p>
          </table:table-cell>
          <table:table-cell table:style-name="ce235" table:formula="of:=([.$A$63]+[.$B$63]*[Film.D17])/([.$C$63]+[Film.D17])" office:value-type="float" office:value="0.025897949209218">
            <text:p>0.02590</text:p>
          </table:table-cell>
          <table:table-cell table:style-name="ce235" table:formula="of:=([.$A$63]+[.$B$63]*[Film.I17])/([.$C$63]+[Film.I17])" office:value-type="float" office:value="0.0390744537092415">
            <text:p>0.03907</text:p>
          </table:table-cell>
          <table:table-cell table:style-name="ce235" table:formula="of:=([.$A$63]+[.$B$63]*[Film.N17])/([.$C$63]+[Film.N17])" office:value-type="float" office:value="0.0490667165851605">
            <text:p>0.04907</text:p>
          </table:table-cell>
          <table:table-cell table:style-name="Default" table:number-columns-repeated="24"/>
          <table:table-cell table:number-columns-repeated="228"/>
        </table:table-row>
        <table:table-row table:style-name="ro1">
          <table:table-cell table:style-name="ce95" table:formula="of:=[Cond.C18]" office:value-type="float" office:value="1.2025">
            <text:p>1.20</text:p>
          </table:table-cell>
          <table:table-cell table:style-name="ce235" table:formula="of:=([.$A$63]+[.$B$63]*[Film.D18])/([.$C$63]+[Film.D18])" office:value-type="float" office:value="0.0341956533907645">
            <text:p>0.03420</text:p>
          </table:table-cell>
          <table:table-cell table:style-name="ce235" table:formula="of:=([.$A$63]+[.$B$63]*[Film.I18])/([.$C$63]+[Film.I18])" office:value-type="float" office:value="0.0490483154849815">
            <text:p>0.04905</text:p>
          </table:table-cell>
          <table:table-cell table:style-name="ce235" table:formula="of:=([.$A$63]+[.$B$63]*[Film.N18])/([.$C$63]+[Film.N18])" office:value-type="float" office:value="0.0598067018563546">
            <text:p>0.05981</text:p>
          </table:table-cell>
          <table:table-cell table:style-name="Default" table:number-columns-repeated="24"/>
          <table:table-cell table:number-columns-repeated="228"/>
        </table:table-row>
        <table:table-row table:style-name="ro1">
          <table:table-cell table:style-name="ce95" table:formula="of:=[Cond.C19]" office:value-type="float" office:value="1.353">
            <text:p>1.35</text:p>
          </table:table-cell>
          <table:table-cell table:style-name="ce235" table:formula="of:=([.$A$63]+[.$B$63]*[Film.D19])/([.$C$63]+[Film.D19])" office:value-type="float" office:value="0.0435973625570695">
            <text:p>0.04360</text:p>
          </table:table-cell>
          <table:table-cell table:style-name="ce235" table:formula="of:=([.$A$63]+[.$B$63]*[Film.I19])/([.$C$63]+[Film.I19])" office:value-type="float" office:value="0.0599927740077845">
            <text:p>0.05999</text:p>
          </table:table-cell>
          <table:table-cell table:style-name="ce235" table:formula="of:=([.$A$63]+[.$B$63]*[Film.N19])/([.$C$63]+[Film.N19])" office:value-type="float" office:value="0.0728576797247905">
            <text:p>0.07286</text:p>
          </table:table-cell>
          <table:table-cell table:style-name="Default" table:number-columns-repeated="24"/>
          <table:table-cell table:number-columns-repeated="228"/>
        </table:table-row>
        <table:table-row table:style-name="ro1">
          <table:table-cell table:style-name="ce95" table:formula="of:=[Cond.C20]" office:value-type="float" office:value="1.5035">
            <text:p>1.50</text:p>
          </table:table-cell>
          <table:table-cell table:style-name="ce235" table:formula="of:=([.$A$63]+[.$B$63]*[Film.D20])/([.$C$63]+[Film.D20])" office:value-type="float" office:value="0.054589730350916">
            <text:p>0.05459</text:p>
          </table:table-cell>
          <table:table-cell table:style-name="ce235" table:formula="of:=([.$A$63]+[.$B$63]*[Film.I20])/([.$C$63]+[Film.I20])" office:value-type="float" office:value="0.0724076150801354">
            <text:p>0.07241</text:p>
          </table:table-cell>
          <table:table-cell table:style-name="ce235" table:formula="of:=([.$A$63]+[.$B$63]*[Film.N20])/([.$C$63]+[Film.N20])" office:value-type="float" office:value="0.0871143085872827">
            <text:p>0.08711</text:p>
          </table:table-cell>
          <table:table-cell table:style-name="Default" table:number-columns-repeated="24"/>
          <table:table-cell table:number-columns-repeated="228"/>
        </table:table-row>
        <table:table-row table:style-name="ro1">
          <table:table-cell table:style-name="ce95" table:formula="of:=[Cond.C21]" office:value-type="float" office:value="1.654">
            <text:p>1.65</text:p>
          </table:table-cell>
          <table:table-cell table:style-name="ce235" table:formula="of:=([.$A$63]+[.$B$63]*[Film.D21])/([.$C$63]+[Film.D21])" office:value-type="float" office:value="0.0609448374336524">
            <text:p>0.06094</text:p>
          </table:table-cell>
          <table:table-cell table:style-name="ce235" table:formula="of:=([.$A$63]+[.$B$63]*[Film.I21])/([.$C$63]+[Film.I21])" office:value-type="float" office:value="0.0774023837663721">
            <text:p>0.07740</text:p>
          </table:table-cell>
          <table:table-cell table:style-name="ce235" table:formula="of:=([.$A$63]+[.$B$63]*[Film.N21])/([.$C$63]+[Film.N21])" office:value-type="float" office:value="0.0929417421578435">
            <text:p>0.09294</text:p>
          </table:table-cell>
          <table:table-cell table:style-name="Default" table:number-columns-repeated="24"/>
          <table:table-cell table:number-columns-repeated="228"/>
        </table:table-row>
        <table:table-row table:style-name="ro1">
          <table:table-cell table:style-name="ce95" table:formula="of:=[Cond.C22]" office:value-type="float" office:value="1.8045">
            <text:p>1.80</text:p>
          </table:table-cell>
          <table:table-cell table:style-name="ce235" table:formula="of:=([.$A$63]+[.$B$63]*[Film.D22])/([.$C$63]+[Film.D22])" office:value-type="float" office:value="0.0691953235707064">
            <text:p>0.06920</text:p>
          </table:table-cell>
          <table:table-cell table:style-name="ce235" table:formula="of:=([.$A$63]+[.$B$63]*[Film.I22])/([.$C$63]+[Film.I22])" office:value-type="float" office:value="0.0870768045120123">
            <text:p>0.08708</text:p>
          </table:table-cell>
          <table:table-cell table:style-name="ce235" table:formula="of:=([.$A$63]+[.$B$63]*[Film.N22])/([.$C$63]+[Film.N22])" office:value-type="float" office:value="0.103524010124231">
            <text:p>0.10352</text:p>
          </table:table-cell>
          <table:table-cell table:style-name="Default" table:number-columns-repeated="24"/>
          <table:table-cell table:number-columns-repeated="228"/>
        </table:table-row>
        <table:table-row table:style-name="ro1">
          <table:table-cell table:style-name="ce95" table:formula="of:=[Cond.C23]" office:value-type="float" office:value="1.955">
            <text:p>1.96</text:p>
          </table:table-cell>
          <table:table-cell table:style-name="ce235" table:formula="of:=([.$A$63]+[.$B$63]*[Film.D23])/([.$C$63]+[Film.D23])" office:value-type="float" office:value="0.0735087046675737">
            <text:p>0.07351</text:p>
          </table:table-cell>
          <table:table-cell table:style-name="ce235" table:formula="of:=([.$A$63]+[.$B$63]*[Film.I23])/([.$C$63]+[Film.I23])" office:value-type="float" office:value="0.0915992748529648">
            <text:p>0.09160</text:p>
          </table:table-cell>
          <table:table-cell table:style-name="ce235" table:formula="of:=([.$A$63]+[.$B$63]*[Film.N23])/([.$C$63]+[Film.N23])" office:value-type="float" office:value="0.107687483081692">
            <text:p>0.10769</text:p>
          </table:table-cell>
          <table:table-cell table:style-name="Default" table:number-columns-repeated="24"/>
          <table:table-cell table:number-columns-repeated="228"/>
        </table:table-row>
        <table:table-row table:style-name="ro1">
          <table:table-cell table:style-name="ce95" table:formula="of:=[Cond.C24]" office:value-type="float" office:value="2.1055">
            <text:p>2.11</text:p>
          </table:table-cell>
          <table:table-cell table:style-name="ce235" table:formula="of:=([.$A$63]+[.$B$63]*[Film.D24])/([.$C$63]+[Film.D24])" office:value-type="float" office:value="0.0811982616382019">
            <text:p>0.08120</text:p>
          </table:table-cell>
          <table:table-cell table:style-name="ce235" table:formula="of:=([.$A$63]+[.$B$63]*[Film.I24])/([.$C$63]+[Film.I24])" office:value-type="float" office:value="0.0998337554917175">
            <text:p>0.09983</text:p>
          </table:table-cell>
          <table:table-cell table:style-name="ce235" table:formula="of:=([.$A$63]+[.$B$63]*[Film.N24])/([.$C$63]+[Film.N24])" office:value-type="float" office:value="0.116290957470704">
            <text:p>0.11629</text:p>
          </table:table-cell>
          <table:table-cell table:style-name="Default" table:number-columns-repeated="24"/>
          <table:table-cell table:number-columns-repeated="228"/>
        </table:table-row>
        <table:table-row table:style-name="ro1">
          <table:table-cell table:style-name="ce95" table:formula="of:=[Cond.C25]" office:value-type="float" office:value="2.256">
            <text:p>2.26</text:p>
          </table:table-cell>
          <table:table-cell table:style-name="ce235" table:formula="of:=([.$A$63]+[.$B$63]*[Film.D25])/([.$C$63]+[Film.D25])" office:value-type="float" office:value="0.089022512327214">
            <text:p>0.08902</text:p>
          </table:table-cell>
          <table:table-cell table:style-name="ce235" table:formula="of:=([.$A$63]+[.$B$63]*[Film.I25])/([.$C$63]+[Film.I25])" office:value-type="float" office:value="0.104973251655899">
            <text:p>0.10497</text:p>
          </table:table-cell>
          <table:table-cell table:style-name="ce235" table:formula="of:=([.$A$63]+[.$B$63]*[Film.N25])/([.$C$63]+[Film.N25])" office:value-type="float" office:value="0.122507725083854">
            <text:p>0.12251</text:p>
          </table:table-cell>
          <table:table-cell table:style-name="Default" table:number-columns-repeated="24"/>
          <table:table-cell table:number-columns-repeated="228"/>
        </table:table-row>
        <table:table-row table:style-name="ro1">
          <table:table-cell table:style-name="ce95" table:formula="of:=[Cond.C26]" office:value-type="float" office:value="2.4065">
            <text:p>2.41</text:p>
          </table:table-cell>
          <table:table-cell table:style-name="ce235" table:formula="of:=([.$A$63]+[.$B$63]*[Film.D26])/([.$C$63]+[Film.D26])" office:value-type="float" office:value="0.0972189278673822">
            <text:p>0.09722</text:p>
          </table:table-cell>
          <table:table-cell table:style-name="ce235" table:formula="of:=([.$A$63]+[.$B$63]*[Film.I26])/([.$C$63]+[Film.I26])" office:value-type="float" office:value="0.113095536980591">
            <text:p>0.11310</text:p>
          </table:table-cell>
          <table:table-cell table:style-name="ce235" table:formula="of:=([.$A$63]+[.$B$63]*[Film.N26])/([.$C$63]+[Film.N26])" office:value-type="float" office:value="0.131454648461692">
            <text:p>0.13145</text:p>
          </table:table-cell>
          <table:table-cell table:style-name="Default" table:number-columns-repeated="13"/>
          <table:table-cell table:number-columns-repeated="239"/>
        </table:table-row>
        <table:table-row table:style-name="ro1">
          <table:table-cell table:style-name="ce95" table:formula="of:=[Cond.C27]" office:value-type="float" office:value="2.7075">
            <text:p>2.71</text:p>
          </table:table-cell>
          <table:table-cell table:style-name="ce235" table:formula="of:=([.$A$63]+[.$B$63]*[Film.D27])/([.$C$63]+[Film.D27])" office:value-type="float" office:value="0.106088282457113">
            <text:p>0.10609</text:p>
          </table:table-cell>
          <table:table-cell table:style-name="ce235" table:formula="of:=([.$A$63]+[.$B$63]*[Film.I27])/([.$C$63]+[Film.I27])" office:value-type="float" office:value="0.12222484104308">
            <text:p>0.12222</text:p>
          </table:table-cell>
          <table:table-cell table:style-name="ce235" table:formula="of:=([.$A$63]+[.$B$63]*[Film.N27])/([.$C$63]+[Film.N27])" office:value-type="float" office:value="0.140508684799477">
            <text:p>0.14051</text:p>
          </table:table-cell>
          <table:table-cell table:style-name="Default" table:number-columns-repeated="13"/>
          <table:table-cell table:number-columns-repeated="239"/>
        </table:table-row>
        <table:table-row table:style-name="ro1">
          <table:table-cell table:style-name="ce95" table:formula="of:=[Cond.C28]" office:value-type="float" office:value="3.0085">
            <text:p>3.01</text:p>
          </table:table-cell>
          <table:table-cell table:style-name="ce235" table:formula="of:=([.$A$63]+[.$B$63]*[Film.D28])/([.$C$63]+[Film.D28])" office:value-type="float" office:value="0.112505043877914">
            <text:p>0.11251</text:p>
          </table:table-cell>
          <table:table-cell table:style-name="ce235" table:formula="of:=([.$A$63]+[.$B$63]*[Film.I28])/([.$C$63]+[Film.I28])" office:value-type="float" office:value="0.129216478240599">
            <text:p>0.12922</text:p>
          </table:table-cell>
          <table:table-cell table:style-name="ce235" table:formula="of:=([.$A$63]+[.$B$63]*[Film.N28])/([.$C$63]+[Film.N28])" office:value-type="float" office:value="0.147620159350409">
            <text:p>0.14762</text:p>
          </table:table-cell>
          <table:table-cell table:style-name="Default" table:number-columns-repeated="13"/>
          <table:table-cell table:number-columns-repeated="239"/>
        </table:table-row>
        <table:table-row table:style-name="ro1">
          <table:table-cell table:style-name="ce95" table:formula="of:=[Cond.C29]" office:value-type="float" office:value="3.3095">
            <text:p>3.31</text:p>
          </table:table-cell>
          <table:table-cell table:style-name="ce235" table:formula="of:=([.$A$63]+[.$B$63]*[Film.D29])/([.$C$63]+[Film.D29])" office:value-type="float" office:value="0.119683723263055">
            <text:p>0.11968</text:p>
          </table:table-cell>
          <table:table-cell table:style-name="ce235" table:formula="of:=([.$A$63]+[.$B$63]*[Film.I29])/([.$C$63]+[Film.I29])" office:value-type="float" office:value="0.135656641856606">
            <text:p>0.13566</text:p>
          </table:table-cell>
          <table:table-cell table:style-name="ce235" table:formula="of:=([.$A$63]+[.$B$63]*[Film.N29])/([.$C$63]+[Film.N29])" office:value-type="float" office:value="0.15340704527866">
            <text:p>0.15341</text:p>
          </table:table-cell>
          <table:table-cell table:style-name="Default" table:number-columns-repeated="13"/>
          <table:table-cell table:number-columns-repeated="239"/>
        </table:table-row>
        <table:table-row table:style-name="ro1">
          <table:table-cell table:style-name="ce95" table:formula="of:=[Cond.C30]" office:value-type="float" office:value="3.6105">
            <text:p>3.61</text:p>
          </table:table-cell>
          <table:table-cell table:style-name="ce235" table:formula="of:=([.$A$63]+[.$B$63]*[Film.D30])/([.$C$63]+[Film.D30])" office:value-type="float" office:value="0.125950801348757">
            <text:p>0.12595</text:p>
          </table:table-cell>
          <table:table-cell table:style-name="ce235" table:formula="of:=([.$A$63]+[.$B$63]*[Film.I30])/([.$C$63]+[Film.I30])" office:value-type="float" office:value="0.142020841817266">
            <text:p>0.14202</text:p>
          </table:table-cell>
          <table:table-cell table:style-name="ce235" table:formula="of:=([.$A$63]+[.$B$63]*[Film.N30])/([.$C$63]+[Film.N30])" office:value-type="float" office:value="0.159873013902126">
            <text:p>0.15987</text:p>
          </table:table-cell>
          <table:table-cell table:style-name="Default" table:number-columns-repeated="13"/>
          <table:table-cell table:number-columns-repeated="239"/>
        </table:table-row>
        <table:table-row table:style-name="ro1">
          <table:table-cell table:style-name="ce95" table:formula="of:=[Cond.C31]" office:value-type="float" office:value="3.9115">
            <text:p>3.91</text:p>
          </table:table-cell>
          <table:table-cell table:style-name="ce235" table:formula="of:=([.$A$63]+[.$B$63]*[Film.D31])/([.$C$63]+[Film.D31])" office:value-type="float" office:value="0.129299862495751">
            <text:p>0.12930</text:p>
          </table:table-cell>
          <table:table-cell table:style-name="ce235" table:formula="of:=([.$A$63]+[.$B$63]*[Film.I31])/([.$C$63]+[Film.I31])" office:value-type="float" office:value="0.146392503188128">
            <text:p>0.14639</text:p>
          </table:table-cell>
          <table:table-cell table:style-name="ce235" table:formula="of:=([.$A$63]+[.$B$63]*[Film.N31])/([.$C$63]+[Film.N31])" office:value-type="float" office:value="0.163857216703394">
            <text:p>0.16386</text:p>
          </table:table-cell>
          <table:table-cell table:style-name="Default" table:number-columns-repeated="13"/>
          <table:table-cell table:number-columns-repeated="239"/>
        </table:table-row>
        <table:table-row table:style-name="ro1">
          <table:table-cell table:style-name="ce95" table:formula="of:=[Cond.C32]" office:value-type="float" office:value="4.2125">
            <text:p>4.21</text:p>
          </table:table-cell>
          <table:table-cell table:style-name="ce235" table:formula="of:=([.$A$63]+[.$B$63]*[Film.D32])/([.$C$63]+[Film.D32])" office:value-type="float" office:value="0.134256782799608">
            <text:p>0.13426</text:p>
          </table:table-cell>
          <table:table-cell table:style-name="ce235" table:formula="of:=([.$A$63]+[.$B$63]*[Film.I32])/([.$C$63]+[Film.I32])" office:value-type="float" office:value="0.150734217813169">
            <text:p>0.15073</text:p>
          </table:table-cell>
          <table:table-cell table:style-name="ce235" table:formula="of:=([.$A$63]+[.$B$63]*[Film.N32])/([.$C$63]+[Film.N32])" office:value-type="float" office:value="0.168427491461334">
            <text:p>0.16843</text:p>
          </table:table-cell>
          <table:table-cell table:style-name="Default" table:number-columns-repeated="13"/>
          <table:table-cell table:number-columns-repeated="239"/>
        </table:table-row>
        <table:table-row table:style-name="ro1">
          <table:table-cell table:style-name="ce95" table:formula="of:=[Cond.C33]" office:value-type="float" office:value="4.5135">
            <text:p>4.51</text:p>
          </table:table-cell>
          <table:table-cell table:style-name="ce235" table:formula="of:=([.$A$63]+[.$B$63]*[Film.D33])/([.$C$63]+[Film.D33])" office:value-type="float" office:value="0.136849191644035">
            <text:p>0.13685</text:p>
          </table:table-cell>
          <table:table-cell table:style-name="ce235" table:formula="of:=([.$A$63]+[.$B$63]*[Film.I33])/([.$C$63]+[Film.I33])" office:value-type="float" office:value="0.152793920163252">
            <text:p>0.15279</text:p>
          </table:table-cell>
          <table:table-cell table:style-name="ce235" table:formula="of:=([.$A$63]+[.$B$63]*[Film.N33])/([.$C$63]+[Film.N33])" office:value-type="float" office:value="0.170022644518599">
            <text:p>0.17002</text:p>
          </table:table-cell>
          <table:table-cell table:style-name="Default" table:number-columns-repeated="13"/>
          <table:table-cell table:number-columns-repeated="239"/>
        </table:table-row>
        <table:table-row table:style-name="ro1">
          <table:table-cell table:style-name="ce95" office:value-type="float" office:value="4.8">
            <text:p>4.80</text:p>
          </table:table-cell>
          <table:table-cell table:style-name="ce235" table:formula="of:=([.$A$63]+[.$B$63]*[Film.D34])/([.$C$63]+[Film.D34])" office:value-type="float" office:value="0.138481358386419">
            <text:p>0.13848</text:p>
          </table:table-cell>
          <table:table-cell table:style-name="ce235" table:formula="of:=([.$A$63]+[.$B$63]*[Film.I34])/([.$C$63]+[Film.I34])" office:value-type="float" office:value="0.154269696983332">
            <text:p>0.15427</text:p>
          </table:table-cell>
          <table:table-cell table:style-name="ce235" table:formula="of:=([.$A$63]+[.$B$63]*[Film.N34])/([.$C$63]+[Film.N34])" office:value-type="float" office:value="0.171044330556722">
            <text:p>0.17104</text:p>
          </table:table-cell>
          <table:table-cell table:style-name="Default" table:number-columns-repeated="13"/>
          <table:table-cell table:number-columns-repeated="239"/>
        </table:table-row>
        <table:table-row table:style-name="ro1">
          <table:table-cell table:style-name="ce95"/>
          <table:table-cell table:style-name="ce235"/>
          <table:table-cell table:style-name="ce235"/>
          <table:table-cell table:style-name="ce235"/>
          <table:table-cell table:style-name="Default" table:number-columns-repeated="13"/>
          <table:table-cell table:number-columns-repeated="239"/>
        </table:table-row>
        <table:table-row table:style-name="ro1">
          <table:table-cell table:style-name="ce95"/>
          <table:table-cell table:style-name="ce236"/>
          <table:table-cell table:style-name="ce235" table:number-columns-repeated="2"/>
          <table:table-cell table:style-name="Default" table:number-columns-repeated="13"/>
          <table:table-cell table:number-columns-repeated="239"/>
        </table:table-row>
        <table:table-row table:style-name="ro1" table:number-rows-repeated="3">
          <table:table-cell table:style-name="ce95"/>
          <table:table-cell table:style-name="ce235" table:number-columns-repeated="3"/>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32" office:value-type="string" table:number-columns-spanned="4" table:number-rows-spanned="1">
            <office:annotation office:display="true" draw:style-name="gr13" draw:text-style-name="P5" svg:width="3.338cm" svg:height="2.176cm" svg:x="9.019cm" svg:y="48.488cm" draw:caption-point-x="-0.832cm" draw:caption-point-y="-0.135cm">
              <dc:creator>pm</dc:creator>
              <dc:date>2018-02-20T00:00:00</dc:date>
              <text:p text:style-name="P2"><text:span text:style-name="T3">Diffuser enlarger gives lower effective density than the densitometer</text:span></text:p>
            </office:annotation>
            <text:p>CORRECTION 2 (densitometer-diffuser)</text:p>
          </table:table-cell>
          <table:covered-table-cell table:number-columns-repeated="3" table:style-name="Default"/>
          <table:table-cell table:style-name="Default" table:number-columns-repeated="13"/>
          <table:table-cell table:number-columns-repeated="239"/>
        </table:table-row>
        <table:table-row table:style-name="ro1">
          <table:table-cell table:style-name="ce48" office:value-type="string">
            <text:p>H</text:p>
          </table:table-cell>
          <table:table-cell table:style-name="ce48" office:value-type="string">
            <text:p>D1 corr</text:p>
          </table:table-cell>
          <table:table-cell table:style-name="ce48" office:value-type="string">
            <text:p>D2 corr</text:p>
          </table:table-cell>
          <table:table-cell table:style-name="ce48" office:value-type="string">
            <text:p>D3 corr</text:p>
          </table:table-cell>
          <table:table-cell table:style-name="Default" table:number-columns-repeated="13"/>
          <table:table-cell table:number-columns-repeated="239"/>
        </table:table-row>
        <table:table-row table:style-name="ro1">
          <table:table-cell table:style-name="ce95" table:formula="of:=[Cond.C13]" office:value-type="float" office:value="0.45">
            <text:p>0.45</text:p>
          </table:table-cell>
          <table:table-cell table:style-name="ce235" table:formula="of:=([.$A$69]+[.$B$69]*[Film.D13])/([.$C$69]+[Film.D13])" office:value-type="float" office:value="0.0122072653453162">
            <text:p>0.01221</text:p>
          </table:table-cell>
          <table:table-cell table:style-name="ce235" table:formula="of:=([.$A$69]+[.$B$69]*[Film.I13])/([.$C$69]+[Film.I13])" office:value-type="float" office:value="0.0209591748187422">
            <text:p>0.02096</text:p>
          </table:table-cell>
          <table:table-cell table:style-name="ce235" table:formula="of:=([.$A$69]+[.$B$69]*[Film.N13])/([.$C$69]+[Film.N13])" office:value-type="float" office:value="0.0270970182748862">
            <text:p>0.02710</text:p>
          </table:table-cell>
          <table:table-cell table:style-name="Default" table:number-columns-repeated="13"/>
          <table:table-cell table:number-columns-repeated="239"/>
        </table:table-row>
        <table:table-row table:style-name="ro1">
          <table:table-cell table:style-name="ce95" table:formula="of:=[Cond.C14]" office:value-type="float" office:value="0.6005">
            <text:p>0.60</text:p>
          </table:table-cell>
          <table:table-cell table:style-name="ce235" table:formula="of:=([.$A$69]+[.$B$69]*[Film.D14])/([.$C$69]+[Film.D14])" office:value-type="float" office:value="0.0218024291837078">
            <text:p>0.02180</text:p>
          </table:table-cell>
          <table:table-cell table:style-name="ce235" table:formula="of:=([.$A$69]+[.$B$69]*[Film.I14])/([.$C$69]+[Film.I14])" office:value-type="float" office:value="0.0348473070040437">
            <text:p>0.03485</text:p>
          </table:table-cell>
          <table:table-cell table:style-name="ce235" table:formula="of:=([.$A$69]+[.$B$69]*[Film.N14])/([.$C$69]+[Film.N14])" office:value-type="float" office:value="0.0432906177207481">
            <text:p>0.04329</text:p>
          </table:table-cell>
          <table:table-cell table:style-name="Default" table:number-columns-repeated="13"/>
          <table:table-cell table:number-columns-repeated="239"/>
        </table:table-row>
        <table:table-row table:style-name="ro1">
          <table:table-cell table:style-name="ce95" table:formula="of:=[Cond.C15]" office:value-type="float" office:value="0.751">
            <text:p>0.75</text:p>
          </table:table-cell>
          <table:table-cell table:style-name="ce235" table:formula="of:=([.$A$69]+[.$B$69]*[Film.D15])/([.$C$69]+[Film.D15])" office:value-type="float" office:value="0.0294837704541371">
            <text:p>0.02948</text:p>
          </table:table-cell>
          <table:table-cell table:style-name="ce235" table:formula="of:=([.$A$69]+[.$B$69]*[Film.I15])/([.$C$69]+[Film.I15])" office:value-type="float" office:value="0.0440122546803271">
            <text:p>0.04401</text:p>
          </table:table-cell>
          <table:table-cell table:style-name="ce235" table:formula="of:=([.$A$69]+[.$B$69]*[Film.N15])/([.$C$69]+[Film.N15])" office:value-type="float" office:value="0.0545069712114256">
            <text:p>0.05451</text:p>
          </table:table-cell>
          <table:table-cell table:style-name="Default" table:number-columns-repeated="13"/>
          <table:table-cell table:number-columns-repeated="239"/>
        </table:table-row>
        <table:table-row table:style-name="ro1">
          <table:table-cell table:style-name="ce95" table:formula="of:=[Cond.C16]" office:value-type="float" office:value="0.9015">
            <text:p>0.90</text:p>
          </table:table-cell>
          <table:table-cell table:style-name="ce235" table:formula="of:=([.$A$69]+[.$B$69]*[Film.D16])/([.$C$69]+[Film.D16])" office:value-type="float" office:value="0.0398351958688881">
            <text:p>0.03984</text:p>
          </table:table-cell>
          <table:table-cell table:style-name="ce235" table:formula="of:=([.$A$69]+[.$B$69]*[Film.I16])/([.$C$69]+[Film.I16])" office:value-type="float" office:value="0.0576330168680589">
            <text:p>0.05763</text:p>
          </table:table-cell>
          <table:table-cell table:style-name="ce235" table:formula="of:=([.$A$69]+[.$B$69]*[Film.N16])/([.$C$69]+[Film.N16])" office:value-type="float" office:value="0.0692382514418585">
            <text:p>0.06924</text:p>
          </table:table-cell>
          <table:table-cell table:style-name="Default" table:number-columns-repeated="13"/>
          <table:table-cell table:number-columns-repeated="239"/>
        </table:table-row>
        <table:table-row table:style-name="ro1">
          <table:table-cell table:style-name="ce95" table:formula="of:=[Cond.C17]" office:value-type="float" office:value="1.052">
            <text:p>1.05</text:p>
          </table:table-cell>
          <table:table-cell table:style-name="ce235" table:formula="of:=([.$A$69]+[.$B$69]*[Film.D17])/([.$C$69]+[Film.D17])" office:value-type="float" office:value="0.047102180363415">
            <text:p>0.04710</text:p>
          </table:table-cell>
          <table:table-cell table:style-name="ce235" table:formula="of:=([.$A$69]+[.$B$69]*[Film.I17])/([.$C$69]+[Film.I17])" office:value-type="float" office:value="0.0651246034872356">
            <text:p>0.06512</text:p>
          </table:table-cell>
          <table:table-cell table:style-name="ce235" table:formula="of:=([.$A$69]+[.$B$69]*[Film.N17])/([.$C$69]+[Film.N17])" office:value-type="float" office:value="0.0783240467364737">
            <text:p>0.07832</text:p>
          </table:table-cell>
          <table:table-cell table:style-name="Default" table:number-columns-repeated="13"/>
          <table:table-cell table:number-columns-repeated="239"/>
        </table:table-row>
        <table:table-row table:style-name="ro1">
          <table:table-cell table:style-name="ce95" table:formula="of:=[Cond.C18]" office:value-type="float" office:value="1.2025">
            <text:p>1.20</text:p>
          </table:table-cell>
          <table:table-cell table:style-name="ce235" table:formula="of:=([.$A$69]+[.$B$69]*[Film.D18])/([.$C$69]+[Film.D18])" office:value-type="float" office:value="0.0585351444217739">
            <text:p>0.05854</text:p>
          </table:table-cell>
          <table:table-cell table:style-name="ce235" table:formula="of:=([.$A$69]+[.$B$69]*[Film.I18])/([.$C$69]+[Film.I18])" office:value-type="float" office:value="0.0783000975745935">
            <text:p>0.07830</text:p>
          </table:table-cell>
          <table:table-cell table:style-name="ce235" table:formula="of:=([.$A$69]+[.$B$69]*[Film.N18])/([.$C$69]+[Film.N18])" office:value-type="float" office:value="0.0920835767580967">
            <text:p>0.09208</text:p>
          </table:table-cell>
          <table:table-cell table:style-name="Default" table:number-columns-repeated="13"/>
          <table:table-cell table:number-columns-repeated="239"/>
        </table:table-row>
        <table:table-row table:style-name="ro1">
          <table:table-cell table:style-name="ce95" table:formula="of:=[Cond.C19]" office:value-type="float" office:value="1.353">
            <text:p>1.35</text:p>
          </table:table-cell>
          <table:table-cell table:style-name="ce235" table:formula="of:=([.$A$69]+[.$B$69]*[Film.D19])/([.$C$69]+[Film.D19])" office:value-type="float" office:value="0.071147869102521">
            <text:p>0.07115</text:p>
          </table:table-cell>
          <table:table-cell table:style-name="ce235" table:formula="of:=([.$A$69]+[.$B$69]*[Film.I19])/([.$C$69]+[Film.I19])" office:value-type="float" office:value="0.0923181772992457">
            <text:p>0.09232</text:p>
          </table:table-cell>
          <table:table-cell table:style-name="ce235" table:formula="of:=([.$A$69]+[.$B$69]*[Film.N19])/([.$C$69]+[Film.N19])" office:value-type="float" office:value="0.108236267169736">
            <text:p>0.10824</text:p>
          </table:table-cell>
          <table:table-cell table:style-name="Default" table:number-columns-repeated="13"/>
          <table:table-cell table:number-columns-repeated="239"/>
        </table:table-row>
        <table:table-row table:style-name="ro1">
          <table:table-cell table:style-name="ce95" table:formula="of:=[Cond.C20]" office:value-type="float" office:value="1.5035">
            <text:p>1.50</text:p>
          </table:table-cell>
          <table:table-cell table:style-name="ce235" table:formula="of:=([.$A$69]+[.$B$69]*[Film.D20])/([.$C$69]+[Film.D20])" office:value-type="float" office:value="0.085453933504323">
            <text:p>0.08545</text:p>
          </table:table-cell>
          <table:table-cell table:style-name="ce235" table:formula="of:=([.$A$69]+[.$B$69]*[Film.I20])/([.$C$69]+[Film.I20])" office:value-type="float" office:value="0.107689260778957">
            <text:p>0.10769</text:p>
          </table:table-cell>
          <table:table-cell table:style-name="ce235" table:formula="of:=([.$A$69]+[.$B$69]*[Film.N20])/([.$C$69]+[Film.N20])" office:value-type="float" office:value="0.125207363469154">
            <text:p>0.12521</text:p>
          </table:table-cell>
          <table:table-cell table:style-name="Default" table:number-columns-repeated="13"/>
          <table:table-cell table:number-columns-repeated="239"/>
        </table:table-row>
        <table:table-row table:style-name="ro1">
          <table:table-cell table:style-name="ce95" table:formula="of:=[Cond.C21]" office:value-type="float" office:value="1.654">
            <text:p>1.65</text:p>
          </table:table-cell>
          <table:table-cell table:style-name="ce235" table:formula="of:=([.$A$69]+[.$B$69]*[Film.D21])/([.$C$69]+[Film.D21])" office:value-type="float" office:value="0.0935165598543432">
            <text:p>0.09352</text:p>
          </table:table-cell>
          <table:table-cell table:style-name="ce235" table:formula="of:=([.$A$69]+[.$B$69]*[Film.I21])/([.$C$69]+[Film.I21])" office:value-type="float" office:value="0.113720767922407">
            <text:p>0.11372</text:p>
          </table:table-cell>
          <table:table-cell table:style-name="ce235" table:formula="of:=([.$A$69]+[.$B$69]*[Film.N21])/([.$C$69]+[Film.N21])" office:value-type="float" office:value="0.131951094908831">
            <text:p>0.13195</text:p>
          </table:table-cell>
          <table:table-cell table:style-name="Default" table:number-columns-repeated="13"/>
          <table:table-cell table:number-columns-repeated="239"/>
        </table:table-row>
        <table:table-row table:style-name="ro1">
          <table:table-cell table:style-name="ce95" table:formula="of:=[Cond.C22]" office:value-type="float" office:value="1.8045">
            <text:p>1.80</text:p>
          </table:table-cell>
          <table:table-cell table:style-name="ce235" table:formula="of:=([.$A$69]+[.$B$69]*[Film.D22])/([.$C$69]+[Film.D22])" office:value-type="float" office:value="0.103764548874662">
            <text:p>0.10376</text:p>
          </table:table-cell>
          <table:table-cell table:style-name="ce235" table:formula="of:=([.$A$69]+[.$B$69]*[Film.I22])/([.$C$69]+[Film.I22])" office:value-type="float" office:value="0.125163606340498">
            <text:p>0.12516</text:p>
          </table:table-cell>
          <table:table-cell table:style-name="ce235" table:formula="of:=([.$A$69]+[.$B$69]*[Film.N22])/([.$C$69]+[Film.N22])" office:value-type="float" office:value="0.143922599693794">
            <text:p>0.14392</text:p>
          </table:table-cell>
          <table:table-cell table:style-name="Default" table:number-columns-repeated="13"/>
          <table:table-cell table:number-columns-repeated="239"/>
        </table:table-row>
        <table:table-row table:style-name="ro1">
          <table:table-cell table:style-name="ce95" table:formula="of:=[Cond.C23]" office:value-type="float" office:value="1.955">
            <text:p>1.96</text:p>
          </table:table-cell>
          <table:table-cell table:style-name="ce235" table:formula="of:=([.$A$69]+[.$B$69]*[Film.D23])/([.$C$69]+[Film.D23])" office:value-type="float" office:value="0.109026277804663">
            <text:p>0.10903</text:p>
          </table:table-cell>
          <table:table-cell table:style-name="ce235" table:formula="of:=([.$A$69]+[.$B$69]*[Film.I23])/([.$C$69]+[Film.I23])" office:value-type="float" office:value="0.130407222339399">
            <text:p>0.13041</text:p>
          </table:table-cell>
          <table:table-cell table:style-name="ce235" table:formula="of:=([.$A$69]+[.$B$69]*[Film.N23])/([.$C$69]+[Film.N23])" office:value-type="float" office:value="0.148538247820823">
            <text:p>0.14854</text:p>
          </table:table-cell>
          <table:table-cell table:style-name="Default" table:number-columns-repeated="13"/>
          <table:table-cell table:number-columns-repeated="239"/>
        </table:table-row>
        <table:table-row table:style-name="ro1">
          <table:table-cell table:style-name="ce95" table:formula="of:=[Cond.C24]" office:value-type="float" office:value="2.1055">
            <text:p>2.11</text:p>
          </table:table-cell>
          <table:table-cell table:style-name="ce235" table:formula="of:=([.$A$69]+[.$B$69]*[Film.D24])/([.$C$69]+[Film.D24])" office:value-type="float" office:value="0.118247720973524">
            <text:p>0.11825</text:p>
          </table:table-cell>
          <table:table-cell table:style-name="ce235" table:formula="of:=([.$A$69]+[.$B$69]*[Film.I24])/([.$C$69]+[Film.I24])" office:value-type="float" office:value="0.139787420131561">
            <text:p>0.13979</text:p>
          </table:table-cell>
          <table:table-cell table:style-name="ce235" table:formula="of:=([.$A$69]+[.$B$69]*[Film.N24])/([.$C$69]+[Film.N24])" office:value-type="float" office:value="0.157912503299541">
            <text:p>0.15791</text:p>
          </table:table-cell>
          <table:table-cell table:style-name="Default" table:number-columns-repeated="13"/>
          <table:table-cell table:number-columns-repeated="239"/>
        </table:table-row>
        <table:table-row table:style-name="ro1">
          <table:table-cell table:style-name="ce95" table:formula="of:=[Cond.C25]" office:value-type="float" office:value="2.256">
            <text:p>2.26</text:p>
          </table:table-cell>
          <table:table-cell table:style-name="ce235" table:formula="of:=([.$A$69]+[.$B$69]*[Film.D25])/([.$C$69]+[Film.D25])" office:value-type="float" office:value="0.127427680636655">
            <text:p>0.12743</text:p>
          </table:table-cell>
          <table:table-cell table:style-name="ce235" table:formula="of:=([.$A$69]+[.$B$69]*[Film.I25])/([.$C$69]+[Film.I25])" office:value-type="float" office:value="0.145535185859227">
            <text:p>0.14554</text:p>
          </table:table-cell>
          <table:table-cell table:style-name="ce235" table:formula="of:=([.$A$69]+[.$B$69]*[Film.N25])/([.$C$69]+[Film.N25])" office:value-type="float" office:value="0.164552469901176">
            <text:p>0.16455</text:p>
          </table:table-cell>
          <table:table-cell table:style-name="Default" table:number-columns-repeated="13"/>
          <table:table-cell table:number-columns-repeated="239"/>
        </table:table-row>
        <table:table-row table:style-name="ro1">
          <table:table-cell table:style-name="ce95" table:formula="of:=[Cond.C26]" office:value-type="float" office:value="2.4065">
            <text:p>2.41</text:p>
          </table:table-cell>
          <table:table-cell table:style-name="ce235" table:formula="of:=([.$A$69]+[.$B$69]*[Film.D26])/([.$C$69]+[Film.D26])" office:value-type="float" office:value="0.136831855281271">
            <text:p>0.13683</text:p>
          </table:table-cell>
          <table:table-cell table:style-name="ce235" table:formula="of:=([.$A$69]+[.$B$69]*[Film.I26])/([.$C$69]+[Film.I26])" office:value-type="float" office:value="0.154456213465382">
            <text:p>0.15446</text:p>
          </table:table-cell>
          <table:table-cell table:style-name="ce235" table:formula="of:=([.$A$69]+[.$B$69]*[Film.N26])/([.$C$69]+[Film.N26])" office:value-type="float" office:value="0.173917647629312">
            <text:p>0.17392</text:p>
          </table:table-cell>
          <table:table-cell table:style-name="Default" table:number-columns-repeated="13"/>
          <table:table-cell table:number-columns-repeated="239"/>
        </table:table-row>
        <table:table-row table:style-name="ro1">
          <table:table-cell table:style-name="ce95" table:formula="of:=[Cond.C27]" office:value-type="float" office:value="2.7075">
            <text:p>2.71</text:p>
          </table:table-cell>
          <table:table-cell table:style-name="ce235" table:formula="of:=([.$A$69]+[.$B$69]*[Film.D27])/([.$C$69]+[Film.D27])" office:value-type="float" office:value="0.146771558373892">
            <text:p>0.14677</text:p>
          </table:table-cell>
          <table:table-cell table:style-name="ce235" table:formula="of:=([.$A$69]+[.$B$69]*[Film.I27])/([.$C$69]+[Film.I27])" office:value-type="float" office:value="0.164252718605652">
            <text:p>0.16425</text:p>
          </table:table-cell>
          <table:table-cell table:style-name="ce235" table:formula="of:=([.$A$69]+[.$B$69]*[Film.N27])/([.$C$69]+[Film.N27])" office:value-type="float" office:value="0.183172960318179">
            <text:p>0.18317</text:p>
          </table:table-cell>
          <table:table-cell table:style-name="Default" table:number-columns-repeated="13"/>
          <table:table-cell table:number-columns-repeated="239"/>
        </table:table-row>
        <table:table-row table:style-name="ro1">
          <table:table-cell table:style-name="ce95" table:formula="of:=[Cond.C28]" office:value-type="float" office:value="3.0085">
            <text:p>3.01</text:p>
          </table:table-cell>
          <table:table-cell table:style-name="ce235" table:formula="of:=([.$A$69]+[.$B$69]*[Film.D28])/([.$C$69]+[Film.D28])" office:value-type="float" office:value="0.153814248020827">
            <text:p>0.15381</text:p>
          </table:table-cell>
          <table:table-cell table:style-name="ce235" table:formula="of:=([.$A$69]+[.$B$69]*[Film.I28])/([.$C$69]+[Film.I28])" office:value-type="float" office:value="0.171595602834107">
            <text:p>0.17160</text:p>
          </table:table-cell>
          <table:table-cell table:style-name="ce235" table:formula="of:=([.$A$69]+[.$B$69]*[Film.N28])/([.$C$69]+[Film.N28])" office:value-type="float" office:value="0.190291016781386">
            <text:p>0.19029</text:p>
          </table:table-cell>
          <table:table-cell table:style-name="Default" table:number-columns-repeated="13"/>
          <table:table-cell table:number-columns-repeated="239"/>
        </table:table-row>
        <table:table-row table:style-name="ro1">
          <table:table-cell table:style-name="ce95" table:formula="of:=[Cond.C29]" office:value-type="float" office:value="3.3095">
            <text:p>3.31</text:p>
          </table:table-cell>
          <table:table-cell table:style-name="ce235" table:formula="of:=([.$A$69]+[.$B$69]*[Film.D29])/([.$C$69]+[Film.D29])" office:value-type="float" office:value="0.16154991412707">
            <text:p>0.16155</text:p>
          </table:table-cell>
          <table:table-cell table:style-name="ce235" table:formula="of:=([.$A$69]+[.$B$69]*[Film.I29])/([.$C$69]+[Film.I29])" office:value-type="float" office:value="0.178240344975795">
            <text:p>0.17824</text:p>
          </table:table-cell>
          <table:table-cell table:style-name="ce235" table:formula="of:=([.$A$69]+[.$B$69]*[Film.N29])/([.$C$69]+[Film.N29])" office:value-type="float" office:value="0.195987650081435">
            <text:p>0.19599</text:p>
          </table:table-cell>
          <table:table-cell table:style-name="Default" table:number-columns-repeated="13"/>
          <table:table-cell table:number-columns-repeated="239"/>
        </table:table-row>
        <table:table-row table:style-name="ro1">
          <table:table-cell table:style-name="ce95" table:formula="of:=[Cond.C30]" office:value-type="float" office:value="3.6105">
            <text:p>3.61</text:p>
          </table:table-cell>
          <table:table-cell table:style-name="ce235" table:formula="of:=([.$A$69]+[.$B$69]*[Film.D30])/([.$C$69]+[Film.D30])" office:value-type="float" office:value="0.168182813516186">
            <text:p>0.16818</text:p>
          </table:table-cell>
          <table:table-cell table:style-name="ce235" table:formula="of:=([.$A$69]+[.$B$69]*[Film.I30])/([.$C$69]+[Film.I30])" office:value-type="float" office:value="0.184697522754345">
            <text:p>0.18470</text:p>
          </table:table-cell>
          <table:table-cell table:style-name="ce235" table:formula="of:=([.$A$69]+[.$B$69]*[Film.N30])/([.$C$69]+[Film.N30])" office:value-type="float" office:value="0.202253787397519">
            <text:p>0.20225</text:p>
          </table:table-cell>
          <table:table-cell table:style-name="Default" table:number-columns-repeated="13"/>
          <table:table-cell table:number-columns-repeated="239"/>
        </table:table-row>
        <table:table-row table:style-name="ro1">
          <table:table-cell table:style-name="ce95" table:formula="of:=[Cond.C31]" office:value-type="float" office:value="3.9115">
            <text:p>3.91</text:p>
          </table:table-cell>
          <table:table-cell table:style-name="ce235" table:formula="of:=([.$A$69]+[.$B$69]*[Film.D31])/([.$C$69]+[Film.D31])" office:value-type="float" office:value="0.171682358027134">
            <text:p>0.17168</text:p>
          </table:table-cell>
          <table:table-cell table:style-name="ce235" table:formula="of:=([.$A$69]+[.$B$69]*[Film.I31])/([.$C$69]+[Film.I31])" office:value-type="float" office:value="0.189071560569735">
            <text:p>0.18907</text:p>
          </table:table-cell>
          <table:table-cell table:style-name="ce235" table:formula="of:=([.$A$69]+[.$B$69]*[Film.N31])/([.$C$69]+[Film.N31])" office:value-type="float" office:value="0.206063904176752">
            <text:p>0.20606</text:p>
          </table:table-cell>
          <table:table-cell table:style-name="Default" table:number-columns-repeated="13"/>
          <table:table-cell table:number-columns-repeated="239"/>
        </table:table-row>
        <table:table-row table:style-name="ro1">
          <table:table-cell table:style-name="ce95" table:formula="of:=[Cond.C32]" office:value-type="float" office:value="4.2125">
            <text:p>4.21</text:p>
          </table:table-cell>
          <table:table-cell table:style-name="ce235" table:formula="of:=([.$A$69]+[.$B$69]*[Film.D32])/([.$C$69]+[Film.D32])" office:value-type="float" office:value="0.176805568164379">
            <text:p>0.17681</text:p>
          </table:table-cell>
          <table:table-cell table:style-name="ce235" table:formula="of:=([.$A$69]+[.$B$69]*[Film.I32])/([.$C$69]+[Film.I32])" office:value-type="float" office:value="0.19336702962734">
            <text:p>0.19337</text:p>
          </table:table-cell>
          <table:table-cell table:style-name="ce235" table:formula="of:=([.$A$69]+[.$B$69]*[Film.N32])/([.$C$69]+[Film.N32])" office:value-type="float" office:value="0.210387541102132">
            <text:p>0.21039</text:p>
          </table:table-cell>
          <table:table-cell table:style-name="Default" table:number-columns-repeated="13"/>
          <table:table-cell table:number-columns-repeated="239"/>
        </table:table-row>
        <table:table-row table:style-name="ro1">
          <table:table-cell table:style-name="ce95" table:formula="of:=[Cond.C33]" office:value-type="float" office:value="4.5135">
            <text:p>4.51</text:p>
          </table:table-cell>
          <table:table-cell table:style-name="ce235" table:formula="of:=([.$A$69]+[.$B$69]*[Film.D33])/([.$C$69]+[Film.D33])" office:value-type="float" office:value="0.179458498614031">
            <text:p>0.17946</text:p>
          </table:table-cell>
          <table:table-cell table:style-name="ce235" table:formula="of:=([.$A$69]+[.$B$69]*[Film.I33])/([.$C$69]+[Film.I33])" office:value-type="float" office:value="0.195388086615984">
            <text:p>0.19539</text:p>
          </table:table-cell>
          <table:table-cell table:style-name="ce235" table:formula="of:=([.$A$69]+[.$B$69]*[Film.N33])/([.$C$69]+[Film.N33])" office:value-type="float" office:value="0.211884951984687">
            <text:p>0.21188</text:p>
          </table:table-cell>
          <table:table-cell table:style-name="Default" table:number-columns-repeated="13"/>
          <table:table-cell table:number-columns-repeated="239"/>
        </table:table-row>
        <table:table-row table:style-name="ro1">
          <table:table-cell table:style-name="ce95" table:formula="of:=[Cond.C34]" office:value-type="float" office:value="4.8145">
            <text:p>4.81</text:p>
          </table:table-cell>
          <table:table-cell table:style-name="ce235" table:formula="of:=([.$A$69]+[.$B$69]*[Film.D34])/([.$C$69]+[Film.D34])" office:value-type="float" office:value="0.181119563640857">
            <text:p>0.18112</text:p>
          </table:table-cell>
          <table:table-cell table:style-name="ce235" table:formula="of:=([.$A$69]+[.$B$69]*[Film.I34])/([.$C$69]+[Film.I34])" office:value-type="float" office:value="0.196829629485958">
            <text:p>0.19683</text:p>
          </table:table-cell>
          <table:table-cell table:style-name="ce235" table:formula="of:=([.$A$69]+[.$B$69]*[Film.N34])/([.$C$69]+[Film.N34])" office:value-type="float" office:value="0.2128408938323">
            <text:p>0.21284</text:p>
          </table:table-cell>
          <table:table-cell table:style-name="Default" table:number-columns-repeated="13"/>
          <table:table-cell table:number-columns-repeated="239"/>
        </table:table-row>
        <table:table-row table:style-name="ro1" table:number-rows-repeated="5">
          <table:table-cell table:style-name="ce95"/>
          <table:table-cell table:style-name="ce235" table:number-columns-repeated="3"/>
          <table:table-cell table:style-name="Default" table:number-columns-repeated="13"/>
          <table:table-cell table:number-columns-repeated="239"/>
        </table:table-row>
        <table:table-row table:style-name="ro1" table:number-rows-repeated="3">
          <table:table-cell table:style-name="Default" table:number-columns-repeated="17"/>
          <table:table-cell table:number-columns-repeated="239"/>
        </table:table-row>
        <table:table-row table:style-name="ro1" table:number-rows-repeated="20">
          <table:table-cell table:style-name="Default" table:number-columns-repeated="13"/>
          <table:table-cell table:number-columns-repeated="243"/>
        </table:table-row>
        <table:table-row table:style-name="ro1" table:number-rows-repeated="5">
          <table:table-cell table:style-name="Default" table:number-columns-repeated="4"/>
          <table:table-cell table:number-columns-repeated="252"/>
        </table:table-row>
        <table:table-row table:style-name="ro1" table:number-rows-repeated="65371">
          <table:table-cell table:number-columns-repeated="256"/>
        </table:table-row>
        <table:table-row table:style-name="ro1">
          <table:table-cell table:number-columns-repeated="256"/>
        </table:table-row>
        <table:named-expressions/>
      </table:table>
      <table:table table:name="Summary" table:style-name="ta1" table:print="false">
        <office:forms form:automatic-focus="false" form:apply-design-mode="false"/>
        <table:table-column table:style-name="co36" table:default-cell-style-name="Default"/>
        <table:table-column table:style-name="co22" table:number-columns-repeated="4" table:default-cell-style-name="Default"/>
        <table:table-column table:style-name="co37" table:default-cell-style-name="Default"/>
        <table:table-column table:style-name="co14" table:default-cell-style-name="Default"/>
        <table:table-column table:style-name="co22" table:number-columns-repeated="3" table:default-cell-style-name="Default"/>
        <table:table-column table:style-name="co38" table:default-cell-style-name="Default"/>
        <table:table-column table:style-name="co22" table:number-columns-repeated="2" table:default-cell-style-name="Default"/>
        <table:table-row table:style-name="ro2">
          <table:table-cell table:style-name="ce3" office:value-type="string">
            <text:p>DOCUMENT REFERENCE DATA SUMMARY</text:p>
          </table:table-cell>
          <table:table-cell table:number-columns-repeated="4"/>
          <table:table-cell table:style-name="ce2" office:value-type="string">
            <text:p>Document Ref: </text:p>
          </table:table-cell>
          <table:table-cell table:style-name="ce122" table:formula="of:=[$Film.$B$2]" office:value-type="float" office:value="1002">
            <text:p>1002</text:p>
          </table:table-cell>
          <table:table-cell table:style-name="ce264" office:value-type="string">
            <text:p>printed</text:p>
          </table:table-cell>
          <table:table-cell table:style-name="ce263" table:formula="of:=TODAY()" office:value-type="date" office:date-value="2018-10-18">
            <text:p>18/10/18</text:p>
          </table:table-cell>
          <table:table-cell table:number-columns-repeated="4"/>
        </table:table-row>
        <table:table-row table:style-name="ro2">
          <table:table-cell table:style-name="ce4" office:value-type="string" table:number-columns-spanned="7" table:number-rows-spanned="1">
            <text:p>AGITATION: 2 INVERSIONS WITHIN 5 SECONDS + 5 SECONDS REST TIME</text:p>
          </table:table-cell>
          <table:covered-table-cell table:number-columns-repeated="4"/>
          <table:covered-table-cell table:style-name="ce263" office:value-type="string">
            <text:p>Processed 12/5/18</text:p>
          </table:covered-table-cell>
          <table:covered-table-cell/>
          <table:table-cell table:number-columns-repeated="6"/>
        </table:table-row>
        <table:table-row table:style-name="ro2">
          <table:table-cell table:style-name="ce3" office:value-type="string" table:number-columns-spanned="3" table:number-rows-spanned="1">
            <text:p>CONDENSER ENLARGER</text:p>
          </table:table-cell>
          <table:covered-table-cell table:number-columns-repeated="2"/>
          <table:table-cell table:number-columns-repeated="10"/>
        </table:table-row>
        <table:table-row table:style-name="ro1">
          <table:table-cell table:style-name="ce251" office:value-type="string" table:number-columns-spanned="12" table:number-rows-spanned="1">
            <text:p>FILM + PAPER SUMMARY CONDENSER ENLARGER</text:p>
          </table:table-cell>
          <table:covered-table-cell table:number-columns-repeated="4" table:style-name="ce206"/>
          <table:covered-table-cell table:number-columns-repeated="5" table:style-name="ce7"/>
          <table:covered-table-cell table:number-columns-repeated="2" table:style-name="ce48"/>
          <table:table-cell/>
        </table:table-row>
        <table:table-row table:style-name="ro1">
          <table:table-cell table:style-name="ce12" office:value-type="string">
            <text:p>Film</text:p>
          </table:table-cell>
          <table:table-cell table:style-name="ce12" office:value-type="string">
            <text:p>Dev</text:p>
          </table:table-cell>
          <table:table-cell table:style-name="ce12" office:value-type="string">
            <text:p>Dev Time 20C</text:p>
          </table:table-cell>
          <table:table-cell table:style-name="ce12" office:value-type="string">
            <text:p>Speed</text:p>
          </table:table-cell>
          <table:table-cell table:style-name="ce12" office:value-type="string">
            <text:p>Ilf Gbar</text:p>
          </table:table-cell>
          <table:table-cell table:style-name="ce13" office:value-type="string">
            <text:p>Av. Gradient</text:p>
          </table:table-cell>
          <table:table-cell table:style-name="ce13" office:value-type="string">
            <text:p>Lin Gradient</text:p>
          </table:table-cell>
          <table:table-cell table:style-name="ce13" office:value-type="string">
            <text:p>Gradient G2</text:p>
          </table:table-cell>
          <table:table-cell table:style-name="ce13" office:value-type="string">
            <text:p>DR Min. G</text:p>
          </table:table-cell>
          <table:table-cell table:style-name="ce13" office:value-type="string">
            <text:p>DR Key D</text:p>
          </table:table-cell>
          <table:table-cell table:style-name="ce13" office:value-type="string">
            <text:p>SP Exposure</text:p>
          </table:table-cell>
          <table:table-cell table:style-name="ce13" office:value-type="string">
            <text:p>Paper Grade</text:p>
          </table:table-cell>
          <table:table-cell/>
        </table:table-row>
        <table:table-row table:style-name="ro1">
          <table:table-cell table:style-name="ce62" table:formula="of:=[Film.I3]" office:value-type="string" office:string-value="Delta 100">
            <text:p>Delta 100</text:p>
          </table:table-cell>
          <table:table-cell table:style-name="ce62" table:formula="of:=[Film.M3]" office:value-type="string" office:string-value="ID11b 1to1">
            <text:p>ID11b 1to1</text:p>
          </table:table-cell>
          <table:table-cell table:style-name="ce62" table:formula="of:=[Film.L3]" office:value-type="float" office:value="5">
            <text:p>5</text:p>
          </table:table-cell>
          <table:table-cell table:style-name="ce77" table:formula="of:=[Cond.E131]" office:value-type="float" office:value="71.670926776249">
            <text:p>72</text:p>
          </table:table-cell>
          <table:table-cell table:style-name="ce260" office:value-type="float" office:value="0.5576">
            <text:p>0.56</text:p>
          </table:table-cell>
          <table:table-cell table:style-name="ce95" office:value-type="float" office:value="0.9871">
            <text:p>0.99</text:p>
          </table:table-cell>
          <table:table-cell table:style-name="ce95" office:value-type="float" office:value="1.5147">
            <text:p>1.51</text:p>
          </table:table-cell>
          <table:table-cell table:style-name="ce265" office:value-type="float" office:value="0.628297792393485">
            <text:p>0.63</text:p>
          </table:table-cell>
          <table:table-cell table:style-name="ce95" office:value-type="float" office:value="5.8605">
            <text:p>5.86</text:p>
          </table:table-cell>
          <table:table-cell table:style-name="ce95" office:value-type="float" office:value="6.6407">
            <text:p>6.64</text:p>
          </table:table-cell>
          <table:table-cell table:style-name="ce48" office:value-type="float" office:value="0.6228">
            <text:p>0.6228</text:p>
          </table:table-cell>
          <table:table-cell table:style-name="ce48" office:value-type="float" office:value="2">
            <text:p>2</text:p>
          </table:table-cell>
          <table:table-cell/>
        </table:table-row>
        <table:table-row table:style-name="ro1">
          <table:table-cell table:style-name="ce62" table:formula="of:=[Film.I4]" office:value-type="string" office:string-value="Delta 100">
            <text:p>Delta 100</text:p>
          </table:table-cell>
          <table:table-cell table:style-name="ce62" table:formula="of:=[Film.M4]" office:value-type="string" office:string-value="ID11b 1to1">
            <text:p>ID11b 1to1</text:p>
          </table:table-cell>
          <table:table-cell table:style-name="ce62" table:formula="of:=[Film.L4]" office:value-type="float" office:value="7">
            <text:p>7</text:p>
          </table:table-cell>
          <table:table-cell table:style-name="ce77" table:formula="of:=[Cond.F131]" office:value-type="float" office:value="104.548226650684">
            <text:p>105</text:p>
          </table:table-cell>
          <table:table-cell table:style-name="ce261" office:value-type="float" office:value="0.6544">
            <text:p>0.6544</text:p>
          </table:table-cell>
          <table:table-cell table:style-name="ce95" office:value-type="float" office:value="1.0857">
            <text:p>1.09</text:p>
          </table:table-cell>
          <table:table-cell table:style-name="ce95" office:value-type="float" office:value="1.6952">
            <text:p>1.70</text:p>
          </table:table-cell>
          <table:table-cell table:style-name="ce123" office:value-type="float" office:value="0.751950901728706">
            <text:p>0.75</text:p>
          </table:table-cell>
          <table:table-cell table:style-name="ce95" office:value-type="float" office:value="5.4252">
            <text:p>5.43</text:p>
          </table:table-cell>
          <table:table-cell table:style-name="ce95" office:value-type="float" office:value="5.752">
            <text:p>5.75</text:p>
          </table:table-cell>
          <table:table-cell table:style-name="ce48" office:value-type="float" office:value="0.4588">
            <text:p>0.4588</text:p>
          </table:table-cell>
          <table:table-cell table:style-name="ce48" office:value-type="float" office:value="2">
            <text:p>2</text:p>
          </table:table-cell>
          <table:table-cell/>
        </table:table-row>
        <table:table-row table:style-name="ro1">
          <table:table-cell table:style-name="ce62" table:formula="of:=[Film.I5]" office:value-type="string" office:string-value="Delta 100">
            <text:p>Delta 100</text:p>
          </table:table-cell>
          <table:table-cell table:style-name="ce62" table:formula="of:=[Film.M5]" office:value-type="string" office:string-value="ID11b 1to1">
            <text:p>ID11b 1to1</text:p>
          </table:table-cell>
          <table:table-cell table:style-name="ce62" table:formula="of:=[Film.L5]" office:value-type="float" office:value="10">
            <text:p>10</text:p>
          </table:table-cell>
          <table:table-cell table:style-name="ce77" table:formula="of:=[Cond.G131]" office:value-type="float" office:value="120.018525255648">
            <text:p>120</text:p>
          </table:table-cell>
          <table:table-cell table:style-name="ce260" office:value-type="float" office:value="0.8001">
            <text:p>0.80</text:p>
          </table:table-cell>
          <table:table-cell table:style-name="ce95" office:value-type="float" office:value="1.2266">
            <text:p>1.23</text:p>
          </table:table-cell>
          <table:table-cell table:style-name="ce95" office:value-type="float" office:value="1.9468">
            <text:p>1.95</text:p>
          </table:table-cell>
          <table:table-cell table:style-name="ce123" office:value-type="float" office:value="0.907678364084296">
            <text:p>0.91</text:p>
          </table:table-cell>
          <table:table-cell table:style-name="ce95" office:value-type="float" office:value="4.8505">
            <text:p>4.85</text:p>
          </table:table-cell>
          <table:table-cell table:style-name="ce95" office:value-type="float" office:value="4.9385">
            <text:p>4.94</text:p>
          </table:table-cell>
          <table:table-cell table:style-name="ce48" office:value-type="float" office:value="0.3989">
            <text:p>0.3989</text:p>
          </table:table-cell>
          <table:table-cell table:style-name="ce48" office:value-type="float" office:value="2">
            <text:p>2</text:p>
          </table:table-cell>
          <table:table-cell/>
        </table:table-row>
        <table:table-row table:style-name="ro1">
          <table:table-cell table:style-name="ce252" office:value-type="string" table:number-columns-spanned="2" table:number-rows-spanned="1">
            <text:p>Dev. time for target G2 <text:s/>= </text:p>
          </table:table-cell>
          <table:covered-table-cell/>
          <table:table-cell table:style-name="ce62" table:formula="of:=[Cond.J91]" office:value-type="float" office:value="0.73">
            <text:p>0.73</text:p>
          </table:table-cell>
          <table:table-cell table:style-name="ce257" table:formula="of:=[Cond.K91]" office:value-type="float" office:value="6.62294265469953">
            <text:p>6.62</text:p>
          </table:table-cell>
          <table:table-cell office:value-type="string">
            <text:p>minutes</text:p>
          </table:table-cell>
          <table:table-cell table:number-columns-repeated="8"/>
        </table:table-row>
        <table:table-row table:style-name="ro1">
          <table:table-cell table:style-name="ce252" office:value-type="string" table:number-columns-spanned="2" table:number-rows-spanned="1">
            <text:p>Dev. time for target Gbar <text:s/>= </text:p>
          </table:table-cell>
          <table:covered-table-cell/>
          <table:table-cell table:style-name="ce62" table:formula="of:=[Cond.J93]" office:value-type="float" office:value="0.64">
            <text:p>0.64</text:p>
          </table:table-cell>
          <table:table-cell table:style-name="ce257" table:formula="of:=[Cond.K93]" office:value-type="float" office:value="6.70409100928619">
            <text:p>6.70</text:p>
          </table:table-cell>
          <table:table-cell office:value-type="string">
            <text:p>minutes</text:p>
          </table:table-cell>
          <table:table-cell table:style-name="ce206" office:value-type="string">
            <text:p>Film Speed</text:p>
          </table:table-cell>
          <table:table-cell table:style-name="ce77" table:formula="of:=[Cond.K95]" office:value-type="float" office:value="97.0998110418896">
            <text:p>97</text:p>
          </table:table-cell>
          <table:table-cell table:style-name="ce48" office:value-type="string" table:number-columns-spanned="3" table:number-rows-spanned="1">
            <text:p>Film Speed inc. Exposure Shift</text:p>
          </table:table-cell>
          <table:covered-table-cell table:style-name="ce48"/>
          <table:covered-table-cell table:style-name="ce206"/>
          <table:table-cell table:style-name="ce77" table:formula="of:=[Cond.K98]" office:value-type="float" office:value="115.350804583425">
            <text:p>115</text:p>
          </table:table-cell>
          <table:table-cell table:number-columns-repeated="2"/>
        </table:table-row>
        <table:table-row table:style-name="ro1">
          <table:table-cell table:number-columns-repeated="13"/>
        </table:table-row>
        <table:table-row table:style-name="ro1">
          <table:table-cell>
            <draw:frame table:end-cell-address="Summary.F32" table:end-x="2.017cm" table:end-y="0.266cm" draw:z-index="0" draw:style-name="gr1" draw:text-style-name="P1" svg:width="13.334cm" svg:height="9cm" svg:x="0.423cm" svg:y="0.299cm">
              <draw:object draw:notify-on-update-of-ranges="Cond.A145:Cond.A150 Cond.B144:Cond.B144 Cond.B145:Cond.B150 Cond.D144:Cond.D144 Cond.D145:Cond.D150 Cond.F144:Cond.F144 Cond.F145:Cond.F150" xlink:href="./Object 19" xlink:type="simple" xlink:show="embed" xlink:actuate="onLoad">
                <text:p/>
              </draw:object>
              <draw:image xlink:href="./ObjectReplacements/Object 19" xlink:type="simple" xlink:show="embed" xlink:actuate="onLoad"/>
            </draw:frame>
          </table:table-cell>
          <table:table-cell table:number-columns-repeated="5"/>
          <table:table-cell>
            <draw:frame table:end-cell-address="Summary.L32" table:end-x="0.384cm" table:end-y="0.069cm" draw:z-index="1" draw:style-name="gr1" draw:text-style-name="P1" svg:width="10.975cm" svg:height="9.044cm" svg:x="0.689cm" svg:y="0.058cm">
              <draw:object draw:notify-on-update-of-ranges="Cond.A164:Cond.A169 Cond.B163:Cond.B163 Cond.B164:Cond.B169" xlink:href="./Object 20" xlink:type="simple" xlink:show="embed" xlink:actuate="onLoad">
                <text:p/>
              </draw:object>
              <draw:image xlink:href="./ObjectReplacements/Object 20" xlink:type="simple" xlink:show="embed" xlink:actuate="onLoad"/>
            </draw:frame>
          </table:table-cell>
          <table:table-cell table:number-columns-repeated="6"/>
        </table:table-row>
        <table:table-row table:style-name="ro1" table:number-rows-repeated="6">
          <table:table-cell table:number-columns-repeated="13"/>
        </table:table-row>
        <table:table-row table:style-name="ro1">
          <table:table-cell table:number-columns-repeated="12"/>
          <table:table-cell office:value-type="string">
            <text:p><text:s/></text:p>
          </table:table-cell>
        </table:table-row>
        <table:table-row table:style-name="ro1" table:number-rows-repeated="22">
          <table:table-cell table:number-columns-repeated="13"/>
        </table:table-row>
        <table:table-row table:style-name="ro1">
          <table:table-cell table:style-name="ce227" office:value-type="string" table:number-columns-spanned="3" table:number-rows-spanned="1">
            <text:p>DIFFUSER ENLARGER</text:p>
          </table:table-cell>
          <table:covered-table-cell table:number-columns-repeated="2"/>
          <table:table-cell table:number-columns-repeated="2"/>
          <table:table-cell table:style-name="ce2" office:value-type="string">
            <text:p>Document Ref: </text:p>
          </table:table-cell>
          <table:table-cell table:style-name="ce122" table:formula="of:=[$Film.$B$2]" office:value-type="float" office:value="1002">
            <text:p>1002</text:p>
          </table:table-cell>
          <table:table-cell table:number-columns-repeated="6"/>
        </table:table-row>
        <table:table-row table:style-name="ro2">
          <table:table-cell table:style-name="ce4" office:value-type="string" table:number-columns-spanned="7" table:number-rows-spanned="1">
            <text:p>AGITATION: 2 INVERSIONS WITHIN 5 SECONDS + 5 SECONDS REST TIME</text:p>
          </table:table-cell>
          <table:covered-table-cell table:number-columns-repeated="6"/>
          <table:table-cell table:number-columns-repeated="6"/>
        </table:table-row>
        <table:table-row table:style-name="ro1">
          <table:table-cell table:style-name="ce251" office:value-type="string" table:number-columns-spanned="12" table:number-rows-spanned="1">
            <text:p>FILM + PAPER SUMMARY DIFFUSER ENLARGER</text:p>
          </table:table-cell>
          <table:covered-table-cell table:style-name="ce206"/>
          <table:covered-table-cell table:style-name="ce255"/>
          <table:covered-table-cell table:style-name="ce258"/>
          <table:covered-table-cell table:style-name="ce206"/>
          <table:covered-table-cell table:number-columns-repeated="5" table:style-name="ce7"/>
          <table:covered-table-cell table:number-columns-repeated="2" table:style-name="ce48"/>
          <table:table-cell/>
        </table:table-row>
        <table:table-row table:style-name="ro1">
          <table:table-cell table:style-name="ce12" office:value-type="string">
            <text:p>Film</text:p>
          </table:table-cell>
          <table:table-cell table:style-name="ce12" office:value-type="string">
            <text:p>Dev</text:p>
          </table:table-cell>
          <table:table-cell table:style-name="ce256" office:value-type="string">
            <text:p>Dev Time 20C</text:p>
          </table:table-cell>
          <table:table-cell table:style-name="ce259" office:value-type="string">
            <text:p>Speed</text:p>
          </table:table-cell>
          <table:table-cell table:style-name="ce12" office:value-type="string">
            <text:p>Ilf Gbar</text:p>
          </table:table-cell>
          <table:table-cell table:style-name="ce13" office:value-type="string">
            <text:p>Av. Gradient</text:p>
          </table:table-cell>
          <table:table-cell table:style-name="ce13" office:value-type="string">
            <text:p>Lin Gradient</text:p>
          </table:table-cell>
          <table:table-cell table:style-name="ce13" office:value-type="string">
            <text:p>Gradient G2</text:p>
          </table:table-cell>
          <table:table-cell table:style-name="ce13" office:value-type="string">
            <text:p>DR Min. G</text:p>
          </table:table-cell>
          <table:table-cell table:style-name="ce13" office:value-type="string">
            <text:p>DR Key D</text:p>
          </table:table-cell>
          <table:table-cell table:style-name="ce13" office:value-type="string">
            <text:p>SP Exposure</text:p>
          </table:table-cell>
          <table:table-cell table:style-name="ce13" office:value-type="string">
            <text:p>Paper Grade</text:p>
          </table:table-cell>
          <table:table-cell/>
        </table:table-row>
        <table:table-row table:style-name="ro1">
          <table:table-cell table:style-name="ce62" table:formula="of:=[Film.I3]" office:value-type="string" office:string-value="Delta 100">
            <text:p>Delta 100</text:p>
          </table:table-cell>
          <table:table-cell table:style-name="ce62" table:formula="of:=[Film.M3]" office:value-type="string" office:string-value="ID11b 1to1">
            <text:p>ID11b 1to1</text:p>
          </table:table-cell>
          <table:table-cell table:style-name="ce62" table:formula="of:=[Film.L3]" office:value-type="float" office:value="5">
            <text:p>5</text:p>
          </table:table-cell>
          <table:table-cell table:style-name="ce77" table:formula="of:=[Diff.E131]" office:value-type="float" office:value="55.6783569687563">
            <text:p>56</text:p>
          </table:table-cell>
          <table:table-cell table:style-name="ce262" office:value-type="float" office:value="0.4597">
            <text:p>0.4597</text:p>
          </table:table-cell>
          <table:table-cell table:style-name="ce95" office:value-type="float" office:value="0.8705">
            <text:p>0.87</text:p>
          </table:table-cell>
          <table:table-cell table:style-name="ce95" office:value-type="float" office:value="1.3066">
            <text:p>1.31</text:p>
          </table:table-cell>
          <table:table-cell table:style-name="ce265" office:value-type="float" office:value="0.241605784380049">
            <text:p>0.24</text:p>
          </table:table-cell>
          <table:table-cell table:style-name="ce95" office:value-type="float" office:value="6.5116">
            <text:p>6.51</text:p>
          </table:table-cell>
          <table:table-cell table:style-name="ce95" office:value-type="float" office:value="7.9687">
            <text:p>7.97</text:p>
          </table:table-cell>
          <table:table-cell table:style-name="ce48" office:value-type="float" office:value="0.7325">
            <text:p>0.7325</text:p>
          </table:table-cell>
          <table:table-cell table:style-name="ce48" office:value-type="float" office:value="2">
            <text:p>2</text:p>
          </table:table-cell>
          <table:table-cell/>
        </table:table-row>
        <table:table-row table:style-name="ro1">
          <table:table-cell table:style-name="ce62" table:formula="of:=[Film.I4]" office:value-type="string" office:string-value="Delta 100">
            <text:p>Delta 100</text:p>
          </table:table-cell>
          <table:table-cell table:style-name="ce62" table:formula="of:=[Film.M4]" office:value-type="string" office:string-value="ID11b 1to1">
            <text:p>ID11b 1to1</text:p>
          </table:table-cell>
          <table:table-cell table:style-name="ce62" table:formula="of:=[Film.L4]" office:value-type="float" office:value="7">
            <text:p>7</text:p>
          </table:table-cell>
          <table:table-cell table:style-name="ce77" table:formula="of:=[Diff.F131]" office:value-type="float" office:value="84.2096368033773">
            <text:p>84</text:p>
          </table:table-cell>
          <table:table-cell table:style-name="ce261" office:value-type="float" office:value="0.5424">
            <text:p>0.5424</text:p>
          </table:table-cell>
          <table:table-cell table:style-name="ce95" office:value-type="float" office:value="0.964">
            <text:p>0.96</text:p>
          </table:table-cell>
          <table:table-cell table:style-name="ce95" office:value-type="float" office:value="1.4662">
            <text:p>1.47</text:p>
          </table:table-cell>
          <table:table-cell table:style-name="ce265" office:value-type="float" office:value="0.525060823167351">
            <text:p>0.53</text:p>
          </table:table-cell>
          <table:table-cell table:style-name="ce95" office:value-type="float" office:value="6.01">
            <text:p>6.01</text:p>
          </table:table-cell>
          <table:table-cell table:style-name="ce95" office:value-type="float" office:value="6.7527">
            <text:p>6.75</text:p>
          </table:table-cell>
          <table:table-cell table:style-name="ce48" office:value-type="float" office:value="0.5528">
            <text:p>0.5528</text:p>
          </table:table-cell>
          <table:table-cell table:style-name="ce48" office:value-type="float" office:value="2">
            <text:p>2</text:p>
          </table:table-cell>
          <table:table-cell/>
        </table:table-row>
        <table:table-row table:style-name="ro1">
          <table:table-cell table:style-name="ce62" table:formula="of:=[Film.I5]" office:value-type="string" office:string-value="Delta 100">
            <text:p>Delta 100</text:p>
          </table:table-cell>
          <table:table-cell table:style-name="ce62" table:formula="of:=[Film.M5]" office:value-type="string" office:string-value="ID11b 1to1">
            <text:p>ID11b 1to1</text:p>
          </table:table-cell>
          <table:table-cell table:style-name="ce62" table:formula="of:=[Film.L5]" office:value-type="float" office:value="10">
            <text:p>10</text:p>
          </table:table-cell>
          <table:table-cell table:style-name="ce77" table:formula="of:=[Diff.G131]" office:value-type="float" office:value="102.541152395797">
            <text:p>103</text:p>
          </table:table-cell>
          <table:table-cell table:style-name="ce262" office:value-type="float" office:value="0.6659">
            <text:p>0.6659</text:p>
          </table:table-cell>
          <table:table-cell table:style-name="ce95" office:value-type="float" office:value="1.104">
            <text:p>1.10</text:p>
          </table:table-cell>
          <table:table-cell table:style-name="ce95" office:value-type="float" office:value="1.7122">
            <text:p>1.71</text:p>
          </table:table-cell>
          <table:table-cell table:style-name="ce265" office:value-type="float" office:value="0.789509975512774">
            <text:p>0.79</text:p>
          </table:table-cell>
          <table:table-cell table:style-name="ce95" office:value-type="float" office:value="5.3256">
            <text:p>5.33</text:p>
          </table:table-cell>
          <table:table-cell table:style-name="ce95" office:value-type="float" office:value="5.6614">
            <text:p>5.66</text:p>
          </table:table-cell>
          <table:table-cell table:style-name="ce48" office:value-type="float" office:value="0.4673">
            <text:p>0.4673</text:p>
          </table:table-cell>
          <table:table-cell table:style-name="ce48" office:value-type="float" office:value="2">
            <text:p>2</text:p>
          </table:table-cell>
          <table:table-cell/>
        </table:table-row>
        <table:table-row table:style-name="ro1">
          <table:table-cell table:style-name="ce252" office:value-type="string" table:number-columns-spanned="2" table:number-rows-spanned="1">
            <text:p>Dev. time for target G2 <text:s/>= </text:p>
          </table:table-cell>
          <table:covered-table-cell/>
          <table:table-cell table:style-name="ce62" table:formula="of:=[Diff.J91]" office:value-type="float" office:value="0.9">
            <text:p>0.9</text:p>
          </table:table-cell>
          <table:table-cell table:style-name="ce257" table:formula="of:=[Diff.K91]" office:value-type="float" office:value="11.8476043938591">
            <text:p>11.85</text:p>
          </table:table-cell>
          <table:table-cell office:value-type="string">
            <text:p>minutes</text:p>
          </table:table-cell>
          <table:table-cell table:number-columns-repeated="8"/>
        </table:table-row>
        <table:table-row table:style-name="ro1">
          <table:table-cell table:style-name="ce252" office:value-type="string" table:number-columns-spanned="2" table:number-rows-spanned="1">
            <text:p>Dev. time for target Gbar <text:s/>= </text:p>
          </table:table-cell>
          <table:covered-table-cell/>
          <table:table-cell table:style-name="ce62" table:formula="of:=[Diff.J93]" office:value-type="float" office:value="0.74">
            <text:p>0.74</text:p>
          </table:table-cell>
          <table:table-cell table:style-name="ce257" table:formula="of:=[Diff.K93]" office:value-type="float" office:value="11.8117544191278">
            <text:p>11.81</text:p>
          </table:table-cell>
          <table:table-cell office:value-type="string">
            <text:p>minutes</text:p>
          </table:table-cell>
          <table:table-cell table:style-name="ce206" office:value-type="string">
            <text:p>Film Speed</text:p>
          </table:table-cell>
          <table:table-cell table:style-name="ce77" table:formula="of:=[Diff.K95]" office:value-type="float" office:value="97.4093032911452">
            <text:p>97</text:p>
          </table:table-cell>
          <table:table-cell table:style-name="ce48" office:value-type="string" table:number-columns-spanned="3" table:number-rows-spanned="1">
            <text:p>Film Speed inc. Exposure Shift</text:p>
          </table:table-cell>
          <table:covered-table-cell table:style-name="ce48"/>
          <table:covered-table-cell table:style-name="ce206"/>
          <table:table-cell table:style-name="ce77" table:formula="of:=[Diff.K98]" office:value-type="float" office:value="226.657242307428">
            <text:p>227</text:p>
          </table:table-cell>
          <table:table-cell table:number-columns-repeated="2"/>
        </table:table-row>
        <table:table-row table:style-name="ro1" table:number-rows-repeated="2">
          <table:table-cell table:number-columns-repeated="13"/>
        </table:table-row>
        <table:table-row table:style-name="ro1">
          <table:table-cell>
            <draw:frame table:end-cell-address="Summary.F73" table:end-x="0.736cm" table:end-y="0.015cm" draw:z-index="3" draw:style-name="gr1" draw:text-style-name="P1" svg:width="12.476cm" svg:height="8.999cm" svg:x="0cm" svg:y="0.049cm">
              <draw:object draw:notify-on-update-of-ranges="Cond.A144:Cond.A144 Diff.A145:Diff.A150 Diff.B144:Diff.B144 Diff.B145:Diff.B150 Diff.D144:Diff.D144 Diff.D145:Diff.D150 Diff.F144:Diff.F144 Diff.F145:Diff.F150" xlink:href="./Object 2" xlink:type="simple" xlink:show="embed" xlink:actuate="onLoad">
                <text:p/>
              </draw:object>
              <draw:image xlink:href="./ObjectReplacements/Object 2" xlink:type="simple" xlink:show="embed" xlink:actuate="onLoad"/>
            </draw:frame>
          </table:table-cell>
          <table:table-cell table:number-columns-repeated="5"/>
          <table:table-cell>
            <draw:frame table:end-cell-address="Summary.K73" table:end-x="1.856cm" table:end-y="0.03cm" draw:z-index="2" draw:style-name="gr1" draw:text-style-name="P1" svg:width="10.975cm" svg:height="9.044cm" svg:x="0.005cm" svg:y="0.019cm">
              <draw:object draw:notify-on-update-of-ranges="Diff.A164:Diff.A169 Diff.B163:Diff.B163 Diff.B164:Diff.B169" xlink:href="./Object 1" xlink:type="simple" xlink:show="embed" xlink:actuate="onLoad">
                <text:p/>
              </draw:object>
              <draw:image xlink:href="./ObjectReplacements/Object 1" xlink:type="simple" xlink:show="embed" xlink:actuate="onLoad"/>
            </draw:frame>
          </table:table-cell>
          <table:table-cell table:number-columns-repeated="6"/>
        </table:table-row>
        <table:table-row table:style-name="ro1" table:number-rows-repeated="22">
          <table:table-cell table:number-columns-repeated="13"/>
        </table:table-row>
        <table:table-row table:style-name="ro3">
          <table:table-cell office:value-type="string">
            <text:p><text:span text:style-name="T7">ID11b: <text:s/>Buffered alkali. To make 1000ml of stock.</text:span> Use softened water (1.5g EDTA + 0.2g sodium hydroxide per 1000ml)</text:p>
          </table:table-cell>
          <table:table-cell table:number-columns-repeated="12"/>
        </table:table-row>
        <table:table-row table:style-name="ro1">
          <table:table-cell table:style-name="ce206" office:value-type="string" table:number-columns-spanned="2" table:number-rows-spanned="1">
            <text:p>Metol</text:p>
          </table:table-cell>
          <table:covered-table-cell table:style-name="ce206"/>
          <table:table-cell table:style-name="ce48" office:value-type="float" office:value="2">
            <text:p>2</text:p>
          </table:table-cell>
          <table:table-cell office:value-type="string">
            <text:p>g</text:p>
          </table:table-cell>
          <table:table-cell table:number-columns-repeated="9"/>
        </table:table-row>
        <table:table-row table:style-name="ro1">
          <table:table-cell table:style-name="ce206" office:value-type="string" table:number-columns-spanned="2" table:number-rows-spanned="1">
            <text:p>Hydroquinone</text:p>
          </table:table-cell>
          <table:covered-table-cell table:style-name="ce206"/>
          <table:table-cell table:style-name="ce48" office:value-type="float" office:value="5">
            <text:p>5</text:p>
          </table:table-cell>
          <table:table-cell office:value-type="string">
            <text:p>g</text:p>
          </table:table-cell>
          <table:table-cell table:number-columns-repeated="9"/>
        </table:table-row>
        <table:table-row table:style-name="ro1">
          <table:table-cell table:style-name="ce253" office:value-type="string" table:number-columns-spanned="2" table:number-rows-spanned="1">
            <text:p>Sodium Sulphite anh.</text:p>
          </table:table-cell>
          <table:covered-table-cell table:style-name="ce254"/>
          <table:table-cell table:style-name="ce48" office:value-type="float" office:value="100">
            <text:p>100</text:p>
          </table:table-cell>
          <table:table-cell office:value-type="string">
            <text:p>g</text:p>
          </table:table-cell>
          <table:table-cell table:number-columns-repeated="9"/>
        </table:table-row>
        <table:table-row table:style-name="ro1">
          <table:table-cell table:style-name="ce206" office:value-type="string" table:number-columns-spanned="2" table:number-rows-spanned="1">
            <text:p>Borax</text:p>
          </table:table-cell>
          <table:covered-table-cell table:style-name="ce206"/>
          <table:table-cell table:style-name="ce48" office:value-type="float" office:value="8">
            <text:p>8</text:p>
          </table:table-cell>
          <table:table-cell office:value-type="string">
            <text:p>g</text:p>
          </table:table-cell>
          <table:table-cell table:number-columns-repeated="3"/>
          <table:table-cell office:value-type="string">
            <text:p><text:s/></text:p>
          </table:table-cell>
          <table:table-cell table:number-columns-repeated="5"/>
        </table:table-row>
        <table:table-row table:style-name="ro1">
          <table:table-cell table:style-name="ce206" office:value-type="string" table:number-columns-spanned="2" table:number-rows-spanned="1">
            <text:p>Boric acid</text:p>
          </table:table-cell>
          <table:covered-table-cell table:style-name="ce206"/>
          <table:table-cell table:style-name="ce48" office:value-type="float" office:value="3.6">
            <text:p>3.6</text:p>
          </table:table-cell>
          <table:table-cell office:value-type="string">
            <text:p>g</text:p>
          </table:table-cell>
          <table:table-cell table:number-columns-repeated="9"/>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gnm="http://www.gnumeric.org/odf-extension/1.0" office:version="1.2">
  <office:font-face-decls>
    <style:font-face style:name="Arial" svg:font-family="Arial"/>
    <style:font-face style:name="Sans" svg:font-family="Sans"/>
    <style:font-face style:name="Courier" svg:font-family="Courier" style:font-family-generic="modern" style:font-pitch="fixed"/>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table-cell">
      <style:table-cell-properties style:decimal-places="13"/>
      <style:paragraph-properties style:tab-stop-distance="1.25cm"/>
      <style:text-properties style:font-name="Arial" fo:language="en" fo:country="GB" style:font-name-asian="Lucida Sans Unicode" style:language-asian="zh" style:country-asian="CN" style:font-name-complex="Tahom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7">
      <number:number number:decimal-places="1" number:min-integer-digits="1"/>
    </number:number-style>
    <number:number-style style:name="N108">
      <number:number number:decimal-places="5" number:min-integer-digits="1"/>
    </number:number-style>
    <number:number-style style:name="N109">
      <number:number number:decimal-places="6" number:min-integer-digits="1"/>
    </number:number-style>
    <number:number-style style:name="N110">
      <number:number number:decimal-places="3" number:min-integer-digits="1"/>
    </number:number-style>
    <number:number-style style:name="N111">
      <number:number number:decimal-places="4" number:min-integer-digits="1"/>
    </number:number-style>
    <number:number-style style:name="N112">
      <number:number number:decimal-places="1" number:min-integer-digits="0"/>
    </number:number-style>
    <number:number-style style:name="N113">
      <number:number number:decimal-places="2" number:min-integer-digits="0"/>
    </number:number-style>
    <number:number-style style:name="N114">
      <number:number number:decimal-places="0" number:min-integer-digits="0"/>
    </number:number-style>
    <number:number-style style:name="N115">
      <number:number number:decimal-places="7" number:min-integer-digits="1"/>
    </number:number-style>
    <number:number-style style:name="N116">
      <number:number number:decimal-places="9" number:min-integer-digits="1"/>
    </number:number-style>
    <number:number-style style:name="N117">
      <number:number number:decimal-places="8" number:min-integer-digits="1"/>
    </number:number-style>
    <number:number-style style:name="N118">
      <number:scientific-number number:decimal-places="4" number:min-integer-digits="1" number:min-exponent-digits="3"/>
    </number:number-style>
    <number:number-style style:name="N119">
      <number:scientific-number number:decimal-places="3" number:min-integer-digits="1" number:min-exponent-digits="3"/>
    </number:number-style>
    <number:number-style style:name="N120">
      <number:scientific-number number:decimal-places="3" number:min-integer-digits="1" number:min-exponent-digits="2"/>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draw:marker draw:name="Arrowheads_20_1" draw:display-name="Arrowheads 1" svg:viewBox="0 0 20 30" svg:d="M10 0l-10 30h20z"/>
    <draw:stroke-dash draw:name="Fine_20_Dashed_20__28_var_29_" draw:display-name="Fine Dashed (var)" draw:style="rect" draw:dots1="1" draw:dots1-length="197%" draw:distance="197%"/>
  </office:styles>
  <office:automatic-styles>
    <style:page-layout style:name="Mpm1">
      <style:page-layout-properties fo:page-width="29.7cm" fo:page-height="21.001cm" style:num-format="1" style:print-orientation="landscape" fo:margin-top="1cm" fo:margin-bottom="1cm" fo:margin-left="2cm" fo:margin-right="1cm" style:scale-to-pages="2"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2.54cm" fo:margin-right="2.54cm" style:print-page-order="ttb" style:writing-mode="lr-tb" gnm:style-print="" style:print="annotations charts drawings objects"/>
      <style:header-style>
        <style:header-footer-properties fo:min-height="1.693cm" fo:margin-left="0cm" fo:margin-right="0cm" fo:margin-bottom="0cm" fo:border="none" fo:padding="0cm" style:shadow="none"/>
      </style:header-style>
      <style:footer-style>
        <style:header-footer-properties fo:min-height="1.693cm" fo:margin-left="0cm" fo:margin-right="0cm" fo:margin-top="0cm" fo:border="none" fo:padding="0cm" style:shadow="none"/>
      </style:footer-style>
    </style:page-layout>
    <style:page-layout style:name="Mpm4">
      <style:page-layout-properties fo:page-width="21.001cm" fo:page-height="29.7cm" style:num-format="1" style:print-orientation="portrait" fo:margin-top="1.041cm" fo:margin-bottom="1.041cm" fo:margin-left="1.041cm" fo:margin-right="1.041cm" style:print-page-order="ttb" style:writing-mode="lr-tb" gnm:style-print="" style:print="annotations charts drawings objects"/>
      <style:header-style>
        <style:header-footer-properties fo:min-height="0cm" fo:margin-left="0cm" fo:margin-right="0cm" fo:margin-bottom="0cm" fo:border="none" fo:padding="0cm" style:shadow="none"/>
      </style:header-style>
      <style:footer-style>
        <style:header-footer-properties fo:min-height="0cm" fo:margin-left="0cm" fo:margin-right="0cm" fo:margin-top="0cm" fo:border="none" fo:padding="0cm" style:shadow="non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8">18/10/2018</text:date>, <text:time>17:28:51</text:time></text:p>
        </style:region-right>
      </style:header>
      <style:header-left style:display="false"/>
      <style:footer>
        <text:p>Page <text:page-number>1</text:page-number> / <text:page-count>99</text:page-count></text:p>
      </style:footer>
      <style:footer-left style:display="false"/>
    </style:master-page>
    <style:master-page style:name="Film" style:page-layout-name="Mpm3">
      <style:header>
        <text:p>&amp;A</text:p>
      </style:header>
      <style:header-left style:display="false"/>
      <style:footer>
        <text:p>Page &amp;P</text:p>
      </style:footer>
      <style:footer-left style:display="false"/>
    </style:master-page>
    <style:master-page style:name="Papers" style:page-layout-name="Mpm4">
      <style:header style:display="false">
        <style:region-left>
          <text:p><text:sheet-name>???</text:sheet-name></text:p>
        </style:region-left>
      </style:header>
      <style:header-left style:display="false"/>
      <style:footer style:display="false">
        <style:region-left>
          <text:p>Page <text:page-number>1</text:page-number></text:p>
        </style:region-left>
      </style:footer>
      <style:footer-left style:display="false"/>
    </style:master-page>
    <style:master-page style:name="Curve_20_fitting" style:display-name="Curve fitting" style:page-layout-name="Mpm4">
      <style:header style:display="false">
        <style:region-left>
          <text:p><text:sheet-name>???</text:sheet-name></text:p>
        </style:region-left>
      </style:header>
      <style:header-left style:display="false"/>
      <style:footer style:display="false">
        <style:region-left>
          <text:p>Page <text:page-number>1</text:page-number></text:p>
        </style:region-lef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0-18T17:28:51.33</dc:date>
    <meta:creation-date>2014-06-08T20:28:05Z</meta:creation-date>
    <meta:generator>OpenOffice/4.1.5$Win32 OpenOffice.org_project/415m1$Build-9789</meta:generator>
    <dc:creator>Phil Marshall</dc:creator>
    <meta:editing-duration>P10DT15H17M1S</meta:editing-duration>
    <meta:editing-cycles>625</meta:editing-cycles>
    <meta:printed-by>Phil Marshall</meta:printed-by>
    <meta:print-date>2018-03-09T16:49:53.09</meta:print-date>
    <meta:document-statistic meta:table-count="5" meta:cell-count="4771" meta:object-count="25"/>
  </office:meta>
</office:document-meta>
</file>

<file path=Graph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7">
      <number:number number:decimal-places="1" number:min-integer-digits="1"/>
    </number:number-style>
    <style:style style:name="ch1" style:family="chart">
      <style:graphic-properties xmlns:gnm="http://www.gnumeric.org/odf-extension/1.0" gnm:auto-type="true"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07">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6" style:family="chart">
      <style:chart-properties chart:auto-position="true" style:rotation-angle="0"/>
      <style:text-properties fo:font-family="Sans" fo:font-size="10pt" style:font-size-asian="9pt" style:font-size-complex="9pt"/>
    </style:style>
    <style:style style:name="ch7" style:family="chart">
      <style:graphic-properties xmlns:gnm="http://www.gnumeric.org/odf-extension/1.0" gnm:font-stretch-pango="4" svg:stroke-width="0.035cm" svg:stroke-color="#808080"/>
    </style:style>
    <style:style style:name="ch8" style:family="chart" style:data-style-name="N107">
      <style:chart-properties chart:display-label="true" chart:logarithmic="false" chart:minimum="0" chart:maximum="0.5" chart:interval-major="0.1" chart:interval-minor-divisor="5"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9" style:family="chart">
      <style:chart-properties style:rotation-angle="90"/>
      <style:text-properties fo:font-family="Sans" fo:font-size="10pt" style:font-size-asian="9pt" style:font-size-complex="9pt"/>
    </style:style>
    <style:style style:name="ch10" style:family="chart">
      <style:graphic-properties xmlns:gnm="http://www.gnumeric.org/odf-extension/1.0" gnm:font-stretch-pango="4" svg:stroke-width="0.035cm"/>
    </style:style>
    <style:style style:name="ch11" style:family="chart">
      <style:graphic-properties xmlns:gnm="http://www.gnumeric.org/odf-extension/1.0" gnm:font-stretch-pango="4" svg:stroke-width="0.018cm" svg:stroke-color="#808080"/>
    </style:style>
    <style:style style:name="ch12" style:family="chart" style:data-style-name="N107">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3" style:family="chart" style:data-style-name="N107">
      <style:chart-properties xmlns:gnm="http://www.gnumeric.org/odf-extension/1.0" chart:symbol-type="none" gnm:interpolation-skip-invalid="false"/>
      <style:graphic-properties xmlns:gnm="http://www.gnumeric.org/odf-extension/1.0" gnm:font-stretch-pango="4" svg:stroke-width="0.071cm" svg:stroke-color="#ff0000" draw:fill-color="#ff0000"/>
      <style:text-properties fo:font-family="Sans" fo:font-size="8pt" style:font-size-asian="10pt" style:font-size-complex="10pt"/>
    </style:style>
    <style:style style:name="ch14" style:family="chart" style:data-style-name="N107">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5" style:family="chart" style:data-style-name="N107">
      <style:chart-properties xmlns:gnm="http://www.gnumeric.org/odf-extension/1.0" chart:symbol-type="none" gnm:interpolation-skip-invalid="false"/>
      <style:graphic-properties xmlns:gnm="http://www.gnumeric.org/odf-extension/1.0" gnm:font-stretch-pango="4" draw:stroke="dash" draw:stroke-dash="Short_20_dash" svg:stroke-width="0.071cm" svg:stroke-color="#ff0000" draw:fill-color="#ff0000"/>
      <style:text-properties fo:font-family="Sans" fo:font-size="8pt" style:font-size-asian="10pt" style:font-size-complex="10pt"/>
    </style:style>
    <style:style style:name="ch16" style:family="chart" style:data-style-name="N107">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7" style:family="chart" style:data-style-name="N107">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ff0000" draw:fill-color="#ff0000"/>
      <style:text-properties fo:font-family="Sans" fo:font-size="8pt" style:font-size-asian="10pt" style:font-size-complex="10pt"/>
    </style:style>
    <style:style style:name="ch18" style:family="chart">
      <style:graphic-properties xmlns:gnm="http://www.gnumeric.org/odf-extension/1.0" gnm:font-stretch-pango="4" draw:stroke="solid" svg:stroke-width="0.035cm" svg:stroke-color="#b3b3b3" draw:fill="none" draw:fill-color="#d9d9d9"/>
    </style:style>
    <style:style style:name="ch19" style:family="chart">
      <style:graphic-properties draw:fill-color="#d9d9d9"/>
    </style:style>
  </office:automatic-styles>
  <office:body>
    <office:chart>
      <chart:chart svg:width="12.7cm" svg:height="12.089cm" xlink:href=".." xlink:type="simple" chart:class="chart:line" chart:style-name="ch1">
        <chart:title svg:x="4.845cm" svg:y="0.444cm" chart:style-name="ch2">
          <text:p>Speed Point Curves</text:p>
        </chart:title>
        <chart:subtitle svg:x="1.919cm" svg:y="1.281cm" chart:style-name="ch3">
          <text:p>Graph 2    Condenser Enlarger    (Red = Gradient)</text:p>
        </chart:subtitle>
        <chart:plot-area chart:style-name="ch4" table:cell-range-address="Cond.A86:Cond.G99" chart:data-source-has-labels="both" svg:x="1.842cm" svg:y="2.093cm" svg:width="10.418cm" svg:height="8.833cm">
          <chartooo:coordinate-region svg:x="2.49cm" svg:y="2.279cm" svg:width="9.57cm" svg:height="8.027cm"/>
          <chart:axis chart:dimension="x" chart:name="primary-x" chart:style-name="ch5" chartooo:axis-type="text">
            <chart:title svg:x="5.783cm" svg:y="11.168cm" chart:style-name="ch6">
              <text:p>log H, exposure</text:p>
            </chart:title>
            <chart:categories table:cell-range-address="Cond.A87:Cond.A99"/>
            <chart:grid chart:style-name="ch7" chart:class="major"/>
          </chart:axis>
          <chart:axis chart:dimension="y" chart:name="primary-y" chart:style-name="ch8">
            <chart:title svg:x="0.462cm" svg:y="9.466cm" chart:style-name="ch9">
              <text:p>log Film DENSITY and GRADIENT</text:p>
            </chart:title>
            <chart:grid chart:style-name="ch10" chart:class="major"/>
            <chart:grid chart:style-name="ch11" chart:class="minor"/>
          </chart:axis>
          <chart:series chart:style-name="ch12" chart:values-cell-range-address="Cond.B87:Cond.B99" chart:label-cell-address="Cond.B86:Cond.B86" chart:class="chart:line">
            <chart:data-point chart:repeated="13"/>
          </chart:series>
          <chart:series chart:style-name="ch13" chart:values-cell-range-address="Cond.C87:Cond.C99" chart:label-cell-address="Cond.C86:Cond.C86" chart:class="chart:line">
            <chart:data-point chart:repeated="13"/>
          </chart:series>
          <chart:series chart:style-name="ch14" chart:values-cell-range-address="Cond.D87:Cond.D99" chart:label-cell-address="Cond.D86:Cond.D86" chart:class="chart:line">
            <chart:data-point chart:repeated="13"/>
          </chart:series>
          <chart:series chart:style-name="ch15" chart:values-cell-range-address="Cond.E87:Cond.E99" chart:label-cell-address="Cond.E86:Cond.E86" chart:class="chart:line">
            <chart:data-point chart:repeated="13"/>
          </chart:series>
          <chart:series chart:style-name="ch16" chart:values-cell-range-address="Cond.F87:Cond.F99" chart:label-cell-address="Cond.F86:Cond.F86" chart:class="chart:line">
            <chart:data-point chart:repeated="13"/>
          </chart:series>
          <chart:series chart:style-name="ch17" chart:values-cell-range-address="Cond.G87:Cond.G99" chart:label-cell-address="Cond.G86:Cond.G86" chart:class="chart:line">
            <chart:data-point chart:repeated="13"/>
          </chart:series>
          <chart:wall chart:style-name="ch18"/>
          <chart:floor chart:style-name="ch1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Cond.B86:Cond.B86</svg:desc>
                </draw:g>
              </table:table-cell>
              <table:table-cell office:value-type="string">
                <text:p>Grad G1</text:p>
                <draw:g>
                  <svg:desc>Cond.C86:Cond.C86</svg:desc>
                </draw:g>
              </table:table-cell>
              <table:table-cell office:value-type="string">
                <text:p>D2</text:p>
                <draw:g>
                  <svg:desc>Cond.D86:Cond.D86</svg:desc>
                </draw:g>
              </table:table-cell>
              <table:table-cell office:value-type="string">
                <text:p>Grad G2</text:p>
                <draw:g>
                  <svg:desc>Cond.E86:Cond.E86</svg:desc>
                </draw:g>
              </table:table-cell>
              <table:table-cell office:value-type="string">
                <text:p>D3</text:p>
                <draw:g>
                  <svg:desc>Cond.F86:Cond.F86</svg:desc>
                </draw:g>
              </table:table-cell>
              <table:table-cell office:value-type="string">
                <text:p>Grad G3</text:p>
                <draw:g>
                  <svg:desc>Cond.G86:Cond.G86</svg:desc>
                </draw:g>
              </table:table-cell>
            </table:table-row>
          </table:table-header-rows>
          <table:table-rows>
            <table:table-row>
              <table:table-cell office:value-type="float" office:value="0.0001">
                <text:p>0</text:p>
                <draw:g>
                  <svg:desc>Cond.A87:Cond.A99</svg:desc>
                </draw:g>
              </table:table-cell>
              <table:table-cell office:value-type="float" office:value="0.00304954320550294">
                <text:p>0.00304954320550294</text:p>
                <draw:g>
                  <svg:desc>Cond.B87:Cond.B99</svg:desc>
                </draw:g>
              </table:table-cell>
              <table:table-cell office:value-type="float" office:value="0.00000235458059724852">
                <text:p>0.00000235458059724852</text:p>
                <draw:g>
                  <svg:desc>Cond.C87:Cond.C99</svg:desc>
                </draw:g>
              </table:table-cell>
              <table:table-cell office:value-type="float" office:value="0.00639655529817958">
                <text:p>0.00639655529817958</text:p>
                <draw:g>
                  <svg:desc>Cond.D87:Cond.D99</svg:desc>
                </draw:g>
              </table:table-cell>
              <table:table-cell office:value-type="float" office:value="0.0000336706447184685">
                <text:p>0.0000336706447184685</text:p>
                <draw:g>
                  <svg:desc>Cond.E87:Cond.E99</svg:desc>
                </draw:g>
              </table:table-cell>
              <table:table-cell office:value-type="float" office:value="0.0155229700368978">
                <text:p>0.0155229700368978</text:p>
                <draw:g>
                  <svg:desc>Cond.F87:Cond.F99</svg:desc>
                </draw:g>
              </table:table-cell>
              <table:table-cell office:value-type="float" office:value="0.000000479709485603443">
                <text:p>0.000000479709485603443</text:p>
                <draw:g>
                  <svg:desc>Cond.G87:Cond.G99</svg:desc>
                </draw:g>
              </table:table-cell>
            </table:table-row>
            <table:table-row>
              <table:table-cell office:value-type="float" office:value="0.1001">
                <text:p>0</text:p>
              </table:table-cell>
              <table:table-cell office:value-type="float" office:value="0.00458930208320307">
                <text:p>0.00458930208320307</text:p>
              </table:table-cell>
              <table:table-cell office:value-type="float" office:value="0.0351565176420584">
                <text:p>0.0351565176420584</text:p>
              </table:table-cell>
              <table:table-cell office:value-type="float" office:value="0.0107824237556172">
                <text:p>0.0107824237556172</text:p>
              </table:table-cell>
              <table:table-cell office:value-type="float" office:value="0.0890082200671028">
                <text:p>0.0890082200671028</text:p>
              </table:table-cell>
              <table:table-cell office:value-type="float" office:value="0.0178604609117789">
                <text:p>0.0178604609117789</text:p>
              </table:table-cell>
              <table:table-cell office:value-type="float" office:value="0.0606582445235558">
                <text:p>0.0606582445235558</text:p>
              </table:table-cell>
            </table:table-row>
            <table:table-row>
              <table:table-cell office:value-type="float" office:value="0.2001">
                <text:p>0</text:p>
              </table:table-cell>
              <table:table-cell office:value-type="float" office:value="0.0105423724929677">
                <text:p>0.0105423724929677</text:p>
              </table:table-cell>
              <table:table-cell office:value-type="float" office:value="0.0853144182317578">
                <text:p>0.0853144182317578</text:p>
              </table:table-cell>
              <table:table-cell office:value-type="float" office:value="0.0242574230955891">
                <text:p>0.0242574230955891</text:p>
              </table:table-cell>
              <table:table-cell office:value-type="float" office:value="0.180098921455095">
                <text:p>0.180098921455095</text:p>
              </table:table-cell>
              <table:table-cell office:value-type="float" office:value="0.0296779341291164">
                <text:p>0.0296779341291164</text:p>
              </table:table-cell>
              <table:table-cell office:value-type="float" office:value="0.183824422348142">
                <text:p>0.183824422348142</text:p>
              </table:table-cell>
            </table:table-row>
            <table:table-row>
              <table:table-cell office:value-type="float" office:value="0.3001">
                <text:p>0</text:p>
              </table:table-cell>
              <table:table-cell office:value-type="float" office:value="0.0218842699031801">
                <text:p>0.0218842699031801</text:p>
              </table:table-cell>
              <table:table-cell office:value-type="float" office:value="0.142276636656788">
                <text:p>0.142276636656788</text:p>
              </table:table-cell>
              <table:table-cell office:value-type="float" office:value="0.0467373263662074">
                <text:p>0.0467373263662074</text:p>
              </table:table-cell>
              <table:table-cell office:value-type="float" office:value="0.26875616427071">
                <text:p>0.26875616427071</text:p>
              </table:table-cell>
              <table:table-cell office:value-type="float" office:value="0.0560984189973283">
                <text:p>0.0560984189973283</text:p>
              </table:table-cell>
              <table:table-cell office:value-type="float" office:value="0.350645803631998">
                <text:p>0.350645803631998</text:p>
              </table:table-cell>
            </table:table-row>
            <table:table-row>
              <table:table-cell office:value-type="float" office:value="0.4001">
                <text:p>0</text:p>
              </table:table-cell>
              <table:table-cell office:value-type="float" office:value="0.0391364885671875">
                <text:p>0.0391364885671875</text:p>
              </table:table-cell>
              <table:table-cell office:value-type="float" office:value="0.203150258760073">
                <text:p>0.203150258760073</text:p>
              </table:table-cell>
              <table:table-cell office:value-type="float" office:value="0.0778931611994953">
                <text:p>0.0778931611994953</text:p>
              </table:table-cell>
              <table:table-cell office:value-type="float" office:value="0.35343162171073">
                <text:p>0.35343162171073</text:p>
              </table:table-cell>
              <table:table-cell office:value-type="float" office:value="0.100730795297014">
                <text:p>0.100730795297014</text:p>
              </table:table-cell>
              <table:table-cell office:value-type="float" office:value="0.543175208894518">
                <text:p>0.543175208894518</text:p>
              </table:table-cell>
            </table:table-row>
            <table:table-row>
              <table:table-cell office:value-type="float" office:value="0.5001">
                <text:p>0</text:p>
              </table:table-cell>
              <table:table-cell office:value-type="float" office:value="0.0625937823788894">
                <text:p>0.0625937823788894</text:p>
              </table:table-cell>
              <table:table-cell office:value-type="float" office:value="0.266119085019156">
                <text:p>0.266119085019156</text:p>
              </table:table-cell>
              <table:table-cell office:value-type="float" office:value="0.117278672652454">
                <text:p>0.117278672652454</text:p>
              </table:table-cell>
              <table:table-cell office:value-type="float" office:value="0.433239405002324">
                <text:p>0.433239405002324</text:p>
              </table:table-cell>
              <table:table-cell office:value-type="float" office:value="0.163685434010096">
                <text:p>0.163685434010096</text:p>
              </table:table-cell>
              <table:table-cell office:value-type="float" office:value="0.700007216250867">
                <text:p>0.700007216250867</text:p>
              </table:table-cell>
            </table:table-row>
            <table:table-row>
              <table:table-cell office:value-type="float" office:value="0.6001">
                <text:p>0</text:p>
              </table:table-cell>
              <table:table-cell office:value-type="float" office:value="0.092396133243751">
                <text:p>0.092396133243751</text:p>
              </table:table-cell>
              <table:table-cell office:value-type="float" office:value="0.329853480198921">
                <text:p>0.329853480198921</text:p>
              </table:table-cell>
              <table:table-cell office:value-type="float" office:value="0.164378055877929">
                <text:p>0.164378055877929</text:p>
              </table:table-cell>
              <table:table-cell office:value-type="float" office:value="0.50764571279983">
                <text:p>0.50764571279983</text:p>
              </table:table-cell>
              <table:table-cell office:value-type="float" office:value="0.234958134028973">
                <text:p>0.234958134028973</text:p>
              </table:table-cell>
              <table:table-cell office:value-type="float" office:value="0.685588119153263">
                <text:p>0.685588119153263</text:p>
              </table:table-cell>
            </table:table-row>
            <table:table-row>
              <table:table-cell office:value-type="float" office:value="0.7001">
                <text:p>0</text:p>
              </table:table-cell>
              <table:table-cell office:value-type="float" office:value="0.128566120841852">
                <text:p>0.128566120841852</text:p>
              </table:table-cell>
              <table:table-cell office:value-type="float" office:value="0.393314562834081">
                <text:p>0.393314562834081</text:p>
              </table:table-cell>
              <table:table-cell office:value-type="float" office:value="0.218634448629405">
                <text:p>0.218634448629405</text:p>
              </table:table-cell>
              <table:table-cell office:value-type="float" office:value="0.576349210467249">
                <text:p>0.576349210467249</text:p>
              </table:table-cell>
              <table:table-cell office:value-type="float" office:value="0.293652066270396">
                <text:p>0.293652066270396</text:p>
              </table:table-cell>
              <table:table-cell office:value-type="float" office:value="0.467322980972929">
                <text:p>0.467322980972929</text:p>
              </table:table-cell>
            </table:table-row>
            <table:table-row>
              <table:table-cell office:value-type="float" office:value="0.8001">
                <text:p>0</text:p>
              </table:table-cell>
              <table:table-cell office:value-type="float" office:value="0.171033168976656">
                <text:p>0.171033168976656</text:p>
              </table:table-cell>
              <table:table-cell office:value-type="float" office:value="0.45566793867553">
                <text:p>0.45566793867553</text:p>
              </table:table-cell>
              <table:table-cell office:value-type="float" office:value="0.279469677523996">
                <text:p>0.279469677523996</text:p>
              </table:table-cell>
              <table:table-cell office:value-type="float" office:value="0.639216467914316">
                <text:p>0.639216467914316</text:p>
              </table:table-cell>
              <table:table-cell office:value-type="float" office:value="0.328289776135452">
                <text:p>0.328289776135452</text:p>
              </table:table-cell>
              <table:table-cell office:value-type="float" office:value="0.239041549095865">
                <text:p>0.239041549095865</text:p>
              </table:table-cell>
            </table:table-row>
            <table:table-row>
              <table:table-cell office:value-type="float" office:value="0.9001">
                <text:p>0</text:p>
              </table:table-cell>
              <table:table-cell office:value-type="float" office:value="0.219651504830066">
                <text:p>0.219651504830066</text:p>
              </table:table-cell>
              <table:table-cell office:value-type="float" office:value="0.516238208508192">
                <text:p>0.516238208508192</text:p>
              </table:table-cell>
              <table:table-cell office:value-type="float" office:value="0.346298820272799">
                <text:p>0.346298820272799</text:p>
              </table:table-cell>
              <table:table-cell office:value-type="float" office:value="0.696239981094689">
                <text:p>0.696239981094689</text:p>
              </table:table-cell>
              <table:table-cell office:value-type="float" office:value="0.344881197419078">
                <text:p>0.344881197419078</text:p>
              </table:table-cell>
              <table:table-cell office:value-type="float" office:value="0.108402813230478">
                <text:p>0.108402813230478</text:p>
              </table:table-cell>
            </table:table-row>
            <table:table-row>
              <table:table-cell office:value-type="float" office:value="1.0001">
                <text:p/>
              </table:table-cell>
              <table:table-cell office:value-type="float" office:value="0.274214573739128">
                <text:p>0.274214573739128</text:p>
              </table:table-cell>
              <table:table-cell office:value-type="float" office:value="0.574481287241068">
                <text:p>0.574481287241068</text:p>
              </table:table-cell>
              <table:table-cell office:value-type="float" office:value="0.418541205039894">
                <text:p>0.418541205039894</text:p>
              </table:table-cell>
              <table:table-cell office:value-type="float" office:value="0.747507778301318">
                <text:p>0.747507778301318</text:p>
              </table:table-cell>
              <table:table-cell office:value-type="float" office:value="0.352332427897743">
                <text:p>0.352332427897743</text:p>
              </table:table-cell>
              <table:table-cell office:value-type="float" office:value="0.0487471874645893">
                <text:p>0.0487471874645893</text:p>
              </table:table-cell>
            </table:table-row>
            <table:table-row>
              <table:table-cell office:value-type="float" office:value="1.1001">
                <text:p/>
              </table:table-cell>
              <table:table-cell office:value-type="float" office:value="0.334467165994599">
                <text:p>0.334467165994599</text:p>
              </table:table-cell>
              <table:table-cell office:value-type="float" office:value="0.629965336080719">
                <text:p>0.629965336080719</text:p>
              </table:table-cell>
              <table:table-cell office:value-type="float" office:value="0.495628746354644">
                <text:p>0.495628746354644</text:p>
              </table:table-cell>
              <table:table-cell office:value-type="float" office:value="0.793180033708683">
                <text:p>0.793180033708683</text:p>
              </table:table-cell>
              <table:table-cell office:value-type="float" office:value="0.355730808650546">
                <text:p>0.355730808650546</text:p>
              </table:table-cell>
              <table:table-cell office:value-type="float" office:value="0.0227470258020546">
                <text:p>0.0227470258020546</text:p>
              </table:table-cell>
            </table:table-row>
            <table:table-row>
              <table:table-cell office:value-type="float" office:value="1.2001">
                <text:p/>
              </table:table-cell>
              <table:table-cell office:value-type="float" office:value="0.400115884626126">
                <text:p>0.400115884626126</text:p>
              </table:table-cell>
              <table:table-cell office:value-type="float" office:value="0.682356184267422">
                <text:p>0.682356184267422</text:p>
              </table:table-cell>
              <table:table-cell office:value-type="float" office:value="0.577012195326367">
                <text:p>0.577012195326367</text:p>
              </table:table-cell>
              <table:table-cell office:value-type="float" office:value="0.833470472210106">
                <text:p>0.833470472210106</text:p>
              </table:table-cell>
              <table:table-cell office:value-type="float" office:value="0.357350804052772">
                <text:p>0.357350804052772</text:p>
              </table:table-cell>
              <table:table-cell office:value-type="float" office:value="0.0111517581771707">
                <text:p>0.0111517581771707</text:p>
              </table:table-cell>
            </table:table-row>
          </table:table-rows>
        </table:table>
      </chart:chart>
    </office:chart>
  </office:body>
</office:document-content>
</file>

<file path=Graph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Graph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style:style style:name="ch1" style:family="chart">
      <style:graphic-properties xmlns:gnm="http://www.gnumeric.org/odf-extension/1.0" gnm:auto-type="true" draw:stroke="none"/>
    </style:style>
    <style:style style:name="ch2" style:family="chart">
      <style:text-properties fo:font-size="10pt" style:font-size-asian="13pt" style:font-size-complex="13pt"/>
    </style:style>
    <style:style style:name="ch3" style:family="chart">
      <style:text-properties fo:font-size="11pt" style:font-size-asian="11pt" style:font-size-complex="11pt"/>
    </style:style>
    <style:style style:name="ch4" style:family="chart">
      <style:graphic-properties xmlns:gnm="http://www.gnumeric.org/odf-extension/1.0" gnm:font-stretch-pango="4" svg:stroke-width="0.035cm" draw:fill="solid" draw:fill-color="#ffff99"/>
      <style:text-properties fo:font-family="Sans" fo:font-size="8pt" style:font-size-asian="10pt" style:font-size-complex="10pt"/>
    </style:style>
    <style:style style:name="ch5" style:family="chart">
      <style:chart-properties xmlns:gnm="http://www.gnumeric.org/odf-extension/1.0" chart:treat-empty-cells="leave-gap" gnm:vary-style-by-element="false"/>
    </style:style>
    <style:style style:name="ch6" style:family="chart" style:data-style-name="N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7" style:family="chart">
      <style:chart-properties chart:auto-position="true" style:rotation-angle="0"/>
      <style:text-properties fo:font-family="Sans" fo:font-size="10pt" style:font-size-asian="9pt" style:font-size-complex="9pt"/>
    </style:style>
    <style:style style:name="ch8" style:family="chart">
      <style:graphic-properties xmlns:gnm="http://www.gnumeric.org/odf-extension/1.0" gnm:font-stretch-pango="4" svg:stroke-width="0.035cm" svg:stroke-color="#808080"/>
    </style:style>
    <style:style style:name="ch9" style:family="chart" style:data-style-name="N2">
      <style:chart-properties chart:display-label="true" chart:logarithmic="false" chart:minimum="0" chart:maximum="2.5" chart:interval-major="0.5" chart:interval-minor-divisor="5"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10" style:family="chart">
      <style:chart-properties chart:auto-position="true" style:rotation-angle="90"/>
      <style:text-properties fo:font-family="Sans" fo:font-size="10pt" style:font-size-asian="9pt" style:font-size-complex="9pt"/>
    </style:style>
    <style:style style:name="ch11" style:family="chart">
      <style:graphic-properties xmlns:gnm="http://www.gnumeric.org/odf-extension/1.0" gnm:font-stretch-pango="4" svg:stroke-width="0.035cm"/>
    </style:style>
    <style:style style:name="ch12" style:family="chart">
      <style:graphic-properties xmlns:gnm="http://www.gnumeric.org/odf-extension/1.0" gnm:font-stretch-pango="4" svg:stroke-width="0.018cm" svg:stroke-color="#808080"/>
    </style:style>
    <style:style style:name="ch13" style:family="chart" style:data-style-name="N2">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4" style:family="chart" style:data-style-name="N2">
      <style:chart-properties xmlns:gnm="http://www.gnumeric.org/odf-extension/1.0" chart:symbol-type="none" gnm:interpolation-skip-invalid="false"/>
      <style:graphic-properties xmlns:gnm="http://www.gnumeric.org/odf-extension/1.0" gnm:font-stretch-pango="4" svg:stroke-width="0.071cm" svg:stroke-color="#ff420e" draw:fill-color="#ff420e"/>
      <style:text-properties fo:font-family="Sans" fo:font-size="8pt" style:font-size-asian="10pt" style:font-size-complex="10pt"/>
    </style:style>
    <style:style style:name="ch15" style:family="chart" style:data-style-name="N2">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6" style:family="chart" style:data-style-name="N2">
      <style:chart-properties xmlns:gnm="http://www.gnumeric.org/odf-extension/1.0" chart:symbol-type="none" gnm:interpolation-skip-invalid="false"/>
      <style:graphic-properties xmlns:gnm="http://www.gnumeric.org/odf-extension/1.0" gnm:font-stretch-pango="4" draw:stroke="dash" draw:stroke-dash="Short_20_dash" svg:stroke-width="0.071cm" svg:stroke-color="#ff0000" draw:fill-color="#ff0000"/>
      <style:text-properties fo:font-family="Sans" fo:font-size="8pt" style:font-size-asian="10pt" style:font-size-complex="10pt"/>
    </style:style>
    <style:style style:name="ch17" style:family="chart" style:data-style-name="N2">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8" style:family="chart" style:data-style-name="N2">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ff0000" draw:fill-color="#ff0000"/>
      <style:text-properties fo:font-family="Sans" fo:font-size="8pt" style:font-size-asian="10pt" style:font-size-complex="10pt"/>
    </style:style>
    <style:style style:name="ch19" style:family="chart">
      <style:graphic-properties xmlns:gnm="http://www.gnumeric.org/odf-extension/1.0" gnm:font-stretch-pango="4" draw:stroke="solid" svg:stroke-width="0.035cm" svg:stroke-color="#b3b3b3" draw:fill="none" draw:fill-color="#d9d9d9"/>
    </style:style>
    <style:style style:name="ch20" style:family="chart">
      <style:graphic-properties draw:fill-color="#d9d9d9"/>
    </style:style>
  </office:automatic-styles>
  <office:body>
    <office:chart>
      <chart:chart svg:width="15.389cm" svg:height="13.215cm" xlink:href=".." xlink:type="simple" chart:class="chart:line" chart:style-name="ch1">
        <chart:title svg:x="1.623cm" svg:y="0.415cm" chart:style-name="ch2">
          <text:p>Characteristic Curve and Gradient</text:p>
        </chart:title>
        <chart:subtitle svg:x="6.841cm" svg:y="0.45cm" chart:style-name="ch3">
          <text:p>Graph 1   Condenser Enlarger</text:p>
        </chart:subtitle>
        <chart:legend svg:x="2.141cm" svg:y="1.775cm" style:legend-expansion="custom" chartooo:width="3.763cm" chartooo:height="2.926cm" style:legend-expansion-aspect-ratio="1.28605604921394" chart:style-name="ch4"/>
        <chart:plot-area chart:style-name="ch5" table:cell-range-address="Cond.A49:Cond.G76" chart:data-source-has-labels="both" svg:x="1.004cm" svg:y="1.189cm" svg:width="12.883cm" svg:height="11.066cm">
          <chartooo:coordinate-region svg:x="1.811cm" svg:y="1.375cm" svg:width="11.796cm" svg:height="9.889cm"/>
          <chart:axis chart:dimension="x" chart:name="primary-x" chart:style-name="ch6" chartooo:axis-type="text">
            <chart:title svg:x="6.177cm" svg:y="12.52cm" chart:style-name="ch7">
              <text:p>log H, exposure</text:p>
            </chart:title>
            <chart:categories table:cell-range-address="Cond.A50:Cond.A76"/>
            <chart:grid chart:style-name="ch8" chart:class="major"/>
          </chart:axis>
          <chart:axis chart:dimension="y" chart:name="primary-y" chart:style-name="ch9">
            <chart:title svg:x="0.062cm" svg:y="9.419cm" chart:style-name="ch10">
              <text:p>log Film DENSITY and GRADIENT</text:p>
            </chart:title>
            <chart:grid chart:style-name="ch11" chart:class="major"/>
            <chart:grid chart:style-name="ch12" chart:class="minor"/>
          </chart:axis>
          <chart:series chart:style-name="ch13" chart:values-cell-range-address="Cond.B50:Cond.B76" chart:label-cell-address="Cond.B49:Cond.B49" chart:class="chart:line">
            <chart:data-point chart:repeated="27"/>
          </chart:series>
          <chart:series chart:style-name="ch14" chart:values-cell-range-address="Cond.C50:Cond.C76" chart:label-cell-address="Cond.C49:Cond.C49" chart:class="chart:line">
            <chart:data-point chart:repeated="27"/>
          </chart:series>
          <chart:series chart:style-name="ch15" chart:values-cell-range-address="Cond.D50:Cond.D76" chart:label-cell-address="Cond.D49:Cond.D49" chart:class="chart:line">
            <chart:data-point chart:repeated="27"/>
          </chart:series>
          <chart:series chart:style-name="ch16" chart:values-cell-range-address="Cond.E50:Cond.E76" chart:label-cell-address="Cond.E49:Cond.E49" chart:class="chart:line">
            <chart:data-point chart:repeated="27"/>
          </chart:series>
          <chart:series chart:style-name="ch17" chart:values-cell-range-address="Cond.F50:Cond.F76" chart:label-cell-address="Cond.F49:Cond.F49" chart:class="chart:line">
            <chart:data-point chart:repeated="27"/>
          </chart:series>
          <chart:series chart:style-name="ch18" chart:values-cell-range-address="Cond.G50:Cond.G76" chart:label-cell-address="Cond.G49:Cond.G49" chart:class="chart:line">
            <chart:data-point chart:repeated="27"/>
          </chart:series>
          <chart:wall chart:style-name="ch19"/>
          <chart:floor chart:style-name="ch2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Cond.B49:Cond.B49</svg:desc>
                </draw:g>
              </table:table-cell>
              <table:table-cell office:value-type="string">
                <text:p>Grad G1</text:p>
                <draw:g>
                  <svg:desc>Cond.C49:Cond.C49</svg:desc>
                </draw:g>
              </table:table-cell>
              <table:table-cell office:value-type="string">
                <text:p>D2</text:p>
                <draw:g>
                  <svg:desc>Cond.D49:Cond.D49</svg:desc>
                </draw:g>
              </table:table-cell>
              <table:table-cell office:value-type="string">
                <text:p>Grad G2</text:p>
                <draw:g>
                  <svg:desc>Cond.E49:Cond.E49</svg:desc>
                </draw:g>
              </table:table-cell>
              <table:table-cell office:value-type="string">
                <text:p>D3</text:p>
                <draw:g>
                  <svg:desc>Cond.F49:Cond.F49</svg:desc>
                </draw:g>
              </table:table-cell>
              <table:table-cell office:value-type="string">
                <text:p>Grad G3</text:p>
                <draw:g>
                  <svg:desc>Cond.G49:Cond.G49</svg:desc>
                </draw:g>
              </table:table-cell>
            </table:table-row>
          </table:table-header-rows>
          <table:table-rows>
            <table:table-row>
              <table:table-cell office:value-type="float" office:value="0.004">
                <text:p>0</text:p>
                <draw:g>
                  <svg:desc>Cond.A50:Cond.A76</svg:desc>
                </draw:g>
              </table:table-cell>
              <table:table-cell office:value-type="float" office:value="0.00155086118913256">
                <text:p>0.00155086118913256</text:p>
                <draw:g>
                  <svg:desc>Cond.B50:Cond.B76</svg:desc>
                </draw:g>
              </table:table-cell>
              <table:table-cell office:value-type="float" office:value="0.00199009223820115">
                <text:p>0.00199009223820115</text:p>
                <draw:g>
                  <svg:desc>Cond.C50:Cond.C76</svg:desc>
                </draw:g>
              </table:table-cell>
              <table:table-cell office:value-type="float" office:value="0.00397947808594039">
                <text:p>0.00397947808594039</text:p>
                <draw:g>
                  <svg:desc>Cond.D50:Cond.D76</svg:desc>
                </draw:g>
              </table:table-cell>
              <table:table-cell office:value-type="float" office:value="0.0111673655336873">
                <text:p>0.0111673655336873</text:p>
                <draw:g>
                  <svg:desc>Cond.E50:Cond.E76</svg:desc>
                </draw:g>
              </table:table-cell>
              <table:table-cell office:value-type="float" office:value="0.00861963892720695">
                <text:p>0.00861963892720695</text:p>
                <draw:g>
                  <svg:desc>Cond.F50:Cond.F76</svg:desc>
                </draw:g>
              </table:table-cell>
              <table:table-cell office:value-type="float" office:value="0.0157767821463369">
                <text:p>0.0157767821463369</text:p>
                <draw:g>
                  <svg:desc>Cond.G50:Cond.G76</svg:desc>
                </draw:g>
              </table:table-cell>
            </table:table-row>
            <table:table-row>
              <table:table-cell office:value-type="float" office:value="0.154">
                <text:p>0</text:p>
              </table:table-cell>
              <table:table-cell office:value-type="float" office:value="0.0075609914771116">
                <text:p>0.0075609914771116</text:p>
              </table:table-cell>
              <table:table-cell office:value-type="float" office:value="0.0779822084300274">
                <text:p>0.0779822084300274</text:p>
              </table:table-cell>
              <table:table-cell office:value-type="float" office:value="0.0189200612140721">
                <text:p>0.0189200612140721</text:p>
              </table:table-cell>
              <table:table-cell office:value-type="float" office:value="0.168703563813459">
                <text:p>0.168703563813459</text:p>
              </table:table-cell>
              <table:table-cell office:value-type="float" office:value="0.0282614182881243">
                <text:p>0.0282614182881243</text:p>
              </table:table-cell>
              <table:table-cell office:value-type="float" office:value="0.218843662158712">
                <text:p>0.218843662158712</text:p>
              </table:table-cell>
            </table:table-row>
            <table:table-row>
              <table:table-cell office:value-type="float" office:value="0.304">
                <text:p>0</text:p>
              </table:table-cell>
              <table:table-cell office:value-type="float" office:value="0.0249455861829758">
                <text:p>0.0249455861829758</text:p>
              </table:table-cell>
              <table:table-cell office:value-type="float" office:value="0.153639685880501">
                <text:p>0.153639685880501</text:p>
              </table:table-cell>
              <table:table-cell office:value-type="float" office:value="0.052705316159761">
                <text:p>0.052705316159761</text:p>
              </table:table-cell>
              <table:table-cell office:value-type="float" office:value="0.278211631481033">
                <text:p>0.278211631481033</text:p>
              </table:table-cell>
              <table:table-cell office:value-type="float" office:value="0.0716805129982967">
                <text:p>0.0716805129982967</text:p>
              </table:table-cell>
              <table:table-cell office:value-type="float" office:value="0.355307028114222">
                <text:p>0.355307028114222</text:p>
              </table:table-cell>
            </table:table-row>
            <table:table-row>
              <table:table-cell office:value-type="float" office:value="0.454">
                <text:p>0</text:p>
              </table:table-cell>
              <table:table-cell office:value-type="float" office:value="0.0536330715862602">
                <text:p>0.0536330715862602</text:p>
              </table:table-cell>
              <table:table-cell office:value-type="float" office:value="0.228583959013823">
                <text:p>0.228583959013823</text:p>
              </table:table-cell>
              <table:table-cell office:value-type="float" office:value="0.101670846463915">
                <text:p>0.101670846463915</text:p>
              </table:table-cell>
              <table:table-cell office:value-type="float" office:value="0.372533040011774">
                <text:p>0.372533040011774</text:p>
              </table:table-cell>
              <table:table-cell office:value-type="float" office:value="0.133907428570533">
                <text:p>0.133907428570533</text:p>
              </table:table-cell>
              <table:table-cell office:value-type="float" office:value="0.471615748004806">
                <text:p>0.471615748004806</text:p>
              </table:table-cell>
            </table:table-row>
            <table:table-row>
              <table:table-cell office:value-type="float" office:value="0.604">
                <text:p>0</text:p>
              </table:table-cell>
              <table:table-cell office:value-type="float" office:value="0.0934598619969814">
                <text:p>0.0934598619969814</text:p>
              </table:table-cell>
              <table:table-cell office:value-type="float" office:value="0.30199561761885">
                <text:p>0.30199561761885</text:p>
              </table:table-cell>
              <table:table-cell office:value-type="float" office:value="0.163974127705995">
                <text:p>0.163974127705995</text:p>
              </table:table-cell>
              <table:table-cell office:value-type="float" office:value="0.45644031016921">
                <text:p>0.45644031016921</text:p>
              </table:table-cell>
              <table:table-cell office:value-type="float" office:value="0.212534622153219">
                <text:p>0.212534622153219</text:p>
              </table:table-cell>
              <table:table-cell office:value-type="float" office:value="0.574551721053431">
                <text:p>0.574551721053431</text:p>
              </table:table-cell>
            </table:table-row>
            <table:table-row>
              <table:table-cell office:value-type="float" office:value="0.754">
                <text:p>0</text:p>
              </table:table-cell>
              <table:table-cell office:value-type="float" office:value="0.14411116253013">
                <text:p>0.14411116253013</text:p>
              </table:table-cell>
              <table:table-cell office:value-type="float" office:value="0.372685051390499">
                <text:p>0.372685051390499</text:p>
              </table:table-cell>
              <table:table-cell office:value-type="float" office:value="0.238166483816431">
                <text:p>0.238166483816431</text:p>
              </table:table-cell>
              <table:table-cell office:value-type="float" office:value="0.531125284353017">
                <text:p>0.531125284353017</text:p>
              </table:table-cell>
              <table:table-cell office:value-type="float" office:value="0.305728181240552">
                <text:p>0.305728181240552</text:p>
              </table:table-cell>
              <table:table-cell office:value-type="float" office:value="0.665966344597936">
                <text:p>0.665966344597936</text:p>
              </table:table-cell>
            </table:table-row>
            <table:table-row>
              <table:table-cell office:value-type="float" office:value="0.904">
                <text:p>0</text:p>
              </table:table-cell>
              <table:table-cell office:value-type="float" office:value="0.205069389975796">
                <text:p>0.205069389975796</text:p>
              </table:table-cell>
              <table:table-cell office:value-type="float" office:value="0.439151311298978">
                <text:p>0.439151311298978</text:p>
              </table:table-cell>
              <table:table-cell office:value-type="float" office:value="0.322868505135096">
                <text:p>0.322868505135096</text:p>
              </table:table-cell>
              <table:table-cell office:value-type="float" office:value="0.596506253592105">
                <text:p>0.596506253592105</text:p>
              </table:table-cell>
              <table:table-cell office:value-type="float" office:value="0.411780354659713">
                <text:p>0.411780354659713</text:p>
              </table:table-cell>
              <table:table-cell office:value-type="float" office:value="0.745942337808962">
                <text:p>0.745942337808962</text:p>
              </table:table-cell>
            </table:table-row>
            <table:table-row>
              <table:table-cell office:value-type="float" office:value="1.054">
                <text:p/>
              </table:table-cell>
              <table:table-cell office:value-type="float" office:value="0.27557459912819">
                <text:p>0.27557459912819</text:p>
              </table:table-cell>
              <table:table-cell office:value-type="float" office:value="0.499685197878595">
                <text:p>0.499685197878595</text:p>
              </table:table-cell>
              <table:table-cell office:value-type="float" office:value="0.416642633489534">
                <text:p>0.416642633489534</text:p>
              </table:table-cell>
              <table:table-cell office:value-type="float" office:value="0.651971973445513">
                <text:p>0.651971973445513</text:p>
              </table:table-cell>
              <table:table-cell office:value-type="float" office:value="0.528929605795813">
                <text:p>0.528929605795813</text:p>
              </table:table-cell>
              <table:table-cell office:value-type="float" office:value="0.813788747205884">
                <text:p>0.813788747205884</text:p>
              </table:table-cell>
            </table:table-row>
            <table:table-row>
              <table:table-cell office:value-type="float" office:value="1.204">
                <text:p/>
              </table:table-cell>
              <table:table-cell office:value-type="float" office:value="0.354603957314755">
                <text:p>0.354603957314755</text:p>
              </table:table-cell>
              <table:table-cell office:value-type="float" office:value="0.552519328562084">
                <text:p>0.552519328562084</text:p>
              </table:table-cell>
              <table:table-cell office:value-type="float" office:value="0.517944769443046">
                <text:p>0.517944769443046</text:p>
              </table:table-cell>
              <table:table-cell office:value-type="float" office:value="0.69676368479273">
                <text:p>0.69676368479273</text:p>
              </table:table-cell>
              <table:table-cell office:value-type="float" office:value="0.655285493736417">
                <text:p>0.655285493736417</text:p>
              </table:table-cell>
              <table:table-cell office:value-type="float" office:value="0.868544603144779">
                <text:p>0.868544603144779</text:p>
              </table:table-cell>
            </table:table-row>
            <table:table-row>
              <table:table-cell office:value-type="float" office:value="1.354">
                <text:p/>
              </table:table-cell>
              <table:table-cell office:value-type="float" office:value="0.440876596943712">
                <text:p>0.440876596943712</text:p>
              </table:table-cell>
              <table:table-cell office:value-type="float" office:value="0.596013288054649">
                <text:p>0.596013288054649</text:p>
              </table:table-cell>
              <table:table-cell office:value-type="float" office:value="0.625122310894881">
                <text:p>0.625122310894881</text:p>
              </table:table-cell>
              <table:table-cell office:value-type="float" office:value="0.730229427637161">
                <text:p>0.730229427637161</text:p>
              </table:table-cell>
              <table:table-cell office:value-type="float" office:value="0.788814991023179">
                <text:p>0.788814991023179</text:p>
              </table:table-cell>
              <table:table-cell office:value-type="float" office:value="0.90931868323524">
                <text:p>0.90931868323524</text:p>
              </table:table-cell>
            </table:table-row>
            <table:table-row>
              <table:table-cell office:value-type="float" office:value="1.504">
                <text:p/>
              </table:table-cell>
              <table:table-cell office:value-type="float" office:value="0.532887374559805">
                <text:p>0.532887374559805</text:p>
              </table:table-cell>
              <table:table-cell office:value-type="float" office:value="0.62884876940079">
                <text:p>0.62884876940079</text:p>
              </table:table-cell>
              <table:table-cell office:value-type="float" office:value="0.736444604396845">
                <text:p>0.736444604396845</text:p>
              </table:table-cell>
              <table:table-cell office:value-type="float" office:value="0.752005463467543">
                <text:p>0.752005463467543</text:p>
              </table:table-cell>
              <table:table-cell office:value-type="float" office:value="0.927372884432019">
                <text:p>0.927372884432019</text:p>
              </table:table-cell>
              <table:table-cell office:value-type="float" office:value="0.935542444313182">
                <text:p>0.935542444313182</text:p>
              </table:table-cell>
            </table:table-row>
            <table:table-row>
              <table:table-cell office:value-type="float" office:value="1.654">
                <text:p/>
              </table:table-cell>
              <table:table-cell office:value-type="float" office:value="0.628968556920615">
                <text:p>0.628968556920615</text:p>
              </table:table-cell>
              <table:table-cell office:value-type="float" office:value="0.650200816437249">
                <text:p>0.650200816437249</text:p>
              </table:table-cell>
              <table:table-cell office:value-type="float" office:value="0.850155733686042">
                <text:p>0.850155733686042</text:p>
              </table:table-cell>
              <table:table-cell office:value-type="float" office:value="0.762132533875414">
                <text:p>0.762132533875414</text:p>
              </table:table-cell>
              <table:table-cell office:value-type="float" office:value="1.06876433749521">
                <text:p>1.06876433749521</text:p>
              </table:table-cell>
              <table:table-cell office:value-type="float" office:value="0.94714516993268">
                <text:p>0.94714516993268</text:p>
              </table:table-cell>
            </table:table-row>
            <table:table-row>
              <table:table-cell office:value-type="float" office:value="1.804">
                <text:p/>
              </table:table-cell>
              <table:table-cell office:value-type="float" office:value="0.727373233745047">
                <text:p>0.727373233745047</text:p>
              </table:table-cell>
              <table:table-cell office:value-type="float" office:value="0.65985115548892">
                <text:p>0.65985115548892</text:p>
              </table:table-cell>
              <table:table-cell office:value-type="float" office:value="0.964539691383774">
                <text:p>0.964539691383774</text:p>
              </table:table-cell>
              <table:table-cell office:value-type="float" office:value="0.761104365859246">
                <text:p>0.761104365859246</text:p>
              </table:table-cell>
              <table:table-cell office:value-type="float" office:value="1.21082738905277">
                <text:p>1.21082738905277</text:p>
              </table:table-cell>
              <table:table-cell office:value-type="float" office:value="0.944643212279277">
                <text:p>0.944643212279277</text:p>
              </table:table-cell>
            </table:table-row>
            <table:table-row>
              <table:table-cell office:value-type="float" office:value="1.954">
                <text:p/>
              </table:table-cell>
              <table:table-cell office:value-type="float" office:value="0.826369803105264">
                <text:p>0.826369803105264</text:p>
              </table:table-cell>
              <table:table-cell office:value-type="float" office:value="0.658219911814221">
                <text:p>0.658219911814221</text:p>
              </table:table-cell>
              <table:table-cell office:value-type="float" office:value="1.07798776652989">
                <text:p>1.07798776652989</text:p>
              </table:table-cell>
              <table:table-cell office:value-type="float" office:value="0.749849611872596">
                <text:p>0.749849611872596</text:p>
              </table:table-cell>
              <table:table-cell office:value-type="float" office:value="1.35152204496602">
                <text:p>1.35152204496602</text:p>
              </table:table-cell>
              <table:table-cell office:value-type="float" office:value="0.929138860168296">
                <text:p>0.929138860168296</text:p>
              </table:table-cell>
            </table:table-row>
            <table:table-row>
              <table:table-cell office:value-type="float" office:value="2.104">
                <text:p/>
              </table:table-cell>
              <table:table-cell office:value-type="float" office:value="0.924334619653632">
                <text:p>0.924334619653632</text:p>
              </table:table-cell>
              <table:table-cell office:value-type="float" office:value="0.646310218118958">
                <text:p>0.646310218118958</text:p>
              </table:table-cell>
              <table:table-cell office:value-type="float" office:value="1.18905879609411">
                <text:p>1.18905879609411</text:p>
              </table:table-cell>
              <table:table-cell office:value-type="float" office:value="0.729657216718349">
                <text:p>0.729657216718349</text:p>
              </table:table-cell>
              <table:table-cell office:value-type="float" office:value="1.4890128410454">
                <text:p>1.4890128410454</text:p>
              </table:table-cell>
              <table:table-cell office:value-type="float" office:value="0.902237021120763">
                <text:p>0.902237021120763</text:p>
              </table:table-cell>
            </table:table-row>
            <table:table-row>
              <table:table-cell office:value-type="float" office:value="2.254">
                <text:p/>
              </table:table-cell>
              <table:table-cell office:value-type="float" office:value="1.01983059260479">
                <text:p>1.01983059260479</text:p>
              </table:table-cell>
              <table:table-cell office:value-type="float" office:value="0.625580175366784">
                <text:p>0.625580175366784</text:p>
              </table:table-cell>
              <table:table-cell office:value-type="float" office:value="1.29652507711579">
                <text:p>1.29652507711579</text:p>
              </table:table-cell>
              <table:table-cell office:value-type="float" office:value="0.70206340896324">
                <text:p>0.70206340896324</text:p>
              </table:table-cell>
              <table:table-cell office:value-type="float" office:value="1.62173403323373">
                <text:p>1.62173403323373</text:p>
              </table:table-cell>
              <table:table-cell office:value-type="float" office:value="0.865901487240007">
                <text:p>0.865901487240007</text:p>
              </table:table-cell>
            </table:table-row>
            <table:table-row>
              <table:table-cell office:value-type="float" office:value="2.404">
                <text:p/>
              </table:table-cell>
              <table:table-cell office:value-type="float" office:value="1.11166289757464">
                <text:p>1.11166289757464</text:p>
              </table:table-cell>
              <table:table-cell office:value-type="float" office:value="0.597771380456819">
                <text:p>0.597771380456819</text:p>
              </table:table-cell>
              <table:table-cell office:value-type="float" office:value="1.39939983928589">
                <text:p>1.39939983928589</text:p>
              </table:table-cell>
              <table:table-cell office:value-type="float" office:value="0.668722649257087">
                <text:p>0.668722649257087</text:p>
              </table:table-cell>
              <table:table-cell office:value-type="float" office:value="1.74843057004318">
                <text:p>1.74843057004318</text:p>
              </table:table-cell>
              <table:table-cell office:value-type="float" office:value="0.822281165711249">
                <text:p>0.822281165711249</text:p>
              </table:table-cell>
            </table:table-row>
            <table:table-row>
              <table:table-cell office:value-type="float" office:value="2.554">
                <text:p/>
              </table:table-cell>
              <table:table-cell office:value-type="float" office:value="1.19890786702914">
                <text:p>1.19890786702914</text:p>
              </table:table-cell>
              <table:table-cell office:value-type="float" office:value="0.564728404654788">
                <text:p>0.564728404654788</text:p>
              </table:table-cell>
              <table:table-cell office:value-type="float" office:value="1.49694551093002">
                <text:p>1.49694551093002</text:p>
              </table:table-cell>
              <table:table-cell office:value-type="float" office:value="0.631283807348817">
                <text:p>0.631283807348817</text:p>
              </table:table-cell>
              <table:table-cell office:value-type="float" office:value="1.86817272430066">
                <text:p>1.86817272430066</text:p>
              </table:table-cell>
              <table:table-cell office:value-type="float" office:value="0.773537519918398">
                <text:p>0.773537519918398</text:p>
              </table:table-cell>
            </table:table-row>
            <table:table-row>
              <table:table-cell office:value-type="float" office:value="2.704">
                <text:p/>
              </table:table-cell>
              <table:table-cell office:value-type="float" office:value="1.28091604756079">
                <text:p>1.28091604756079</text:p>
              </table:table-cell>
              <table:table-cell office:value-type="float" office:value="0.528239074964919">
                <text:p>0.528239074964919</text:p>
              </table:table-cell>
              <table:table-cell office:value-type="float" office:value="1.58866484728241">
                <text:p>1.58866484728241</text:p>
              </table:table-cell>
              <table:table-cell office:value-type="float" office:value="0.591287570536708">
                <text:p>0.591287570536708</text:p>
              </table:table-cell>
              <table:table-cell office:value-type="float" office:value="1.98034655416723">
                <text:p>1.98034655416723</text:p>
              </table:table-cell>
              <table:table-cell office:value-type="float" office:value="0.721698237169043">
                <text:p>0.721698237169043</text:p>
              </table:table-cell>
            </table:table-row>
            <table:table-row>
              <table:table-cell office:value-type="float" office:value="2.854">
                <text:p/>
              </table:table-cell>
              <table:table-cell office:value-type="float" office:value="1.35729412934524">
                <text:p>1.35729412934524</text:p>
              </table:table-cell>
              <table:table-cell office:value-type="float" office:value="0.48991461801365">
                <text:p>0.48991461801365</text:p>
              </table:table-cell>
              <table:table-cell office:value-type="float" office:value="1.67427885370732">
                <text:p>1.67427885370732</text:p>
              </table:table-cell>
              <table:table-cell office:value-type="float" office:value="0.55009379689914">
                <text:p>0.55009379689914</text:p>
              </table:table-cell>
              <table:table-cell office:value-type="float" office:value="2.08462537128875">
                <text:p>2.08462537128875</text:p>
              </table:table-cell>
              <table:table-cell office:value-type="float" office:value="0.668551848732829">
                <text:p>0.668551848732829</text:p>
              </table:table-cell>
            </table:table-row>
            <table:table-row>
              <table:table-cell office:value-type="float" office:value="3.004">
                <text:p/>
              </table:table-cell>
              <table:table-cell office:value-type="float" office:value="1.42787237890215">
                <text:p>1.42787237890215</text:p>
              </table:table-cell>
              <table:table-cell office:value-type="float" office:value="0.451116398795987">
                <text:p>0.451116398795987</text:p>
              </table:table-cell>
              <table:table-cell office:value-type="float" office:value="1.7536962002976">
                <text:p>1.7536962002976</text:p>
              </table:table-cell>
              <table:table-cell office:value-type="float" office:value="0.508840483401948">
                <text:p>0.508840483401948</text:p>
              </table:table-cell>
              <table:table-cell office:value-type="float" office:value="2.18092878457236">
                <text:p>2.18092878457236</text:p>
              </table:table-cell>
              <table:table-cell office:value-type="float" office:value="0.615587322495918">
                <text:p>0.615587322495918</text:p>
              </table:table-cell>
            </table:table-row>
            <table:table-row>
              <table:table-cell office:value-type="float" office:value="3.154">
                <text:p/>
              </table:table-cell>
              <table:table-cell office:value-type="float" office:value="1.49266441677269">
                <text:p>1.49266441677269</text:p>
              </table:table-cell>
              <table:table-cell office:value-type="float" office:value="0.412925921367278">
                <text:p>0.412925921367278</text:p>
              </table:table-cell>
              <table:table-cell office:value-type="float" office:value="1.82697865245005">
                <text:p>1.82697865245005</text:p>
              </table:table-cell>
              <table:table-cell office:value-type="float" office:value="0.468430762016746">
                <text:p>0.468430762016746</text:p>
              </table:table-cell>
              <table:table-cell office:value-type="float" office:value="2.26937582260962">
                <text:p>2.26937582260962</text:p>
              </table:table-cell>
              <table:table-cell office:value-type="float" office:value="0.563974272858853">
                <text:p>0.563974272858853</text:p>
              </table:table-cell>
            </table:table-row>
            <table:table-row>
              <table:table-cell office:value-type="float" office:value="3.304">
                <text:p/>
              </table:table-cell>
              <table:table-cell office:value-type="float" office:value="1.55182517712176">
                <text:p>1.55182517712176</text:p>
              </table:table-cell>
              <table:table-cell office:value-type="float" office:value="0.3761487476653">
                <text:p>0.3761487476653</text:p>
              </table:table-cell>
              <table:table-cell office:value-type="float" office:value="1.89430625623744">
                <text:p>1.89430625623744</text:p>
              </table:table-cell>
              <table:table-cell office:value-type="float" office:value="0.429541424522111">
                <text:p>0.429541424522111</text:p>
              </table:table-cell>
              <table:table-cell office:value-type="float" office:value="2.3502375749768">
                <text:p>2.3502375749768</text:p>
              </table:table-cell>
              <table:table-cell office:value-type="float" office:value="0.514574580067009">
                <text:p>0.514574580067009</text:p>
              </table:table-cell>
            </table:table-row>
            <table:table-row>
              <table:table-cell office:value-type="float" office:value="3.454">
                <text:p/>
              </table:table-cell>
              <table:table-cell office:value-type="float" office:value="1.60561128876847">
                <text:p>1.60561128876847</text:p>
              </table:table-cell>
              <table:table-cell office:value-type="float" office:value="0.341340968572458">
                <text:p>0.341340968572458</text:p>
              </table:table-cell>
              <table:table-cell office:value-type="float" office:value="1.95594495951838">
                <text:p>1.95594495951838</text:p>
              </table:table-cell>
              <table:table-cell office:value-type="float" office:value="0.392645675702634">
                <text:p>0.392645675702634</text:p>
              </table:table-cell>
              <table:table-cell office:value-type="float" office:value="2.4238932613441">
                <text:p>2.4238932613441</text:p>
              </table:table-cell>
              <table:table-cell office:value-type="float" office:value="0.467974701341641">
                <text:p>0.467974701341641</text:p>
              </table:table-cell>
            </table:table-row>
            <table:table-row>
              <table:table-cell office:value-type="float" office:value="3.604">
                <text:p/>
              </table:table-cell>
              <table:table-cell office:value-type="float" office:value="1.65434644805407">
                <text:p>1.65434644805407</text:p>
              </table:table-cell>
              <table:table-cell office:value-type="float" office:value="0.308847698479772">
                <text:p>0.308847698479772</text:p>
              </table:table-cell>
              <table:table-cell office:value-type="float" office:value="2.01221829088414">
                <text:p>2.01221829088414</text:p>
              </table:table-cell>
              <table:table-cell office:value-type="float" office:value="0.35804348105148">
                <text:p>0.35804348105148</text:p>
              </table:table-cell>
              <table:table-cell office:value-type="float" office:value="2.49079207274993">
                <text:p>2.49079207274993</text:p>
              </table:table-cell>
              <table:table-cell office:value-type="float" office:value="0.424528832285524">
                <text:p>0.424528832285524</text:p>
              </table:table-cell>
            </table:table-row>
            <table:table-row>
              <table:table-cell office:value-type="float" office:value="3.754">
                <text:p/>
              </table:table-cell>
              <table:table-cell office:value-type="float" office:value="1.69839293801643">
                <text:p>1.69839293801643</text:p>
              </table:table-cell>
              <table:table-cell office:value-type="float" office:value="0.278845385420916">
                <text:p>0.278845385420916</text:p>
              </table:table-cell>
              <table:table-cell office:value-type="float" office:value="2.06348382482437">
                <text:p>2.06348382482437</text:p>
              </table:table-cell>
              <table:table-cell office:value-type="float" office:value="0.325894299988663">
                <text:p>0.325894299988663</text:p>
              </table:table-cell>
              <table:table-cell office:value-type="float" office:value="2.55142180378406">
                <text:p>2.55142180378406</text:p>
              </table:table-cell>
              <table:table-cell office:value-type="float" office:value="0.38440520800495">
                <text:p>0.38440520800495</text:p>
              </table:table-cell>
            </table:table-row>
            <table:table-row>
              <table:table-cell office:value-type="float" office:value="3.904">
                <text:p/>
              </table:table-cell>
              <table:table-cell office:value-type="float" office:value="1.7381294197273">
                <text:p>1.7381294197273</text:p>
              </table:table-cell>
              <table:table-cell office:value-type="float" office:value="0.251382422394058">
                <text:p>0.251382422394058</text:p>
              </table:table-cell>
              <table:table-cell office:value-type="float" office:value="2.11011450178302">
                <text:p>2.11011450178302</text:p>
              </table:table-cell>
              <table:table-cell office:value-type="float" office:value="0.296248613777165">
                <text:p>0.296248613777165</text:p>
              </table:table-cell>
              <table:table-cell office:value-type="float" office:value="2.60628432280136">
                <text:p>2.60628432280136</text:p>
              </table:table-cell>
              <table:table-cell office:value-type="float" office:value="0.347630295889295">
                <text:p>0.347630295889295</text:p>
              </table:table-cell>
            </table:table-row>
          </table:table-rows>
        </table:table>
      </chart:chart>
    </office:chart>
  </office:body>
</office:document-content>
</file>

<file path=Graph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Graph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7">
      <number:number number:decimal-places="1" number:min-integer-digits="1"/>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xmlns:gnm="http://www.gnumeric.org/odf-extension/1.0" gnm:font-stretch-pango="4" svg:stroke-width="0.035cm" draw:fill="solid" draw:fill-color="#ffff99"/>
      <style:text-properties fo:font-family="Sans" fo:font-size="8pt" style:font-size-asian="10pt" style:font-size-complex="10pt"/>
    </style:style>
    <style:style style:name="ch5" style:family="chart">
      <style:chart-properties xmlns:gnm="http://www.gnumeric.org/odf-extension/1.0" chart:interpolation="cubic-spline" chart:treat-empty-cells="leave-gap" gnm:vary-style-by-element="false"/>
    </style:style>
    <style:style style:name="ch6" style:family="chart" style:data-style-name="N107">
      <style:chart-properties chart:display-label="true" chart:logarithmic="false" chart:reverse-direction="false" text:line-break="false" chart:axis-position="start"/>
      <style:graphic-properties xmlns:gnm="http://www.gnumeric.org/odf-extension/1.0" gnm:font-stretch-pango="4" svg:stroke-width="0.035cm"/>
      <style:text-properties fo:font-family="Sans" fo:font-size="8pt" style:font-size-asian="10pt" style:font-size-complex="10pt"/>
    </style:style>
    <style:style style:name="ch7" style:family="chart">
      <style:chart-properties chart:auto-position="true" style:rotation-angle="0"/>
      <style:text-properties fo:font-family="Sans" fo:font-size="8pt" style:font-size-asian="9pt" style:font-size-complex="9pt"/>
    </style:style>
    <style:style style:name="ch8" style:family="chart">
      <style:graphic-properties xmlns:gnm="http://www.gnumeric.org/odf-extension/1.0" gnm:font-stretch-pango="4" svg:stroke-width="0.014cm"/>
    </style:style>
    <style:style style:name="ch9" style:family="chart" style:data-style-name="N0">
      <style:chart-properties chart:display-label="true" chart:logarithmic="false" chart:minimum="0.3" chart:maximum="1" chart:interval-major="0.1" chart:interval-minor-divisor="5"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10" style:family="chart">
      <style:chart-properties chart:auto-position="true" style:rotation-angle="90"/>
      <style:text-properties fo:font-family="Sans" fo:font-size="10pt" style:font-size-asian="9pt" style:font-size-complex="9pt"/>
    </style:style>
    <style:style style:name="ch11" style:family="chart">
      <style:graphic-properties xmlns:gnm="http://www.gnumeric.org/odf-extension/1.0" gnm:font-stretch-pango="4" svg:stroke-width="0.007cm" svg:stroke-color="#808080"/>
    </style:style>
    <style:style style:name="ch12" style:family="chart" style:data-style-name="N0">
      <style:chart-properties xmlns:gnm="http://www.gnumeric.org/odf-extension/1.0" chart:symbol-type="none" gnm:interpolation-skip-invalid="false"/>
      <style:graphic-properties xmlns:gnm="http://www.gnumeric.org/odf-extension/1.0" gnm:font-stretch-pango="4" draw:stroke="dash" draw:stroke-dash="Fine_20_Dashed_20__28_var_29_" svg:stroke-width="0.071cm" svg:stroke-color="#000000" draw:fill-color="#000000"/>
      <style:text-properties fo:font-family="Sans" fo:font-size="8pt" style:font-size-asian="10pt" style:font-size-complex="10pt"/>
    </style:style>
    <style:style style:name="ch13" style:family="chart" style:data-style-name="N0">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4" style:family="chart" style:data-style-name="N0">
      <style:chart-properties chart:symbol-type="none"/>
      <style:graphic-properties svg:stroke-width="0.08cm" svg:stroke-color="#000000" draw:fill-color="#000000"/>
      <style:text-properties fo:font-size="10pt" style:font-size-asian="10pt" style:font-size-complex="10pt"/>
    </style:style>
    <style:style style:name="ch15" style:family="chart">
      <style:graphic-properties xmlns:gnm="http://www.gnumeric.org/odf-extension/1.0" gnm:font-stretch-pango="4" draw:stroke="solid" svg:stroke-width="0.035cm" draw:fill="solid" draw:fill-color="#ffffff"/>
    </style:style>
    <style:style style:name="ch16" style:family="chart">
      <style:graphic-properties draw:fill-color="#d9d9d9"/>
    </style:style>
  </office:automatic-styles>
  <office:body>
    <office:chart>
      <chart:chart svg:width="16.366cm" svg:height="12.596cm" xlink:href=".." xlink:type="simple" chart:class="chart:line" chart:style-name="ch1">
        <chart:title svg:x="1.867cm" svg:y="0.771cm" chart:style-name="ch2">
          <text:p>Gradient vs Dev. Time</text:p>
        </chart:title>
        <chart:subtitle svg:x="8.443cm" svg:y="0.776cm" chart:style-name="ch3">
          <text:p>Graph 3     Condenser Enlarger</text:p>
        </chart:subtitle>
        <chart:legend svg:x="10.262cm" svg:y="8.312cm" style:legend-expansion="custom" chartooo:width="4.861cm" chartooo:height="1.686cm" style:legend-expansion-aspect-ratio="2.88315539739027" chart:style-name="ch4"/>
        <chart:plot-area chart:style-name="ch5" table:cell-range-address="Cond.A145:Cond.B151 Cond.B137:Cond.B137 Cond.D137:Cond.D137 Cond.D144:Cond.D151 Cond.F137:Cond.F137 Cond.F144:Cond.F151 Cond.B144:Cond.B144" chart:data-source-has-labels="both" svg:x="1.132cm" svg:y="1.625cm" svg:width="14.647cm" svg:height="9.962cm">
          <chartooo:coordinate-region svg:x="1.78cm" svg:y="1.811cm" svg:width="13.719cm" svg:height="9.156cm"/>
          <chart:axis chart:dimension="x" chart:name="primary-x" chart:style-name="ch6" chartooo:axis-type="auto">
            <chartooo:date-scale/>
            <chart:title svg:x="6.724cm" svg:y="11.838cm" chart:style-name="ch7">
              <text:p>Development Time Minutes</text:p>
            </chart:title>
            <chart:categories table:cell-range-address="Cond.A145:Cond.A151 Cond.B137:Cond.B137 Cond.D137:Cond.D137 Cond.D144:Cond.D151 Cond.F137:Cond.F137 Cond.F144:Cond.F151"/>
            <chart:grid chart:style-name="ch8" chart:class="major"/>
          </chart:axis>
          <chart:axis chart:dimension="y" chart:name="primary-y" chart:style-name="ch9">
            <chart:title svg:x="0.17cm" svg:y="7.318cm" chart:style-name="ch10">
              <text:p>Gradient</text:p>
            </chart:title>
            <chart:grid chart:style-name="ch8" chart:class="major"/>
            <chart:grid chart:style-name="ch11" chart:class="minor"/>
          </chart:axis>
          <chart:series chart:style-name="ch12" chart:values-cell-range-address="Cond.B145:Cond.B151" chart:label-cell-address="Cond.B144:Cond.B144" chart:class="chart:line">
            <chart:data-point chart:repeated="7"/>
          </chart:series>
          <chart:series chart:style-name="ch13" chart:values-cell-range-address="Cond.D145:Cond.D151" chart:label-cell-address="Cond.D144:Cond.D144" chart:class="chart:line">
            <chart:data-point chart:repeated="7"/>
          </chart:series>
          <chart:series chart:style-name="ch14" chart:values-cell-range-address="Cond.F145:Cond.F151" chart:label-cell-address="Cond.F144:Cond.F144" chart:class="chart:line">
            <chart:data-point chart:repeated="7"/>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text:p>
                <draw:g>
                  <svg:desc>Cond.B144:Cond.B144</svg:desc>
                </draw:g>
              </table:table-cell>
              <table:table-cell office:value-type="string">
                <text:p>G2</text:p>
                <draw:g>
                  <svg:desc>Cond.D144:Cond.D144</svg:desc>
                </draw:g>
              </table:table-cell>
              <table:table-cell office:value-type="string">
                <text:p>Ilf. Gbar</text:p>
                <draw:g>
                  <svg:desc>Cond.F144:Cond.F144</svg:desc>
                </draw:g>
              </table:table-cell>
            </table:table-row>
          </table:table-header-rows>
          <table:table-rows>
            <table:table-row>
              <table:table-cell office:value-type="float" office:value="5">
                <text:p>10</text:p>
                <draw:g>
                  <svg:desc>Cond.A145:Cond.A151 Cond.B137:Cond.B137 Cond.D137:Cond.D137 Cond.D144:Cond.D151 Cond.F137:Cond.F137 Cond.F144:Cond.F151</svg:desc>
                </draw:g>
              </table:table-cell>
              <table:table-cell office:value-type="float" office:value="0.60496645247171">
                <text:p>0.60496645247171</text:p>
                <draw:g>
                  <svg:desc>Cond.B145:Cond.B151</svg:desc>
                </draw:g>
              </table:table-cell>
              <table:table-cell office:value-type="float" office:value="0.628297792393485">
                <text:p>0.628297792393485</text:p>
                <draw:g>
                  <svg:desc>Cond.D145:Cond.D151</svg:desc>
                </draw:g>
              </table:table-cell>
              <table:table-cell office:value-type="float" office:value="0.557582473926239">
                <text:p>0.557582473926239</text:p>
                <draw:g>
                  <svg:desc>Cond.F145:Cond.F151</svg:desc>
                </draw:g>
              </table:table-cell>
            </table:table-row>
            <table:table-row>
              <table:table-cell office:value-type="float" office:value="6">
                <text:p>10</text:p>
              </table:table-cell>
              <table:table-cell office:value-type="float" office:value="0.645527163727239">
                <text:p>0.645527163727239</text:p>
              </table:table-cell>
              <table:table-cell office:value-type="float" office:value="0.692399829475298">
                <text:p>0.692399829475298</text:p>
              </table:table-cell>
              <table:table-cell office:value-type="float" office:value="0.605922156718027">
                <text:p>0.605922156718027</text:p>
              </table:table-cell>
            </table:table-row>
            <table:table-row>
              <table:table-cell office:value-type="float" office:value="7">
                <text:p>10</text:p>
              </table:table-cell>
              <table:table-cell office:value-type="float" office:value="0.689820042479814">
                <text:p>0.689820042479814</text:p>
              </table:table-cell>
              <table:table-cell office:value-type="float" office:value="0.751950901728706">
                <text:p>0.751950901728706</text:p>
              </table:table-cell>
              <table:table-cell office:value-type="float" office:value="0.654332376483357">
                <text:p>0.654332376483357</text:p>
              </table:table-cell>
            </table:table-row>
            <table:table-row>
              <table:table-cell office:value-type="float" office:value="8">
                <text:p>10</text:p>
              </table:table-cell>
              <table:table-cell office:value-type="float" office:value="0.738385050287025">
                <text:p>0.738385050287025</text:p>
              </table:table-cell>
              <table:table-cell office:value-type="float" office:value="0.807419042932915">
                <text:p>0.807419042932915</text:p>
              </table:table-cell>
              <table:table-cell office:value-type="float" office:value="0.702813287725645">
                <text:p>0.702813287725645</text:p>
              </table:table-cell>
            </table:table-row>
            <table:table-row>
              <table:table-cell office:value-type="float" office:value="9">
                <text:p>10</text:p>
              </table:table-cell>
              <table:table-cell office:value-type="float" office:value="0.791871587026266">
                <text:p>0.791871587026266</text:p>
              </table:table-cell>
              <table:table-cell office:value-type="float" office:value="0.859210235530455">
                <text:p>0.859210235530455</text:p>
              </table:table-cell>
              <table:table-cell office:value-type="float" office:value="0.751365045399864">
                <text:p>0.751365045399864</text:p>
              </table:table-cell>
            </table:table-row>
            <table:table-row>
              <table:table-cell office:value-type="float" office:value="10">
                <text:p>10</text:p>
              </table:table-cell>
              <table:table-cell office:value-type="float" office:value="0.851067696658573">
                <text:p>0.851067696658573</text:p>
              </table:table-cell>
              <table:table-cell office:value-type="float" office:value="0.907678364084296">
                <text:p>0.907678364084296</text:p>
              </table:table-cell>
              <table:table-cell office:value-type="float" office:value="0.799987804914201">
                <text:p>0.799987804914201</text:p>
              </table:table-cell>
            </table:table-row>
            <table:table-row>
              <table:table-cell office:value-type="float" office:value="11">
                <text:p>10</text:p>
              </table:table-cell>
              <table:table-cell office:value-type="float" office:value="0.916939153300961">
                <text:p>0.916939153300961</text:p>
              </table:table-cell>
              <table:table-cell office:value-type="float" office:value="0.953133312366981">
                <text:p>0.953133312366981</text:p>
              </table:table-cell>
              <table:table-cell office:value-type="float" office:value="0.848681722131708">
                <text:p>0.848681722131708</text:p>
              </table:table-cell>
            </table:table-row>
          </table:table-rows>
        </table:table>
      </chart:chart>
    </office:chart>
  </office:body>
</office:document-content>
</file>

<file path=Graph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Fine_20_Dashed_20__28_var_29_" draw:display-name="Fine Dashed (var)" draw:style="rect" draw:dots1="1" draw:dots1-length="197%" draw:distance="197%"/>
    <draw:stroke-dash draw:name="Long_20_dash_20_dash_20_dash" draw:display-name="Long dash dash dash" draw:style="rect" draw:dots1="1" draw:dots1-length="900%" draw:dots2="1" draw:dots2-length="300%" draw:distance="3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office:styles>
</office:document-styles>
</file>

<file path=Graph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chart:auto-position="true" style:rotation-angle="0"/>
      <style:text-properties fo:font-family="Sans" fo:font-size="8pt" style:font-size-asian="9pt" style:font-size-complex="9pt"/>
    </style:style>
    <style:style style:name="ch7" style:family="chart">
      <style:graphic-properties xmlns:gnm="http://www.gnumeric.org/odf-extension/1.0" gnm:font-stretch-pango="4" svg:stroke-width="0.014cm"/>
    </style:style>
    <style:style style:name="ch8" style:family="chart" style:data-style-name="N0">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chart:auto-position="true" style:rotation-angle="90"/>
      <style:text-properties fo:font-family="Sans" fo:font-size="10pt" style:font-size-asian="9pt" style:font-size-complex="9pt"/>
    </style:style>
    <style:style style:name="ch10" style:family="chart">
      <style:graphic-properties xmlns:gnm="http://www.gnumeric.org/odf-extension/1.0" gnm:font-stretch-pango="4" svg:stroke-width="0.007cm" svg:stroke-color="#808080"/>
    </style:style>
    <style:style style:name="ch11"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2" style:family="chart">
      <style:graphic-properties xmlns:gnm="http://www.gnumeric.org/odf-extension/1.0" gnm:font-stretch-pango="4" draw:stroke="solid" svg:stroke-width="0.035cm" draw:fill="solid" draw:fill-color="#ffffff"/>
    </style:style>
    <style:style style:name="ch13" style:family="chart">
      <style:graphic-properties draw:fill-color="#d9d9d9"/>
    </style:style>
  </office:automatic-styles>
  <office:body>
    <office:chart>
      <chart:chart svg:width="11.275cm" svg:height="7.687cm" xlink:href=".." xlink:type="simple" chart:class="chart:line" chart:style-name="ch1">
        <chart:title svg:x="3.682cm" svg:y="0.197cm" chart:style-name="ch2">
          <text:p>Film Speed vs Development Time</text:p>
        </chart:title>
        <chart:subtitle svg:x="4.107cm" svg:y="0.752cm" chart:style-name="ch3">
          <text:p>Graph 4        Condenser Enlarger</text:p>
        </chart:subtitle>
        <chart:plot-area chart:style-name="ch4" table:cell-range-address="Cond.A163:Cond.B169" chart:data-source-has-labels="both" svg:x="1.699cm" svg:y="1.39cm" svg:width="9.151cm" svg:height="5.162cm">
          <chartooo:coordinate-region svg:x="2.426cm" svg:y="1.576cm" svg:width="8.144cm" svg:height="4.356cm"/>
          <chart:axis chart:dimension="x" chart:name="primary-x" chart:style-name="ch5" chartooo:axis-type="text">
            <chart:title svg:x="4.543cm" svg:y="6.705cm" chart:style-name="ch6">
              <text:p>Development Time Minutes</text:p>
            </chart:title>
            <chart:categories table:cell-range-address="Cond.A164:Cond.A169"/>
            <chart:grid chart:style-name="ch7" chart:class="major"/>
          </chart:axis>
          <chart:axis chart:dimension="y" chart:name="primary-y" chart:style-name="ch8">
            <chart:title svg:x="0.839cm" svg:y="5.252cm" chart:style-name="ch9">
              <text:p>ISO Film Speed</text:p>
            </chart:title>
            <chart:grid chart:style-name="ch7" chart:class="major"/>
            <chart:grid chart:style-name="ch10" chart:class="minor"/>
          </chart:axis>
          <chart:series chart:style-name="ch11" chart:values-cell-range-address="Cond.B164:Cond.B169" chart:label-cell-address="Cond.B163:Cond.B163" chart:class="chart:line">
            <chart:data-point chart:repeated="6"/>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peed</text:p>
                <draw:g>
                  <svg:desc>Cond.B163:Cond.B163</svg:desc>
                </draw:g>
              </table:table-cell>
            </table:table-row>
          </table:table-header-rows>
          <table:table-rows>
            <table:table-row>
              <table:table-cell office:value-type="float" office:value="5">
                <text:p>10</text:p>
                <draw:g>
                  <svg:desc>Cond.A164:Cond.A169</svg:desc>
                </draw:g>
              </table:table-cell>
              <table:table-cell office:value-type="float" office:value="71.670926776249">
                <text:p>71.670926776249</text:p>
                <draw:g>
                  <svg:desc>Cond.B164:Cond.B169</svg:desc>
                </draw:g>
              </table:table-cell>
            </table:table-row>
            <table:table-row>
              <table:table-cell office:value-type="float" office:value="6">
                <text:p>10</text:p>
              </table:table-cell>
              <table:table-cell office:value-type="float" office:value="93.1130938085243">
                <text:p>93.1130938085243</text:p>
              </table:table-cell>
            </table:table-row>
            <table:table-row>
              <table:table-cell office:value-type="float" office:value="7">
                <text:p>10</text:p>
              </table:table-cell>
              <table:table-cell office:value-type="float" office:value="104.548226650684">
                <text:p>104.548226650684</text:p>
              </table:table-cell>
            </table:table-row>
            <table:table-row>
              <table:table-cell office:value-type="float" office:value="8">
                <text:p>10</text:p>
              </table:table-cell>
              <table:table-cell office:value-type="float" office:value="111.656310709798">
                <text:p>111.656310709798</text:p>
              </table:table-cell>
            </table:table-row>
            <table:table-row>
              <table:table-cell office:value-type="float" office:value="9">
                <text:p>10</text:p>
              </table:table-cell>
              <table:table-cell office:value-type="float" office:value="116.502625393507">
                <text:p>116.502625393507</text:p>
              </table:table-cell>
            </table:table-row>
            <table:table-row>
              <table:table-cell office:value-type="float" office:value="10">
                <text:p>10</text:p>
              </table:table-cell>
              <table:table-cell office:value-type="float" office:value="120.018525255648">
                <text:p>120.018525255648</text:p>
              </table:table-cell>
            </table:table-row>
          </table:table-rows>
        </table:table>
      </chart:chart>
    </office:chart>
  </office:body>
</office:document-content>
</file>

<file path=Graph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Graph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style:rotation-angle="0"/>
      <style:text-properties fo:font-family="Sans" fo:font-size="8pt" style:font-size-asian="9pt" style:font-size-complex="9pt"/>
    </style:style>
    <style:style style:name="ch7" style:family="chart">
      <style:graphic-properties xmlns:gnm="http://www.gnumeric.org/odf-extension/1.0" gnm:font-stretch-pango="4" svg:stroke-width="0.014cm"/>
    </style:style>
    <style:style style:name="ch8" style:family="chart" style:data-style-name="N0">
      <style:chart-properties chart:display-label="true" chart:logarithmic="false" chart:minimum="4"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chart:auto-position="true" style:rotation-angle="90"/>
      <style:text-properties fo:font-family="Sans" fo:font-size="10pt" style:font-size-asian="9pt" style:font-size-complex="9pt"/>
    </style:style>
    <style:style style:name="ch10" style:family="chart">
      <style:graphic-properties xmlns:gnm="http://www.gnumeric.org/odf-extension/1.0" gnm:font-stretch-pango="4" svg:stroke-width="0.007cm" svg:stroke-color="#808080"/>
    </style:style>
    <style:style style:name="ch11"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2" style:family="chart">
      <style:graphic-properties xmlns:gnm="http://www.gnumeric.org/odf-extension/1.0" gnm:font-stretch-pango="4" draw:stroke="solid" svg:stroke-width="0.035cm" draw:fill="solid" draw:fill-color="#ffffff"/>
    </style:style>
    <style:style style:name="ch13" style:family="chart">
      <style:graphic-properties draw:fill-color="#d9d9d9"/>
    </style:style>
  </office:automatic-styles>
  <office:body>
    <office:chart>
      <chart:chart svg:width="12.989cm" svg:height="7.721cm" xlink:href=".." xlink:type="simple" chart:class="chart:line" chart:style-name="ch1">
        <chart:title svg:x="3.118cm" svg:y="0.248cm" chart:style-name="ch2">
          <text:p>Printable Dynamic Range vs Development Time</text:p>
        </chart:title>
        <chart:subtitle svg:x="4.017cm" svg:y="0.828cm" chart:style-name="ch3">
          <text:p>Graph 5     Condenser Enlarger</text:p>
        </chart:subtitle>
        <chart:plot-area chart:style-name="ch4" table:cell-range-address="Cond.A183:Cond.B191 Cond.B175:Cond.B175" chart:data-source-has-labels="both" svg:x="1.34cm" svg:y="1.379cm" svg:width="11.647cm" svg:height="5.823cm">
          <chartooo:coordinate-region svg:x="1.988cm" svg:y="1.565cm" svg:width="10.719cm" svg:height="5.017cm"/>
          <chart:axis chart:dimension="x" chart:name="primary-x" chart:style-name="ch5" chartooo:axis-type="text">
            <chart:title svg:x="4.966cm" svg:y="7.173cm" chart:style-name="ch6">
              <text:p>Development Time Minutes</text:p>
            </chart:title>
            <chart:categories table:cell-range-address="Cond.A183:Cond.A191"/>
            <chart:grid chart:style-name="ch7" chart:class="major"/>
          </chart:axis>
          <chart:axis chart:dimension="y" chart:name="primary-y" chart:style-name="ch8">
            <chart:title svg:x="0.446cm" svg:y="6.127cm" chart:style-name="ch9">
              <text:p>Dynamic Range, Stops</text:p>
            </chart:title>
            <chart:grid chart:style-name="ch7" chart:class="major"/>
            <chart:grid chart:style-name="ch10" chart:class="minor"/>
          </chart:axis>
          <chart:series chart:style-name="ch11" chart:values-cell-range-address="Cond.B183:Cond.B191" chart:label-cell-address="Cond.B175:Cond.B175" chart:class="chart:line">
            <chart:data-point chart:repeated="9"/>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D range 1.2</text:p>
                <draw:g>
                  <svg:desc>Cond.B175:Cond.B175</svg:desc>
                </draw:g>
              </table:table-cell>
            </table:table-row>
          </table:table-header-rows>
          <table:table-rows>
            <table:table-row>
              <table:table-cell office:value-type="float" office:value="5">
                <text:p>10</text:p>
                <draw:g>
                  <svg:desc>Cond.A183:Cond.A191</svg:desc>
                </draw:g>
              </table:table-cell>
              <table:table-cell office:value-type="float" office:value="6.42284926147535">
                <text:p>6.42284926147535</text:p>
                <draw:g>
                  <svg:desc>Cond.B183:Cond.B191</svg:desc>
                </draw:g>
              </table:table-cell>
            </table:table-row>
            <table:table-row>
              <table:table-cell office:value-type="float" office:value="6">
                <text:p>10</text:p>
              </table:table-cell>
              <table:table-cell office:value-type="float" office:value="5.92556053443449">
                <text:p>5.92556053443449</text:p>
              </table:table-cell>
            </table:table-row>
            <table:table-row>
              <table:table-cell office:value-type="float" office:value="7">
                <text:p>10</text:p>
              </table:table-cell>
              <table:table-cell office:value-type="float" office:value="5.51606680136547">
                <text:p>5.51606680136547</text:p>
              </table:table-cell>
            </table:table-row>
            <table:table-row>
              <table:table-cell office:value-type="float" office:value="8">
                <text:p>10</text:p>
              </table:table-cell>
              <table:table-cell office:value-type="float" office:value="5.17300399027892">
                <text:p>5.17300399027892</text:p>
              </table:table-cell>
            </table:table-row>
            <table:table-row>
              <table:table-cell office:value-type="float" office:value="9">
                <text:p>10</text:p>
              </table:table-cell>
              <table:table-cell office:value-type="float" office:value="4.88141961954134">
                <text:p>4.88141961954134</text:p>
              </table:table-cell>
            </table:table-row>
            <table:table-row>
              <table:table-cell office:value-type="float" office:value="10">
                <text:p>10</text:p>
              </table:table-cell>
              <table:table-cell office:value-type="float" office:value="4.63053542766228">
                <text:p>4.63053542766228</text:p>
              </table:table-cell>
            </table:table-row>
            <table:table-row>
              <table:table-cell office:value-type="float" office:value="11">
                <text:p>10</text:p>
              </table:table-cell>
              <table:table-cell office:value-type="float" office:value="4.41238577712498">
                <text:p>4.41238577712498</text:p>
              </table:table-cell>
            </table:table-row>
            <table:table-row>
              <table:table-cell office:value-type="float" office:value="12">
                <text:p>10</text:p>
              </table:table-cell>
              <table:table-cell office:value-type="float" office:value="4.22095638729672">
                <text:p>4.22095638729672</text:p>
              </table:table-cell>
            </table:table-row>
            <table:table-row>
              <table:table-cell office:value-type="float" office:value="13">
                <text:p>10</text:p>
              </table:table-cell>
              <table:table-cell office:value-type="float" office:value="4.05162128300524">
                <text:p>4.05162128300524</text:p>
              </table:table-cell>
            </table:table-row>
          </table:table-rows>
        </table:table>
      </chart:chart>
    </office:chart>
  </office:body>
</office:document-content>
</file>

<file path=Graph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Short_20_dash" draw:display-name="Short dash" draw:style="rect" draw:dots1="1" draw:dots1-length="300%" draw:distance="300%"/>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9pt" style:font-size-asian="13pt" style:font-size-complex="13pt"/>
    </style:style>
    <style:style style:name="ch3" style:family="chart">
      <style:text-properties fo:font-size="8pt" style:font-size-asian="11pt" style:font-size-complex="11pt"/>
    </style:style>
    <style:style style:name="ch4" style:family="chart">
      <style:chart-properties chart:interpolation="cubic-spline" chart:include-hidden-cells="false" chart:treat-empty-cells="leave-gap" chart:right-angled-axes="true"/>
    </style:style>
    <style:style style:name="ch5" style:family="chart" style:data-style-name="N107">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1">
      <style:chart-properties chart:symbol-type="none"/>
      <style:graphic-properties svg:stroke-width="0.08cm" svg:stroke-color="#000000" draw:fill-color="#00000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976cm" svg:height="9.045cm" xlink:href=".." xlink:type="simple" chart:class="chart:line" chart:style-name="ch1">
        <chart:title svg:x="1.165cm" svg:y="0.431cm" chart:style-name="ch2">
          <text:p>Film Speed</text:p>
        </chart:title>
        <chart:subtitle svg:x="8.223cm" svg:y="0.414cm" chart:style-name="ch3">
          <text:p>Condenser Enlarger</text:p>
        </chart:subtitle>
        <chart:plot-area chart:style-name="ch4" table:cell-range-address="Diff.A163:Diff.B169" chart:data-source-has-labels="both" svg:x="0.677cm" svg:y="0.913cm" svg:width="10.189cm" svg:height="6.932cm">
          <chartooo:coordinate-region svg:x="1.484cm" svg:y="1.125cm" svg:width="9.05cm" svg:height="6.047cm"/>
          <chart:axis chart:dimension="x" chart:name="primary-x" chart:style-name="ch5" chartooo:axis-type="auto">
            <chartooo:date-scale/>
            <chart:title svg:x="3.703cm" svg:y="8.026cm" chart:style-name="ch6">
              <text:p>Development Time minutes</text:p>
            </chart:title>
            <chart:categories table:cell-range-address="Diff.A164:Diff.A169"/>
            <chart:grid chart:style-name="ch7" chart:class="major"/>
          </chart:axis>
          <chart:axis chart:dimension="y" chart:name="primary-y" chart:style-name="ch8">
            <chart:title svg:x="0.001cm" svg:y="5.772cm" chart:style-name="ch9">
              <text:p>ISO relative Speed</text:p>
            </chart:title>
            <chart:grid chart:style-name="ch7" chart:class="major"/>
          </chart:axis>
          <chart:series chart:style-name="ch10" chart:values-cell-range-address="Diff.B164:Diff.B169" chart:label-cell-address="Diff.B163:Diff.B163" chart:class="chart:line">
            <chart:data-point chart:repeated="6"/>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peed</text:p>
                <draw:g>
                  <svg:desc>Diff.B163:Diff.B163</svg:desc>
                </draw:g>
              </table:table-cell>
            </table:table-row>
          </table:table-header-rows>
          <table:table-rows>
            <table:table-row>
              <table:table-cell office:value-type="float" office:value="5">
                <text:p>10</text:p>
                <draw:g>
                  <svg:desc>Diff.A164:Diff.A169</svg:desc>
                </draw:g>
              </table:table-cell>
              <table:table-cell office:value-type="float" office:value="55.6783569687563">
                <text:p>55.6783569687563</text:p>
                <draw:g>
                  <svg:desc>Diff.B164:Diff.B169</svg:desc>
                </draw:g>
              </table:table-cell>
            </table:table-row>
            <table:table-row>
              <table:table-cell office:value-type="float" office:value="6">
                <text:p>10</text:p>
              </table:table-cell>
              <table:table-cell office:value-type="float" office:value="72.949557368535">
                <text:p>72.949557368535</text:p>
              </table:table-cell>
            </table:table-row>
            <table:table-row>
              <table:table-cell office:value-type="float" office:value="7">
                <text:p>10</text:p>
              </table:table-cell>
              <table:table-cell office:value-type="float" office:value="84.2096368033774">
                <text:p>84.2096368033774</text:p>
              </table:table-cell>
            </table:table-row>
            <table:table-row>
              <table:table-cell office:value-type="float" office:value="8">
                <text:p>10</text:p>
              </table:table-cell>
              <table:table-cell office:value-type="float" office:value="92.1316239289648">
                <text:p>92.1316239289648</text:p>
              </table:table-cell>
            </table:table-row>
            <table:table-row>
              <table:table-cell office:value-type="float" office:value="9">
                <text:p>10</text:p>
              </table:table-cell>
              <table:table-cell office:value-type="float" office:value="98.0082813750665">
                <text:p>98.0082813750665</text:p>
              </table:table-cell>
            </table:table-row>
            <table:table-row>
              <table:table-cell office:value-type="float" office:value="10">
                <text:p>10</text:p>
              </table:table-cell>
              <table:table-cell office:value-type="float" office:value="102.541152395797">
                <text:p>102.54115239579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7">
      <number:number number:decimal-places="1" number:min-integer-digits="1"/>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xmlns:gnm="http://www.gnumeric.org/odf-extension/1.0" gnm:font-stretch-pango="4" svg:stroke-width="0.035cm" draw:fill="solid" draw:fill-color="#ffff99"/>
      <style:text-properties fo:font-family="Sans" fo:font-size="8pt" style:font-size-asian="10pt" style:font-size-complex="10pt"/>
    </style:style>
    <style:style style:name="ch5" style:family="chart">
      <style:chart-properties xmlns:gnm="http://www.gnumeric.org/odf-extension/1.0" chart:interpolation="cubic-spline" chart:treat-empty-cells="leave-gap" gnm:vary-style-by-element="false"/>
    </style:style>
    <style:style style:name="ch6" style:family="chart" style:data-style-name="N107">
      <style:chart-properties chart:display-label="true" chart:logarithmic="false" chart:reverse-direction="false" text:line-break="false" chart:axis-position="start"/>
      <style:graphic-properties xmlns:gnm="http://www.gnumeric.org/odf-extension/1.0" gnm:font-stretch-pango="4" svg:stroke-width="0.035cm"/>
      <style:text-properties fo:font-family="Sans" fo:font-size="8pt" style:font-size-asian="10pt" style:font-size-complex="10pt"/>
    </style:style>
    <style:style style:name="ch7" style:family="chart">
      <style:chart-properties chart:auto-position="true" style:rotation-angle="0"/>
      <style:text-properties fo:font-family="Sans" fo:font-size="8pt" style:font-size-asian="9pt" style:font-size-complex="9pt"/>
    </style:style>
    <style:style style:name="ch8" style:family="chart">
      <style:graphic-properties xmlns:gnm="http://www.gnumeric.org/odf-extension/1.0" gnm:font-stretch-pango="4" svg:stroke-width="0.014cm"/>
    </style:style>
    <style:style style:name="ch9" style:family="chart" style:data-style-name="N0">
      <style:chart-properties chart:display-label="true" chart:logarithmic="false" chart:minimum="0.3" chart:maximum="1" chart:interval-major="0.1" chart:interval-minor-divisor="5"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10" style:family="chart">
      <style:chart-properties chart:auto-position="true" style:rotation-angle="90"/>
      <style:text-properties fo:font-family="Sans" fo:font-size="10pt" style:font-size-asian="9pt" style:font-size-complex="9pt"/>
    </style:style>
    <style:style style:name="ch11" style:family="chart">
      <style:graphic-properties xmlns:gnm="http://www.gnumeric.org/odf-extension/1.0" gnm:font-stretch-pango="4" svg:stroke-width="0.007cm" svg:stroke-color="#808080"/>
    </style:style>
    <style:style style:name="ch12" style:family="chart" style:data-style-name="N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3" style:family="chart" style:data-style-name="N0">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4"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5" style:family="chart">
      <style:graphic-properties xmlns:gnm="http://www.gnumeric.org/odf-extension/1.0" gnm:font-stretch-pango="4" draw:stroke="solid" svg:stroke-width="0.035cm" draw:fill="solid" draw:fill-color="#ffffff"/>
    </style:style>
    <style:style style:name="ch16" style:family="chart">
      <style:graphic-properties draw:fill-color="#d9d9d9"/>
    </style:style>
  </office:automatic-styles>
  <office:body>
    <office:chart>
      <chart:chart svg:width="15.26cm" svg:height="12.483cm" xlink:href=".." xlink:type="simple" chart:class="chart:line" chart:style-name="ch1">
        <chart:title svg:x="1.742cm" svg:y="0.756cm" chart:style-name="ch2">
          <text:p>Gradient vs Dev. Time</text:p>
        </chart:title>
        <chart:subtitle svg:x="8.05cm" svg:y="0.702cm" chart:style-name="ch3">
          <text:p>Graph 3    Diffuser Enlarger</text:p>
        </chart:subtitle>
        <chart:legend svg:x="8.421cm" svg:y="8.464cm" style:legend-expansion="custom" chartooo:width="4.852cm" chartooo:height="1.67cm" style:legend-expansion-aspect-ratio="2.90538922155689" chart:style-name="ch4"/>
        <chart:plot-area chart:style-name="ch5" table:cell-range-address="Diff.A145:Diff.B151 Diff.B137:Diff.B137 Diff.D137:Diff.D137 Diff.D145:Diff.D151 Diff.F137:Diff.F137 Diff.F145:Diff.F151" chart:data-source-has-labels="both" svg:x="1.013cm" svg:y="1.599cm" svg:width="14.216cm" svg:height="9.878cm">
          <chartooo:coordinate-region svg:x="1.661cm" svg:y="1.785cm" svg:width="13.288cm" svg:height="9.072cm"/>
          <chart:axis chart:dimension="x" chart:name="primary-x" chart:style-name="ch6" chartooo:axis-type="text">
            <chart:title svg:x="6.39cm" svg:y="11.726cm" chart:style-name="ch7">
              <text:p>Development Time Minutes</text:p>
            </chart:title>
            <chart:categories table:cell-range-address="Diff.A145:Diff.A151"/>
            <chart:grid chart:style-name="ch8" chart:class="major"/>
          </chart:axis>
          <chart:axis chart:dimension="y" chart:name="primary-y" chart:style-name="ch9">
            <chart:title svg:x="0.073cm" svg:y="7.25cm" chart:style-name="ch10">
              <text:p>Gradient</text:p>
            </chart:title>
            <chart:grid chart:style-name="ch8" chart:class="major"/>
            <chart:grid chart:style-name="ch11" chart:class="minor"/>
          </chart:axis>
          <chart:series chart:style-name="ch12" chart:values-cell-range-address="Diff.B145:Diff.B151" chart:label-cell-address="Diff.B137:Diff.B137" chart:class="chart:line">
            <chart:data-point chart:repeated="7"/>
          </chart:series>
          <chart:series chart:style-name="ch13" chart:values-cell-range-address="Diff.D145:Diff.D151" chart:label-cell-address="Diff.D137:Diff.D137" chart:class="chart:line">
            <chart:data-point chart:repeated="7"/>
          </chart:series>
          <chart:series chart:style-name="ch14" chart:values-cell-range-address="Diff.F145:Diff.F151" chart:label-cell-address="Diff.F137:Diff.F137" chart:class="chart:line">
            <chart:data-point chart:repeated="7"/>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ient</text:p>
                <draw:g>
                  <svg:desc>Diff.B137:Diff.B137</svg:desc>
                </draw:g>
              </table:table-cell>
              <table:table-cell office:value-type="string">
                <text:p>G2</text:p>
                <draw:g>
                  <svg:desc>Diff.D137:Diff.D137</svg:desc>
                </draw:g>
              </table:table-cell>
              <table:table-cell office:value-type="string">
                <text:p>Ilford Gbar</text:p>
                <draw:g>
                  <svg:desc>Diff.F137:Diff.F137</svg:desc>
                </draw:g>
              </table:table-cell>
            </table:table-row>
          </table:table-header-rows>
          <table:table-rows>
            <table:table-row>
              <table:table-cell office:value-type="float" office:value="5">
                <text:p>10</text:p>
                <draw:g>
                  <svg:desc>Diff.A145:Diff.A151</svg:desc>
                </draw:g>
              </table:table-cell>
              <table:table-cell office:value-type="float" office:value="0.510046375591384">
                <text:p>0.510046375591384</text:p>
                <draw:g>
                  <svg:desc>Diff.B145:Diff.B151</svg:desc>
                </draw:g>
              </table:table-cell>
              <table:table-cell office:value-type="float" office:value="0.241605784380049">
                <text:p>0.241605784380049</text:p>
                <draw:g>
                  <svg:desc>Diff.D145:Diff.D151</svg:desc>
                </draw:g>
              </table:table-cell>
              <table:table-cell office:value-type="float" office:value="0.459607797843366">
                <text:p>0.459607797843366</text:p>
                <draw:g>
                  <svg:desc>Diff.F145:Diff.F151</svg:desc>
                </draw:g>
              </table:table-cell>
            </table:table-row>
            <table:table-row>
              <table:table-cell office:value-type="float" office:value="6">
                <text:p>10</text:p>
              </table:table-cell>
              <table:table-cell office:value-type="float" office:value="0.552675942183229">
                <text:p>0.552675942183229</text:p>
              </table:table-cell>
              <table:table-cell office:value-type="float" office:value="0.39869450869892">
                <text:p>0.39869450869892</text:p>
              </table:table-cell>
              <table:table-cell office:value-type="float" office:value="0.501019918051693">
                <text:p>0.501019918051693</text:p>
              </table:table-cell>
            </table:table-row>
            <table:table-row>
              <table:table-cell office:value-type="float" office:value="7">
                <text:p>10</text:p>
              </table:table-cell>
              <table:table-cell office:value-type="float" office:value="0.598055086107795">
                <text:p>0.598055086107795</text:p>
              </table:table-cell>
              <table:table-cell office:value-type="float" office:value="0.525060823167351">
                <text:p>0.525060823167351</text:p>
              </table:table-cell>
              <table:table-cell office:value-type="float" office:value="0.542345877066742">
                <text:p>0.542345877066742</text:p>
              </table:table-cell>
            </table:table-row>
            <table:table-row>
              <table:table-cell office:value-type="float" office:value="8">
                <text:p>10</text:p>
              </table:table-cell>
              <table:table-cell office:value-type="float" office:value="0.646458690998763">
                <text:p>0.646458690998763</text:p>
              </table:table-cell>
              <table:table-cell office:value-type="float" office:value="0.628914645334937">
                <text:p>0.628914645334937</text:p>
              </table:table-cell>
              <table:table-cell office:value-type="float" office:value="0.583585943506843">
                <text:p>0.583585943506843</text:p>
              </table:table-cell>
            </table:table-row>
            <table:table-row>
              <table:table-cell office:value-type="float" office:value="9">
                <text:p>10</text:p>
              </table:table-cell>
              <table:table-cell office:value-type="float" office:value="0.69819954490365">
                <text:p>0.69819954490365</text:p>
              </table:table-cell>
              <table:table-cell office:value-type="float" office:value="0.715779912999194">
                <text:p>0.715779912999194</text:p>
              </table:table-cell>
              <table:table-cell office:value-type="float" office:value="0.624740384874884">
                <text:p>0.624740384874884</text:p>
              </table:table-cell>
            </table:table-row>
            <table:table-row>
              <table:table-cell office:value-type="float" office:value="10">
                <text:p>10</text:p>
              </table:table-cell>
              <table:table-cell office:value-type="float" office:value="0.753635106974769">
                <text:p>0.753635106974769</text:p>
              </table:table-cell>
              <table:table-cell office:value-type="float" office:value="0.789509975512774">
                <text:p>0.789509975512774</text:p>
              </table:table-cell>
              <table:table-cell office:value-type="float" office:value="0.665809467564095">
                <text:p>0.665809467564095</text:p>
              </table:table-cell>
            </table:table-row>
            <table:table-row>
              <table:table-cell office:value-type="float" office:value="11">
                <text:p>10</text:p>
              </table:table-cell>
              <table:table-cell office:value-type="float" office:value="0.81317577741903">
                <text:p>0.81317577741903</text:p>
              </table:table-cell>
              <table:table-cell office:value-type="float" office:value="0.852874740520191">
                <text:p>0.852874740520191</text:p>
              </table:table-cell>
              <table:table-cell office:value-type="float" office:value="0.706793456863794">
                <text:p>0.706793456863794</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Long_20_dash_20_dash_20_dash" draw:display-name="Long dash dash dash" draw:style="rect" draw:dots1="1" draw:dots1-length="900%" draw:dots2="1" draw:dots2-length="300%" draw:distance="3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0">
      <number:number number:decimal-places="3" number:min-integer-digits="1"/>
    </number:number-style>
    <style:style style:name="ch1" style:family="chart">
      <style:graphic-properties xmlns:gnm="http://www.gnumeric.org/odf-extension/1.0" gnm:auto-type="true"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xmlns:gnm="http://www.gnumeric.org/odf-extension/1.0" gnm:font-stretch-pango="4" svg:stroke-width="0.035cm" draw:fill="solid" draw:fill-color="#ffff99"/>
      <style:text-properties fo:font-family="Sans" fo:font-size="8pt" style:font-size-asian="10pt" style:font-size-complex="10pt"/>
    </style:style>
    <style:style style:name="ch5" style:family="chart">
      <style:chart-properties xmlns:gnm="http://www.gnumeric.org/odf-extension/1.0" chart:treat-empty-cells="leave-gap" gnm:vary-style-by-element="false"/>
    </style:style>
    <style:style style:name="ch6" style:family="chart" style:data-style-name="N0">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7" style:family="chart">
      <style:chart-properties chart:auto-position="true" style:rotation-angle="0"/>
      <style:text-properties fo:font-family="Sans" fo:font-size="10pt" style:font-size-asian="9pt" style:font-size-complex="9pt"/>
    </style:style>
    <style:style style:name="ch8" style:family="chart">
      <style:graphic-properties xmlns:gnm="http://www.gnumeric.org/odf-extension/1.0" gnm:font-stretch-pango="4" svg:stroke-width="0.035cm" svg:stroke-color="#808080"/>
    </style:style>
    <style:style style:name="ch9" style:family="chart" style:data-style-name="N110">
      <style:chart-properties chart:display-label="true" chart:logarithmic="false" chart:minimum="0" chart:interval-major="0.5" chart:interval-minor-divisor="5" chart:reverse-direction="false" text:line-break="false" chart:axis-position="start"/>
      <style:graphic-properties xmlns:gnm="http://www.gnumeric.org/odf-extension/1.0" gnm:font-stretch-pango="4" svg:stroke-width="0.035cm"/>
      <style:text-properties fo:font-size="8pt" style:font-size-asian="10pt" style:font-size-complex="10pt"/>
    </style:style>
    <style:style style:name="ch10" style:family="chart">
      <style:chart-properties chart:auto-position="true" style:rotation-angle="90"/>
      <style:text-properties fo:font-family="Sans" fo:font-size="10pt" style:font-size-asian="9pt" style:font-size-complex="9pt"/>
    </style:style>
    <style:style style:name="ch11" style:family="chart">
      <style:graphic-properties xmlns:gnm="http://www.gnumeric.org/odf-extension/1.0" gnm:font-stretch-pango="4" svg:stroke-width="0.035cm"/>
    </style:style>
    <style:style style:name="ch12" style:family="chart">
      <style:graphic-properties xmlns:gnm="http://www.gnumeric.org/odf-extension/1.0" gnm:font-stretch-pango="4" svg:stroke-width="0.018cm" svg:stroke-color="#808080"/>
    </style:style>
    <style:style style:name="ch13" style:family="chart" style:data-style-name="N11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4" style:family="chart" style:data-style-name="N110">
      <style:chart-properties xmlns:gnm="http://www.gnumeric.org/odf-extension/1.0" chart:symbol-type="none" gnm:interpolation-skip-invalid="false"/>
      <style:graphic-properties xmlns:gnm="http://www.gnumeric.org/odf-extension/1.0" gnm:font-stretch-pango="4" svg:stroke-width="0.071cm" svg:stroke-color="#ff420e" draw:fill-color="#ff420e"/>
      <style:text-properties fo:font-family="Sans" fo:font-size="8pt" style:font-size-asian="10pt" style:font-size-complex="10pt"/>
    </style:style>
    <style:style style:name="ch15" style:family="chart" style:data-style-name="N11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6" style:family="chart" style:data-style-name="N11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ff0000" draw:fill-color="#ff0000"/>
      <style:text-properties fo:font-family="Sans" fo:font-size="8pt" style:font-size-asian="10pt" style:font-size-complex="10pt"/>
    </style:style>
    <style:style style:name="ch17" style:family="chart" style:data-style-name="N110">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8" style:family="chart" style:data-style-name="N110">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ff0000" draw:fill-color="#ff0000"/>
      <style:text-properties fo:font-family="Sans" fo:font-size="8pt" style:font-size-asian="10pt" style:font-size-complex="10pt"/>
    </style:style>
    <style:style style:name="ch19" style:family="chart">
      <style:graphic-properties xmlns:gnm="http://www.gnumeric.org/odf-extension/1.0" gnm:font-stretch-pango="4" draw:stroke="solid" svg:stroke-width="0.035cm" svg:stroke-color="#b3b3b3" draw:fill="none" draw:fill-color="#d9d9d9"/>
    </style:style>
    <style:style style:name="ch20" style:family="chart">
      <style:graphic-properties draw:fill-color="#d9d9d9"/>
    </style:style>
  </office:automatic-styles>
  <office:body>
    <office:chart>
      <chart:chart svg:width="16.538cm" svg:height="13.214cm" xlink:href=".." xlink:type="simple" chart:class="chart:line" chart:style-name="ch1">
        <chart:title svg:x="1.78cm" svg:y="0.416cm" chart:style-name="ch2">
          <text:p>Characteristic Curve and Gradient</text:p>
        </chart:title>
        <chart:subtitle svg:x="9.491cm" svg:y="0.451cm" chart:style-name="ch3">
          <text:p>Graph 1    Diffuser Enlarger</text:p>
        </chart:subtitle>
        <chart:legend svg:x="2.301cm" svg:y="1.775cm" style:legend-expansion="custom" chartooo:width="4.044cm" chartooo:height="2.927cm" style:legend-expansion-aspect-ratio="1.38161940553468" chart:style-name="ch4"/>
        <chart:plot-area chart:style-name="ch5" table:cell-range-address="Diff.A50:Diff.G76 Diff.B49:Diff.G49" chart:data-source-has-labels="both" svg:x="0.982cm" svg:y="1.19cm" svg:width="13.49cm" svg:height="11.068cm">
          <chartooo:coordinate-region svg:x="1.947cm" svg:y="1.376cm" svg:width="12.166cm" svg:height="9.891cm"/>
          <chart:axis chart:dimension="x" chart:name="primary-x" chart:style-name="ch6" chartooo:axis-type="text">
            <chart:title svg:x="6.459cm" svg:y="12.523cm" chart:style-name="ch7">
              <text:p>log H, exposure</text:p>
            </chart:title>
            <chart:categories table:cell-range-address="Diff.A50:Diff.A76"/>
            <chart:grid chart:style-name="ch8" chart:class="major"/>
          </chart:axis>
          <chart:axis chart:dimension="y" chart:name="primary-y" chart:style-name="ch9">
            <chart:title svg:x="0.017cm" svg:y="9.421cm" chart:style-name="ch10">
              <text:p>log Film DENSITY and GRADIENT</text:p>
            </chart:title>
            <chart:grid chart:style-name="ch11" chart:class="major"/>
            <chart:grid chart:style-name="ch12" chart:class="minor"/>
          </chart:axis>
          <chart:series chart:style-name="ch13" chart:values-cell-range-address="Diff.B50:Diff.B76" chart:label-cell-address="Diff.B49:Diff.B49" chart:class="chart:line">
            <chart:data-point chart:repeated="27"/>
          </chart:series>
          <chart:series chart:style-name="ch14" chart:values-cell-range-address="Diff.C50:Diff.C76" chart:label-cell-address="Diff.C49:Diff.C49" chart:class="chart:line">
            <chart:data-point chart:repeated="27"/>
          </chart:series>
          <chart:series chart:style-name="ch15" chart:values-cell-range-address="Diff.D50:Diff.D76" chart:label-cell-address="Diff.D49:Diff.D49" chart:class="chart:line">
            <chart:data-point chart:repeated="27"/>
          </chart:series>
          <chart:series chart:style-name="ch16" chart:values-cell-range-address="Diff.E50:Diff.E76" chart:label-cell-address="Diff.E49:Diff.E49" chart:class="chart:line">
            <chart:data-point chart:repeated="27"/>
          </chart:series>
          <chart:series chart:style-name="ch17" chart:values-cell-range-address="Diff.F50:Diff.F76" chart:label-cell-address="Diff.F49:Diff.F49" chart:class="chart:line">
            <chart:data-point chart:repeated="27"/>
          </chart:series>
          <chart:series chart:style-name="ch18" chart:values-cell-range-address="Diff.G50:Diff.G76" chart:label-cell-address="Diff.G49:Diff.G49" chart:class="chart:line">
            <chart:data-point chart:repeated="27"/>
          </chart:series>
          <chart:wall chart:style-name="ch19"/>
          <chart:floor chart:style-name="ch2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Diff.B49:Diff.B49</svg:desc>
                </draw:g>
              </table:table-cell>
              <table:table-cell office:value-type="string">
                <text:p>Grad G1</text:p>
                <draw:g>
                  <svg:desc>Diff.C49:Diff.C49</svg:desc>
                </draw:g>
              </table:table-cell>
              <table:table-cell office:value-type="string">
                <text:p>D2</text:p>
                <draw:g>
                  <svg:desc>Diff.D49:Diff.D49</svg:desc>
                </draw:g>
              </table:table-cell>
              <table:table-cell office:value-type="string">
                <text:p>Grad G2</text:p>
                <draw:g>
                  <svg:desc>Diff.E49:Diff.E49</svg:desc>
                </draw:g>
              </table:table-cell>
              <table:table-cell office:value-type="string">
                <text:p>D3</text:p>
                <draw:g>
                  <svg:desc>Diff.F49:Diff.F49</svg:desc>
                </draw:g>
              </table:table-cell>
              <table:table-cell office:value-type="string">
                <text:p>Grad G3</text:p>
                <draw:g>
                  <svg:desc>Diff.G49:Diff.G49</svg:desc>
                </draw:g>
              </table:table-cell>
            </table:table-row>
          </table:table-header-rows>
          <table:table-rows>
            <table:table-row>
              <table:table-cell office:value-type="float" office:value="0.004">
                <text:p>0</text:p>
                <draw:g>
                  <svg:desc>Diff.A50:Diff.A76</svg:desc>
                </draw:g>
              </table:table-cell>
              <table:table-cell office:value-type="float" office:value="0.00115085929846191">
                <text:p>0.00115085929846191</text:p>
                <draw:g>
                  <svg:desc>Diff.B50:Diff.B76</svg:desc>
                </draw:g>
              </table:table-cell>
              <table:table-cell office:value-type="float" office:value="0.00103860941742761">
                <text:p>0.00103860941742761</text:p>
                <draw:g>
                  <svg:desc>Diff.C50:Diff.C76</svg:desc>
                </draw:g>
              </table:table-cell>
              <table:table-cell office:value-type="float" office:value="0.00281011727999718">
                <text:p>0.00281011727999718</text:p>
                <draw:g>
                  <svg:desc>Diff.D50:Diff.D76</svg:desc>
                </draw:g>
              </table:table-cell>
              <table:table-cell office:value-type="float" office:value="0.00596062318966494">
                <text:p>0.00596062318966494</text:p>
                <draw:g>
                  <svg:desc>Diff.E50:Diff.E76</svg:desc>
                </draw:g>
              </table:table-cell>
              <table:table-cell office:value-type="float" office:value="0.00612867052246558">
                <text:p>0.00612867052246558</text:p>
                <draw:g>
                  <svg:desc>Diff.F50:Diff.F76</svg:desc>
                </draw:g>
              </table:table-cell>
              <table:table-cell office:value-type="float" office:value="0.00791722493312066">
                <text:p>0.00791722493312066</text:p>
                <draw:g>
                  <svg:desc>Diff.G50:Diff.G76</svg:desc>
                </draw:g>
              </table:table-cell>
            </table:table-row>
            <table:table-row>
              <table:table-cell office:value-type="float" office:value="0.154">
                <text:p>0</text:p>
              </table:table-cell>
              <table:table-cell office:value-type="float" office:value="0.00498519975897663">
                <text:p>0.00498519975897663</text:p>
              </table:table-cell>
              <table:table-cell office:value-type="float" office:value="0.0513281408774214">
                <text:p>0.0513281408774214</text:p>
              </table:table-cell>
              <table:table-cell office:value-type="float" office:value="0.012531786387774">
                <text:p>0.012531786387774</text:p>
              </table:table-cell>
              <table:table-cell office:value-type="float" office:value="0.113788917105309">
                <text:p>0.113788917105309</text:p>
              </table:table-cell>
              <table:table-cell office:value-type="float" office:value="0.0187589337003708">
                <text:p>0.0187589337003708</text:p>
              </table:table-cell>
              <table:table-cell office:value-type="float" office:value="0.14725362238906">
                <text:p>0.14725362238906</text:p>
              </table:table-cell>
            </table:table-row>
            <table:table-row>
              <table:table-cell office:value-type="float" office:value="0.304">
                <text:p>0</text:p>
              </table:table-cell>
              <table:table-cell office:value-type="float" office:value="0.0167366468442592">
                <text:p>0.0167366468442592</text:p>
              </table:table-cell>
              <table:table-cell office:value-type="float" office:value="0.105640528375667">
                <text:p>0.105640528375667</text:p>
              </table:table-cell>
              <table:table-cell office:value-type="float" office:value="0.0359282411666854">
                <text:p>0.0359282411666854</text:p>
              </table:table-cell>
              <table:table-cell office:value-type="float" office:value="0.196142955280186">
                <text:p>0.196142955280186</text:p>
              </table:table-cell>
              <table:table-cell office:value-type="float" office:value="0.048949150476667">
                <text:p>0.048949150476667</text:p>
              </table:table-cell>
              <table:table-cell office:value-type="float" office:value="0.252616047943983">
                <text:p>0.252616047943983</text:p>
              </table:table-cell>
            </table:table-row>
            <table:table-row>
              <table:table-cell office:value-type="float" office:value="0.454">
                <text:p>0</text:p>
              </table:table-cell>
              <table:table-cell office:value-type="float" office:value="0.036759849412449">
                <text:p>0.036759849412449</text:p>
              </table:table-cell>
              <table:table-cell office:value-type="float" office:value="0.161416153441145">
                <text:p>0.161416153441145</text:p>
              </table:table-cell>
              <table:table-cell office:value-type="float" office:value="0.0709748846213797">
                <text:p>0.0709748846213797</text:p>
              </table:table-cell>
              <table:table-cell office:value-type="float" office:value="0.269908618821531">
                <text:p>0.269908618821531</text:p>
              </table:table-cell>
              <table:table-cell office:value-type="float" office:value="0.0940173961702075">
                <text:p>0.0940173961702075</text:p>
              </table:table-cell>
              <table:table-cell office:value-type="float" office:value="0.346678683424518">
                <text:p>0.346678683424518</text:p>
              </table:table-cell>
            </table:table-row>
            <table:table-row>
              <table:table-cell office:value-type="float" office:value="0.604">
                <text:p>0</text:p>
              </table:table-cell>
              <table:table-cell office:value-type="float" office:value="0.0651936879777029">
                <text:p>0.0651936879777029</text:p>
              </table:table-cell>
              <table:table-cell office:value-type="float" office:value="0.21762229706116">
                <text:p>0.21762229706116</text:p>
              </table:table-cell>
              <table:table-cell office:value-type="float" office:value="0.116624314123623">
                <text:p>0.116624314123623</text:p>
              </table:table-cell>
              <table:table-cell office:value-type="float" office:value="0.337729827794607">
                <text:p>0.337729827794607</text:p>
              </table:table-cell>
              <table:table-cell office:value-type="float" office:value="0.152592642612651">
                <text:p>0.152592642612651</text:p>
              </table:table-cell>
              <table:table-cell office:value-type="float" office:value="0.433004267577455">
                <text:p>0.433004267577455</text:p>
              </table:table-cell>
            </table:table-row>
            <table:table-row>
              <table:table-cell office:value-type="float" office:value="0.754">
                <text:p>0</text:p>
              </table:table-cell>
              <table:table-cell office:value-type="float" office:value="0.102029563165743">
                <text:p>0.102029563165743</text:p>
              </table:table-cell>
              <table:table-cell office:value-type="float" office:value="0.273267807167306">
                <text:p>0.273267807167306</text:p>
              </table:table-cell>
              <table:table-cell office:value-type="float" office:value="0.172045283511589">
                <text:p>0.172045283511589</text:p>
              </table:table-cell>
              <table:table-cell office:value-type="float" office:value="0.400218764058771">
                <text:p>0.400218764058771</text:p>
              </table:table-cell>
              <table:table-cell office:value-type="float" office:value="0.223597763339517">
                <text:p>0.223597763339517</text:p>
              </table:table-cell>
              <table:table-cell office:value-type="float" office:value="0.512446832216676">
                <text:p>0.512446832216676</text:p>
              </table:table-cell>
            </table:table-row>
            <table:table-row>
              <table:table-cell office:value-type="float" office:value="0.904">
                <text:p>0</text:p>
              </table:table-cell>
              <table:table-cell office:value-type="float" office:value="0.147100491707104">
                <text:p>0.147100491707104</text:p>
              </table:table-cell>
              <table:table-cell office:value-type="float" office:value="0.327219492495176">
                <text:p>0.327219492495176</text:p>
              </table:table-cell>
              <table:table-cell office:value-type="float" office:value="0.23642972646357">
                <text:p>0.23642972646357</text:p>
              </table:table-cell>
              <table:table-cell office:value-type="float" office:value="0.457171145936516">
                <text:p>0.457171145936516</text:p>
              </table:table-cell>
              <table:table-cell office:value-type="float" office:value="0.305991819600726">
                <text:p>0.305991819600726</text:p>
              </table:table-cell>
              <table:table-cell office:value-type="float" office:value="0.58476539538986">
                <text:p>0.58476539538986</text:p>
              </table:table-cell>
            </table:table-row>
            <table:table-row>
              <table:table-cell office:value-type="float" office:value="1.054">
                <text:p/>
              </table:table-cell>
              <table:table-cell office:value-type="float" office:value="0.200056722645151">
                <text:p>0.200056722645151</text:p>
              </table:table-cell>
              <table:table-cell office:value-type="float" office:value="0.378176215804813">
                <text:p>0.378176215804813</text:p>
              </table:table-cell>
              <table:table-cell office:value-type="float" office:value="0.308904149394442">
                <text:p>0.308904149394442</text:p>
              </table:table-cell>
              <table:table-cell office:value-type="float" office:value="0.50796383703484">
                <text:p>0.50796383703484</text:p>
              </table:table-cell>
              <table:table-cell office:value-type="float" office:value="0.398650457475081">
                <text:p>0.398650457475081</text:p>
              </table:table-cell>
              <table:table-cell office:value-type="float" office:value="0.649147875799598">
                <text:p>0.649147875799598</text:p>
              </table:table-cell>
            </table:table-row>
            <table:table-row>
              <table:table-cell office:value-type="float" office:value="1.204">
                <text:p/>
              </table:table-cell>
              <table:table-cell office:value-type="float" office:value="0.260343221693094">
                <text:p>0.260343221693094</text:p>
              </table:table-cell>
              <table:table-cell office:value-type="float" office:value="0.424714208595677">
                <text:p>0.424714208595677</text:p>
              </table:table-cell>
              <table:table-cell office:value-type="float" office:value="0.388484152437926">
                <text:p>0.388484152437926</text:p>
              </table:table-cell>
              <table:table-cell office:value-type="float" office:value="0.551771711409234">
                <text:p>0.551771711409234</text:p>
              </table:table-cell>
              <table:table-cell office:value-type="float" office:value="0.500303113084102">
                <text:p>0.500303113084102</text:p>
              </table:table-cell>
              <table:table-cell office:value-type="float" office:value="0.704497413198277">
                <text:p>0.704497413198277</text:p>
              </table:table-cell>
            </table:table-row>
            <table:table-row>
              <table:table-cell office:value-type="float" office:value="1.354">
                <text:p/>
              </table:table-cell>
              <table:table-cell office:value-type="float" office:value="0.327187908888287">
                <text:p>0.327187908888287</text:p>
              </table:table-cell>
              <table:table-cell office:value-type="float" office:value="0.465382722484384">
                <text:p>0.465382722484384</text:p>
              </table:table-cell>
              <table:table-cell office:value-type="float" office:value="0.474056917939939">
                <text:p>0.474056917939939</text:p>
              </table:table-cell>
              <table:table-cell office:value-type="float" office:value="0.587733494683518">
                <text:p>0.587733494683518</text:p>
              </table:table-cell>
              <table:table-cell office:value-type="float" office:value="0.609507397203209">
                <text:p>0.609507397203209</text:p>
              </table:table-cell>
              <table:table-cell office:value-type="float" office:value="0.74965492846739">
                <text:p>0.74965492846739</text:p>
              </table:table-cell>
            </table:table-row>
            <table:table-row>
              <table:table-cell office:value-type="float" office:value="1.504">
                <text:p/>
              </table:table-cell>
              <table:table-cell office:value-type="float" office:value="0.399607097295979">
                <text:p>0.399607097295979</text:p>
              </table:table-cell>
              <table:table-cell office:value-type="float" office:value="0.498834837640742">
                <text:p>0.498834837640742</text:p>
              </table:table-cell>
              <table:table-cell office:value-type="float" office:value="0.564386921336921">
                <text:p>0.564386921336921</text:p>
              </table:table-cell>
              <table:table-cell office:value-type="float" office:value="0.615097283723931">
                <text:p>0.615097283723931</text:p>
              </table:table-cell>
              <table:table-cell office:value-type="float" office:value="0.72465498402818">
                <text:p>0.72465498402818</text:p>
              </table:table-cell>
              <table:table-cell office:value-type="float" office:value="0.783598821496638">
                <text:p>0.783598821496638</text:p>
              </table:table-cell>
            </table:table-row>
            <table:table-row>
              <table:table-cell office:value-type="float" office:value="1.654">
                <text:p/>
              </table:table-cell>
              <table:table-cell office:value-type="float" office:value="0.476431938846206">
                <text:p>0.476431938846206</text:p>
              </table:table-cell>
              <table:table-cell office:value-type="float" office:value="0.523972707752938">
                <text:p>0.523972707752938</text:p>
              </table:table-cell>
              <table:table-cell office:value-type="float" office:value="0.658142057414716">
                <text:p>0.658142057414716</text:p>
              </table:table-cell>
              <table:table-cell office:value-type="float" office:value="0.633346036182583">
                <text:p>0.633346036182583</text:p>
              </table:table-cell>
              <table:table-cell office:value-type="float" office:value="0.844005817482498">
                <text:p>0.844005817482498</text:p>
              </table:table-cell>
              <table:table-cell office:value-type="float" office:value="0.805620925281558">
                <text:p>0.805620925281558</text:p>
              </table:table-cell>
            </table:table-row>
            <table:table-row>
              <table:table-cell office:value-type="float" office:value="1.804">
                <text:p/>
              </table:table-cell>
              <table:table-cell office:value-type="float" office:value="0.556356099166363">
                <text:p>0.556356099166363</text:p>
              </table:table-cell>
              <table:table-cell office:value-type="float" office:value="0.540080651898707">
                <text:p>0.540080651898707</text:p>
              </table:table-cell>
              <table:table-cell office:value-type="float" office:value="0.75393645317094">
                <text:p>0.75393645317094</text:p>
              </table:table-cell>
              <table:table-cell office:value-type="float" office:value="0.642292482263417">
                <text:p>0.642292482263417</text:p>
              </table:table-cell>
              <table:table-cell office:value-type="float" office:value="0.965745936916837">
                <text:p>0.965745936916837</text:p>
              </table:table-cell>
              <table:table-cell office:value-type="float" office:value="0.815462218242083">
                <text:p>0.815462218242083</text:p>
              </table:table-cell>
            </table:table-row>
            <table:table-row>
              <table:table-cell office:value-type="float" office:value="1.954">
                <text:p/>
              </table:table-cell>
              <table:table-cell office:value-type="float" office:value="0.63800074786225">
                <text:p>0.63800074786225</text:p>
              </table:table-cell>
              <table:table-cell office:value-type="float" office:value="0.546918689794355">
                <text:p>0.546918689794355</text:p>
              </table:table-cell>
              <table:table-cell office:value-type="float" office:value="0.850384459882232">
                <text:p>0.850384459882232</text:p>
              </table:table-cell>
              <table:table-cell office:value-type="float" office:value="0.642131548356175">
                <text:p>0.642131548356175</text:p>
              </table:table-cell>
              <table:table-cell office:value-type="float" office:value="1.08806143853679">
                <text:p>1.08806143853679</text:p>
              </table:table-cell>
              <table:table-cell office:value-type="float" office:value="0.813389485241837">
                <text:p>0.813389485241837</text:p>
              </table:table-cell>
            </table:table-row>
            <table:table-row>
              <table:table-cell office:value-type="float" office:value="2.104">
                <text:p/>
              </table:table-cell>
              <table:table-cell office:value-type="float" office:value="0.719989247504706">
                <text:p>0.719989247504706</text:p>
              </table:table-cell>
              <table:table-cell office:value-type="float" office:value="0.544755831889049">
                <text:p>0.544755831889049</text:p>
              </table:table-cell>
              <table:table-cell office:value-type="float" office:value="0.946158833644951">
                <text:p>0.946158833644951</text:p>
              </table:table-cell>
              <table:table-cell office:value-type="float" office:value="0.633443256758418">
                <text:p>0.633443256758418</text:p>
              </table:table-cell>
              <table:table-cell office:value-type="float" office:value="1.209218700506">
                <text:p>1.209218700506</text:p>
              </table:table-cell>
              <table:table-cell office:value-type="float" office:value="0.800201186887049">
                <text:p>0.800201186887049</text:p>
              </table:table-cell>
            </table:table-row>
            <table:table-row>
              <table:table-cell office:value-type="float" office:value="2.254">
                <text:p/>
              </table:table-cell>
              <table:table-cell office:value-type="float" office:value="0.801021753886054">
                <text:p>0.801021753886054</text:p>
              </table:table-cell>
              <table:table-cell office:value-type="float" office:value="0.534335689778401">
                <text:p>0.534335689778401</text:p>
              </table:table-cell>
              <table:table-cell office:value-type="float" office:value="1.04004566370019">
                <text:p>1.04004566370019</text:p>
              </table:table-cell>
              <table:table-cell office:value-type="float" office:value="0.617147471519597">
                <text:p>0.617147471519597</text:p>
              </table:table-cell>
              <table:table-cell office:value-type="float" office:value="1.32764015142228">
                <text:p>1.32764015142228</text:p>
              </table:table-cell>
              <table:table-cell office:value-type="float" office:value="0.777163533639451">
                <text:p>0.777163533639451</text:p>
              </table:table-cell>
            </table:table-row>
            <table:table-row>
              <table:table-cell office:value-type="float" office:value="2.404">
                <text:p/>
              </table:table-cell>
              <table:table-cell office:value-type="float" office:value="0.879940002648198">
                <text:p>0.879940002648198</text:p>
              </table:table-cell>
              <table:table-cell office:value-type="float" office:value="0.516782622396629">
                <text:p>0.516782622396629</text:p>
              </table:table-cell>
              <table:table-cell office:value-type="float" office:value="1.13098948642576">
                <text:p>1.13098948642576</text:p>
              </table:table-cell>
              <table:table-cell office:value-type="float" office:value="0.594420624336884">
                <text:p>0.594420624336884</text:p>
              </table:table-cell>
              <table:table-cell office:value-type="float" office:value="1.44196605023567">
                <text:p>1.44196605023567</text:p>
              </table:table-cell>
              <table:table-cell office:value-type="float" office:value="0.745891322200694">
                <text:p>0.745891322200694</text:p>
              </table:table-cell>
            </table:table-row>
            <table:table-row>
              <table:table-cell office:value-type="float" office:value="2.554">
                <text:p/>
              </table:table-cell>
              <table:table-cell office:value-type="float" office:value="0.955774808825938">
                <text:p>0.955774808825938</text:p>
              </table:table-cell>
              <table:table-cell office:value-type="float" office:value="0.493469315139263">
                <text:p>0.493469315139263</text:p>
              </table:table-cell>
              <table:table-cell office:value-type="float" office:value="1.21812405275455">
                <text:p>1.21812405275455</text:p>
              </table:table-cell>
              <table:table-cell office:value-type="float" office:value="0.566590724956703">
                <text:p>0.566590724956703</text:p>
              </table:table-cell>
              <table:table-cell office:value-type="float" office:value="1.55109572564965">
                <text:p>1.55109572564965</text:p>
              </table:table-cell>
              <table:table-cell office:value-type="float" office:value="0.70819773832274">
                <text:p>0.70819773832274</text:p>
              </table:table-cell>
            </table:table-row>
            <table:table-row>
              <table:table-cell office:value-type="float" office:value="2.704">
                <text:p/>
              </table:table-cell>
              <table:table-cell office:value-type="float" office:value="1.02777247151661">
                <text:p>1.02777247151661</text:p>
              </table:table-cell>
              <table:table-cell office:value-type="float" office:value="0.465872436088299">
                <text:p>0.465872436088299</text:p>
              </table:table-cell>
              <table:table-cell office:value-type="float" office:value="1.30078685971196">
                <text:p>1.30078685971196</text:p>
              </table:table-cell>
              <table:table-cell office:value-type="float" office:value="0.535028819120499">
                <text:p>0.535028819120499</text:p>
              </table:table-cell>
              <table:table-cell office:value-type="float" office:value="1.65420566177919">
                <text:p>1.65420566177919</text:p>
              </table:table-cell>
              <table:table-cell office:value-type="float" office:value="0.665940222359392">
                <text:p>0.665940222359392</text:p>
              </table:table-cell>
            </table:table-row>
            <table:table-row>
              <table:table-cell office:value-type="float" office:value="2.854">
                <text:p/>
              </table:table-cell>
              <table:table-cell office:value-type="float" office:value="1.09540020902652">
                <text:p>1.09540020902652</text:p>
              </table:table-cell>
              <table:table-cell office:value-type="float" office:value="0.435440973535454">
                <text:p>0.435440973535454</text:p>
              </table:table-cell>
              <table:table-cell office:value-type="float" office:value="1.37851814526295">
                <text:p>1.37851814526295</text:p>
              </table:table-cell>
              <table:table-cell office:value-type="float" office:value="0.50105261385974">
                <text:p>0.50105261385974</text:p>
              </table:table-cell>
              <table:table-cell office:value-type="float" office:value="1.75074566453329">
                <text:p>1.75074566453329</text:p>
              </table:table-cell>
              <table:table-cell office:value-type="float" office:value="0.620885616076244">
                <text:p>0.620885616076244</text:p>
              </table:table-cell>
            </table:table-row>
            <table:table-row>
              <table:table-cell office:value-type="float" office:value="3.004">
                <text:p/>
              </table:table-cell>
              <table:table-cell office:value-type="float" office:value="1.15833391392797">
                <text:p>1.15833391392797</text:p>
              </table:table-cell>
              <table:table-cell office:value-type="float" office:value="0.40349418527749">
                <text:p>0.40349418527749</text:p>
              </table:table-cell>
              <table:table-cell office:value-type="float" office:value="1.45104702865538">
                <text:p>1.45104702865538</text:p>
              </table:table-cell>
              <table:table-cell office:value-type="float" office:value="0.465852676339465">
                <text:p>0.465852676339465</text:p>
              </table:table-cell>
              <table:table-cell office:value-type="float" office:value="1.84041723772768">
                <text:p>1.84041723772768</text:p>
              </table:table-cell>
              <table:table-cell office:value-type="float" office:value="0.574609494678296">
                <text:p>0.574609494678296</text:p>
              </table:table-cell>
            </table:table-row>
            <table:table-row>
              <table:table-cell office:value-type="float" office:value="3.154">
                <text:p/>
              </table:table-cell>
              <table:table-cell office:value-type="float" office:value="1.21643333187882">
                <text:p>1.21643333187882</text:p>
              </table:table-cell>
              <table:table-cell office:value-type="float" office:value="0.371156388025313">
                <text:p>0.371156388025313</text:p>
              </table:table-cell>
              <table:table-cell office:value-type="float" office:value="1.51826857475591">
                <text:p>1.51826857475591</text:p>
              </table:table-cell>
              <table:table-cell office:value-type="float" office:value="0.430445437201473">
                <text:p>0.430445437201473</text:p>
              </table:table-cell>
              <table:table-cell office:value-type="float" office:value="1.92313981656357">
                <text:p>1.92313981656357</text:p>
              </table:table-cell>
              <table:table-cell office:value-type="float" office:value="0.528435093422101">
                <text:p>0.528435093422101</text:p>
              </table:table-cell>
            </table:table-row>
            <table:table-row>
              <table:table-cell office:value-type="float" office:value="3.304">
                <text:p/>
              </table:table-cell>
              <table:table-cell office:value-type="float" office:value="1.26971018527128">
                <text:p>1.26971018527128</text:p>
              </table:table-cell>
              <table:table-cell office:value-type="float" office:value="0.339327324926718">
                <text:p>0.339327324926718</text:p>
              </table:table-cell>
              <table:table-cell office:value-type="float" office:value="1.58021577829592">
                <text:p>1.58021577829592</text:p>
              </table:table-cell>
              <table:table-cell office:value-type="float" office:value="0.395651916816434">
                <text:p>0.395651916816434</text:p>
              </table:table-cell>
              <table:table-cell office:value-type="float" office:value="1.99901069002095">
                <text:p>1.99901069002095</text:p>
              </table:table-cell>
              <table:table-cell office:value-type="float" office:value="0.483409293394925">
                <text:p>0.483409293394925</text:p>
              </table:table-cell>
            </table:table-row>
            <table:table-row>
              <table:table-cell office:value-type="float" office:value="3.454">
                <text:p/>
              </table:table-cell>
              <table:table-cell office:value-type="float" office:value="1.31829411972892">
                <text:p>1.31829411972892</text:p>
              </table:table-cell>
              <table:table-cell office:value-type="float" office:value="0.308681362846207">
                <text:p>0.308681362846207</text:p>
              </table:table-cell>
              <table:table-cell office:value-type="float" office:value="1.63703001408667">
                <text:p>1.63703001408667</text:p>
              </table:table-cell>
              <table:table-cell office:value-type="float" office:value="0.362097594971811">
                <text:p>0.362097594971811</text:p>
              </table:table-cell>
              <table:table-cell office:value-type="float" office:value="2.06826364962507">
                <text:p>2.06826364962507</text:p>
              </table:table-cell>
              <table:table-cell office:value-type="float" office:value="0.440308152330442">
                <text:p>0.440308152330442</text:p>
              </table:table-cell>
            </table:table-row>
            <table:table-row>
              <table:table-cell office:value-type="float" office:value="3.604">
                <text:p/>
              </table:table-cell>
              <table:table-cell office:value-type="float" office:value="1.36240013427418">
                <text:p>1.36240013427418</text:p>
              </table:table-cell>
              <table:table-cell office:value-type="float" office:value="0.279686538856381">
                <text:p>0.279686538856381</text:p>
              </table:table-cell>
              <table:table-cell office:value-type="float" office:value="1.68893267415897">
                <text:p>1.68893267415897</text:p>
              </table:table-cell>
              <table:table-cell office:value-type="float" office:value="0.330227307731409">
                <text:p>0.330227307731409</text:p>
              </table:table-cell>
              <table:table-cell office:value-type="float" office:value="2.13123009652518">
                <text:p>2.13123009652518</text:p>
              </table:table-cell>
              <table:table-cell office:value-type="float" office:value="0.399662554871583">
                <text:p>0.399662554871583</text:p>
              </table:table-cell>
            </table:table-row>
            <table:table-row>
              <table:table-cell office:value-type="float" office:value="3.754">
                <text:p/>
              </table:table-cell>
              <table:table-cell office:value-type="float" office:value="1.40229980455184">
                <text:p>1.40229980455184</text:p>
              </table:table-cell>
              <table:table-cell office:value-type="float" office:value="0.252634745814145">
                <text:p>0.252634745814145</text:p>
              </table:table-cell>
              <table:table-cell office:value-type="float" office:value="1.7361997814464">
                <text:p>1.7361997814464</text:p>
              </table:table-cell>
              <table:table-cell office:value-type="float" office:value="0.300329082067757">
                <text:p>0.300329082067757</text:p>
              </table:table-cell>
              <table:table-cell office:value-type="float" office:value="2.18830493358574">
                <text:p>2.18830493358574</text:p>
              </table:table-cell>
              <table:table-cell office:value-type="float" office:value="0.3617949774968">
                <text:p>0.3617949774968</text:p>
              </table:table-cell>
            </table:table-row>
            <table:table-row>
              <table:table-cell office:value-type="float" office:value="3.904">
                <text:p/>
              </table:table-cell>
              <table:table-cell office:value-type="float" office:value="1.43829741738159">
                <text:p>1.43829741738159</text:p>
              </table:table-cell>
              <table:table-cell office:value-type="float" office:value="0.227676034269072">
                <text:p>0.227676034269072</text:p>
              </table:table-cell>
              <table:table-cell office:value-type="float" office:value="1.77914052178065">
                <text:p>1.77914052178065</text:p>
              </table:table-cell>
              <table:table-cell office:value-type="float" office:value="0.272561801378274">
                <text:p>0.272561801378274</text:p>
              </table:table-cell>
              <table:table-cell office:value-type="float" office:value="2.23991833891187">
                <text:p>2.23991833891187</text:p>
              </table:table-cell>
              <table:table-cell office:value-type="float" office:value="0.326860109093418">
                <text:p>0.326860109093418</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7">
      <number:number number:decimal-places="1" number:min-integer-digits="1"/>
    </number:number-style>
    <number:number-style style:name="N110">
      <number:number number:decimal-places="3" number:min-integer-digits="1"/>
    </number:number-style>
    <style:style style:name="ch1" style:family="chart">
      <style:graphic-properties xmlns:gnm="http://www.gnumeric.org/odf-extension/1.0" gnm:auto-type="true"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07">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6" style:family="chart">
      <style:chart-properties chart:auto-position="true" style:rotation-angle="0"/>
      <style:text-properties fo:font-family="Sans" fo:font-size="10pt" style:font-size-asian="9pt" style:font-size-complex="9pt"/>
    </style:style>
    <style:style style:name="ch7" style:family="chart">
      <style:graphic-properties xmlns:gnm="http://www.gnumeric.org/odf-extension/1.0" gnm:font-stretch-pango="4" svg:stroke-width="0.035cm" svg:stroke-color="#808080"/>
    </style:style>
    <style:style style:name="ch8" style:family="chart" style:data-style-name="N110">
      <style:chart-properties chart:display-label="true" chart:logarithmic="false" chart:minimum="0" chart:maximum="0.2" chart:interval-major="0.1" chart:interval-minor-divisor="5" chart:reverse-direction="false" text:line-break="false" chart:axis-position="start"/>
      <style:graphic-properties xmlns:gnm="http://www.gnumeric.org/odf-extension/1.0" gnm:font-stretch-pango="4" svg:stroke-width="0.035cm"/>
      <style:text-properties fo:font-size="8pt" style:font-size-asian="10pt" style:font-size-complex="10pt"/>
    </style:style>
    <style:style style:name="ch9" style:family="chart">
      <style:chart-properties style:rotation-angle="90"/>
      <style:text-properties fo:font-family="Sans" fo:font-size="10pt" style:font-size-asian="9pt" style:font-size-complex="9pt"/>
    </style:style>
    <style:style style:name="ch10" style:family="chart">
      <style:graphic-properties xmlns:gnm="http://www.gnumeric.org/odf-extension/1.0" gnm:font-stretch-pango="4" svg:stroke-width="0.035cm"/>
    </style:style>
    <style:style style:name="ch11" style:family="chart">
      <style:graphic-properties xmlns:gnm="http://www.gnumeric.org/odf-extension/1.0" gnm:font-stretch-pango="4" svg:stroke-width="0.018cm" svg:stroke-color="#808080"/>
    </style:style>
    <style:style style:name="ch12" style:family="chart" style:data-style-name="N11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3" style:family="chart" style:data-style-name="N110">
      <style:chart-properties xmlns:gnm="http://www.gnumeric.org/odf-extension/1.0" chart:symbol-type="none" gnm:interpolation-skip-invalid="false"/>
      <style:graphic-properties xmlns:gnm="http://www.gnumeric.org/odf-extension/1.0" gnm:font-stretch-pango="4" svg:stroke-width="0.071cm" svg:stroke-color="#ff0000" draw:fill-color="#ff0000"/>
      <style:text-properties fo:font-family="Sans" fo:font-size="8pt" style:font-size-asian="10pt" style:font-size-complex="10pt"/>
    </style:style>
    <style:style style:name="ch14" style:family="chart" style:data-style-name="N11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5" style:family="chart" style:data-style-name="N11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ff0000" draw:fill-color="#ff0000"/>
      <style:text-properties fo:font-family="Sans" fo:font-size="8pt" style:font-size-asian="10pt" style:font-size-complex="10pt"/>
    </style:style>
    <style:style style:name="ch16" style:family="chart" style:data-style-name="N110">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7" style:family="chart" style:data-style-name="N110">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ff0000" draw:fill-color="#ff0000"/>
      <style:text-properties fo:font-family="Sans" fo:font-size="8pt" style:font-size-asian="10pt" style:font-size-complex="10pt"/>
    </style:style>
    <style:style style:name="ch18" style:family="chart">
      <style:graphic-properties xmlns:gnm="http://www.gnumeric.org/odf-extension/1.0" gnm:font-stretch-pango="4" draw:stroke="solid" svg:stroke-width="0.035cm" svg:stroke-color="#b3b3b3" draw:fill="none" draw:fill-color="#d9d9d9"/>
    </style:style>
    <style:style style:name="ch19" style:family="chart">
      <style:graphic-properties draw:fill-color="#d9d9d9"/>
    </style:style>
  </office:automatic-styles>
  <office:body>
    <office:chart>
      <chart:chart svg:width="12.012cm" svg:height="12.089cm" xlink:href=".." xlink:type="simple" chart:class="chart:line" chart:style-name="ch1">
        <chart:title svg:x="3.721cm" svg:y="0.519cm" chart:style-name="ch2">
          <text:p>Speed Point Curves</text:p>
        </chart:title>
        <chart:subtitle svg:x="2.372cm" svg:y="1.281cm" chart:style-name="ch3">
          <text:p>Graph 2    Diffuser Enlarger (Red = Gradient)</text:p>
        </chart:subtitle>
        <chart:plot-area chart:style-name="ch4" table:cell-range-address="Diff.A87:Diff.G99 Diff.B86:Diff.G86" chart:data-source-has-labels="both" svg:x="1.39cm" svg:y="2.093cm" svg:width="10.218cm" svg:height="8.833cm">
          <chartooo:coordinate-region svg:x="2.355cm" svg:y="2.279cm" svg:width="9.053cm" svg:height="8.027cm"/>
          <chart:axis chart:dimension="x" chart:name="primary-x" chart:style-name="ch5" chartooo:axis-type="text">
            <chart:title svg:x="5.231cm" svg:y="11.168cm" chart:style-name="ch6">
              <text:p>log H, exposure</text:p>
            </chart:title>
            <chart:categories table:cell-range-address="Diff.A87:Diff.A99"/>
            <chart:grid chart:style-name="ch7" chart:class="major"/>
          </chart:axis>
          <chart:axis chart:dimension="y" chart:name="primary-y" chart:style-name="ch8">
            <chart:title svg:x="0.417cm" svg:y="9.466cm" chart:style-name="ch9">
              <text:p>log Film DENSITY and GRADIENT</text:p>
            </chart:title>
            <chart:grid chart:style-name="ch10" chart:class="major"/>
            <chart:grid chart:style-name="ch11" chart:class="minor"/>
          </chart:axis>
          <chart:series chart:style-name="ch12" chart:values-cell-range-address="Diff.B87:Diff.B99" chart:label-cell-address="Diff.B86:Diff.B86" chart:class="chart:line">
            <chart:data-point chart:repeated="13"/>
          </chart:series>
          <chart:series chart:style-name="ch13" chart:values-cell-range-address="Diff.C87:Diff.C99" chart:label-cell-address="Diff.C86:Diff.C86" chart:class="chart:line">
            <chart:data-point chart:repeated="13"/>
          </chart:series>
          <chart:series chart:style-name="ch14" chart:values-cell-range-address="Diff.D87:Diff.D99" chart:label-cell-address="Diff.D86:Diff.D86" chart:class="chart:line">
            <chart:data-point chart:repeated="13"/>
          </chart:series>
          <chart:series chart:style-name="ch15" chart:values-cell-range-address="Diff.E87:Diff.E99" chart:label-cell-address="Diff.E86:Diff.E86" chart:class="chart:line">
            <chart:data-point chart:repeated="13"/>
          </chart:series>
          <chart:series chart:style-name="ch16" chart:values-cell-range-address="Diff.F87:Diff.F99" chart:label-cell-address="Diff.F86:Diff.F86" chart:class="chart:line">
            <chart:data-point chart:repeated="13"/>
          </chart:series>
          <chart:series chart:style-name="ch17" chart:values-cell-range-address="Diff.G87:Diff.G99" chart:label-cell-address="Diff.G86:Diff.G86" chart:class="chart:line">
            <chart:data-point chart:repeated="13"/>
          </chart:series>
          <chart:wall chart:style-name="ch18"/>
          <chart:floor chart:style-name="ch1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Diff.B86:Diff.B86</svg:desc>
                </draw:g>
              </table:table-cell>
              <table:table-cell office:value-type="string">
                <text:p>Grad G1</text:p>
                <draw:g>
                  <svg:desc>Diff.C86:Diff.C86</svg:desc>
                </draw:g>
              </table:table-cell>
              <table:table-cell office:value-type="string">
                <text:p>D2</text:p>
                <draw:g>
                  <svg:desc>Diff.D86:Diff.D86</svg:desc>
                </draw:g>
              </table:table-cell>
              <table:table-cell office:value-type="string">
                <text:p>Grad G2</text:p>
                <draw:g>
                  <svg:desc>Diff.E86:Diff.E86</svg:desc>
                </draw:g>
              </table:table-cell>
              <table:table-cell office:value-type="string">
                <text:p>D3</text:p>
                <draw:g>
                  <svg:desc>Diff.F86:Diff.F86</svg:desc>
                </draw:g>
              </table:table-cell>
              <table:table-cell office:value-type="string">
                <text:p>Grad G3</text:p>
                <draw:g>
                  <svg:desc>Diff.G86:Diff.G86</svg:desc>
                </draw:g>
              </table:table-cell>
            </table:table-row>
          </table:table-header-rows>
          <table:table-rows>
            <table:table-row>
              <table:table-cell office:value-type="float" office:value="0.0001">
                <text:p>0</text:p>
                <draw:g>
                  <svg:desc>Diff.A87:Diff.A99</svg:desc>
                </draw:g>
              </table:table-cell>
              <table:table-cell office:value-type="float" office:value="0.0020246501027807">
                <text:p>0.0020246501027807</text:p>
                <draw:g>
                  <svg:desc>Diff.B87:Diff.B99</svg:desc>
                </draw:g>
              </table:table-cell>
              <table:table-cell office:value-type="float" office:value="0.00000119793201059715">
                <text:p>0.00000119793201059715</text:p>
                <draw:g>
                  <svg:desc>Diff.C87:Diff.C99</svg:desc>
                </draw:g>
              </table:table-cell>
              <table:table-cell office:value-type="float" office:value="0.0043504286590681">
                <text:p>0.0043504286590681</text:p>
                <draw:g>
                  <svg:desc>Diff.D87:Diff.D99</svg:desc>
                </draw:g>
              </table:table-cell>
              <table:table-cell office:value-type="float" office:value="0.0000172721101468292">
                <text:p>0.0000172721101468292</text:p>
                <draw:g>
                  <svg:desc>Diff.E87:Diff.E99</svg:desc>
                </draw:g>
              </table:table-cell>
              <table:table-cell office:value-type="float" office:value="0.0107106500146987">
                <text:p>0.0107106500146987</text:p>
                <draw:g>
                  <svg:desc>Diff.F87:Diff.F99</svg:desc>
                </draw:g>
              </table:table-cell>
              <table:table-cell office:value-type="float" office:value="0.000000196157567972164">
                <text:p>0.000000196157567972164</text:p>
                <draw:g>
                  <svg:desc>Diff.G87:Diff.G99</svg:desc>
                </draw:g>
              </table:table-cell>
            </table:table-row>
            <table:table-row>
              <table:table-cell office:value-type="float" office:value="0.1001">
                <text:p>0</text:p>
              </table:table-cell>
              <table:table-cell office:value-type="float" office:value="0.00303588550258722">
                <text:p>0.00303588550258722</text:p>
              </table:table-cell>
              <table:table-cell office:value-type="float" office:value="0.0234799788593139">
                <text:p>0.0234799788593139</text:p>
              </table:table-cell>
              <table:table-cell office:value-type="float" office:value="0.00726315254695824">
                <text:p>0.00726315254695824</text:p>
              </table:table-cell>
              <table:table-cell office:value-type="float" office:value="0.0602528177976482">
                <text:p>0.0602528177976482</text:p>
              </table:table-cell>
              <table:table-cell office:value-type="float" office:value="0.0122088088599294">
                <text:p>0.0122088088599294</text:p>
              </table:table-cell>
              <table:table-cell office:value-type="float" office:value="0.0399065974658956">
                <text:p>0.0399065974658956</text:p>
              </table:table-cell>
            </table:table-row>
            <table:table-row>
              <table:table-cell office:value-type="float" office:value="0.2001">
                <text:p>0</text:p>
              </table:table-cell>
              <table:table-cell office:value-type="float" office:value="0.00707792210978552">
                <text:p>0.00707792210978552</text:p>
              </table:table-cell>
              <table:table-cell office:value-type="float" office:value="0.0584915320362605">
                <text:p>0.0584915320362605</text:p>
              </table:table-cell>
              <table:table-cell office:value-type="float" office:value="0.0165365175678341">
                <text:p>0.0165365175678341</text:p>
              </table:table-cell>
              <table:table-cell office:value-type="float" office:value="0.125233483086546">
                <text:p>0.125233483086546</text:p>
              </table:table-cell>
              <table:table-cell office:value-type="float" office:value="0.0202257694965118">
                <text:p>0.0202257694965118</text:p>
              </table:table-cell>
              <table:table-cell office:value-type="float" office:value="0.126834317523216">
                <text:p>0.126834317523216</text:p>
              </table:table-cell>
            </table:table-row>
            <table:table-row>
              <table:table-cell office:value-type="float" office:value="0.3001">
                <text:p>0</text:p>
              </table:table-cell>
              <table:table-cell office:value-type="float" office:value="0.0149211829317805">
                <text:p>0.0149211829317805</text:p>
              </table:table-cell>
              <table:table-cell office:value-type="float" office:value="0.099010018233703">
                <text:p>0.099010018233703</text:p>
              </table:table-cell>
              <table:table-cell office:value-type="float" office:value="0.0323091633580253">
                <text:p>0.0323091633580253</text:p>
              </table:table-cell>
              <table:table-cell office:value-type="float" office:value="0.189879013978623">
                <text:p>0.189879013978623</text:p>
              </table:table-cell>
              <table:table-cell office:value-type="float" office:value="0.038751044919611">
                <text:p>0.038751044919611</text:p>
              </table:table-cell>
              <table:table-cell office:value-type="float" office:value="0.248605734959301">
                <text:p>0.248605734959301</text:p>
              </table:table-cell>
            </table:table-row>
            <table:table-row>
              <table:table-cell office:value-type="float" office:value="0.4001">
                <text:p>0</text:p>
              </table:table-cell>
              <table:table-cell office:value-type="float" office:value="0.0269965384495259">
                <text:p>0.0269965384495259</text:p>
              </table:table-cell>
              <table:table-cell office:value-type="float" office:value="0.142853369692197">
                <text:p>0.142853369692197</text:p>
              </table:table-cell>
              <table:table-cell office:value-type="float" office:value="0.054462262977037">
                <text:p>0.054462262977037</text:p>
              </table:table-cell>
              <table:table-cell office:value-type="float" office:value="0.252664098000837">
                <text:p>0.252664098000837</text:p>
              </table:table-cell>
              <table:table-cell office:value-type="float" office:value="0.0707056737005159">
                <text:p>0.0707056737005159</text:p>
              </table:table-cell>
              <table:table-cell office:value-type="float" office:value="0.391639604157422">
                <text:p>0.391639604157422</text:p>
              </table:table-cell>
            </table:table-row>
            <table:table-row>
              <table:table-cell office:value-type="float" office:value="0.5001">
                <text:p>0</text:p>
              </table:table-cell>
              <table:table-cell office:value-type="float" office:value="0.0435638061014714">
                <text:p>0.0435638061014714</text:p>
              </table:table-cell>
              <table:table-cell office:value-type="float" office:value="0.188653230684597">
                <text:p>0.188653230684597</text:p>
              </table:table-cell>
              <table:table-cell office:value-type="float" office:value="0.0827645701639453">
                <text:p>0.0827645701639453</text:p>
              </table:table-cell>
              <table:table-cell office:value-type="float" office:value="0.312758675857243">
                <text:p>0.312758675857243</text:p>
              </table:table-cell>
              <table:table-cell office:value-type="float" office:value="0.116348127114098">
                <text:p>0.116348127114098</text:p>
              </table:table-cell>
              <table:table-cell office:value-type="float" office:value="0.509792989630611">
                <text:p>0.509792989630611</text:p>
              </table:table-cell>
            </table:table-row>
            <table:table-row>
              <table:table-cell office:value-type="float" office:value="0.6001">
                <text:p>0</text:p>
              </table:table-cell>
              <table:table-cell office:value-type="float" office:value="0.0647664754066168">
                <text:p>0.0647664754066168</text:p>
              </table:table-cell>
              <table:table-cell office:value-type="float" office:value="0.235413109104267">
                <text:p>0.235413109104267</text:p>
              </table:table-cell>
              <table:table-cell office:value-type="float" office:value="0.116919883001892">
                <text:p>0.116919883001892</text:p>
              </table:table-cell>
              <table:table-cell office:value-type="float" office:value="0.369661273593082">
                <text:p>0.369661273593082</text:p>
              </table:table-cell>
              <table:table-cell office:value-type="float" office:value="0.168566403359043">
                <text:p>0.168566403359043</text:p>
              </table:table-cell>
              <table:table-cell office:value-type="float" office:value="0.506490365108524">
                <text:p>0.506490365108524</text:p>
              </table:table-cell>
            </table:table-row>
            <table:table-row>
              <table:table-cell office:value-type="float" office:value="0.7001">
                <text:p>0</text:p>
              </table:table-cell>
              <table:table-cell office:value-type="float" office:value="0.0906602672798814">
                <text:p>0.0906602672798814</text:p>
              </table:table-cell>
              <table:table-cell office:value-type="float" office:value="0.282358223431782">
                <text:p>0.282358223431782</text:p>
              </table:table-cell>
              <table:table-cell office:value-type="float" office:value="0.156592477319675">
                <text:p>0.156592477319675</text:p>
              </table:table-cell>
              <table:table-cell office:value-type="float" office:value="0.423068448386589">
                <text:p>0.423068448386589</text:p>
              </table:table-cell>
              <table:table-cell office:value-type="float" office:value="0.212545969404613">
                <text:p>0.212545969404613</text:p>
              </table:table-cell>
              <table:table-cell office:value-type="float" office:value="0.357217807200891">
                <text:p>0.357217807200891</text:p>
              </table:table-cell>
            </table:table-row>
            <table:table-row>
              <table:table-cell office:value-type="float" office:value="0.8001">
                <text:p>0</text:p>
              </table:table-cell>
              <table:table-cell office:value-type="float" office:value="0.12123153023234">
                <text:p>0.12123153023234</text:p>
              </table:table-cell>
              <table:table-cell office:value-type="float" office:value="0.328867858518666">
                <text:p>0.328867858518666</text:p>
              </table:table-cell>
              <table:table-cell office:value-type="float" office:value="0.201423385037759">
                <text:p>0.201423385037759</text:p>
              </table:table-cell>
              <table:table-cell office:value-type="float" office:value="0.472810740888367">
                <text:p>0.472810740888367</text:p>
              </table:table-cell>
              <table:table-cell office:value-type="float" office:value="0.239592718144248">
                <text:p>0.239592718144248</text:p>
              </table:table-cell>
              <table:table-cell office:value-type="float" office:value="0.191857689804708">
                <text:p>0.191857689804708</text:p>
              </table:table-cell>
            </table:table-row>
            <table:table-row>
              <table:table-cell office:value-type="float" office:value="0.9001">
                <text:p>0</text:p>
              </table:table-cell>
              <table:table-cell office:value-type="float" office:value="0.156410663483251">
                <text:p>0.156410663483251</text:p>
              </table:table-cell>
              <table:table-cell office:value-type="float" office:value="0.374439039824462">
                <text:p>0.374439039824462</text:p>
              </table:table-cell>
              <table:table-cell office:value-type="float" office:value="0.251041757741013">
                <text:p>0.251041757741013</text:p>
              </table:table-cell>
              <table:table-cell office:value-type="float" office:value="0.51881490066054">
                <text:p>0.51881490066054</text:p>
              </table:table-cell>
              <table:table-cell office:value-type="float" office:value="0.253196273610315">
                <text:p>0.253196273610315</text:p>
              </table:table-cell>
              <table:table-cell office:value-type="float" office:value="0.0912570180724809">
                <text:p>0.0912570180724809</text:p>
              </table:table-cell>
            </table:table-row>
            <table:table-row>
              <table:table-cell office:value-type="float" office:value="1.0001">
                <text:p/>
              </table:table-cell>
              <table:table-cell office:value-type="float" office:value="0.196082695870147">
                <text:p>0.196082695870147</text:p>
              </table:table-cell>
              <table:table-cell office:value-type="float" office:value="0.418664245436726">
                <text:p>0.418664245436726</text:p>
              </table:table-cell>
              <table:table-cell office:value-type="float" office:value="0.305073158006904">
                <text:p>0.305073158006904</text:p>
              </table:table-cell>
              <table:table-cell office:value-type="float" office:value="0.56107884906567">
                <text:p>0.56107884906567</text:p>
              </table:table-cell>
              <table:table-cell office:value-type="float" office:value="0.259584750797487">
                <text:p>0.259584750797487</text:p>
              </table:table-cell>
              <table:table-cell office:value-type="float" office:value="0.042737069722462">
                <text:p>0.042737069722462</text:p>
              </table:table-cell>
            </table:table-row>
            <table:table-row>
              <table:table-cell office:value-type="float" office:value="1.1001">
                <text:p/>
              </table:table-cell>
              <table:table-cell office:value-type="float" office:value="0.240096025477131">
                <text:p>0.240096025477131</text:p>
              </table:table-cell>
              <table:table-cell office:value-type="float" office:value="0.461216148265367">
                <text:p>0.461216148265367</text:p>
              </table:table-cell>
              <table:table-cell office:value-type="float" office:value="0.363145735123907">
                <text:p>0.363145735123907</text:p>
              </table:table-cell>
              <table:table-cell office:value-type="float" office:value="0.599653783047383">
                <text:p>0.599653783047383</text:p>
              </table:table-cell>
              <table:table-cell office:value-type="float" office:value="0.262610372359106">
                <text:p>0.262610372359106</text:p>
              </table:table-cell>
              <table:table-cell office:value-type="float" office:value="0.020633477316155">
                <text:p>0.020633477316155</text:p>
              </table:table-cell>
            </table:table-row>
            <table:table-row>
              <table:table-cell office:value-type="float" office:value="1.2001">
                <text:p/>
              </table:table-cell>
              <table:table-cell office:value-type="float" office:value="0.288269843426756">
                <text:p>0.288269843426756</text:p>
              </table:table-cell>
              <table:table-cell office:value-type="float" office:value="0.501836191063308">
                <text:p>0.501836191063308</text:p>
              </table:table-cell>
              <table:table-cell office:value-type="float" office:value="0.42489485048055">
                <text:p>0.42489485048055</text:p>
              </table:table-cell>
              <table:table-cell office:value-type="float" office:value="0.63463074626783">
                <text:p>0.63463074626783</text:p>
              </table:table-cell>
              <table:table-cell office:value-type="float" office:value="0.264099482042466">
                <text:p>0.264099482042466</text:p>
              </table:table-cell>
              <table:table-cell office:value-type="float" office:value="0.0104160064537482">
                <text:p>0.0104160064537482</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7">
      <number:number number:decimal-places="1"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6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07">
      <style:chart-properties chart:display-label="true" chart:logarithmic="false" chart:reverse-direction="false" text:line-break="false" chart:link-data-style-to-source="false" chart:axis-position="0"/>
      <style:graphic-properties svg:stroke-color="#333333"/>
      <style:text-properties fo:font-size="7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333333"/>
    </style:style>
    <style:style style:name="ch9" style:family="chart" style:data-style-name="N107">
      <style:chart-properties chart:display-label="true" chart:logarithmic="false" chart:minimum="0" chart:maximum="0.4" chart:interval-major="0.1" chart:interval-minor-divisor="5" chart:reverse-direction="false" text:line-break="false" chart:link-data-style-to-source="false" chart:axis-position="0"/>
      <style:graphic-properties svg:stroke-color="#b3b3b3"/>
      <style:text-properties fo:font-size="8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graphic-properties svg:stroke-color="#b3b3b3"/>
    </style:style>
    <style:style style:name="ch12" style:family="chart" style:data-style-name="N107">
      <style:chart-properties chart:symbol-type="none"/>
      <style:graphic-properties svg:stroke-width="0.08cm" svg:stroke-color="#000000" draw:fill-color="#000000" dr3d:edge-rounding="5%"/>
      <style:text-properties fo:font-size="10pt" style:font-size-asian="10pt" style:font-size-complex="10pt"/>
    </style:style>
    <style:style style:name="ch13" style:family="chart" style:data-style-name="N107">
      <style:chart-properties chart:symbol-type="none"/>
      <style:graphic-properties svg:stroke-width="0.08cm" svg:stroke-color="#ff420e" draw:fill-color="#ff420e" dr3d:edge-rounding="5%"/>
      <style:text-properties fo:font-size="10pt" style:font-size-asian="10pt" style:font-size-complex="10pt"/>
    </style:style>
    <style:style style:name="ch14" style:family="chart" style:data-style-name="N107">
      <style:chart-properties chart:symbol-type="none"/>
      <style:graphic-properties draw:stroke="dash" draw:stroke-dash="Dashed_20__28_var_29_" svg:stroke-width="0.08cm" svg:stroke-color="#000000" draw:fill-color="#000000" dr3d:edge-rounding="5%"/>
      <style:text-properties fo:font-size="10pt" style:font-size-asian="10pt" style:font-size-complex="10pt"/>
    </style:style>
    <style:style style:name="ch15" style:family="chart" style:data-style-name="N107">
      <style:chart-properties chart:symbol-type="none"/>
      <style:graphic-properties draw:stroke="dash" draw:stroke-dash="Dashed_20__28_var_29_" svg:stroke-width="0.08cm" svg:stroke-color="#ff3333" draw:fill-color="#ff3333"/>
      <style:text-properties fo:font-size="10pt" style:font-size-asian="10pt" style:font-size-complex="10pt"/>
    </style:style>
    <style:style style:name="ch16" style:family="chart" style:data-style-name="N107">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7" style:family="chart" style:data-style-name="N107">
      <style:chart-properties chart:symbol-type="none"/>
      <style:graphic-properties draw:stroke="dash" draw:stroke-dash="Ultrafine_20_Dashed" svg:stroke-width="0.08cm" svg:stroke-color="#ff3333" draw:fill-color="#ff3333"/>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2.139cm" svg:height="10.678cm" xlink:href=".." xlink:type="simple" chart:class="chart:line" chart:style-name="ch1">
        <chart:title svg:x="4.221cm" svg:y="0.04cm" chart:style-name="ch2">
          <text:p>Speed Point Graph</text:p>
        </chart:title>
        <chart:subtitle svg:x="2.902cm" svg:y="0.683cm" chart:style-name="ch3">
          <text:p>Graph 2 (Red is gradient)</text:p>
        </chart:subtitle>
        <chart:legend svg:x="8.486cm" svg:y="4.843cm" style:legend-expansion="custom" chartooo:width="3.124cm" chartooo:height="3.47cm" style:legend-expansion-aspect-ratio="0.90028818443804" chart:style-name="ch4"/>
        <chart:plot-area chart:style-name="ch5" table:cell-range-address="Film.A87:Film.G101 Film.B86:Film.G86" chart:data-source-has-labels="both" svg:x="1.212cm" svg:y="1.137cm" svg:width="10.719cm" svg:height="7.893cm">
          <chartooo:coordinate-region svg:x="1.86cm" svg:y="1.323cm" svg:width="9.897cm" svg:height="7.139cm"/>
          <chart:axis chart:dimension="x" chart:name="primary-x" chart:style-name="ch6" chartooo:axis-type="auto">
            <chartooo:date-scale/>
            <chart:title svg:x="4.939cm" svg:y="9.244cm" chart:style-name="ch7">
              <text:p>log Relative Exposure</text:p>
            </chart:title>
            <chart:categories table:cell-range-address="Film.A87:Film.A101"/>
            <chart:grid chart:style-name="ch8" chart:class="major"/>
          </chart:axis>
          <chart:axis chart:dimension="y" chart:name="primary-y" chart:style-name="ch9">
            <chart:title svg:x="0.383cm" svg:y="7.548cm" chart:style-name="ch10">
              <text:p>log Relative Density and Gradient</text:p>
            </chart:title>
            <chart:grid chart:style-name="ch8" chart:class="major"/>
            <chart:grid chart:style-name="ch11" chart:class="minor"/>
          </chart:axis>
          <chart:series chart:style-name="ch12" chart:values-cell-range-address="Film.B87:Film.B101" chart:label-cell-address="Film.B86:Film.B86" chart:class="chart:line">
            <chart:data-point chart:repeated="15"/>
          </chart:series>
          <chart:series chart:style-name="ch13" chart:values-cell-range-address="Film.C87:Film.C101" chart:label-cell-address="Film.C86:Film.C86" chart:class="chart:line">
            <chart:data-point chart:repeated="15"/>
          </chart:series>
          <chart:series chart:style-name="ch14" chart:values-cell-range-address="Film.D87:Film.D101" chart:label-cell-address="Film.D86:Film.D86" chart:class="chart:line">
            <chart:data-point chart:repeated="15"/>
          </chart:series>
          <chart:series chart:style-name="ch15" chart:values-cell-range-address="Film.E87:Film.E101" chart:label-cell-address="Film.E86:Film.E86" chart:class="chart:line">
            <chart:data-point chart:repeated="15"/>
          </chart:series>
          <chart:series chart:style-name="ch16" chart:values-cell-range-address="Film.F87:Film.F101" chart:label-cell-address="Film.F86:Film.F86" chart:class="chart:line">
            <chart:data-point chart:repeated="15"/>
          </chart:series>
          <chart:series chart:style-name="ch17" chart:values-cell-range-address="Film.G87:Film.G101" chart:label-cell-address="Film.G86:Film.G86" chart:class="chart:line">
            <chart:data-point chart:repeated="15"/>
          </chart:series>
          <chart:wall chart:style-name="ch18"/>
          <chart:floor chart:style-name="ch1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Film.B86:Film.B86</svg:desc>
                </draw:g>
              </table:table-cell>
              <table:table-cell office:value-type="string">
                <text:p>Grad G1</text:p>
                <draw:g>
                  <svg:desc>Film.C86:Film.C86</svg:desc>
                </draw:g>
              </table:table-cell>
              <table:table-cell office:value-type="string">
                <text:p>D2</text:p>
                <draw:g>
                  <svg:desc>Film.D86:Film.D86</svg:desc>
                </draw:g>
              </table:table-cell>
              <table:table-cell office:value-type="string">
                <text:p>Grad G2</text:p>
                <draw:g>
                  <svg:desc>Film.E86:Film.E86</svg:desc>
                </draw:g>
              </table:table-cell>
              <table:table-cell office:value-type="string">
                <text:p>D3</text:p>
                <draw:g>
                  <svg:desc>Film.F86:Film.F86</svg:desc>
                </draw:g>
              </table:table-cell>
              <table:table-cell office:value-type="string">
                <text:p>Grad G3</text:p>
                <draw:g>
                  <svg:desc>Film.G86:Film.G86</svg:desc>
                </draw:g>
              </table:table-cell>
            </table:table-row>
          </table:table-header-rows>
          <table:table-rows>
            <table:table-row>
              <table:table-cell office:value-type="float" office:value="0.0001">
                <text:p>0</text:p>
                <draw:g>
                  <svg:desc>Film.A87:Film.A101</svg:desc>
                </draw:g>
              </table:table-cell>
              <table:table-cell office:value-type="float" office:value="0.00642308116420332">
                <text:p>0.00642308116420332</text:p>
                <draw:g>
                  <svg:desc>Film.B87:Film.B101</svg:desc>
                </draw:g>
              </table:table-cell>
              <table:table-cell office:value-type="float" office:value="0.00000189084368578723">
                <text:p>0.00000189084368578723</text:p>
                <draw:g>
                  <svg:desc>Film.C87:Film.C101</svg:desc>
                </draw:g>
              </table:table-cell>
              <table:table-cell office:value-type="float" office:value="0.00933560276539685">
                <text:p>0.00933560276539685</text:p>
                <draw:g>
                  <svg:desc>Film.D87:Film.D101</svg:desc>
                </draw:g>
              </table:table-cell>
              <table:table-cell office:value-type="float" office:value="0.0000283148770162432">
                <text:p>0.0000283148770162432</text:p>
                <draw:g>
                  <svg:desc>Film.E87:Film.E101</svg:desc>
                </draw:g>
              </table:table-cell>
              <table:table-cell office:value-type="float" office:value="0.0174224300253314">
                <text:p>0.0174224300253314</text:p>
                <draw:g>
                  <svg:desc>Film.F87:Film.F101</svg:desc>
                </draw:g>
              </table:table-cell>
              <table:table-cell office:value-type="float" office:value="0.000000333162153575365">
                <text:p>0.000000333162153575365</text:p>
                <draw:g>
                  <svg:desc>Film.G87:Film.G101</svg:desc>
                </draw:g>
              </table:table-cell>
            </table:table-row>
            <table:table-row>
              <table:table-cell office:value-type="float" office:value="0.1001">
                <text:p>0</text:p>
              </table:table-cell>
              <table:table-cell office:value-type="float" office:value="0.00775490843597017">
                <text:p>0.00775490843597017</text:p>
              </table:table-cell>
              <table:table-cell office:value-type="float" office:value="0.0305562296606599">
                <text:p>0.0305562296606599</text:p>
              </table:table-cell>
              <table:table-cell office:value-type="float" office:value="0.013168601228538">
                <text:p>0.013168601228538</text:p>
              </table:table-cell>
              <table:table-cell office:value-type="float" office:value="0.0780131143083128">
                <text:p>0.0780131143083128</text:p>
              </table:table-cell>
              <table:table-cell office:value-type="float" office:value="0.0193998531980666">
                <text:p>0.0193998531980666</text:p>
              </table:table-cell>
              <table:table-cell office:value-type="float" office:value="0.0519109194472872">
                <text:p>0.0519109194472872</text:p>
              </table:table-cell>
            </table:table-row>
            <table:table-row>
              <table:table-cell office:value-type="float" office:value="0.2001">
                <text:p>0</text:p>
              </table:table-cell>
              <table:table-cell office:value-type="float" office:value="0.0129528328962187">
                <text:p>0.0129528328962187</text:p>
              </table:table-cell>
              <table:table-cell office:value-type="float" office:value="0.0746908764459992">
                <text:p>0.0746908764459992</text:p>
              </table:table-cell>
              <table:table-cell office:value-type="float" office:value="0.0250091185395796">
                <text:p>0.0250091185395796</text:p>
              </table:table-cell>
              <table:table-cell office:value-type="float" office:value="0.158514210665653">
                <text:p>0.158514210665653</text:p>
              </table:table-cell>
              <table:table-cell office:value-type="float" office:value="0.0296501130012164">
                <text:p>0.0296501130012164</text:p>
              </table:table-cell>
              <table:table-cell office:value-type="float" office:value="0.160635511822439">
                <text:p>0.160635511822439</text:p>
              </table:table-cell>
            </table:table-row>
            <table:table-row>
              <table:table-cell office:value-type="float" office:value="0.3001">
                <text:p>0</text:p>
              </table:table-cell>
              <table:table-cell office:value-type="float" office:value="0.0229050658422505">
                <text:p>0.0229050658422505</text:p>
              </table:table-cell>
              <table:table-cell office:value-type="float" office:value="0.125049064229231">
                <text:p>0.125049064229231</text:p>
              </table:table-cell>
              <table:table-cell office:value-type="float" office:value="0.0448248778802201">
                <text:p>0.0448248778802201</text:p>
              </table:table-cell>
              <table:table-cell office:value-type="float" office:value="0.237193970255581">
                <text:p>0.237193970255581</text:p>
              </table:table-cell>
              <table:table-cell office:value-type="float" office:value="0.0528983557161566">
                <text:p>0.0528983557161566</text:p>
              </table:table-cell>
              <table:table-cell office:value-type="float" office:value="0.309991570931717">
                <text:p>0.309991570931717</text:p>
              </table:table-cell>
            </table:table-row>
            <table:table-row>
              <table:table-cell office:value-type="float" office:value="0.4001">
                <text:p>0</text:p>
              </table:table-cell>
              <table:table-cell office:value-type="float" office:value="0.0380903163011124">
                <text:p>0.0380903163011124</text:p>
              </table:table-cell>
              <table:table-cell office:value-type="float" office:value="0.179016663282215">
                <text:p>0.179016663282215</text:p>
              </table:table-cell>
              <table:table-cell office:value-type="float" office:value="0.0723552024135588">
                <text:p>0.0723552024135588</text:p>
              </table:table-cell>
              <table:table-cell office:value-type="float" office:value="0.31263706975997">
                <text:p>0.31263706975997</text:p>
              </table:table-cell>
              <table:table-cell office:value-type="float" office:value="0.0924970714360621">
                <text:p>0.0924970714360621</text:p>
              </table:table-cell>
              <table:table-cell office:value-type="float" office:value="0.482948211260225">
                <text:p>0.482948211260225</text:p>
              </table:table-cell>
            </table:table-row>
            <table:table-row>
              <table:table-cell office:value-type="float" office:value="0.5001">
                <text:p>0</text:p>
              </table:table-cell>
              <table:table-cell office:value-type="float" office:value="0.05878264361265">
                <text:p>0.05878264361265</text:p>
              </table:table-cell>
              <table:table-cell office:value-type="float" office:value="0.234957815891725">
                <text:p>0.234957815891725</text:p>
              </table:table-cell>
              <table:table-cell office:value-type="float" office:value="0.10723309380343">
                <text:p>0.10723309380343</text:p>
              </table:table-cell>
              <table:table-cell office:value-type="float" office:value="0.384045863436711">
                <text:p>0.384045863436711</text:p>
              </table:table-cell>
              <table:table-cell office:value-type="float" office:value="0.148488960502636">
                <text:p>0.148488960502636</text:p>
              </table:table-cell>
              <table:table-cell office:value-type="float" office:value="0.622289874591457">
                <text:p>0.622289874591457</text:p>
              </table:table-cell>
            </table:table-row>
            <table:table-row>
              <table:table-cell office:value-type="float" office:value="0.6001">
                <text:p>0</text:p>
              </table:table-cell>
              <table:table-cell office:value-type="float" office:value="0.085117054494768">
                <text:p>0.085117054494768</text:p>
              </table:table-cell>
              <table:table-cell office:value-type="float" office:value="0.291681477618564">
                <text:p>0.291681477618564</text:p>
              </table:table-cell>
              <table:table-cell office:value-type="float" office:value="0.14902899485939">
                <text:p>0.14902899485939</text:p>
              </table:table-cell>
              <table:table-cell office:value-type="float" office:value="0.450939401855692">
                <text:p>0.450939401855692</text:p>
              </table:table-cell>
              <table:table-cell office:value-type="float" office:value="0.211819846524293">
                <text:p>0.211819846524293</text:p>
              </table:table-cell>
              <table:table-cell office:value-type="float" office:value="0.609679818303097">
                <text:p>0.609679818303097</text:p>
              </table:table-cell>
            </table:table-row>
            <table:table-row>
              <table:table-cell office:value-type="float" office:value="0.7001">
                <text:p>0</text:p>
              </table:table-cell>
              <table:table-cell office:value-type="float" office:value="0.117123685255318">
                <text:p>0.117123685255318</text:p>
              </table:table-cell>
              <table:table-cell office:value-type="float" office:value="0.348262443542561">
                <text:p>0.348262443542561</text:p>
              </table:table-cell>
              <table:table-cell office:value-type="float" office:value="0.197276087584731">
                <text:p>0.197276087584731</text:p>
              </table:table-cell>
              <table:table-cell office:value-type="float" office:value="0.513040432566419">
                <text:p>0.513040432566419</text:p>
              </table:table-cell>
              <table:table-cell office:value-type="float" office:value="0.264290595886541">
                <text:p>0.264290595886541</text:p>
              </table:table-cell>
              <table:table-cell office:value-type="float" office:value="0.42165405131173">
                <text:p>0.42165405131173</text:p>
              </table:table-cell>
            </table:table-row>
            <table:table-row>
              <table:table-cell office:value-type="float" office:value="0.8001">
                <text:p>0</text:p>
              </table:table-cell>
              <table:table-cell office:value-type="float" office:value="0.154749924992539">
                <text:p>0.154749924992539</text:p>
              </table:table-cell>
              <table:table-cell office:value-type="float" office:value="0.403961509274852">
                <text:p>0.403961509274852</text:p>
              </table:table-cell>
              <table:table-cell office:value-type="float" office:value="0.251487441867704">
                <text:p>0.251487441867704</text:p>
              </table:table-cell>
              <table:table-cell office:value-type="float" office:value="0.570216277383429">
                <text:p>0.570216277383429</text:p>
              </table:table-cell>
              <table:table-cell office:value-type="float" office:value="0.295927531085028">
                <text:p>0.295927531085028</text:p>
              </table:table-cell>
              <table:table-cell office:value-type="float" office:value="0.222047756594031">
                <text:p>0.222047756594031</text:p>
              </table:table-cell>
            </table:table-row>
            <table:table-row>
              <table:table-cell office:value-type="float" office:value="0.9001">
                <text:p>0</text:p>
              </table:table-cell>
              <table:table-cell office:value-type="float" office:value="0.197876687015156">
                <text:p>0.197876687015156</text:p>
              </table:table-cell>
              <table:table-cell office:value-type="float" office:value="0.458182845216729">
                <text:p>0.458182845216729</text:p>
              </table:table-cell>
              <table:table-cell office:value-type="float" office:value="0.311168485167748">
                <text:p>0.311168485167748</text:p>
              </table:table-cell>
              <table:table-cell office:value-type="float" office:value="0.622441555095534">
                <text:p>0.622441555095534</text:p>
              </table:table-cell>
              <table:table-cell office:value-type="float" office:value="0.31155992481598">
                <text:p>0.31155992481598</text:p>
              </table:table-cell>
              <table:table-cell office:value-type="float" office:value="0.104007025222299">
                <text:p>0.104007025222299</text:p>
              </table:table-cell>
            </table:table-row>
            <table:table-row>
              <table:table-cell office:value-type="float" office:value="1.0001">
                <text:p/>
              </table:table-cell>
              <table:table-cell office:value-type="float" office:value="0.24633134426551">
                <text:p>0.24633134426551</text:p>
              </table:table-cell>
              <table:table-cell office:value-type="float" office:value="0.510447834312462">
                <text:p>0.510447834312462</text:p>
              </table:table-cell>
              <table:table-cell office:value-type="float" office:value="0.375826349338846">
                <text:p>0.375826349338846</text:p>
              </table:table-cell>
              <table:table-cell office:value-type="float" office:value="0.669771901594172">
                <text:p>0.669771901594172</text:p>
              </table:table-cell>
              <table:table-cell office:value-type="float" office:value="0.318803413178197">
                <text:p>0.318803413178197</text:p>
              </table:table-cell>
              <table:table-cell office:value-type="float" office:value="0.0481663283332724">
                <text:p>0.0481663283332724</text:p>
              </table:table-cell>
            </table:table-row>
            <table:table-row>
              <table:table-cell office:value-type="float" office:value="1.1001">
                <text:p/>
              </table:table-cell>
              <table:table-cell office:value-type="float" office:value="0.299898499343072">
                <text:p>0.299898499343072</text:p>
              </table:table-cell>
              <table:table-cell office:value-type="float" office:value="0.56037702554826">
                <text:p>0.56037702554826</text:p>
              </table:table-cell>
              <table:table-cell office:value-type="float" office:value="0.444976938672685">
                <text:p>0.444976938672685</text:p>
              </table:table-cell>
              <table:table-cell office:value-type="float" office:value="0.712324169922566">
                <text:p>0.712324169922566</text:p>
              </table:table-cell>
              <table:table-cell office:value-type="float" office:value="0.322200175197246">
                <text:p>0.322200175197246</text:p>
              </table:table-cell>
              <table:table-cell office:value-type="float" office:value="0.0230590429493849">
                <text:p>0.0230590429493849</text:p>
              </table:table-cell>
            </table:table-row>
            <table:table-row>
              <table:table-cell office:value-type="float" office:value="1.2001">
                <text:p/>
              </table:table-cell>
              <table:table-cell office:value-type="float" office:value="0.358329188633392">
                <text:p>0.358329188633392</text:p>
              </table:table-cell>
              <table:table-cell office:value-type="float" office:value="0.60767643425771">
                <text:p>0.60767643425771</text:p>
              </table:table-cell>
              <table:table-cell office:value-type="float" office:value="0.518150245955267">
                <text:p>0.518150245955267</text:p>
              </table:table-cell>
              <table:table-cell office:value-type="float" office:value="0.750260927945279">
                <text:p>0.750260927945279</text:p>
              </table:table-cell>
              <table:table-cell office:value-type="float" office:value="0.323859159721523">
                <text:p>0.323859159721523</text:p>
              </table:table-cell>
              <table:table-cell office:value-type="float" office:value="0.0115616688227079">
                <text:p>0.0115616688227079</text:p>
              </table:table-cell>
            </table:table-row>
            <table:table-row>
              <table:table-cell office:value-type="float" office:value="1.3001">
                <text:p/>
              </table:table-cell>
              <table:table-cell office:value-type="float" office:value="0.421348852932827">
                <text:p>0.421348852932827</text:p>
              </table:table-cell>
              <table:table-cell office:value-type="float" office:value="0.652126356232058">
                <text:p>0.652126356232058</text:p>
              </table:table-cell>
              <table:table-cell office:value-type="float" office:value="0.594894281302403">
                <text:p>0.594894281302403</text:p>
              </table:table-cell>
              <table:table-cell office:value-type="float" office:value="0.783778063657143">
                <text:p>0.783778063657143</text:p>
              </table:table-cell>
              <table:table-cell office:value-type="float" office:value="0.324708676258129">
                <text:p>0.324708676258129</text:p>
              </table:table-cell>
              <table:table-cell office:value-type="float" office:value="0.00607589329937699">
                <text:p>0.00607589329937699</text:p>
              </table:table-cell>
            </table:table-row>
            <table:table-row>
              <table:table-cell office:value-type="float" office:value="1.4001">
                <text:p/>
              </table:table-cell>
              <table:table-cell office:value-type="float" office:value="0.488664274106317">
                <text:p>0.488664274106317</text:p>
              </table:table-cell>
              <table:table-cell office:value-type="float" office:value="0.6935717620967">
                <text:p>0.6935717620967</text:p>
              </table:table-cell>
              <table:table-cell office:value-type="float" office:value="0.674777885719564">
                <text:p>0.674777885719564</text:p>
              </table:table-cell>
              <table:table-cell office:value-type="float" office:value="0.813094776545874">
                <text:p>0.813094776545874</text:p>
              </table:table-cell>
              <table:table-cell office:value-type="float" office:value="0.325164096516708">
                <text:p>0.325164096516708</text:p>
              </table:table-cell>
              <table:table-cell office:value-type="float" office:value="0.00333552501632581">
                <text:p>0.00333552501632581</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chart:interpolation="cubic-spline" chart:include-hidden-cells="false" chart:treat-empty-cells="leave-gap" chart:right-angled-axes="true"/>
    </style:style>
    <style:style style:name="ch5" style:family="chart" style:data-style-name="N107">
      <style:chart-properties chart:display-label="true" chart:logarithmic="false" chart:reverse-direction="false" text:line-break="false" chart:axis-position="0"/>
      <style:graphic-properties svg:stroke-color="#b3b3b3"/>
      <style:text-properties fo:font-size="8pt" style:font-size-asian="10pt" style:font-size-complex="10pt"/>
    </style:style>
    <style:style style:name="ch6" style:family="chart">
      <style:chart-properties style:rotation-angle="0"/>
      <style:text-properties fo:font-size="9pt" style:font-size-asian="9pt" style:font-size-complex="9pt"/>
    </style:style>
    <style:style style:name="ch7" style:family="chart">
      <style:graphic-properties svg:stroke-color="#b3b3b3"/>
    </style:style>
    <style:style style:name="ch8" style:family="chart" style:data-style-name="N1">
      <style:chart-properties chart:display-label="true" chart:logarithmic="false" chart:minimum="0" chart:interval-major="10" chart:reverse-direction="false" text:line-break="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1">
      <style:chart-properties chart:symbol-type="none"/>
      <style:graphic-properties svg:stroke-width="0.08cm" svg:stroke-color="#004586" draw:fill-color="#004586"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841cm" svg:height="7.969cm" xlink:href=".." xlink:type="simple" chart:class="chart:line" chart:style-name="ch1">
        <chart:title svg:x="3.787cm" svg:y="0.143cm" chart:style-name="ch2">
          <text:p>Relative Film Speed</text:p>
        </chart:title>
        <chart:subtitle svg:x="4.89cm" svg:y="0.643cm" chart:style-name="ch3">
          <text:p>Graph 4</text:p>
        </chart:subtitle>
        <chart:plot-area chart:style-name="ch4" table:cell-range-address="Film.A164:Film.B171 Film.B163:Film.B163" chart:data-source-has-labels="both" svg:x="0.52cm" svg:y="0.949cm" svg:width="9.798cm" svg:height="6.619cm">
          <chartooo:coordinate-region svg:x="1.327cm" svg:y="1.161cm" svg:width="8.711cm" svg:height="5.787cm"/>
          <chart:axis chart:dimension="x" chart:name="primary-x" chart:style-name="ch5" chartooo:axis-type="auto">
            <chartooo:date-scale/>
            <chart:title svg:x="3.492cm" svg:y="7.456cm" chart:style-name="ch6">
              <text:p>Development Time, minutes</text:p>
            </chart:title>
            <chart:categories table:cell-range-address="Film.A164:Film.A171"/>
            <chart:grid chart:style-name="ch7" chart:class="major"/>
          </chart:axis>
          <chart:axis chart:dimension="y" chart:name="primary-y" chart:style-name="ch8">
            <chart:title svg:x="0.001cm" svg:y="5.77cm" chart:style-name="ch9">
              <text:p>Relative Film Speed</text:p>
            </chart:title>
            <chart:grid chart:style-name="ch7" chart:class="major"/>
          </chart:axis>
          <chart:series chart:style-name="ch10" chart:values-cell-range-address="Film.B164:Film.B171" chart:label-cell-address="Film.B163:Film.B163" chart:class="chart:line">
            <chart:data-point chart:repeated="8"/>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peed</text:p>
                <draw:g>
                  <svg:desc>Film.B163:Film.B163</svg:desc>
                </draw:g>
              </table:table-cell>
            </table:table-row>
          </table:table-header-rows>
          <table:table-rows>
            <table:table-row>
              <table:table-cell office:value-type="float" office:value="5">
                <text:p>10</text:p>
                <draw:g>
                  <svg:desc>Film.A164:Film.A171</svg:desc>
                </draw:g>
              </table:table-cell>
              <table:table-cell office:value-type="float" office:value="67.9405546767798">
                <text:p>67.9405546767798</text:p>
                <draw:g>
                  <svg:desc>Film.B164:Film.B171</svg:desc>
                </draw:g>
              </table:table-cell>
            </table:table-row>
            <table:table-row>
              <table:table-cell office:value-type="float" office:value="6">
                <text:p>10</text:p>
              </table:table-cell>
              <table:table-cell office:value-type="float" office:value="88.4578628054022">
                <text:p>88.4578628054022</text:p>
              </table:table-cell>
            </table:table-row>
            <table:table-row>
              <table:table-cell office:value-type="float" office:value="7">
                <text:p>10</text:p>
              </table:table-cell>
              <table:table-cell office:value-type="float" office:value="100">
                <text:p>100</text:p>
              </table:table-cell>
            </table:table-row>
            <table:table-row>
              <table:table-cell office:value-type="float" office:value="8">
                <text:p>10</text:p>
              </table:table-cell>
              <table:table-cell office:value-type="float" office:value="107.399241970138">
                <text:p>107.399241970138</text:p>
              </table:table-cell>
            </table:table-row>
            <table:table-row>
              <table:table-cell office:value-type="float" office:value="9">
                <text:p>10</text:p>
              </table:table-cell>
              <table:table-cell office:value-type="float" office:value="112.54674168005">
                <text:p>112.54674168005</text:p>
              </table:table-cell>
            </table:table-row>
            <table:table-row>
              <table:table-cell office:value-type="float" office:value="10">
                <text:p>10</text:p>
              </table:table-cell>
              <table:table-cell office:value-type="float" office:value="116.33462979361">
                <text:p>116.33462979361</text:p>
              </table:table-cell>
            </table:table-row>
            <table:table-row>
              <table:table-cell office:value-type="float" office:value="11">
                <text:p>10</text:p>
              </table:table-cell>
              <table:table-cell office:value-type="float" office:value="119.238737813999">
                <text:p>119.238737813999</text:p>
              </table:table-cell>
            </table:table-row>
            <table:table-row>
              <table:table-cell office:value-type="float" office:value="12">
                <text:p>10</text:p>
              </table:table-cell>
              <table:table-cell office:value-type="float" office:value="121.536054470948">
                <text:p>121.536054470948</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text-properties fo:font-size="9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
      <style:chart-properties chart:display-label="true" chart:logarithmic="false" chart:reverse-direction="false" text:line-break="false" chart:link-data-style-to-source="false" chart:axis-position="0"/>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2">
      <style:chart-properties chart:display-label="true" chart:logarithmic="false" chart:minimum="0.3" chart:reverse-direction="false" text:line-break="false" chart:link-data-style-to-source="false" chart:axis-position="0"/>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graphic-properties svg:stroke-color="#333333"/>
    </style:style>
    <style:style style:name="ch12" style:family="chart" style:data-style-name="N2">
      <style:chart-properties chart:symbol-type="none"/>
      <style:graphic-properties draw:stroke="dash" draw:stroke-dash="Fine_20_Dashed_20__28_var_29_" svg:stroke-width="0.08cm" svg:stroke-color="#000000" draw:fill-color="#000000"/>
      <style:text-properties fo:font-size="10pt" style:font-size-asian="10pt" style:font-size-complex="10pt"/>
    </style:style>
    <style:style style:name="ch13" style:family="chart" style:data-style-name="N2">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4" style:family="chart" style:data-style-name="N2">
      <style:chart-properties chart:symbol-type="none"/>
      <style:graphic-properties svg:stroke-width="0.08cm" svg:stroke-color="#000000" draw:fill-color="#000000"/>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3.335cm" svg:height="9.001cm" xlink:href=".." xlink:type="simple" chart:class="chart:line" chart:style-name="ch1">
        <chart:title svg:x="1.685cm" svg:y="0.295cm" chart:style-name="ch2">
          <text:p>Various Gradients</text:p>
        </chart:title>
        <chart:subtitle svg:x="9.868cm" svg:y="0.344cm" chart:style-name="ch3">
          <text:p>Condenser Enlarger</text:p>
        </chart:subtitle>
        <chart:legend svg:x="1.741cm" svg:y="1.204cm" style:legend-expansion="custom" chartooo:width="3.365cm" chartooo:height="1.513cm" style:legend-expansion-aspect-ratio="2.22405816259088" chart:style-name="ch4"/>
        <chart:plot-area chart:style-name="ch5" table:cell-range-address="Cond.A145:Cond.B150 Cond.A144:Cond.B144 Cond.D144:Cond.D150 Cond.F144:Cond.F150" chart:data-source-has-labels="both" svg:x="0.644cm" svg:y="0.854cm" svg:width="12.159cm" svg:height="7.544cm">
          <chartooo:coordinate-region svg:x="1.556cm" svg:y="1.066cm" svg:width="11.06cm" svg:height="6.659cm"/>
          <chart:axis chart:dimension="x" chart:name="primary-x" chart:style-name="ch6" chartooo:axis-type="auto">
            <chartooo:date-scale/>
            <chart:title svg:x="4.655cm" svg:y="8.414cm" chart:style-name="ch7">
              <text:p>Development Time minutes</text:p>
            </chart:title>
            <chart:categories table:cell-range-address="Cond.A145:Cond.A150"/>
            <chart:grid chart:style-name="ch8" chart:class="major"/>
          </chart:axis>
          <chart:axis chart:dimension="y" chart:name="primary-y" chart:style-name="ch9">
            <chart:title svg:x="0.001cm" svg:y="5.305cm" chart:style-name="ch10">
              <text:p>Gradient</text:p>
            </chart:title>
            <chart:grid chart:style-name="ch11" chart:class="major"/>
            <chart:grid chart:style-name="ch8" chart:class="minor"/>
          </chart:axis>
          <chart:series chart:style-name="ch12" chart:values-cell-range-address="Cond.B145:Cond.B150" chart:label-cell-address="Cond.B144:Cond.B144" chart:class="chart:line">
            <chart:data-point chart:repeated="6"/>
          </chart:series>
          <chart:series chart:style-name="ch13" chart:values-cell-range-address="Cond.D145:Cond.D150" chart:label-cell-address="Cond.D144:Cond.D144" chart:class="chart:line">
            <chart:data-point chart:repeated="6"/>
          </chart:series>
          <chart:series chart:style-name="ch14" chart:values-cell-range-address="Cond.F145:Cond.F150" chart:label-cell-address="Cond.F144:Cond.F144" chart:class="chart:line">
            <chart:data-point chart:repeated="6"/>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text:p>
                <draw:g>
                  <svg:desc>Cond.B144:Cond.B144</svg:desc>
                </draw:g>
              </table:table-cell>
              <table:table-cell office:value-type="string">
                <text:p>G2</text:p>
                <draw:g>
                  <svg:desc>Cond.D144:Cond.D144</svg:desc>
                </draw:g>
              </table:table-cell>
              <table:table-cell office:value-type="string">
                <text:p>Ilf. Gbar</text:p>
                <draw:g>
                  <svg:desc>Cond.F144:Cond.F144</svg:desc>
                </draw:g>
              </table:table-cell>
            </table:table-row>
          </table:table-header-rows>
          <table:table-rows>
            <table:table-row>
              <table:table-cell office:value-type="float" office:value="5">
                <text:p>10</text:p>
                <draw:g>
                  <svg:desc>Cond.A145:Cond.A150</svg:desc>
                </draw:g>
              </table:table-cell>
              <table:table-cell office:value-type="float" office:value="0.60496645247171">
                <text:p>0.60496645247171</text:p>
                <draw:g>
                  <svg:desc>Cond.B145:Cond.B150</svg:desc>
                </draw:g>
              </table:table-cell>
              <table:table-cell office:value-type="float" office:value="0.628297792393485">
                <text:p>0.628297792393485</text:p>
                <draw:g>
                  <svg:desc>Cond.D145:Cond.D150</svg:desc>
                </draw:g>
              </table:table-cell>
              <table:table-cell office:value-type="float" office:value="0.557582473926239">
                <text:p>0.557582473926239</text:p>
                <draw:g>
                  <svg:desc>Cond.F145:Cond.F150</svg:desc>
                </draw:g>
              </table:table-cell>
            </table:table-row>
            <table:table-row>
              <table:table-cell office:value-type="float" office:value="6">
                <text:p>10</text:p>
              </table:table-cell>
              <table:table-cell office:value-type="float" office:value="0.645527163727239">
                <text:p>0.645527163727239</text:p>
              </table:table-cell>
              <table:table-cell office:value-type="float" office:value="0.692399829475298">
                <text:p>0.692399829475298</text:p>
              </table:table-cell>
              <table:table-cell office:value-type="float" office:value="0.605922156718027">
                <text:p>0.605922156718027</text:p>
              </table:table-cell>
            </table:table-row>
            <table:table-row>
              <table:table-cell office:value-type="float" office:value="7">
                <text:p>10</text:p>
              </table:table-cell>
              <table:table-cell office:value-type="float" office:value="0.689820042479814">
                <text:p>0.689820042479814</text:p>
              </table:table-cell>
              <table:table-cell office:value-type="float" office:value="0.751950901728706">
                <text:p>0.751950901728706</text:p>
              </table:table-cell>
              <table:table-cell office:value-type="float" office:value="0.654332376483357">
                <text:p>0.654332376483357</text:p>
              </table:table-cell>
            </table:table-row>
            <table:table-row>
              <table:table-cell office:value-type="float" office:value="8">
                <text:p>10</text:p>
              </table:table-cell>
              <table:table-cell office:value-type="float" office:value="0.738385050287025">
                <text:p>0.738385050287025</text:p>
              </table:table-cell>
              <table:table-cell office:value-type="float" office:value="0.807419042932915">
                <text:p>0.807419042932915</text:p>
              </table:table-cell>
              <table:table-cell office:value-type="float" office:value="0.702813287725645">
                <text:p>0.702813287725645</text:p>
              </table:table-cell>
            </table:table-row>
            <table:table-row>
              <table:table-cell office:value-type="float" office:value="9">
                <text:p>10</text:p>
              </table:table-cell>
              <table:table-cell office:value-type="float" office:value="0.791871587026266">
                <text:p>0.791871587026266</text:p>
              </table:table-cell>
              <table:table-cell office:value-type="float" office:value="0.859210235530455">
                <text:p>0.859210235530455</text:p>
              </table:table-cell>
              <table:table-cell office:value-type="float" office:value="0.751365045399864">
                <text:p>0.751365045399864</text:p>
              </table:table-cell>
            </table:table-row>
            <table:table-row>
              <table:table-cell office:value-type="float" office:value="10">
                <text:p>10</text:p>
              </table:table-cell>
              <table:table-cell office:value-type="float" office:value="0.851067696658573">
                <text:p>0.851067696658573</text:p>
              </table:table-cell>
              <table:table-cell office:value-type="float" office:value="0.907678364084296">
                <text:p>0.907678364084296</text:p>
              </table:table-cell>
              <table:table-cell office:value-type="float" office:value="0.799987804914201">
                <text:p>0.799987804914201</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8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07">
      <style:chart-properties chart:display-label="true" chart:logarithmic="false" chart:reverse-direction="false" text:line-break="false" chart:axis-position="0"/>
      <style:text-properties fo:font-size="10pt" style:font-size-asian="10pt" style:font-size-complex="10pt"/>
    </style:style>
    <style:style style:name="ch7" style:family="chart">
      <style:chart-properties chart:auto-position="true" style:rotation-angle="0"/>
      <style:text-properties fo:font-size="8pt" style:font-size-asian="9pt" style:font-size-complex="9pt"/>
    </style:style>
    <style:style style:name="ch8" style:family="chart">
      <style:graphic-properties svg:stroke-color="#b3b3b3"/>
    </style:style>
    <style:style style:name="ch9" style:family="chart" style:data-style-name="N2">
      <style:chart-properties chart:display-label="true" chart:logarithmic="false" chart:minimum="0.3" chart:interval-major="0.1" chart:reverse-direction="false" text:line-break="false" chart:link-data-style-to-source="false" chart:axis-position="0"/>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graphic-properties svg:stroke-color="#333333"/>
    </style:style>
    <style:style style:name="ch12" style:family="chart" style:data-style-name="N2">
      <style:chart-properties chart:symbol-type="none"/>
      <style:graphic-properties draw:stroke="dash" draw:stroke-dash="Fine_20_Dashed_20__28_var_29_" svg:stroke-width="0.08cm" svg:stroke-color="#000000" draw:fill-color="#000000" dr3d:edge-rounding="5%"/>
      <style:text-properties fo:font-size="10pt" style:font-size-asian="10pt" style:font-size-complex="10pt"/>
    </style:style>
    <style:style style:name="ch13" style:family="chart" style:data-style-name="N2">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4" style:family="chart" style:data-style-name="N2">
      <style:chart-properties chart:symbol-type="none"/>
      <style:graphic-properties draw:stroke-dash="Ultrafine_20_Dashed" svg:stroke-width="0.08cm" svg:stroke-color="#000000" draw:fill-color="#000000"/>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2.477cm" svg:height="9cm" xlink:href=".." xlink:type="simple" chart:class="chart:line" chart:style-name="ch1">
        <chart:title svg:x="1.792cm" svg:y="0.313cm" chart:style-name="ch2">
          <text:p>Various Gradients</text:p>
        </chart:title>
        <chart:subtitle svg:x="9.226cm" svg:y="0.313cm" chart:style-name="ch3">
          <text:p>Diffuser Enlarger</text:p>
        </chart:subtitle>
        <chart:legend svg:x="2.058cm" svg:y="1.357cm" style:legend-expansion="custom" chartooo:width="3.429cm" chartooo:height="1.672cm" style:legend-expansion-aspect-ratio="2.05083732057416" chart:style-name="ch4"/>
        <chart:plot-area chart:style-name="ch5" table:cell-range-address="Cond.A144:Cond.A144 Diff.A145:Diff.B150 Diff.B144:Diff.B144 Diff.D144:Diff.D150 Diff.F144:Diff.F150" chart:data-source-has-labels="both" svg:x="0.87cm" svg:y="0.854cm" svg:width="11.036cm" svg:height="7.544cm">
          <chartooo:coordinate-region svg:x="1.782cm" svg:y="1.067cm" svg:width="9.792cm" svg:height="6.658cm"/>
          <chart:axis chart:dimension="x" chart:name="primary-x" chart:style-name="ch6" chartooo:axis-type="auto">
            <chartooo:date-scale/>
            <chart:title svg:x="4.657cm" svg:y="8.46cm" chart:style-name="ch7">
              <text:p>Development Time minutes</text:p>
            </chart:title>
            <chart:categories table:cell-range-address="Diff.A145:Diff.A150"/>
            <chart:grid chart:style-name="ch8" chart:class="major"/>
          </chart:axis>
          <chart:axis chart:dimension="y" chart:name="primary-y" chart:style-name="ch9">
            <chart:title svg:x="0.034cm" svg:y="5.305cm" chart:style-name="ch10">
              <text:p>Gradient</text:p>
            </chart:title>
            <chart:grid chart:style-name="ch11" chart:class="major"/>
            <chart:grid chart:style-name="ch8" chart:class="minor"/>
          </chart:axis>
          <chart:series chart:style-name="ch12" chart:values-cell-range-address="Diff.B145:Diff.B150" chart:label-cell-address="Diff.B144:Diff.B144" chart:class="chart:line">
            <chart:data-point chart:repeated="6"/>
          </chart:series>
          <chart:series chart:style-name="ch13" chart:values-cell-range-address="Diff.D145:Diff.D150" chart:label-cell-address="Diff.D144:Diff.D144" chart:class="chart:line">
            <chart:data-point chart:repeated="6"/>
          </chart:series>
          <chart:series chart:style-name="ch14" chart:values-cell-range-address="Diff.F145:Diff.F150" chart:label-cell-address="Diff.F144:Diff.F144" chart:class="chart:line">
            <chart:data-point chart:repeated="6"/>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text:p>
                <draw:g>
                  <svg:desc>Diff.B144:Diff.B144</svg:desc>
                </draw:g>
              </table:table-cell>
              <table:table-cell office:value-type="string">
                <text:p>G2</text:p>
                <draw:g>
                  <svg:desc>Diff.D144:Diff.D144</svg:desc>
                </draw:g>
              </table:table-cell>
              <table:table-cell office:value-type="string">
                <text:p>Ilf. Gbar</text:p>
                <draw:g>
                  <svg:desc>Diff.F144:Diff.F144</svg:desc>
                </draw:g>
              </table:table-cell>
            </table:table-row>
          </table:table-header-rows>
          <table:table-rows>
            <table:table-row>
              <table:table-cell office:value-type="float" office:value="5">
                <text:p>10</text:p>
                <draw:g>
                  <svg:desc>Diff.A145:Diff.A150</svg:desc>
                </draw:g>
              </table:table-cell>
              <table:table-cell office:value-type="float" office:value="0.510046375591384">
                <text:p>0.510046375591384</text:p>
                <draw:g>
                  <svg:desc>Diff.B145:Diff.B150</svg:desc>
                </draw:g>
              </table:table-cell>
              <table:table-cell office:value-type="float" office:value="0.241605784380049">
                <text:p>0.241605784380049</text:p>
                <draw:g>
                  <svg:desc>Diff.D145:Diff.D150</svg:desc>
                </draw:g>
              </table:table-cell>
              <table:table-cell office:value-type="float" office:value="0.459607797843366">
                <text:p>0.459607797843366</text:p>
                <draw:g>
                  <svg:desc>Diff.F145:Diff.F150</svg:desc>
                </draw:g>
              </table:table-cell>
            </table:table-row>
            <table:table-row>
              <table:table-cell office:value-type="float" office:value="6">
                <text:p>10</text:p>
              </table:table-cell>
              <table:table-cell office:value-type="float" office:value="0.552675942183229">
                <text:p>0.552675942183229</text:p>
              </table:table-cell>
              <table:table-cell office:value-type="float" office:value="0.39869450869892">
                <text:p>0.39869450869892</text:p>
              </table:table-cell>
              <table:table-cell office:value-type="float" office:value="0.501019918051693">
                <text:p>0.501019918051693</text:p>
              </table:table-cell>
            </table:table-row>
            <table:table-row>
              <table:table-cell office:value-type="float" office:value="7">
                <text:p>10</text:p>
              </table:table-cell>
              <table:table-cell office:value-type="float" office:value="0.598055086107795">
                <text:p>0.598055086107795</text:p>
              </table:table-cell>
              <table:table-cell office:value-type="float" office:value="0.525060823167351">
                <text:p>0.525060823167351</text:p>
              </table:table-cell>
              <table:table-cell office:value-type="float" office:value="0.542345877066742">
                <text:p>0.542345877066742</text:p>
              </table:table-cell>
            </table:table-row>
            <table:table-row>
              <table:table-cell office:value-type="float" office:value="8">
                <text:p>10</text:p>
              </table:table-cell>
              <table:table-cell office:value-type="float" office:value="0.646458690998763">
                <text:p>0.646458690998763</text:p>
              </table:table-cell>
              <table:table-cell office:value-type="float" office:value="0.628914645334937">
                <text:p>0.628914645334937</text:p>
              </table:table-cell>
              <table:table-cell office:value-type="float" office:value="0.583585943506843">
                <text:p>0.583585943506843</text:p>
              </table:table-cell>
            </table:table-row>
            <table:table-row>
              <table:table-cell office:value-type="float" office:value="9">
                <text:p>10</text:p>
              </table:table-cell>
              <table:table-cell office:value-type="float" office:value="0.69819954490365">
                <text:p>0.69819954490365</text:p>
              </table:table-cell>
              <table:table-cell office:value-type="float" office:value="0.715779912999194">
                <text:p>0.715779912999194</text:p>
              </table:table-cell>
              <table:table-cell office:value-type="float" office:value="0.624740384874884">
                <text:p>0.624740384874884</text:p>
              </table:table-cell>
            </table:table-row>
            <table:table-row>
              <table:table-cell office:value-type="float" office:value="10">
                <text:p>10</text:p>
              </table:table-cell>
              <table:table-cell office:value-type="float" office:value="0.753635106974769">
                <text:p>0.753635106974769</text:p>
              </table:table-cell>
              <table:table-cell office:value-type="float" office:value="0.789509975512774">
                <text:p>0.789509975512774</text:p>
              </table:table-cell>
              <table:table-cell office:value-type="float" office:value="0.665809467564095">
                <text:p>0.66580946756409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9pt" style:font-size-asian="13pt" style:font-size-complex="13pt"/>
    </style:style>
    <style:style style:name="ch3" style:family="chart">
      <style:text-properties fo:font-size="8pt" style:font-size-asian="11pt" style:font-size-complex="11pt"/>
    </style:style>
    <style:style style:name="ch4" style:family="chart">
      <style:chart-properties chart:interpolation="cubic-spline" chart:include-hidden-cells="false" chart:treat-empty-cells="leave-gap" chart:right-angled-axes="true"/>
    </style:style>
    <style:style style:name="ch5" style:family="chart" style:data-style-name="N107">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1">
      <style:chart-properties chart:symbol-type="none"/>
      <style:graphic-properties svg:stroke-width="0.08cm" svg:stroke-color="#000000" draw:fill-color="#00000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976cm" svg:height="9.045cm" xlink:href=".." xlink:type="simple" chart:class="chart:line" chart:style-name="ch1">
        <chart:title svg:x="1.165cm" svg:y="0.43cm" chart:style-name="ch2">
          <text:p>Film Speed</text:p>
        </chart:title>
        <chart:subtitle svg:x="8.222cm" svg:y="0.414cm" chart:style-name="ch3">
          <text:p>Condenser Enlarger</text:p>
        </chart:subtitle>
        <chart:plot-area chart:style-name="ch4" table:cell-range-address="Cond.A163:Cond.B169" chart:data-source-has-labels="both" svg:x="0.677cm" svg:y="0.913cm" svg:width="10.189cm" svg:height="6.932cm">
          <chartooo:coordinate-region svg:x="1.484cm" svg:y="1.125cm" svg:width="9.05cm" svg:height="6.047cm"/>
          <chart:axis chart:dimension="x" chart:name="primary-x" chart:style-name="ch5" chartooo:axis-type="auto">
            <chartooo:date-scale/>
            <chart:title svg:x="3.703cm" svg:y="8.026cm" chart:style-name="ch6">
              <text:p>Development Time minutes</text:p>
            </chart:title>
            <chart:categories table:cell-range-address="Cond.A164:Cond.A169"/>
            <chart:grid chart:style-name="ch7" chart:class="major"/>
          </chart:axis>
          <chart:axis chart:dimension="y" chart:name="primary-y" chart:style-name="ch8">
            <chart:title svg:x="0.001cm" svg:y="5.772cm" chart:style-name="ch9">
              <text:p>ISO relative Speed</text:p>
            </chart:title>
            <chart:grid chart:style-name="ch7" chart:class="major"/>
          </chart:axis>
          <chart:series chart:style-name="ch10" chart:values-cell-range-address="Cond.B164:Cond.B169" chart:label-cell-address="Cond.B163:Cond.B163" chart:class="chart:line">
            <chart:data-point chart:repeated="6"/>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peed</text:p>
                <draw:g>
                  <svg:desc>Cond.B163:Cond.B163</svg:desc>
                </draw:g>
              </table:table-cell>
            </table:table-row>
          </table:table-header-rows>
          <table:table-rows>
            <table:table-row>
              <table:table-cell office:value-type="float" office:value="5">
                <text:p>10</text:p>
                <draw:g>
                  <svg:desc>Cond.A164:Cond.A169</svg:desc>
                </draw:g>
              </table:table-cell>
              <table:table-cell office:value-type="float" office:value="71.670926776249">
                <text:p>71.670926776249</text:p>
                <draw:g>
                  <svg:desc>Cond.B164:Cond.B169</svg:desc>
                </draw:g>
              </table:table-cell>
            </table:table-row>
            <table:table-row>
              <table:table-cell office:value-type="float" office:value="6">
                <text:p>10</text:p>
              </table:table-cell>
              <table:table-cell office:value-type="float" office:value="93.1130938085243">
                <text:p>93.1130938085243</text:p>
              </table:table-cell>
            </table:table-row>
            <table:table-row>
              <table:table-cell office:value-type="float" office:value="7">
                <text:p>10</text:p>
              </table:table-cell>
              <table:table-cell office:value-type="float" office:value="104.548226650684">
                <text:p>104.548226650684</text:p>
              </table:table-cell>
            </table:table-row>
            <table:table-row>
              <table:table-cell office:value-type="float" office:value="8">
                <text:p>10</text:p>
              </table:table-cell>
              <table:table-cell office:value-type="float" office:value="111.656310709798">
                <text:p>111.656310709798</text:p>
              </table:table-cell>
            </table:table-row>
            <table:table-row>
              <table:table-cell office:value-type="float" office:value="9">
                <text:p>10</text:p>
              </table:table-cell>
              <table:table-cell office:value-type="float" office:value="116.502625393507">
                <text:p>116.502625393507</text:p>
              </table:table-cell>
            </table:table-row>
            <table:table-row>
              <table:table-cell office:value-type="float" office:value="10">
                <text:p>10</text:p>
              </table:table-cell>
              <table:table-cell office:value-type="float" office:value="120.018525255648">
                <text:p>120.018525255648</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style:rotation-angle="0"/>
      <style:text-properties fo:font-family="Sans" fo:font-size="8pt" style:font-size-asian="9pt" style:font-size-complex="9pt"/>
    </style:style>
    <style:style style:name="ch7" style:family="chart">
      <style:graphic-properties xmlns:gnm="http://www.gnumeric.org/odf-extension/1.0" gnm:font-stretch-pango="4" svg:stroke-width="0.014cm"/>
    </style:style>
    <style:style style:name="ch8" style:family="chart" style:data-style-name="N0">
      <style:chart-properties chart:display-label="true" chart:logarithmic="false" chart:minimum="4"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style:rotation-angle="90"/>
      <style:text-properties fo:font-family="Sans" fo:font-size="10pt" style:font-size-asian="9pt" style:font-size-complex="9pt"/>
    </style:style>
    <style:style style:name="ch10" style:family="chart">
      <style:graphic-properties xmlns:gnm="http://www.gnumeric.org/odf-extension/1.0" gnm:font-stretch-pango="4" svg:stroke-width="0.007cm" svg:stroke-color="#808080"/>
    </style:style>
    <style:style style:name="ch11"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2" style:family="chart">
      <style:graphic-properties xmlns:gnm="http://www.gnumeric.org/odf-extension/1.0" gnm:font-stretch-pango="4" draw:stroke="solid" svg:stroke-width="0.035cm" draw:fill="solid" draw:fill-color="#ffffff"/>
    </style:style>
    <style:style style:name="ch13" style:family="chart">
      <style:graphic-properties draw:fill-color="#d9d9d9"/>
    </style:style>
  </office:automatic-styles>
  <office:body>
    <office:chart>
      <chart:chart svg:width="11.204cm" svg:height="8.196cm" xlink:href=".." xlink:type="simple" chart:class="chart:line" chart:style-name="ch1">
        <chart:title svg:x="2.47cm" svg:y="0.311cm" chart:style-name="ch2">
          <text:p>Printable Dynamic Range vs Development Time</text:p>
        </chart:title>
        <chart:subtitle svg:x="3.929cm" svg:y="0.879cm" chart:style-name="ch3">
          <text:p>Graph 5    Diffuser Enlarger</text:p>
        </chart:subtitle>
        <chart:plot-area chart:style-name="ch4" table:cell-range-address="Diff.A183:Diff.B191 Diff.B175:Diff.B175" chart:data-source-has-labels="both" svg:x="0.59cm" svg:y="1.277cm" svg:width="10.673cm" svg:height="6.341cm">
          <chartooo:coordinate-region svg:x="1.238cm" svg:y="1.463cm" svg:width="9.745cm" svg:height="5.535cm"/>
          <chart:axis chart:dimension="x" chart:name="primary-x" chart:style-name="ch5" chartooo:axis-type="text">
            <chart:title svg:x="4.02cm" svg:y="7.636cm" chart:style-name="ch6">
              <text:p>Development Time Minutes</text:p>
            </chart:title>
            <chart:categories table:cell-range-address="Diff.A183:Diff.A191"/>
            <chart:grid chart:style-name="ch7" chart:class="major"/>
          </chart:axis>
          <chart:axis chart:dimension="y" chart:name="primary-y" chart:style-name="ch8">
            <chart:title svg:x="0.122cm" svg:y="6.6cm" chart:style-name="ch9">
              <text:p>Dynamic Range, Stops</text:p>
            </chart:title>
            <chart:grid chart:style-name="ch7" chart:class="major"/>
            <chart:grid chart:style-name="ch10" chart:class="minor"/>
          </chart:axis>
          <chart:series chart:style-name="ch11" chart:values-cell-range-address="Diff.B183:Diff.B191" chart:label-cell-address="Diff.B175:Diff.B175" chart:class="chart:line">
            <chart:data-point chart:repeated="9"/>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D range 1.2</text:p>
                <draw:g>
                  <svg:desc>Diff.B175:Diff.B175</svg:desc>
                </draw:g>
              </table:table-cell>
            </table:table-row>
          </table:table-header-rows>
          <table:table-rows>
            <table:table-row>
              <table:table-cell office:value-type="float" office:value="5">
                <text:p>10</text:p>
                <draw:g>
                  <svg:desc>Diff.A183:Diff.A191</svg:desc>
                </draw:g>
              </table:table-cell>
              <table:table-cell office:value-type="float" office:value="7.9002179506629">
                <text:p>7.9002179506629</text:p>
                <draw:g>
                  <svg:desc>Diff.B183:Diff.B191</svg:desc>
                </draw:g>
              </table:table-cell>
            </table:table-row>
            <table:table-row>
              <table:table-cell office:value-type="float" office:value="6">
                <text:p>10</text:p>
              </table:table-cell>
              <table:table-cell office:value-type="float" office:value="7.13023392823196">
                <text:p>7.13023392823196</text:p>
              </table:table-cell>
            </table:table-row>
            <table:table-row>
              <table:table-cell office:value-type="float" office:value="7">
                <text:p>10</text:p>
              </table:table-cell>
              <table:table-cell office:value-type="float" office:value="6.54336105809573">
                <text:p>6.54336105809573</text:p>
              </table:table-cell>
            </table:table-row>
            <table:table-row>
              <table:table-cell office:value-type="float" office:value="8">
                <text:p>10</text:p>
              </table:table-cell>
              <table:table-cell office:value-type="float" office:value="6.08122182490259">
                <text:p>6.08122182490259</text:p>
              </table:table-cell>
            </table:table-row>
            <table:table-row>
              <table:table-cell office:value-type="float" office:value="9">
                <text:p>10</text:p>
              </table:table-cell>
              <table:table-cell office:value-type="float" office:value="5.70786999694939">
                <text:p>5.70786999694939</text:p>
              </table:table-cell>
            </table:table-row>
            <table:table-row>
              <table:table-cell office:value-type="float" office:value="10">
                <text:p>10</text:p>
              </table:table-cell>
              <table:table-cell office:value-type="float" office:value="5.39996098169767">
                <text:p>5.39996098169767</text:p>
              </table:table-cell>
            </table:table-row>
            <table:table-row>
              <table:table-cell office:value-type="float" office:value="11">
                <text:p>10</text:p>
              </table:table-cell>
              <table:table-cell office:value-type="float" office:value="5.14167462145487">
                <text:p>5.14167462145487</text:p>
              </table:table-cell>
            </table:table-row>
            <table:table-row>
              <table:table-cell office:value-type="float" office:value="12">
                <text:p>10</text:p>
              </table:table-cell>
              <table:table-cell office:value-type="float" office:value="4.92190966582972">
                <text:p>4.92190966582972</text:p>
              </table:table-cell>
            </table:table-row>
            <table:table-row>
              <table:table-cell office:value-type="float" office:value="13">
                <text:p>10</text:p>
              </table:table-cell>
              <table:table-cell office:value-type="float" office:value="4.73264640133611">
                <text:p>4.7326464013361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Short_20_dash" draw:display-name="Short dash" draw:style="rect" draw:dots1="1" draw:dots1-length="300%" draw:distance="300%"/>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style:style style:name="ch1" style:family="chart">
      <style:graphic-properties draw:stroke="none"/>
    </style:style>
    <style:style style:name="ch2" style:family="chart">
      <style:chart-properties chart:interpolation="cubic-spline" chart:include-hidden-cells="false" chart:auto-position="true" chart:auto-size="true" chart:treat-empty-cells="leave-gap" chart:right-angled-axes="true"/>
    </style:style>
    <style:style style:name="ch3" style:family="chart" style:data-style-name="N2">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graphic-properties svg:stroke-color="#b3b3b3"/>
    </style:style>
    <style:style style:name="ch6" style:family="chart" style:data-style-name="N2">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data-style-name="N2">
      <style:chart-properties chart:symbol-type="none"/>
      <style:graphic-properties svg:stroke-width="0.08cm" svg:stroke-color="#004586"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074cm" svg:height="9.111cm" xlink:href=".." xlink:type="simple" chart:class="chart:line" chart:style-name="ch1">
        <chart:plot-area chart:style-name="ch2" table:cell-range-address="Cond.O94:Cond.P103 Cond.P93:Cond.P93" chart:data-source-has-labels="both" svg:x="1.279cm" svg:y="0.863cm" svg:width="10.313cm" svg:height="7.058cm">
          <chartooo:coordinate-region svg:x="2.191cm" svg:y="1.076cm" svg:width="9.069cm" svg:height="6.172cm"/>
          <chart:axis chart:dimension="x" chart:name="primary-x" chart:style-name="ch3" chartooo:axis-type="auto">
            <chartooo:date-scale/>
            <chart:title svg:x="5.505cm" svg:y="8.104cm" chart:style-name="ch4">
              <text:p>Gradient G2</text:p>
            </chart:title>
            <chart:categories table:cell-range-address="Cond.O94:Cond.O103"/>
            <chart:grid chart:style-name="ch5" chart:class="major"/>
          </chart:axis>
          <chart:axis chart:dimension="y" chart:name="primary-y" chart:style-name="ch6">
            <chart:title svg:x="0.451cm" svg:y="5.468cm" chart:style-name="ch7">
              <text:p>Gradient Gbar</text:p>
            </chart:title>
            <chart:grid chart:style-name="ch5" chart:class="major"/>
          </chart:axis>
          <chart:series chart:style-name="ch8" chart:values-cell-range-address="Cond.P94:Cond.P103" chart:label-cell-address="Cond.P93:Cond.P93" chart:class="chart:line">
            <chart:data-point chart:repeated="1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Gbar</text:p>
                <draw:g>
                  <svg:desc>Cond.P93:Cond.P93</svg:desc>
                </draw:g>
              </table:table-cell>
            </table:table-row>
          </table:table-header-rows>
          <table:table-rows>
            <table:table-row>
              <table:table-cell office:value-type="float" office:value="0.6">
                <text:p>0</text:p>
                <draw:g>
                  <svg:desc>Cond.O94:Cond.O103</svg:desc>
                </draw:g>
              </table:table-cell>
              <table:table-cell office:value-type="float" office:value="0.537377848049157">
                <text:p>0.537377848049157</text:p>
                <draw:g>
                  <svg:desc>Cond.P94:Cond.P103</svg:desc>
                </draw:g>
              </table:table-cell>
            </table:table-row>
            <table:table-row>
              <table:table-cell office:value-type="float" office:value="0.65">
                <text:p>0</text:p>
              </table:table-cell>
              <table:table-cell office:value-type="float" office:value="0.573536998153552">
                <text:p>0.573536998153552</text:p>
              </table:table-cell>
            </table:table-row>
            <table:table-row>
              <table:table-cell office:value-type="float" office:value="0.7">
                <text:p>0</text:p>
              </table:table-cell>
              <table:table-cell office:value-type="float" office:value="0.611904459947044">
                <text:p>0.611904459947044</text:p>
              </table:table-cell>
            </table:table-row>
            <table:table-row>
              <table:table-cell office:value-type="float" office:value="0.75">
                <text:p>0</text:p>
              </table:table-cell>
              <table:table-cell office:value-type="float" office:value="0.652688904431549">
                <text:p>0.652688904431549</text:p>
              </table:table-cell>
            </table:table-row>
            <table:table-row>
              <table:table-cell office:value-type="float" office:value="0.8">
                <text:p>0</text:p>
              </table:table-cell>
              <table:table-cell office:value-type="float" office:value="0.696126148366446">
                <text:p>0.696126148366446</text:p>
              </table:table-cell>
            </table:table-row>
            <table:table-row>
              <table:table-cell office:value-type="float" office:value="0.85">
                <text:p>0</text:p>
              </table:table-cell>
              <table:table-cell office:value-type="float" office:value="0.742483716852141">
                <text:p>0.742483716852141</text:p>
              </table:table-cell>
            </table:table-row>
            <table:table-row>
              <table:table-cell office:value-type="float" office:value="0.9">
                <text:p>0</text:p>
              </table:table-cell>
              <table:table-cell office:value-type="float" office:value="0.79206635816358">
                <text:p>0.79206635816358</text:p>
              </table:table-cell>
            </table:table-row>
            <table:table-row>
              <table:table-cell office:value-type="float" office:value="0.95">
                <text:p>0</text:p>
              </table:table-cell>
              <table:table-cell office:value-type="float" office:value="0.845222751056241">
                <text:p>0.845222751056241</text:p>
              </table:table-cell>
            </table:table-row>
            <table:table-row>
              <table:table-cell office:value-type="float" office:value="1">
                <text:p/>
              </table:table-cell>
              <table:table-cell office:value-type="float" office:value="0.90235371661412">
                <text:p>0.90235371661412</text:p>
              </table:table-cell>
            </table:table-row>
            <table:table-row>
              <table:table-cell office:value-type="float" office:value="1.05">
                <text:p/>
              </table:table-cell>
              <table:table-cell office:value-type="float" office:value="0.963922343669515">
                <text:p>0.963922343669515</text:p>
              </table:table-cell>
            </table:table-row>
          </table:table-rows>
        </table:table>
      </chart:chart>
    </office:chart>
  </office:body>
</office:document-content>
</file>

<file path=Object 3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style:style style:name="ch1" style:family="chart">
      <style:graphic-properties draw:stroke="none"/>
    </style:style>
    <style:style style:name="ch2" style:family="chart">
      <style:chart-properties chart:interpolation="cubic-spline" chart:include-hidden-cells="false" chart:auto-position="true" chart:auto-size="true" chart:treat-empty-cells="leave-gap" chart:right-angled-axes="true"/>
    </style:style>
    <style:style style:name="ch3" style:family="chart" style:data-style-name="N2">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graphic-properties svg:stroke-color="#b3b3b3"/>
    </style:style>
    <style:style style:name="ch6" style:family="chart" style:data-style-name="N2">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data-style-name="N2">
      <style:chart-properties chart:symbol-type="none"/>
      <style:graphic-properties svg:stroke-width="0.08cm" svg:stroke-color="#004586"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029cm" svg:height="9.109cm" xlink:href=".." xlink:type="simple" chart:class="chart:line" chart:style-name="ch1">
        <chart:plot-area chart:style-name="ch2" table:cell-range-address="Diff.O94:Diff.P103 Diff.P93:Diff.P93" chart:data-source-has-labels="both" svg:x="1.278cm" svg:y="0.863cm" svg:width="10.271cm" svg:height="7.056cm">
          <chartooo:coordinate-region svg:x="2.19cm" svg:y="1.075cm" svg:width="9.028cm" svg:height="6.171cm"/>
          <chart:axis chart:dimension="x" chart:name="primary-x" chart:style-name="ch3" chartooo:axis-type="auto">
            <chartooo:date-scale/>
            <chart:title svg:x="6.144cm" svg:y="8.102cm" chart:style-name="ch4">
              <text:p>G2</text:p>
            </chart:title>
            <chart:categories table:cell-range-address="Diff.O94:Diff.O103"/>
            <chart:grid chart:style-name="ch5" chart:class="major"/>
          </chart:axis>
          <chart:axis chart:dimension="y" chart:name="primary-y" chart:style-name="ch6">
            <chart:title svg:x="0.451cm" svg:y="4.805cm" chart:style-name="ch7">
              <text:p>Gbar</text:p>
            </chart:title>
            <chart:grid chart:style-name="ch5" chart:class="major"/>
          </chart:axis>
          <chart:series chart:style-name="ch8" chart:values-cell-range-address="Diff.P94:Diff.P103" chart:label-cell-address="Diff.P93:Diff.P93" chart:class="chart:line">
            <chart:data-point chart:repeated="1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Gbar</text:p>
                <draw:g>
                  <svg:desc>Diff.P93:Diff.P93</svg:desc>
                </draw:g>
              </table:table-cell>
            </table:table-row>
          </table:table-header-rows>
          <table:table-rows>
            <table:table-row>
              <table:table-cell office:value-type="float" office:value="0.5">
                <text:p>0</text:p>
                <draw:g>
                  <svg:desc>Diff.O94:Diff.O103</svg:desc>
                </draw:g>
              </table:table-cell>
              <table:table-cell office:value-type="float" office:value="0.533460276459163">
                <text:p>0.533460276459163</text:p>
                <draw:g>
                  <svg:desc>Diff.P94:Diff.P103</svg:desc>
                </draw:g>
              </table:table-cell>
            </table:table-row>
            <table:table-row>
              <table:table-cell office:value-type="float" office:value="0.55">
                <text:p>0</text:p>
              </table:table-cell>
              <table:table-cell office:value-type="float" office:value="0.55157163707065">
                <text:p>0.55157163707065</text:p>
              </table:table-cell>
            </table:table-row>
            <table:table-row>
              <table:table-cell office:value-type="float" office:value="0.6">
                <text:p>0</text:p>
              </table:table-cell>
              <table:table-cell office:value-type="float" office:value="0.571324270976047">
                <text:p>0.571324270976047</text:p>
              </table:table-cell>
            </table:table-row>
            <table:table-row>
              <table:table-cell office:value-type="float" office:value="0.65">
                <text:p>0</text:p>
              </table:table-cell>
              <table:table-cell office:value-type="float" office:value="0.592951868045498">
                <text:p>0.592951868045498</text:p>
              </table:table-cell>
            </table:table-row>
            <table:table-row>
              <table:table-cell office:value-type="float" office:value="0.7">
                <text:p>0</text:p>
              </table:table-cell>
              <table:table-cell office:value-type="float" office:value="0.616734693365845">
                <text:p>0.616734693365845</text:p>
              </table:table-cell>
            </table:table-row>
            <table:table-row>
              <table:table-cell office:value-type="float" office:value="0.75">
                <text:p>0</text:p>
              </table:table-cell>
              <table:table-cell office:value-type="float" office:value="0.643011798956699">
                <text:p>0.643011798956699</text:p>
              </table:table-cell>
            </table:table-row>
            <table:table-row>
              <table:table-cell office:value-type="float" office:value="0.8">
                <text:p>0</text:p>
              </table:table-cell>
              <table:table-cell office:value-type="float" office:value="0.672197290314529">
                <text:p>0.672197290314529</text:p>
              </table:table-cell>
            </table:table-row>
            <table:table-row>
              <table:table-cell office:value-type="float" office:value="0.85">
                <text:p>0</text:p>
              </table:table-cell>
              <table:table-cell office:value-type="float" office:value="0.704802310583728">
                <text:p>0.704802310583728</text:p>
              </table:table-cell>
            </table:table-row>
            <table:table-row>
              <table:table-cell office:value-type="float" office:value="0.9">
                <text:p>0</text:p>
              </table:table-cell>
              <table:table-cell office:value-type="float" office:value="0.741465232937318">
                <text:p>0.741465232937318</text:p>
              </table:table-cell>
            </table:table-row>
            <table:table-row>
              <table:table-cell office:value-type="float" office:value="0.95">
                <text:p>0</text:p>
              </table:table-cell>
              <table:table-cell office:value-type="float" office:value="0.782993873900254">
                <text:p>0.782993873900254</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7" style:family="chart">
      <style:chart-properties chart:auto-position="true" style:rotation-angle="0"/>
      <style:text-properties fo:font-size="8pt" style:font-size-asian="9pt" style:font-size-complex="9pt"/>
    </style:style>
    <style:style style:name="ch8" style:family="chart">
      <style:graphic-properties svg:stroke-color="#b3b3b3"/>
    </style:style>
    <style:style style:name="ch9" style:family="chart">
      <style:chart-properties chart:auto-position="true" style:rotation-angle="90"/>
      <style:text-properties fo:font-size="9pt" style:font-size-asian="9pt" style:font-size-complex="9pt"/>
    </style:style>
    <style:style style:name="ch10" style:family="chart" style:data-style-name="N1">
      <style:chart-properties chart:symbol-type="none"/>
      <style:graphic-properties svg:stroke-width="0.08cm" svg:stroke-color="#000000" draw:fill-color="#000000" dr3d:edge-rounding="5%"/>
      <style:text-properties fo:font-size="10pt" style:font-size-asian="10pt" style:font-size-complex="10pt"/>
    </style:style>
    <style:style style:name="ch11" style:family="chart" style:data-style-name="N1">
      <style:chart-properties chart:symbol-type="none"/>
      <style:graphic-properties draw:stroke="dash" draw:stroke-dash="Dashed_20__28_var_29_" svg:stroke-width="0.08cm" svg:stroke-color="#000000" draw:fill-color="#00000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0.469cm" svg:height="9.004cm" xlink:href=".." xlink:type="simple" chart:class="chart:line" chart:style-name="ch1">
        <chart:title svg:x="3.163cm" svg:y="0.126cm" chart:style-name="ch2">
          <text:p>Printable Dynamic Range</text:p>
        </chart:title>
        <chart:subtitle svg:x="4.415cm" svg:y="0.6cm" chart:style-name="ch3">
          <text:p>Graph 5</text:p>
        </chart:subtitle>
        <chart:legend svg:x="5.669cm" svg:y="1.737cm" style:legend-expansion="custom" chartooo:width="3.198cm" chartooo:height="1.237cm" style:legend-expansion-aspect-ratio="2.58528698464026" chart:style-name="ch4"/>
        <chart:plot-area chart:style-name="ch5" table:cell-range-address="Film.A183:Film.B191 Film.B182:Film.B182 Film.D182:Film.D191" chart:data-source-has-labels="both" svg:x="0.69cm" svg:y="0.954cm" svg:width="9.645cm" svg:height="6.854cm">
          <chartooo:coordinate-region svg:x="1.259cm" svg:y="1.14cm" svg:width="8.915cm" svg:height="6.048cm"/>
          <chart:axis chart:dimension="x" chart:name="primary-x" chart:style-name="ch6" chartooo:axis-type="auto">
            <chartooo:date-scale/>
            <chart:title svg:x="3.741cm" svg:y="7.988cm" chart:style-name="ch7">
              <text:p>Development Time, minutes</text:p>
            </chart:title>
            <chart:categories table:cell-range-address="Film.A183:Film.A191"/>
            <chart:grid chart:style-name="ch8" chart:class="major"/>
          </chart:axis>
          <chart:axis chart:dimension="y" chart:name="primary-y" chart:style-name="ch6">
            <chart:title svg:x="0.001cm" svg:y="6.092cm" chart:style-name="ch9">
              <text:p>Dynamic Range, stops</text:p>
            </chart:title>
            <chart:grid chart:style-name="ch8" chart:class="major"/>
          </chart:axis>
          <chart:series chart:style-name="ch10" chart:values-cell-range-address="Film.B183:Film.B191" chart:label-cell-address="Film.B182:Film.B182" chart:class="chart:line">
            <chart:data-point chart:repeated="9"/>
          </chart:series>
          <chart:series chart:style-name="ch11" chart:values-cell-range-address="Film.D183:Film.D191" chart:label-cell-address="Film.D182:Film.D182" chart:class="chart:line">
            <chart:data-point chart:repeated="9"/>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R 1.2</text:p>
                <draw:g>
                  <svg:desc>Film.B182:Film.B182</svg:desc>
                </draw:g>
              </table:table-cell>
              <table:table-cell office:value-type="string">
                <text:p>DR 1.5</text:p>
                <draw:g>
                  <svg:desc>Film.D182:Film.D182</svg:desc>
                </draw:g>
              </table:table-cell>
            </table:table-row>
          </table:table-header-rows>
          <table:table-rows>
            <table:table-row>
              <table:table-cell office:value-type="float" office:value="5">
                <text:p>10</text:p>
                <draw:g>
                  <svg:desc>Film.A183:Film.A191</svg:desc>
                </draw:g>
              </table:table-cell>
              <table:table-cell office:value-type="float" office:value="6.98832762722305">
                <text:p>6.98832762722305</text:p>
                <draw:g>
                  <svg:desc>Film.B183:Film.B191</svg:desc>
                </draw:g>
              </table:table-cell>
              <table:table-cell office:value-type="float" office:value="9.5017908230118">
                <text:p>9.5017908230118</text:p>
                <draw:g>
                  <svg:desc>Film.D183:Film.D191</svg:desc>
                </draw:g>
              </table:table-cell>
            </table:table-row>
            <table:table-row>
              <table:table-cell office:value-type="float" office:value="6">
                <text:p>10</text:p>
              </table:table-cell>
              <table:table-cell office:value-type="float" office:value="6.41366260121745">
                <text:p>6.41366260121745</text:p>
              </table:table-cell>
              <table:table-cell office:value-type="float" office:value="8.40264702944106">
                <text:p>8.40264702944106</text:p>
              </table:table-cell>
            </table:table-row>
            <table:table-row>
              <table:table-cell office:value-type="float" office:value="7">
                <text:p>10</text:p>
              </table:table-cell>
              <table:table-cell office:value-type="float" office:value="5.94799674335492">
                <text:p>5.94799674335492</text:p>
              </table:table-cell>
              <table:table-cell office:value-type="float" office:value="7.60586417200605">
                <text:p>7.60586417200605</text:p>
              </table:table-cell>
            </table:table-row>
            <table:table-row>
              <table:table-cell office:value-type="float" office:value="8">
                <text:p>10</text:p>
              </table:table-cell>
              <table:table-cell office:value-type="float" office:value="5.56300483047702">
                <text:p>5.56300483047702</text:p>
              </table:table-cell>
              <table:table-cell office:value-type="float" office:value="7.00176413938901">
                <text:p>7.00176413938901</text:p>
              </table:table-cell>
            </table:table-row>
            <table:table-row>
              <table:table-cell office:value-type="float" office:value="9">
                <text:p>10</text:p>
              </table:table-cell>
              <table:table-cell office:value-type="float" office:value="5.23939363433792">
                <text:p>5.23939363433792</text:p>
              </table:table-cell>
              <table:table-cell office:value-type="float" office:value="6.52799277959777">
                <text:p>6.52799277959777</text:p>
              </table:table-cell>
            </table:table-row>
            <table:table-row>
              <table:table-cell office:value-type="float" office:value="10">
                <text:p>10</text:p>
              </table:table-cell>
              <table:table-cell office:value-type="float" office:value="4.96356770242025">
                <text:p>4.96356770242025</text:p>
              </table:table-cell>
              <table:table-cell office:value-type="float" office:value="6.14648091456188">
                <text:p>6.14648091456188</text:p>
              </table:table-cell>
            </table:table-row>
            <table:table-row>
              <table:table-cell office:value-type="float" office:value="11">
                <text:p>10</text:p>
              </table:table-cell>
              <table:table-cell office:value-type="float" office:value="4.72567060455944">
                <text:p>4.72567060455944</text:p>
              </table:table-cell>
              <table:table-cell office:value-type="float" office:value="5.83267056319087">
                <text:p>5.83267056319087</text:p>
              </table:table-cell>
            </table:table-row>
            <table:table-row>
              <table:table-cell office:value-type="float" office:value="12">
                <text:p>10</text:p>
              </table:table-cell>
              <table:table-cell office:value-type="float" office:value="4.51838224127773">
                <text:p>4.51838224127773</text:p>
              </table:table-cell>
              <table:table-cell office:value-type="float" office:value="5.57000933952896">
                <text:p>5.57000933952896</text:p>
              </table:table-cell>
            </table:table-row>
            <table:table-row>
              <table:table-cell office:value-type="float" office:value="13">
                <text:p>10</text:p>
              </table:table-cell>
              <table:table-cell office:value-type="float" office:value="4.3361523210396">
                <text:p>4.3361523210396</text:p>
              </table:table-cell>
              <table:table-cell office:value-type="float" office:value="5.3469341194594">
                <text:p>5.346934119459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7" style:family="chart">
      <style:chart-properties style:rotation-angle="0"/>
      <style:text-properties fo:font-size="9pt" style:font-size-asian="9pt" style:font-size-complex="9pt"/>
    </style:style>
    <style:style style:name="ch8" style:family="chart">
      <style:graphic-properties svg:stroke-color="#b3b3b3"/>
    </style:style>
    <style:style style:name="ch9" style:family="chart" style:data-style-name="N107">
      <style:chart-properties chart:display-label="true" chart:logarithmic="false" chart:minimum="0.3" chart:reverse-direction="false" text:line-break="false" chart:link-data-style-to-source="false" chart:axis-position="0"/>
      <style:graphic-properties svg:stroke-color="#b3b3b3"/>
      <style:text-properties fo:font-size="8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data-style-name="N107">
      <style:chart-properties chart:symbol-type="none"/>
      <style:graphic-properties draw:stroke="dash" draw:stroke-dash="Dashed_20__28_var_29_" svg:stroke-width="0.08cm" svg:stroke-color="#000000" draw:fill-color="#000000" dr3d:edge-rounding="5%"/>
      <style:text-properties fo:font-size="10pt" style:font-size-asian="10pt" style:font-size-complex="10pt"/>
    </style:style>
    <style:style style:name="ch12" style:family="chart" style:data-style-name="N107">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3" style:family="chart" style:data-style-name="N107">
      <style:chart-properties chart:symbol-type="none"/>
      <style:graphic-properties svg:stroke-width="0.08cm" svg:stroke-color="#000000" draw:fill-color="#000000"/>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2.935cm" svg:height="9cm" xlink:href=".." xlink:type="simple" chart:class="chart:line" chart:style-name="ch1">
        <chart:title svg:x="4.864cm" svg:y="0.178cm" chart:style-name="ch2">
          <text:p>Various Gradients</text:p>
        </chart:title>
        <chart:subtitle svg:x="5.633cm" svg:y="0.573cm" chart:style-name="ch3">
          <text:p>Graph 3</text:p>
        </chart:subtitle>
        <chart:legend svg:x="1.796cm" svg:y="1.305cm" style:legend-expansion="custom" chartooo:width="4.362cm" chartooo:height="1.984cm" style:legend-expansion-aspect-ratio="2.19858870967742" chart:style-name="ch4"/>
        <chart:plot-area chart:style-name="ch5" table:cell-range-address="Film.A145:Film.B150 Film.B144:Film.B144 Film.D144:Film.D150 Film.F144:Film.F150" chart:data-source-has-labels="both" svg:x="1.025cm" svg:y="1.006cm" svg:width="11.716cm" svg:height="7.148cm">
          <chartooo:coordinate-region svg:x="1.673cm" svg:y="1.192cm" svg:width="10.908cm" svg:height="6.342cm"/>
          <chart:axis chart:dimension="x" chart:name="primary-x" chart:style-name="ch6" chartooo:axis-type="auto">
            <chartooo:date-scale/>
            <chart:title svg:x="4.834cm" svg:y="8.259cm" chart:style-name="ch7">
              <text:p>Development Time, minutes</text:p>
            </chart:title>
            <chart:categories table:cell-range-address="Film.A145:Film.A150"/>
            <chart:grid chart:style-name="ch8" chart:class="major"/>
          </chart:axis>
          <chart:axis chart:dimension="y" chart:name="primary-y" chart:style-name="ch9">
            <chart:title svg:x="0.18cm" svg:y="5.259cm" chart:style-name="ch10">
              <text:p>Gradient</text:p>
            </chart:title>
            <chart:grid chart:style-name="ch8" chart:class="major"/>
          </chart:axis>
          <chart:series chart:style-name="ch11" chart:values-cell-range-address="Film.B145:Film.B150" chart:label-cell-address="Film.B144:Film.B144" chart:class="chart:line">
            <chart:data-point chart:repeated="6"/>
          </chart:series>
          <chart:series chart:style-name="ch12" chart:values-cell-range-address="Film.D145:Film.D150" chart:label-cell-address="Film.D144:Film.D144" chart:class="chart:line">
            <chart:data-point chart:repeated="6"/>
          </chart:series>
          <chart:series chart:style-name="ch13" chart:values-cell-range-address="Film.F145:Film.F150" chart:label-cell-address="Film.F144:Film.F144" chart:class="chart:line">
            <chart:data-point chart:repeated="6"/>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text:p>
                <draw:g>
                  <svg:desc>Film.B144:Film.B144</svg:desc>
                </draw:g>
              </table:table-cell>
              <table:table-cell office:value-type="string">
                <text:p>Max. Grad</text:p>
                <draw:g>
                  <svg:desc>Film.D144:Film.D144</svg:desc>
                </draw:g>
              </table:table-cell>
              <table:table-cell office:value-type="string">
                <text:p>Ilf. Gbar</text:p>
                <draw:g>
                  <svg:desc>Film.F144:Film.F144</svg:desc>
                </draw:g>
              </table:table-cell>
            </table:table-row>
          </table:table-header-rows>
          <table:table-rows>
            <table:table-row>
              <table:table-cell office:value-type="float" office:value="5">
                <text:p>10</text:p>
                <draw:g>
                  <svg:desc>Film.A145:Film.A150</svg:desc>
                </draw:g>
              </table:table-cell>
              <table:table-cell office:value-type="float" office:value="0.563901693288327">
                <text:p>0.563901693288327</text:p>
                <draw:g>
                  <svg:desc>Film.B145:Film.B150</svg:desc>
                </draw:g>
              </table:table-cell>
              <table:table-cell office:value-type="float" office:value="0.609610981820751">
                <text:p>0.609610981820751</text:p>
                <draw:g>
                  <svg:desc>Film.D145:Film.D150</svg:desc>
                </draw:g>
              </table:table-cell>
              <table:table-cell office:value-type="float" office:value="0.511318009724266">
                <text:p>0.511318009724266</text:p>
                <draw:g>
                  <svg:desc>Film.F145:Film.F150</svg:desc>
                </draw:g>
              </table:table-cell>
            </table:table-row>
            <table:table-row>
              <table:table-cell office:value-type="float" office:value="6">
                <text:p>10</text:p>
              </table:table-cell>
              <table:table-cell office:value-type="float" office:value="0.605022153769202">
                <text:p>0.605022153769202</text:p>
              </table:table-cell>
              <table:table-cell office:value-type="float" office:value="0.656904763971143">
                <text:p>0.656904763971143</text:p>
              </table:table-cell>
              <table:table-cell office:value-type="float" office:value="0.556092934100853">
                <text:p>0.556092934100853</text:p>
              </table:table-cell>
            </table:table-row>
            <table:table-row>
              <table:table-cell office:value-type="float" office:value="7">
                <text:p>10</text:p>
              </table:table-cell>
              <table:table-cell office:value-type="float" office:value="0.649463428112999">
                <text:p>0.649463428112999</text:p>
              </table:table-cell>
              <table:table-cell office:value-type="float" office:value="0.707679632359477">
                <text:p>0.707679632359477</text:p>
              </table:table-cell>
              <table:table-cell office:value-type="float" office:value="0.601031083330986">
                <text:p>0.601031083330986</text:p>
              </table:table-cell>
            </table:table-row>
            <table:table-row>
              <table:table-cell office:value-type="float" office:value="8">
                <text:p>10</text:p>
              </table:table-cell>
              <table:table-cell office:value-type="float" office:value="0.697644717653229">
                <text:p>0.697644717653229</text:p>
              </table:table-cell>
              <table:table-cell office:value-type="float" office:value="0.762334613322416">
                <text:p>0.762334613322416</text:p>
              </table:table-cell>
              <table:table-cell office:value-type="float" office:value="0.646133351587139">
                <text:p>0.646133351587139</text:p>
              </table:table-cell>
            </table:table-row>
            <table:table-row>
              <table:table-cell office:value-type="float" office:value="9">
                <text:p>10</text:p>
              </table:table-cell>
              <table:table-cell office:value-type="float" office:value="0.750058879946366">
                <text:p>0.750058879946366</text:p>
              </table:table-cell>
              <table:table-cell office:value-type="float" office:value="0.821332141533423">
                <text:p>0.821332141533423</text:p>
              </table:table-cell>
              <table:table-cell office:value-type="float" office:value="0.691400639584962">
                <text:p>0.691400639584962</text:p>
              </table:table-cell>
            </table:table-row>
            <table:table-row>
              <table:table-cell office:value-type="float" office:value="10">
                <text:p>10</text:p>
              </table:table-cell>
              <table:table-cell office:value-type="float" office:value="0.807289349341326">
                <text:p>0.807289349341326</text:p>
              </table:table-cell>
              <table:table-cell office:value-type="float" office:value="0.885211176154049">
                <text:p>0.885211176154049</text:p>
              </table:table-cell>
              <table:table-cell office:value-type="float" office:value="0.736833854643246">
                <text:p>0.736833854643246</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10">
      <number:number number:decimal-places="3"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2">
      <style:chart-properties chart:display-label="true" chart:logarithmic="false" chart:reverse-direction="false" text:line-break="false" chart:axis-position="0"/>
      <style:graphic-properties svg:stroke-color="#b3b3b3"/>
      <style:text-properties fo:font-size="6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110">
      <style:chart-properties chart:display-label="true" chart:logarithmic="false" chart:minimum="0" chart:interval-major="0.5" chart:interval-minor-divisor="5" chart:reverse-direction="false" text:line-break="false" chart:axis-position="0"/>
      <style:graphic-properties svg:stroke-color="#b3b3b3"/>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graphic-properties svg:stroke-color="#333333"/>
    </style:style>
    <style:style style:name="ch12" style:family="chart">
      <style:graphic-properties draw:stroke-dash="_33__20_Dashes_20_3_20_Dots_20__28_var_29_" svg:stroke-color="#b2b2b2"/>
    </style:style>
    <style:style style:name="ch13" style:family="chart" style:data-style-name="N110">
      <style:chart-properties chart:symbol-type="none"/>
      <style:graphic-properties svg:stroke-width="0.08cm" svg:stroke-color="#000000" draw:fill-color="#000000" dr3d:edge-rounding="5%"/>
      <style:text-properties fo:font-size="10pt" style:font-size-asian="10pt" style:font-size-complex="10pt"/>
    </style:style>
    <style:style style:name="ch14" style:family="chart" style:data-style-name="N110">
      <style:chart-properties chart:symbol-type="none"/>
      <style:graphic-properties svg:stroke-width="0.08cm" svg:stroke-color="#ff420e" draw:fill-color="#ff420e" dr3d:edge-rounding="5%"/>
      <style:text-properties fo:font-size="10pt" style:font-size-asian="10pt" style:font-size-complex="10pt"/>
    </style:style>
    <style:style style:name="ch15" style:family="chart" style:data-style-name="N110">
      <style:chart-properties chart:symbol-type="none"/>
      <style:graphic-properties draw:stroke="dash" draw:stroke-dash="Fine_20_Dashed_20__28_var_29_" svg:stroke-width="0.08cm" svg:stroke-color="#000000" draw:fill-color="#000000" dr3d:edge-rounding="5%"/>
      <style:text-properties fo:font-size="10pt" style:font-size-asian="10pt" style:font-size-complex="10pt"/>
    </style:style>
    <style:style style:name="ch16" style:family="chart" style:data-style-name="N110">
      <style:chart-properties chart:symbol-type="none"/>
      <style:graphic-properties draw:stroke="dash" draw:stroke-dash="Dashed_20__28_var_29_" svg:stroke-width="0.08cm" svg:stroke-color="#ff420e" draw:fill-color="#ff420e"/>
      <style:text-properties fo:font-size="10pt" style:font-size-asian="10pt" style:font-size-complex="10pt"/>
    </style:style>
    <style:style style:name="ch17" style:family="chart" style:data-style-name="N110">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8" style:family="chart" style:data-style-name="N110">
      <style:chart-properties chart:symbol-type="none"/>
      <style:graphic-properties draw:stroke="dash" draw:stroke-dash="Ultrafine_20_Dashed" svg:stroke-width="0.08cm" svg:stroke-color="#ff3333" draw:fill-color="#ff3333"/>
      <style:text-properties fo:font-size="10pt"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6cm" svg:height="13.982cm" xlink:href=".." xlink:type="simple" chart:class="chart:line" chart:style-name="ch1">
        <chart:title svg:x="5.024cm" svg:y="0.186cm" chart:style-name="ch2">
          <text:p>Film Characteristic Curve and Gradient</text:p>
        </chart:title>
        <chart:subtitle svg:x="7.827cm" svg:y="0.737cm" chart:style-name="ch3">
          <text:p>Graph 1</text:p>
        </chart:subtitle>
        <chart:legend svg:x="3.921cm" svg:y="2.237cm" style:legend-expansion="custom" chartooo:width="3.162cm" chartooo:height="2.563cm" style:legend-expansion-aspect-ratio="1.23371049551307" chart:style-name="ch4"/>
        <chart:plot-area chart:style-name="ch5" table:cell-range-address="Film.A50:Film.G76 Film.B49:Film.G49" chart:data-source-has-labels="both" svg:x="1.463cm" svg:y="1.251cm" svg:width="14.194cm" svg:height="11.745cm">
          <chartooo:coordinate-region svg:x="2.561cm" svg:y="1.463cm" svg:width="12.909cm" svg:height="11.018cm"/>
          <chart:axis chart:dimension="x" chart:name="primary-x" chart:style-name="ch6" chartooo:axis-type="auto">
            <chartooo:date-scale/>
            <chart:title svg:x="6.928cm" svg:y="13.276cm" chart:style-name="ch7">
              <text:p>log Relative Exposure</text:p>
            </chart:title>
            <chart:categories table:cell-range-address="Film.A50:Film.A76"/>
            <chart:grid chart:style-name="ch8" chart:class="major"/>
          </chart:axis>
          <chart:axis chart:dimension="y" chart:name="primary-y" chart:style-name="ch9">
            <chart:title svg:x="0.556cm" svg:y="9.588cm" chart:style-name="ch10">
              <text:p>log Relative Density and Gradient</text:p>
            </chart:title>
            <chart:grid chart:style-name="ch11" chart:class="major"/>
            <chart:grid chart:style-name="ch12" chart:class="minor"/>
          </chart:axis>
          <chart:series chart:style-name="ch13" chart:values-cell-range-address="Film.B50:Film.B76" chart:label-cell-address="Film.B49:Film.B49" chart:class="chart:line">
            <chart:data-point chart:repeated="27"/>
          </chart:series>
          <chart:series chart:style-name="ch14" chart:values-cell-range-address="Film.C50:Film.C76" chart:label-cell-address="Film.C49:Film.C49" chart:class="chart:line">
            <chart:data-point chart:repeated="27"/>
          </chart:series>
          <chart:series chart:style-name="ch15" chart:values-cell-range-address="Film.D50:Film.D76" chart:label-cell-address="Film.D49:Film.D49" chart:class="chart:line">
            <chart:data-point chart:repeated="27"/>
          </chart:series>
          <chart:series chart:style-name="ch16" chart:values-cell-range-address="Film.E50:Film.E76" chart:label-cell-address="Film.E49:Film.E49" chart:class="chart:line">
            <chart:data-point chart:repeated="27"/>
          </chart:series>
          <chart:series chart:style-name="ch17" chart:values-cell-range-address="Film.F50:Film.F76" chart:label-cell-address="Film.F49:Film.F49" chart:class="chart:line">
            <chart:data-point chart:repeated="27"/>
          </chart:series>
          <chart:series chart:style-name="ch18" chart:values-cell-range-address="Film.G50:Film.G76" chart:label-cell-address="Film.G49:Film.G49" chart:class="chart:line">
            <chart:data-point chart:repeated="27"/>
          </chart:series>
          <chart:wall chart:style-name="ch19"/>
          <chart:floor chart:style-name="ch2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Film.B49:Film.B49</svg:desc>
                </draw:g>
              </table:table-cell>
              <table:table-cell office:value-type="string">
                <text:p>Grad G1</text:p>
                <draw:g>
                  <svg:desc>Film.C49:Film.C49</svg:desc>
                </draw:g>
              </table:table-cell>
              <table:table-cell office:value-type="string">
                <text:p>D2</text:p>
                <draw:g>
                  <svg:desc>Film.D49:Film.D49</svg:desc>
                </draw:g>
              </table:table-cell>
              <table:table-cell office:value-type="string">
                <text:p>Grad G2</text:p>
                <draw:g>
                  <svg:desc>Film.E49:Film.E49</svg:desc>
                </draw:g>
              </table:table-cell>
              <table:table-cell office:value-type="string">
                <text:p>D3</text:p>
                <draw:g>
                  <svg:desc>Film.F49:Film.F49</svg:desc>
                </draw:g>
              </table:table-cell>
              <table:table-cell office:value-type="string">
                <text:p>Grad G3</text:p>
                <draw:g>
                  <svg:desc>Film.G49:Film.G49</svg:desc>
                </draw:g>
              </table:table-cell>
            </table:table-row>
          </table:table-header-rows>
          <table:table-rows>
            <table:table-row>
              <table:table-cell office:value-type="float" office:value="0.001">
                <text:p>0</text:p>
                <draw:g>
                  <svg:desc>Film.A50:Film.A76</svg:desc>
                </draw:g>
              </table:table-cell>
              <table:table-cell office:value-type="float" office:value="0.00466633918484273">
                <text:p>0.00466633918484273</text:p>
                <draw:g>
                  <svg:desc>Film.B50:Film.B76</svg:desc>
                </draw:g>
              </table:table-cell>
              <table:table-cell office:value-type="float" office:value="0.000451214360113942">
                <text:p>0.000451214360113942</text:p>
                <draw:g>
                  <svg:desc>Film.C50:Film.C76</svg:desc>
                </draw:g>
              </table:table-cell>
              <table:table-cell office:value-type="float" office:value="0.00671456037156271">
                <text:p>0.00671456037156271</text:p>
                <draw:g>
                  <svg:desc>Film.D50:Film.D76</svg:desc>
                </draw:g>
              </table:table-cell>
              <table:table-cell office:value-type="float" office:value="0.00346527299210898">
                <text:p>0.00346527299210898</text:p>
                <draw:g>
                  <svg:desc>Film.E50:Film.E76</svg:desc>
                </draw:g>
              </table:table-cell>
              <table:table-cell office:value-type="float" office:value="0.0107085889919991">
                <text:p>0.0107085889919991</text:p>
                <draw:g>
                  <svg:desc>Film.F50:Film.F76</svg:desc>
                </draw:g>
              </table:table-cell>
              <table:table-cell office:value-type="float" office:value="0.00480444582379269">
                <text:p>0.00480444582379269</text:p>
                <draw:g>
                  <svg:desc>Film.G50:Film.G76</svg:desc>
                </draw:g>
              </table:table-cell>
            </table:table-row>
            <table:table-row>
              <table:table-cell office:value-type="float" office:value="0.151">
                <text:p>0</text:p>
              </table:table-cell>
              <table:table-cell office:value-type="float" office:value="0.00992711262182197">
                <text:p>0.00992711262182197</text:p>
              </table:table-cell>
              <table:table-cell office:value-type="float" office:value="0.069071802680369">
                <text:p>0.069071802680369</text:p>
              </table:table-cell>
              <table:table-cell office:value-type="float" office:value="0.0197195615842208">
                <text:p>0.0197195615842208</text:p>
              </table:table-cell>
              <table:table-cell office:value-type="float" office:value="0.148980445230119">
                <text:p>0.148980445230119</text:p>
              </table:table-cell>
              <table:table-cell office:value-type="float" office:value="0.0276281717086475">
                <text:p>0.0276281717086475</text:p>
              </table:table-cell>
              <table:table-cell office:value-type="float" office:value="0.192223946926348">
                <text:p>0.192223946926348</text:p>
              </table:table-cell>
            </table:table-row>
            <table:table-row>
              <table:table-cell office:value-type="float" office:value="0.301">
                <text:p>0</text:p>
              </table:table-cell>
              <table:table-cell office:value-type="float" office:value="0.0253348028318392">
                <text:p>0.0253348028318392</text:p>
              </table:table-cell>
              <table:table-cell office:value-type="float" office:value="0.136119288492954">
                <text:p>0.136119288492954</text:p>
              </table:table-cell>
              <table:table-cell office:value-type="float" office:value="0.0496241026157972">
                <text:p>0.0496241026157972</text:p>
              </table:table-cell>
              <table:table-cell office:value-type="float" office:value="0.246512779084566">
                <text:p>0.246512779084566</text:p>
              </table:table-cell>
              <table:table-cell office:value-type="float" office:value="0.0659879578922199">
                <text:p>0.0659879578922199</text:p>
              </table:table-cell>
              <table:table-cell office:value-type="float" office:value="0.314974939079233">
                <text:p>0.314974939079233</text:p>
              </table:table-cell>
            </table:table-row>
            <table:table-row>
              <table:table-cell office:value-type="float" office:value="0.451">
                <text:p>0</text:p>
              </table:table-cell>
              <table:table-cell office:value-type="float" office:value="0.0507305346393254">
                <text:p>0.0507305346393254</text:p>
              </table:table-cell>
              <table:table-cell office:value-type="float" office:value="0.202228430215339">
                <text:p>0.202228430215339</text:p>
              </table:table-cell>
              <table:table-cell office:value-type="float" office:value="0.0930379623564343">
                <text:p>0.0930379623564343</text:p>
              </table:table-cell>
              <table:table-cell office:value-type="float" office:value="0.330482983749567">
                <text:p>0.330482983749567</text:p>
              </table:table-cell>
              <table:table-cell office:value-type="float" office:value="0.121287103127151">
                <text:p>0.121287103127151</text:p>
              </table:table-cell>
              <table:table-cell office:value-type="float" office:value="0.419940831383122">
                <text:p>0.419940831383122</text:p>
              </table:table-cell>
            </table:table-row>
            <table:table-row>
              <table:table-cell office:value-type="float" office:value="0.601">
                <text:p>0</text:p>
              </table:table-cell>
              <table:table-cell office:value-type="float" office:value="0.0859528862474713">
                <text:p>0.0859528862474713</text:p>
              </table:table-cell>
              <table:table-cell office:value-type="float" office:value="0.267047079861667">
                <text:p>0.267047079861667</text:p>
              </table:table-cell>
              <table:table-cell office:value-type="float" office:value="0.148353310289303">
                <text:p>0.148353310289303</text:p>
              </table:table-cell>
              <table:table-cell office:value-type="float" office:value="0.405606337053119">
                <text:p>0.405606337053119</text:p>
              </table:table-cell>
              <table:table-cell office:value-type="float" office:value="0.191434575365357">
                <text:p>0.191434575365357</text:p>
              </table:table-cell>
              <table:table-cell office:value-type="float" office:value="0.513510688952747">
                <text:p>0.513510688952747</text:p>
              </table:table-cell>
            </table:table-row>
            <table:table-row>
              <table:table-cell office:value-type="float" office:value="0.751">
                <text:p>0</text:p>
              </table:table-cell>
              <table:table-cell office:value-type="float" office:value="0.130756774644693">
                <text:p>0.130756774644693</text:p>
              </table:table-cell>
              <table:table-cell office:value-type="float" office:value="0.329830961606666">
                <text:p>0.329830961606666</text:p>
              </table:table-cell>
              <table:table-cell office:value-type="float" office:value="0.21436732767554">
                <text:p>0.21436732767554</text:p>
              </table:table-cell>
              <table:table-cell office:value-type="float" office:value="0.473235403757763">
                <text:p>0.473235403757763</text:p>
              </table:table-cell>
              <table:table-cell office:value-type="float" office:value="0.274893450066013">
                <text:p>0.274893450066013</text:p>
              </table:table-cell>
              <table:table-cell office:value-type="float" office:value="0.597578914988547">
                <text:p>0.597578914988547</text:p>
              </table:table-cell>
            </table:table-row>
            <table:table-row>
              <table:table-cell office:value-type="float" office:value="0.901">
                <text:p>0</text:p>
              </table:table-cell>
              <table:table-cell office:value-type="float" office:value="0.18476096131033">
                <text:p>0.18476096131033</text:p>
              </table:table-cell>
              <table:table-cell office:value-type="float" office:value="0.389518757192749">
                <text:p>0.389518757192749</text:p>
              </table:table-cell>
              <table:table-cell office:value-type="float" office:value="0.289975028308376">
                <text:p>0.289975028308376</text:p>
              </table:table-cell>
              <table:table-cell office:value-type="float" office:value="0.53348934688831">
                <text:p>0.53348934688831</text:p>
              </table:table-cell>
              <table:table-cell office:value-type="float" office:value="0.370270470777362">
                <text:p>0.370270470777362</text:p>
              </table:table-cell>
              <table:table-cell office:value-type="float" office:value="0.672388181299033">
                <text:p>0.672388181299033</text:p>
              </table:table-cell>
            </table:table-row>
            <table:table-row>
              <table:table-cell office:value-type="float" office:value="1.051">
                <text:p/>
              </table:table-cell>
              <table:table-cell office:value-type="float" office:value="0.247405240379991">
                <text:p>0.247405240379991</text:p>
              </table:table-cell>
              <table:table-cell office:value-type="float" office:value="0.444798918067476">
                <text:p>0.444798918067476</text:p>
              </table:table-cell>
              <table:table-cell office:value-type="float" office:value="0.374040545897191">
                <text:p>0.374040545897191</text:p>
              </table:table-cell>
              <table:table-cell office:value-type="float" office:value="0.585907804291078">
                <text:p>0.585907804291078</text:p>
              </table:table-cell>
              <table:table-cell office:value-type="float" office:value="0.476142548248677">
                <text:p>0.476142548248677</text:p>
              </table:table-cell>
              <table:table-cell office:value-type="float" office:value="0.737390259544049">
                <text:p>0.737390259544049</text:p>
              </table:table-cell>
            </table:table-row>
            <table:table-row>
              <table:table-cell office:value-type="float" office:value="1.201">
                <text:p/>
              </table:table-cell>
              <table:table-cell office:value-type="float" office:value="0.317919769803462">
                <text:p>0.317919769803462</text:p>
              </table:table-cell>
              <table:table-cell office:value-type="float" office:value="0.494207351276492">
                <text:p>0.494207351276492</text:p>
              </table:table-cell>
              <table:table-cell office:value-type="float" office:value="0.465336602827845">
                <text:p>0.465336602827845</text:p>
              </table:table-cell>
              <table:table-cell office:value-type="float" office:value="0.629775340999046">
                <text:p>0.629775340999046</text:p>
              </table:table-cell>
              <table:table-cell office:value-type="float" office:value="0.590972572559135">
                <text:p>0.590972572559135</text:p>
              </table:table-cell>
              <table:table-cell office:value-type="float" office:value="0.791669280756577">
                <text:p>0.791669280756577</text:p>
              </table:table-cell>
            </table:table-row>
            <table:table-row>
              <table:table-cell office:value-type="float" office:value="1.351">
                <text:p/>
              </table:table-cell>
              <table:table-cell office:value-type="float" office:value="0.395311837590563">
                <text:p>0.395311837590563</text:p>
              </table:table-cell>
              <table:table-cell office:value-type="float" office:value="0.536261755798137">
                <text:p>0.536261755798137</text:p>
              </table:table-cell>
              <table:table-cell office:value-type="float" office:value="0.562523656929092">
                <text:p>0.562523656929092</text:p>
              </table:table-cell>
              <table:table-cell office:value-type="float" office:value="0.664343272149489">
                <text:p>0.664343272149489</text:p>
              </table:table-cell>
              <table:table-cell office:value-type="float" office:value="0.713077083691133">
                <text:p>0.713077083691133</text:p>
              </table:table-cell>
              <table:table-cell office:value-type="float" office:value="0.834233255450133">
                <text:p>0.834233255450133</text:p>
              </table:table-cell>
            </table:table-row>
            <table:table-row>
              <table:table-cell office:value-type="float" office:value="1.501">
                <text:p/>
              </table:table-cell>
              <table:table-cell office:value-type="float" office:value="0.478375013632237">
                <text:p>0.478375013632237</text:p>
              </table:table-cell>
              <table:table-cell office:value-type="float" office:value="0.569623057960559">
                <text:p>0.569623057960559</text:p>
              </table:table-cell>
              <table:table-cell office:value-type="float" office:value="0.664158567080848">
                <text:p>0.664158567080848</text:p>
              </table:table-cell>
              <table:table-cell office:value-type="float" office:value="0.689005334364581">
                <text:p>0.689005334364581</text:p>
              </table:table-cell>
              <table:table-cell office:value-type="float" office:value="0.8406331361257">
                <text:p>0.8406331361257</text:p>
              </table:table-cell>
              <table:table-cell office:value-type="float" office:value="0.864250427367114">
                <text:p>0.864250427367114</text:p>
              </table:table-cell>
            </table:table-row>
            <table:table-row>
              <table:table-cell office:value-type="float" office:value="1.651">
                <text:p/>
              </table:table-cell>
              <table:table-cell office:value-type="float" office:value="0.565723252632642">
                <text:p>0.565723252632642</text:p>
              </table:table-cell>
              <table:table-cell office:value-type="float" office:value="0.593262197282095">
                <text:p>0.593262197282095</text:p>
              </table:table-cell>
              <table:table-cell office:value-type="float" office:value="0.768726792482732">
                <text:p>0.768726792482732</text:p>
              </table:table-cell>
              <table:table-cell office:value-type="float" office:value="0.703435344305074">
                <text:p>0.703435344305074</text:p>
              </table:table-cell>
              <table:table-cell office:value-type="float" office:value="0.971717319792612">
                <text:p>0.971717319792612</text:p>
              </table:table-cell>
              <table:table-cell office:value-type="float" office:value="0.881240831934303">
                <text:p>0.881240831934303</text:p>
              </table:table-cell>
            </table:table-row>
            <table:table-row>
              <table:table-cell office:value-type="float" office:value="1.801">
                <text:p/>
              </table:table-cell>
              <table:table-cell office:value-type="float" office:value="0.65584859855131">
                <text:p>0.65584859855131</text:p>
              </table:table-cell>
              <table:table-cell office:value-type="float" office:value="0.606602861792298">
                <text:p>0.606602861792298</text:p>
              </table:table-cell>
              <table:table-cell office:value-type="float" office:value="0.874691968811045">
                <text:p>0.874691968811045</text:p>
              </table:table-cell>
              <table:table-cell office:value-type="float" office:value="0.707679632359477">
                <text:p>0.707679632359477</text:p>
              </table:table-cell>
              <table:table-cell office:value-type="float" office:value="1.10436946187045">
                <text:p>1.10436946187045</text:p>
              </table:table-cell>
              <table:table-cell office:value-type="float" office:value="0.885211176154049">
                <text:p>0.885211176154049</text:p>
              </table:table-cell>
            </table:table-row>
            <table:table-row>
              <table:table-cell office:value-type="float" office:value="1.951">
                <text:p/>
              </table:table-cell>
              <table:table-cell office:value-type="float" office:value="0.747196632222501">
                <text:p>0.747196632222501</text:p>
              </table:table-cell>
              <table:table-cell office:value-type="float" office:value="0.609610981820751">
                <text:p>0.609610981820751</text:p>
              </table:table-cell>
              <table:table-cell office:value-type="float" office:value="0.980555388419329">
                <text:p>0.980555388419329</text:p>
              </table:table-cell>
              <table:table-cell office:value-type="float" office:value="0.70219557764599">
                <text:p>0.70219557764599</text:p>
              </table:table-cell>
              <table:table-cell office:value-type="float" office:value="1.23667133852596">
                <text:p>1.23667133852596</text:p>
              </table:table-cell>
              <table:table-cell office:value-type="float" office:value="0.876718029950942">
                <text:p>0.876718029950942</text:p>
              </table:table-cell>
            </table:table-row>
            <table:table-row>
              <table:table-cell office:value-type="float" office:value="2.101">
                <text:p/>
              </table:table-cell>
              <table:table-cell office:value-type="float" office:value="0.838250023206506">
                <text:p>0.838250023206506</text:p>
              </table:table-cell>
              <table:table-cell office:value-type="float" office:value="0.60281122894462">
                <text:p>0.60281122894462</text:p>
              </table:table-cell>
              <table:table-cell office:value-type="float" office:value="1.08491699734633">
                <text:p>1.08491699734633</text:p>
              </table:table-cell>
              <table:table-cell office:value-type="float" office:value="0.687833607557819">
                <text:p>0.687833607557819</text:p>
              </table:table-cell>
              <table:table-cell office:value-type="float" office:value="1.36682897510818">
                <text:p>1.36682897510818</text:p>
              </table:table-cell>
              <table:table-cell office:value-type="float" office:value="0.85685240121045">
                <text:p>0.85685240121045</text:p>
              </table:table-cell>
            </table:table-row>
            <table:table-row>
              <table:table-cell office:value-type="float" office:value="2.251">
                <text:p/>
              </table:table-cell>
              <table:table-cell office:value-type="float" office:value="0.927608751521305">
                <text:p>0.927608751521305</text:p>
              </table:table-cell>
              <table:table-cell office:value-type="float" office:value="0.587227086097296">
                <text:p>0.587227086097296</text:p>
              </table:table-cell>
              <table:table-cell office:value-type="float" office:value="1.18652980371461">
                <text:p>1.18652980371461</text:p>
              </table:table-cell>
              <table:table-cell office:value-type="float" office:value="0.665769243456574">
                <text:p>0.665769243456574</text:p>
              </table:table-cell>
              <table:table-cell office:value-type="float" office:value="1.49324706169098">
                <text:p>1.49324706169098</text:p>
              </table:table-cell>
              <table:table-cell office:value-type="float" office:value="0.827152365102549">
                <text:p>0.827152365102549</text:p>
              </table:table-cell>
            </table:table-row>
            <table:table-row>
              <table:table-cell office:value-type="float" office:value="2.401">
                <text:p/>
              </table:table-cell>
              <table:table-cell office:value-type="float" office:value="1.01405639792012">
                <text:p>1.01405639792012</text:p>
              </table:table-cell>
              <table:table-cell office:value-type="float" office:value="0.564258701342085">
                <text:p>0.564258701342085</text:p>
              </table:table-cell>
              <table:table-cell office:value-type="float" office:value="1.2843412444909">
                <text:p>1.2843412444909</text:p>
              </table:table-cell>
              <table:table-cell office:value-type="float" office:value="0.637400220292502">
                <text:p>0.637400220292502</text:p>
              </table:table-cell>
              <table:table-cell office:value-type="float" office:value="1.61458604545364">
                <text:p>1.61458604545364</text:p>
              </table:table-cell>
              <table:table-cell office:value-type="float" office:value="0.789463685221667">
                <text:p>0.789463685221667</text:p>
              </table:table-cell>
            </table:table-row>
            <table:table-row>
              <table:table-cell office:value-type="float" office:value="2.551">
                <text:p/>
              </table:table-cell>
              <table:table-cell office:value-type="float" office:value="1.0966050838686">
                <text:p>1.0966050838686</text:p>
              </table:table-cell>
              <table:table-cell office:value-type="float" office:value="0.535525497694893">
                <text:p>0.535525497694893</text:p>
              </table:table-cell>
              <table:table-cell office:value-type="float" office:value="1.37751772279276">
                <text:p>1.37751772279276</text:p>
              </table:table-cell>
              <table:table-cell office:value-type="float" office:value="0.604228401321108">
                <text:p>0.604228401321108</text:p>
              </table:table-cell>
              <table:table-cell office:value-type="float" office:value="1.72979614336536">
                <text:p>1.72979614336536</text:p>
              </table:table-cell>
              <table:table-cell office:value-type="float" office:value="0.745776426244621">
                <text:p>0.745776426244621</text:p>
              </table:table-cell>
            </table:table-row>
            <table:table-row>
              <table:table-cell office:value-type="float" office:value="2.701">
                <text:p/>
              </table:table-cell>
              <table:table-cell office:value-type="float" office:value="1.17451610739205">
                <text:p>1.17451610739205</text:p>
              </table:table-cell>
              <table:table-cell office:value-type="float" office:value="0.502704520627701">
                <text:p>0.502704520627701</text:p>
              </table:table-cell>
              <table:table-cell office:value-type="float" office:value="1.46545152912091">
                <text:p>1.46545152912091</text:p>
              </table:table-cell>
              <table:table-cell office:value-type="float" office:value="0.567745969527181">
                <text:p>0.567745969527181</text:p>
              </table:table-cell>
              <table:table-cell office:value-type="float" office:value="1.83812685672687">
                <text:p>1.83812685672687</text:p>
              </table:table-cell>
              <table:table-cell office:value-type="float" office:value="0.698066129658155">
                <text:p>0.698066129658155</text:p>
              </table:table-cell>
            </table:table-row>
            <table:table-row>
              <table:table-cell office:value-type="float" office:value="2.851">
                <text:p/>
              </table:table-cell>
              <table:table-cell office:value-type="float" office:value="1.24729770925264">
                <text:p>1.24729770925264</text:p>
              </table:table-cell>
              <table:table-cell office:value-type="float" office:value="0.46739079932097">
                <text:p>0.46739079932097</text:p>
              </table:table-cell>
              <table:table-cell office:value-type="float" office:value="1.54775199171766">
                <text:p>1.54775199171766</text:p>
              </table:table-cell>
              <table:table-cell office:value-type="float" office:value="0.529340950299687">
                <text:p>0.529340950299687</text:p>
              </table:table-cell>
              <table:table-cell office:value-type="float" office:value="1.93911446505133">
                <text:p>1.93911446505133</text:p>
              </table:table-cell>
              <table:table-cell office:value-type="float" office:value="0.64816202056941">
                <text:p>0.64816202056941</text:p>
              </table:table-cell>
            </table:table-row>
            <table:table-row>
              <table:table-cell office:value-type="float" office:value="3.001">
                <text:p/>
              </table:table-cell>
              <table:table-cell office:value-type="float" office:value="1.31468462360141">
                <text:p>1.31468462360141</text:p>
              </table:table-cell>
              <table:table-cell office:value-type="float" office:value="0.430995829661638">
                <text:p>0.430995829661638</text:p>
              </table:table-cell>
              <table:table-cell office:value-type="float" office:value="1.6242244755003">
                <text:p>1.6242244755003</text:p>
              </table:table-cell>
              <table:table-cell office:value-type="float" office:value="0.490230493062556">
                <text:p>0.490230493062556</text:p>
              </table:table-cell>
              <table:table-cell office:value-type="float" office:value="2.03255263604365">
                <text:p>2.03255263604365</text:p>
              </table:table-cell>
              <table:table-cell office:value-type="float" office:value="0.597654921432604">
                <text:p>0.597654921432604</text:p>
              </table:table-cell>
            </table:table-row>
            <table:table-row>
              <table:table-cell office:value-type="float" office:value="3.151">
                <text:p/>
              </table:table-cell>
              <table:table-cell office:value-type="float" office:value="1.37660562645231">
                <text:p>1.37660562645231</text:p>
              </table:table-cell>
              <table:table-cell office:value-type="float" office:value="0.394689013378064">
                <text:p>0.394689013378064</text:p>
              </table:table-cell>
              <table:table-cell office:value-type="float" office:value="1.6948416038572">
                <text:p>1.6948416038572</text:p>
              </table:table-cell>
              <table:table-cell office:value-type="float" office:value="0.451423706746702">
                <text:p>0.451423706746702</text:p>
              </table:table-cell>
              <table:table-cell office:value-type="float" office:value="2.1184524233368">
                <text:p>2.1184524233368</text:p>
              </table:table-cell>
              <table:table-cell office:value-type="float" office:value="0.547847552191882">
                <text:p>0.547847552191882</text:p>
              </table:table-cell>
            </table:table-row>
            <table:table-row>
              <table:table-cell office:value-type="float" office:value="3.301">
                <text:p/>
              </table:table-cell>
              <table:table-cell office:value-type="float" office:value="1.43314530551322">
                <text:p>1.43314530551322</text:p>
              </table:table-cell>
              <table:table-cell office:value-type="float" office:value="0.359377930129469">
                <text:p>0.359377930129469</text:p>
              </table:table-cell>
              <table:table-cell office:value-type="float" office:value="1.75971094117801">
                <text:p>1.75971094117801</text:p>
              </table:table-cell>
              <table:table-cell office:value-type="float" office:value="0.413710779201494">
                <text:p>0.413710779201494</text:p>
              </table:table-cell>
              <table:table-cell office:value-type="float" office:value="2.19699771292405">
                <text:p>2.19699771292405</text:p>
              </table:table-cell>
              <table:table-cell office:value-type="float" office:value="0.499742255810508">
                <text:p>0.499742255810508</text:p>
              </table:table-cell>
            </table:table-row>
            <table:table-row>
              <table:table-cell office:value-type="float" office:value="3.451">
                <text:p/>
              </table:table-cell>
              <table:table-cell office:value-type="float" office:value="1.48450522280694">
                <text:p>1.48450522280694</text:p>
              </table:table-cell>
              <table:table-cell office:value-type="float" office:value="0.32571820652194">
                <text:p>0.32571820652194</text:p>
              </table:table-cell>
              <table:table-cell office:value-type="float" office:value="1.81904264089359">
                <text:p>1.81904264089359</text:p>
              </table:table-cell>
              <table:table-cell office:value-type="float" office:value="0.377672249815955">
                <text:p>0.377672249815955</text:p>
              </table:table-cell>
              <table:table-cell office:value-type="float" office:value="2.26850107389981">
                <text:p>2.26850107389981</text:p>
              </table:table-cell>
              <table:table-cell office:value-type="float" office:value="0.454056951130892">
                <text:p>0.454056951130892</text:p>
              </table:table-cell>
            </table:table-row>
            <table:table-row>
              <table:table-cell office:value-type="float" office:value="3.601">
                <text:p/>
              </table:table-cell>
              <table:table-cell office:value-type="float" office:value="1.53096810736617">
                <text:p>1.53096810736617</text:p>
              </table:table-cell>
              <table:table-cell office:value-type="float" office:value="0.294142296185104">
                <text:p>0.294142296185104</text:p>
              </table:table-cell>
              <table:table-cell office:value-type="float" office:value="1.87311956040055">
                <text:p>1.87311956040055</text:p>
              </table:table-cell>
              <table:table-cell office:value-type="float" office:value="0.343701485734722">
                <text:p>0.343701485734722</text:p>
              </table:table-cell>
              <table:table-cell office:value-type="float" office:value="2.33336347335043">
                <text:p>2.33336347335043</text:p>
              </table:table-cell>
              <table:table-cell office:value-type="float" office:value="0.411259023841141">
                <text:p>0.411259023841141</text:p>
              </table:table-cell>
            </table:table-row>
            <table:table-row>
              <table:table-cell office:value-type="float" office:value="3.751">
                <text:p/>
              </table:table-cell>
              <table:table-cell office:value-type="float" office:value="1.57286717076928">
                <text:p>1.57286717076928</text:p>
              </table:table-cell>
              <table:table-cell office:value-type="float" office:value="0.264897574921077">
                <text:p>0.264897574921077</text:p>
              </table:table-cell>
              <table:table-cell office:value-type="float" office:value="1.92227133490315">
                <text:p>1.92227133490315</text:p>
              </table:table-cell>
              <table:table-cell office:value-type="float" office:value="0.31203403509526">
                <text:p>0.31203403509526</text:p>
              </table:table-cell>
              <table:table-cell office:value-type="float" office:value="2.39203983327189">
                <text:p>2.39203983327189</text:p>
              </table:table-cell>
              <table:table-cell office:value-type="float" office:value="0.371607954677811">
                <text:p>0.371607954677811</text:p>
              </table:table-cell>
            </table:table-row>
            <table:table-row>
              <table:table-cell office:value-type="float" office:value="3.901">
                <text:p/>
              </table:table-cell>
              <table:table-cell office:value-type="float" office:value="1.61056136543517">
                <text:p>1.61056136543517</text:p>
              </table:table-cell>
              <table:table-cell office:value-type="float" office:value="0.238086485709334">
                <text:p>0.238086485709334</text:p>
              </table:table-cell>
              <table:table-cell office:value-type="float" office:value="1.96685305093297">
                <text:p>1.96685305093297</text:p>
              </table:table-cell>
              <table:table-cell office:value-type="float" office:value="0.282778906746079">
                <text:p>0.282778906746079</text:p>
              </table:table-cell>
              <table:table-cell office:value-type="float" office:value="2.44501118286189">
                <text:p>2.44501118286189</text:p>
              </table:table-cell>
              <table:table-cell office:value-type="float" office:value="0.335199657612512">
                <text:p>0.335199657612512</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_33__20_Dashes_20_3_20_Dots_20__28_var_29_" draw:display-name="3 Dashes 3 Dots (var)" draw:style="rect" draw:dots1="3" draw:dots1-length="197%" draw:dots2="3" draw:distance="100%"/>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xmlns:gnm="http://www.gnumeric.org/odf-extension/1.0"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chart:auto-position="true" style:rotation-angle="0"/>
      <style:text-properties fo:font-family="Sans" fo:font-size="8pt" style:font-size-asian="9pt" style:font-size-complex="9pt"/>
    </style:style>
    <style:style style:name="ch7" style:family="chart">
      <style:graphic-properties xmlns:gnm="http://www.gnumeric.org/odf-extension/1.0" gnm:font-stretch-pango="4" svg:stroke-width="0.014cm"/>
    </style:style>
    <style:style style:name="ch8" style:family="chart" style:data-style-name="N0">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chart:auto-position="true" style:rotation-angle="90"/>
      <style:text-properties fo:font-family="Sans" fo:font-size="10pt" style:font-size-asian="9pt" style:font-size-complex="9pt"/>
    </style:style>
    <style:style style:name="ch10" style:family="chart">
      <style:graphic-properties xmlns:gnm="http://www.gnumeric.org/odf-extension/1.0" gnm:font-stretch-pango="4" svg:stroke-width="0.007cm" svg:stroke-color="#808080"/>
    </style:style>
    <style:style style:name="ch11"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2" style:family="chart">
      <style:graphic-properties xmlns:gnm="http://www.gnumeric.org/odf-extension/1.0" gnm:font-stretch-pango="4" draw:stroke="solid" svg:stroke-width="0.035cm" draw:fill="solid" draw:fill-color="#ffffff"/>
    </style:style>
    <style:style style:name="ch13" style:family="chart">
      <style:graphic-properties draw:fill-color="#d9d9d9"/>
    </style:style>
  </office:automatic-styles>
  <office:body>
    <office:chart>
      <chart:chart svg:width="11.275cm" svg:height="7.693cm" xlink:href=".." xlink:type="simple" chart:class="chart:line" chart:style-name="ch1">
        <chart:title svg:x="1.734cm" svg:y="0.219cm" chart:style-name="ch2">
          <text:p>Film Speed vs Development Time</text:p>
        </chart:title>
        <chart:subtitle svg:x="3.34cm" svg:y="0.795cm" chart:style-name="ch3">
          <text:p>Graph 4    Diffuser Enlarger</text:p>
        </chart:subtitle>
        <chart:plot-area chart:style-name="ch4" table:cell-range-address="Diff.A164:Diff.B171 Diff.B163:Diff.B163" chart:data-source-has-labels="both" svg:x="1.699cm" svg:y="1.393cm" svg:width="9.151cm" svg:height="5.166cm">
          <chartooo:coordinate-region svg:x="2.426cm" svg:y="1.579cm" svg:width="8.144cm" svg:height="4.36cm"/>
          <chart:axis chart:dimension="x" chart:name="primary-x" chart:style-name="ch5" chartooo:axis-type="text">
            <chart:title svg:x="4.543cm" svg:y="6.712cm" chart:style-name="ch6">
              <text:p>Development Time Minutes</text:p>
            </chart:title>
            <chart:categories table:cell-range-address="Diff.A164:Diff.A171"/>
            <chart:grid chart:style-name="ch7" chart:class="major"/>
          </chart:axis>
          <chart:axis chart:dimension="y" chart:name="primary-y" chart:style-name="ch8">
            <chart:title svg:x="0.839cm" svg:y="5.257cm" chart:style-name="ch9">
              <text:p>ISO Film Speed</text:p>
            </chart:title>
            <chart:grid chart:style-name="ch7" chart:class="major"/>
            <chart:grid chart:style-name="ch10" chart:class="minor"/>
          </chart:axis>
          <chart:series chart:style-name="ch11" chart:values-cell-range-address="Diff.B164:Diff.B171" chart:label-cell-address="Diff.B163:Diff.B163" chart:class="chart:line">
            <chart:data-point chart:repeated="8"/>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peed</text:p>
                <draw:g>
                  <svg:desc>Diff.B163:Diff.B163</svg:desc>
                </draw:g>
              </table:table-cell>
            </table:table-row>
          </table:table-header-rows>
          <table:table-rows>
            <table:table-row>
              <table:table-cell office:value-type="float" office:value="5">
                <text:p>10</text:p>
                <draw:g>
                  <svg:desc>Diff.A164:Diff.A171</svg:desc>
                </draw:g>
              </table:table-cell>
              <table:table-cell office:value-type="float" office:value="55.6783569687563">
                <text:p>55.6783569687563</text:p>
                <draw:g>
                  <svg:desc>Diff.B164:Diff.B171</svg:desc>
                </draw:g>
              </table:table-cell>
            </table:table-row>
            <table:table-row>
              <table:table-cell office:value-type="float" office:value="6">
                <text:p>10</text:p>
              </table:table-cell>
              <table:table-cell office:value-type="float" office:value="72.949557368535">
                <text:p>72.949557368535</text:p>
              </table:table-cell>
            </table:table-row>
            <table:table-row>
              <table:table-cell office:value-type="float" office:value="7">
                <text:p>10</text:p>
              </table:table-cell>
              <table:table-cell office:value-type="float" office:value="84.2096368033774">
                <text:p>84.2096368033774</text:p>
              </table:table-cell>
            </table:table-row>
            <table:table-row>
              <table:table-cell office:value-type="float" office:value="8">
                <text:p>10</text:p>
              </table:table-cell>
              <table:table-cell office:value-type="float" office:value="92.1316239289648">
                <text:p>92.1316239289648</text:p>
              </table:table-cell>
            </table:table-row>
            <table:table-row>
              <table:table-cell office:value-type="float" office:value="9">
                <text:p>10</text:p>
              </table:table-cell>
              <table:table-cell office:value-type="float" office:value="98.0082813750665">
                <text:p>98.0082813750665</text:p>
              </table:table-cell>
            </table:table-row>
            <table:table-row>
              <table:table-cell office:value-type="float" office:value="10">
                <text:p>10</text:p>
              </table:table-cell>
              <table:table-cell office:value-type="float" office:value="102.541152395797">
                <text:p>102.541152395797</text:p>
              </table:table-cell>
            </table:table-row>
            <table:table-row>
              <table:table-cell office:value-type="float" office:value="11">
                <text:p>10</text:p>
              </table:table-cell>
              <table:table-cell office:value-type="float" office:value="106.143861787947">
                <text:p>106.143861787947</text:p>
              </table:table-cell>
            </table:table-row>
            <table:table-row>
              <table:table-cell office:value-type="float" office:value="12">
                <text:p>10</text:p>
              </table:table-cell>
              <table:table-cell office:value-type="float" office:value="109.076076116095">
                <text:p>109.076076116095</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