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styles.xml"/>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content.xml"/>
  <manifest:file-entry manifest:media-type="text/xml" manifest:full-path="meta.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application/rdf+xml" manifest:full-path="manifest.rdf"/>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49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2.903cm"/>
    </style:style>
    <style:style style:name="co9" style:family="table-column">
      <style:table-column-properties fo:break-before="auto" style:column-width="2.872cm"/>
    </style:style>
    <style:style style:name="co10" style:family="table-column">
      <style:table-column-properties fo:break-before="auto" style:column-width="2.838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064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2.462cm"/>
    </style:style>
    <style:style style:name="co24" style:family="table-column">
      <style:table-column-properties fo:break-before="auto" style:column-width="2.739cm"/>
    </style:style>
    <style:style style:name="co25" style:family="table-column">
      <style:table-column-properties fo:break-before="auto" style:column-width="2.674cm"/>
    </style:style>
    <style:style style:name="co26" style:family="table-column">
      <style:table-column-properties fo:break-before="auto" style:column-width="3.611cm"/>
    </style:style>
    <style:style style:name="co27" style:family="table-column">
      <style:table-column-properties fo:break-before="auto" style:column-width="2.473cm"/>
    </style:style>
    <style:style style:name="co28" style:family="table-column">
      <style:table-column-properties fo:break-before="auto" style:column-width="2.037cm"/>
    </style:style>
    <style:style style:name="co29" style:family="table-column">
      <style:table-column-properties fo:break-before="auto" style:column-width="2.011cm"/>
    </style:style>
    <style:style style:name="co30" style:family="table-column">
      <style:table-column-properties fo:break-before="auto" style:column-width="2.09cm"/>
    </style:style>
    <style:style style:name="co31" style:family="table-column">
      <style:table-column-properties fo:break-before="auto" style:column-width="2.143cm"/>
    </style:style>
    <style:style style:name="co32" style:family="table-column">
      <style:table-column-properties fo:break-before="auto" style:column-width="2.275cm"/>
    </style:style>
    <style:style style:name="co33" style:family="table-column">
      <style:table-column-properties fo:break-before="auto" style:column-width="2.672cm"/>
    </style:style>
    <style:style style:name="co34" style:family="table-column">
      <style:table-column-properties fo:break-before="auto" style:column-width="1.852cm"/>
    </style:style>
    <style:style style:name="co35" style:family="table-column">
      <style:table-column-properties fo:break-before="auto" style:column-width="2.302cm"/>
    </style:style>
    <style:style style:name="co36" style:family="table-column">
      <style:table-column-properties fo:break-before="auto" style:column-width="1.859cm"/>
    </style:style>
    <style:style style:name="co37" style:family="table-column">
      <style:table-column-properties fo:break-before="auto" style:column-width="2.33cm"/>
    </style:style>
    <style:style style:name="co38" style:family="table-column">
      <style:table-column-properties fo:break-before="auto" style:column-width="2.355cm"/>
    </style:style>
    <style:style style:name="co39" style:family="table-column">
      <style:table-column-properties fo:break-before="auto" style:column-width="2.452cm"/>
    </style:style>
    <style:style style:name="co40" style:family="table-column">
      <style:table-column-properties fo:break-before="auto" style:column-width="2.38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06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2"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data-style-name="N60">
      <style:table-cell-properties fo:background-color="#ffff00"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2"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1"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2"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8"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2"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3"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5"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6" style:family="table-cell" style:parent-style-name="Default">
      <style:table-cell-properties style:text-align-source="fix" style:repeat-content="false" fo:border="0.002cm solid #000000"/>
      <style:paragraph-properties fo:text-align="center" fo:margin-left="0cm"/>
    </style:style>
    <style:style style:name="ce47"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8"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9"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5"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6"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58"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6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1"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62"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3"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table-cell-properties fo:background-color="#ffff00" style:text-align-source="fix" style:repeat-content="false" fo:border="0.002cm solid #000000"/>
      <style:paragraph-properties fo:text-align="center" fo:margin-left="0cm"/>
    </style:style>
    <style:style style:name="ce65"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66"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7"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8"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9"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10">
      <style:table-cell-properties style:text-align-source="fix" style:repeat-content="false" fo:border="0.002cm solid #000000"/>
      <style:paragraph-properties fo:text-align="center" fo:margin-left="0cm"/>
      <style:text-properties fo:font-size="8pt" style:font-size-asian="8pt" style:font-size-complex="8pt"/>
    </style:style>
    <style:style style:name="ce74" style:family="table-cell" style:parent-style-name="Default" style:data-style-name="N111">
      <style:table-cell-properties style:text-align-source="fix" style:repeat-content="false" fo:border="0.002cm solid #000000"/>
      <style:paragraph-properties fo:text-align="center" fo:margin-left="0cm"/>
    </style:style>
    <style:style style:name="ce75" style:family="table-cell" style:parent-style-name="Default" style:data-style-name="N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6" style:family="table-cell" style:parent-style-name="Default" style:data-style-name="N1">
      <style:table-cell-properties style:text-align-source="fix" style:repeat-content="false" fo:border="0.002cm solid #000000"/>
      <style:paragraph-properties fo:text-align="center" fo:margin-left="0cm"/>
    </style:style>
    <style:style style:name="ce77"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8" style:family="table-cell" style:parent-style-name="Default" style:data-style-name="N107">
      <style:table-cell-properties style:text-align-source="fix" style:repeat-content="false" fo:border="0.002cm solid #000000"/>
      <style:paragraph-properties fo:text-align="center" fo:margin-left="0cm"/>
    </style:style>
    <style:style style:name="ce79"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0"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4"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5"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6" style:family="table-cell" style:parent-style-name="Default" style:data-style-name="N37">
      <style:text-properties fo:font-size="8pt" style:font-size-asian="8pt" style:font-size-complex="8pt"/>
    </style:style>
    <style:style style:name="ce87" style:family="table-cell" style:parent-style-name="Default">
      <style:table-cell-properties fo:border="0.002cm solid #000000"/>
    </style:style>
    <style:style style:name="ce88"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9"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4" style:family="table-cell" style:parent-style-name="Default" style:data-style-name="N110">
      <style:table-cell-properties style:text-align-source="fix" style:repeat-content="false" fo:border="0.002cm solid #000000"/>
      <style:paragraph-properties fo:text-align="center" fo:margin-left="0cm"/>
    </style:style>
    <style:style style:name="ce95" style:family="table-cell" style:parent-style-name="Default" style:data-style-name="N110">
      <style:table-cell-properties style:text-align-source="fix" style:repeat-content="false" fo:background-color="transparent" fo:border="0.002cm solid #000000"/>
      <style:paragraph-properties fo:text-align="center" fo:margin-left="0cm"/>
    </style:style>
    <style:style style:name="ce9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7" style:family="table-cell" style:parent-style-name="Default">
      <style:table-cell-properties fo:background-color="transparent" fo:border="0.002cm solid #000000"/>
    </style:style>
    <style:style style:name="ce98"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9"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0"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1" style:family="table-cell" style:parent-style-name="Default" style:data-style-name="N2">
      <style:table-cell-properties style:text-align-source="fix" style:repeat-content="false" fo:border="0.002cm solid #000000"/>
      <style:paragraph-properties fo:text-align="center" fo:margin-left="0cm"/>
    </style:style>
    <style:style style:name="ce102" style:family="table-cell" style:parent-style-name="Default" style:data-style-name="N2"/>
    <style:style style:name="ce103" style:family="table-cell" style:parent-style-name="Default" style:data-style-name="N2">
      <style:table-cell-properties fo:border="0.002cm solid #000000"/>
    </style:style>
    <style:style style:name="ce104"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05"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0"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1"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3"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4"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5"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6" style:family="table-cell" style:parent-style-name="Default" style:data-style-name="N1"/>
    <style:style style:name="ce117" style:family="table-cell" style:parent-style-name="Default" style:data-style-name="N1">
      <style:table-cell-properties fo:border="0.002cm solid #000000"/>
    </style:style>
    <style:style style:name="ce118"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19"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0"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1"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4"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5"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6"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7"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8" style:family="table-cell" style:parent-style-name="Default">
      <style:table-cell-properties style:text-align-source="fix" style:repeat-content="false" fo:border="none"/>
      <style:paragraph-properties fo:text-align="center" fo:margin-left="0cm"/>
    </style:style>
    <style:style style:name="ce129" style:family="table-cell" style:parent-style-name="Default">
      <style:table-cell-properties style:text-align-source="fix" style:repeat-content="false"/>
      <style:paragraph-properties fo:text-align="center" fo:margin-left="0cm"/>
    </style:style>
    <style:style style:name="ce13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1"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132" style:family="table-cell" style:parent-style-name="Default">
      <style:table-cell-properties fo:background-color="#ffff00" style:text-align-source="fix" style:repeat-content="false"/>
      <style:paragraph-properties fo:text-align="center" fo:margin-left="0cm"/>
    </style:style>
    <style:style style:name="ce133" style:family="table-cell" style:parent-style-name="Default">
      <style:table-cell-properties fo:background-color="#ffff66" style:text-align-source="fix" style:repeat-content="false" fo:border="0.002cm solid #000000"/>
      <style:paragraph-properties fo:text-align="center" fo:margin-left="0cm"/>
    </style:style>
    <style:style style:name="ce134"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3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6"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8" style:family="table-cell" style:parent-style-name="Default" style:data-style-name="N118">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3"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4"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6"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7"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8"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9"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0"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1"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2"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5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4"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5" style:family="table-cell" style:parent-style-name="Default" style:data-style-name="N60">
      <style:table-cell-properties fo:background-color="#ffd320"/>
    </style:style>
    <style:style style:name="ce15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7"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8"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9"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0" style:family="table-cell" style:parent-style-name="Default" style:data-style-name="N2">
      <style:table-cell-properties fo:background-color="#ffccff" style:text-align-source="fix" style:repeat-content="false" fo:border="0.002cm solid #000000"/>
      <style:paragraph-properties fo:text-align="center" fo:margin-left="0cm"/>
    </style:style>
    <style:style style:name="ce16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6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6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6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6"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7"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6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70"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7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2"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7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4"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5"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6"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7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9" style:family="table-cell" style:parent-style-name="Default" style:data-style-name="N37"/>
    <style:style style:name="ce180"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8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86"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7"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8"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90"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1"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2"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3"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5" style:family="table-cell" style:parent-style-name="Default">
      <style:table-cell-properties style:glyph-orientation-vertical="auto" fo:background-color="#83ca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7"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98"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60"/>
    <style:style style:name="ce200" style:family="table-cell" style:parent-style-name="Default">
      <style:table-cell-properties style:glyph-orientation-vertical="auto" fo:border-bottom="0.035cm solid #000000" fo:background-color="#ffff00" style:cell-protect="protected" style:print-content="true" style:diagonal-bl-tr="none" style:diagonal-tl-br="none" fo:wrap-option="no-wrap" fo:border-left="0.035cm solid #000000" fo:border-right="none" style:rotation-angle="0" style:rotation-align="none" style:shrink-to-fit="false" fo:border-top="none" gnm:background-colour="#ffff0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1"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2"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4"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5" style:family="table-cell" style:parent-style-name="Default" style:data-style-name="N6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6" style:family="table-cell" style:parent-style-name="Default">
      <style:table-cell-properties fo:background-color="#ff99cc" fo:border="0.002cm solid #000000"/>
    </style:style>
    <style:style style:name="ce207"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8"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10"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11"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font-size-asian="10pt" style:font-size-complex="10pt"/>
    </style:style>
    <style:style style:name="ce2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13" style:family="table-cell" style:parent-style-name="Default">
      <style:table-cell-properties style:glyph-orientation-vertical="auto" fo:border-bottom="none"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4"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table-cell-properties style:glyph-orientation-vertical="auto" fo:border-bottom="none" fo:background-color="#99cc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6" style:family="table-cell" style:parent-style-name="Default">
      <style:table-cell-properties style:glyph-orientation-vertical="auto" fo:background-color="#83ca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7" style:family="table-cell" style:parent-style-name="Default" style:data-style-name="N60">
      <style:table-cell-properties fo:background-color="#ffd320" style:text-align-source="fix" style:repeat-content="false"/>
      <style:paragraph-properties fo:text-align="center" fo:margin-left="0cm"/>
    </style:style>
    <style:style style:name="ce218"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9" style:family="table-cell" style:parent-style-name="Default">
      <style:text-properties fo:font-weight="bold" style:font-weight-asian="bold" style:font-weight-complex="bold"/>
    </style:style>
    <style:style style:name="ce220" style:family="table-cell" style:parent-style-name="Default">
      <style:text-properties fo:font-size="8pt" fo:font-weight="bold" style:font-size-asian="8pt" style:font-weight-asian="bold" style:font-size-complex="8pt" style:font-weight-complex="bold"/>
    </style:style>
    <style:style style:name="ce221" style:family="table-cell" style:parent-style-name="Default">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2"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23"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4" style:family="table-cell" style:parent-style-name="Default" style:data-style-name="N108">
      <style:table-cell-properties style:text-align-source="fix" style:repeat-content="false" fo:border="0.002cm solid #000000"/>
      <style:paragraph-properties fo:text-align="center" fo:margin-left="0cm"/>
    </style:style>
    <style:style style:name="ce225"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6"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28" style:family="table-cell" style:parent-style-name="Default">
      <style:table-cell-properties fo:border="0.002cm solid #000000"/>
      <style:text-properties fo:font-size="8pt" style:font-size-asian="8pt" style:font-size-complex="8pt"/>
    </style:style>
    <style:style style:name="ce2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0"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1"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2"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4"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5"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6"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7"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8"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9" style:family="table-cell" style:parent-style-name="Default">
      <style:table-cell-properties fo:background-color="#ffd320" style:text-align-source="fix" style:repeat-content="false" fo:border="0.002cm solid #000000"/>
      <style:paragraph-properties fo:text-align="center" fo:margin-left="0cm"/>
    </style:style>
    <style:style style:name="ce240" style:family="table-cell" style:parent-style-name="Default">
      <style:table-cell-properties fo:background-color="#ffcc00" style:text-align-source="fix" style:repeat-content="false" fo:border="0.002cm solid #000000"/>
      <style:paragraph-properties fo:text-align="center" fo:margin-left="0cm"/>
    </style:style>
    <style:style style:name="ce241" style:family="table-cell" style:parent-style-name="Default" style:data-style-name="N60">
      <style:table-cell-properties style:text-align-source="fix" style:repeat-content="false" fo:background-color="transparent" fo:border="0.002cm solid #000000"/>
      <style:paragraph-properties fo:text-align="center" fo:margin-left="0cm"/>
      <style:text-properties style:font-name="Arial1" fo:font-size="10pt" style:font-size-asian="10pt" style:font-size-complex="10pt"/>
    </style:style>
    <style:style style:name="ce242" style:family="table-cell" style:parent-style-name="Default">
      <style:table-cell-properties fo:background-color="#ffffcc" style:text-align-source="fix" style:repeat-content="false"/>
      <style:paragraph-properties fo:text-align="center" fo:margin-left="0cm"/>
    </style:style>
    <style:style style:name="ce243" style:family="table-cell" style:parent-style-name="Default">
      <style:text-properties fo:font-size="7pt" style:font-size-asian="7pt" style:font-size-complex="7pt"/>
    </style:style>
    <style:style style:name="ce244" style:family="table-cell" style:parent-style-name="Default">
      <style:table-cell-properties fo:background-color="#ccffff" style:text-align-source="fix" style:repeat-content="false" fo:border="0.002cm solid #000000"/>
      <style:paragraph-properties fo:text-align="center" fo:margin-left="0cm"/>
      <style:text-properties fo:color="#ff420e"/>
    </style:style>
    <style:style style:name="ce245"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246" style:family="table-cell" style:parent-style-name="Default" style:data-style-name="N60">
      <style:table-cell-properties style:text-align-source="fix" style:repeat-content="false" fo:background-color="transparent"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data-style-name="N60">
      <style:table-cell-properties style:text-align-source="fix" style:repeat-content="false" fo:background-color="transparent" fo:border="0.002cm solid #000000"/>
      <style:paragraph-properties fo:text-align="center" fo:margin-left="0cm"/>
    </style:style>
    <style:style style:name="ce248" style:family="table-cell" style:parent-style-name="Default" style:data-style-name="N60">
      <style:table-cell-properties style:text-align-source="fix" style:repeat-content="false" fo:border="0.002cm solid #000000"/>
      <style:paragraph-properties fo:text-align="center" fo:margin-left="0cm"/>
    </style:style>
    <style:style style:name="ce249" style:family="table-cell" style:parent-style-name="Default">
      <style:text-properties fo:font-size="12pt" style:font-size-asian="12pt" style:font-size-complex="12pt"/>
    </style:style>
    <style:style style:name="ce250" style:family="table-cell" style:parent-style-name="Default" style:data-style-name="N2">
      <style:table-cell-properties style:text-align-source="fix" style:repeat-content="false"/>
      <style:paragraph-properties fo:text-align="center" fo:margin-left="0cm"/>
    </style:style>
    <style:style style:name="ce251" style:family="table-cell" style:parent-style-name="Default" style:data-style-name="N37">
      <style:text-properties fo:font-weight="bold" style:font-weight-asian="bold" style:font-weight-complex="bold"/>
    </style:style>
    <style:style style:name="ce252"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3" style:family="table-cell" style:parent-style-name="Default">
      <style:table-cell-properties fo:background-color="#eeeeee" style:text-align-source="fix" style:repeat-content="false" fo:border="0.002cm solid #000000"/>
      <style:paragraph-properties fo:text-align="center" fo:margin-left="0cm"/>
    </style:style>
    <style:style style:name="ce254" style:family="table-cell" style:parent-style-name="Default">
      <style:table-cell-properties fo:background-color="#ffccff" style:text-align-source="fix" style:repeat-content="false" fo:border="0.002cm solid #000000"/>
      <style:paragraph-properties fo:text-align="center" fo:margin-left="0cm"/>
    </style:style>
    <style:style style:name="ce255" style:family="table-cell" style:parent-style-name="Default">
      <style:table-cell-properties fo:background-color="#dddddd" style:text-align-source="fix" style:repeat-content="false" fo:border="0.002cm solid #000000"/>
      <style:paragraph-properties fo:text-align="end" fo:margin-left="0cm"/>
      <style:text-properties fo:font-size="8pt" style:font-size-asian="8pt" style:font-size-complex="8pt"/>
    </style:style>
    <style:style style:name="ce256" style:family="table-cell" style:parent-style-name="Default">
      <style:table-cell-properties fo:background-color="#ccffff" style:text-align-source="fix" style:repeat-content="false" fo:border="0.002cm solid #000000"/>
      <style:paragraph-properties fo:text-align="center" fo:margin-left="0cm"/>
    </style:style>
    <style:style style:name="ce257" style:family="table-cell" style:parent-style-name="Default" style:data-style-name="N107">
      <style:table-cell-properties style:text-align-source="fix" style:repeat-content="false" fo:background-color="transparent" fo:border="0.002cm solid #000000"/>
      <style:paragraph-properties fo:text-align="center" fo:margin-left="0cm"/>
      <style:text-properties style:font-name="Arial1" fo:font-size="10pt" style:font-size-asian="10pt" style:font-size-complex="10pt"/>
    </style:style>
    <style:style style:name="ce258" style:family="table-cell" style:parent-style-name="Default">
      <style:table-cell-properties fo:background-color="#dddddd" style:text-align-source="fix" style:repeat-content="false" fo:border="0.002cm solid #000000"/>
      <style:paragraph-properties fo:text-align="center" fo:margin-left="0cm"/>
    </style:style>
    <style:style style:name="ce259" style:family="table-cell" style:parent-style-name="Default" style:data-style-name="N107">
      <style:table-cell-properties style:text-align-source="fix" style:repeat-content="false" fo:background-color="transparent" fo:border="0.002cm solid #000000"/>
      <style:paragraph-properties fo:text-align="center" fo:margin-left="0cm"/>
    </style:style>
    <style:style style:name="ce260" style:family="table-cell" style:parent-style-name="Default">
      <style:table-cell-properties style:text-align-source="fix" style:repeat-content="false" fo:border="0.002cm solid #000000"/>
      <style:paragraph-properties fo:text-align="end" fo:margin-left="0cm"/>
      <style:text-properties fo:font-size="8pt" style:font-size-asian="8pt" style:font-size-complex="8pt"/>
    </style:style>
    <style:style style:name="ce261" style:family="table-cell" style:parent-style-name="Default">
      <style:table-cell-properties fo:background-color="#ccff66" fo:border="0.002cm solid #000000"/>
    </style:style>
    <style:style style:name="ce262" style:family="table-cell" style:parent-style-name="Default">
      <style:table-cell-properties fo:background-color="#dddddd" style:text-align-source="fix" style:repeat-content="false" fo:border="0.002cm solid #000000"/>
      <style:paragraph-properties fo:text-align="end" fo:margin-left="0cm"/>
    </style:style>
    <style:style style:name="ce263" style:family="table-cell" style:parent-style-name="Default">
      <style:table-cell-properties style:text-align-source="fix" style:repeat-content="false" fo:border="0.002cm solid #000000"/>
      <style:paragraph-properties fo:text-align="end" fo:margin-left="0cm"/>
    </style:style>
    <style:style style:name="ce264" style:family="table-cell" style:parent-style-name="Default">
      <style:table-cell-properties fo:background-color="#ccff66" style:text-align-source="fix" style:repeat-content="false" fo:border="0.002cm solid #000000"/>
      <style:paragraph-properties fo:text-align="center" fo:margin-left="0cm"/>
    </style:style>
    <style:style style:name="ce265" style:family="table-cell" style:parent-style-name="Default">
      <style:table-cell-properties fo:background-color="#dddddd" style:text-align-source="fix" style:repeat-content="false" fo:border="0.002cm solid #000000"/>
      <style:paragraph-properties fo:text-align="center" fo:margin-left="0cm"/>
      <style:text-properties fo:font-size="8pt" style:font-size-asian="8pt" style:font-size-complex="8pt"/>
    </style:style>
    <style:style style:name="ce266" style:family="table-cell" style:parent-style-name="Default">
      <style:table-cell-properties fo:background-color="#dddddd" fo:border="0.002cm solid #000000"/>
      <style:text-properties fo:font-size="8pt" style:font-size-asian="8pt" style:font-size-complex="8pt"/>
    </style:style>
    <style:style style:name="ce267" style:family="table-cell" style:parent-style-name="Default" style:data-style-name="N60">
      <style:table-cell-properties style:text-align-source="fix" style:repeat-content="false" fo:border="0.002cm solid #000000"/>
      <style:paragraph-properties fo:text-align="center" fo:margin-left="0cm"/>
      <style:text-properties style:font-name="Arial1" fo:font-size="10pt" style:font-size-asian="10pt" style:font-size-complex="10pt"/>
    </style:style>
    <style:style style:name="ce268" style:family="table-cell" style:parent-style-name="Default">
      <style:table-cell-properties style:text-align-source="fix" style:repeat-content="false" fo:background-color="transparent" fo:border="0.002cm solid #000000"/>
      <style:paragraph-properties fo:text-align="center" fo:margin-left="0cm"/>
    </style:style>
    <style:style style:name="ce269" style:family="table-cell" style:parent-style-name="Default">
      <style:table-cell-properties style:text-align-source="fix" style:repeat-content="false" fo:border="0.002cm solid #000000"/>
      <style:paragraph-properties fo:text-align="start" fo:margin-left="0cm"/>
    </style:style>
    <style:style style:name="ce270" style:family="table-cell" style:parent-style-name="Default">
      <style:table-cell-properties style:text-align-source="fix" style:repeat-content="false"/>
      <style:paragraph-properties fo:text-align="end" fo:margin-left="0cm"/>
    </style:style>
    <style:style style:name="gr1" style:family="graphic">
      <style:graphic-properties draw:fill="solid" draw:fill-color="#ffff99" fo:min-height="0.933cm"/>
    </style:style>
    <style:style style:name="gr2" style:family="graphic">
      <style:graphic-properties draw:stroke="none" draw:fill="none" draw:textarea-horizontal-align="center" draw:textarea-vertical-align="middle" draw:ole-draw-aspect="1"/>
    </style:style>
    <style:style style:name="gr3" style:family="graphic">
      <style:graphic-properties draw:fill="solid" draw:fill-color="#ffcc99" fo:min-height="3.745cm"/>
    </style:style>
    <style:style style:name="gr4" style:family="graphic">
      <style:graphic-properties draw:fill="solid" draw:fill-color="#ffff99" fo:min-height="4.346cm"/>
    </style:style>
    <style:style style:name="gr5" style:family="graphic">
      <style:graphic-properties draw:stroke="none" svg:stroke-color="#000000" draw:fill="solid" draw:fill-color="#ffff99" fo:min-height="6.453cm"/>
    </style:style>
    <style:style style:name="gr6"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2" style:family="graphic">
      <style:graphic-properties draw:ole-draw-aspect="1"/>
    </style:style>
    <style:style style:name="gr13" style:family="graphic">
      <style:graphic-properties draw:fill="solid" draw:fill-color="#ffff99" fo:min-height="3.859cm"/>
    </style:style>
    <style:style style:name="gr14" style:family="graphic">
      <style:graphic-properties draw:fill="solid" draw:fill-color="#ffff99" fo:min-height="3.507cm" draw:caption-type="straight-line" draw:caption-escape-direction="auto" draw:caption-fit-line-length="true"/>
    </style:style>
    <style:style style:name="gr15"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6" style:family="graphic">
      <style:graphic-properties draw:stroke="none" svg:stroke-color="#000000" draw:fill="solid" draw:fill-color="#ffff99" fo:min-height="8.37cm"/>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text-properties style:font-name="Arial1"/>
    </style:style>
    <style:style style:name="P4" style:family="paragraph">
      <style:paragraph-properties style:text-autospace="none" style:line-break="normal" style:writing-mode="page"/>
      <style:text-properties fo:hyphenate="false"/>
    </style:style>
    <style:style style:name="P5" style:family="paragraph">
      <style:paragraph-properties fo:text-align="justify"/>
    </style:style>
    <style:style style:name="P6"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1" fo:font-size="10pt" style:font-size-asian="10pt" style:font-size-complex="10pt"/>
    </style:style>
    <style:style style:name="T2" style:family="text">
      <style:text-properties style:font-name="Arial1"/>
    </style:style>
    <style:style style:name="T3"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5"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Arial1" fo:font-size="10pt" fo:font-weight="bold" style:font-size-asian="10pt" style:font-weight-asian="bold" style:font-size-complex="10pt" style:font-weight-complex="bold"/>
    </style:style>
    <style:style style:name="T7"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0" office:value-type="string">
            <text:p>Version 12.3</text:p>
          </table:table-cell>
          <table:table-cell table:style-name="ce119" office:value-type="date" office:date-value="2018-08-17">
            <text:p>17/08/18</text:p>
          </table:table-cell>
          <table:table-cell table:style-name="ce134" office:value-type="string">
            <text:p>YELLOW CELLS REQUIRE DATA INPUT</text:p>
          </table:table-cell>
          <table:table-cell table:style-name="ce144" table:number-columns-repeated="2"/>
          <table:table-cell/>
          <table:table-cell table:style-name="ce163"/>
          <table:table-cell table:number-columns-repeated="246"/>
        </table:table-row>
        <table:table-row table:style-name="ro1">
          <table:table-cell table:style-name="ce2" office:value-type="string">
            <text:p>Document Reference:</text:p>
          </table:table-cell>
          <table:table-cell table:style-name="Default" office:value-type="float" office:value="1001">
            <text:p>1001</text:p>
          </table:table-cell>
          <table:table-cell table:style-name="Default" table:number-columns-repeated="3"/>
          <table:table-cell table:style-name="ce135"/>
          <table:table-cell table:style-name="Default"/>
          <table:table-cell table:style-name="ce152" office:value-type="string">
            <text:p>FILM</text:p>
          </table:table-cell>
          <table:table-cell table:style-name="ce152" office:value-type="string">
            <text:p>Type</text:p>
          </table:table-cell>
          <table:table-cell table:style-name="ce164" office:value-type="string">
            <office:annotation draw:style-name="gr6" draw:text-style-name="P6" svg:width="2.899cm" svg:height="0.991cm" svg:x="28.477cm" svg:y="0cm" draw:caption-point-x="-0.61cm" draw:caption-point-y="0.461cm">
              <dc:date>1899-12-30T00:00:00</dc:date>
              <text:p text:style-name="P6"><text:span text:style-name="T5">Assumed speed used for testing</text:span></text:p>
            </office:annotation>
            <text:p>speed (ISO)</text:p>
          </table:table-cell>
          <table:table-cell table:style-name="ce164" office:value-type="string">
            <text:p>reference</text:p>
          </table:table-cell>
          <table:table-cell table:style-name="ce164" office:value-type="string">
            <text:p>dev. Time</text:p>
          </table:table-cell>
          <table:table-cell table:style-name="ce175" office:value-type="string">
            <text:p>developer</text:p>
          </table:table-cell>
          <table:table-cell table:style-name="ce180"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35"/>
          <table:table-cell table:style-name="Default"/>
          <table:table-cell table:style-name="ce153" office:value-type="float" office:value="1">
            <text:p>1</text:p>
          </table:table-cell>
          <table:table-cell table:style-name="ce147" office:value-type="string">
            <text:p>Acros 100</text:p>
          </table:table-cell>
          <table:table-cell table:style-name="ce165" office:value-type="float" office:value="100">
            <text:p>100</text:p>
          </table:table-cell>
          <table:table-cell table:style-name="ce167" office:value-type="date" office:date-value="2016-06-08">
            <text:p>08/06/16</text:p>
          </table:table-cell>
          <table:table-cell table:style-name="ce174" office:value-type="float" office:value="6.75">
            <text:p>6.75</text:p>
          </table:table-cell>
          <table:table-cell table:style-name="ce176" office:value-type="string">
            <text:p>ID11b 1to1</text:p>
          </table:table-cell>
          <table:table-cell table:style-name="ce181"/>
          <table:table-cell table:number-columns-repeated="242"/>
        </table:table-row>
        <table:table-row table:style-name="ro1">
          <table:table-cell table:style-name="Default" table:number-columns-repeated="5"/>
          <table:table-cell table:style-name="ce135"/>
          <table:table-cell table:style-name="Default"/>
          <table:table-cell table:style-name="ce153" office:value-type="float" office:value="2">
            <text:p>2</text:p>
          </table:table-cell>
          <table:table-cell table:style-name="ce147" office:value-type="string">
            <text:p>Acros 100</text:p>
          </table:table-cell>
          <table:table-cell table:style-name="ce145" office:value-type="float" office:value="100">
            <text:p>100</text:p>
          </table:table-cell>
          <table:table-cell table:style-name="ce167" office:value-type="date" office:date-value="2016-08-11">
            <text:p>11/08/16</text:p>
          </table:table-cell>
          <table:table-cell table:style-name="ce174" office:value-type="float" office:value="8.67">
            <text:p>8.67</text:p>
          </table:table-cell>
          <table:table-cell table:style-name="ce176" office:value-type="string">
            <text:p>ID11b 1to1</text:p>
          </table:table-cell>
          <table:table-cell table:style-name="ce181"/>
          <table:table-cell table:number-columns-repeated="242"/>
        </table:table-row>
        <table:table-row table:style-name="ro1">
          <table:table-cell table:style-name="Default" table:number-columns-repeated="5"/>
          <table:table-cell/>
          <table:table-cell table:style-name="Default"/>
          <table:table-cell table:style-name="ce154" office:value-type="float" office:value="3">
            <text:p>3</text:p>
          </table:table-cell>
          <table:table-cell table:style-name="ce147" office:value-type="string">
            <text:p>Acros 100</text:p>
          </table:table-cell>
          <table:table-cell table:style-name="ce165" table:formula="of:=[.J4]" office:value-type="float" office:value="100">
            <text:p>100</text:p>
          </table:table-cell>
          <table:table-cell table:style-name="ce167" office:value-type="date" office:date-value="2016-08-12">
            <text:p>12/08/16</text:p>
          </table:table-cell>
          <table:table-cell table:style-name="ce174" office:value-type="float" office:value="11">
            <text:p>11.00</text:p>
          </table:table-cell>
          <table:table-cell table:style-name="ce176" office:value-type="string">
            <text:p>ID11b 1to1</text:p>
          </table:table-cell>
          <table:table-cell table:style-name="ce182"/>
          <table:table-cell table:number-columns-repeated="242"/>
        </table:table-row>
        <table:table-row table:style-name="ro1">
          <table:table-cell table:number-columns-repeated="8"/>
          <table:table-cell table:style-name="ce161" office:value-type="string" table:number-columns-spanned="5" table:number-rows-spanned="1">
            <text:p>ENTER TEST DETAILS ABOVE. THIS SHEET ONLY</text:p>
          </table:table-cell>
          <table:covered-table-cell table:number-columns-repeated="4"/>
          <table:table-cell table:number-columns-repeated="9"/>
          <table:table-cell table:style-name="ce135"/>
          <table:table-cell table:number-columns-repeated="2"/>
          <table:table-cell table:style-name="ce166"/>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5"/>
          <table:table-cell table:number-columns-repeated="2"/>
          <table:table-cell table:style-name="ce166"/>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8" office:value-type="string" table:number-columns-spanned="4" table:number-rows-spanned="1">
            <text:p>FILM 3</text:p>
          </table:table-cell>
          <table:covered-table-cell table:number-columns-repeated="3"/>
          <table:table-cell table:number-columns-repeated="11"/>
          <table:table-cell table:style-name="ce166"/>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35"/>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66"/>
          <table:table-cell table:number-columns-repeated="233"/>
        </table:table-row>
        <table:table-row table:style-name="ro1">
          <table:table-cell table:style-name="ce9" office:value-type="string">
            <text:p>No Film</text:p>
          </table:table-cell>
          <table:table-cell table:style-name="ce62" office:value-type="float" office:value="1.709">
            <text:p>1.7090</text:p>
          </table:table-cell>
          <table:table-cell table:style-name="ce8"/>
          <table:table-cell table:style-name="ce105"/>
          <table:table-cell/>
          <table:table-cell table:style-name="ce9" office:value-type="string">
            <text:p>No Film</text:p>
          </table:table-cell>
          <table:table-cell table:style-name="ce145" office:value-type="float" office:value="1.687">
            <text:p>1.687</text:p>
          </table:table-cell>
          <table:table-cell table:style-name="ce8"/>
          <table:table-cell table:style-name="ce105"/>
          <table:table-cell/>
          <table:table-cell table:style-name="ce9" office:value-type="string">
            <text:p>No Film</text:p>
          </table:table-cell>
          <table:table-cell table:style-name="ce145" office:value-type="float" office:value="1.691">
            <text:p>1.691</text:p>
          </table:table-cell>
          <table:table-cell table:style-name="ce8"/>
          <table:table-cell table:style-name="ce105"/>
          <table:table-cell table:style-name="ce186"/>
          <table:table-cell table:number-columns-repeated="7"/>
          <table:table-cell table:style-name="ce166"/>
          <table:table-cell table:number-columns-repeated="233"/>
        </table:table-row>
        <table:table-row table:style-name="ro1">
          <table:table-cell table:style-name="ce9" office:value-type="string">
            <text:p>Base+fog</text:p>
          </table:table-cell>
          <table:table-cell table:style-name="ce62" office:value-type="float" office:value="1.057">
            <text:p>1.0570</text:p>
          </table:table-cell>
          <table:table-cell table:style-name="ce88"/>
          <table:table-cell table:style-name="ce88" table:formula="of:=LOG([.B11]/[.B12])" office:value-type="float" office:value="0.208667075413311">
            <text:p>0.209</text:p>
          </table:table-cell>
          <table:table-cell table:style-name="ce120"/>
          <table:table-cell table:style-name="ce9" office:value-type="string">
            <text:p>Base+fog</text:p>
          </table:table-cell>
          <table:table-cell table:style-name="ce62" office:value-type="float" office:value="1.05">
            <text:p>1.0500</text:p>
          </table:table-cell>
          <table:table-cell table:style-name="ce88"/>
          <table:table-cell table:style-name="ce88" table:formula="of:=LOG([.G11]/[.G12])" office:value-type="float" office:value="0.205925783519187">
            <text:p>0.206</text:p>
          </table:table-cell>
          <table:table-cell table:style-name="ce120"/>
          <table:table-cell table:style-name="ce9" office:value-type="string">
            <text:p>Base+fog</text:p>
          </table:table-cell>
          <table:table-cell table:style-name="ce62" office:value-type="float" office:value="1.03">
            <text:p>1.0300</text:p>
          </table:table-cell>
          <table:table-cell table:style-name="ce88"/>
          <table:table-cell table:style-name="ce88" table:formula="of:=LOG([.L11]/[.L12])" office:value-type="float" office:value="0.21530638289257">
            <text:p>0.215</text:p>
          </table:table-cell>
          <table:table-cell table:style-name="ce186"/>
          <table:table-cell table:number-columns-repeated="7"/>
          <table:table-cell table:style-name="ce166"/>
          <table:table-cell table:number-columns-repeated="233"/>
        </table:table-row>
        <table:table-row table:style-name="ro1">
          <table:table-cell table:style-name="ce9" office:value-type="string">
            <text:p>density reading 1</text:p>
          </table:table-cell>
          <table:table-cell table:style-name="ce62" office:value-type="float" office:value="1.057">
            <text:p>1.0570</text:p>
          </table:table-cell>
          <table:table-cell table:style-name="ce88" office:value-type="float" office:value="0">
            <text:p>0.000</text:p>
          </table:table-cell>
          <table:table-cell table:style-name="ce88" table:formula="of:=LOG([.$B$12]/[.B13])" office:value-type="float" office:value="0">
            <text:p>0.000</text:p>
          </table:table-cell>
          <table:table-cell table:style-name="ce120"/>
          <table:table-cell table:style-name="ce9" office:value-type="string">
            <text:p>density reading 1</text:p>
          </table:table-cell>
          <table:table-cell table:style-name="ce62" office:value-type="float" office:value="1.038">
            <text:p>1.0380</text:p>
          </table:table-cell>
          <table:table-cell table:style-name="ce88" office:value-type="float" office:value="0">
            <text:p>0.000</text:p>
          </table:table-cell>
          <table:table-cell table:style-name="ce88" table:formula="of:=LOG([.$G$12]/[.G13])" office:value-type="float" office:value="0.00499194555749907">
            <text:p>0.005</text:p>
          </table:table-cell>
          <table:table-cell table:style-name="ce120"/>
          <table:table-cell table:style-name="ce9" office:value-type="string">
            <text:p>density reading 1</text:p>
          </table:table-cell>
          <table:table-cell table:style-name="ce62" office:value-type="float" office:value="1.023">
            <text:p>1.0230</text:p>
          </table:table-cell>
          <table:table-cell table:style-name="ce88" office:value-type="float" office:value="0">
            <text:p>0.000</text:p>
          </table:table-cell>
          <table:table-cell table:style-name="ce88" table:formula="of:=LOG([.$L$12]/[.L13])" office:value-type="float" office:value="0.00296159099301214">
            <text:p>0.003</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2">
            <text:p>2</text:p>
          </table:table-cell>
          <table:table-cell table:style-name="ce62" office:value-type="float" office:value="1.057">
            <text:p>1.0570</text:p>
          </table:table-cell>
          <table:table-cell table:style-name="ce88" table:formula="of:=[.C13]+0.1505" office:value-type="float" office:value="0.1505">
            <text:p>0.151</text:p>
          </table:table-cell>
          <table:table-cell table:style-name="ce88" table:formula="of:=LOG([.$B$12]/[.B14])" office:value-type="float" office:value="0">
            <text:p>0.000</text:p>
          </table:table-cell>
          <table:table-cell table:style-name="ce120"/>
          <table:table-cell table:style-name="ce9" office:value-type="float" office:value="2">
            <text:p>2</text:p>
          </table:table-cell>
          <table:table-cell table:style-name="ce62" office:value-type="float" office:value="1.034">
            <text:p>1.0340</text:p>
          </table:table-cell>
          <table:table-cell table:style-name="ce88" table:formula="of:=[.H13]+0.1505" office:value-type="float" office:value="0.1505">
            <text:p>0.151</text:p>
          </table:table-cell>
          <table:table-cell table:style-name="ce88" table:formula="of:=LOG([.$G$12]/[.G14])" office:value-type="float" office:value="0.00666876031201443">
            <text:p>0.007</text:p>
          </table:table-cell>
          <table:table-cell table:style-name="ce120"/>
          <table:table-cell table:style-name="ce9" office:value-type="float" office:value="2">
            <text:p>2</text:p>
          </table:table-cell>
          <table:table-cell table:style-name="ce62" office:value-type="float" office:value="1.023">
            <text:p>1.0230</text:p>
          </table:table-cell>
          <table:table-cell table:style-name="ce88" table:formula="of:=[.M13]+0.1505" office:value-type="float" office:value="0.1505">
            <text:p>0.151</text:p>
          </table:table-cell>
          <table:table-cell table:style-name="ce88" table:formula="of:=LOG([.$L$12]/[.L14])" office:value-type="float" office:value="0.00296159099301214">
            <text:p>0.003</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3">
            <text:p>3</text:p>
          </table:table-cell>
          <table:table-cell table:style-name="ce62" office:value-type="float" office:value="1.05">
            <text:p>1.0500</text:p>
          </table:table-cell>
          <table:table-cell table:style-name="ce88" table:formula="of:=[.C14]+0.1505" office:value-type="float" office:value="0.301">
            <text:p>0.301</text:p>
          </table:table-cell>
          <table:table-cell table:style-name="ce88" table:formula="of:=LOG([.$B$12]/[.B15])" office:value-type="float" office:value="0.00288568823748816">
            <text:p>0.003</text:p>
          </table:table-cell>
          <table:table-cell table:style-name="ce120"/>
          <table:table-cell table:style-name="ce9" office:value-type="float" office:value="3">
            <text:p>3</text:p>
          </table:table-cell>
          <table:table-cell table:style-name="ce62" office:value-type="float" office:value="1.028">
            <text:p>1.0280</text:p>
          </table:table-cell>
          <table:table-cell table:style-name="ce88" table:formula="of:=[.H14]+0.1505" office:value-type="float" office:value="0.301">
            <text:p>0.301</text:p>
          </table:table-cell>
          <table:table-cell table:style-name="ce88" table:formula="of:=LOG([.$G$12]/[.G15])" office:value-type="float" office:value="0.00919618441068111">
            <text:p>0.009</text:p>
          </table:table-cell>
          <table:table-cell table:style-name="ce120"/>
          <table:table-cell table:style-name="ce9" office:value-type="float" office:value="3">
            <text:p>3</text:p>
          </table:table-cell>
          <table:table-cell table:style-name="ce62" office:value-type="float" office:value="1.02">
            <text:p>1.0200</text:p>
          </table:table-cell>
          <table:table-cell table:style-name="ce88" table:formula="of:=[.M14]+0.1505" office:value-type="float" office:value="0.301">
            <text:p>0.301</text:p>
          </table:table-cell>
          <table:table-cell table:style-name="ce88" table:formula="of:=LOG([.$L$12]/[.L15])" office:value-type="float" office:value="0.00423705294325463">
            <text:p>0.004</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4">
            <text:p>4</text:p>
          </table:table-cell>
          <table:table-cell table:style-name="ce62" office:value-type="float" office:value="1.043">
            <text:p>1.0430</text:p>
          </table:table-cell>
          <table:table-cell table:style-name="ce88" table:formula="of:=[.C15]+0.1505" office:value-type="float" office:value="0.4515">
            <text:p>0.452</text:p>
          </table:table-cell>
          <table:table-cell table:style-name="ce88" table:formula="of:=LOG([.$B$12]/[.B16])" office:value-type="float" office:value="0.00579067888089539">
            <text:p>0.006</text:p>
          </table:table-cell>
          <table:table-cell table:style-name="ce120"/>
          <table:table-cell table:style-name="ce9" office:value-type="float" office:value="4">
            <text:p>4</text:p>
          </table:table-cell>
          <table:table-cell table:style-name="ce62" office:value-type="float" office:value="1.016">
            <text:p>1.0160</text:p>
          </table:table-cell>
          <table:table-cell table:style-name="ce88" table:formula="of:=[.H15]+0.1505" office:value-type="float" office:value="0.4515">
            <text:p>0.452</text:p>
          </table:table-cell>
          <table:table-cell table:style-name="ce88" table:formula="of:=LOG([.$G$12]/[.G16])" office:value-type="float" office:value="0.0142955911220376">
            <text:p>0.014</text:p>
          </table:table-cell>
          <table:table-cell table:style-name="ce120"/>
          <table:table-cell table:style-name="ce9" office:value-type="float" office:value="4">
            <text:p>4</text:p>
          </table:table-cell>
          <table:table-cell table:style-name="ce62" office:value-type="float" office:value="0.993">
            <text:p>0.9930</text:p>
          </table:table-cell>
          <table:table-cell table:style-name="ce88" table:formula="of:=[.M15]+0.1505" office:value-type="float" office:value="0.4515">
            <text:p>0.452</text:p>
          </table:table-cell>
          <table:table-cell table:style-name="ce88" table:formula="of:=LOG([.$L$12]/[.L16])" office:value-type="float" office:value="0.015887976209791">
            <text:p>0.016</text:p>
          </table:table-cell>
          <table:table-cell table:style-name="ce186"/>
          <table:table-cell table:number-columns-repeated="7"/>
          <table:table-cell table:style-name="ce166"/>
          <table:table-cell table:number-columns-repeated="233"/>
        </table:table-row>
        <table:table-row table:style-name="ro1">
          <table:table-cell table:style-name="ce10" office:value-type="float" office:value="5">
            <text:p>5</text:p>
          </table:table-cell>
          <table:table-cell table:style-name="ce62" office:value-type="float" office:value="1.011">
            <text:p>1.0110</text:p>
          </table:table-cell>
          <table:table-cell table:style-name="ce88" table:formula="of:=[.C16]+0.1505" office:value-type="float" office:value="0.602">
            <text:p>0.602</text:p>
          </table:table-cell>
          <table:table-cell table:style-name="ce88" table:formula="of:=LOG([.$B$12]/[.B17])" office:value-type="float" office:value="0.0193238317164252">
            <text:p>0.019</text:p>
          </table:table-cell>
          <table:table-cell table:style-name="ce120"/>
          <table:table-cell table:style-name="ce10" office:value-type="float" office:value="5">
            <text:p>5</text:p>
          </table:table-cell>
          <table:table-cell table:style-name="ce62" office:value-type="float" office:value="0.971">
            <text:p>0.9710</text:p>
          </table:table-cell>
          <table:table-cell table:style-name="ce88" table:formula="of:=[.H16]+0.1505" office:value-type="float" office:value="0.602">
            <text:p>0.602</text:p>
          </table:table-cell>
          <table:table-cell table:style-name="ce88" table:formula="of:=LOG([.$G$12]/[.G17])" office:value-type="float" office:value="0.0339700691619332">
            <text:p>0.034</text:p>
          </table:table-cell>
          <table:table-cell table:style-name="ce120"/>
          <table:table-cell table:style-name="ce10" office:value-type="float" office:value="5">
            <text:p>5</text:p>
          </table:table-cell>
          <table:table-cell table:style-name="ce62" office:value-type="float" office:value="0.94">
            <text:p>0.9400</text:p>
          </table:table-cell>
          <table:table-cell table:style-name="ce88" table:formula="of:=[.M16]+0.1505" office:value-type="float" office:value="0.602">
            <text:p>0.602</text:p>
          </table:table-cell>
          <table:table-cell table:style-name="ce88" table:formula="of:=LOG([.$L$12]/[.L17])" office:value-type="float" office:value="0.0397093711054735">
            <text:p>0.040</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6">
            <text:p>6</text:p>
          </table:table-cell>
          <table:table-cell table:style-name="ce62" office:value-type="float" office:value="0.963">
            <text:p>0.9630</text:p>
          </table:table-cell>
          <table:table-cell table:style-name="ce88" table:formula="of:=[.C17]+0.1505" office:value-type="float" office:value="0.7525">
            <text:p>0.753</text:p>
          </table:table-cell>
          <table:table-cell table:style-name="ce88" table:formula="of:=LOG([.$B$12]/[.B18])" office:value-type="float" office:value="0.0404487001828918">
            <text:p>0.040</text:p>
          </table:table-cell>
          <table:table-cell table:style-name="ce120"/>
          <table:table-cell table:style-name="ce9" office:value-type="float" office:value="6">
            <text:p>6</text:p>
          </table:table-cell>
          <table:table-cell table:style-name="ce62" office:value-type="float" office:value="0.902">
            <text:p>0.9020</text:p>
          </table:table-cell>
          <table:table-cell table:style-name="ce88" table:formula="of:=[.H17]+0.1505" office:value-type="float" office:value="0.7525">
            <text:p>0.753</text:p>
          </table:table-cell>
          <table:table-cell table:style-name="ce88" table:formula="of:=LOG([.$G$12]/[.G18])" office:value-type="float" office:value="0.0659827615279963">
            <text:p>0.066</text:p>
          </table:table-cell>
          <table:table-cell table:style-name="ce120"/>
          <table:table-cell table:style-name="ce9" office:value-type="float" office:value="6">
            <text:p>6</text:p>
          </table:table-cell>
          <table:table-cell table:style-name="ce62" office:value-type="float" office:value="0.867">
            <text:p>0.8670</text:p>
          </table:table-cell>
          <table:table-cell table:style-name="ce88" table:formula="of:=[.M17]+0.1505" office:value-type="float" office:value="0.7525">
            <text:p>0.753</text:p>
          </table:table-cell>
          <table:table-cell table:style-name="ce88" table:formula="of:=LOG([.$L$12]/[.L18])" office:value-type="float" office:value="0.074818127228962">
            <text:p>0.075</text:p>
          </table:table-cell>
          <table:table-cell table:style-name="ce186"/>
          <table:table-cell table:number-columns-repeated="7"/>
          <table:table-cell table:style-name="ce166"/>
          <table:table-cell table:number-columns-repeated="233"/>
        </table:table-row>
        <table:table-row table:style-name="ro1">
          <table:table-cell table:style-name="ce11" office:value-type="float" office:value="7">
            <text:p>7</text:p>
          </table:table-cell>
          <table:table-cell table:style-name="ce62" office:value-type="float" office:value="0.845">
            <text:p>0.8450</text:p>
          </table:table-cell>
          <table:table-cell table:style-name="ce88" table:formula="of:=[.C18]+0.1505" office:value-type="float" office:value="0.903">
            <text:p>0.903</text:p>
          </table:table-cell>
          <table:table-cell table:style-name="ce88" table:formula="of:=LOG([.$B$12]/[.B19])" office:value-type="float" office:value="0.0972182783577339">
            <text:p>0.097</text:p>
          </table:table-cell>
          <table:table-cell table:style-name="ce120"/>
          <table:table-cell table:style-name="ce11" office:value-type="float" office:value="7">
            <text:p>7</text:p>
          </table:table-cell>
          <table:table-cell table:style-name="ce62" office:value-type="float" office:value="0.753">
            <text:p>0.7530</text:p>
          </table:table-cell>
          <table:table-cell table:style-name="ce88" table:formula="of:=[.H18]+0.1505" office:value-type="float" office:value="0.903">
            <text:p>0.903</text:p>
          </table:table-cell>
          <table:table-cell table:style-name="ce88" table:formula="of:=LOG([.$G$12]/[.G19])" office:value-type="float" office:value="0.144394322869238">
            <text:p>0.144</text:p>
          </table:table-cell>
          <table:table-cell table:style-name="ce120"/>
          <table:table-cell table:style-name="ce11" office:value-type="float" office:value="7">
            <text:p>7</text:p>
          </table:table-cell>
          <table:table-cell table:style-name="ce62" office:value-type="float" office:value="0.695">
            <text:p>0.6950</text:p>
          </table:table-cell>
          <table:table-cell table:style-name="ce88" table:formula="of:=[.M18]+0.1505" office:value-type="float" office:value="0.903">
            <text:p>0.903</text:p>
          </table:table-cell>
          <table:table-cell table:style-name="ce88" table:formula="of:=LOG([.$L$12]/[.L19])" office:value-type="float" office:value="0.170852420115058">
            <text:p>0.171</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8">
            <text:p>8</text:p>
          </table:table-cell>
          <table:table-cell table:style-name="ce62" office:value-type="float" office:value="0.768">
            <text:p>0.7680</text:p>
          </table:table-cell>
          <table:table-cell table:style-name="ce88" table:formula="of:=[.C19]+0.1505" office:value-type="float" office:value="1.0535">
            <text:p>1.054</text:p>
          </table:table-cell>
          <table:table-cell table:style-name="ce88" table:formula="of:=LOG([.$B$12]/[.B20])" office:value-type="float" office:value="0.138713767275914">
            <text:p>0.139</text:p>
          </table:table-cell>
          <table:table-cell table:style-name="ce120"/>
          <table:table-cell table:style-name="ce9" office:value-type="float" office:value="8">
            <text:p>8</text:p>
          </table:table-cell>
          <table:table-cell table:style-name="ce62" office:value-type="float" office:value="0.648">
            <text:p>0.6480</text:p>
          </table:table-cell>
          <table:table-cell table:style-name="ce88" table:formula="of:=[.H19]+0.1505" office:value-type="float" office:value="1.0535">
            <text:p>1.054</text:p>
          </table:table-cell>
          <table:table-cell table:style-name="ce88" table:formula="of:=LOG([.$G$12]/[.G20])" office:value-type="float" office:value="0.209614293199345">
            <text:p>0.210</text:p>
          </table:table-cell>
          <table:table-cell table:style-name="ce120"/>
          <table:table-cell table:style-name="ce9" office:value-type="float" office:value="8">
            <text:p>8</text:p>
          </table:table-cell>
          <table:table-cell table:style-name="ce62" office:value-type="float" office:value="0.581">
            <text:p>0.5810</text:p>
          </table:table-cell>
          <table:table-cell table:style-name="ce88" table:formula="of:=[.M19]+0.1505" office:value-type="float" office:value="1.0535">
            <text:p>1.054</text:p>
          </table:table-cell>
          <table:table-cell table:style-name="ce88" table:formula="of:=LOG([.$L$12]/[.L20])" office:value-type="float" office:value="0.248661092314841">
            <text:p>0.249</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9">
            <text:p>9</text:p>
          </table:table-cell>
          <table:table-cell table:style-name="ce62" office:value-type="float" office:value="0.642">
            <text:p>0.6420</text:p>
          </table:table-cell>
          <table:table-cell table:style-name="ce88" table:formula="of:=[.C20]+0.1505" office:value-type="float" office:value="1.204">
            <text:p>1.204</text:p>
          </table:table-cell>
          <table:table-cell table:style-name="ce88" table:formula="of:=LOG([.$B$12]/[.B21])" office:value-type="float" office:value="0.216539959238573">
            <text:p>0.217</text:p>
          </table:table-cell>
          <table:table-cell table:style-name="ce120"/>
          <table:table-cell table:style-name="ce9" office:value-type="float" office:value="9">
            <text:p>9</text:p>
          </table:table-cell>
          <table:table-cell table:style-name="ce62" office:value-type="float" office:value="0.516">
            <text:p>0.5160</text:p>
          </table:table-cell>
          <table:table-cell table:style-name="ce88" table:formula="of:=[.H20]+0.1505" office:value-type="float" office:value="1.204">
            <text:p>1.204</text:p>
          </table:table-cell>
          <table:table-cell table:style-name="ce88" table:formula="of:=LOG([.$G$12]/[.G21])" office:value-type="float" office:value="0.308539597442727">
            <text:p>0.309</text:p>
          </table:table-cell>
          <table:table-cell table:style-name="ce120"/>
          <table:table-cell table:style-name="ce9" office:value-type="float" office:value="9">
            <text:p>9</text:p>
          </table:table-cell>
          <table:table-cell table:style-name="ce62" office:value-type="float" office:value="0.444">
            <text:p>0.4440</text:p>
          </table:table-cell>
          <table:table-cell table:style-name="ce88" table:formula="of:=[.M20]+0.1505" office:value-type="float" office:value="1.204">
            <text:p>1.204</text:p>
          </table:table-cell>
          <table:table-cell table:style-name="ce88" table:formula="of:=LOG([.$L$12]/[.L21])" office:value-type="float" office:value="0.365454254590552">
            <text:p>0.365</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0">
            <text:p>10</text:p>
          </table:table-cell>
          <table:table-cell table:style-name="ce62" office:value-type="float" office:value="0.556">
            <text:p>0.5560</text:p>
          </table:table-cell>
          <table:table-cell table:style-name="ce88" table:formula="of:=[.C21]+0.1505" office:value-type="float" office:value="1.3545">
            <text:p>1.355</text:p>
          </table:table-cell>
          <table:table-cell table:style-name="ce88" table:formula="of:=LOG([.$B$12]/[.B22])" office:value-type="float" office:value="0.279000195725369">
            <text:p>0.279</text:p>
          </table:table-cell>
          <table:table-cell table:style-name="ce120"/>
          <table:table-cell table:style-name="ce9" office:value-type="float" office:value="10">
            <text:p>10</text:p>
          </table:table-cell>
          <table:table-cell table:style-name="ce62" office:value-type="float" office:value="0.43">
            <text:p>0.4300</text:p>
          </table:table-cell>
          <table:table-cell table:style-name="ce88" table:formula="of:=[.H21]+0.1505" office:value-type="float" office:value="1.3545">
            <text:p>1.355</text:p>
          </table:table-cell>
          <table:table-cell table:style-name="ce88" table:formula="of:=LOG([.$G$12]/[.G22])" office:value-type="float" office:value="0.387720843490352">
            <text:p>0.388</text:p>
          </table:table-cell>
          <table:table-cell table:style-name="ce120"/>
          <table:table-cell table:style-name="ce9" office:value-type="float" office:value="10">
            <text:p>10</text:p>
          </table:table-cell>
          <table:table-cell table:style-name="ce62" office:value-type="float" office:value="0.349">
            <text:p>0.3490</text:p>
          </table:table-cell>
          <table:table-cell table:style-name="ce88" table:formula="of:=[.M21]+0.1505" office:value-type="float" office:value="1.3545">
            <text:p>1.355</text:p>
          </table:table-cell>
          <table:table-cell table:style-name="ce88" table:formula="of:=LOG([.$L$12]/[.L22])" office:value-type="float" office:value="0.470011797745992">
            <text:p>0.470</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1">
            <text:p>11</text:p>
          </table:table-cell>
          <table:table-cell table:style-name="ce62" office:value-type="float" office:value="0.456">
            <text:p>0.4560</text:p>
          </table:table-cell>
          <table:table-cell table:style-name="ce88" table:formula="of:=[.C22]+0.1505" office:value-type="float" office:value="1.505">
            <text:p>1.505</text:p>
          </table:table-cell>
          <table:table-cell table:style-name="ce88" table:formula="of:=LOG([.$B$12]/[.B23])" office:value-type="float" office:value="0.365110144642991">
            <text:p>0.365</text:p>
          </table:table-cell>
          <table:table-cell table:style-name="ce120"/>
          <table:table-cell table:style-name="ce9" office:value-type="float" office:value="11">
            <text:p>11</text:p>
          </table:table-cell>
          <table:table-cell table:style-name="ce62" office:value-type="float" office:value="0.332">
            <text:p>0.3320</text:p>
          </table:table-cell>
          <table:table-cell table:style-name="ce88" table:formula="of:=[.H22]+0.1505" office:value-type="float" office:value="1.505">
            <text:p>1.505</text:p>
          </table:table-cell>
          <table:table-cell table:style-name="ce88" table:formula="of:=LOG([.$G$12]/[.G23])" office:value-type="float" office:value="0.500051215365902">
            <text:p>0.500</text:p>
          </table:table-cell>
          <table:table-cell table:style-name="ce120"/>
          <table:table-cell table:style-name="ce9" office:value-type="float" office:value="11">
            <text:p>11</text:p>
          </table:table-cell>
          <table:table-cell table:style-name="ce62" office:value-type="float" office:value="0.257">
            <text:p>0.2570</text:p>
          </table:table-cell>
          <table:table-cell table:style-name="ce88" table:formula="of:=[.M22]+0.1505" office:value-type="float" office:value="1.505">
            <text:p>1.505</text:p>
          </table:table-cell>
          <table:table-cell table:style-name="ce88" table:formula="of:=LOG([.$L$12]/[.L23])" office:value-type="float" office:value="0.602904101373878">
            <text:p>0.60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2">
            <text:p>12</text:p>
          </table:table-cell>
          <table:table-cell table:style-name="ce62" office:value-type="float" office:value="0.307">
            <text:p>0.3070</text:p>
          </table:table-cell>
          <table:table-cell table:style-name="ce88" table:formula="of:=[.C23]+0.301" office:value-type="float" office:value="1.806">
            <text:p>1.806</text:p>
          </table:table-cell>
          <table:table-cell table:style-name="ce88" table:formula="of:=LOG([.$B$12]/[.B24])" office:value-type="float" office:value="0.53693661183024">
            <text:p>0.537</text:p>
          </table:table-cell>
          <table:table-cell table:style-name="ce120"/>
          <table:table-cell table:style-name="ce9" office:value-type="float" office:value="12">
            <text:p>12</text:p>
          </table:table-cell>
          <table:table-cell table:style-name="ce62" office:value-type="float" office:value="0.217">
            <text:p>0.2170</text:p>
          </table:table-cell>
          <table:table-cell table:style-name="ce88" table:formula="of:=[.H23]+0.301" office:value-type="float" office:value="1.806">
            <text:p>1.806</text:p>
          </table:table-cell>
          <table:table-cell table:style-name="ce88" table:formula="of:=LOG([.$G$12]/[.G24])" office:value-type="float" office:value="0.684729565221408">
            <text:p>0.685</text:p>
          </table:table-cell>
          <table:table-cell table:style-name="ce120"/>
          <table:table-cell table:style-name="ce9" office:value-type="float" office:value="12">
            <text:p>12</text:p>
          </table:table-cell>
          <table:table-cell table:style-name="ce62" office:value-type="float" office:value="0.162">
            <text:p>0.1620</text:p>
          </table:table-cell>
          <table:table-cell table:style-name="ce88" table:formula="of:=[.M23]+0.301" office:value-type="float" office:value="1.806">
            <text:p>1.806</text:p>
          </table:table-cell>
          <table:table-cell table:style-name="ce88" table:formula="of:=LOG([.$L$12]/[.L24])" office:value-type="float" office:value="0.803322210162541">
            <text:p>0.80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3">
            <text:p>13</text:p>
          </table:table-cell>
          <table:table-cell table:style-name="ce62" office:value-type="float" office:value="0.224">
            <text:p>0.2240</text:p>
          </table:table-cell>
          <table:table-cell table:style-name="ce88" table:formula="of:=[.C24]+0.301" office:value-type="float" office:value="2.107">
            <text:p>2.107</text:p>
          </table:table-cell>
          <table:table-cell table:style-name="ce88" table:formula="of:=LOG([.$B$12]/[.B25])" office:value-type="float" office:value="0.673826968973263">
            <text:p>0.674</text:p>
          </table:table-cell>
          <table:table-cell table:style-name="ce120"/>
          <table:table-cell table:style-name="ce9" office:value-type="float" office:value="13">
            <text:p>13</text:p>
          </table:table-cell>
          <table:table-cell table:style-name="ce62" office:value-type="float" office:value="0.149">
            <text:p>0.1490</text:p>
          </table:table-cell>
          <table:table-cell table:style-name="ce88" table:formula="of:=[.H24]+0.301" office:value-type="float" office:value="2.107">
            <text:p>2.107</text:p>
          </table:table-cell>
          <table:table-cell table:style-name="ce88" table:formula="of:=LOG([.$G$12]/[.G25])" office:value-type="float" office:value="0.848003030657664">
            <text:p>0.848</text:p>
          </table:table-cell>
          <table:table-cell table:style-name="ce120"/>
          <table:table-cell table:style-name="ce9" office:value-type="float" office:value="13">
            <text:p>13</text:p>
          </table:table-cell>
          <table:table-cell table:style-name="ce62" office:value-type="float" office:value="0.108">
            <text:p>0.1080</text:p>
          </table:table-cell>
          <table:table-cell table:style-name="ce88" table:formula="of:=[.M24]+0.301" office:value-type="float" office:value="2.107">
            <text:p>2.107</text:p>
          </table:table-cell>
          <table:table-cell table:style-name="ce88" table:formula="of:=LOG([.$L$12]/[.L25])" office:value-type="float" office:value="0.979413469218222">
            <text:p>0.979</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4">
            <text:p>14</text:p>
          </table:table-cell>
          <table:table-cell table:style-name="ce62" office:value-type="float" office:value="0.165">
            <text:p>0.1650</text:p>
          </table:table-cell>
          <table:table-cell table:style-name="ce88" table:formula="of:=[.C25]+0.301" office:value-type="float" office:value="2.408">
            <text:p>2.408</text:p>
          </table:table-cell>
          <table:table-cell table:style-name="ce88" table:formula="of:=LOG([.$B$12]/[.B26])" office:value-type="float" office:value="0.80659104309352">
            <text:p>0.807</text:p>
          </table:table-cell>
          <table:table-cell table:style-name="ce120"/>
          <table:table-cell table:style-name="ce9" office:value-type="float" office:value="14">
            <text:p>14</text:p>
          </table:table-cell>
          <table:table-cell table:style-name="ce62" office:value-type="float" office:value="0.105">
            <text:p>0.1050</text:p>
          </table:table-cell>
          <table:table-cell table:style-name="ce88" table:formula="of:=[.H25]+0.301" office:value-type="float" office:value="2.408">
            <text:p>2.408</text:p>
          </table:table-cell>
          <table:table-cell table:style-name="ce88" table:formula="of:=LOG([.$G$12]/[.G26])" office:value-type="float" office:value="1">
            <text:p>1.000</text:p>
          </table:table-cell>
          <table:table-cell table:style-name="ce120"/>
          <table:table-cell table:style-name="ce9" office:value-type="float" office:value="14">
            <text:p>14</text:p>
          </table:table-cell>
          <table:table-cell table:style-name="ce145" office:value-type="float" office:value="0.0696">
            <text:p>0.0696</text:p>
          </table:table-cell>
          <table:table-cell table:style-name="ce88" table:formula="of:=[.M25]+0.301" office:value-type="float" office:value="2.408">
            <text:p>2.408</text:p>
          </table:table-cell>
          <table:table-cell table:style-name="ce88" table:formula="of:=LOG([.$L$12]/[.L26])" office:value-type="float" office:value="1.17022798509461">
            <text:p>1.170</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5">
            <text:p>15</text:p>
          </table:table-cell>
          <table:table-cell table:style-name="ce62" office:value-type="float" office:value="0.114">
            <text:p>0.1140</text:p>
          </table:table-cell>
          <table:table-cell table:style-name="ce88" table:formula="of:=[.C26]+0.301" office:value-type="float" office:value="2.709">
            <text:p>2.709</text:p>
          </table:table-cell>
          <table:table-cell table:style-name="ce88" table:formula="of:=LOG([.$B$12]/[.B27])" office:value-type="float" office:value="0.967170135970954">
            <text:p>0.967</text:p>
          </table:table-cell>
          <table:table-cell table:style-name="ce120"/>
          <table:table-cell table:style-name="ce9" office:value-type="float" office:value="15">
            <text:p>15</text:p>
          </table:table-cell>
          <table:table-cell table:style-name="ce145" office:value-type="float" office:value="0.067">
            <text:p>0.067</text:p>
          </table:table-cell>
          <table:table-cell table:style-name="ce88" table:formula="of:=[.H26]+0.301" office:value-type="float" office:value="2.709">
            <text:p>2.709</text:p>
          </table:table-cell>
          <table:table-cell table:style-name="ce88" table:formula="of:=LOG([.$G$12]/[.G27])" office:value-type="float" office:value="1.19511449636911">
            <text:p>1.195</text:p>
          </table:table-cell>
          <table:table-cell table:style-name="ce120"/>
          <table:table-cell table:style-name="ce9" office:value-type="float" office:value="15">
            <text:p>15</text:p>
          </table:table-cell>
          <table:table-cell table:style-name="ce145" office:value-type="float" office:value="0.0442">
            <text:p>0.0442</text:p>
          </table:table-cell>
          <table:table-cell table:style-name="ce88" table:formula="of:=[.M26]+0.301" office:value-type="float" office:value="2.709">
            <text:p>2.709</text:p>
          </table:table-cell>
          <table:table-cell table:style-name="ce88" table:formula="of:=LOG([.$L$12]/[.L27])" office:value-type="float" office:value="1.36741495535608">
            <text:p>1.367</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6">
            <text:p>16</text:p>
          </table:table-cell>
          <table:table-cell table:style-name="ce62" office:value-type="float" office:value="0.083">
            <text:p>0.0830</text:p>
          </table:table-cell>
          <table:table-cell table:style-name="ce88" table:formula="of:=[.C27]+0.301" office:value-type="float" office:value="3.01">
            <text:p>3.010</text:p>
          </table:table-cell>
          <table:table-cell table:style-name="ce88" table:formula="of:=LOG([.$B$12]/[.B28])" office:value-type="float" office:value="1.10499689493135">
            <text:p>1.105</text:p>
          </table:table-cell>
          <table:table-cell table:style-name="ce120"/>
          <table:table-cell table:style-name="ce9" office:value-type="float" office:value="16">
            <text:p>16</text:p>
          </table:table-cell>
          <table:table-cell table:style-name="ce145" office:value-type="float" office:value="0.0467">
            <text:p>0.0467</text:p>
          </table:table-cell>
          <table:table-cell table:style-name="ce88" table:formula="of:=[.H27]+0.301" office:value-type="float" office:value="3.01">
            <text:p>3.010</text:p>
          </table:table-cell>
          <table:table-cell table:style-name="ce88" table:formula="of:=LOG([.$G$12]/[.G28])" office:value-type="float" office:value="1.35187241850383">
            <text:p>1.352</text:p>
          </table:table-cell>
          <table:table-cell table:style-name="ce120"/>
          <table:table-cell table:style-name="ce9" office:value-type="float" office:value="16">
            <text:p>16</text:p>
          </table:table-cell>
          <table:table-cell table:style-name="ce145" office:value-type="float" office:value="0.0293">
            <text:p>0.0293</text:p>
          </table:table-cell>
          <table:table-cell table:style-name="ce88" table:formula="of:=[.M27]+0.301" office:value-type="float" office:value="3.01">
            <text:p>3.010</text:p>
          </table:table-cell>
          <table:table-cell table:style-name="ce88" table:formula="of:=LOG([.$L$12]/[.L28])" office:value-type="float" office:value="1.54596960435106">
            <text:p>1.546</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7">
            <text:p>17</text:p>
          </table:table-cell>
          <table:table-cell table:style-name="ce62" office:value-type="float" office:value="0.0665">
            <text:p>0.0665</text:p>
          </table:table-cell>
          <table:table-cell table:style-name="ce88" table:formula="of:=[.C28]+0.301" office:value-type="float" office:value="3.311">
            <text:p>3.311</text:p>
          </table:table-cell>
          <table:table-cell table:style-name="ce88" table:formula="of:=LOG([.$B$12]/[.B29])" office:value-type="float" office:value="1.20125334200432">
            <text:p>1.201</text:p>
          </table:table-cell>
          <table:table-cell table:style-name="ce120"/>
          <table:table-cell table:style-name="ce9" office:value-type="float" office:value="17">
            <text:p>17</text:p>
          </table:table-cell>
          <table:table-cell table:style-name="ce145" office:value-type="float" office:value="0.0352">
            <text:p>0.0352</text:p>
          </table:table-cell>
          <table:table-cell table:style-name="ce88" table:formula="of:=[.H28]+0.301" office:value-type="float" office:value="3.311">
            <text:p>3.311</text:p>
          </table:table-cell>
          <table:table-cell table:style-name="ce88" table:formula="of:=LOG([.$G$12]/[.G29])" office:value-type="float" office:value="1.47464663559181">
            <text:p>1.475</text:p>
          </table:table-cell>
          <table:table-cell table:style-name="ce120"/>
          <table:table-cell table:style-name="ce9" office:value-type="float" office:value="17">
            <text:p>17</text:p>
          </table:table-cell>
          <table:table-cell table:style-name="ce145" office:value-type="float" office:value="0.0214">
            <text:p>0.0214</text:p>
          </table:table-cell>
          <table:table-cell table:style-name="ce88" table:formula="of:=[.M28]+0.301" office:value-type="float" office:value="3.311">
            <text:p>3.311</text:p>
          </table:table-cell>
          <table:table-cell table:style-name="ce88" table:formula="of:=LOG([.$L$12]/[.L29])" office:value-type="float" office:value="1.68242345135598">
            <text:p>1.682</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8">
            <text:p>18</text:p>
          </table:table-cell>
          <table:table-cell table:style-name="ce63" office:value-type="float" office:value="0.0417">
            <text:p>0.0417</text:p>
          </table:table-cell>
          <table:table-cell table:style-name="ce88" table:formula="of:=[.C29]+0.301" office:value-type="float" office:value="3.612">
            <text:p>3.612</text:p>
          </table:table-cell>
          <table:table-cell table:style-name="ce88" table:formula="of:=LOG([.$B$12]/[.B30])" office:value-type="float" office:value="1.40393893233367">
            <text:p>1.404</text:p>
          </table:table-cell>
          <table:table-cell table:style-name="ce120"/>
          <table:table-cell table:style-name="ce9" office:value-type="float" office:value="18">
            <text:p>18</text:p>
          </table:table-cell>
          <table:table-cell table:style-name="ce62" office:value-type="float" office:value="0.0198">
            <text:p>0.0198</text:p>
          </table:table-cell>
          <table:table-cell table:style-name="ce88" table:formula="of:=[.H29]+0.301" office:value-type="float" office:value="3.612">
            <text:p>3.612</text:p>
          </table:table-cell>
          <table:table-cell table:style-name="ce88" table:formula="of:=LOG([.$G$12]/[.G30])" office:value-type="float" office:value="1.72452410880841">
            <text:p>1.725</text:p>
          </table:table-cell>
          <table:table-cell table:style-name="ce120"/>
          <table:table-cell table:style-name="ce9" office:value-type="float" office:value="18">
            <text:p>18</text:p>
          </table:table-cell>
          <table:table-cell table:style-name="ce62" office:value-type="float" office:value="0.0107">
            <text:p>0.0107</text:p>
          </table:table-cell>
          <table:table-cell table:style-name="ce88" table:formula="of:=[.M29]+0.301" office:value-type="float" office:value="3.612">
            <text:p>3.612</text:p>
          </table:table-cell>
          <table:table-cell table:style-name="ce88" table:formula="of:=LOG([.$L$12]/[.L30])" office:value-type="float" office:value="1.98345344701996">
            <text:p>1.98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9">
            <text:p>19</text:p>
          </table:table-cell>
          <table:table-cell table:style-name="ce62" office:value-type="float" office:value="0.0307">
            <text:p>0.0307</text:p>
          </table:table-cell>
          <table:table-cell table:style-name="ce88" table:formula="of:=[.C30]+0.301" office:value-type="float" office:value="3.913">
            <text:p>3.913</text:p>
          </table:table-cell>
          <table:table-cell table:style-name="ce88" table:formula="of:=LOG([.$B$12]/[.B31])" office:value-type="float" office:value="1.53693661183024">
            <text:p>1.537</text:p>
          </table:table-cell>
          <table:table-cell table:style-name="ce120"/>
          <table:table-cell table:style-name="ce9" office:value-type="float" office:value="19">
            <text:p>19</text:p>
          </table:table-cell>
          <table:table-cell table:style-name="ce62" office:value-type="float" office:value="0.0125">
            <text:p>0.0125</text:p>
          </table:table-cell>
          <table:table-cell table:style-name="ce88" table:formula="of:=[.H30]+0.301" office:value-type="float" office:value="3.913">
            <text:p>3.913</text:p>
          </table:table-cell>
          <table:table-cell table:style-name="ce88" table:formula="of:=LOG([.$G$12]/[.G31])" office:value-type="float" office:value="1.92427928606188">
            <text:p>1.924</text:p>
          </table:table-cell>
          <table:table-cell table:style-name="ce120"/>
          <table:table-cell table:style-name="ce9" office:value-type="float" office:value="19">
            <text:p>19</text:p>
          </table:table-cell>
          <table:table-cell table:style-name="ce62" office:value-type="float" office:value="0.0071">
            <text:p>0.0071</text:p>
          </table:table-cell>
          <table:table-cell table:style-name="ce88" table:formula="of:=[.M30]+0.301" office:value-type="float" office:value="3.913">
            <text:p>3.913</text:p>
          </table:table-cell>
          <table:table-cell table:style-name="ce88" table:formula="of:=LOG([.$L$12]/[.L31])" office:value-type="float" office:value="2.1615788759861">
            <text:p>2.162</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20">
            <text:p>20</text:p>
          </table:table-cell>
          <table:table-cell table:style-name="ce64" office:value-type="float" office:value="0.0152">
            <text:p>0.0152</text:p>
          </table:table-cell>
          <table:table-cell table:style-name="ce88" table:formula="of:=[.C31]+0.301" office:value-type="float" office:value="4.214">
            <text:p>4.214</text:p>
          </table:table-cell>
          <table:table-cell table:style-name="ce88" table:formula="of:=LOG([.$B$12]/[.B32])" office:value-type="float" office:value="1.84223139936265">
            <text:p>1.842</text:p>
          </table:table-cell>
          <table:table-cell table:style-name="ce120"/>
          <table:table-cell table:style-name="ce9" office:value-type="float" office:value="20">
            <text:p>20</text:p>
          </table:table-cell>
          <table:table-cell table:style-name="ce62" office:value-type="float" office:value="0.0054">
            <text:p>0.0054</text:p>
          </table:table-cell>
          <table:table-cell table:style-name="ce88" table:formula="of:=[.H31]+0.301" office:value-type="float" office:value="4.214">
            <text:p>4.214</text:p>
          </table:table-cell>
          <table:table-cell table:style-name="ce88" table:formula="of:=LOG([.$G$12]/[.G32])" office:value-type="float" office:value="2.28879553924697">
            <text:p>2.289</text:p>
          </table:table-cell>
          <table:table-cell table:style-name="ce120"/>
          <table:table-cell table:style-name="ce9" office:value-type="float" office:value="20">
            <text:p>20</text:p>
          </table:table-cell>
          <table:table-cell table:style-name="ce62" office:value-type="float" office:value="0.0026">
            <text:p>0.0026</text:p>
          </table:table-cell>
          <table:table-cell table:style-name="ce88" table:formula="of:=[.M31]+0.301" office:value-type="float" office:value="4.214">
            <text:p>4.214</text:p>
          </table:table-cell>
          <table:table-cell table:style-name="ce88" table:formula="of:=LOG([.$L$12]/[.L32])" office:value-type="float" office:value="2.59786387673435">
            <text:p>2.598</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2" office:value-type="float" office:value="21">
            <text:p>21</text:p>
          </table:table-cell>
          <table:table-cell table:style-name="ce62" office:value-type="float" office:value="0.00758">
            <text:p>0.0076</text:p>
          </table:table-cell>
          <table:table-cell table:style-name="ce88" table:formula="of:=[.C32]+0.301" office:value-type="float" office:value="4.515">
            <text:p>4.515</text:p>
          </table:table-cell>
          <table:table-cell table:style-name="ce88" table:formula="of:=LOG([.$B$12]/[.B33])" office:value-type="float" office:value="2.14440578167537">
            <text:p>2.144</text:p>
          </table:table-cell>
          <table:table-cell table:style-name="ce120"/>
          <table:table-cell table:style-name="ce12" office:value-type="float" office:value="21">
            <text:p>21</text:p>
          </table:table-cell>
          <table:table-cell table:style-name="ce62" office:value-type="float" office:value="0.00295">
            <text:p>0.0030</text:p>
          </table:table-cell>
          <table:table-cell table:style-name="ce88" table:formula="of:=[.H32]+0.301" office:value-type="float" office:value="4.515">
            <text:p>4.515</text:p>
          </table:table-cell>
          <table:table-cell table:style-name="ce88" table:formula="of:=LOG([.$G$12]/[.G33])" office:value-type="float" office:value="2.55136728309177">
            <text:p>2.551</text:p>
          </table:table-cell>
          <table:table-cell table:style-name="ce120"/>
          <table:table-cell table:style-name="ce9" office:value-type="float" office:value="21">
            <text:p>21</text:p>
          </table:table-cell>
          <table:table-cell table:style-name="ce62" office:value-type="float" office:value="0.00124">
            <text:p>0.0012</text:p>
          </table:table-cell>
          <table:table-cell table:style-name="ce88" table:formula="of:=[.M32]+0.301" office:value-type="float" office:value="4.515">
            <text:p>4.515</text:p>
          </table:table-cell>
          <table:table-cell table:style-name="ce88" table:formula="of:=LOG([.$L$12]/[.L33])" office:value-type="float" office:value="2.91941553954294">
            <text:p>2.919</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3" office:value-type="float" office:value="22">
            <text:p>22</text:p>
          </table:table-cell>
          <table:table-cell table:style-name="ce65" office:value-type="float" office:value="0.006">
            <text:p>0.0060</text:p>
          </table:table-cell>
          <table:table-cell table:style-name="ce88" table:formula="of:=[.C33]+0.301" office:value-type="float" office:value="4.816">
            <text:p>4.816</text:p>
          </table:table-cell>
          <table:table-cell table:style-name="ce88" table:formula="of:=LOG([.$B$12]/[.B34])" office:value-type="float" office:value="2.24592373692378">
            <text:p>2.246</text:p>
          </table:table-cell>
          <table:table-cell/>
          <table:table-cell table:style-name="ce12" office:value-type="float" office:value="22">
            <text:p>22</text:p>
          </table:table-cell>
          <table:table-cell table:style-name="ce146" office:value-type="float" office:value="0.00225">
            <text:p>0.00225</text:p>
          </table:table-cell>
          <table:table-cell table:style-name="ce88" office:value-type="float" office:value="4.8">
            <text:p>4.800</text:p>
          </table:table-cell>
          <table:table-cell table:style-name="ce88" table:formula="of:=LOG([.$G$12]/[.G34])" office:value-type="float" office:value="2.66900678095858">
            <text:p>2.669</text:p>
          </table:table-cell>
          <table:table-cell/>
          <table:table-cell table:style-name="ce13" office:value-type="float" office:value="22">
            <text:p>22</text:p>
          </table:table-cell>
          <table:table-cell table:style-name="ce146" office:value-type="float" office:value="0.00093">
            <text:p>0.00093</text:p>
          </table:table-cell>
          <table:table-cell table:style-name="ce88" office:value-type="float" office:value="4.8">
            <text:p>4.800</text:p>
          </table:table-cell>
          <table:table-cell table:style-name="ce88" table:formula="of:=LOG([.$L$12]/[.L34])" office:value-type="float" office:value="3.04435427615124">
            <text:p>3.044</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9" office:value-type="float" office:value="23">
            <text:p>23</text:p>
          </table:table-cell>
          <table:table-cell table:style-name="ce62"/>
          <table:table-cell table:style-name="ce88" office:value-type="float" office:value="6">
            <text:p>6.000</text:p>
          </table:table-cell>
          <table:table-cell table:style-name="ce88" office:value-type="float" office:value="2.44">
            <text:p>2.440</text:p>
          </table:table-cell>
          <table:table-cell/>
          <table:table-cell table:style-name="ce9" office:value-type="float" office:value="23">
            <text:p>23</text:p>
          </table:table-cell>
          <table:table-cell table:style-name="ce147"/>
          <table:table-cell table:style-name="ce88" office:value-type="float" office:value="6">
            <text:p>6.000</text:p>
          </table:table-cell>
          <table:table-cell table:style-name="ce88" office:value-type="float" office:value="2.9">
            <text:p>2.900</text:p>
          </table:table-cell>
          <table:table-cell/>
          <table:table-cell table:style-name="ce59" office:value-type="float" office:value="23">
            <text:p>23</text:p>
          </table:table-cell>
          <table:table-cell table:style-name="ce147"/>
          <table:table-cell table:style-name="ce177" office:value-type="float" office:value="6">
            <text:p>6</text:p>
          </table:table-cell>
          <table:table-cell table:style-name="ce88" office:value-type="float" office:value="3.2">
            <text:p>3.200</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14" office:value-type="string">
            <text:p>All Processed Mon Feb 28 10:30:33 2018</text:p>
          </table:table-cell>
          <table:table-cell/>
          <table:table-cell table:number-columns-repeated="2"/>
          <table:table-cell table:number-columns-repeated="4"/>
          <table:table-cell/>
          <table:table-cell table:number-columns-repeated="4"/>
          <table:table-cell/>
          <table:table-cell table:number-columns-repeated="6"/>
          <table:table-cell table:style-name="ce157"/>
          <table:table-cell table:style-name="ce166" table:number-columns-repeated="2"/>
          <table:table-cell table:number-columns-repeated="233"/>
        </table:table-row>
        <table:table-row table:style-name="ro1">
          <table:table-cell table:style-name="ce15" table:number-columns-repeated="2"/>
          <table:table-cell table:number-columns-repeated="2" table:style-name="ce15"/>
          <table:table-cell table:style-name="ce15"/>
          <table:table-cell table:number-columns-repeated="3"/>
          <table:table-cell/>
          <table:table-cell table:number-columns-repeated="4"/>
          <table:table-cell/>
          <table:table-cell table:number-columns-repeated="6"/>
          <table:table-cell table:style-name="ce157"/>
          <table:table-cell table:style-name="ce166"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57"/>
          <table:table-cell table:style-name="ce166"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6" office:value-type="string">
            <text:p>a</text:p>
          </table:table-cell>
          <table:table-cell table:style-name="ce136" office:value-type="string">
            <text:p>b</text:p>
          </table:table-cell>
          <table:table-cell table:style-name="ce136" office:value-type="string">
            <text:p>c</text:p>
          </table:table-cell>
          <table:table-cell table:style-name="ce136" office:value-type="string">
            <text:p>d</text:p>
          </table:table-cell>
          <table:table-cell table:style-name="ce136" office:value-type="string">
            <text:p>e</text:p>
          </table:table-cell>
          <table:table-cell table:style-name="ce169"/>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7"/>
          <table:table-cell table:style-name="ce166" table:number-columns-repeated="2"/>
          <table:table-cell table:number-columns-repeated="233"/>
        </table:table-row>
        <table:table-row table:style-name="ro1">
          <table:table-cell table:style-name="ce18" office:value-type="float" office:value="10.43143">
            <text:p>1.04E+001</text:p>
          </table:table-cell>
          <table:table-cell table:style-name="ce18" office:value-type="float" office:value="-0.6675426">
            <text:p>-6.68E-001</text:p>
          </table:table-cell>
          <table:table-cell table:style-name="ce18" office:value-type="float" office:value="0.0497603">
            <text:p>4.98E-002</text:p>
          </table:table-cell>
          <table:table-cell table:style-name="ce18" office:value-type="float" office:value="-0.000006882619">
            <text:p>-6.88E-006</text:p>
          </table:table-cell>
          <table:table-cell table:style-name="ce18" office:value-type="float" office:value="35.11434">
            <text:p>3.51E+001</text:p>
          </table:table-cell>
          <table:table-cell table:style-name="ce137" office:value-type="float" office:value="0.2982324">
            <text:p>2.98E-001</text:p>
          </table:table-cell>
          <table:table-cell table:style-name="ce137" office:value-type="float" office:value="-5.946244">
            <text:p>-5.95E+000</text:p>
          </table:table-cell>
          <table:table-cell table:style-name="ce155" office:value-type="float" office:value="1.176264">
            <text:p>1.18E+000</text:p>
          </table:table-cell>
          <table:table-cell table:style-name="ce137" office:value-type="float" office:value="0.000169369">
            <text:p>1.69E-004</text:p>
          </table:table-cell>
          <table:table-cell table:style-name="ce137" office:value-type="float" office:value="0.6936938">
            <text:p>6.94E-001</text:p>
          </table:table-cell>
          <table:table-cell table:style-name="ce170" office:value-type="string">
            <text:p>FILM 1</text:p>
          </table:table-cell>
          <table:table-cell table:style-name="Default"/>
          <table:table-cell/>
          <table:table-cell table:style-name="ce154" office:value-type="string" table:number-columns-spanned="2" table:number-rows-spanned="1">
            <text:p>Start Value</text:p>
          </table:table-cell>
          <table:covered-table-cell/>
          <table:table-cell table:style-name="ce191" office:value-type="float" office:value="7">
            <text:p>7.00</text:p>
            <draw:caption draw:z-index="0" draw:style-name="gr1" draw:text-style-name="P1" svg:width="3.469cm" svg:height="0.933cm" svg:x="1.807cm" svg:y="0.578cm" draw:caption-point-x="-0.624cm" draw:caption-point-y="-0.151cm">
              <text:p><text:span text:style-name="T1">This value is copied through to all sheets</text:span></text:p>
            </draw:caption>
          </table:table-cell>
          <table:table-cell table:style-name="ce166"/>
          <table:table-cell table:number-columns-repeated="3"/>
          <table:table-cell table:style-name="ce157"/>
          <table:table-cell table:style-name="ce166" table:number-columns-repeated="2"/>
          <table:table-cell table:number-columns-repeated="233"/>
        </table:table-row>
        <table:table-row table:style-name="ro1">
          <table:table-cell table:style-name="ce19" office:value-type="float" office:value="11.45875">
            <text:p>1.15E+001</text:p>
          </table:table-cell>
          <table:table-cell table:style-name="ce19" office:value-type="float" office:value="-0.6996229">
            <text:p>-7.00E-001</text:p>
          </table:table-cell>
          <table:table-cell table:style-name="ce19" office:value-type="float" office:value="0.2252225">
            <text:p>2.25E-001</text:p>
          </table:table-cell>
          <table:table-cell table:style-name="ce19" office:value-type="float" office:value="0.00292646">
            <text:p>2.93E-003</text:p>
          </table:table-cell>
          <table:table-cell table:style-name="ce19" office:value-type="float" office:value="13.79118">
            <text:p>1.38E+001</text:p>
          </table:table-cell>
          <table:table-cell table:style-name="ce138" office:value-type="float" office:value="2.19448">
            <text:p>2.1945E+000</text:p>
          </table:table-cell>
          <table:table-cell table:style-name="ce138" office:value-type="float" office:value="-1.674673">
            <text:p>-1.6747E+000</text:p>
          </table:table-cell>
          <table:table-cell table:style-name="ce138" office:value-type="float" office:value="0.8944354">
            <text:p>8.9444E-001</text:p>
          </table:table-cell>
          <table:table-cell table:style-name="ce138" office:value-type="float" office:value="0.007257438">
            <text:p>7.2574E-003</text:p>
          </table:table-cell>
          <table:table-cell table:style-name="ce137" office:value-type="float" office:value="4.058102">
            <text:p>4.06E+000</text:p>
          </table:table-cell>
          <table:table-cell table:style-name="ce169" office:value-type="string">
            <text:p>FILM 2</text:p>
          </table:table-cell>
          <table:table-cell table:style-name="Default"/>
          <table:table-cell table:style-name="ce135"/>
          <table:table-cell table:number-columns-repeated="7"/>
          <table:table-cell table:style-name="ce157"/>
          <table:table-cell table:style-name="ce166" table:number-columns-repeated="2"/>
          <table:table-cell table:number-columns-repeated="233"/>
        </table:table-row>
        <table:table-row table:style-name="ro1">
          <table:table-cell table:style-name="ce19" office:value-type="float" office:value="12.29228">
            <text:p>1.23E+001</text:p>
          </table:table-cell>
          <table:table-cell table:style-name="ce19" office:value-type="float" office:value="-0.662891">
            <text:p>-6.63E-001</text:p>
          </table:table-cell>
          <table:table-cell table:style-name="ce19" office:value-type="float" office:value="0.03553643">
            <text:p>3.55E-002</text:p>
          </table:table-cell>
          <table:table-cell table:style-name="ce19" office:value-type="float" office:value="0.002063612">
            <text:p>2.06E-003</text:p>
          </table:table-cell>
          <table:table-cell table:style-name="ce19" office:value-type="float" office:value="39.1397">
            <text:p>3.91E+001</text:p>
          </table:table-cell>
          <table:table-cell table:style-name="ce137" office:value-type="float" office:value="0.5210078">
            <text:p>5.21E-001</text:p>
          </table:table-cell>
          <table:table-cell table:style-name="ce137" office:value-type="float" office:value="-6.032287">
            <text:p>-6.03E+000</text:p>
          </table:table-cell>
          <table:table-cell table:style-name="ce137" office:value-type="float" office:value="1.184551">
            <text:p>1.18E+000</text:p>
          </table:table-cell>
          <table:table-cell table:style-name="ce137" office:value-type="float" office:value="0.002763652">
            <text:p>2.76E-003</text:p>
          </table:table-cell>
          <table:table-cell table:style-name="ce137" office:value-type="float" office:value="0.6599958">
            <text:p>6.60E-001</text:p>
          </table:table-cell>
          <table:table-cell table:style-name="ce169" office:value-type="string">
            <text:p>FILM 3</text:p>
          </table:table-cell>
          <table:table-cell table:style-name="Default"/>
          <table:table-cell table:number-columns-repeated="8"/>
          <table:table-cell table:style-name="ce157"/>
          <table:table-cell table:style-name="ce16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5"/>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Assumed film speed</text:p>
          </table:table-cell>
          <table:covered-table-cell/>
          <table:table-cell table:style-name="ce76" table:formula="of:=[.$F$131]" office:value-type="float" office:value="100">
            <text:p>100</text:p>
          </table:table-cell>
          <table:table-cell table:style-name="ce20" office:value-type="string" table:number-columns-spanned="3" table:number-rows-spanned="1">
            <text:p>Black card target density, condenser</text:p>
          </table:table-cell>
          <table:covered-table-cell table:number-columns-repeated="2"/>
          <table:table-cell table:style-name="ce89" office:value-type="float" office:value="0.1">
            <text:p>0.1</text:p>
          </table:table-cell>
          <table:table-cell table:style-name="ce20" office:value-type="string" table:number-columns-spanned="3" table:number-rows-spanned="1">
            <text:p>Grey card target density, condenser</text:p>
          </table:table-cell>
          <table:covered-table-cell table:number-columns-repeated="2"/>
          <table:table-cell table:style-name="ce89" office:value-type="float" office:value="0.6">
            <text:p>0.6</text:p>
          </table:table-cell>
          <table:table-cell table:style-name="ce20" office:value-type="string" table:number-columns-spanned="3" table:number-rows-spanned="1">
            <text:p>White card target density, condenser</text:p>
          </table:table-cell>
          <table:covered-table-cell table:number-columns-repeated="2"/>
          <table:table-cell table:style-name="ce187" office:value-type="float" office:value="1.2">
            <text:p>1.2</text:p>
          </table:table-cell>
          <table:table-cell table:style-name="ce192" office:value-type="string">
            <text:p>Speed Point</text:p>
          </table:table-cell>
          <table:table-cell table:style-name="ce194"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89" office:value-type="float" office:value="0.15">
            <text:p>0.15</text:p>
          </table:table-cell>
          <table:table-cell table:style-name="ce20" office:value-type="string" table:number-columns-spanned="3" table:number-rows-spanned="1">
            <text:p>Black card target density, diffuser</text:p>
          </table:table-cell>
          <table:covered-table-cell table:number-columns-repeated="2"/>
          <table:table-cell table:style-name="ce89" office:value-type="float" office:value="0.1">
            <text:p>0.1</text:p>
          </table:table-cell>
          <table:table-cell table:style-name="ce20" office:value-type="string" table:number-columns-spanned="3" table:number-rows-spanned="1">
            <text:p>Grey card target density, diffuser</text:p>
          </table:table-cell>
          <table:covered-table-cell table:number-columns-repeated="2"/>
          <table:table-cell table:style-name="ce89" office:value-type="float" office:value="0.75">
            <text:p>0.75</text:p>
          </table:table-cell>
          <table:table-cell table:style-name="ce20" office:value-type="string" table:number-columns-spanned="3" table:number-rows-spanned="1">
            <text:p>White card target density, diffuser</text:p>
          </table:table-cell>
          <table:covered-table-cell table:number-columns-repeated="2"/>
          <table:table-cell table:style-name="ce188" office:value-type="float" office:value="1.5">
            <text:p>1.5</text:p>
          </table:table-cell>
          <table:table-cell table:style-name="ce193" office:value-type="string">
            <office:annotation office:display="true" draw:style-name="gr7" draw:text-style-name="P6" svg:width="2.899cm" svg:height="0.991cm" svg:x="43.537cm" svg:y="20.31cm" draw:caption-point-x="-1.889cm" draw:caption-point-y="0.107cm">
              <dc:creator>pm</dc:creator>
              <dc:date>2018-02-05T00:00:00</dc:date>
              <text:p text:style-name="P4"><text:span text:style-name="T5">Dynamic range threshold point</text:span></text:p>
            </office:annotation>
            <text:p>DR SP</text:p>
          </table:table-cell>
          <table:table-cell table:style-name="ce195"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4"/>
          <table:table-cell>
            <draw:frame table:end-cell-address="Film.S79" table:end-x="1.225cm" table:end-y="0.056cm" draw:z-index="5" draw:style-name="gr2" draw:text-style-name="P2" svg:width="15.999cm" svg:height="13.981cm" svg:x="1.089cm" svg:y="0.076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00006882619">
            <text:p>0.000</text:p>
          </table:table-cell>
          <table:table-cell table:style-name="ce90" table:formula="of:=-([.$B$40]*([.$A$40]-[.$D$40])*[.$E$40]*([.A50]/[.$C$40])^[.$B$40]*(([.A50]/[.$C$40])^[.$B$40]+1)^(-(1+[.$E$40])))/([.A50]+0.0001)" office:value-type="float" office:value="2.86180006719286E-036">
            <text:p>0.000</text:p>
          </table:table-cell>
          <table:table-cell table:style-name="ce66" table:formula="of:=[.$D$41]+([.$A$41]-[.$D$41])/(1+([.A50]/[.$C$41])^[.$B$41])^[.$E$41]" office:value-type="float" office:value="0.00292646">
            <text:p>0.003</text:p>
          </table:table-cell>
          <table:table-cell table:style-name="ce90" table:formula="of:=-([.$B$41]*([.$A$41]-[.$D$41])*[.$E$41]*([.A50]/[.$C$41])^[.$B$41]*(([.A50]/[.$C$41])^[.$B$41]+1)^(-(1+[.$E$41])))/([.A50]+0.0001)" office:value-type="float" office:value="1.44239960171098E-018">
            <text:p>0.000</text:p>
          </table:table-cell>
          <table:table-cell table:style-name="ce66" table:formula="of:=[.$D$42]+([.$A$42]-[.$D$42])/(1+([.A50]/[.$C$42])^[.$B$42])^[.$E$42]" office:value-type="float" office:value="0.002063612">
            <text:p>0.002</text:p>
          </table:table-cell>
          <table:table-cell table:style-name="ce90" table:formula="of:=-([.$B$42]*([.$A$42]-[.$D$42])*[.$E$42]*([.A50]/[.$C$42])^[.$B$42]*(([.A50]/[.$C$42])^[.$B$42]+1)^(-(1+[.$E$42])))/([.A50]+0.0001)" office:value-type="float" office:value="4.64448351868986E-037">
            <text:p>0.000</text:p>
          </table:table-cell>
          <table:table-cell table:number-columns-repeated="249"/>
        </table:table-row>
        <table:table-row table:style-name="ro1">
          <table:table-cell table:style-name="ce22" table:formula="of:=[.A50]+[.$C$46]" office:value-type="float" office:value="0.151">
            <text:p>0.15</text:p>
          </table:table-cell>
          <table:table-cell table:style-name="ce66" table:formula="of:=[.$D$40]+([.$A$40]-[.$D$40])/(1+([.A51]/[.$C$40])^[.$B$40])^[.$E$40]" office:value-type="float" office:value="0.0000049880809725798">
            <text:p>0.000</text:p>
          </table:table-cell>
          <table:table-cell table:style-name="ce90" table:formula="of:=-([.$B$40]*([.$A$40]-[.$D$40])*[.$E$40]*([.A51]/[.$C$40])^[.$B$40]*(([.A51]/[.$C$40])^[.$B$40]+1)^(-(1+[.$E$40])))/([.A51]+0.0001)" office:value-type="float" office:value="0.000594408893509042">
            <text:p>0.001</text:p>
          </table:table-cell>
          <table:table-cell table:style-name="ce66" table:formula="of:=[.$D$41]+([.$A$41]-[.$D$41])/(1+([.A51]/[.$C$41])^[.$B$41])^[.$E$41]" office:value-type="float" office:value="0.00302912242120453">
            <text:p>0.003</text:p>
          </table:table-cell>
          <table:table-cell table:style-name="ce90" table:formula="of:=-([.$B$41]*([.$A$41]-[.$D$41])*[.$E$41]*([.A51]/[.$C$41])^[.$B$41]*(([.A51]/[.$C$41])^[.$B$41]+1)^(-(1+[.$E$41])))/([.A51]+0.0001)" office:value-type="float" office:value="0.00373326028208277">
            <text:p>0.004</text:p>
          </table:table-cell>
          <table:table-cell table:style-name="ce66" table:formula="of:=[.$D$42]+([.$A$42]-[.$D$42])/(1+([.A51]/[.$C$42])^[.$B$42])^[.$E$42]" office:value-type="float" office:value="0.00210115404190212">
            <text:p>0.002</text:p>
          </table:table-cell>
          <table:table-cell table:style-name="ce90" table:formula="of:=-([.$B$42]*([.$A$42]-[.$D$42])*[.$E$42]*([.A51]/[.$C$42])^[.$B$42]*(([.A51]/[.$C$42])^[.$B$42]+1)^(-(1+[.$E$42])))/([.A51]+0.0001)" office:value-type="float" office:value="0.0017861171785737">
            <text:p>0.002</text:p>
          </table:table-cell>
          <table:table-cell table:number-columns-repeated="249"/>
        </table:table-row>
        <table:table-row table:style-name="ro1">
          <table:table-cell table:style-name="ce22" table:formula="of:=[.A51]+[.$C$46]" office:value-type="float" office:value="0.301">
            <text:p>0.30</text:p>
          </table:table-cell>
          <table:table-cell table:style-name="ce66" table:formula="of:=[.$D$40]+([.$A$40]-[.$D$40])/(1+([.A52]/[.$C$40])^[.$B$40])^[.$E$40]" office:value-type="float" office:value="0.00101313086546605">
            <text:p>0.001</text:p>
          </table:table-cell>
          <table:table-cell table:style-name="ce90" table:formula="of:=-([.$B$40]*([.$A$40]-[.$D$40])*[.$E$40]*([.A52]/[.$C$40])^[.$B$40]*(([.A52]/[.$C$40])^[.$B$40]+1)^(-(1+[.$E$40])))/([.A52]+0.0001)" office:value-type="float" office:value="0.0183594941008742">
            <text:p>0.018</text:p>
          </table:table-cell>
          <table:table-cell table:style-name="ce66" table:formula="of:=[.$D$41]+([.$A$41]-[.$D$41])/(1+([.A52]/[.$C$41])^[.$B$41])^[.$E$41]" office:value-type="float" office:value="0.00597675257127743">
            <text:p>0.006</text:p>
          </table:table-cell>
          <table:table-cell table:style-name="ce90" table:formula="of:=-([.$B$41]*([.$A$41]-[.$D$41])*[.$E$41]*([.A52]/[.$C$41])^[.$B$41]*(([.A52]/[.$C$41])^[.$B$41]+1)^(-(1+[.$E$41])))/([.A52]+0.0001)" office:value-type="float" office:value="0.0439313534016128">
            <text:p>0.044</text:p>
          </table:table-cell>
          <table:table-cell table:style-name="ce66" table:formula="of:=[.$D$42]+([.$A$42]-[.$D$42])/(1+([.A52]/[.$C$42])^[.$B$42])^[.$E$42]" office:value-type="float" office:value="0.00456007544559606">
            <text:p>0.005</text:p>
          </table:table-cell>
          <table:table-cell table:style-name="ce90" table:formula="of:=-([.$B$42]*([.$A$42]-[.$D$42])*[.$E$42]*([.A52]/[.$C$42])^[.$B$42]*(([.A52]/[.$C$42])^[.$B$42]+1)^(-(1+[.$E$42])))/([.A52]+0.0001)" office:value-type="float" office:value="0.0419998354426278">
            <text:p>0.042</text:p>
          </table:table-cell>
          <table:table-cell table:number-columns-repeated="249"/>
        </table:table-row>
        <table:table-row table:style-name="ro1">
          <table:table-cell table:style-name="ce22" table:formula="of:=[.A52]+[.$C$46]" office:value-type="float" office:value="0.451">
            <text:p>0.45</text:p>
          </table:table-cell>
          <table:table-cell table:style-name="ce66" table:formula="of:=[.$D$40]+([.$A$40]-[.$D$40])/(1+([.A53]/[.$C$40])^[.$B$40])^[.$E$40]" office:value-type="float" office:value="0.00734478209686399">
            <text:p>0.007</text:p>
          </table:table-cell>
          <table:table-cell table:style-name="ce90" table:formula="of:=-([.$B$40]*([.$A$40]-[.$D$40])*[.$E$40]*([.A53]/[.$C$40])^[.$B$40]*(([.A53]/[.$C$40])^[.$B$40]+1)^(-(1+[.$E$40])))/([.A53]+0.0001)" office:value-type="float" office:value="0.0713311820343679">
            <text:p>0.071</text:p>
          </table:table-cell>
          <table:table-cell table:style-name="ce66" table:formula="of:=[.$D$41]+([.$A$41]-[.$D$41])/(1+([.A53]/[.$C$41])^[.$B$41])^[.$E$41]" office:value-type="float" office:value="0.0183196648040189">
            <text:p>0.018</text:p>
          </table:table-cell>
          <table:table-cell table:style-name="ce90" table:formula="of:=-([.$B$41]*([.$A$41]-[.$D$41])*[.$E$41]*([.A53]/[.$C$41])^[.$B$41]*(([.A53]/[.$C$41])^[.$B$41]+1)^(-(1+[.$E$41])))/([.A53]+0.0001)" office:value-type="float" office:value="0.125404452864381">
            <text:p>0.125</text:p>
          </table:table-cell>
          <table:table-cell table:style-name="ce66" table:formula="of:=[.$D$42]+([.$A$42]-[.$D$42])/(1+([.A53]/[.$C$42])^[.$B$42])^[.$E$42]" office:value-type="float" office:value="0.0177719821205392">
            <text:p>0.018</text:p>
          </table:table-cell>
          <table:table-cell table:style-name="ce90" table:formula="of:=-([.$B$42]*([.$A$42]-[.$D$42])*[.$E$42]*([.A53]/[.$C$42])^[.$B$42]*(([.A53]/[.$C$42])^[.$B$42]+1)^(-(1+[.$E$42])))/([.A53]+0.0001)" office:value-type="float" office:value="0.141413284301752">
            <text:p>0.141</text:p>
          </table:table-cell>
          <table:table-cell table:number-columns-repeated="12"/>
          <table:table-cell table:style-name="ce16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0235070803817208">
            <text:p>0.024</text:p>
          </table:table-cell>
          <table:table-cell table:style-name="ce90" table:formula="of:=-([.$B$40]*([.$A$40]-[.$D$40])*[.$E$40]*([.A54]/[.$C$40])^[.$B$40]*(([.A54]/[.$C$40])^[.$B$40]+1)^(-(1+[.$E$40])))/([.A54]+0.0001)" office:value-type="float" office:value="0.146111487403549">
            <text:p>0.146</text:p>
          </table:table-cell>
          <table:table-cell table:style-name="ce66" table:formula="of:=[.$D$41]+([.$A$41]-[.$D$41])/(1+([.A54]/[.$C$41])^[.$B$41])^[.$E$41]" office:value-type="float" office:value="0.0443826115523503">
            <text:p>0.044</text:p>
          </table:table-cell>
          <table:table-cell table:style-name="ce90" table:formula="of:=-([.$B$41]*([.$A$41]-[.$D$41])*[.$E$41]*([.A54]/[.$C$41])^[.$B$41]*(([.A54]/[.$C$41])^[.$B$41]+1)^(-(1+[.$E$41])))/([.A54]+0.0001)" office:value-type="float" office:value="0.222769464530234">
            <text:p>0.223</text:p>
          </table:table-cell>
          <table:table-cell table:style-name="ce66" table:formula="of:=[.$D$42]+([.$A$42]-[.$D$42])/(1+([.A54]/[.$C$42])^[.$B$42])^[.$E$42]" office:value-type="float" office:value="0.048155373543628">
            <text:p>0.048</text:p>
          </table:table-cell>
          <table:table-cell table:style-name="ce90" table:formula="of:=-([.$B$42]*([.$A$42]-[.$D$42])*[.$E$42]*([.A54]/[.$C$42])^[.$B$42]*(([.A54]/[.$C$42])^[.$B$42]+1)^(-(1+[.$E$42])))/([.A54]+0.0001)" office:value-type="float" office:value="0.264601040378229">
            <text:p>0.265</text:p>
          </table:table-cell>
          <table:table-cell table:number-columns-repeated="12"/>
          <table:table-cell table:style-name="ce16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0513875188454994">
            <text:p>0.051</text:p>
          </table:table-cell>
          <table:table-cell table:style-name="ce90" table:formula="of:=-([.$B$40]*([.$A$40]-[.$D$40])*[.$E$40]*([.A55]/[.$C$40])^[.$B$40]*(([.A55]/[.$C$40])^[.$B$40]+1)^(-(1+[.$E$40])))/([.A55]+0.0001)" office:value-type="float" office:value="0.2252159877172">
            <text:p>0.225</text:p>
          </table:table-cell>
          <table:table-cell table:style-name="ce66" table:formula="of:=[.$D$41]+([.$A$41]-[.$D$41])/(1+([.A55]/[.$C$41])^[.$B$41])^[.$E$41]" office:value-type="float" office:value="0.0850054554488142">
            <text:p>0.085</text:p>
          </table:table-cell>
          <table:table-cell table:style-name="ce90" table:formula="of:=-([.$B$41]*([.$A$41]-[.$D$41])*[.$E$41]*([.A55]/[.$C$41])^[.$B$41]*(([.A55]/[.$C$41])^[.$B$41]+1)^(-(1+[.$E$41])))/([.A55]+0.0001)" office:value-type="float" office:value="0.317364219399598">
            <text:p>0.317</text:p>
          </table:table-cell>
          <table:table-cell table:style-name="ce66" table:formula="of:=[.$D$42]+([.$A$42]-[.$D$42])/(1+([.A55]/[.$C$42])^[.$B$42])^[.$E$42]" office:value-type="float" office:value="0.0968876544819276">
            <text:p>0.097</text:p>
          </table:table-cell>
          <table:table-cell table:style-name="ce90" table:formula="of:=-([.$B$42]*([.$A$42]-[.$D$42])*[.$E$42]*([.A55]/[.$C$42])^[.$B$42]*(([.A55]/[.$C$42])^[.$B$42]+1)^(-(1+[.$E$42])))/([.A55]+0.0001)" office:value-type="float" office:value="0.382820559543944">
            <text:p>0.383</text:p>
          </table:table-cell>
          <table:table-cell table:number-columns-repeated="3"/>
          <table:table-cell table:style-name="ce135"/>
          <table:table-cell/>
          <table:table-cell table:style-name="ce135"/>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09077686884471">
            <text:p>0.091</text:p>
          </table:table-cell>
          <table:table-cell table:style-name="ce90" table:formula="of:=-([.$B$40]*([.$A$40]-[.$D$40])*[.$E$40]*([.A56]/[.$C$40])^[.$B$40]*(([.A56]/[.$C$40])^[.$B$40]+1)^(-(1+[.$E$40])))/([.A56]+0.0001)" office:value-type="float" office:value="0.298442442070509">
            <text:p>0.298</text:p>
          </table:table-cell>
          <table:table-cell table:style-name="ce66" table:formula="of:=[.$D$41]+([.$A$41]-[.$D$41])/(1+([.A56]/[.$C$41])^[.$B$41])^[.$E$41]" office:value-type="float" office:value="0.139026489204176">
            <text:p>0.139</text:p>
          </table:table-cell>
          <table:table-cell table:style-name="ce90" table:formula="of:=-([.$B$41]*([.$A$41]-[.$D$41])*[.$E$41]*([.A56]/[.$C$41])^[.$B$41]*(([.A56]/[.$C$41])^[.$B$41]+1)^(-(1+[.$E$41])))/([.A56]+0.0001)" office:value-type="float" office:value="0.400594021906069">
            <text:p>0.401</text:p>
          </table:table-cell>
          <table:table-cell table:style-name="ce66" table:formula="of:=[.$D$42]+([.$A$42]-[.$D$42])/(1+([.A56]/[.$C$42])^[.$B$42])^[.$E$42]" office:value-type="float" office:value="0.16214267387053">
            <text:p>0.162</text:p>
          </table:table-cell>
          <table:table-cell table:style-name="ce90" table:formula="of:=-([.$B$42]*([.$A$42]-[.$D$42])*[.$E$42]*([.A56]/[.$C$42])^[.$B$42]*(([.A56]/[.$C$42])^[.$B$42]+1)^(-(1+[.$E$42])))/([.A56]+0.0001)" office:value-type="float" office:value="0.483862339221877">
            <text:p>0.484</text:p>
          </table:table-cell>
          <table:table-cell table:style-name="ce156"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140419382980088">
            <text:p>0.140</text:p>
          </table:table-cell>
          <table:table-cell table:style-name="ce90" table:formula="of:=-([.$B$40]*([.$A$40]-[.$D$40])*[.$E$40]*([.A57]/[.$C$40])^[.$B$40]*(([.A57]/[.$C$40])^[.$B$40]+1)^(-(1+[.$E$40])))/([.A57]+0.0001)" office:value-type="float" office:value="0.36156039268092">
            <text:p>0.362</text:p>
          </table:table-cell>
          <table:table-cell table:style-name="ce66" table:formula="of:=[.$D$41]+([.$A$41]-[.$D$41])/(1+([.A57]/[.$C$41])^[.$B$41])^[.$E$41]" office:value-type="float" office:value="0.20449459409371">
            <text:p>0.204</text:p>
          </table:table-cell>
          <table:table-cell table:style-name="ce90" table:formula="of:=-([.$B$41]*([.$A$41]-[.$D$41])*[.$E$41]*([.A57]/[.$C$41])^[.$B$41]*(([.A57]/[.$C$41])^[.$B$41]+1)^(-(1+[.$E$41])))/([.A57]+0.0001)" office:value-type="float" office:value="0.469867424415155">
            <text:p>0.470</text:p>
          </table:table-cell>
          <table:table-cell table:style-name="ce66" table:formula="of:=[.$D$42]+([.$A$42]-[.$D$42])/(1+([.A57]/[.$C$42])^[.$B$42])^[.$E$42]" office:value-type="float" office:value="0.241059080389306">
            <text:p>0.241</text:p>
          </table:table-cell>
          <table:table-cell table:style-name="ce90" table:formula="of:=-([.$B$42]*([.$A$42]-[.$D$42])*[.$E$42]*([.A57]/[.$C$42])^[.$B$42]*(([.A57]/[.$C$42])^[.$B$42]+1)^(-(1+[.$E$42])))/([.A57]+0.0001)" office:value-type="float" office:value="0.564963197604977">
            <text:p>0.565</text:p>
          </table:table-cell>
          <table:table-cell table:style-name="ce157" table:number-columns-repeated="2"/>
          <table:table-cell table:style-name="ce16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19870122031711">
            <text:p>0.199</text:p>
          </table:table-cell>
          <table:table-cell table:style-name="ce90" table:formula="of:=-([.$B$40]*([.$A$40]-[.$D$40])*[.$E$40]*([.A58]/[.$C$40])^[.$B$40]*(([.A58]/[.$C$40])^[.$B$40]+1)^(-(1+[.$E$40])))/([.A58]+0.0001)" office:value-type="float" office:value="0.413646110300682">
            <text:p>0.414</text:p>
          </table:table-cell>
          <table:table-cell table:style-name="ce66" table:formula="of:=[.$D$41]+([.$A$41]-[.$D$41])/(1+([.A58]/[.$C$41])^[.$B$41])^[.$E$41]" office:value-type="float" office:value="0.279314398344677">
            <text:p>0.279</text:p>
          </table:table-cell>
          <table:table-cell table:style-name="ce90" table:formula="of:=-([.$B$41]*([.$A$41]-[.$D$41])*[.$E$41]*([.A58]/[.$C$41])^[.$B$41]*(([.A58]/[.$C$41])^[.$B$41]+1)^(-(1+[.$E$41])))/([.A58]+0.0001)" office:value-type="float" office:value="0.52546282457162">
            <text:p>0.525</text:p>
          </table:table-cell>
          <table:table-cell table:style-name="ce66" table:formula="of:=[.$D$42]+([.$A$42]-[.$D$42])/(1+([.A58]/[.$C$42])^[.$B$42])^[.$E$42]" office:value-type="float" office:value="0.330713261418187">
            <text:p>0.331</text:p>
          </table:table-cell>
          <table:table-cell table:style-name="ce90" table:formula="of:=-([.$B$42]*([.$A$42]-[.$D$42])*[.$E$42]*([.A58]/[.$C$42])^[.$B$42]*(([.A58]/[.$C$42])^[.$B$42]+1)^(-(1+[.$E$42])))/([.A58]+0.0001)" office:value-type="float" office:value="0.627415213126914">
            <text:p>0.627</text:p>
          </table:table-cell>
          <table:table-cell table:style-name="ce157" table:number-columns-repeated="2"/>
          <table:table-cell table:style-name="ce16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264002096176283">
            <text:p>0.264</text:p>
          </table:table-cell>
          <table:table-cell table:style-name="ce90" table:formula="of:=-([.$B$40]*([.$A$40]-[.$D$40])*[.$E$40]*([.A59]/[.$C$40])^[.$B$40]*(([.A59]/[.$C$40])^[.$B$40]+1)^(-(1+[.$E$40])))/([.A59]+0.0001)" office:value-type="float" office:value="0.455321748664025">
            <text:p>0.455</text:p>
          </table:table-cell>
          <table:table-cell table:style-name="ce66" table:formula="of:=[.$D$41]+([.$A$41]-[.$D$41])/(1+([.A59]/[.$C$41])^[.$B$41])^[.$E$41]" office:value-type="float" office:value="0.36153421295293">
            <text:p>0.362</text:p>
          </table:table-cell>
          <table:table-cell table:style-name="ce90" table:formula="of:=-([.$B$41]*([.$A$41]-[.$D$41])*[.$E$41]*([.A59]/[.$C$41])^[.$B$41]*(([.A59]/[.$C$41])^[.$B$41]+1)^(-(1+[.$E$41])))/([.A59]+0.0001)" office:value-type="float" office:value="0.568821271520676">
            <text:p>0.569</text:p>
          </table:table-cell>
          <table:table-cell table:style-name="ce66" table:formula="of:=[.$D$42]+([.$A$42]-[.$D$42])/(1+([.A59]/[.$C$42])^[.$B$42])^[.$E$42]" office:value-type="float" office:value="0.428499161636239">
            <text:p>0.428</text:p>
          </table:table-cell>
          <table:table-cell table:style-name="ce90" table:formula="of:=-([.$B$42]*([.$A$42]-[.$D$42])*[.$E$42]*([.A59]/[.$C$42])^[.$B$42]*(([.A59]/[.$C$42])^[.$B$42]+1)^(-(1+[.$E$42])))/([.A59]+0.0001)" office:value-type="float" office:value="0.673868571235168">
            <text:p>0.674</text:p>
          </table:table-cell>
          <table:table-cell table:style-name="ce157">
            <draw:frame table:end-cell-address="Film.L79" table:end-x="0.908cm" table:end-y="0.254cm" draw:z-index="2" draw:style-name="gr2" draw:text-style-name="P2" svg:width="11.949cm" svg:height="9.001cm" svg:x="0.519cm" svg:y="0.286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style-name="ce157"/>
          <table:table-cell table:style-name="ce16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334848296811192">
            <text:p>0.335</text:p>
          </table:table-cell>
          <table:table-cell table:style-name="ce90" table:formula="of:=-([.$B$40]*([.$A$40]-[.$D$40])*[.$E$40]*([.A60]/[.$C$40])^[.$B$40]*(([.A60]/[.$C$40])^[.$B$40]+1)^(-(1+[.$E$40])))/([.A60]+0.0001)" office:value-type="float" office:value="0.487810377236452">
            <text:p>0.488</text:p>
          </table:table-cell>
          <table:table-cell table:style-name="ce66" table:formula="of:=[.$D$41]+([.$A$41]-[.$D$41])/(1+([.A60]/[.$C$41])^[.$B$41])^[.$E$41]" office:value-type="float" office:value="0.449450412234449">
            <text:p>0.449</text:p>
          </table:table-cell>
          <table:table-cell table:style-name="ce90" table:formula="of:=-([.$B$41]*([.$A$41]-[.$D$41])*[.$E$41]*([.A60]/[.$C$41])^[.$B$41]*(([.A60]/[.$C$41])^[.$B$41]+1)^(-(1+[.$E$41])))/([.A60]+0.0001)" office:value-type="float" office:value="0.601718089138313">
            <text:p>0.602</text:p>
          </table:table-cell>
          <table:table-cell table:style-name="ce66" table:formula="of:=[.$D$42]+([.$A$42]-[.$D$42])/(1+([.A60]/[.$C$42])^[.$B$42])^[.$E$42]" office:value-type="float" office:value="0.532231188242823">
            <text:p>0.532</text:p>
          </table:table-cell>
          <table:table-cell table:style-name="ce90" table:formula="of:=-([.$B$42]*([.$A$42]-[.$D$42])*[.$E$42]*([.A60]/[.$C$42])^[.$B$42]*(([.A60]/[.$C$42])^[.$B$42]+1)^(-(1+[.$E$42])))/([.A60]+0.0001)" office:value-type="float" office:value="0.707160295909087">
            <text:p>0.707</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409963866995345">
            <text:p>0.410</text:p>
          </table:table-cell>
          <table:table-cell table:style-name="ce90" table:formula="of:=-([.$B$40]*([.$A$40]-[.$D$40])*[.$E$40]*([.A61]/[.$C$40])^[.$B$40]*(([.A61]/[.$C$40])^[.$B$40]+1)^(-(1+[.$E$40])))/([.A61]+0.0001)" office:value-type="float" office:value="0.512474717474003">
            <text:p>0.512</text:p>
          </table:table-cell>
          <table:table-cell table:style-name="ce66" table:formula="of:=[.$D$41]+([.$A$41]-[.$D$41])/(1+([.A61]/[.$C$41])^[.$B$41])^[.$E$41]" office:value-type="float" office:value="0.541625870259733">
            <text:p>0.542</text:p>
          </table:table-cell>
          <table:table-cell table:style-name="ce90" table:formula="of:=-([.$B$41]*([.$A$41]-[.$D$41])*[.$E$41]*([.A61]/[.$C$41])^[.$B$41]*(([.A61]/[.$C$41])^[.$B$41]+1)^(-(1+[.$E$41])))/([.A61]+0.0001)" office:value-type="float" office:value="0.625892702577681">
            <text:p>0.626</text:p>
          </table:table-cell>
          <table:table-cell table:style-name="ce66" table:formula="of:=[.$D$42]+([.$A$42]-[.$D$42])/(1+([.A61]/[.$C$42])^[.$B$42])^[.$E$42]" office:value-type="float" office:value="0.640132731013639">
            <text:p>0.640</text:p>
          </table:table-cell>
          <table:table-cell table:style-name="ce90" table:formula="of:=-([.$B$42]*([.$A$42]-[.$D$42])*[.$E$42]*([.A61]/[.$C$42])^[.$B$42]*(([.A61]/[.$C$42])^[.$B$42]+1)^(-(1+[.$E$42])))/([.A61]+0.0001)" office:value-type="float" office:value="0.729865527089321">
            <text:p>0.730</text:p>
          </table:table-cell>
          <table:table-cell table:style-name="ce157" table:number-columns-repeated="2"/>
          <table:table-cell table:style-name="ce166"/>
          <table:table-cell table:number-columns-repeated="9"/>
          <table:table-cell table:style-name="ce166"/>
          <table:table-cell table:number-columns-repeated="7"/>
          <table:table-cell table:style-name="ce196"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488273846936579">
            <text:p>0.488</text:p>
          </table:table-cell>
          <table:table-cell table:style-name="ce90" table:formula="of:=-([.$B$40]*([.$A$40]-[.$D$40])*[.$E$40]*([.A62]/[.$C$40])^[.$B$40]*(([.A62]/[.$C$40])^[.$B$40]+1)^(-(1+[.$E$40])))/([.A62]+0.0001)" office:value-type="float" office:value="0.530610517292339">
            <text:p>0.531</text:p>
          </table:table-cell>
          <table:table-cell table:style-name="ce66" table:formula="of:=[.$D$41]+([.$A$41]-[.$D$41])/(1+([.A62]/[.$C$41])^[.$B$41])^[.$E$41]" office:value-type="float" office:value="0.636871736494814">
            <text:p>0.637</text:p>
          </table:table-cell>
          <table:table-cell table:style-name="ce90" table:formula="of:=-([.$B$41]*([.$A$41]-[.$D$41])*[.$E$41]*([.A62]/[.$C$41])^[.$B$41]*(([.A62]/[.$C$41])^[.$B$41]+1)^(-(1+[.$E$41])))/([.A62]+0.0001)" office:value-type="float" office:value="0.642902553239401">
            <text:p>0.643</text:p>
          </table:table-cell>
          <table:table-cell table:style-name="ce66" table:formula="of:=[.$D$42]+([.$A$42]-[.$D$42])/(1+([.A62]/[.$C$42])^[.$B$42])^[.$E$42]" office:value-type="float" office:value="0.750784548461362">
            <text:p>0.751</text:p>
          </table:table-cell>
          <table:table-cell table:style-name="ce90" table:formula="of:=-([.$B$42]*([.$A$42]-[.$D$42])*[.$E$42]*([.A62]/[.$C$42])^[.$B$42]*(([.A62]/[.$C$42])^[.$B$42]+1)^(-(1+[.$E$42])))/([.A62]+0.0001)" office:value-type="float" office:value="0.744166231948147">
            <text:p>0.744</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0.568887160870758">
            <text:p>0.569</text:p>
          </table:table-cell>
          <table:table-cell table:style-name="ce90" table:formula="of:=-([.$B$40]*([.$A$40]-[.$D$40])*[.$E$40]*([.A63]/[.$C$40])^[.$B$40]*(([.A63]/[.$C$40])^[.$B$40]+1)^(-(1+[.$E$40])))/([.A63]+0.0001)" office:value-type="float" office:value="0.543366708900662">
            <text:p>0.543</text:p>
          </table:table-cell>
          <table:table-cell table:style-name="ce66" table:formula="of:=[.$D$41]+([.$A$41]-[.$D$41])/(1+([.A63]/[.$C$41])^[.$B$41])^[.$E$41]" office:value-type="float" office:value="0.734216188403028">
            <text:p>0.734</text:p>
          </table:table-cell>
          <table:table-cell table:style-name="ce90" table:formula="of:=-([.$B$41]*([.$A$41]-[.$D$41])*[.$E$41]*([.A63]/[.$C$41])^[.$B$41]*(([.A63]/[.$C$41])^[.$B$41]+1)^(-(1+[.$E$41])))/([.A63]+0.0001)" office:value-type="float" office:value="0.654081888878577">
            <text:p>0.654</text:p>
          </table:table-cell>
          <table:table-cell table:style-name="ce66" table:formula="of:=[.$D$42]+([.$A$42]-[.$D$42])/(1+([.A63]/[.$C$42])^[.$B$42])^[.$E$42]" office:value-type="float" office:value="0.863064741225302">
            <text:p>0.863</text:p>
          </table:table-cell>
          <table:table-cell table:style-name="ce90" table:formula="of:=-([.$B$42]*([.$A$42]-[.$D$42])*[.$E$42]*([.A63]/[.$C$42])^[.$B$42]*(([.A63]/[.$C$42])^[.$B$42]+1)^(-(1+[.$E$42])))/([.A63]+0.0001)" office:value-type="float" office:value="0.75185007733604">
            <text:p>0.752</text:p>
          </table:table-cell>
          <table:table-cell table:style-name="ce157" table:number-columns-repeated="2"/>
          <table:table-cell table:style-name="ce16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0.651072631508548">
            <text:p>0.651</text:p>
          </table:table-cell>
          <table:table-cell table:style-name="ce90" table:formula="of:=-([.$B$40]*([.$A$40]-[.$D$40])*[.$E$40]*([.A64]/[.$C$40])^[.$B$40]*(([.A64]/[.$C$40])^[.$B$40]+1)^(-(1+[.$E$40])))/([.A64]+0.0001)" office:value-type="float" office:value="0.551725875975262">
            <text:p>0.552</text:p>
          </table:table-cell>
          <table:table-cell table:style-name="ce66" table:formula="of:=[.$D$41]+([.$A$41]-[.$D$41])/(1+([.A64]/[.$C$41])^[.$B$41])^[.$E$41]" office:value-type="float" office:value="0.832870971702778">
            <text:p>0.833</text:p>
          </table:table-cell>
          <table:table-cell table:style-name="ce90" table:formula="of:=-([.$B$41]*([.$A$41]-[.$D$41])*[.$E$41]*([.A64]/[.$C$41])^[.$B$41]*(([.A64]/[.$C$41])^[.$B$41]+1)^(-(1+[.$E$41])))/([.A64]+0.0001)" office:value-type="float" office:value="0.660546844670938">
            <text:p>0.661</text:p>
          </table:table-cell>
          <table:table-cell table:style-name="ce66" table:formula="of:=[.$D$42]+([.$A$42]-[.$D$42])/(1+([.A64]/[.$C$42])^[.$B$42])^[.$E$42]" office:value-type="float" office:value="0.97609274371347">
            <text:p>0.976</text:p>
          </table:table-cell>
          <table:table-cell table:style-name="ce90" table:formula="of:=-([.$B$42]*([.$A$42]-[.$D$42])*[.$E$42]*([.A64]/[.$C$42])^[.$B$42]*(([.A64]/[.$C$42])^[.$B$42]+1)^(-(1+[.$E$42])))/([.A64]+0.0001)" office:value-type="float" office:value="0.754356305655508">
            <text:p>0.754</text:p>
          </table:table-cell>
          <table:table-cell table:style-name="ce157" table:number-columns-repeated="2"/>
          <table:table-cell table:style-name="ce16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0.734234367620125">
            <text:p>0.734</text:p>
          </table:table-cell>
          <table:table-cell table:style-name="ce90" table:formula="of:=-([.$B$40]*([.$A$40]-[.$D$40])*[.$E$40]*([.A65]/[.$C$40])^[.$B$40]*(([.A65]/[.$C$40])^[.$B$40]+1)^(-(1+[.$E$40])))/([.A65]+0.0001)" office:value-type="float" office:value="0.556511592517333">
            <text:p>0.557</text:p>
          </table:table-cell>
          <table:table-cell table:style-name="ce66" table:formula="of:=[.$D$41]+([.$A$41]-[.$D$41])/(1+([.A65]/[.$C$41])^[.$B$41])^[.$E$41]" office:value-type="float" office:value="0.932200300911664">
            <text:p>0.932</text:p>
          </table:table-cell>
          <table:table-cell table:style-name="ce90" table:formula="of:=-([.$B$41]*([.$A$41]-[.$D$41])*[.$E$41]*([.A65]/[.$C$41])^[.$B$41]*(([.A65]/[.$C$41])^[.$B$41]+1)^(-(1+[.$E$41])))/([.A65]+0.0001)" office:value-type="float" office:value="0.663218687300254">
            <text:p>0.663</text:p>
          </table:table-cell>
          <table:table-cell table:style-name="ce66" table:formula="of:=[.$D$42]+([.$A$42]-[.$D$42])/(1+([.A65]/[.$C$42])^[.$B$42])^[.$E$42]" office:value-type="float" office:value="1.08918133335937">
            <text:p>1.089</text:p>
          </table:table-cell>
          <table:table-cell table:style-name="ce90" table:formula="of:=-([.$B$42]*([.$A$42]-[.$D$42])*[.$E$42]*([.A65]/[.$C$42])^[.$B$42]*(([.A65]/[.$C$42])^[.$B$42]+1)^(-(1+[.$E$42])))/([.A65]+0.0001)" office:value-type="float" office:value="0.752833094990096">
            <text:p>0.753</text:p>
          </table:table-cell>
          <table:table-cell table:style-name="ce157" table:number-columns-repeated="2"/>
          <table:table-cell table:style-name="ce16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0.817889176610394">
            <text:p>0.818</text:p>
          </table:table-cell>
          <table:table-cell table:style-name="ce90" table:formula="of:=-([.$B$40]*([.$A$40]-[.$D$40])*[.$E$40]*([.A66]/[.$C$40])^[.$B$40]*(([.A66]/[.$C$40])^[.$B$40]+1)^(-(1+[.$E$40])))/([.A66]+0.0001)" office:value-type="float" office:value="0.558406227043462">
            <text:p>0.558</text:p>
          </table:table-cell>
          <table:table-cell table:style-name="ce66" table:formula="of:=[.$D$41]+([.$A$41]-[.$D$41])/(1+([.A66]/[.$C$41])^[.$B$41])^[.$E$41]" office:value-type="float" office:value="1.031693732952">
            <text:p>1.032</text:p>
          </table:table-cell>
          <table:table-cell table:style-name="ce90" table:formula="of:=-([.$B$41]*([.$A$41]-[.$D$41])*[.$E$41]*([.A66]/[.$C$41])^[.$B$41]*(([.A66]/[.$C$41])^[.$B$41]+1)^(-(1+[.$E$41])))/([.A66]+0.0001)" office:value-type="float" office:value="0.662852109600554">
            <text:p>0.663</text:p>
          </table:table-cell>
          <table:table-cell table:style-name="ce66" table:formula="of:=[.$D$42]+([.$A$42]-[.$D$42])/(1+([.A66]/[.$C$42])^[.$B$42])^[.$E$42]" office:value-type="float" office:value="1.20179714579155">
            <text:p>1.202</text:p>
          </table:table-cell>
          <table:table-cell table:style-name="ce90" table:formula="of:=-([.$B$42]*([.$A$42]-[.$D$42])*[.$E$42]*([.A66]/[.$C$42])^[.$B$42]*(([.A66]/[.$C$42])^[.$B$42]+1)^(-(1+[.$E$42])))/([.A66]+0.0001)" office:value-type="float" office:value="0.748192239781359">
            <text:p>0.748</text:p>
          </table:table-cell>
          <table:table-cell table:style-name="ce157" table:number-columns-repeated="2"/>
          <table:table-cell table:style-name="ce16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0.901646912920704">
            <text:p>0.902</text:p>
          </table:table-cell>
          <table:table-cell table:style-name="ce90" table:formula="of:=-([.$B$40]*([.$A$40]-[.$D$40])*[.$E$40]*([.A67]/[.$C$40])^[.$B$40]*(([.A67]/[.$C$40])^[.$B$40]+1)^(-(1+[.$E$40])))/([.A67]+0.0001)" office:value-type="float" office:value="0.557971421178938">
            <text:p>0.558</text:p>
          </table:table-cell>
          <table:table-cell table:style-name="ce66" table:formula="of:=[.$D$41]+([.$A$41]-[.$D$41])/(1+([.A67]/[.$C$41])^[.$B$41])^[.$E$41]" office:value-type="float" office:value="1.13094327489251">
            <text:p>1.131</text:p>
          </table:table-cell>
          <table:table-cell table:style-name="ce90" table:formula="of:=-([.$B$41]*([.$A$41]-[.$D$41])*[.$E$41]*([.A67]/[.$C$41])^[.$B$41]*(([.A67]/[.$C$41])^[.$B$41]+1)^(-(1+[.$E$41])))/([.A67]+0.0001)" office:value-type="float" office:value="0.660062785482961">
            <text:p>0.660</text:p>
          </table:table-cell>
          <table:table-cell table:style-name="ce66" table:formula="of:=[.$D$42]+([.$A$42]-[.$D$42])/(1+([.A67]/[.$C$42])^[.$B$42])^[.$E$42]" office:value-type="float" office:value="1.31352886028775">
            <text:p>1.314</text:p>
          </table:table-cell>
          <table:table-cell table:style-name="ce90" table:formula="of:=-([.$B$42]*([.$A$42]-[.$D$42])*[.$E$42]*([.A67]/[.$C$42])^[.$B$42]*(([.A67]/[.$C$42])^[.$B$42]+1)^(-(1+[.$E$42])))/([.A67]+0.0001)" office:value-type="float" office:value="0.741156361044716">
            <text:p>0.741</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0.985193864742755">
            <text:p>0.985</text:p>
          </table:table-cell>
          <table:table-cell table:style-name="ce90" table:formula="of:=-([.$B$40]*([.$A$40]-[.$D$40])*[.$E$40]*([.A68]/[.$C$40])^[.$B$40]*(([.A68]/[.$C$40])^[.$B$40]+1)^(-(1+[.$E$40])))/([.A68]+0.0001)" office:value-type="float" office:value="0.555667754454221">
            <text:p>0.556</text:p>
          </table:table-cell>
          <table:table-cell table:style-name="ce66" table:formula="of:=[.$D$41]+([.$A$41]-[.$D$41])/(1+([.A68]/[.$C$41])^[.$B$41])^[.$E$41]" office:value-type="float" office:value="1.22962441499309">
            <text:p>1.230</text:p>
          </table:table-cell>
          <table:table-cell table:style-name="ce90" table:formula="of:=-([.$B$41]*([.$A$41]-[.$D$41])*[.$E$41]*([.A68]/[.$C$41])^[.$B$41]*(([.A68]/[.$C$41])^[.$B$41]+1)^(-(1+[.$E$41])))/([.A68]+0.0001)" office:value-type="float" office:value="0.655351915366489">
            <text:p>0.655</text:p>
          </table:table-cell>
          <table:table-cell table:style-name="ce66" table:formula="of:=[.$D$42]+([.$A$42]-[.$D$42])/(1+([.A68]/[.$C$42])^[.$B$42])^[.$E$42]" office:value-type="float" office:value="1.42406184196736">
            <text:p>1.424</text:p>
          </table:table-cell>
          <table:table-cell table:style-name="ce90" table:formula="of:=-([.$B$42]*([.$A$42]-[.$D$42])*[.$E$42]*([.A68]/[.$C$42])^[.$B$42]*(([.A68]/[.$C$42])^[.$B$42]+1)^(-(1+[.$E$42])))/([.A68]+0.0001)" office:value-type="float" office:value="0.73229781126728">
            <text:p>0.732</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1.06827893590246">
            <text:p>1.068</text:p>
          </table:table-cell>
          <table:table-cell table:style-name="ce90" table:formula="of:=-([.$B$40]*([.$A$40]-[.$D$40])*[.$E$40]*([.A69]/[.$C$40])^[.$B$40]*(([.A69]/[.$C$40])^[.$B$40]+1)^(-(1+[.$E$40])))/([.A69]+0.0001)" office:value-type="float" office:value="0.551872221270268">
            <text:p>0.552</text:p>
          </table:table-cell>
          <table:table-cell table:style-name="ce66" table:formula="of:=[.$D$41]+([.$A$41]-[.$D$41])/(1+([.A69]/[.$C$41])^[.$B$41])^[.$E$41]" office:value-type="float" office:value="1.3274805653945">
            <text:p>1.327</text:p>
          </table:table-cell>
          <table:table-cell table:style-name="ce90" table:formula="of:=-([.$B$41]*([.$A$41]-[.$D$41])*[.$E$41]*([.A69]/[.$C$41])^[.$B$41]*(([.A69]/[.$C$41])^[.$B$41]+1)^(-(1+[.$E$41])))/([.A69]+0.0001)" office:value-type="float" office:value="0.649127140250305">
            <text:p>0.649</text:p>
          </table:table-cell>
          <table:table-cell table:style-name="ce66" table:formula="of:=[.$D$42]+([.$A$42]-[.$D$42])/(1+([.A69]/[.$C$42])^[.$B$42])^[.$E$42]" office:value-type="float" office:value="1.53315803643875">
            <text:p>1.533</text:p>
          </table:table-cell>
          <table:table-cell table:style-name="ce90" table:formula="of:=-([.$B$42]*([.$A$42]-[.$D$42])*[.$E$42]*([.A69]/[.$C$42])^[.$B$42]*(([.A69]/[.$C$42])^[.$B$42]+1)^(-(1+[.$E$42])))/([.A69]+0.0001)" office:value-type="float" office:value="0.722069971626131">
            <text:p>0.722</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15070225896305">
            <text:p>1.151</text:p>
          </table:table-cell>
          <table:table-cell table:style-name="ce90" table:formula="of:=-([.$B$40]*([.$A$40]-[.$D$40])*[.$E$40]*([.A70]/[.$C$40])^[.$B$40]*(([.A70]/[.$C$40])^[.$B$40]+1)^(-(1+[.$E$40])))/([.A70]+0.0001)" office:value-type="float" office:value="0.546893155321848">
            <text:p>0.547</text:p>
          </table:table-cell>
          <table:table-cell table:style-name="ce66" table:formula="of:=[.$D$41]+([.$A$41]-[.$D$41])/(1+([.A70]/[.$C$41])^[.$B$41])^[.$E$41]" office:value-type="float" office:value="1.4243103741275">
            <text:p>1.424</text:p>
          </table:table-cell>
          <table:table-cell table:style-name="ce90" table:formula="of:=-([.$B$41]*([.$A$41]-[.$D$41])*[.$E$41]*([.A70]/[.$C$41])^[.$B$41]*(([.A70]/[.$C$41])^[.$B$41]+1)^(-(1+[.$E$41])))/([.A70]+0.0001)" office:value-type="float" office:value="0.64171993285909">
            <text:p>0.642</text:p>
          </table:table-cell>
          <table:table-cell table:style-name="ce66" table:formula="of:=[.$D$42]+([.$A$42]-[.$D$42])/(1+([.A70]/[.$C$42])^[.$B$42])^[.$E$42]" office:value-type="float" office:value="1.64064006103808">
            <text:p>1.641</text:p>
          </table:table-cell>
          <table:table-cell table:style-name="ce90" table:formula="of:=-([.$B$42]*([.$A$42]-[.$D$42])*[.$E$42]*([.A70]/[.$C$42])^[.$B$42]*(([.A70]/[.$C$42])^[.$B$42]+1)^(-(1+[.$E$42])))/([.A70]+0.0001)" office:value-type="float" office:value="0.710832110762095">
            <text:p>0.711</text:p>
          </table:table-cell>
          <table:table-cell table:style-name="ce157" table:number-columns-repeated="2"/>
          <table:table-cell table:style-name="ce16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23230585983988">
            <text:p>1.232</text:p>
          </table:table-cell>
          <table:table-cell table:style-name="ce90" table:formula="of:=-([.$B$40]*([.$A$40]-[.$D$40])*[.$E$40]*([.A71]/[.$C$40])^[.$B$40]*(([.A71]/[.$C$40])^[.$B$40]+1)^(-(1+[.$E$40])))/([.A71]+0.0001)" office:value-type="float" office:value="0.540982692194927">
            <text:p>0.541</text:p>
          </table:table-cell>
          <table:table-cell table:style-name="ce66" table:formula="of:=[.$D$41]+([.$A$41]-[.$D$41])/(1+([.A71]/[.$C$41])^[.$B$41])^[.$E$41]" office:value-type="float" office:value="1.5199574056072">
            <text:p>1.520</text:p>
          </table:table-cell>
          <table:table-cell table:style-name="ce90" table:formula="of:=-([.$B$41]*([.$A$41]-[.$D$41])*[.$E$41]*([.A71]/[.$C$41])^[.$B$41]*(([.A71]/[.$C$41])^[.$B$41]+1)^(-(1+[.$E$41])))/([.A71]+0.0001)" office:value-type="float" office:value="0.633399860527418">
            <text:p>0.633</text:p>
          </table:table-cell>
          <table:table-cell table:style-name="ce66" table:formula="of:=[.$D$42]+([.$A$42]-[.$D$42])/(1+([.A71]/[.$C$42])^[.$B$42])^[.$E$42]" office:value-type="float" office:value="1.74637861773732">
            <text:p>1.746</text:p>
          </table:table-cell>
          <table:table-cell table:style-name="ce90" table:formula="of:=-([.$B$42]*([.$A$42]-[.$D$42])*[.$E$42]*([.A71]/[.$C$42])^[.$B$42]*(([.A71]/[.$C$42])^[.$B$42]+1)^(-(1+[.$E$42])))/([.A71]+0.0001)" office:value-type="float" office:value="0.698869003676742">
            <text:p>0.699</text:p>
          </table:table-cell>
          <table:table-cell table:style-name="ce157" table:number-columns-repeated="2"/>
          <table:table-cell table:style-name="ce16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1.31296602379098">
            <text:p>1.313</text:p>
          </table:table-cell>
          <table:table-cell table:style-name="ce90" table:formula="of:=-([.$B$40]*([.$A$40]-[.$D$40])*[.$E$40]*([.A72]/[.$C$40])^[.$B$40]*(([.A72]/[.$C$40])^[.$B$40]+1)^(-(1+[.$E$40])))/([.A72]+0.0001)" office:value-type="float" office:value="0.53434704240787">
            <text:p>0.534</text:p>
          </table:table-cell>
          <table:table-cell table:style-name="ce66" table:formula="of:=[.$D$41]+([.$A$41]-[.$D$41])/(1+([.A72]/[.$C$41])^[.$B$41])^[.$E$41]" office:value-type="float" office:value="1.6143017554974">
            <text:p>1.614</text:p>
          </table:table-cell>
          <table:table-cell table:style-name="ce90" table:formula="of:=-([.$B$41]*([.$A$41]-[.$D$41])*[.$E$41]*([.A72]/[.$C$41])^[.$B$41]*(([.A72]/[.$C$41])^[.$B$41]+1)^(-(1+[.$E$41])))/([.A72]+0.0001)" office:value-type="float" office:value="0.624386191620334">
            <text:p>0.624</text:p>
          </table:table-cell>
          <table:table-cell table:style-name="ce66" table:formula="of:=[.$D$42]+([.$A$42]-[.$D$42])/(1+([.A72]/[.$C$42])^[.$B$42])^[.$E$42]" office:value-type="float" office:value="1.85028252354847">
            <text:p>1.850</text:p>
          </table:table-cell>
          <table:table-cell table:style-name="ce90" table:formula="of:=-([.$B$42]*([.$A$42]-[.$D$42])*[.$E$42]*([.A72]/[.$C$42])^[.$B$42]*(([.A72]/[.$C$42])^[.$B$42]+1)^(-(1+[.$E$42])))/([.A72]+0.0001)" office:value-type="float" office:value="0.686406374029117">
            <text:p>0.686</text:p>
          </table:table-cell>
          <table:table-cell table:style-name="ce157" table:number-columns-repeated="2"/>
          <table:table-cell table:style-name="ce16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1.39258705833208">
            <text:p>1.393</text:p>
          </table:table-cell>
          <table:table-cell table:style-name="ce90" table:formula="of:=-([.$B$40]*([.$A$40]-[.$D$40])*[.$E$40]*([.A73]/[.$C$40])^[.$B$40]*(([.A73]/[.$C$40])^[.$B$40]+1)^(-(1+[.$E$40])))/([.A73]+0.0001)" office:value-type="float" office:value="0.527154897004841">
            <text:p>0.527</text:p>
          </table:table-cell>
          <table:table-cell table:style-name="ce66" table:formula="of:=[.$D$41]+([.$A$41]-[.$D$41])/(1+([.A73]/[.$C$41])^[.$B$41])^[.$E$41]" office:value-type="float" office:value="1.7072532361425">
            <text:p>1.707</text:p>
          </table:table-cell>
          <table:table-cell table:style-name="ce90" table:formula="of:=-([.$B$41]*([.$A$41]-[.$D$41])*[.$E$41]*([.A73]/[.$C$41])^[.$B$41]*(([.A73]/[.$C$41])^[.$B$41]+1)^(-(1+[.$E$41])))/([.A73]+0.0001)" office:value-type="float" office:value="0.614857301385303">
            <text:p>0.615</text:p>
          </table:table-cell>
          <table:table-cell table:style-name="ce66" table:formula="of:=[.$D$42]+([.$A$42]-[.$D$42])/(1+([.A73]/[.$C$42])^[.$B$42])^[.$E$42]" office:value-type="float" office:value="1.9522908004876">
            <text:p>1.952</text:p>
          </table:table-cell>
          <table:table-cell table:style-name="ce90" table:formula="of:=-([.$B$42]*([.$A$42]-[.$D$42])*[.$E$42]*([.A73]/[.$C$42])^[.$B$42]*(([.A73]/[.$C$42])^[.$B$42]+1)^(-(1+[.$E$42])))/([.A73]+0.0001)" office:value-type="float" office:value="0.67362304429788">
            <text:p>0.674</text:p>
          </table:table-cell>
          <table:table-cell table:style-name="ce157" table:number-columns-repeated="2"/>
          <table:table-cell table:style-name="ce16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1.4710961966659">
            <text:p>1.471</text:p>
          </table:table-cell>
          <table:table-cell table:style-name="ce90" table:formula="of:=-([.$B$40]*([.$A$40]-[.$D$40])*[.$E$40]*([.A74]/[.$C$40])^[.$B$40]*(([.A74]/[.$C$40])^[.$B$40]+1)^(-(1+[.$E$40])))/([.A74]+0.0001)" office:value-type="float" office:value="0.519544277715039">
            <text:p>0.520</text:p>
          </table:table-cell>
          <table:table-cell table:style-name="ce66" table:formula="of:=[.$D$41]+([.$A$41]-[.$D$41])/(1+([.A74]/[.$C$41])^[.$B$41])^[.$E$41]" office:value-type="float" office:value="1.79874583347786">
            <text:p>1.799</text:p>
          </table:table-cell>
          <table:table-cell table:style-name="ce90" table:formula="of:=-([.$B$41]*([.$A$41]-[.$D$41])*[.$E$41]*([.A74]/[.$C$41])^[.$B$41]*(([.A74]/[.$C$41])^[.$B$41]+1)^(-(1+[.$E$41])))/([.A74]+0.0001)" office:value-type="float" office:value="0.604958280784473">
            <text:p>0.605</text:p>
          </table:table-cell>
          <table:table-cell table:style-name="ce66" table:formula="of:=[.$D$42]+([.$A$42]-[.$D$42])/(1+([.A74]/[.$C$42])^[.$B$42])^[.$E$42]" office:value-type="float" office:value="2.05236638666012">
            <text:p>2.052</text:p>
          </table:table-cell>
          <table:table-cell table:style-name="ce90" table:formula="of:=-([.$B$42]*([.$A$42]-[.$D$42])*[.$E$42]*([.A74]/[.$C$42])^[.$B$42]*(([.A74]/[.$C$42])^[.$B$42]+1)^(-(1+[.$E$42])))/([.A74]+0.0001)" office:value-type="float" office:value="0.660660505517509">
            <text:p>0.661</text:p>
          </table:table-cell>
          <table:table-cell table:style-name="ce157" table:number-columns-repeated="2"/>
          <table:table-cell table:style-name="ce16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1.54843942962124">
            <text:p>1.548</text:p>
          </table:table-cell>
          <table:table-cell table:style-name="ce90" table:formula="of:=-([.$B$40]*([.$A$40]-[.$D$40])*[.$E$40]*([.A75]/[.$C$40])^[.$B$40]*(([.A75]/[.$C$40])^[.$B$40]+1)^(-(1+[.$E$40])))/([.A75]+0.0001)" office:value-type="float" office:value="0.511628109425495">
            <text:p>0.512</text:p>
          </table:table-cell>
          <table:table-cell table:style-name="ce66" table:formula="of:=[.$D$41]+([.$A$41]-[.$D$41])/(1+([.A75]/[.$C$41])^[.$B$41])^[.$E$41]" office:value-type="float" office:value="1.88873319224395">
            <text:p>1.889</text:p>
          </table:table-cell>
          <table:table-cell table:style-name="ce90" table:formula="of:=-([.$B$41]*([.$A$41]-[.$D$41])*[.$E$41]*([.A75]/[.$C$41])^[.$B$41]*(([.A75]/[.$C$41])^[.$B$41]+1)^(-(1+[.$E$41])))/([.A75]+0.0001)" office:value-type="float" office:value="0.594807089871058">
            <text:p>0.595</text:p>
          </table:table-cell>
          <table:table-cell table:style-name="ce66" table:formula="of:=[.$D$42]+([.$A$42]-[.$D$42])/(1+([.A75]/[.$C$42])^[.$B$42])^[.$E$42]" office:value-type="float" office:value="2.15049112526512">
            <text:p>2.150</text:p>
          </table:table-cell>
          <table:table-cell table:style-name="ce90" table:formula="of:=-([.$B$42]*([.$A$42]-[.$D$42])*[.$E$42]*([.A75]/[.$C$42])^[.$B$42]*(([.A75]/[.$C$42])^[.$B$42]+1)^(-(1+[.$E$42])))/([.A75]+0.0001)" office:value-type="float" office:value="0.647630469007414">
            <text:p>0.648</text:p>
          </table:table-cell>
          <table:table-cell table:style-name="ce157" table:number-columns-repeated="2"/>
          <table:table-cell table:style-name="ce166"/>
          <table:table-cell table:number-columns-repeated="246"/>
        </table:table-row>
        <table:table-row table:style-name="ro1">
          <table:table-cell table:style-name="ce23" table:formula="of:=[.A75]+[.$C$46]" office:value-type="float" office:value="3.901">
            <text:p>3.90</text:p>
          </table:table-cell>
          <table:table-cell table:style-name="ce67" table:formula="of:=[.$D$40]+([.$A$40]-[.$D$40])/(1+([.A76]/[.$C$40])^[.$B$40])^[.$E$40]" office:value-type="float" office:value="1.62457809270321">
            <text:p>1.625</text:p>
          </table:table-cell>
          <table:table-cell table:style-name="ce67" table:formula="of:=-([.$B$40]*([.$A$40]-[.$D$40])*[.$E$40]*([.A76]/[.$C$40])^[.$B$40]*(([.A76]/[.$C$40])^[.$B$40]+1)^(-(1+[.$E$40])))/([.A76]+0.0001)" office:value-type="float" office:value="0.503498751609659">
            <text:p>0.503</text:p>
          </table:table-cell>
          <table:table-cell table:style-name="ce67" table:formula="of:=[.$D$41]+([.$A$41]-[.$D$41])/(1+([.A76]/[.$C$41])^[.$B$41])^[.$E$41]" office:value-type="float" office:value="1.97718493302596">
            <text:p>1.977</text:p>
          </table:table-cell>
          <table:table-cell table:style-name="ce67" table:formula="of:=-([.$B$41]*([.$A$41]-[.$D$41])*[.$E$41]*([.A76]/[.$C$41])^[.$B$41]*(([.A76]/[.$C$41])^[.$B$41]+1)^(-(1+[.$E$41])))/([.A76]+0.0001)" office:value-type="float" office:value="0.584499537618083">
            <text:p>0.584</text:p>
          </table:table-cell>
          <table:table-cell table:style-name="ce67" table:formula="of:=[.$D$42]+([.$A$42]-[.$D$42])/(1+([.A76]/[.$C$42])^[.$B$42])^[.$E$42]" office:value-type="float" office:value="2.24666176317909">
            <text:p>2.247</text:p>
          </table:table-cell>
          <table:table-cell table:style-name="ce67" table:formula="of:=-([.$B$42]*([.$A$42]-[.$D$42])*[.$E$42]*([.A76]/[.$C$42])^[.$B$42]*(([.A76]/[.$C$42])^[.$B$42]+1)^(-(1+[.$E$42])))/([.A76]+0.0001)" office:value-type="float" office:value="0.634620840178936">
            <text:p>0.635</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1" table:formula="of:=SUM([.C60:.C69])/10" office:value-type="float" office:value="0.540641741334294">
            <office:annotation draw:style-name="gr8" draw:text-style-name="P6" svg:width="2.899cm" svg:height="2.571cm" svg:x="8.868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541</text:p>
          </table:table-cell>
          <table:table-cell table:style-name="ce106" table:number-columns-spanned="1" table:number-rows-spanned="2"/>
          <table:table-cell table:style-name="ce91" table:formula="of:=SUM([.E60:.E69])/10" office:value-type="float" office:value="0.647575471650547">
            <office:annotation draw:style-name="gr9" draw:text-style-name="P6" svg:width="2.899cm" svg:height="2.176cm" svg:x="14.335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p>
            </office:annotation>
            <text:p>0.648</text:p>
          </table:table-cell>
          <table:table-cell table:style-name="ce106" table:number-columns-spanned="1" table:number-rows-spanned="2"/>
          <table:table-cell table:style-name="ce149" table:formula="of:=SUM([.G60:.G69])/10" office:value-type="float" office:value="0.738394791664769">
            <office:annotation draw:style-name="gr8" draw:text-style-name="P6" svg:width="2.899cm" svg:height="2.571cm" svg:x="19.896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738</text:p>
          </table:table-cell>
          <table:table-cell table:style-name="ce157" table:number-columns-repeated="2"/>
          <table:table-cell table:style-name="ce16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558406227043462">
            <text:p>0.558</text:p>
          </table:table-cell>
          <table:covered-table-cell/>
          <table:table-cell table:style-name="ce66" table:formula="of:=MAX([.E50:.E76])" office:value-type="float" office:value="0.663218687300254">
            <text:p>0.663</text:p>
          </table:table-cell>
          <table:covered-table-cell/>
          <table:table-cell table:style-name="ce90" table:formula="of:=MAX([.G50:.G76])" office:value-type="float" office:value="0.754356305655508">
            <text:p>0.754</text:p>
          </table:table-cell>
          <table:table-cell table:style-name="ce157" table:number-columns-repeated="2"/>
          <table:table-cell table:style-name="ce166"/>
          <table:table-cell table:number-columns-repeated="3"/>
          <table:table-cell table:style-name="ce184"/>
          <table:table-cell table:number-columns-repeated="3"/>
          <table:table-cell table:style-name="ce30"/>
          <table:table-cell table:style-name="ce16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8"/>
          <table:table-cell table:style-name="ce157" table:number-columns-repeated="2"/>
          <table:table-cell table:style-name="ce166"/>
          <table:table-cell table:number-columns-repeated="246"/>
        </table:table-row>
        <table:table-row table:style-name="ro1">
          <table:table-cell table:style-name="ce27" office:value-type="float" office:value="1">
            <text:p>1.000</text:p>
          </table:table-cell>
          <table:table-cell table:style-name="ce66" table:formula="of:=[.$D$40]+([.$A$40]-[.$D$40])/(1+([.A80]/[.$C$40])^[.$B$40])^[.$E$40]" office:value-type="float" office:value="0.122488275339368">
            <text:p>0.122</text:p>
          </table:table-cell>
          <table:table-cell table:style-name="ce8"/>
          <table:table-cell table:style-name="ce67" table:formula="of:=[.$D$41]+([.$A$41]-[.$D$41])/(1+([.A80]/[.$C$41])^[.$B$41])^[.$E$41]" office:value-type="float" office:value="0.181082418706377">
            <text:p>0.181</text:p>
          </table:table-cell>
          <table:table-cell table:style-name="ce68"/>
          <table:table-cell table:style-name="ce67" table:formula="of:=[.$D$42]+([.$A$42]-[.$D$42])/(1+([.A80]/[.$C$42])^[.$B$42])^[.$E$42]" office:value-type="float" office:value="0.212880782647087">
            <text:p>0.213</text:p>
          </table:table-cell>
          <table:table-cell table:style-name="ce8"/>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
          <table:table-cell table:style-name="ce16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8"/>
          <table:table-cell table:style-name="ce157" table:number-columns-repeated="2"/>
          <table:table-cell table:style-name="ce166"/>
          <table:table-cell table:style-name="ce171"/>
          <table:table-cell table:number-columns-repeated="2"/>
          <table:table-cell table:style-name="ce185"/>
          <table:table-cell table:number-columns-repeated="4"/>
          <table:table-cell table:style-name="ce166"/>
          <table:table-cell table:number-columns-repeated="237"/>
        </table:table-row>
        <table:table-row table:style-name="ro1">
          <table:table-cell table:style-name="ce29" office:value-type="float" office:value="0.1">
            <text:p>0.100</text:p>
          </table:table-cell>
          <table:table-cell table:style-name="ce68" table:formula="of:=[.$C$40]*((([.A82]-[.$D$40])/([.$A$40]-[.$D$40]))^(-1/[.$E$40])-1)^(1/[.$B$40])" office:value-type="float" office:value="0.931209517835784">
            <text:p>0.931</text:p>
          </table:table-cell>
          <table:table-cell table:style-name="ce8"/>
          <table:table-cell table:style-name="ce68" table:formula="of:=[.$C$41]*((([.A82]-[.$D$41])/([.$A$41]-[.$D$41]))^(-1/[.$E$41])-1)^(1/[.$B$41])" office:value-type="float" office:value="0.796331202004042">
            <text:p>0.796</text:p>
          </table:table-cell>
          <table:table-cell table:style-name="ce68"/>
          <table:table-cell table:style-name="ce68" table:formula="of:=[.$C$42]*((([.A82]-[.$D$42])/([.$A$41]-[.$D$42]))^(-1/[.$E$42])-1)^(1/[.$B$42])" office:value-type="float" office:value="0.777089783163847">
            <text:p>0.777</text:p>
          </table:table-cell>
          <table:table-cell table:style-name="ce8"/>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number-columns-repeated="7"/>
          <table:table-cell table:style-name="ce157"/>
          <table:table-cell table:style-name="ce124"/>
          <table:table-cell table:style-name="ce166"/>
          <table:table-cell table:number-columns-repeated="7"/>
          <table:table-cell table:style-name="ce30"/>
          <table:table-cell table:style-name="ce16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text:s/>5PL Equation</text:p>
          </table:table-cell>
          <table:covered-table-cell table:number-columns-repeated="6"/>
          <table:table-cell table:number-columns-repeated="11"/>
          <table:table-cell table:style-name="ce16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number-columns-repeated="249"/>
        </table:table-row>
        <table:table-row table:style-name="ro1">
          <table:table-cell table:style-name="ce31" office:value-type="float" office:value="0.0001">
            <text:p>0.00</text:p>
          </table:table-cell>
          <table:table-cell table:style-name="ce66" table:formula="of:=[.$I$40]+([.$F$40]-[.$I$40])/(1+([.A87]/[.$H$40])^[.$G$40])^[.$J$40]" office:value-type="float" office:value="0.000169369000000005">
            <text:p>0.000</text:p>
          </table:table-cell>
          <table:table-cell table:style-name="ce90" table:formula="of:=-([.$G$40]*([.$F$40]-[.$I$40])*[.$J$40]*([.A87]/[.$H$40])^[.$G$40]*(([.A87]/[.$H$40])^[.$G$40]+1)^(-(1+[.$J$40])))/([.A87]+0.0001)" office:value-type="float" office:value="0.0000000000000996265136051359">
            <text:p>0.000</text:p>
          </table:table-cell>
          <table:table-cell table:style-name="ce66" table:formula="of:=[.$I$41]+([.$F$41]-[.$I$41])/(1+([.A87]/[.$H$41])^[.$G$41])^[.$J$41]" office:value-type="float" office:value="0.007257438">
            <text:p>0.007</text:p>
          </table:table-cell>
          <table:table-cell table:style-name="ce90" table:formula="of:=-([.$G$41]*([.$F$41]-[.$I$41])*[.$J$41]*([.A87]/[.$H$41])^[.$G$41]*(([.A87]/[.$H$41])^[.$G$41]+1)^(-(1+[.$J$41])))/([.A87]+0.0001)" office:value-type="float" office:value="1.03851521634387E-022">
            <text:p>0.000</text:p>
          </table:table-cell>
          <table:table-cell table:style-name="ce66" table:formula="of:=[.$I$42]+([.$F$42]-[.$I$42])/(1+([.A87]/[.$H$42])^[.$G$42])^[.$J$42]" office:value-type="float" office:value="0.00276365200000003">
            <text:p>0.003</text:p>
          </table:table-cell>
          <table:table-cell table:style-name="ce90" table:formula="of:=-([.$G$42]*([.$F$42]-[.$I$42])*[.$J$42]*([.A87]/[.$H$42])^[.$G$42]*(([.A87]/[.$H$42])^[.$G$42]+1)^(-(1+[.$J$42])))/([.A87]+0.0001)" office:value-type="float" office:value="0.00000000000062452929171453">
            <text:p>0.000</text:p>
          </table:table-cell>
          <table:table-cell table:number-columns-repeated="11"/>
          <table:table-cell table:style-name="ce16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00180861183741539">
            <text:p>0.000</text:p>
          </table:table-cell>
          <table:table-cell table:style-name="ce90" table:formula="of:=-([.$G$40]*([.$F$40]-[.$I$40])*[.$J$40]*([.A88]/[.$H$40])^[.$G$40]*(([.A88]/[.$H$40])^[.$G$40]+1)^(-(1+[.$J$40])))/([.A88]+0.0001)" office:value-type="float" office:value="0.000473091549201254">
            <text:p>0.000</text:p>
          </table:table-cell>
          <table:table-cell table:style-name="ce66" table:formula="of:=[.$I$41]+([.$F$41]-[.$I$41])/(1+([.A88]/[.$H$41])^[.$G$41])^[.$J$41]" office:value-type="float" office:value="0.00725811670012678">
            <text:p>0.007</text:p>
          </table:table-cell>
          <table:table-cell table:style-name="ce90" table:formula="of:=-([.$G$41]*([.$F$41]-[.$I$41])*[.$J$41]*([.A88]/[.$H$41])^[.$G$41]*(([.A88]/[.$H$41])^[.$G$41]+1)^(-(1+[.$J$41])))/([.A88]+0.0001)" office:value-type="float" office:value="0.0000448860369514982">
            <text:p>0.000</text:p>
          </table:table-cell>
          <table:table-cell table:style-name="ce66" table:formula="of:=[.$I$42]+([.$F$42]-[.$I$42])/(1+([.A88]/[.$H$42])^[.$G$42])^[.$J$42]" office:value-type="float" office:value="0.00279133033637274">
            <text:p>0.003</text:p>
          </table:table-cell>
          <table:table-cell table:style-name="ce90" table:formula="of:=-([.$G$42]*([.$F$42]-[.$I$42])*[.$J$42]*([.A88]/[.$H$42])^[.$G$42]*(([.A88]/[.$H$42])^[.$G$42]+1)^(-(1+[.$J$42])))/([.A88]+0.0001)" office:value-type="float" office:value="0.00109975332367806">
            <text:p>0.001</text:p>
          </table:table-cell>
          <table:table-cell table:number-columns-repeated="11"/>
          <table:table-cell table:style-name="ce16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00369451915589421">
            <text:p>0.000</text:p>
          </table:table-cell>
          <table:table-cell table:style-name="ce90" table:formula="of:=-([.$G$40]*([.$F$40]-[.$I$40])*[.$J$40]*([.A89]/[.$H$40])^[.$G$40]*(([.A89]/[.$H$40])^[.$G$40]+1)^(-(1+[.$J$40])))/([.A89]+0.0001)" office:value-type="float" office:value="0.00412235032894537">
            <text:p>0.004</text:p>
          </table:table-cell>
          <table:table-cell table:style-name="ce66" table:formula="of:=[.$I$41]+([.$F$41]-[.$I$41])/(1+([.A89]/[.$H$41])^[.$G$41])^[.$J$41]" office:value-type="float" office:value="0.0073180311545864">
            <text:p>0.007</text:p>
          </table:table-cell>
          <table:table-cell table:style-name="ce90" table:formula="of:=-([.$G$41]*([.$F$41]-[.$I$41])*[.$J$41]*([.A89]/[.$H$41])^[.$G$41]*(([.A89]/[.$H$41])^[.$G$41]+1)^(-(1+[.$J$41])))/([.A89]+0.0001)" office:value-type="float" office:value="0.00190195859918176">
            <text:p>0.002</text:p>
          </table:table-cell>
          <table:table-cell table:style-name="ce66" table:formula="of:=[.$I$42]+([.$F$42]-[.$I$42])/(1+([.A89]/[.$H$42])^[.$G$42])^[.$J$42]" office:value-type="float" office:value="0.00319992249696176">
            <text:p>0.003</text:p>
          </table:table-cell>
          <table:table-cell table:style-name="ce90" table:formula="of:=-([.$G$42]*([.$F$42]-[.$I$42])*[.$J$42]*([.A89]/[.$H$42])^[.$G$42]*(([.A89]/[.$H$42])^[.$G$42]+1)^(-(1+[.$J$42])))/([.A89]+0.0001)" office:value-type="float" office:value="0.00867571768227616">
            <text:p>0.009</text:p>
          </table:table-cell>
          <table:table-cell table:number-columns-repeated="249"/>
        </table:table-row>
        <table:table-row table:style-name="ro1">
          <table:table-cell table:style-name="ce31" table:formula="of:=[.A89]+[.$D$84]" office:value-type="float" office:value="0.3001">
            <text:p>0.30</text:p>
          </table:table-cell>
          <table:table-cell table:style-name="ce66" table:formula="of:=[.$I$40]+([.$F$40]-[.$I$40])/(1+([.A90]/[.$H$40])^[.$G$40])^[.$J$40]" office:value-type="float" office:value="0.00123396345897661">
            <text:p>0.001</text:p>
          </table:table-cell>
          <table:table-cell table:style-name="ce90" table:formula="of:=-([.$G$40]*([.$F$40]-[.$I$40])*[.$J$40]*([.A90]/[.$H$40])^[.$G$40]*(([.A90]/[.$H$40])^[.$G$40]+1)^(-(1+[.$J$40])))/([.A90]+0.0001)" office:value-type="float" office:value="0.0146236294922903">
            <text:p>0.015</text:p>
          </table:table-cell>
          <table:table-cell table:style-name="ce66" table:formula="of:=[.$I$41]+([.$F$41]-[.$I$41])/(1+([.A90]/[.$H$41])^[.$G$41])^[.$J$41]" office:value-type="float" office:value="0.00797224434125544">
            <text:p>0.008</text:p>
          </table:table-cell>
          <table:table-cell table:style-name="ce90" table:formula="of:=-([.$G$41]*([.$F$41]-[.$I$41])*[.$J$41]*([.A90]/[.$H$41])^[.$G$41]*(([.A90]/[.$H$41])^[.$G$41]+1)^(-(1+[.$J$41])))/([.A90]+0.0001)" office:value-type="float" office:value="0.0139428038929309">
            <text:p>0.014</text:p>
          </table:table-cell>
          <table:table-cell table:style-name="ce66" table:formula="of:=[.$I$42]+([.$F$42]-[.$I$42])/(1+([.A90]/[.$H$42])^[.$G$42])^[.$J$42]" office:value-type="float" office:value="0.00495378713790566">
            <text:p>0.005</text:p>
          </table:table-cell>
          <table:table-cell table:style-name="ce90" table:formula="of:=-([.$G$42]*([.$F$42]-[.$I$42])*[.$J$42]*([.A90]/[.$H$42])^[.$G$42]*(([.A90]/[.$H$42])^[.$G$42]+1)^(-(1+[.$J$42])))/([.A90]+0.0001)" office:value-type="float" office:value="0.0290384583077584">
            <text:p>0.029</text:p>
          </table:table-cell>
          <table:table-cell table:number-columns-repeated="3"/>
          <table:table-cell table:style-name="ce135"/>
          <table:table-cell/>
          <table:table-cell table:style-name="ce135"/>
          <table:table-cell table:number-columns-repeated="5"/>
          <table:table-cell table:style-name="ce16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0365263549206026">
            <text:p>0.004</text:p>
          </table:table-cell>
          <table:table-cell table:style-name="ce90" table:formula="of:=-([.$G$40]*([.$F$40]-[.$I$40])*[.$J$40]*([.A91]/[.$H$40])^[.$G$40]*(([.A91]/[.$H$40])^[.$G$40]+1)^(-(1+[.$J$40])))/([.A91]+0.0001)" office:value-type="float" office:value="0.0358432995856149">
            <text:p>0.036</text:p>
          </table:table-cell>
          <table:table-cell table:style-name="ce66" table:formula="of:=[.$I$41]+([.$F$41]-[.$I$41])/(1+([.A91]/[.$H$41])^[.$G$41])^[.$J$41]" office:value-type="float" office:value="0.0108736305178322">
            <text:p>0.011</text:p>
          </table:table-cell>
          <table:table-cell table:style-name="ce90" table:formula="of:=-([.$G$41]*([.$F$41]-[.$I$41])*[.$J$41]*([.A91]/[.$H$41])^[.$G$41]*(([.A91]/[.$H$41])^[.$G$41]+1)^(-(1+[.$J$41])))/([.A91]+0.0001)" office:value-type="float" office:value="0.0487384379885059">
            <text:p>0.049</text:p>
          </table:table-cell>
          <table:table-cell table:style-name="ce66" table:formula="of:=[.$I$42]+([.$F$42]-[.$I$42])/(1+([.A91]/[.$H$42])^[.$G$42])^[.$J$42]" office:value-type="float" office:value="0.00964075141181396">
            <text:p>0.010</text:p>
          </table:table-cell>
          <table:table-cell table:style-name="ce90" table:formula="of:=-([.$G$42]*([.$F$42]-[.$I$42])*[.$J$42]*([.A91]/[.$H$42])^[.$G$42]*(([.A91]/[.$H$42])^[.$G$42]+1)^(-(1+[.$J$42])))/([.A91]+0.0001)" office:value-type="float" office:value="0.0683170599727423">
            <text:p>0.068</text:p>
          </table:table-cell>
          <table:table-cell table:style-name="ce156" table:number-columns-repeated="2"/>
          <table:table-cell table:number-columns-repeated="247"/>
        </table:table-row>
        <table:table-row table:style-name="ro1">
          <table:table-cell table:style-name="ce31" table:formula="of:=[.A91]+[.$D$84]" office:value-type="float" office:value="0.5001">
            <text:p>0.50</text:p>
          </table:table-cell>
          <table:table-cell table:style-name="ce66" table:formula="of:=[.$I$40]+([.$F$40]-[.$I$40])/(1+([.A92]/[.$H$40])^[.$G$40])^[.$J$40]" office:value-type="float" office:value="0.00888452760100021">
            <text:p>0.009</text:p>
          </table:table-cell>
          <table:table-cell table:style-name="ce90" table:formula="of:=-([.$G$40]*([.$F$40]-[.$I$40])*[.$J$40]*([.A92]/[.$H$40])^[.$G$40]*(([.A92]/[.$H$40])^[.$G$40]+1)^(-(1+[.$J$40])))/([.A92]+0.0001)" office:value-type="float" office:value="0.0714273727120673">
            <text:p>0.071</text:p>
          </table:table-cell>
          <table:table-cell table:style-name="ce66" table:formula="of:=[.$I$41]+([.$F$41]-[.$I$41])/(1+([.A92]/[.$H$41])^[.$G$41])^[.$J$41]" office:value-type="float" office:value="0.0187189446886728">
            <text:p>0.019</text:p>
          </table:table-cell>
          <table:table-cell table:style-name="ce90" table:formula="of:=-([.$G$41]*([.$F$41]-[.$I$41])*[.$J$41]*([.A92]/[.$H$41])^[.$G$41]*(([.A92]/[.$H$41])^[.$G$41]+1)^(-(1+[.$J$41])))/([.A92]+0.0001)" office:value-type="float" office:value="0.113029876640346">
            <text:p>0.113</text:p>
          </table:table-cell>
          <table:table-cell table:style-name="ce66" table:formula="of:=[.$I$42]+([.$F$42]-[.$I$42])/(1+([.A92]/[.$H$42])^[.$G$42])^[.$J$42]" office:value-type="float" office:value="0.0194354186934205">
            <text:p>0.019</text:p>
          </table:table-cell>
          <table:table-cell table:style-name="ce90" table:formula="of:=-([.$G$42]*([.$F$42]-[.$I$42])*[.$J$42]*([.A92]/[.$H$42])^[.$G$42]*(([.A92]/[.$H$42])^[.$G$42]+1)^(-(1+[.$J$42])))/([.A92]+0.0001)" office:value-type="float" office:value="0.131970219763466">
            <text:p>0.132</text:p>
          </table:table-cell>
          <table:table-cell table:style-name="ce157" table:number-columns-repeated="2"/>
          <table:table-cell table:style-name="ce166"/>
          <table:table-cell table:number-columns-repeated="8"/>
          <table:table-cell table:style-name="ce166"/>
          <table:table-cell table:number-columns-repeated="6"/>
          <table:table-cell table:style-name="ce196"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0185021118308824">
            <text:p>0.019</text:p>
          </table:table-cell>
          <table:table-cell table:style-name="ce90" table:formula="of:=-([.$G$40]*([.$F$40]-[.$I$40])*[.$J$40]*([.A93]/[.$H$40])^[.$G$40]*(([.A93]/[.$H$40])^[.$G$40]+1)^(-(1+[.$J$40])))/([.A93]+0.0001)" office:value-type="float" office:value="0.123729685168987">
            <text:p>0.124</text:p>
          </table:table-cell>
          <table:table-cell table:style-name="ce66" table:formula="of:=[.$I$41]+([.$F$41]-[.$I$41])/(1+([.A93]/[.$H$41])^[.$G$41])^[.$J$41]" office:value-type="float" office:value="0.0343402552863106">
            <text:p>0.034</text:p>
          </table:table-cell>
          <table:table-cell table:style-name="ce90" table:formula="of:=-([.$G$41]*([.$F$41]-[.$I$41])*[.$J$41]*([.A93]/[.$H$41])^[.$G$41]*(([.A93]/[.$H$41])^[.$G$41]+1)^(-(1+[.$J$41])))/([.A93]+0.0001)" office:value-type="float" office:value="0.202740692425567">
            <text:p>0.203</text:p>
          </table:table-cell>
          <table:table-cell table:style-name="ce66" table:formula="of:=[.$I$42]+([.$F$42]-[.$I$42])/(1+([.A93]/[.$H$42])^[.$G$42])^[.$J$42]" office:value-type="float" office:value="0.0369647198153053">
            <text:p>0.037</text:p>
          </table:table-cell>
          <table:table-cell table:style-name="ce90" table:formula="of:=-([.$G$42]*([.$F$42]-[.$I$42])*[.$J$42]*([.A93]/[.$H$42])^[.$G$42]*(([.A93]/[.$H$42])^[.$G$42]+1)^(-(1+[.$J$42])))/([.A93]+0.0001)" office:value-type="float" office:value="0.22317380103157">
            <text:p>0.223</text:p>
          </table:table-cell>
          <table:table-cell table:style-name="ce157" table:number-columns-repeated="2"/>
          <table:table-cell table:style-name="ce166"/>
          <table:table-cell table:number-columns-repeated="246"/>
        </table:table-row>
        <table:table-row table:style-name="ro1">
          <table:table-cell table:style-name="ce31" table:formula="of:=[.A93]+[.$D$84]" office:value-type="float" office:value="0.7001">
            <text:p>0.70</text:p>
          </table:table-cell>
          <table:table-cell table:style-name="ce66" table:formula="of:=[.$I$40]+([.$F$40]-[.$I$40])/(1+([.A94]/[.$H$40])^[.$G$40])^[.$J$40]" office:value-type="float" office:value="0.0341571895960659">
            <text:p>0.034</text:p>
          </table:table-cell>
          <table:table-cell table:style-name="ce90" table:formula="of:=-([.$G$40]*([.$F$40]-[.$I$40])*[.$J$40]*([.A94]/[.$H$40])^[.$G$40]*(([.A94]/[.$H$40])^[.$G$40]+1)^(-(1+[.$J$40])))/([.A94]+0.0001)" office:value-type="float" office:value="0.191469234342285">
            <text:p>0.191</text:p>
          </table:table-cell>
          <table:table-cell table:style-name="ce66" table:formula="of:=[.$I$41]+([.$F$41]-[.$I$41])/(1+([.A94]/[.$H$41])^[.$G$41])^[.$J$41]" office:value-type="float" office:value="0.0597325996537697">
            <text:p>0.060</text:p>
          </table:table-cell>
          <table:table-cell table:style-name="ce90" table:formula="of:=-([.$G$41]*([.$F$41]-[.$I$41])*[.$J$41]*([.A94]/[.$H$41])^[.$G$41]*(([.A94]/[.$H$41])^[.$G$41]+1)^(-(1+[.$J$41])))/([.A94]+0.0001)" office:value-type="float" office:value="0.30617157019636">
            <text:p>0.306</text:p>
          </table:table-cell>
          <table:table-cell table:style-name="ce66" table:formula="of:=[.$I$42]+([.$F$42]-[.$I$42])/(1+([.A94]/[.$H$42])^[.$G$42])^[.$J$42]" office:value-type="float" office:value="0.0649174725716542">
            <text:p>0.065</text:p>
          </table:table-cell>
          <table:table-cell table:style-name="ce90" table:formula="of:=-([.$G$42]*([.$F$42]-[.$I$42])*[.$J$42]*([.A94]/[.$H$42])^[.$G$42]*(([.A94]/[.$H$42])^[.$G$42]+1)^(-(1+[.$J$42])))/([.A94]+0.0001)" office:value-type="float" office:value="0.339188292520938">
            <text:p>0.339</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0570477233443091">
            <text:p>0.057</text:p>
          </table:table-cell>
          <table:table-cell table:style-name="ce90" table:formula="of:=-([.$G$40]*([.$F$40]-[.$I$40])*[.$J$40]*([.A95]/[.$H$40])^[.$G$40]*(([.A95]/[.$H$40])^[.$G$40]+1)^(-(1+[.$J$40])))/([.A95]+0.0001)" office:value-type="float" office:value="0.266271507956902">
            <text:p>0.266</text:p>
          </table:table-cell>
          <table:table-cell table:style-name="ce66" table:formula="of:=[.$I$41]+([.$F$41]-[.$I$41])/(1+([.A95]/[.$H$41])^[.$G$41])^[.$J$41]" office:value-type="float" office:value="0.0955938011161175">
            <text:p>0.096</text:p>
          </table:table-cell>
          <table:table-cell table:style-name="ce90" table:formula="of:=-([.$G$41]*([.$F$41]-[.$I$41])*[.$J$41]*([.A95]/[.$H$41])^[.$G$41]*(([.A95]/[.$H$41])^[.$G$41]+1)^(-(1+[.$J$41])))/([.A95]+0.0001)" office:value-type="float" office:value="0.410021297761795">
            <text:p>0.410</text:p>
          </table:table-cell>
          <table:table-cell table:style-name="ce66" table:formula="of:=[.$I$42]+([.$F$42]-[.$I$42])/(1+([.A95]/[.$H$42])^[.$G$42])^[.$J$42]" office:value-type="float" office:value="0.105186322910641">
            <text:p>0.105</text:p>
          </table:table-cell>
          <table:table-cell table:style-name="ce90" table:formula="of:=-([.$G$42]*([.$F$42]-[.$I$42])*[.$J$42]*([.A95]/[.$H$42])^[.$G$42]*(([.A95]/[.$H$42])^[.$G$42]+1)^(-(1+[.$J$42])))/([.A95]+0.0001)" office:value-type="float" office:value="0.465904250242724">
            <text:p>0.466</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0870830749368836">
            <text:p>0.087</text:p>
          </table:table-cell>
          <table:table-cell table:style-name="ce90" table:formula="of:=-([.$G$40]*([.$F$40]-[.$I$40])*[.$J$40]*([.A96]/[.$H$40])^[.$G$40]*(([.A96]/[.$H$40])^[.$G$40]+1)^(-(1+[.$J$40])))/([.A96]+0.0001)" office:value-type="float" office:value="0.330861543735926">
            <text:p>0.331</text:p>
          </table:table-cell>
          <table:table-cell table:style-name="ce66" table:formula="of:=[.$I$41]+([.$F$41]-[.$I$41])/(1+([.A96]/[.$H$41])^[.$G$41])^[.$J$41]" office:value-type="float" office:value="0.141402438893525">
            <text:p>0.141</text:p>
          </table:table-cell>
          <table:table-cell table:style-name="ce90" table:formula="of:=-([.$G$41]*([.$F$41]-[.$I$41])*[.$J$41]*([.A96]/[.$H$41])^[.$G$41]*(([.A96]/[.$H$41])^[.$G$41]+1)^(-(1+[.$J$41])))/([.A96]+0.0001)" office:value-type="float" office:value="0.50368219993051">
            <text:p>0.504</text:p>
          </table:table-cell>
          <table:table-cell table:style-name="ce66" table:formula="of:=[.$I$42]+([.$F$42]-[.$I$42])/(1+([.A96]/[.$H$42])^[.$G$42])^[.$J$42]" office:value-type="float" office:value="0.157524803170283">
            <text:p>0.158</text:p>
          </table:table-cell>
          <table:table-cell table:style-name="ce90" table:formula="of:=-([.$G$42]*([.$F$42]-[.$I$42])*[.$J$42]*([.A96]/[.$H$42])^[.$G$42]*(([.A96]/[.$H$42])^[.$G$42]+1)^(-(1+[.$J$42])))/([.A96]+0.0001)" office:value-type="float" office:value="0.57478895015446">
            <text:p>0.57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12217906282389">
            <text:p>0.122</text:p>
          </table:table-cell>
          <table:table-cell table:style-name="ce90" table:formula="of:=-([.$G$40]*([.$F$40]-[.$I$40])*[.$J$40]*([.A97]/[.$H$40])^[.$G$40]*(([.A97]/[.$H$40])^[.$G$40]+1)^(-(1+[.$J$40])))/([.A97]+0.0001)" office:value-type="float" office:value="0.364332807668499">
            <text:p>0.364</text:p>
          </table:table-cell>
          <table:table-cell table:style-name="ce66" table:formula="of:=[.$I$41]+([.$F$41]-[.$I$41])/(1+([.A97]/[.$H$41])^[.$G$41])^[.$J$41]" office:value-type="float" office:value="0.195784695598565">
            <text:p>0.196</text:p>
          </table:table-cell>
          <table:table-cell table:style-name="ce90" table:formula="of:=-([.$G$41]*([.$F$41]-[.$I$41])*[.$J$41]*([.A97]/[.$H$41])^[.$G$41]*(([.A97]/[.$H$41])^[.$G$41]+1)^(-(1+[.$J$41])))/([.A97]+0.0001)" office:value-type="float" office:value="0.580775848718413">
            <text:p>0.581</text:p>
          </table:table-cell>
          <table:table-cell table:style-name="ce66" table:formula="of:=[.$I$42]+([.$F$42]-[.$I$42])/(1+([.A97]/[.$H$42])^[.$G$42])^[.$J$42]" office:value-type="float" office:value="0.218383116777153">
            <text:p>0.218</text:p>
          </table:table-cell>
          <table:table-cell table:style-name="ce90" table:formula="of:=-([.$G$42]*([.$F$42]-[.$I$42])*[.$J$42]*([.A97]/[.$H$42])^[.$G$42]*(([.A97]/[.$H$42])^[.$G$42]+1)^(-(1+[.$J$42])))/([.A97]+0.0001)" office:value-type="float" office:value="0.630980576629946">
            <text:p>0.631</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158511722493276">
            <text:p>0.159</text:p>
          </table:table-cell>
          <table:table-cell table:style-name="ce90" table:formula="of:=-([.$G$40]*([.$F$40]-[.$I$40])*[.$J$40]*([.A98]/[.$H$40])^[.$G$40]*(([.A98]/[.$H$40])^[.$G$40]+1)^(-(1+[.$J$40])))/([.A98]+0.0001)" office:value-type="float" office:value="0.355137950614891">
            <text:p>0.355</text:p>
          </table:table-cell>
          <table:table-cell table:style-name="ce66" table:formula="of:=[.$I$41]+([.$F$41]-[.$I$41])/(1+([.A98]/[.$H$41])^[.$G$41])^[.$J$41]" office:value-type="float" office:value="0.256930756968167">
            <text:p>0.257</text:p>
          </table:table-cell>
          <table:table-cell table:style-name="ce90" table:formula="of:=-([.$G$41]*([.$F$41]-[.$I$41])*[.$J$41]*([.A98]/[.$H$41])^[.$G$41]*(([.A98]/[.$H$41])^[.$G$41]+1)^(-(1+[.$J$41])))/([.A98]+0.0001)" office:value-type="float" office:value="0.638810373119331">
            <text:p>0.639</text:p>
          </table:table-cell>
          <table:table-cell table:style-name="ce66" table:formula="of:=[.$I$42]+([.$F$42]-[.$I$42])/(1+([.A98]/[.$H$42])^[.$G$42])^[.$J$42]" office:value-type="float" office:value="0.28127277413723">
            <text:p>0.281</text:p>
          </table:table-cell>
          <table:table-cell table:style-name="ce90" table:formula="of:=-([.$G$42]*([.$F$42]-[.$I$42])*[.$J$42]*([.A98]/[.$H$42])^[.$G$42]*(([.A98]/[.$H$42])^[.$G$42]+1)^(-(1+[.$J$42])))/([.A98]+0.0001)" office:value-type="float" office:value="0.614506235620717">
            <text:p>0.61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192000524111854">
            <text:p>0.192</text:p>
          </table:table-cell>
          <table:table-cell table:style-name="ce90" table:formula="of:=-([.$G$40]*([.$F$40]-[.$I$40])*[.$J$40]*([.A99]/[.$H$40])^[.$G$40]*(([.A99]/[.$H$40])^[.$G$40]+1)^(-(1+[.$J$40])))/([.A99]+0.0001)" office:value-type="float" office:value="0.310006134491718">
            <text:p>0.310</text:p>
          </table:table-cell>
          <table:table-cell table:style-name="ce66" table:formula="of:=[.$I$41]+([.$F$41]-[.$I$41])/(1+([.A99]/[.$H$41])^[.$G$41])^[.$J$41]" office:value-type="float" office:value="0.322931005664876">
            <text:p>0.323</text:p>
          </table:table-cell>
          <table:table-cell table:style-name="ce90" table:formula="of:=-([.$G$41]*([.$F$41]-[.$I$41])*[.$J$41]*([.A99]/[.$H$41])^[.$G$41]*(([.A99]/[.$H$41])^[.$G$41]+1)^(-(1+[.$J$41])))/([.A99]+0.0001)" office:value-type="float" office:value="0.678078527656711">
            <text:p>0.678</text:p>
          </table:table-cell>
          <table:table-cell table:style-name="ce66" table:formula="of:=[.$I$42]+([.$F$42]-[.$I$42])/(1+([.A99]/[.$H$42])^[.$G$42])^[.$J$42]" office:value-type="float" office:value="0.33920436404535">
            <text:p>0.339</text:p>
          </table:table-cell>
          <table:table-cell table:style-name="ce90" table:formula="of:=-([.$G$42]*([.$F$42]-[.$I$42])*[.$J$42]*([.A99]/[.$H$42])^[.$G$42]*(([.A99]/[.$H$42])^[.$G$42]+1)^(-(1+[.$J$42])))/([.A99]+0.0001)" office:value-type="float" office:value="0.53608020793539">
            <text:p>0.536</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219952692824586">
            <text:p>0.220</text:p>
          </table:table-cell>
          <table:table-cell table:style-name="ce90" table:formula="of:=-([.$G$40]*([.$F$40]-[.$I$40])*[.$J$40]*([.A100]/[.$H$40])^[.$G$40]*(([.A100]/[.$H$40])^[.$G$40]+1)^(-(1+[.$J$40])))/([.A100]+0.0001)" office:value-type="float" office:value="0.247835115050778">
            <text:p>0.248</text:p>
          </table:table-cell>
          <table:table-cell table:style-name="ce66" table:formula="of:=[.$I$41]+([.$F$41]-[.$I$41])/(1+([.A100]/[.$H$41])^[.$G$41])^[.$J$41]" office:value-type="float" office:value="0.391995723806779">
            <text:p>0.392</text:p>
          </table:table-cell>
          <table:table-cell table:style-name="ce90" table:formula="of:=-([.$G$41]*([.$F$41]-[.$I$41])*[.$J$41]*([.A100]/[.$H$41])^[.$G$41]*(([.A100]/[.$H$41])^[.$G$41]+1)^(-(1+[.$J$41])))/([.A100]+0.0001)" office:value-type="float" office:value="0.700510051631437">
            <text:p>0.701</text:p>
          </table:table-cell>
          <table:table-cell table:style-name="ce66" table:formula="of:=[.$I$42]+([.$F$42]-[.$I$42])/(1+([.A100]/[.$H$42])^[.$G$42])^[.$J$42]" office:value-type="float" office:value="0.387509430773365">
            <text:p>0.388</text:p>
          </table:table-cell>
          <table:table-cell table:style-name="ce90" table:formula="of:=-([.$G$42]*([.$F$42]-[.$I$42])*[.$J$42]*([.A100]/[.$H$42])^[.$G$42]*(([.A100]/[.$H$42])^[.$G$42]+1)^(-(1+[.$J$42])))/([.A100]+0.0001)" office:value-type="float" office:value="0.427899417084555">
            <text:p>0.428</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241603380254887">
            <text:p>0.242</text:p>
          </table:table-cell>
          <table:table-cell table:style-name="ce90" table:formula="of:=-([.$G$40]*([.$F$40]-[.$I$40])*[.$J$40]*([.A101]/[.$H$40])^[.$G$40]*(([.A101]/[.$H$40])^[.$G$40]+1)^(-(1+[.$J$40])))/([.A101]+0.0001)" office:value-type="float" office:value="0.186313265234426">
            <text:p>0.186</text:p>
          </table:table-cell>
          <table:table-cell table:style-name="ce66" table:formula="of:=[.$I$41]+([.$F$41]-[.$I$41])/(1+([.A101]/[.$H$41])^[.$G$41])^[.$J$41]" office:value-type="float" office:value="0.462571496030868">
            <text:p>0.463</text:p>
          </table:table-cell>
          <table:table-cell table:style-name="ce90" table:formula="of:=-([.$G$41]*([.$F$41]-[.$I$41])*[.$J$41]*([.A101]/[.$H$41])^[.$G$41]*(([.A101]/[.$H$41])^[.$G$41]+1)^(-(1+[.$J$41])))/([.A101]+0.0001)" office:value-type="float" office:value="0.708777441139006">
            <text:p>0.709</text:p>
          </table:table-cell>
          <table:table-cell table:style-name="ce66" table:formula="of:=[.$I$42]+([.$F$42]-[.$I$42])/(1+([.A101]/[.$H$42])^[.$G$42])^[.$J$42]" office:value-type="float" office:value="0.424843731978613">
            <text:p>0.425</text:p>
          </table:table-cell>
          <table:table-cell table:style-name="ce90" table:formula="of:=-([.$G$42]*([.$F$42]-[.$I$42])*[.$J$42]*([.A101]/[.$H$42])^[.$G$42]*(([.A101]/[.$H$42])^[.$G$42]+1)^(-(1+[.$J$42])))/([.A101]+0.0001)" office:value-type="float" office:value="0.320768126445065">
            <text:p>0.321</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257563206771644">
            <text:p>0.258</text:p>
          </table:table-cell>
          <table:table-cell table:style-name="ce90" table:formula="of:=-([.$G$40]*([.$F$40]-[.$I$40])*[.$J$40]*([.A102]/[.$H$40])^[.$G$40]*(([.A102]/[.$H$40])^[.$G$40]+1)^(-(1+[.$J$40])))/([.A102]+0.0001)" office:value-type="float" office:value="0.134897196257893">
            <text:p>0.135</text:p>
          </table:table-cell>
          <table:table-cell table:style-name="ce66" table:formula="of:=[.$I$41]+([.$F$41]-[.$I$41])/(1+([.A102]/[.$H$41])^[.$G$41])^[.$J$41]" office:value-type="float" office:value="0.53338362890174">
            <text:p>0.533</text:p>
          </table:table-cell>
          <table:table-cell table:style-name="ce90" table:formula="of:=-([.$G$41]*([.$F$41]-[.$I$41])*[.$J$41]*([.A102]/[.$H$41])^[.$G$41]*(([.A102]/[.$H$41])^[.$G$41]+1)^(-(1+[.$J$41])))/([.A102]+0.0001)" office:value-type="float" office:value="0.705707168170865">
            <text:p>0.706</text:p>
          </table:table-cell>
          <table:table-cell table:style-name="ce66" table:formula="of:=[.$I$42]+([.$F$42]-[.$I$42])/(1+([.A102]/[.$H$42])^[.$G$42])^[.$J$42]" office:value-type="float" office:value="0.452272845668943">
            <text:p>0.452</text:p>
          </table:table-cell>
          <table:table-cell table:style-name="ce90" table:formula="of:=-([.$G$42]*([.$F$42]-[.$I$42])*[.$J$42]*([.A102]/[.$H$42])^[.$G$42]*(([.A102]/[.$H$42])^[.$G$42]+1)^(-(1+[.$J$42])))/([.A102]+0.0001)" office:value-type="float" office:value="0.231351169826511">
            <text:p>0.231</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268999581245066">
            <text:p>0.269</text:p>
          </table:table-cell>
          <table:table-cell table:style-name="ce90" table:formula="of:=-([.$G$40]*([.$F$40]-[.$I$40])*[.$J$40]*([.A103]/[.$H$40])^[.$G$40]*(([.A103]/[.$H$40])^[.$G$40]+1)^(-(1+[.$J$40])))/([.A103]+0.0001)" office:value-type="float" office:value="0.0958118874223808">
            <text:p>0.096</text:p>
          </table:table-cell>
          <table:table-cell table:style-name="ce66" table:formula="of:=[.$I$41]+([.$F$41]-[.$I$41])/(1+([.A103]/[.$H$41])^[.$G$41])^[.$J$41]" office:value-type="float" office:value="0.603432967719889">
            <text:p>0.603</text:p>
          </table:table-cell>
          <table:table-cell table:style-name="ce90" table:formula="of:=-([.$G$41]*([.$F$41]-[.$I$41])*[.$J$41]*([.A103]/[.$H$41])^[.$G$41]*(([.A103]/[.$H$41])^[.$G$41]+1)^(-(1+[.$J$41])))/([.A103]+0.0001)" office:value-type="float" office:value="0.69394409407464">
            <text:p>0.694</text:p>
          </table:table-cell>
          <table:table-cell table:style-name="ce66" table:formula="of:=[.$I$42]+([.$F$42]-[.$I$42])/(1+([.A103]/[.$H$42])^[.$G$42])^[.$J$42]" office:value-type="float" office:value="0.471845646009614">
            <text:p>0.472</text:p>
          </table:table-cell>
          <table:table-cell table:style-name="ce90" table:formula="of:=-([.$G$42]*([.$F$42]-[.$I$42])*[.$J$42]*([.A103]/[.$H$42])^[.$G$42]*(([.A103]/[.$H$42])^[.$G$42]+1)^(-(1+[.$J$42])))/([.A103]+0.0001)" office:value-type="float" office:value="0.163582296439912">
            <text:p>0.164</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277090440717071">
            <text:p>0.277</text:p>
          </table:table-cell>
          <table:table-cell table:style-name="ce90" table:formula="of:=-([.$G$40]*([.$F$40]-[.$I$40])*[.$J$40]*([.A104]/[.$H$40])^[.$G$40]*(([.A104]/[.$H$40])^[.$G$40]+1)^(-(1+[.$J$40])))/([.A104]+0.0001)" office:value-type="float" office:value="0.0676062835185528">
            <text:p>0.068</text:p>
          </table:table-cell>
          <table:table-cell table:style-name="ce66" table:formula="of:=[.$I$41]+([.$F$41]-[.$I$41])/(1+([.A104]/[.$H$41])^[.$G$41])^[.$J$41]" office:value-type="float" office:value="0.671968617038217">
            <text:p>0.672</text:p>
          </table:table-cell>
          <table:table-cell table:style-name="ce90" table:formula="of:=-([.$G$41]*([.$F$41]-[.$I$41])*[.$J$41]*([.A104]/[.$H$41])^[.$G$41]*(([.A104]/[.$H$41])^[.$G$41]+1)^(-(1+[.$J$41])))/([.A104]+0.0001)" office:value-type="float" office:value="0.675792608426774">
            <text:p>0.676</text:p>
          </table:table-cell>
          <table:table-cell table:style-name="ce66" table:formula="of:=[.$I$42]+([.$F$42]-[.$I$42])/(1+([.A104]/[.$H$42])^[.$G$42])^[.$J$42]" office:value-type="float" office:value="0.485628530055223">
            <text:p>0.486</text:p>
          </table:table-cell>
          <table:table-cell table:style-name="ce90" table:formula="of:=-([.$G$42]*([.$F$42]-[.$I$42])*[.$J$42]*([.A104]/[.$H$42])^[.$G$42]*(([.A104]/[.$H$42])^[.$G$42]+1)^(-(1+[.$J$42])))/([.A104]+0.0001)" office:value-type="float" office:value="0.114875995491237">
            <text:p>0.115</text:p>
          </table:table-cell>
          <table:table-cell table:style-name="ce157" table:number-columns-repeated="2"/>
          <table:table-cell table:style-name="ce166"/>
          <table:table-cell table:number-columns-repeated="246"/>
        </table:table-row>
        <table:table-row table:style-name="ro1">
          <table:table-cell table:number-columns-repeated="7"/>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39" office:value-type="string">
            <text:p>Film 1</text:p>
          </table:table-cell>
          <table:table-cell table:style-name="ce139" office:value-type="string">
            <text:p>Film 2</text:p>
          </table:table-cell>
          <table:table-cell table:style-name="ce39" office:value-type="string">
            <text:p>Film 3</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8"/>
          <table:table-cell table:style-name="ce60" table:formula="of:=[.Q45]" office:value-type="float" office:value="0.1">
            <text:p>0.1</text:p>
          </table:table-cell>
          <table:table-cell table:style-name="ce100" table:formula="of:=[.$H$40]*((([.D108]-[.$I$40])/([.$F$40]-[.$I$40]))^(-1/[.$J$40])-1)^(1/[.$G$40])" office:value-type="float" office:value="0.938090220787611">
            <text:p>0.938</text:p>
          </table:table-cell>
          <table:table-cell table:style-name="ce100" table:formula="of:=[.$H$41]*((([.D108]-[.$I$41])/([.$F$41]-[.$I$41]))^(-1/[.$J$41])-1)^(1/[.$G$41])" office:value-type="float" office:value="0.810707984431564">
            <text:p>0.811</text:p>
          </table:table-cell>
          <table:table-cell table:style-name="ce100" table:formula="of:=[.$H$42]*((([.D108]-[.$I$42])/([.$F$42]-[.$I$42]))^(-1/[.$J$42])-1)^(1/[.$G$42])" office:value-type="float" office:value="0.78879941083871">
            <text:p>0.789</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8"/>
          <table:table-cell table:style-name="ce121" office:value-type="float" office:value="0.6474">
            <text:p>0.647</text:p>
          </table:table-cell>
          <table:table-cell table:style-name="ce121" office:value-type="float" office:value="0.5857">
            <text:p>0.586</text:p>
          </table:table-cell>
          <table:table-cell table:style-name="ce121" office:value-type="float" office:value="0.569">
            <text:p>0.569</text:p>
          </table:table-cell>
          <table:table-cell table:style-name="ce157" table:number-columns-repeated="2"/>
          <table:table-cell table:style-name="ce16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8"/>
          <table:table-cell table:style-name="ce121" office:value-type="float" office:value="5.52">
            <text:p>5.520</text:p>
          </table:table-cell>
          <table:table-cell table:style-name="ce121" office:value-type="float" office:value="5.26">
            <text:p>5.260</text:p>
          </table:table-cell>
          <table:table-cell table:style-name="ce121" office:value-type="float" office:value="5.084">
            <text:p>5.084</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1" table:formula="of:=[.Q46]" office:value-type="float" office:value="0.1">
            <text:p>0.1</text:p>
          </table:table-cell>
          <table:table-cell table:style-name="ce100" table:formula="of:=[.$H$40]*((([.D111]-[.$I$40])/([.$F$40]-[.$I$40]))^(-1/[.$J$40])-1)^(1/[.$G$40])" office:value-type="float" office:value="0.938090220787611">
            <text:p>0.938</text:p>
          </table:table-cell>
          <table:table-cell table:style-name="ce100" table:formula="of:=[.$H$41]*((([.D111]-[.$I$41])/([.$F$41]-[.$I$41]))^(-1/[.$J$41])-1)^(1/[.$G$41])" office:value-type="float" office:value="0.810707984431564">
            <text:p>0.811</text:p>
          </table:table-cell>
          <table:table-cell table:style-name="ce100" table:formula="of:=[.$H$42]*((([.D111]-[.$I$42])/([.$F$42]-[.$I$42]))^(-1/[.$J$42])-1)^(1/[.$G$42])" office:value-type="float" office:value="0.78879941083871">
            <text:p>0.789</text:p>
          </table:table-cell>
          <table:table-cell table:style-name="ce157" table:number-columns-repeated="2"/>
          <table:table-cell table:style-name="ce16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8"/>
          <table:table-cell table:style-name="ce60" table:formula="of:=[.Q45]" office:value-type="float" office:value="0.1">
            <text:p>0.1</text:p>
          </table:table-cell>
          <table:table-cell table:style-name="ce100" table:formula="of:=[.$D$40]+([.$A$40]-[.$D$40])/(1+(([.E111]+1.5)/[.$C$40])^[.$B$40])^[.$E$40]" office:value-type="float" office:value="0.838603536767353">
            <text:p>0.839</text:p>
          </table:table-cell>
          <table:table-cell table:style-name="ce100" table:formula="of:=[.$D$41]+([.$A$41]-[.$D$41])/(1+(([.F111]+1.5)/[.$C$41])^[.$B$41])^[.$E$41]" office:value-type="float" office:value="0.971809171354436">
            <text:p>0.972</text:p>
          </table:table-cell>
          <table:table-cell table:style-name="ce100" table:formula="of:=[.$D$42]+([.$A$42]-[.$D$42])/(1+(([.G111]+1.5)/[.$C$42])^[.$B$42])^[.$E$42]" office:value-type="float" office:value="1.11762269238676">
            <text:p>1.118</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6]" office:value-type="float" office:value="1.5">
            <text:p>1.5</text:p>
          </table:table-cell>
          <table:table-cell table:style-name="ce88" table:formula="of:=[.$C$40]*((([.$O$46]-[.$D$40])/([.$A$40]-[.$D$40]))^(-1/[.$E$40])-1)^(1/[.$B$40])" office:value-type="float" office:value="3.65678754632535">
            <text:p>3.657</text:p>
          </table:table-cell>
          <table:table-cell table:style-name="ce88" table:formula="of:=[.$C$41]*((([.$O$46]-[.$D$41])/([.$A$41]-[.$D$41]))^(-1/[.$E$41])-1)^(1/[.$B$41])" office:value-type="float" office:value="3.11953768620932">
            <text:p>3.120</text:p>
          </table:table-cell>
          <table:table-cell table:style-name="ce88" table:formula="of:=[.$C$42]*((([.$O$46]-[.$D$42])/([.$A$42]-[.$D$42]))^(-1/[.$E$42])-1)^(1/[.$B$42])" office:value-type="float" office:value="2.80518431794464">
            <text:p>2.805</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5]" office:value-type="float" office:value="1.2">
            <text:p>1.2</text:p>
          </table:table-cell>
          <table:table-cell table:style-name="ce88" table:formula="of:=[.$C$40]*((([.$O$45]-[.$D$40])/([.$A$40]-[.$D$40]))^(-1/[.$E$40])-1)^(1/[.$B$40])" office:value-type="float" office:value="3.0914206562507">
            <text:p>3.091</text:p>
          </table:table-cell>
          <table:table-cell table:style-name="ce88" table:formula="of:=[.$C$41]*((([.$O$45]-[.$D$41])/([.$A$41]-[.$D$41]))^(-1/[.$E$41])-1)^(1/[.$B$41])" office:value-type="float" office:value="2.65585358083162">
            <text:p>2.656</text:p>
          </table:table-cell>
          <table:table-cell table:style-name="ce88" table:formula="of:=[.$C$42]*((([.$O$45]-[.$D$42])/([.$A$42]-[.$D$42]))^(-1/[.$E$42])-1)^(1/[.$B$42])" office:value-type="float" office:value="2.39859826853915">
            <text:p>2.399</text:p>
          </table:table-cell>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Maximum gradient</text:p>
          </table:table-cell>
          <table:covered-table-cell table:number-columns-repeated="3" table:style-name="ce8"/>
          <table:table-cell table:style-name="ce88" table:formula="of:=[.C78]" office:value-type="float" office:value="0.558406227043462">
            <text:p>0.558</text:p>
          </table:table-cell>
          <table:table-cell table:style-name="ce88" table:formula="of:=[.E78]" office:value-type="float" office:value="0.663218687300254">
            <text:p>0.663</text:p>
          </table:table-cell>
          <table:table-cell table:style-name="ce88" table:formula="of:=[.G78]" office:value-type="float" office:value="0.754356305655508">
            <text:p>0.754</text:p>
          </table:table-cell>
          <table:table-cell table:style-name="ce157"/>
          <table:table-cell table:style-name="ce157">
            <draw:frame table:end-cell-address="Film.N137" table:end-x="0.791cm" table:end-y="0.015cm" draw:z-index="7" draw:style-name="gr2" draw:text-style-name="P2" svg:width="12.617cm" svg:height="8.999cm" svg:x="1.076cm" svg:y="0.049cm">
              <draw:object draw:notify-on-update-of-ranges="Film.A145:Film.A153 Film.B144:Film.B144 Film.B145:Film.B153 Film.D144:Film.D144 Film.D145:Film.D153 Film.F144:Film.F144 Film.F145:Film.F153" xlink:href="./Object 6" xlink:type="simple" xlink:show="embed" xlink:actuate="onLoad">
                <text:p/>
              </draw:object>
              <draw:image xlink:href="./ObjectReplacements/Object 6" xlink:type="simple" xlink:show="embed" xlink:actuate="onLoad"/>
            </draw:frame>
          </table:table-cell>
          <table:table-cell table:style-name="ce166"/>
          <table:table-cell table:number-columns-repeated="3"/>
          <table:table-cell table:style-name="ce184"/>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8"/>
          <table:table-cell table:style-name="ce123" table:formula="of:=[.C77]" office:value-type="float" office:value="0.540641741334294">
            <text:p>0.541</text:p>
          </table:table-cell>
          <table:table-cell table:style-name="ce123" table:formula="of:=[.E77]" office:value-type="float" office:value="0.647575471650547">
            <text:p>0.648</text:p>
          </table:table-cell>
          <table:table-cell table:style-name="ce123" table:formula="of:=[.G77]" office:value-type="float" office:value="0.738394791664769">
            <text:p>0.738</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8"/>
          <table:table-cell table:style-name="ce88" table:formula="of:=([.E112]-0.1)/1.5" office:value-type="float" office:value="0.492402357844902">
            <text:p>0.492</text:p>
          </table:table-cell>
          <table:table-cell table:style-name="ce88" table:formula="of:=([.F112]-0.1)/1.5" office:value-type="float" office:value="0.581206114236291">
            <text:p>0.581</text:p>
          </table:table-cell>
          <table:table-cell table:style-name="ce88" table:formula="of:=([.G112]-0.1)/1.5" office:value-type="float" office:value="0.678415128257843">
            <text:p>0.678</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8"/>
          <table:table-cell table:style-name="ce88" table:formula="of:=1.1/([.E114]-[.E108])" office:value-type="float" office:value="0.510836600776248">
            <text:p>0.511</text:p>
          </table:table-cell>
          <table:table-cell table:style-name="ce88" table:formula="of:=1.1/([.F114]-[.F108])" office:value-type="float" office:value="0.596158916752228">
            <text:p>0.596</text:p>
          </table:table-cell>
          <table:table-cell table:style-name="ce88" table:formula="of:=1.1/([.G114]-[.G108])" office:value-type="float" office:value="0.683315182352237">
            <text:p>0.683</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8"/>
          <table:table-cell table:style-name="ce88" table:formula="of:=1.4/([.E113]-[.E108])" office:value-type="float" office:value="0.514952505690603">
            <text:p>0.515</text:p>
          </table:table-cell>
          <table:table-cell table:style-name="ce88" table:formula="of:=1.4/([.F113]-[.F108])" office:value-type="float" office:value="0.60636780569915">
            <text:p>0.606</text:p>
          </table:table-cell>
          <table:table-cell table:style-name="ce88" table:formula="of:=1.4/([.G113]-[.G108])" office:value-type="float" office:value="0.694311882154181">
            <text:p>0.694</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8"/>
          <table:table-cell table:style-name="ce88" table:formula="of:=[$misc.C19]" office:value-type="float" office:value="0.580849029587619">
            <text:p>0.581</text:p>
          </table:table-cell>
          <table:table-cell table:style-name="ce88" table:formula="of:=[$misc.C37]" office:value-type="float" office:value="0.697074691457351">
            <text:p>0.697</text:p>
          </table:table-cell>
          <table:table-cell table:style-name="ce88" table:formula="of:=[$misc.C55]" office:value-type="float" office:value="0.793590130476169">
            <text:p>0.794</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7" table:number-columns-repeated="2"/>
          <table:table-cell table:style-name="ce166"/>
          <table:table-cell table:style-name="ce171"/>
          <table:table-cell table:number-columns-repeated="2"/>
          <table:table-cell table:style-name="ce185"/>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40" table:formula="of:=[.Q46]" office:value-type="float" office:value="0.1">
            <text:p>0.1</text:p>
          </table:table-cell>
          <table:table-cell table:style-name="ce150" office:value-type="string">
            <text:p><text:s/>to Dmax</text:p>
          </table:table-cell>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9" office:value-type="string" table:number-columns-spanned="4" table:number-rows-spanned="1">
            <text:p>Condenser enlarger, Dmax = 1.2</text:p>
          </table:table-cell>
          <table:covered-table-cell table:number-columns-repeated="3" table:style-name="ce8"/>
          <table:table-cell table:style-name="ce100" table:formula="of:=([.E114]-[.E111])/0.301" office:value-type="float" office:value="7.15392171250195">
            <text:p>7.154</text:p>
          </table:table-cell>
          <table:table-cell table:style-name="ce100" table:formula="of:=([.F114]-[.F111])/0.301" office:value-type="float" office:value="6.13005181528257">
            <text:p>6.130</text:p>
          </table:table-cell>
          <table:table-cell table:style-name="ce100" table:formula="of:=([.G114]-[.G111])/0.301" office:value-type="float" office:value="5.34816896245994">
            <text:p>5.348</text:p>
          </table:table-cell>
          <table:table-cell table:number-columns-repeated="249"/>
        </table:table-row>
        <table:table-row table:style-name="ro1">
          <table:table-cell table:style-name="ce36" office:value-type="string" table:number-columns-spanned="4" table:number-rows-spanned="1">
            <text:p>Diffuser enlarger, Dmax = 1.5</text:p>
          </table:table-cell>
          <table:covered-table-cell table:number-columns-repeated="3" table:style-name="ce8"/>
          <table:table-cell table:style-name="ce100" table:formula="of:=([.E113]-[.E111])/0.3" office:value-type="float" office:value="9.06232441845913">
            <text:p>9.062</text:p>
          </table:table-cell>
          <table:table-cell table:style-name="ce100" table:formula="of:=([.F113]-[.F111])/0.3" office:value-type="float" office:value="7.69609900592584">
            <text:p>7.696</text:p>
          </table:table-cell>
          <table:table-cell table:style-name="ce100" table:formula="of:=([.G113]-[.G111])/0.3" office:value-type="float" office:value="6.72128302368643">
            <text:p>6.721</text:p>
          </table:table-cell>
          <table:table-cell table:number-columns-repeated="5"/>
          <table:table-cell table:style-name="ce178"/>
          <table:table-cell table:number-columns-repeated="243"/>
        </table:table-row>
        <table:table-row table:style-name="ro1">
          <table:table-cell table:number-columns-repeated="4"/>
          <table:table-cell table:style-name="ce12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25" table:formula="of:=[.F131]*10^([.F108]-[.E108])" office:value-type="float" office:value="74.5792074195614">
            <text:p>75</text:p>
          </table:table-cell>
          <table:table-cell table:style-name="ce125" table:formula="of:=[.J4]" office:value-type="float" office:value="100">
            <text:p>100</text:p>
          </table:table-cell>
          <table:table-cell table:style-name="ce125" table:formula="of:=[.F131]*10^([.F108]-[.G108])" office:value-type="float" office:value="105.174044118745">
            <text:p>105</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8"/>
          <table:table-cell table:style-name="ce88" table:formula="of:=[.D12]" office:value-type="float" office:value="0.208667075413311">
            <text:p>0.209</text:p>
          </table:table-cell>
          <table:table-cell table:style-name="ce88" table:formula="of:=[.I12]" office:value-type="float" office:value="0.205925783519187">
            <text:p>0.206</text:p>
          </table:table-cell>
          <table:table-cell table:style-name="ce88" table:formula="of:=[.N12]" office:value-type="float" office:value="0.21530638289257">
            <text:p>0.215</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Max Gradient</text:p>
          </table:table-cell>
          <table:table-cell table:style-name="ce126" office:value-type="string">
            <text:p>dev time</text:p>
          </table:table-cell>
          <table:table-cell table:style-name="ce126" office:value-type="string">
            <text:p>Ilford Gbar</text:p>
          </table:table-cell>
          <table:table-cell table:style-name="ce151" office:value-type="string">
            <text:p>dev time</text:p>
          </table:table-cell>
          <table:table-cell table:style-name="ce158" office:value-type="string">
            <text:p>fitted grad</text:p>
          </table:table-cell>
          <table:table-cell table:number-columns-repeated="248"/>
        </table:table-row>
        <table:table-row table:style-name="ro1">
          <table:table-cell table:style-name="ce42" table:formula="of:=[.L3]" office:value-type="float" office:value="6.75">
            <text:p>6.75</text:p>
          </table:table-cell>
          <table:table-cell table:style-name="ce70" table:formula="of:=[.E118]" office:value-type="float" office:value="0.540641741334294">
            <text:p>0.541</text:p>
          </table:table-cell>
          <table:table-cell table:style-name="ce48" table:formula="of:=[.L3]" office:value-type="float" office:value="6.75">
            <text:p>6.75</text:p>
          </table:table-cell>
          <table:table-cell table:style-name="ce107" table:formula="of:=[.E117]" office:value-type="float" office:value="0.558406227043462">
            <text:p>0.558</text:p>
          </table:table-cell>
          <table:table-cell table:style-name="ce127" table:formula="of:=[.L3]" office:value-type="float" office:value="6.75">
            <text:p>6.75</text:p>
          </table:table-cell>
          <table:table-cell table:style-name="ce141" table:formula="of:=[.E119]" office:value-type="float" office:value="0.492402357844902">
            <text:p>0.492</text:p>
          </table:table-cell>
          <table:table-cell table:style-name="ce42" table:formula="of:=[.L3]" office:value-type="float" office:value="6.75">
            <text:p>6.75</text:p>
          </table:table-cell>
          <table:table-cell table:style-name="ce70" table:formula="of:=[$misc.C19]" office:value-type="float" office:value="0.580849029587619">
            <text:p>0.581</text:p>
          </table:table-cell>
          <table:table-cell table:number-columns-repeated="248"/>
        </table:table-row>
        <table:table-row table:style-name="ro1">
          <table:table-cell table:style-name="ce42" table:formula="of:=[.L4]" office:value-type="float" office:value="8.67">
            <text:p>8.67</text:p>
          </table:table-cell>
          <table:table-cell table:style-name="ce70" table:formula="of:=[.F118]" office:value-type="float" office:value="0.647575471650547">
            <text:p>0.648</text:p>
          </table:table-cell>
          <table:table-cell table:style-name="ce48" table:formula="of:=[.L4]" office:value-type="float" office:value="8.67">
            <text:p>8.67</text:p>
          </table:table-cell>
          <table:table-cell table:style-name="ce107" table:formula="of:=[.F117]" office:value-type="float" office:value="0.663218687300254">
            <text:p>0.663</text:p>
          </table:table-cell>
          <table:table-cell table:style-name="ce48" table:formula="of:=[.L4]" office:value-type="float" office:value="8.67">
            <text:p>8.67</text:p>
          </table:table-cell>
          <table:table-cell table:style-name="ce142" table:formula="of:=[.F119]" office:value-type="float" office:value="0.581206114236291">
            <text:p>0.581</text:p>
          </table:table-cell>
          <table:table-cell table:style-name="ce42" table:formula="of:=[.L4]" office:value-type="float" office:value="8.67">
            <text:p>8.67</text:p>
          </table:table-cell>
          <table:table-cell table:style-name="ce70" table:formula="of:=[$misc.C37]" office:value-type="float" office:value="0.697074691457351">
            <text:p>0.697</text:p>
          </table:table-cell>
          <table:table-cell table:number-columns-repeated="248"/>
        </table:table-row>
        <table:table-row table:style-name="ro1">
          <table:table-cell table:style-name="ce43" table:formula="of:=[.L5]" office:value-type="float" office:value="11">
            <text:p>11.00</text:p>
          </table:table-cell>
          <table:table-cell table:style-name="ce71" table:formula="of:=[.G118]" office:value-type="float" office:value="0.738394791664769">
            <text:p>0.738</text:p>
          </table:table-cell>
          <table:table-cell table:style-name="ce92" table:formula="of:=[.L5]" office:value-type="float" office:value="11">
            <text:p>11.00</text:p>
          </table:table-cell>
          <table:table-cell table:style-name="ce108" table:formula="of:=[.G117]" office:value-type="float" office:value="0.754356305655508">
            <text:p>0.754</text:p>
          </table:table-cell>
          <table:table-cell table:style-name="ce92" table:formula="of:=[.L5]" office:value-type="float" office:value="11">
            <text:p>11.00</text:p>
          </table:table-cell>
          <table:table-cell table:style-name="ce143" table:formula="of:=[.G119]" office:value-type="float" office:value="0.678415128257843">
            <text:p>0.678</text:p>
          </table:table-cell>
          <table:table-cell table:style-name="ce43" table:formula="of:=[.L5]" office:value-type="float" office:value="11">
            <text:p>11.00</text:p>
          </table:table-cell>
          <table:table-cell table:style-name="ce71" table:formula="of:=[$misc.C55]" office:value-type="float" office:value="0.793590130476169">
            <text:p>0.794</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10" draw:text-style-name="P6" svg:width="5.23cm" svg:height="1.894cm" svg:x="22.451cm" svg:y="65.223cm" draw:caption-point-x="-0.272cm" draw:caption-point-y="-1.902cm">
              <dc:creator>pm</dc:creator>
              <dc:date>2018-04-20T00:00:00</dc:date>
              <text:p text:style-name="P4"><text:span text:style-name="T5">Unless otherwise stated, all equations are Hyperbolic B</text:span></text:p>
              <text:p text:style-name="P4"><text:span text:style-name="T5"/></text:p>
              <text:p text:style-name="P4"><text:span text:style-name="T5">y = (a+bx) / (c+x)</text:span></text:p>
            </office:annotation>
            <text:p>b</text:p>
          </table:table-cell>
          <table:table-cell table:number-columns-repeated="248"/>
        </table:table-row>
        <table:table-row table:style-name="ro1">
          <table:table-cell table:style-name="ce45" table:formula="of:=[.B138]*[.B143]+[.B138]*[.A138]-[.B142]*[.A138]" office:value-type="float" office:value="-2.73894882568224">
            <text:p>-2.738949</text:p>
          </table:table-cell>
          <table:table-cell table:style-name="ce45" table:formula="of:=([.B138]*([.B143]+[.A138])-[.B140]*([.B143]+[.A140]))/([.A138]-[.A140])" office:value-type="float" office:value="1.19950283974093">
            <text:p>1.199503</text:p>
          </table:table-cell>
          <table:table-cell table:style-name="ce45" table:formula="of:=[.D138]*[.D143]+[.D138]*[.C138]-[.D142]*[.C138]" office:value-type="float" office:value="-2.43647817395562">
            <text:p>-2.436478</text:p>
          </table:table-cell>
          <table:table-cell table:style-name="ce45" table:formula="of:=([.D138]*([.D143]+[.C138])-[.D140]*([.D143]+[.C140]))/([.C138]-[.C140])" office:value-type="float" office:value="1.24964396816209">
            <text:p>1.249644</text:p>
          </table:table-cell>
          <table:table-cell table:style-name="ce45" table:formula="of:=[.F138]*[.F143]+[.F138]*[.E138]-[.F142]*[.E138]" office:value-type="float" office:value="3.12818397103405">
            <text:p>3.128184</text:p>
          </table:table-cell>
          <table:table-cell table:style-name="ce45" table:formula="of:=([.F138]*([.F143]+[.E138])-[.F140]*([.F143]+[.E140]))/([.E138]-[.E140])" office:value-type="float" office:value="2.39105405301356">
            <text:p>2.391054</text:p>
          </table:table-cell>
          <table:table-cell table:style-name="ce45" table:formula="of:=[.H138]*[.H143]+[.H138]*[.G138]-[.H142]*[.G138]" office:value-type="float" office:value="-3.11859937590991">
            <text:p>-3.118599</text:p>
          </table:table-cell>
          <table:table-cell table:style-name="ce45" table:formula="of:=([.H138]*([.H143]+[.G138])-[.H140]*([.H143]+[.G140]))/([.G138]-[.G140])" office:value-type="float" office:value="1.2546983533555">
            <text:p>1.254698</text:p>
          </table:table-cell>
          <table:table-cell table:number-columns-repeated="248"/>
        </table:table-row>
        <table:table-row table:style-name="ro1">
          <table:table-cell table:style-name="ce44" office:value-type="string">
            <text:p>c</text:p>
          </table:table-cell>
          <table:table-cell table:style-name="ce72" table:formula="of:=(([.A138]-[.A140])*([.B139]*[.A139]-[.B140]*[.A140]) + ([.A139]-[.A140])*([.B140]*[.A140] - [.B138]*[.A138])) / (([.A139]-[.A140])*([.B138]-[.B140]) + ([.A138]-[.A140])*([.B140]-[.B139]))" office:value-type="float" office:value="3.15988104127209">
            <text:p>3.159881</text:p>
          </table:table-cell>
          <table:table-cell table:style-name="ce44" office:value-type="string">
            <text:p>c</text:p>
          </table:table-cell>
          <table:table-cell table:style-name="ce72" table:formula="of:=(([.C138]-[.C140])*([.D139]*[.C139]-[.D140]*[.C140]) + ([.C139]-[.C140])*([.D140]*[.C140] - [.D138]*[.C138])) / (([.C139]-[.C140])*([.D138]-[.D140]) + ([.C138]-[.C140])*([.D140]-[.D139]))" office:value-type="float" office:value="3.99239204476418">
            <text:p>3.992392</text:p>
          </table:table-cell>
          <table:table-cell table:style-name="ce44" office:value-type="string">
            <text:p>c</text:p>
          </table:table-cell>
          <table:table-cell table:style-name="ce72" table:formula="of:=(([.E138]-[.E140])*([.F139]*[.E139]-[.F140]*[.E140]) + ([.E139]-[.E140])*([.F140]*[.E140] - [.F138]*[.E138])) / (([.E139]-[.E140])*([.F138]-[.F140]) + ([.E138]-[.E140])*([.F140]-[.F139]))" office:value-type="float" office:value="32.3801920510798">
            <text:p>32.380192</text:p>
          </table:table-cell>
          <table:table-cell table:style-name="ce44" office:value-type="string">
            <text:p>c</text:p>
          </table:table-cell>
          <table:table-cell table:style-name="ce72" table:formula="of:=(([.G138]-[.G140])*([.H139]*[.G139]-[.H140]*[.G140]) + ([.G139]-[.G140])*([.H140]*[.G140] - [.H138]*[.G138])) / (([.G139]-[.G140])*([.H138]-[.H140]) + ([.G138]-[.G140])*([.H140]-[.H139]))" office:value-type="float" office:value="2.46171291796501">
            <text:p>2.461713</text:p>
          </table:table-cell>
          <table:table-cell table:number-columns-repeated="248"/>
        </table:table-row>
        <table:table-row table:style-name="ro1">
          <table:table-cell table:style-name="ce46" office:value-type="string">
            <text:p>dev time</text:p>
          </table:table-cell>
          <table:table-cell table:style-name="ce73" office:value-type="string">
            <text:p>Av. Grad</text:p>
          </table:table-cell>
          <table:table-cell table:style-name="ce46" office:value-type="string">
            <text:p>dev time</text:p>
          </table:table-cell>
          <table:table-cell table:style-name="ce73" office:value-type="string">
            <text:p>Max. Grad</text:p>
          </table:table-cell>
          <table:table-cell table:style-name="ce46" office:value-type="string">
            <text:p>dev time</text:p>
          </table:table-cell>
          <table:table-cell table:style-name="ce73" office:value-type="string">
            <text:p>Ilf. Gbar</text:p>
          </table:table-cell>
          <table:table-cell table:style-name="ce46" office:value-type="string">
            <text:p>dev time</text:p>
          </table:table-cell>
          <table:table-cell table:style-name="ce73" office:value-type="string">
            <text:p>Fitted Grad</text:p>
          </table:table-cell>
          <table:table-cell table:number-columns-repeated="248"/>
        </table:table-row>
        <table:table-row table:style-name="ro1">
          <table:table-cell table:style-name="ce47" table:formula="of:=[.$P$40]" office:value-type="float" office:value="7">
            <text:p>7.0</text:p>
          </table:table-cell>
          <table:table-cell table:style-name="ce74" table:formula="of:=([.$A$142]+[.$B$142]*[.A145])/([.$B$143]+[.A145])" office:value-type="float" office:value="0.556854064483802">
            <text:p>0.5569</text:p>
          </table:table-cell>
          <table:table-cell table:style-name="ce47" table:formula="of:=[.$P$40]" office:value-type="float" office:value="7">
            <text:p>7.0</text:p>
          </table:table-cell>
          <table:table-cell table:style-name="ce74" table:formula="of:=([.$C$142]+[.$D$142]*[.C145])/([.$D$143]+[.C145])" office:value-type="float" office:value="0.574127048733221">
            <text:p>0.5741</text:p>
          </table:table-cell>
          <table:table-cell table:style-name="ce47" table:formula="of:=[.$P$40]" office:value-type="float" office:value="7">
            <text:p>7.0</text:p>
          </table:table-cell>
          <table:table-cell table:style-name="ce74" table:formula="of:=([.$E$142]+[.$F$142]*[.E145])/([.$F$143]+[.E145])" office:value-type="float" office:value="0.504455699869656">
            <text:p>0.5045</text:p>
          </table:table-cell>
          <table:table-cell table:style-name="ce47" table:formula="of:=[.$P$40]" office:value-type="float" office:value="7">
            <text:p>7.0</text:p>
          </table:table-cell>
          <table:table-cell table:style-name="ce74" table:formula="of:=([.$G$142]+[.$H$142]*[.G145])/([.$H$143]+[.G145])" office:value-type="float" office:value="0.598653663104042">
            <text:p>0.5987</text:p>
          </table:table-cell>
          <table:table-cell table:number-columns-repeated="2"/>
          <table:table-cell>
            <draw:caption draw:z-index="6" draw:style-name="gr3" draw:text-style-name="P3" svg:width="7.032cm" svg:height="3.745cm" svg:x="0.921cm" svg:y="0.185cm" draw:caption-point-x="0.055cm" draw:caption-point-y="-0.027cm">
              <text:p><text:span text:style-name="T2">Note that extrapolating data outside the measured range is sometimes not accurate.</text:span></text:p>
              <text:p><text:span text:style-name="T2"/></text:p>
              <text:p><text:span text:style-name="T2">The hyperbolic B equation has been selected to be the least likely to generate anomalies.</text:span></text:p>
            </draw:caption>
          </table:table-cell>
          <table:table-cell table:number-columns-repeated="245"/>
        </table:table-row>
        <table:table-row table:style-name="ro1">
          <table:table-cell table:style-name="ce47" table:formula="of:=[.A145]+[.$P$39]" office:value-type="float" office:value="8">
            <text:p>8.0</text:p>
          </table:table-cell>
          <table:table-cell table:style-name="ce74" table:formula="of:=([.$A$142]+[.$B$142]*[.A146])/([.$B$143]+[.A146])" office:value-type="float" office:value="0.614439694015197">
            <text:p>0.6144</text:p>
          </table:table-cell>
          <table:table-cell table:style-name="ce47" table:formula="of:=[.C145]+[.$P$39]" office:value-type="float" office:value="8">
            <text:p>8.0</text:p>
          </table:table-cell>
          <table:table-cell table:style-name="ce74" table:formula="of:=([.$C$142]+[.$D$142]*[.C146])/([.$D$143]+[.C146])" office:value-type="float" office:value="0.630455837594305">
            <text:p>0.6305</text:p>
          </table:table-cell>
          <table:table-cell table:style-name="ce47" table:formula="of:=[.E145]+[.$P$39]" office:value-type="float" office:value="8">
            <text:p>8.0</text:p>
          </table:table-cell>
          <table:table-cell table:style-name="ce74" table:formula="of:=([.$E$142]+[.$F$142]*[.E146])/([.$F$143]+[.E146])" office:value-type="float" office:value="0.551176585960475">
            <text:p>0.5512</text:p>
          </table:table-cell>
          <table:table-cell table:style-name="ce47" table:formula="of:=[.G145]+[.$P$39]" office:value-type="float" office:value="8">
            <text:p>8.0</text:p>
          </table:table-cell>
          <table:table-cell table:style-name="ce74" table:formula="of:=([.$G$142]+[.$H$142]*[.G146])/([.$H$143]+[.G146])" office:value-type="float" office:value="0.661362771583293">
            <text:p>0.6614</text:p>
          </table:table-cell>
          <table:table-cell table:number-columns-repeated="248"/>
        </table:table-row>
        <table:table-row table:style-name="ro1">
          <table:table-cell table:style-name="ce47" table:formula="of:=[.A146]+[.$P$39]" office:value-type="float" office:value="9">
            <text:p>9.0</text:p>
          </table:table-cell>
          <table:table-cell table:style-name="ce74" table:formula="of:=([.$A$142]+[.$B$142]*[.A147])/([.$B$143]+[.A147])" office:value-type="float" office:value="0.662553910243132">
            <text:p>0.6626</text:p>
          </table:table-cell>
          <table:table-cell table:style-name="ce47" table:formula="of:=[.C146]+[.$P$39]" office:value-type="float" office:value="9">
            <text:p>9.0</text:p>
          </table:table-cell>
          <table:table-cell table:style-name="ce74" table:formula="of:=([.$C$142]+[.$D$142]*[.C147])/([.$D$143]+[.C147])" office:value-type="float" office:value="0.678113584407549">
            <text:p>0.6781</text:p>
          </table:table-cell>
          <table:table-cell table:style-name="ce47" table:formula="of:=[.E146]+[.$P$39]" office:value-type="float" office:value="9">
            <text:p>9.0</text:p>
          </table:table-cell>
          <table:table-cell table:style-name="ce74" table:formula="of:=([.$E$142]+[.$F$142]*[.E147])/([.$F$143]+[.E147])" office:value-type="float" office:value="0.595639344006207">
            <text:p>0.5956</text:p>
          </table:table-cell>
          <table:table-cell table:style-name="ce47" table:formula="of:=[.G146]+[.$P$39]" office:value-type="float" office:value="9">
            <text:p>9.0</text:p>
          </table:table-cell>
          <table:table-cell table:style-name="ce74" table:formula="of:=([.$G$142]+[.$H$142]*[.G147])/([.$H$143]+[.G147])" office:value-type="float" office:value="0.713129517620198">
            <text:p>0.7131</text:p>
          </table:table-cell>
          <table:table-cell table:number-columns-repeated="248"/>
        </table:table-row>
        <table:table-row table:style-name="ro1">
          <table:table-cell table:style-name="ce47" table:formula="of:=[.A147]+[.$P$39]" office:value-type="float" office:value="10">
            <text:p>10.0</text:p>
          </table:table-cell>
          <table:table-cell table:style-name="ce74" table:formula="of:=([.$A$142]+[.$B$142]*[.A148])/([.$B$143]+[.A148])" office:value-type="float" office:value="0.703355869456427">
            <text:p>0.7034</text:p>
          </table:table-cell>
          <table:table-cell table:style-name="ce47" table:formula="of:=[.C147]+[.$P$39]" office:value-type="float" office:value="10">
            <text:p>10.0</text:p>
          </table:table-cell>
          <table:table-cell table:style-name="ce74" table:formula="of:=([.$C$142]+[.$D$142]*[.C148])/([.$D$143]+[.C148])" office:value-type="float" office:value="0.718959379888844">
            <text:p>0.7190</text:p>
          </table:table-cell>
          <table:table-cell table:style-name="ce47" table:formula="of:=[.E147]+[.$P$39]" office:value-type="float" office:value="10">
            <text:p>10.0</text:p>
          </table:table-cell>
          <table:table-cell table:style-name="ce74" table:formula="of:=([.$E$142]+[.$F$142]*[.E148])/([.$F$143]+[.E148])" office:value-type="float" office:value="0.638003821893504">
            <text:p>0.6380</text:p>
          </table:table-cell>
          <table:table-cell table:style-name="ce47" table:formula="of:=[.G147]+[.$P$39]" office:value-type="float" office:value="10">
            <text:p>10.0</text:p>
          </table:table-cell>
          <table:table-cell table:style-name="ce74" table:formula="of:=([.$G$142]+[.$H$142]*[.G148])/([.$H$143]+[.G148])" office:value-type="float" office:value="0.756588136776363">
            <text:p>0.7566</text:p>
          </table:table-cell>
          <table:table-cell table:number-columns-repeated="248"/>
        </table:table-row>
        <table:table-row table:style-name="ro1">
          <table:table-cell table:style-name="ce47" table:formula="of:=[.A148]+[.$P$39]" office:value-type="float" office:value="11">
            <text:p>11.0</text:p>
          </table:table-cell>
          <table:table-cell table:style-name="ce74" table:formula="of:=([.$A$142]+[.$B$142]*[.A149])/([.$B$143]+[.A149])" office:value-type="float" office:value="0.738394791664769">
            <text:p>0.7384</text:p>
          </table:table-cell>
          <table:table-cell table:style-name="ce47" table:formula="of:=[.C148]+[.$P$39]" office:value-type="float" office:value="11">
            <text:p>11.0</text:p>
          </table:table-cell>
          <table:table-cell table:style-name="ce74" table:formula="of:=([.$C$142]+[.$D$142]*[.C149])/([.$D$143]+[.C149])" office:value-type="float" office:value="0.754356305655509">
            <text:p>0.7544</text:p>
          </table:table-cell>
          <table:table-cell table:style-name="ce47" table:formula="of:=[.E148]+[.$P$39]" office:value-type="float" office:value="11">
            <text:p>11.0</text:p>
          </table:table-cell>
          <table:table-cell table:style-name="ce74" table:formula="of:=([.$E$142]+[.$F$142]*[.E149])/([.$F$143]+[.E149])" office:value-type="float" office:value="0.678415128257843">
            <text:p>0.6784</text:p>
          </table:table-cell>
          <table:table-cell table:style-name="ce47" table:formula="of:=[.G148]+[.$P$39]" office:value-type="float" office:value="11">
            <text:p>11.0</text:p>
          </table:table-cell>
          <table:table-cell table:style-name="ce74" table:formula="of:=([.$G$142]+[.$H$142]*[.G149])/([.$H$143]+[.G149])" office:value-type="float" office:value="0.793590130476169">
            <text:p>0.7936</text:p>
          </table:table-cell>
          <table:table-cell table:number-columns-repeated="248"/>
        </table:table-row>
        <table:table-row table:style-name="ro1">
          <table:table-cell table:style-name="ce47" table:formula="of:=[.A149]+[.$P$39]" office:value-type="float" office:value="12">
            <text:p>12.0</text:p>
          </table:table-cell>
          <table:table-cell table:style-name="ce74" table:formula="of:=([.$A$142]+[.$B$142]*[.A150])/([.$B$143]+[.A150])" office:value-type="float" office:value="0.768811128496226">
            <text:p>0.7688</text:p>
          </table:table-cell>
          <table:table-cell table:style-name="ce47" table:formula="of:=[.C149]+[.$P$39]" office:value-type="float" office:value="12">
            <text:p>12.0</text:p>
          </table:table-cell>
          <table:table-cell table:style-name="ce74" table:formula="of:=([.$C$142]+[.$D$142]*[.C150])/([.$D$143]+[.C150])" office:value-type="float" office:value="0.785326510808072">
            <text:p>0.7853</text:p>
          </table:table-cell>
          <table:table-cell table:style-name="ce47" table:formula="of:=[.E149]+[.$P$39]" office:value-type="float" office:value="12">
            <text:p>12.0</text:p>
          </table:table-cell>
          <table:table-cell table:style-name="ce74" table:formula="of:=([.$E$142]+[.$F$142]*[.E150])/([.$F$143]+[.E150])" office:value-type="float" office:value="0.717005293049931">
            <text:p>0.7170</text:p>
          </table:table-cell>
          <table:table-cell table:style-name="ce47" table:formula="of:=[.G149]+[.$P$39]" office:value-type="float" office:value="12">
            <text:p>12.0</text:p>
          </table:table-cell>
          <table:table-cell table:style-name="ce74" table:formula="of:=([.$G$142]+[.$H$142]*[.G150])/([.$H$143]+[.G150])" office:value-type="float" office:value="0.825474888906584">
            <text:p>0.8255</text:p>
          </table:table-cell>
          <table:table-cell table:number-columns-repeated="248"/>
        </table:table-row>
        <table:table-row table:style-name="ro1">
          <table:table-cell table:style-name="ce47" table:formula="of:=[.A150]+[.$P$39]" office:value-type="float" office:value="13">
            <text:p>13.0</text:p>
          </table:table-cell>
          <table:table-cell table:style-name="ce74" table:formula="of:=([.$A$142]+[.$B$142]*[.A151])/([.$B$143]+[.A151])" office:value-type="float" office:value="0.795463039493883">
            <text:p>0.7955</text:p>
          </table:table-cell>
          <table:table-cell table:style-name="ce47" table:formula="of:=[.C150]+[.$P$39]" office:value-type="float" office:value="13">
            <text:p>13.0</text:p>
          </table:table-cell>
          <table:table-cell table:style-name="ce74" table:formula="of:=([.$C$142]+[.$D$142]*[.C151])/([.$D$143]+[.C151])" office:value-type="float" office:value="0.812651531095436">
            <text:p>0.8127</text:p>
          </table:table-cell>
          <table:table-cell table:style-name="ce47" table:formula="of:=[.E150]+[.$P$39]" office:value-type="float" office:value="13">
            <text:p>13.0</text:p>
          </table:table-cell>
          <table:table-cell table:style-name="ce74" table:formula="of:=([.$E$142]+[.$F$142]*[.E151])/([.$F$143]+[.E151])" office:value-type="float" office:value="0.753894708548202">
            <text:p>0.7539</text:p>
          </table:table-cell>
          <table:table-cell table:style-name="ce47" table:formula="of:=[.G150]+[.$P$39]" office:value-type="float" office:value="13">
            <text:p>13.0</text:p>
          </table:table-cell>
          <table:table-cell table:style-name="ce74" table:formula="of:=([.$G$142]+[.$H$142]*[.G151])/([.$H$143]+[.G151])" office:value-type="float" office:value="0.853235297260189">
            <text:p>0.8532</text:p>
          </table:table-cell>
          <table:table-cell table:number-columns-repeated="248"/>
        </table:table-row>
        <table:table-row table:style-name="ro1">
          <table:table-cell table:style-name="ce47" table:formula="of:=[.A151]+[.$P$39]" office:value-type="float" office:value="14">
            <text:p>14.0</text:p>
          </table:table-cell>
          <table:table-cell table:style-name="ce74" table:formula="of:=([.$A$142]+[.$B$142]*[.A152])/([.$B$143]+[.A152])" office:value-type="float" office:value="0.819008645624559">
            <text:p>0.8190</text:p>
          </table:table-cell>
          <table:table-cell table:style-name="ce47" table:formula="of:=[.C151]+[.$P$39]" office:value-type="float" office:value="14">
            <text:p>14.0</text:p>
          </table:table-cell>
          <table:table-cell table:style-name="ce74" table:formula="of:=([.$C$142]+[.$D$142]*[.C152])/([.$D$143]+[.C152])" office:value-type="float" office:value="0.836939154218556">
            <text:p>0.8369</text:p>
          </table:table-cell>
          <table:table-cell table:style-name="ce47" table:formula="of:=[.E151]+[.$P$39]" office:value-type="float" office:value="14">
            <text:p>14.0</text:p>
          </table:table-cell>
          <table:table-cell table:style-name="ce74" table:formula="of:=([.$E$142]+[.$F$142]*[.E152])/([.$F$143]+[.E152])" office:value-type="float" office:value="0.789193383953908">
            <text:p>0.7892</text:p>
          </table:table-cell>
          <table:table-cell table:style-name="ce47" table:formula="of:=[.G151]+[.$P$39]" office:value-type="float" office:value="14">
            <text:p>14.0</text:p>
          </table:table-cell>
          <table:table-cell table:style-name="ce74" table:formula="of:=([.$G$142]+[.$H$142]*[.G152])/([.$H$143]+[.G152])" office:value-type="float" office:value="0.87762298146389">
            <text:p>0.8776</text:p>
          </table:table-cell>
          <table:table-cell table:number-columns-repeated="248"/>
        </table:table-row>
        <table:table-row table:style-name="ro1">
          <table:table-cell table:style-name="ce47" table:formula="of:=[.A152]+[.$P$39]" office:value-type="float" office:value="15">
            <text:p>15.0</text:p>
          </table:table-cell>
          <table:table-cell table:style-name="ce74" table:formula="of:=([.$A$142]+[.$B$142]*[.A153])/([.$B$143]+[.A153])" office:value-type="float" office:value="0.839961106340112">
            <text:p>0.8400</text:p>
          </table:table-cell>
          <table:table-cell table:style-name="ce93" table:formula="of:=[.C152]+[.$P$39]" office:value-type="float" office:value="15">
            <text:p>15.0</text:p>
          </table:table-cell>
          <table:table-cell table:style-name="ce74" table:formula="of:=([.$C$142]+[.$D$142]*[.C153])/([.$D$143]+[.C153])" office:value-type="float" office:value="0.858669161316704">
            <text:p>0.8587</text:p>
          </table:table-cell>
          <table:table-cell table:style-name="ce93" table:formula="of:=[.E152]+[.$P$39]" office:value-type="float" office:value="15">
            <text:p>15.0</text:p>
          </table:table-cell>
          <table:table-cell table:style-name="ce74" table:formula="of:=([.$E$142]+[.$F$142]*[.E153])/([.$F$143]+[.E153])" office:value-type="float" office:value="0.823002041110314">
            <text:p>0.8230</text:p>
          </table:table-cell>
          <table:table-cell table:style-name="ce93" table:formula="of:=[.G152]+[.$P$39]" office:value-type="float" office:value="15">
            <text:p>15.0</text:p>
          </table:table-cell>
          <table:table-cell table:style-name="ce74" table:formula="of:=([.$G$142]+[.$H$142]*[.G153])/([.$H$143]+[.G153])" office:value-type="float" office:value="0.899217390538366">
            <text:p>0.8992</text:p>
          </table:table-cell>
          <table:table-cell table:number-columns-repeated="248"/>
        </table:table-row>
        <table:table-row table:style-name="ro1">
          <table:table-cell table:style-name="ce47" table:formula="of:=[.A153]+[.$P$39]" office:value-type="float" office:value="16">
            <text:p>16.0</text:p>
          </table:table-cell>
          <table:table-cell table:style-name="ce74" table:formula="of:=([.$A$142]+[.$B$142]*[.A154])/([.$B$143]+[.A154])" office:value-type="float" office:value="0.858726449017676">
            <text:p>0.8587</text:p>
          </table:table-cell>
          <table:table-cell table:style-name="ce93" table:formula="of:=[.C153]+[.$P$39]" office:value-type="float" office:value="16">
            <text:p>16.0</text:p>
          </table:table-cell>
          <table:table-cell table:style-name="ce74" table:formula="of:=([.$C$142]+[.$D$142]*[.C154])/([.$D$143]+[.C154])" office:value-type="float" office:value="0.878225340785872">
            <text:p>0.8782</text:p>
          </table:table-cell>
          <table:table-cell table:style-name="ce93" table:formula="of:=[.E153]+[.$P$39]" office:value-type="float" office:value="16">
            <text:p>16.0</text:p>
          </table:table-cell>
          <table:table-cell table:style-name="ce74" table:formula="of:=([.$E$142]+[.$F$142]*[.E154])/([.$F$143]+[.E154])" office:value-type="float" office:value="0.855413074333326">
            <text:p>0.8554</text:p>
          </table:table-cell>
          <table:table-cell table:style-name="ce93" table:formula="of:=[.G153]+[.$P$39]" office:value-type="float" office:value="16">
            <text:p>16.0</text:p>
          </table:table-cell>
          <table:table-cell table:style-name="ce74" table:formula="of:=([.$G$142]+[.$H$142]*[.G154])/([.$H$143]+[.G154])" office:value-type="float" office:value="0.918472427402861">
            <text:p>0.9185</text:p>
          </table:table-cell>
          <table:table-cell table:number-columns-repeated="248"/>
        </table:table-row>
        <table:table-row table:style-name="ro1">
          <table:table-cell table:style-name="ce5" office:value-type="string" table:number-columns-spanned="4" table:number-rows-spanned="1">
            <text:p>TABLE 3.1 FILM SPEED vs DEVELOPMENT TIME Quad Fit</text:p>
          </table:table-cell>
          <table:covered-table-cell table:number-columns-repeated="3"/>
          <table:table-cell table:style-name="Default">
            <draw:frame table:end-cell-address="Film.I173" table:end-x="2.813cm" table:end-y="0.231cm" draw:z-index="8" draw:style-name="gr2" draw:text-style-name="P2" svg:width="11.924cm" svg:height="7.931cm" svg:x="1.839cm" svg:y="0.429cm">
              <draw:object draw:notify-on-update-of-ranges="Film.A164:Film.A172 Film.B163:Film.B163 Film.B164:Film.B172" xlink:href="./Object 16" xlink:type="simple" xlink:show="embed" xlink:actuate="onLoad">
                <text:p/>
              </draw:object>
              <draw:image xlink:href="./ObjectReplacements/Object 16" xlink:type="simple" xlink:show="embed" xlink:actuate="onLoad"/>
            </draw:frame>
          </table:table-cell>
          <table:table-cell table:style-name="Default"/>
          <table:table-cell table:number-columns-repeated="250"/>
        </table:table-row>
        <table:table-row table:style-name="ro1">
          <table:table-cell table:style-name="ce41" office:value-type="string">
            <text:p>dev time</text:p>
          </table:table-cell>
          <table:table-cell table:style-name="ce69" office:value-type="string">
            <text:p>Speed</text:p>
          </table:table-cell>
          <table:table-cell table:style-name="ce41" office:value-type="string">
            <text:p>calc speed</text:p>
          </table:table-cell>
          <table:table-cell table:style-name="ce69"/>
          <table:table-cell table:style-name="Default" table:number-columns-repeated="2"/>
          <table:table-cell table:number-columns-repeated="250"/>
        </table:table-row>
        <table:table-row table:style-name="ro1">
          <table:table-cell table:style-name="ce48" table:formula="of:=[.L3]" office:value-type="float" office:value="6.75">
            <text:p>6.75</text:p>
          </table:table-cell>
          <table:table-cell table:style-name="ce75" table:formula="of:=[.E131]" office:value-type="float" office:value="74.5792074195614">
            <text:p>75</text:p>
          </table:table-cell>
          <table:table-cell table:style-name="ce94"/>
          <table:table-cell table:style-name="ce77"/>
          <table:table-cell table:style-name="Default" table:number-columns-repeated="2"/>
          <table:table-cell table:number-columns-repeated="250"/>
        </table:table-row>
        <table:table-row table:style-name="ro1">
          <table:table-cell table:style-name="ce48" table:formula="of:=[.L4]" office:value-type="float" office:value="8.67">
            <text:p>8.67</text:p>
          </table:table-cell>
          <table:table-cell table:style-name="ce75" table:formula="of:=[.F131]" office:value-type="float" office:value="100">
            <text:p>100</text:p>
          </table:table-cell>
          <table:table-cell table:style-name="ce95"/>
          <table:table-cell table:style-name="ce109"/>
          <table:table-cell table:style-name="Default" table:number-columns-repeated="2"/>
          <table:table-cell table:number-columns-repeated="250"/>
        </table:table-row>
        <table:table-row table:style-name="ro1">
          <table:table-cell table:style-name="ce48" table:formula="of:=[.L5]" office:value-type="float" office:value="11">
            <text:p>11.00</text:p>
          </table:table-cell>
          <table:table-cell table:style-name="ce75" table:formula="of:=[.G131]" office:value-type="float" office:value="105.174044118745">
            <text:p>105</text:p>
          </table:table-cell>
          <table:table-cell table:style-name="ce95"/>
          <table:table-cell table:style-name="ce109"/>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96" table:number-columns-repeated="2"/>
          <table:table-cell table:number-columns-repeated="252"/>
        </table:table-row>
        <table:table-row table:style-name="ro1">
          <table:table-cell table:style-name="ce45" table:formula="of:=[.B157]*[.B162]+[.B157]*[.A157]-[.B161]*[.A157]" office:value-type="float" office:value="-687.667671766659">
            <text:p>-687.667672</text:p>
          </table:table-cell>
          <table:table-cell table:style-name="ce45" table:formula="of:=([.B157]*([.B162]+[.A157])-[.B159]*([.B162]+[.A159]))/([.A157]-[.A159])" office:value-type="float" office:value="111.339501930685">
            <text:p>111.339502</text:p>
          </table:table-cell>
          <table:table-cell table:style-name="ce97" table:number-columns-repeated="2"/>
          <table:table-cell table:number-columns-repeated="252"/>
        </table:table-row>
        <table:table-row table:style-name="ro1">
          <table:table-cell table:style-name="ce44" office:value-type="string">
            <text:p>c</text:p>
          </table:table-cell>
          <table:table-cell table:style-name="ce72" table:formula="of:=(([.A157]-[.A159])*([.B158]*[.A158]-[.B159]*[.A159]) + ([.A158]-[.A159])*([.B159]*[.A159] - [.B157]*[.A157])) / (([.A158]-[.A159])*([.B157]-[.B159]) + ([.A157]-[.A159])*([.B159]-[.B158]))" office:value-type="float" office:value="-5.89354190027623">
            <text:p>-5.893542</text:p>
          </table:table-cell>
          <table:table-cell table:style-name="ce98"/>
          <table:table-cell table:style-name="ce97"/>
          <table:table-cell table:number-columns-repeated="252"/>
        </table:table-row>
        <table:table-row table:style-name="ro1">
          <table:table-cell table:style-name="ce49" office:value-type="string">
            <text:p>Dev. Time</text:p>
          </table:table-cell>
          <table:table-cell table:style-name="ce49" office:value-type="string">
            <text:p>Speed</text:p>
          </table:table-cell>
          <table:table-cell table:style-name="ce96" table:number-columns-repeated="2"/>
          <table:table-cell table:number-columns-repeated="252"/>
        </table:table-row>
        <table:table-row table:style-name="ro1">
          <table:table-cell table:style-name="ce47" table:formula="of:=[.$P$40]" office:value-type="float" office:value="7">
            <text:p>7.0</text:p>
          </table:table-cell>
          <table:table-cell table:style-name="ce76" table:formula="of:=([.$A$161]+[.$B$161]*[.A164])/([.$B$162]+[.A164])" office:value-type="float" office:value="82.8850561725102">
            <text:p>83</text:p>
          </table:table-cell>
          <table:table-cell table:style-name="ce93" table:number-columns-repeated="2"/>
          <table:table-cell table:number-columns-repeated="252"/>
        </table:table-row>
        <table:table-row table:style-name="ro1">
          <table:table-cell table:style-name="ce47" table:formula="of:=[.A164]+[.$P$39]" office:value-type="float" office:value="8">
            <text:p>8.0</text:p>
          </table:table-cell>
          <table:table-cell table:style-name="ce76" table:formula="of:=([.$A$161]+[.$B$161]*[.A165])/([.$B$162]+[.A165])" office:value-type="float" office:value="96.3932506919767">
            <text:p>96</text:p>
          </table:table-cell>
          <table:table-cell table:style-name="ce93" table:number-columns-repeated="2"/>
          <table:table-cell table:number-columns-repeated="252"/>
        </table:table-row>
        <table:table-row table:style-name="ro1">
          <table:table-cell table:style-name="ce47" table:formula="of:=[.A165]+[.$P$39]" office:value-type="float" office:value="9">
            <text:p>9.0</text:p>
          </table:table-cell>
          <table:table-cell table:style-name="ce76" table:formula="of:=([.$A$161]+[.$B$161]*[.A166])/([.$B$162]+[.A166])" office:value-type="float" office:value="101.204598780025">
            <text:p>101</text:p>
          </table:table-cell>
          <table:table-cell table:style-name="ce47"/>
          <table:table-cell table:style-name="ce110"/>
          <table:table-cell table:number-columns-repeated="252"/>
        </table:table-row>
        <table:table-row table:style-name="ro1">
          <table:table-cell table:style-name="ce47" table:formula="of:=[.A166]+[.$P$39]" office:value-type="float" office:value="10">
            <text:p>10.0</text:p>
          </table:table-cell>
          <table:table-cell table:style-name="ce76" table:formula="of:=([.$A$161]+[.$B$161]*[.A167])/([.$B$162]+[.A167])" office:value-type="float" office:value="103.672638853621">
            <text:p>104</text:p>
          </table:table-cell>
          <table:table-cell table:style-name="ce47"/>
          <table:table-cell table:style-name="ce110"/>
          <table:table-cell table:number-columns-repeated="252"/>
        </table:table-row>
        <table:table-row table:style-name="ro1">
          <table:table-cell table:style-name="ce47" table:formula="of:=[.A167]+[.$P$39]" office:value-type="float" office:value="11">
            <text:p>11.0</text:p>
          </table:table-cell>
          <table:table-cell table:style-name="ce76" table:formula="of:=([.$A$161]+[.$B$161]*[.A168])/([.$B$162]+[.A168])" office:value-type="float" office:value="105.174044118745">
            <text:p>105</text:p>
          </table:table-cell>
          <table:table-cell table:style-name="ce47"/>
          <table:table-cell table:style-name="ce110"/>
          <table:table-cell table:number-columns-repeated="252"/>
        </table:table-row>
        <table:table-row table:style-name="ro1">
          <table:table-cell table:style-name="ce47" table:formula="of:=[.A168]+[.$P$39]" office:value-type="float" office:value="12">
            <text:p>12.0</text:p>
          </table:table-cell>
          <table:table-cell table:style-name="ce76" table:formula="of:=([.$A$161]+[.$B$161]*[.A169])/([.$B$162]+[.A169])" office:value-type="float" office:value="106.183705973662">
            <text:p>106</text:p>
          </table:table-cell>
          <table:table-cell table:style-name="ce47"/>
          <table:table-cell table:style-name="ce110"/>
          <table:table-cell table:number-columns-repeated="252"/>
        </table:table-row>
        <table:table-row table:style-name="ro1">
          <table:table-cell table:style-name="ce47" table:formula="of:=[.A169]+[.$P$39]" office:value-type="float" office:value="13">
            <text:p>13.0</text:p>
          </table:table-cell>
          <table:table-cell table:style-name="ce76" table:formula="of:=([.$A$161]+[.$B$161]*[.A170])/([.$B$162]+[.A170])" office:value-type="float" office:value="106.909214501915">
            <text:p>107</text:p>
          </table:table-cell>
          <table:table-cell table:style-name="ce47"/>
          <table:table-cell table:style-name="ce110"/>
          <table:table-cell table:number-columns-repeated="252"/>
        </table:table-row>
        <table:table-row table:style-name="ro1">
          <table:table-cell table:style-name="ce47" table:formula="of:=[.A170]+[.$P$39]" office:value-type="float" office:value="14">
            <text:p>14.0</text:p>
          </table:table-cell>
          <table:table-cell table:style-name="ce76" table:formula="of:=([.$A$161]+[.$B$161]*[.A171])/([.$B$162]+[.A171])" office:value-type="float" office:value="107.455727834158">
            <text:p>107</text:p>
          </table:table-cell>
          <table:table-cell table:style-name="ce47"/>
          <table:table-cell table:style-name="ce110"/>
          <table:table-cell table:number-columns-repeated="252"/>
        </table:table-row>
        <table:table-row table:style-name="ro1">
          <table:table-cell table:style-name="ce50" table:formula="of:=[.A171]+[.$P$39]" office:value-type="float" office:value="15">
            <text:p>15.0</text:p>
          </table:table-cell>
          <table:table-cell table:style-name="ce76" table:formula="of:=([.$A$161]+[.$B$161]*[.A172])/([.$B$162]+[.A172])" office:value-type="float" office:value="107.882213527498">
            <text:p>108</text:p>
          </table:table-cell>
          <table:table-cell table:style-name="ce99"/>
          <table:table-cell table:style-name="ce52"/>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1" office:value-type="string" table:number-columns-spanned="4" table:number-rows-spanned="1">
            <text:p>TABLE 3.2 PRINTABLE DYNAMIC RANGE vs DEVELOPMENT TIME Quad. Fit</text:p>
          </table:table-cell>
          <table:covered-table-cell table:number-columns-repeated="3"/>
          <table:table-cell>
            <draw:frame table:end-cell-address="Film.I193" table:end-x="1.889cm" table:end-y="0.439cm" draw:z-index="9" draw:style-name="gr2" draw:text-style-name="P2" svg:width="10.596cm" svg:height="9.003cm" svg:x="2.243cm" svg:y="0.017cm">
              <draw:object draw:notify-on-update-of-ranges="Film.A183:Film.A191 Film.B182:Film.B182 Film.B183:Film.B191 Film.D182:Film.D182 Film.D183:Film.D191"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table:number-columns-repeated="252"/>
        </table:table-row>
        <table:table-row table:style-name="ro1">
          <table:table-cell table:style-name="ce48" table:formula="of:=[.L3]" office:value-type="float" office:value="6.75">
            <text:p>6.75</text:p>
          </table:table-cell>
          <table:table-cell table:style-name="ce77" table:formula="of:=[.E126]" office:value-type="float" office:value="7.15392171250195">
            <text:p>7.154</text:p>
          </table:table-cell>
          <table:table-cell table:style-name="ce48" table:formula="of:=[.L3]" office:value-type="float" office:value="6.75">
            <text:p>6.75</text:p>
          </table:table-cell>
          <table:table-cell table:style-name="ce77" table:formula="of:=[.E127]" office:value-type="float" office:value="9.06232441845913">
            <text:p>9.062</text:p>
          </table:table-cell>
          <table:table-cell table:number-columns-repeated="252"/>
        </table:table-row>
        <table:table-row table:style-name="ro1">
          <table:table-cell table:style-name="ce48" table:formula="of:=[.L4]" office:value-type="float" office:value="8.67">
            <text:p>8.67</text:p>
          </table:table-cell>
          <table:table-cell table:style-name="ce77" table:formula="of:=[.F126]" office:value-type="float" office:value="6.13005181528257">
            <text:p>6.130</text:p>
          </table:table-cell>
          <table:table-cell table:style-name="ce48" table:formula="of:=[.L4]" office:value-type="float" office:value="8.67">
            <text:p>8.67</text:p>
          </table:table-cell>
          <table:table-cell table:style-name="ce77" table:formula="of:=[.F127]" office:value-type="float" office:value="7.69609900592584">
            <text:p>7.696</text:p>
          </table:table-cell>
          <table:table-cell table:number-columns-repeated="4"/>
          <table:table-cell>
            <draw:caption draw:z-index="4" draw:style-name="gr4" draw:text-style-name="P4" svg:width="7.297cm" svg:height="4.346cm" svg:x="2.335cm" svg:y="0.039cm" draw:caption-point-x="-1.153cm" draw:caption-point-y="1.993cm">
              <text:p text:style-name="P4"><text:span text:style-name="T3">Version 12 Dynamic Range</text:span></text:p>
              <text:p text:style-name="P4"><text:span text:style-name="T3"/></text:p>
              <text:p text:style-name="P4"><text:span text:style-name="T4">Printable Dynamic Range</text:span><text:span text:style-name="T5"> plotted in this graph is based on film data only, from 2 key points:</text:span></text:p>
              <text:p text:style-name="P4"><text:span text:style-name="T5">1). a film density close to the speed point</text:span></text:p>
              <text:p text:style-name="P4"><text:span text:style-name="T5">2). <text:s/>the maximum density that produces the minimum detectable reflection density on a print. This is assumed to be 1.2 for a condenser enlarger.</text:span></text:p>
            </draw:caption>
          </table:table-cell>
          <table:table-cell table:number-columns-repeated="247"/>
        </table:table-row>
        <table:table-row table:style-name="ro1">
          <table:table-cell table:style-name="ce48" table:formula="of:=[.L5]" office:value-type="float" office:value="11">
            <text:p>11.00</text:p>
          </table:table-cell>
          <table:table-cell table:style-name="ce77" table:formula="of:=[.G126]" office:value-type="float" office:value="5.34816896245994">
            <text:p>5.348</text:p>
          </table:table-cell>
          <table:table-cell table:style-name="ce92" table:formula="of:=[.L5]" office:value-type="float" office:value="11">
            <text:p>11.00</text:p>
          </table:table-cell>
          <table:table-cell table:style-name="ce111" table:formula="of:=[.G127]" office:value-type="float" office:value="6.72128302368643">
            <text:p>6.721</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45" table:formula="of:=[.B176]*[.B181]+[.B176]*[.A176]-[.B180]*[.A176]" office:value-type="float" office:value="36.1987314907834">
            <text:p>36.198731</text:p>
          </table:table-cell>
          <table:table-cell table:style-name="ce45" table:formula="of:=([.B176]*([.B181]+[.A176])-[.B178]*([.B181]+[.A178]))/([.A176]-[.A178])" office:value-type="float" office:value="2.28301994732838">
            <text:p>2.283020</text:p>
          </table:table-cell>
          <table:table-cell table:style-name="ce45" table:formula="of:=[.D176]*[.D181]+[.D176]*[.C176]-[.D180]*[.C176]" office:value-type="float" office:value="32.1378393741076">
            <text:p>32.137839</text:p>
          </table:table-cell>
          <table:table-cell table:style-name="ce45" table:formula="of:=([.D176]*([.D181]+[.C176])-[.D178]*([.D181]+[.C178]))/([.C176]-[.C178])" office:value-type="float" office:value="3.3807776379051">
            <text:p>3.380778</text:p>
          </table:table-cell>
          <table:table-cell table:number-columns-repeated="252"/>
        </table:table-row>
        <table:table-row table:style-name="ro1">
          <table:table-cell table:style-name="ce44" office:value-type="string">
            <text:p>c</text:p>
          </table:table-cell>
          <table:table-cell table:style-name="ce72" table:formula="of:=(([.A176]-[.A178])*([.B177]*[.A177]-[.B178]*[.A178]) + ([.A177]-[.A178])*([.B178]*[.A178] - [.B176]*[.A176])) / (([.A177]-[.A178])*([.B176]-[.B178]) + ([.A176]-[.A178])*([.B178]-[.B177]))" office:value-type="float" office:value="0.464101329213543">
            <text:p>0.464101</text:p>
          </table:table-cell>
          <table:table-cell table:style-name="ce44" office:value-type="string">
            <text:p>c</text:p>
          </table:table-cell>
          <table:table-cell table:style-name="ce72" table:formula="of:=(([.C176]-[.C178])*([.D177]*[.C177]-[.D178]*[.C178]) + ([.C177]-[.C178])*([.D178]*[.C178] - [.D176]*[.C176])) / (([.C177]-[.C178])*([.D176]-[.D178]) + ([.C176]-[.C178])*([.D178]-[.D177]))" office:value-type="float" office:value="-0.685541711790577">
            <text:p>-0.685542</text:p>
          </table:table-cell>
          <table:table-cell table:number-columns-repeated="252"/>
        </table:table-row>
        <table:table-row table:style-name="ro1">
          <table:table-cell table:style-name="ce49" office:value-type="string">
            <text:p>Dev. Time</text:p>
          </table:table-cell>
          <table:table-cell table:style-name="ce49" office:value-type="string">
            <text:p>DR 1.2</text:p>
          </table:table-cell>
          <table:table-cell table:style-name="ce49" office:value-type="string">
            <text:p>Dev Time</text:p>
          </table:table-cell>
          <table:table-cell table:style-name="ce112" office:value-type="string">
            <text:p>DR 1.5</text:p>
          </table:table-cell>
          <table:table-cell table:number-columns-repeated="252"/>
        </table:table-row>
        <table:table-row table:style-name="ro1">
          <table:table-cell table:style-name="ce47" table:formula="of:=[.$P$40]" office:value-type="float" office:value="7">
            <text:p>7.0</text:p>
          </table:table-cell>
          <table:table-cell table:style-name="ce78" table:formula="of:=([.$A$180]+[.$B$180]*[.A183])/([.$B$181]+[.A183])" office:value-type="float" office:value="6.99077743195375">
            <text:p>7.0</text:p>
          </table:table-cell>
          <table:table-cell table:style-name="ce47" table:formula="of:=[.$P$40]" office:value-type="float" office:value="7">
            <text:p>7.0</text:p>
          </table:table-cell>
          <table:table-cell table:style-name="ce78" table:formula="of:=([.$C$180]+[.$D$180]*[.C183])/([.$D$181]+[.C183])" office:value-type="float" office:value="8.83738244714376">
            <text:p>8.8</text:p>
          </table:table-cell>
          <table:table-cell table:number-columns-repeated="252"/>
        </table:table-row>
        <table:table-row table:style-name="ro1">
          <table:table-cell table:style-name="ce47" table:formula="of:=[.A183]+[.$P$39]" office:value-type="float" office:value="8">
            <text:p>8.0</text:p>
          </table:table-cell>
          <table:table-cell table:style-name="ce78" table:formula="of:=([.$A$180]+[.$B$180]*[.A184])/([.$B$181]+[.A184])" office:value-type="float" office:value="6.43457455801405">
            <text:p>6.4</text:p>
          </table:table-cell>
          <table:table-cell table:style-name="ce47" table:formula="of:=[.C183]+[.$P$39]" office:value-type="float" office:value="8">
            <text:p>8.0</text:p>
          </table:table-cell>
          <table:table-cell table:style-name="ce78" table:formula="of:=([.$C$180]+[.$D$180]*[.C184])/([.$D$181]+[.C184])" office:value-type="float" office:value="8.09137985963369">
            <text:p>8.1</text:p>
          </table:table-cell>
          <table:table-cell table:number-columns-repeated="252"/>
        </table:table-row>
        <table:table-row table:style-name="ro1">
          <table:table-cell table:style-name="ce47" table:formula="of:=[.A184]+[.$P$39]" office:value-type="float" office:value="9">
            <text:p>9.0</text:p>
          </table:table-cell>
          <table:table-cell table:style-name="ce78" table:formula="of:=([.$A$180]+[.$B$180]*[.A185])/([.$B$181]+[.A185])" office:value-type="float" office:value="5.99591118509868">
            <text:p>6.0</text:p>
          </table:table-cell>
          <table:table-cell table:style-name="ce47" table:formula="of:=[.C184]+[.$P$39]" office:value-type="float" office:value="9">
            <text:p>9.0</text:p>
          </table:table-cell>
          <table:table-cell table:style-name="ce78" table:formula="of:=([.$C$180]+[.$D$180]*[.C185])/([.$D$181]+[.C185])" office:value-type="float" office:value="7.52482434171034">
            <text:p>7.5</text:p>
          </table:table-cell>
          <table:table-cell table:number-columns-repeated="252"/>
        </table:table-row>
        <table:table-row table:style-name="ro1">
          <table:table-cell table:style-name="ce47" table:formula="of:=[.A185]+[.$P$39]" office:value-type="float" office:value="10">
            <text:p>10.0</text:p>
          </table:table-cell>
          <table:table-cell table:style-name="ce78" table:formula="of:=([.$A$180]+[.$B$180]*[.A186])/([.$B$181]+[.A186])" office:value-type="float" office:value="5.64108938808448">
            <text:p>5.6</text:p>
          </table:table-cell>
          <table:table-cell table:style-name="ce47" table:formula="of:=[.C185]+[.$P$39]" office:value-type="float" office:value="10">
            <text:p>10.0</text:p>
          </table:table-cell>
          <table:table-cell table:style-name="ce78" table:formula="of:=([.$C$180]+[.$D$180]*[.C186])/([.$D$181]+[.C186])" office:value-type="float" office:value="7.07991959517764">
            <text:p>7.1</text:p>
          </table:table-cell>
          <table:table-cell table:number-columns-repeated="252"/>
        </table:table-row>
        <table:table-row table:style-name="ro1">
          <table:table-cell table:style-name="ce47" table:formula="of:=[.A186]+[.$P$39]" office:value-type="float" office:value="11">
            <text:p>11.0</text:p>
          </table:table-cell>
          <table:table-cell table:style-name="ce78" table:formula="of:=([.$A$180]+[.$B$180]*[.A187])/([.$B$181]+[.A187])" office:value-type="float" office:value="5.34816896245993">
            <text:p>5.3</text:p>
          </table:table-cell>
          <table:table-cell table:style-name="ce47" table:formula="of:=[.C186]+[.$P$39]" office:value-type="float" office:value="11">
            <text:p>11.0</text:p>
          </table:table-cell>
          <table:table-cell table:style-name="ce78" table:formula="of:=([.$C$180]+[.$D$180]*[.C187])/([.$D$181]+[.C187])" office:value-type="float" office:value="6.72128302368643">
            <text:p>6.7</text:p>
          </table:table-cell>
          <table:table-cell table:number-columns-repeated="252"/>
        </table:table-row>
        <table:table-row table:style-name="ro1">
          <table:table-cell table:style-name="ce47" table:formula="of:=[.A187]+[.$P$39]" office:value-type="float" office:value="12">
            <text:p>12.0</text:p>
          </table:table-cell>
          <table:table-cell table:style-name="ce78" table:formula="of:=([.$A$180]+[.$B$180]*[.A188])/([.$B$181]+[.A188])" office:value-type="float" office:value="5.1022507904095">
            <text:p>5.1</text:p>
          </table:table-cell>
          <table:table-cell table:style-name="ce47" table:formula="of:=[.C187]+[.$P$39]" office:value-type="float" office:value="12">
            <text:p>12.0</text:p>
          </table:table-cell>
          <table:table-cell table:style-name="ce78" table:formula="of:=([.$C$180]+[.$D$180]*[.C188])/([.$D$181]+[.C188])" office:value-type="float" office:value="6.42604083880318">
            <text:p>6.4</text:p>
          </table:table-cell>
          <table:table-cell table:number-columns-repeated="252"/>
        </table:table-row>
        <table:table-row table:style-name="ro1">
          <table:table-cell table:style-name="ce47" table:formula="of:=[.A188]+[.$P$39]" office:value-type="float" office:value="13">
            <text:p>13.0</text:p>
          </table:table-cell>
          <table:table-cell table:style-name="ce78" table:formula="of:=([.$A$180]+[.$B$180]*[.A189])/([.$B$181]+[.A189])" office:value-type="float" office:value="4.89286207785101">
            <text:p>4.9</text:p>
          </table:table-cell>
          <table:table-cell table:style-name="ce47" table:formula="of:=[.C188]+[.$P$39]" office:value-type="float" office:value="13">
            <text:p>13.0</text:p>
          </table:table-cell>
          <table:table-cell table:style-name="ce78" table:formula="of:=([.$C$180]+[.$D$180]*[.C189])/([.$D$181]+[.C189])" office:value-type="float" office:value="6.17874914885415">
            <text:p>6.2</text:p>
          </table:table-cell>
          <table:table-cell table:number-columns-repeated="252"/>
        </table:table-row>
        <table:table-row table:style-name="ro1">
          <table:table-cell table:style-name="ce47" table:formula="of:=[.A189]+[.$P$39]" office:value-type="float" office:value="14">
            <text:p>14.0</text:p>
          </table:table-cell>
          <table:table-cell table:style-name="ce78" table:formula="of:=([.$A$180]+[.$B$180]*[.A190])/([.$B$181]+[.A190])" office:value-type="float" office:value="4.71242624771399">
            <text:p>4.7</text:p>
          </table:table-cell>
          <table:table-cell table:style-name="ce47" table:formula="of:=[.C189]+[.$P$39]" office:value-type="float" office:value="14">
            <text:p>14.0</text:p>
          </table:table-cell>
          <table:table-cell table:style-name="ce78" table:formula="of:=([.$C$180]+[.$D$180]*[.C190])/([.$D$181]+[.C190])" office:value-type="float" office:value="5.96860379780921">
            <text:p>6.0</text:p>
          </table:table-cell>
          <table:table-cell table:number-columns-repeated="252"/>
        </table:table-row>
        <table:table-row table:style-name="ro1">
          <table:table-cell table:style-name="ce52" table:formula="of:=[.A190]+[.$P$39]" office:value-type="float" office:value="15">
            <text:p>15.0</text:p>
          </table:table-cell>
          <table:table-cell table:style-name="ce78" table:formula="of:=([.$A$180]+[.$B$180]*[.A191])/([.$B$181]+[.A191])" office:value-type="float" office:value="4.55532650756962">
            <text:p>4.6</text:p>
          </table:table-cell>
          <table:table-cell table:style-name="ce52" table:formula="of:=[.C190]+[.$P$39]" office:value-type="float" office:value="15">
            <text:p>15.0</text:p>
          </table:table-cell>
          <table:table-cell table:style-name="ce78" table:formula="of:=([.$C$180]+[.$D$180]*[.C191])/([.$D$181]+[.C191])" office:value-type="float" office:value="5.78781971867744">
            <text:p>5.8</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72"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28" office:value-type="string">
            <text:p>Film</text:p>
          </table:table-cell>
          <table:table-cell table:style-name="ce79" office:value-type="float" office:value="1">
            <text:p>1</text:p>
          </table:table-cell>
          <table:table-cell table:style-name="ce79" office:value-type="float" office:value="2">
            <text:p>2</text:p>
          </table:table-cell>
          <table:table-cell table:style-name="ce113" office:value-type="float" office:value="3">
            <text:p>3</text:p>
          </table:table-cell>
          <table:table-cell/>
          <table:table-cell table:style-name="Default" table:number-columns-repeated="4"/>
          <table:table-cell/>
          <table:table-cell table:style-name="ce57" office:value-type="string">
            <text:p>Film</text:p>
          </table:table-cell>
          <table:table-cell table:style-name="ce83" office:value-type="string">
            <text:p>Density</text:p>
          </table:table-cell>
          <table:table-cell table:style-name="ce44" office:value-type="string" table:number-columns-spanned="2" table:number-rows-spanned="1">
            <text:p>Compression, stops</text:p>
          </table:table-cell>
          <table:covered-table-cell table:style-name="ce44" office:value-type="string">
            <text:p>Loss Factor,1.2</text:p>
          </table:covered-table-cell>
          <table:table-cell table:number-columns-repeated="242"/>
        </table:table-row>
        <table:table-row table:style-name="ro1">
          <table:table-cell table:style-name="ce54" office:value-type="string">
            <text:p>Dynamic Range</text:p>
          </table:table-cell>
          <table:table-cell table:style-name="ce80" table:formula="of:=([.E110]-[.E109])/0.301" office:value-type="float" office:value="16.1880398671096">
            <text:p>16.2</text:p>
          </table:table-cell>
          <table:table-cell table:style-name="ce80" table:formula="of:=([.F110]-[.F109])/0.301" office:value-type="float" office:value="15.5292358803987">
            <text:p>15.5</text:p>
          </table:table-cell>
          <table:table-cell table:style-name="ce80" table:formula="of:=([.G110]-[.G109])/0.301" office:value-type="float" office:value="15">
            <text:p>15.0</text:p>
          </table:table-cell>
          <table:table-cell/>
          <table:table-cell table:style-name="Default" table:number-columns-repeated="4"/>
          <table:table-cell/>
          <table:table-cell table:style-name="ce39" office:value-type="float" office:value="1">
            <text:p>1</text:p>
          </table:table-cell>
          <table:table-cell table:style-name="ce84" office:value-type="float" office:value="1.3">
            <text:p>1.300</text:p>
          </table:table-cell>
          <table:table-cell table:style-name="ce70" table:formula="of:=([.$C$40]*((([.L196]-[.$D$40])/([.$A$40]-[.$D$40]))^(-1/[.$E$40])-1)^(1/[.$B$40])-([.L196]-[misc.B19])/[misc.C19])/0.3" office:value-type="float" office:value="0.458903651500574" table:number-columns-spanned="2" table:number-rows-spanned="1">
            <text:p>0.459</text:p>
          </table:table-cell>
          <table:covered-table-cell table:style-name="ce114" table:formula="of:=[.M196]/[.$C$78]" office:value-type="float" office:value="0.821809695658814">
            <text:p>0.82</text:p>
          </table:covered-table-cell>
          <table:table-cell table:number-columns-repeated="242"/>
        </table:table-row>
        <table:table-row table:style-name="ro1">
          <table:table-cell table:style-name="ce55" office:value-type="string" table:number-columns-spanned="4" table:number-rows-spanned="1">
            <text:p>Speed Point Exp - Lower fractional gradient Exp (Stops)</text:p>
          </table:table-cell>
          <table:covered-table-cell table:number-columns-repeated="3" table:style-name="ce81"/>
          <table:table-cell/>
          <table:table-cell table:style-name="Default" table:number-columns-repeated="4"/>
          <table:table-cell/>
          <table:table-cell table:style-name="ce39" office:value-type="float" office:value="2">
            <text:p>2</text:p>
          </table:table-cell>
          <table:table-cell table:style-name="ce84" office:value-type="float" office:value="1.3">
            <text:p>1.300</text:p>
          </table:table-cell>
          <table:table-cell table:style-name="ce70" table:formula="of:=([.$C$41]*((([.L197]-[.$D$41])/([.$A$41]-[.$D$41]))^(-1/[.$E$41])-1)^(1/[.$B$41])-([.L197]-[misc.B37])/[misc.C37])/0.3" office:value-type="float" office:value="0.402692157394798" table:number-columns-spanned="2" table:number-rows-spanned="1">
            <text:p>0.403</text:p>
          </table:table-cell>
          <table:covered-table-cell table:style-name="ce114" table:formula="of:=[.M197]/[.$E$78]" office:value-type="float" office:value="0.60717854473315">
            <text:p>0.61</text:p>
          </table:covered-table-cell>
          <table:table-cell table:number-columns-repeated="242"/>
        </table:table-row>
        <table:table-row table:style-name="ro1">
          <table:table-cell table:style-name="ce56"/>
          <table:table-cell table:style-name="ce82" table:formula="of:=([.E108]-[.E109])/0.301" office:value-type="float" office:value="0.965748241819306">
            <text:p>0.966</text:p>
          </table:table-cell>
          <table:table-cell table:style-name="ce82" table:formula="of:=([.F108]-[.F109])/0.301" office:value-type="float" office:value="0.747534831998553">
            <text:p>0.748</text:p>
          </table:table-cell>
          <table:table-cell table:style-name="ce82" table:formula="of:=([.G108]-[.G109])/0.301" office:value-type="float" office:value="0.730230600793057">
            <text:p>0.730</text:p>
          </table:table-cell>
          <table:table-cell/>
          <table:table-cell table:style-name="Default" table:number-columns-repeated="4"/>
          <table:table-cell/>
          <table:table-cell table:style-name="ce46" office:value-type="float" office:value="3">
            <text:p>3</text:p>
          </table:table-cell>
          <table:table-cell table:style-name="ce84" office:value-type="float" office:value="1.3">
            <text:p>1.300</text:p>
          </table:table-cell>
          <table:table-cell table:style-name="ce100" table:formula="of:=([.$C$42]*((([.L198]-[.$D$42])/([.$A$42]-[.$D$42]))^(-1/[.$E$42])-1)^(1/[.$B$42])-([.L198]-[misc.B55])/[misc.C55])/0.3" office:value-type="float" office:value="0.34508646348218" table:number-columns-spanned="2" table:number-rows-spanned="1">
            <text:p>0.345</text:p>
          </table:table-cell>
          <table:covered-table-cell table:style-name="ce114" table:formula="of:=[.M198]/[.$G$78]" office:value-type="float" office:value="0.457458181094293">
            <text:p>0.46</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3" office:value-type="string" table:number-columns-spanned="4" table:number-rows-spanned="1">
            <text:p>GRADIENT LOSS, CONDENSER ENLARGER</text:p>
          </table:table-cell>
          <table:covered-table-cell table:number-columns-repeated="3"/>
          <table:table-cell/>
          <table:table-cell table:style-name="ce53" office:value-type="string" table:number-columns-spanned="4" table:number-rows-spanned="1">
            <text:p>GRADIENT LOSS, DIFFUSER ENLARGER</text:p>
          </table:table-cell>
          <table:covered-table-cell table:number-columns-repeated="3"/>
          <table:table-cell table:style-name="Default"/>
          <table:table-cell table:style-name="ce172"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57" office:value-type="string">
            <text:p>Film</text:p>
          </table:table-cell>
          <table:table-cell table:style-name="ce83" office:value-type="string">
            <text:p>Exposure</text:p>
          </table:table-cell>
          <table:table-cell table:style-name="ce44" office:value-type="string">
            <text:p>Gradient</text:p>
          </table:table-cell>
          <table:table-cell table:style-name="ce44" office:value-type="string">
            <text:p>Loss Factor,1.2</text:p>
          </table:table-cell>
          <table:table-cell table:style-name="Default"/>
          <table:table-cell table:style-name="ce57" office:value-type="string">
            <text:p>Film</text:p>
          </table:table-cell>
          <table:table-cell table:style-name="ce83" office:value-type="string">
            <office:annotation office:display="true" draw:style-name="gr11" draw:text-style-name="P7" svg:width="2.899cm" svg:height="0.831cm" svg:x="15.196cm" svg:y="88.832cm" draw:caption-point-x="4.09cm" draw:caption-point-y="1.587cm">
              <dc:creator>pm</dc:creator>
              <dc:date>2018-02-26T00:00:00</dc:date>
              <text:p text:style-name="P4"><text:span text:style-name="T7">Exposure at Dmax, typically 1.5</text:span></text:p>
            </office:annotation>
            <text:p>Exposure</text:p>
          </table:table-cell>
          <table:table-cell table:style-name="ce44" office:value-type="string">
            <text:p>Gradient</text:p>
          </table:table-cell>
          <table:table-cell table:style-name="ce162" office:value-type="string">
            <text:p>Loss Factor,1.5</text:p>
          </table:table-cell>
          <table:table-cell table:style-name="Default"/>
          <table:table-cell table:style-name="ce57" office:value-type="string">
            <text:p>Film</text:p>
          </table:table-cell>
          <table:table-cell table:style-name="ce83" office:value-type="string">
            <text:p>Density</text:p>
          </table:table-cell>
          <table:table-cell table:style-name="ce44" office:value-type="string" table:number-columns-spanned="2" table:number-rows-spanned="1">
            <text:p>Compression, stops</text:p>
          </table:table-cell>
          <table:covered-table-cell table:style-name="ce44" office:value-type="string">
            <text:p>Loss Factor,1.2</text:p>
          </table:covered-table-cell>
          <table:table-cell table:number-columns-repeated="242"/>
        </table:table-row>
        <table:table-row table:style-name="ro1">
          <table:table-cell table:style-name="ce39" office:value-type="float" office:value="1">
            <text:p>1</text:p>
          </table:table-cell>
          <table:table-cell table:style-name="ce84" table:formula="of:=[.$C$40]*((([.O45]-[.$D$40])/([.$A$40]-[.$D$40]))^(-1/[.$E$40])-1)^(1/[.$B$40])" office:value-type="float" office:value="3.0914206562507">
            <text:p>3.091</text:p>
          </table:table-cell>
          <table:table-cell table:style-name="ce70" table:formula="of:=-([.$B$40]*([.$A$40]-[.$D$40])*[.$E$40]*([.B202]/[.$C$40])^[.$B$40]*(([.B202]/[.$C$40])^[.$B$40]+1)^(-(1+[.$E$40])))/([.B202]+0.0001)" office:value-type="float" office:value="0.543427695452066">
            <text:p>0.543</text:p>
          </table:table-cell>
          <table:table-cell table:style-name="ce114" table:formula="of:=[.C202]/[.$C$78]" office:value-type="float" office:value="0.973176281234001">
            <text:p>0.97</text:p>
          </table:table-cell>
          <table:table-cell table:style-name="Default"/>
          <table:table-cell table:style-name="ce39" office:value-type="float" office:value="1">
            <text:p>1</text:p>
          </table:table-cell>
          <table:table-cell table:style-name="ce84" table:formula="of:=[.$C$40]*((([.O46]-[.$D$40])/([.$A$40]-[.$D$40]))^(-1/[.$E$40])-1)^(1/[.$B$40])" office:value-type="float" office:value="3.65678754632535">
            <text:p>3.657</text:p>
          </table:table-cell>
          <table:table-cell table:style-name="ce70" table:formula="of:=-([.$B$40]*([.$A$40]-[.$D$40])*[.$E$40]*([.G202]/[.$C$40])^[.$B$40]*(([.G202]/[.$C$40])^[.$B$40]+1)^(-(1+[.$E$40])))/([.G202]+0.0001)" office:value-type="float" office:value="0.516630468920475">
            <text:p>0.517</text:p>
          </table:table-cell>
          <table:table-cell table:style-name="ce114" table:formula="of:=[.H202]/[.$C$78]" office:value-type="float" office:value="0.925187513856761">
            <text:p>0.93</text:p>
          </table:table-cell>
          <table:table-cell table:style-name="Default"/>
          <table:table-cell table:style-name="ce39" office:value-type="float" office:value="1">
            <text:p>1</text:p>
          </table:table-cell>
          <table:table-cell table:style-name="ce84" office:value-type="float" office:value="1.6">
            <text:p>1.600</text:p>
          </table:table-cell>
          <table:table-cell table:style-name="ce70" table:formula="of:=([.$C$40]*((([.L202]-[.$D$40])/([.$A$40]-[.$D$40]))^(-1/[.$E$40])-1)^(1/[.$B$40])-([.L202]-[misc.B19])/[misc.C19])/0.3" office:value-type="float" office:value="0.655800389808795" table:number-columns-spanned="2" table:number-rows-spanned="1">
            <text:p>0.656</text:p>
          </table:table-cell>
          <table:covered-table-cell table:style-name="ce114" table:formula="of:=[.M202]/[.$C$78]" office:value-type="float" office:value="1.17441453559892">
            <text:p>1.17</text:p>
          </table:covered-table-cell>
          <table:table-cell table:number-columns-repeated="242"/>
        </table:table-row>
        <table:table-row table:style-name="ro1">
          <table:table-cell table:style-name="ce39" office:value-type="float" office:value="2">
            <text:p>2</text:p>
          </table:table-cell>
          <table:table-cell table:style-name="ce84" table:formula="of:=[.$C$41]*((([.O45]-[.$D$41])/([.$A$41]-[.$D$41]))^(-1/[.$E$41])-1)^(1/[.$B$41])" office:value-type="float" office:value="2.65585358083162">
            <text:p>2.656</text:p>
          </table:table-cell>
          <table:table-cell table:style-name="ce70" table:formula="of:=-([.$B$41]*([.$A$41]-[.$D$41])*[.$E$41]*([.B203]/[.$C$41])^[.$B$41]*(([.B203]/[.$C$41])^[.$B$41]+1)^(-(1+[.$E$41])))/([.B203]+0.0001)" office:value-type="float" office:value="0.656946008133381">
            <text:p>0.657</text:p>
          </table:table-cell>
          <table:table-cell table:style-name="ce114" table:formula="of:=[.C203]/[.$E$78]" office:value-type="float" office:value="0.99054206510313">
            <text:p>0.99</text:p>
          </table:table-cell>
          <table:table-cell table:style-name="ce128"/>
          <table:table-cell table:style-name="ce39" office:value-type="float" office:value="2">
            <text:p>2</text:p>
          </table:table-cell>
          <table:table-cell table:style-name="ce84" table:formula="of:=[.$C$41]*((([.O46]-[.$D$41])/([.$A$41]-[.$D$41]))^(-1/[.$E$41])-1)^(1/[.$B$41])" office:value-type="float" office:value="3.11953768620932">
            <text:p>3.120</text:p>
          </table:table-cell>
          <table:table-cell table:style-name="ce70" table:formula="of:=-([.$B$41]*([.$A$41]-[.$D$41])*[.$E$41]*([.G203]/[.$C$41])^[.$B$41]*(([.G203]/[.$C$41])^[.$B$41]+1)^(-(1+[.$E$41])))/([.G203]+0.0001)" office:value-type="float" office:value="0.63520912884387">
            <text:p>0.635</text:p>
          </table:table-cell>
          <table:table-cell table:style-name="ce114" table:formula="of:=[.H203]/[.$E$78]" office:value-type="float" office:value="0.957767235765926">
            <text:p>0.96</text:p>
          </table:table-cell>
          <table:table-cell table:style-name="Default"/>
          <table:table-cell table:style-name="ce39" office:value-type="float" office:value="2">
            <text:p>2</text:p>
          </table:table-cell>
          <table:table-cell table:style-name="ce84" office:value-type="float" office:value="1.6">
            <text:p>1.600</text:p>
          </table:table-cell>
          <table:table-cell table:style-name="ce70" table:formula="of:=([.$C$41]*((([.L203]-[.$D$41])/([.$A$41]-[.$D$41]))^(-1/[.$E$41])-1)^(1/[.$B$41])-([.L203]-[misc.B37])/[misc.C37])/0.3" office:value-type="float" office:value="0.532767269745341" table:number-columns-spanned="2" table:number-rows-spanned="1">
            <text:p>0.533</text:p>
          </table:table-cell>
          <table:covered-table-cell table:style-name="ce114" table:formula="of:=[.M203]/[.$E$78]" office:value-type="float" office:value="0.803305576195481">
            <text:p>0.80</text:p>
          </table:covered-table-cell>
          <table:table-cell table:number-columns-repeated="242"/>
        </table:table-row>
        <table:table-row table:style-name="ro1">
          <table:table-cell table:style-name="ce46" office:value-type="float" office:value="3">
            <text:p>3</text:p>
          </table:table-cell>
          <table:table-cell table:style-name="ce84" table:formula="of:=[.$C$42]*((([.O45]-[.$D$42])/([.$A$42]-[.$D$42]))^(-1/[.$E$42])-1)^(1/[.$B$42])" office:value-type="float" office:value="2.39859826853915">
            <text:p>2.399</text:p>
          </table:table-cell>
          <table:table-cell table:style-name="ce100" table:formula="of:=-([.$B$42]*([.$A$42]-[.$D$42])*[.$E$42]*([.B204]/[.$C$42])^[.$B$42]*(([.B204]/[.$C$42])^[.$B$42]+1)^(-(1+[.$E$42])))/([.B204]+0.0001)" office:value-type="float" office:value="0.748287124463">
            <text:p>0.748</text:p>
          </table:table-cell>
          <table:table-cell table:style-name="ce114" table:formula="of:=[.C204]/[.$G$78]" office:value-type="float" office:value="0.991954490010879">
            <text:p>0.99</text:p>
          </table:table-cell>
          <table:table-cell table:style-name="ce128"/>
          <table:table-cell table:style-name="ce46" office:value-type="float" office:value="3">
            <text:p>3</text:p>
          </table:table-cell>
          <table:table-cell table:style-name="ce84" table:formula="of:=[.$C$42]*((([.O46]-[.$D$42])/([.$A$42]-[.$D$42]))^(-1/[.$E$42])-1)^(1/[.$B$42])" office:value-type="float" office:value="2.80518431794464">
            <text:p>2.805</text:p>
          </table:table-cell>
          <table:table-cell table:style-name="ce100" table:formula="of:=-([.$B$42]*([.$A$42]-[.$D$42])*[.$E$42]*([.G204]/[.$C$42])^[.$B$42]*(([.G204]/[.$C$42])^[.$B$42]+1)^(-(1+[.$E$42])))/([.G204]+0.0001)" office:value-type="float" office:value="0.725316045124802">
            <text:p>0.725</text:p>
          </table:table-cell>
          <table:table-cell table:style-name="ce114" table:formula="of:=[.H204]/[.$G$78]" office:value-type="float" office:value="0.961503257395759">
            <text:p>0.96</text:p>
          </table:table-cell>
          <table:table-cell table:style-name="Default"/>
          <table:table-cell table:style-name="ce46" office:value-type="float" office:value="3">
            <text:p>3</text:p>
          </table:table-cell>
          <table:table-cell table:style-name="ce84" office:value-type="float" office:value="1.6">
            <text:p>1.600</text:p>
          </table:table-cell>
          <table:table-cell table:style-name="ce100" table:formula="of:=([.$C$42]*((([.L204]-[.$D$42])/([.$A$42]-[.$D$42]))^(-1/[.$E$42])-1)^(1/[.$B$42])-([.L204]-[misc.B55])/[misc.C55])/0.3" office:value-type="float" office:value="0.455811519210168" table:number-columns-spanned="2" table:number-rows-spanned="1">
            <text:p>0.456</text:p>
          </table:table-cell>
          <table:covered-table-cell table:style-name="ce114" table:formula="of:=[.M204]/[.$G$78]" office:value-type="float" office:value="0.60423902576659">
            <text:p>0.60</text:p>
          </table:covered-table-cell>
          <table:table-cell table:number-columns-repeated="242"/>
        </table:table-row>
        <table:table-row table:style-name="ro1">
          <table:table-cell table:style-name="Default"/>
          <table:table-cell table:style-name="ce85" office:value-type="string">
            <text:p>Loss Factor =(Gradient,1.2)/Maximum Gradient</text:p>
          </table:table-cell>
          <table:table-cell table:style-name="Default" table:number-columns-repeated="2"/>
          <table:table-cell table:style-name="ce129"/>
          <table:table-cell table:number-columns-repeated="251"/>
        </table:table-row>
        <table:table-row table:style-name="ro1">
          <table:table-cell table:style-name="ce58" office:value-type="string" table:number-columns-spanned="12" table:number-rows-spanned="1">
            <text:p>INITIAL FILM SUMMARY</text:p>
          </table:table-cell>
          <table:covered-table-cell table:number-columns-repeated="11"/>
          <table:table-cell table:number-columns-repeated="244"/>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 20C</text:p>
          </table:table-cell>
          <table:table-cell table:style-name="ce59" office:value-type="string">
            <text:p>Speed</text:p>
          </table:table-cell>
          <table:table-cell table:style-name="ce59" office:value-type="string">
            <text:p>PDR 1.2</text:p>
          </table:table-cell>
          <table:table-cell table:style-name="ce59" office:value-type="string">
            <text:p>PDR 1.5</text:p>
          </table:table-cell>
          <table:table-cell table:style-name="ce59" office:value-type="string">
            <text:p>Av. Grad</text:p>
          </table:table-cell>
          <table:table-cell table:style-name="ce59" office:value-type="string">
            <text:p>Ilf Gbar</text:p>
          </table:table-cell>
          <table:table-cell table:style-name="ce59" office:value-type="string">
            <text:p>GL 1.2</text:p>
          </table:table-cell>
          <table:table-cell table:style-name="ce59" office:value-type="string">
            <text:p>GL 1.5</text:p>
          </table:table-cell>
          <table:table-cell table:style-name="ce57" office:value-type="string">
            <text:p>DR comp. 1.2</text:p>
          </table:table-cell>
          <table:table-cell table:style-name="ce57" office:value-type="string">
            <text:p>DR comp. 1.5</text:p>
          </table:table-cell>
          <table:table-cell table:number-columns-repeated="244"/>
        </table:table-row>
        <table:table-row table:style-name="ro1">
          <table:table-cell table:style-name="ce60" table:formula="of:=[.I3]" office:value-type="string" office:string-value="Acros 100">
            <text:p>Acros 100</text:p>
          </table:table-cell>
          <table:table-cell table:style-name="ce60" table:formula="of:=[.M3]" office:value-type="string" office:string-value="ID11b 1to1">
            <text:p>ID11b 1to1</text:p>
          </table:table-cell>
          <table:table-cell table:style-name="ce46" table:formula="of:=[.L3]" office:value-type="float" office:value="6.75">
            <text:p>6.75</text:p>
          </table:table-cell>
          <table:table-cell table:style-name="ce115" table:formula="of:=[.B157]" office:value-type="float" office:value="74.5792074195614">
            <text:p>75</text:p>
          </table:table-cell>
          <table:table-cell table:style-name="ce130" table:formula="of:=[.E126]" office:value-type="float" office:value="7.15392171250195">
            <text:p>7.15</text:p>
          </table:table-cell>
          <table:table-cell table:style-name="ce130" table:formula="of:=[.E127]" office:value-type="float" office:value="9.06232441845913">
            <text:p>9.06</text:p>
          </table:table-cell>
          <table:table-cell table:style-name="ce130" table:formula="of:=[.E118]" office:value-type="float" office:value="0.540641741334294">
            <text:p>0.54</text:p>
          </table:table-cell>
          <table:table-cell table:style-name="ce130" table:formula="of:=[.E119]" office:value-type="float" office:value="0.492402357844902">
            <text:p>0.49</text:p>
          </table:table-cell>
          <table:table-cell table:style-name="ce130" table:formula="of:=[.D202]" office:value-type="float" office:value="0.973176281234001">
            <text:p>0.97</text:p>
          </table:table-cell>
          <table:table-cell table:style-name="ce130" table:formula="of:=[.I202]" office:value-type="float" office:value="0.925187513856761">
            <text:p>0.93</text:p>
          </table:table-cell>
          <table:table-cell table:style-name="ce173" table:formula="of:=[.M196]" office:value-type="float" office:value="0.458903651500574">
            <text:p>0.5</text:p>
          </table:table-cell>
          <table:table-cell table:style-name="ce173" table:formula="of:=[.M202]" office:value-type="float" office:value="0.655800389808795">
            <text:p>0.7</text:p>
          </table:table-cell>
          <table:table-cell table:number-columns-repeated="244"/>
        </table:table-row>
        <table:table-row table:style-name="ro1">
          <table:table-cell table:style-name="ce60" table:formula="of:=[.I4]" office:value-type="string" office:string-value="Acros 100">
            <text:p>Acros 100</text:p>
          </table:table-cell>
          <table:table-cell table:style-name="ce60" table:formula="of:=[.M4]" office:value-type="string" office:string-value="ID11b 1to1">
            <text:p>ID11b 1to1</text:p>
          </table:table-cell>
          <table:table-cell table:style-name="ce46" table:formula="of:=[.L4]" office:value-type="float" office:value="8.67">
            <text:p>8.67</text:p>
          </table:table-cell>
          <table:table-cell table:style-name="ce115" table:formula="of:=[.B158]" office:value-type="float" office:value="100">
            <text:p>100</text:p>
          </table:table-cell>
          <table:table-cell table:style-name="ce130" table:formula="of:=[.F126]" office:value-type="float" office:value="6.13005181528257">
            <text:p>6.13</text:p>
          </table:table-cell>
          <table:table-cell table:style-name="ce130" table:formula="of:=[.F127]" office:value-type="float" office:value="7.69609900592584">
            <text:p>7.70</text:p>
          </table:table-cell>
          <table:table-cell table:style-name="ce130" table:formula="of:=[.F118]" office:value-type="float" office:value="0.647575471650547">
            <text:p>0.65</text:p>
          </table:table-cell>
          <table:table-cell table:style-name="ce130" table:formula="of:=[.F119]" office:value-type="float" office:value="0.581206114236291">
            <text:p>0.58</text:p>
          </table:table-cell>
          <table:table-cell table:style-name="ce130" table:formula="of:=[.D203]" office:value-type="float" office:value="0.99054206510313">
            <text:p>0.99</text:p>
          </table:table-cell>
          <table:table-cell table:style-name="ce130" table:formula="of:=[.I203]" office:value-type="float" office:value="0.957767235765926">
            <text:p>0.96</text:p>
          </table:table-cell>
          <table:table-cell table:style-name="ce173" table:formula="of:=[.M197]" office:value-type="float" office:value="0.402692157394798">
            <text:p>0.4</text:p>
          </table:table-cell>
          <table:table-cell table:style-name="ce173" table:formula="of:=[.M203]" office:value-type="float" office:value="0.532767269745341">
            <text:p>0.5</text:p>
          </table:table-cell>
          <table:table-cell table:number-columns-repeated="244"/>
        </table:table-row>
        <table:table-row table:style-name="ro1">
          <table:table-cell table:style-name="ce60" table:formula="of:=[.I5]" office:value-type="string" office:string-value="Acros 100">
            <text:p>Acros 100</text:p>
          </table:table-cell>
          <table:table-cell table:style-name="ce60" table:formula="of:=[.M5]" office:value-type="string" office:string-value="ID11b 1to1">
            <text:p>ID11b 1to1</text:p>
          </table:table-cell>
          <table:table-cell table:style-name="ce46" table:formula="of:=[.L5]" office:value-type="float" office:value="11">
            <text:p>11</text:p>
          </table:table-cell>
          <table:table-cell table:style-name="ce115" table:formula="of:=[.B159]" office:value-type="float" office:value="105.174044118745">
            <text:p>105</text:p>
          </table:table-cell>
          <table:table-cell table:style-name="ce130" table:formula="of:=[.G126]" office:value-type="float" office:value="5.34816896245994">
            <text:p>5.35</text:p>
          </table:table-cell>
          <table:table-cell table:style-name="ce130" table:formula="of:=[.G127]" office:value-type="float" office:value="6.72128302368643">
            <text:p>6.72</text:p>
          </table:table-cell>
          <table:table-cell table:style-name="ce130" table:formula="of:=[.G118]" office:value-type="float" office:value="0.738394791664769">
            <text:p>0.74</text:p>
          </table:table-cell>
          <table:table-cell table:style-name="ce130" table:formula="of:=[.G119]" office:value-type="float" office:value="0.678415128257843">
            <text:p>0.68</text:p>
          </table:table-cell>
          <table:table-cell table:style-name="ce130" table:formula="of:=[.D204]" office:value-type="float" office:value="0.991954490010879">
            <text:p>0.99</text:p>
          </table:table-cell>
          <table:table-cell table:style-name="ce130" table:formula="of:=[.I204]" office:value-type="float" office:value="0.961503257395759">
            <text:p>0.96</text:p>
          </table:table-cell>
          <table:table-cell table:style-name="ce173" table:formula="of:=[.M198]" office:value-type="float" office:value="0.34508646348218">
            <text:p>0.3</text:p>
          </table:table-cell>
          <table:table-cell table:style-name="ce173" table:formula="of:=[.M204]" office:value-type="float" office:value="0.455811519210168">
            <text:p>0.5</text:p>
          </table:table-cell>
          <table:table-cell table:number-columns-repeated="244"/>
        </table:table-row>
        <table:table-row table:style-name="ro1">
          <table:table-cell table:style-name="ce2" office:value-type="string">
            <text:p>processed</text:p>
          </table:table-cell>
          <table:table-cell table:style-name="ce86" office:value-type="string">
            <text:p>25/04/2018 w weighted</text:p>
          </table:table-cell>
          <table:table-cell table:style-name="ce2"/>
          <table:table-cell table:style-name="Default" table:number-columns-repeated="10"/>
          <table:table-cell table:number-columns-repeated="243"/>
        </table:table-row>
        <table:table-row table:style-name="ro1">
          <table:table-cell table:style-name="ce61" office:value-type="string" table:number-columns-spanned="12" table:number-rows-spanned="1">
            <text:p>FILM + PAPER SUMMARY CONDENSER ENLARGER</text:p>
          </table:table-cell>
          <table:covered-table-cell table:number-columns-repeated="4" table:style-name="ce87"/>
          <table:covered-table-cell table:number-columns-repeated="5" table:style-name="ce8"/>
          <table:covered-table-cell table:number-columns-repeated="2" table:style-name="ce46"/>
          <table:table-cell table:style-name="Default"/>
          <table:table-cell table:number-columns-repeated="243"/>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 20C</text:p>
          </table:table-cell>
          <table:table-cell table:style-name="ce59" office:value-type="string">
            <text:p>Rel Speed</text:p>
          </table:table-cell>
          <table:table-cell table:style-name="ce59"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57"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cell table:style-name="Default"/>
          <table:table-cell table:number-columns-repeated="243"/>
        </table:table-row>
        <table:table-row table:style-name="ro3">
          <table:table-cell table:style-name="ce60" table:formula="of:=[.I3]" office:value-type="string" office:string-value="Acros 100">
            <text:p>Acros 100</text:p>
          </table:table-cell>
          <table:table-cell table:style-name="ce60" table:formula="of:=[.M3]" office:value-type="string" office:string-value="ID11b 1to1">
            <text:p>ID11b 1to1</text:p>
          </table:table-cell>
          <table:table-cell table:style-name="ce101" table:formula="of:=[.L3]" office:value-type="float" office:value="6.75">
            <text:p>6.75</text:p>
          </table:table-cell>
          <table:table-cell table:style-name="ce76" table:formula="of:=[.D215]*10^([.K215]-[.K214])" office:value-type="float" office:value="77.5532495758591">
            <text:p>78</text:p>
          </table:table-cell>
          <table:table-cell table:style-name="ce131" office:value-type="float" office:value="0.52">
            <text:p>0.52</text:p>
          </table:table-cell>
          <table:table-cell table:style-name="ce101" office:value-type="float" office:value="0.92">
            <text:p>0.92</text:p>
          </table:table-cell>
          <table:table-cell table:style-name="ce101" office:value-type="float" office:value="1.4">
            <text:p>1.40</text:p>
          </table:table-cell>
          <table:table-cell table:style-name="ce159" office:value-type="float" office:value="0.592528936844289">
            <text:p>0.593</text:p>
          </table:table-cell>
          <table:table-cell table:style-name="ce101" office:value-type="float" office:value="6.27">
            <text:p>6.27</text:p>
          </table:table-cell>
          <table:table-cell table:style-name="ce101" office:value-type="float" office:value="7.04">
            <text:p>7.04</text:p>
          </table:table-cell>
          <table:table-cell table:style-name="ce46" office:value-type="float" office:value="0.9213">
            <text:p>0.9213</text:p>
          </table:table-cell>
          <table:table-cell table:style-name="ce46" office:value-type="float" office:value="2">
            <text:p>2</text:p>
          </table:table-cell>
          <table:table-cell table:style-name="Default" office:value-type="string">
            <text:p>w wtd</text:p>
          </table:table-cell>
          <table:table-cell table:number-columns-repeated="243"/>
        </table:table-row>
        <table:table-row table:style-name="ro3">
          <table:table-cell table:style-name="ce60" table:formula="of:=[.I4]" office:value-type="string" office:string-value="Acros 100">
            <text:p>Acros 100</text:p>
          </table:table-cell>
          <table:table-cell table:style-name="ce60" table:formula="of:=[.M4]" office:value-type="string" office:string-value="ID11b 1to1">
            <text:p>ID11b 1to1</text:p>
          </table:table-cell>
          <table:table-cell table:style-name="ce101" table:formula="of:=[.L4]" office:value-type="float" office:value="8.67">
            <text:p>8.67</text:p>
          </table:table-cell>
          <table:table-cell table:style-name="ce76" table:formula="of:=[.$F$131]" office:value-type="float" office:value="100">
            <text:p>100</text:p>
          </table:table-cell>
          <table:table-cell table:style-name="ce132" office:value-type="float" office:value="0.62">
            <text:p>0.62</text:p>
          </table:table-cell>
          <table:table-cell table:style-name="ce101" office:value-type="float" office:value="1.04">
            <text:p>1.04</text:p>
          </table:table-cell>
          <table:table-cell table:style-name="ce101" office:value-type="float" office:value="1.62">
            <text:p>1.62</text:p>
          </table:table-cell>
          <table:table-cell table:style-name="ce159" office:value-type="float" office:value="0.702311792505515">
            <text:p>0.702</text:p>
          </table:table-cell>
          <table:table-cell table:style-name="ce101" office:value-type="float" office:value="5.64">
            <text:p>5.64</text:p>
          </table:table-cell>
          <table:table-cell table:style-name="ce101" office:value-type="float" office:value="6.1">
            <text:p>6.10</text:p>
          </table:table-cell>
          <table:table-cell table:style-name="ce46" office:value-type="float" office:value="0.8109">
            <text:p>0.8109</text:p>
          </table:table-cell>
          <table:table-cell table:style-name="ce46" office:value-type="float" office:value="2">
            <text:p>2</text:p>
          </table:table-cell>
          <table:table-cell table:style-name="Default" office:value-type="string">
            <text:p>w wtd</text:p>
          </table:table-cell>
          <table:table-cell table:number-columns-repeated="243"/>
        </table:table-row>
        <table:table-row table:style-name="ro3">
          <table:table-cell table:style-name="ce60" table:formula="of:=[.I5]" office:value-type="string" office:string-value="Acros 100">
            <text:p>Acros 100</text:p>
          </table:table-cell>
          <table:table-cell table:style-name="ce60" table:formula="of:=[.M5]" office:value-type="string" office:string-value="ID11b 1to1">
            <text:p>ID11b 1to1</text:p>
          </table:table-cell>
          <table:table-cell table:style-name="ce101" table:formula="of:=[.L5]" office:value-type="float" office:value="11">
            <text:p>11.00</text:p>
          </table:table-cell>
          <table:table-cell table:style-name="ce76" table:formula="of:=[.D215]*10^([.K215]-[.K216])" office:value-type="float" office:value="108.467592287615">
            <text:p>108</text:p>
          </table:table-cell>
          <table:table-cell table:style-name="ce131" office:value-type="float" office:value="0.72">
            <text:p>0.72</text:p>
          </table:table-cell>
          <table:table-cell table:style-name="ce101" office:value-type="float" office:value="1.14">
            <text:p>1.14</text:p>
          </table:table-cell>
          <table:table-cell table:style-name="ce101" office:value-type="float" office:value="1.81">
            <text:p>1.81</text:p>
          </table:table-cell>
          <table:table-cell table:style-name="ce159" office:value-type="float" office:value="0.792923078780691">
            <text:p>0.793</text:p>
          </table:table-cell>
          <table:table-cell table:style-name="ce101" office:value-type="float" office:value="5.18">
            <text:p>5.18</text:p>
          </table:table-cell>
          <table:table-cell table:style-name="ce101" office:value-type="float" office:value="5.41">
            <text:p>5.41</text:p>
          </table:table-cell>
          <table:table-cell table:style-name="ce46" office:value-type="float" office:value="0.7756">
            <text:p>0.7756</text:p>
          </table:table-cell>
          <table:table-cell table:style-name="ce46" office:value-type="float" office:value="2">
            <text:p>2</text:p>
          </table:table-cell>
          <table:table-cell table:style-name="Default" office:value-type="string">
            <text:p>w wtd</text:p>
          </table:table-cell>
          <table:table-cell table:number-columns-repeated="243"/>
        </table:table-row>
        <table:table-row table:style-name="ro1">
          <table:table-cell table:style-name="Default" table:number-columns-repeated="2"/>
          <table:table-cell table:style-name="ce102"/>
          <table:table-cell table:style-name="ce116"/>
          <table:table-cell table:style-name="Default" table:number-columns-repeated="9"/>
          <table:table-cell table:number-columns-repeated="243"/>
        </table:table-row>
        <table:table-row table:style-name="ro1">
          <table:table-cell table:style-name="ce61" office:value-type="string" table:number-columns-spanned="12" table:number-rows-spanned="1">
            <text:p>FILM + PAPER SUMMARY DIFFUSER ENLARGER</text:p>
          </table:table-cell>
          <table:covered-table-cell table:style-name="ce87"/>
          <table:covered-table-cell table:style-name="ce103"/>
          <table:covered-table-cell table:style-name="ce117"/>
          <table:covered-table-cell table:style-name="ce87"/>
          <table:covered-table-cell table:number-columns-repeated="5" table:style-name="ce8"/>
          <table:covered-table-cell table:number-columns-repeated="2" table:style-name="ce46"/>
          <table:table-cell table:style-name="Default"/>
          <table:table-cell table:number-columns-repeated="243"/>
        </table:table-row>
        <table:table-row table:style-name="ro1">
          <table:table-cell table:style-name="ce59" office:value-type="string">
            <text:p>Film</text:p>
          </table:table-cell>
          <table:table-cell table:style-name="ce59" office:value-type="string">
            <text:p>Dev</text:p>
          </table:table-cell>
          <table:table-cell table:style-name="ce104" office:value-type="string">
            <text:p>Dev Time 20C</text:p>
          </table:table-cell>
          <table:table-cell table:style-name="ce118" office:value-type="string">
            <text:p>Rel Speed</text:p>
          </table:table-cell>
          <table:table-cell table:style-name="ce59" office:value-type="string">
            <text:p>Ilf Gbar</text:p>
          </table:table-cell>
          <table:table-cell table:style-name="ce12" office:value-type="string">
            <text:p>Average Gradient</text:p>
          </table:table-cell>
          <table:table-cell table:style-name="ce12" office:value-type="string">
            <text:p>Linear Gradient</text:p>
          </table:table-cell>
          <table:table-cell table:style-name="ce12" office:value-type="string">
            <text:p>G2</text:p>
          </table:table-cell>
          <table:table-cell table:style-name="ce12" office:value-type="string">
            <text:p>DR Min. G Method</text:p>
          </table:table-cell>
          <table:table-cell table:style-name="ce12" office:value-type="string">
            <text:p>DR Key D. Method</text:p>
          </table:table-cell>
          <table:table-cell table:style-name="ce12" office:value-type="string">
            <text:p>SP Exposure</text:p>
          </table:table-cell>
          <table:table-cell table:style-name="ce12" office:value-type="string">
            <text:p>Paper Grade</text:p>
          </table:table-cell>
          <table:table-cell table:style-name="Default"/>
          <table:table-cell table:number-columns-repeated="243"/>
        </table:table-row>
        <table:table-row table:style-name="ro3">
          <table:table-cell table:style-name="ce60" table:formula="of:=[.I3]" office:value-type="string" office:string-value="Acros 100">
            <text:p>Acros 100</text:p>
          </table:table-cell>
          <table:table-cell table:style-name="ce60" table:formula="of:=[.M3]" office:value-type="string" office:string-value="ID11b 1to1">
            <text:p>ID11b 1to1</text:p>
          </table:table-cell>
          <table:table-cell table:style-name="ce101" table:formula="of:=[.L3]" office:value-type="float" office:value="6.75">
            <text:p>6.75</text:p>
          </table:table-cell>
          <table:table-cell table:style-name="ce76" table:formula="of:=[.D221]*10^([.K221]-[.K220])" office:value-type="float" office:value="76.2956891161533">
            <text:p>76</text:p>
          </table:table-cell>
          <table:table-cell table:style-name="ce133" office:value-type="float" office:value="0.44">
            <text:p>0.44</text:p>
          </table:table-cell>
          <table:table-cell table:style-name="ce101" office:value-type="float" office:value="0.84">
            <text:p>0.84</text:p>
          </table:table-cell>
          <table:table-cell table:style-name="ce101" office:value-type="float" office:value="1.26">
            <text:p>1.26</text:p>
          </table:table-cell>
          <table:table-cell table:style-name="ce160" office:value-type="float" office:value="0.453689575351838">
            <text:p>0.45</text:p>
          </table:table-cell>
          <table:table-cell table:style-name="ce101" office:value-type="float" office:value="7.07">
            <text:p>7.07</text:p>
          </table:table-cell>
          <table:table-cell table:style-name="ce101" office:value-type="float" office:value="7.62">
            <text:p>7.62</text:p>
          </table:table-cell>
          <table:table-cell table:style-name="ce46" office:value-type="float" office:value="0.9769">
            <text:p>0.9769</text:p>
          </table:table-cell>
          <table:table-cell table:style-name="ce46" office:value-type="float" office:value="2">
            <text:p>2</text:p>
          </table:table-cell>
          <table:table-cell table:style-name="Default" office:value-type="string">
            <text:p>w wtd</text:p>
          </table:table-cell>
          <table:table-cell table:number-columns-repeated="243"/>
        </table:table-row>
        <table:table-row table:style-name="ro3">
          <table:table-cell table:style-name="ce60" table:formula="of:=[.I4]" office:value-type="string" office:string-value="Acros 100">
            <text:p>Acros 100</text:p>
          </table:table-cell>
          <table:table-cell table:style-name="ce60" table:formula="of:=[.M4]" office:value-type="string" office:string-value="ID11b 1to1">
            <text:p>ID11b 1to1</text:p>
          </table:table-cell>
          <table:table-cell table:style-name="ce101" table:formula="of:=[.L4]" office:value-type="float" office:value="8.67">
            <text:p>8.67</text:p>
          </table:table-cell>
          <table:table-cell table:style-name="ce76" table:formula="of:=[.$F$131]" office:value-type="float" office:value="100">
            <text:p>100</text:p>
          </table:table-cell>
          <table:table-cell table:style-name="ce132" office:value-type="float" office:value="0.52">
            <text:p>0.52</text:p>
          </table:table-cell>
          <table:table-cell table:style-name="ce101" office:value-type="float" office:value="0.96">
            <text:p>0.96</text:p>
          </table:table-cell>
          <table:table-cell table:style-name="ce101" office:value-type="float" office:value="1.48">
            <text:p>1.48</text:p>
          </table:table-cell>
          <table:table-cell table:style-name="ce160" office:value-type="float" office:value="0.557035683934896">
            <text:p>0.56</text:p>
          </table:table-cell>
          <table:table-cell table:style-name="ce101" office:value-type="float" office:value="6.29">
            <text:p>6.29</text:p>
          </table:table-cell>
          <table:table-cell table:style-name="ce101" office:value-type="float" office:value="6.43">
            <text:p>6.43</text:p>
          </table:table-cell>
          <table:table-cell table:style-name="ce46" office:value-type="float" office:value="0.8594">
            <text:p>0.8594</text:p>
          </table:table-cell>
          <table:table-cell table:style-name="ce46" office:value-type="float" office:value="2">
            <text:p>2</text:p>
          </table:table-cell>
          <table:table-cell table:style-name="Default" office:value-type="string">
            <text:p>w wtd</text:p>
          </table:table-cell>
          <table:table-cell table:number-columns-repeated="243"/>
        </table:table-row>
        <table:table-row table:style-name="ro1">
          <table:table-cell table:style-name="ce60" table:formula="of:=[.I5]" office:value-type="string" office:string-value="Acros 100">
            <text:p>Acros 100</text:p>
          </table:table-cell>
          <table:table-cell table:style-name="ce60" table:formula="of:=[.M5]" office:value-type="string" office:string-value="ID11b 1to1">
            <text:p>ID11b 1to1</text:p>
          </table:table-cell>
          <table:table-cell table:style-name="ce101" table:formula="of:=[.L5]" office:value-type="float" office:value="11">
            <text:p>11.00</text:p>
          </table:table-cell>
          <table:table-cell table:style-name="ce76" table:formula="of:=[.D221]*10^([.K221]-[.K222])" office:value-type="float" office:value="89.6189806861614">
            <text:p>90</text:p>
          </table:table-cell>
          <table:table-cell table:style-name="ce133" office:value-type="float" office:value="0.6365">
            <text:p>0.6365</text:p>
          </table:table-cell>
          <table:table-cell table:style-name="ce101" office:value-type="float" office:value="1.0088">
            <text:p>1.01</text:p>
          </table:table-cell>
          <table:table-cell table:style-name="ce101" office:value-type="float" office:value="1.5689">
            <text:p>1.57</text:p>
          </table:table-cell>
          <table:table-cell table:style-name="ce160" office:value-type="float" office:value="0.638548100379088">
            <text:p>0.64</text:p>
          </table:table-cell>
          <table:table-cell table:style-name="ce101" office:value-type="float" office:value="5.8073">
            <text:p>5.81</text:p>
          </table:table-cell>
          <table:table-cell table:style-name="ce101" office:value-type="float" office:value="6.2998">
            <text:p>6.30</text:p>
          </table:table-cell>
          <table:table-cell table:style-name="ce46" office:value-type="float" office:value="0.907">
            <text:p>0.907</text:p>
          </table:table-cell>
          <table:table-cell table:style-name="ce46" office:value-type="float" office:value="2">
            <text:p>2</text:p>
          </table:table-cell>
          <table:table-cell table:style-name="ce179" office:value-type="date" office:date-value="2018-08-16">
            <text:p>16/08/18</text:p>
          </table:table-cell>
          <table:table-cell table:number-columns-repeated="243"/>
        </table:table-row>
        <table:table-row table:style-name="ro1">
          <table:table-cell table:number-columns-repeated="256"/>
        </table:table-row>
        <table:table-row table:style-name="ro1">
          <table:table-cell>
            <draw:frame table:end-cell-address="Film.F238" table:end-x="2.304cm" table:end-y="0.158cm" draw:z-index="10" draw:style-name="gr5" draw:text-style-name="P1" svg:width="15.546cm" svg:height="6.453cm" svg:x="0.493cm" svg:y="0.028cm">
              <draw:text-box>
                <text:p><text:span text:style-name="T6">Sheet 1: Film</text:span></text:p>
                <text:p><text:span text:style-name="T1"/></text:p>
                <text:p text:style-name="P5"><text:span text:style-name="T1">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5"><text:span text:style-name="T1"/></text:p>
                <text:p text:style-name="P5"><text:span text:style-name="T1">Version 12 takes this process a step further by including models of paper characteristics in the process and also enlarger characteristics normally expressed in the form of Callier coefficients (see the 'misc' sheet).</text:span></text:p>
                <text:p text:style-name="P5"><text:span text:style-name="T1"/></text:p>
                <text:p text:style-name="P5"><text:span text:style-name="T1">These were determined by measuring the density of film samples in typical condenser and diffuser enlargers and comparing the results to densitometer measurements.</text:span></text:p>
                <text:p text:style-name="P5"><text:span text:style-name="T1"/></text:p>
                <text:p text:style-name="P5"><text:span text:style-name="T1">The film densities are corrected for each type of enlarger and form the basis for the data use in the following 2 sheets which apply to condenser and diffuser enlargers.</text:span></text:p>
              </draw:text-box>
            </draw:frame>
          </table:table-cell>
          <table:table-cell table:number-columns-repeated="255"/>
        </table:table-row>
        <table:table-row table:style-name="ro1" table:number-rows-repeated="65314">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3" table:default-cell-style-name="ce4"/>
        <table:table-column table:style-name="co24" table:default-cell-style-name="ce4"/>
        <table:table-column table:style-name="co25"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0" table:formula="of:=[$Film.$D$1]" office:value-type="string" office:string-value="Version 12.3">
            <text:p>Version 12.3</text:p>
          </table:table-cell>
          <table:table-cell table:style-name="ce119" table:formula="of:=[Film.E1]" office:value-type="date" office:date-value="2018-08-17">
            <text:p>17/08/18</text:p>
          </table:table-cell>
          <table:table-cell table:style-name="ce134" office:value-type="string">
            <text:p>YELLOW CELLS REQUIRE DATA INPUT</text:p>
          </table:table-cell>
          <table:table-cell table:style-name="ce144" table:number-columns-repeated="2"/>
          <table:table-cell/>
          <table:table-cell table:style-name="ce163"/>
          <table:table-cell table:number-columns-repeated="246"/>
        </table:table-row>
        <table:table-row table:style-name="ro1">
          <table:table-cell table:style-name="ce2" office:value-type="string">
            <text:p>Document Ref: </text:p>
          </table:table-cell>
          <table:table-cell table:style-name="ce129" table:formula="of:=[$Film.$B$2]" office:value-type="float" office:value="1001">
            <text:p>1001</text:p>
          </table:table-cell>
          <table:table-cell table:style-name="Default" table:number-columns-repeated="3"/>
          <table:table-cell table:style-name="ce135"/>
          <table:table-cell table:style-name="Default"/>
          <table:table-cell table:style-name="ce152" office:value-type="string">
            <text:p>FILM</text:p>
          </table:table-cell>
          <table:table-cell table:style-name="ce152" office:value-type="string">
            <text:p>Type</text:p>
          </table:table-cell>
          <table:table-cell table:style-name="ce164" office:value-type="string">
            <office:annotation draw:style-name="gr6" draw:text-style-name="P6" svg:width="2.899cm" svg:height="0.991cm" svg:x="27.743cm" svg:y="0cm" draw:caption-point-x="-0.61cm" draw:caption-point-y="0.461cm">
              <dc:date>1899-12-30T00:00:00</dc:date>
              <text:p text:style-name="P6"><text:span text:style-name="T5">Assumed speed used for testing</text:span></text:p>
            </office:annotation>
            <text:p>speed (ISO)</text:p>
          </table:table-cell>
          <table:table-cell table:style-name="ce164" office:value-type="string">
            <text:p>reference</text:p>
          </table:table-cell>
          <table:table-cell table:style-name="ce164" office:value-type="string">
            <text:p>dev. Time</text:p>
          </table:table-cell>
          <table:table-cell table:style-name="ce175" office:value-type="string">
            <text:p>developer</text:p>
          </table:table-cell>
          <table:table-cell table:style-name="ce180" office:value-type="string">
            <text:p>SECTION 1.0</text:p>
          </table:table-cell>
          <table:table-cell table:number-columns-repeated="242"/>
        </table:table-row>
        <table:table-row table:style-name="ro2">
          <table:table-cell table:style-name="ce197" office:value-type="string" table:number-columns-spanned="6" table:number-rows-spanned="1">
            <text:p>FOR CONDENSER ENLARGERS. CALLIER EFFECT CORRECTED</text:p>
          </table:table-cell>
          <table:covered-table-cell table:number-columns-repeated="4" table:style-name="Default"/>
          <table:covered-table-cell table:style-name="ce135"/>
          <table:table-cell table:style-name="Default"/>
          <table:table-cell table:style-name="ce153" office:value-type="float" office:value="1">
            <text:p>1</text:p>
          </table:table-cell>
          <table:table-cell table:style-name="ce60" table:formula="of:=[$Film.I3]" office:value-type="string" office:string-value="Acros 100">
            <text:p>Acros 100</text:p>
          </table:table-cell>
          <table:table-cell table:style-name="ce60" table:formula="of:=[$Film.J3]" office:value-type="float" office:value="100">
            <text:p>100</text:p>
          </table:table-cell>
          <table:table-cell table:style-name="ce60" table:formula="of:=[$Film.K3]" office:value-type="date" office:date-value="2016-06-08">
            <text:p>08/06/16</text:p>
          </table:table-cell>
          <table:table-cell table:style-name="ce60" table:formula="of:=[$Film.L3]" office:value-type="float" office:value="6.75">
            <text:p>6.75</text:p>
          </table:table-cell>
          <table:table-cell table:style-name="ce60" table:formula="of:=[$Film.M3]"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style-name="ce135"/>
          <table:table-cell table:style-name="Default"/>
          <table:table-cell table:style-name="ce153" office:value-type="float" office:value="2">
            <text:p>2</text:p>
          </table:table-cell>
          <table:table-cell table:style-name="ce60" table:formula="of:=[$Film.I4]" office:value-type="string" office:string-value="Acros 100">
            <text:p>Acros 100</text:p>
          </table:table-cell>
          <table:table-cell table:style-name="ce60" table:formula="of:=[$Film.J4]" office:value-type="float" office:value="100">
            <text:p>100</text:p>
          </table:table-cell>
          <table:table-cell table:style-name="ce60" table:formula="of:=[$Film.K4]" office:value-type="date" office:date-value="2016-08-11">
            <text:p>11/08/16</text:p>
          </table:table-cell>
          <table:table-cell table:style-name="ce60" table:formula="of:=[$Film.L4]" office:value-type="float" office:value="8.67">
            <text:p>8.67</text:p>
          </table:table-cell>
          <table:table-cell table:style-name="ce60" table:formula="of:=[$Film.M4]"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table-cell table:style-name="Default"/>
          <table:table-cell table:style-name="ce154" office:value-type="float" office:value="3">
            <text:p>3</text:p>
          </table:table-cell>
          <table:table-cell table:style-name="ce60" table:formula="of:=[$Film.I5]" office:value-type="string" office:string-value="Acros 100">
            <text:p>Acros 100</text:p>
          </table:table-cell>
          <table:table-cell table:style-name="ce60" table:formula="of:=[$Film.J5]" office:value-type="float" office:value="100">
            <text:p>100</text:p>
          </table:table-cell>
          <table:table-cell table:style-name="ce60" table:formula="of:=[$Film.K5]" office:value-type="date" office:date-value="2016-08-12">
            <text:p>12/08/16</text:p>
          </table:table-cell>
          <table:table-cell table:style-name="ce60" table:formula="of:=[$Film.L5]" office:value-type="float" office:value="11">
            <text:p>11</text:p>
          </table:table-cell>
          <table:table-cell table:style-name="ce60" table:formula="of:=[$Film.M5]" office:value-type="string" office:string-value="ID11b 1to1">
            <text:p>ID11b 1to1</text:p>
          </table:table-cell>
          <table:table-cell table:style-name="ce182"/>
          <table:table-cell table:number-columns-repeated="242"/>
        </table:table-row>
        <table:table-row table:style-name="ro1">
          <table:table-cell table:number-columns-repeated="22"/>
          <table:table-cell table:style-name="ce135"/>
          <table:table-cell table:number-columns-repeated="2"/>
          <table:table-cell table:style-name="ce166"/>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5"/>
          <table:table-cell table:number-columns-repeated="2"/>
          <table:table-cell table:style-name="ce166"/>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8" office:value-type="string" table:number-columns-spanned="4" table:number-rows-spanned="1">
            <text:p>FILM 3</text:p>
          </table:table-cell>
          <table:covered-table-cell table:number-columns-repeated="3"/>
          <table:table-cell table:number-columns-repeated="11"/>
          <table:table-cell table:style-name="ce166"/>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35"/>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66"/>
          <table:table-cell table:number-columns-repeated="233"/>
        </table:table-row>
        <table:table-row table:style-name="ro1">
          <table:table-cell table:style-name="ce9" office:value-type="string">
            <text:p>No Film</text:p>
          </table:table-cell>
          <table:table-cell table:style-name="ce62"/>
          <table:table-cell table:style-name="ce8"/>
          <table:table-cell table:style-name="ce105"/>
          <table:table-cell/>
          <table:table-cell table:style-name="ce9" office:value-type="string">
            <text:p>No Film</text:p>
          </table:table-cell>
          <table:table-cell table:style-name="ce145"/>
          <table:table-cell table:style-name="ce8"/>
          <table:table-cell table:style-name="ce105"/>
          <table:table-cell/>
          <table:table-cell table:style-name="ce9" office:value-type="string">
            <text:p>No Film</text:p>
          </table:table-cell>
          <table:table-cell table:style-name="ce145"/>
          <table:table-cell table:style-name="ce8"/>
          <table:table-cell table:style-name="ce105"/>
          <table:table-cell table:style-name="ce186"/>
          <table:table-cell table:number-columns-repeated="7"/>
          <table:table-cell table:style-name="ce166"/>
          <table:table-cell table:number-columns-repeated="233"/>
        </table:table-row>
        <table:table-row table:style-name="ro1">
          <table:table-cell table:style-name="ce9" office:value-type="string">
            <text:p>Base+fog</text:p>
          </table:table-cell>
          <table:table-cell table:style-name="ce62"/>
          <table:table-cell table:style-name="ce88"/>
          <table:table-cell table:style-name="ce88"/>
          <table:table-cell table:style-name="ce120"/>
          <table:table-cell table:style-name="ce9" office:value-type="string">
            <text:p>Base+fog</text:p>
          </table:table-cell>
          <table:table-cell table:style-name="ce62"/>
          <table:table-cell table:style-name="ce88"/>
          <table:table-cell table:style-name="ce88"/>
          <table:table-cell table:style-name="ce120"/>
          <table:table-cell table:style-name="ce9" office:value-type="string">
            <text:p>Base+fog</text:p>
          </table:table-cell>
          <table:table-cell table:style-name="ce62"/>
          <table:table-cell table:style-name="ce88"/>
          <table:table-cell table:style-name="ce88"/>
          <table:table-cell table:style-name="ce186"/>
          <table:table-cell table:number-columns-repeated="7"/>
          <table:table-cell table:style-name="ce166"/>
          <table:table-cell table:number-columns-repeated="233"/>
        </table:table-row>
        <table:table-row table:style-name="ro1">
          <table:table-cell table:style-name="ce9" office:value-type="string">
            <text:p>density reading 1</text:p>
          </table:table-cell>
          <table:table-cell table:style-name="ce62"/>
          <table:table-cell table:style-name="ce88" table:formula="of:=[$Film.C13]" office:value-type="float" office:value="0">
            <text:p>0.000</text:p>
          </table:table-cell>
          <table:table-cell table:style-name="ce88" table:formula="of:=[$Film.D13]+[$misc.B80]" office:value-type="float" office:value="0.0104">
            <text:p>0.010</text:p>
          </table:table-cell>
          <table:table-cell table:style-name="ce120"/>
          <table:table-cell table:style-name="ce9" office:value-type="string">
            <text:p>density reading 1</text:p>
          </table:table-cell>
          <table:table-cell table:style-name="ce62"/>
          <table:table-cell table:style-name="ce88" table:formula="of:=[$Film.H13]" office:value-type="float" office:value="0">
            <text:p>0.000</text:p>
          </table:table-cell>
          <table:table-cell table:style-name="ce88" table:formula="of:=[$Film.I13]+[$misc.C80]" office:value-type="float" office:value="0.0157004477929525">
            <text:p>0.016</text:p>
          </table:table-cell>
          <table:table-cell table:style-name="ce120"/>
          <table:table-cell table:style-name="ce9" office:value-type="string">
            <text:p>density reading 1</text:p>
          </table:table-cell>
          <table:table-cell table:style-name="ce62"/>
          <table:table-cell table:style-name="ce88" table:formula="of:=[$Film.M13]" office:value-type="float" office:value="0">
            <text:p>0.000</text:p>
          </table:table-cell>
          <table:table-cell table:style-name="ce88" table:formula="of:=[$Film.N13]+[$misc.D80]" office:value-type="float" office:value="0.0135446173163803">
            <text:p>0.014</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2">
            <text:p>2</text:p>
          </table:table-cell>
          <table:table-cell table:style-name="ce62"/>
          <table:table-cell table:style-name="ce88" table:formula="of:=[$Film.C14]" office:value-type="float" office:value="0.1505">
            <text:p>0.151</text:p>
          </table:table-cell>
          <table:table-cell table:style-name="ce88" table:formula="of:=[$Film.D14]+[$misc.B81]" office:value-type="float" office:value="0.0104">
            <text:p>0.010</text:p>
          </table:table-cell>
          <table:table-cell table:style-name="ce120"/>
          <table:table-cell table:style-name="ce9" office:value-type="float" office:value="2">
            <text:p>2</text:p>
          </table:table-cell>
          <table:table-cell table:style-name="ce62"/>
          <table:table-cell table:style-name="ce88" table:formula="of:=[$Film.H14]" office:value-type="float" office:value="0.1505">
            <text:p>0.151</text:p>
          </table:table-cell>
          <table:table-cell table:style-name="ce88" table:formula="of:=[$Film.I14]+[$misc.C81]" office:value-type="float" office:value="0.0174808896992969">
            <text:p>0.017</text:p>
          </table:table-cell>
          <table:table-cell table:style-name="ce120"/>
          <table:table-cell table:style-name="ce9" office:value-type="float" office:value="2">
            <text:p>2</text:p>
          </table:table-cell>
          <table:table-cell table:style-name="ce62"/>
          <table:table-cell table:style-name="ce88" table:formula="of:=[$Film.M14]" office:value-type="float" office:value="0.1505">
            <text:p>0.151</text:p>
          </table:table-cell>
          <table:table-cell table:style-name="ce88" table:formula="of:=[$Film.N14]+[$misc.D81]" office:value-type="float" office:value="0.0135446173163803">
            <text:p>0.014</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3">
            <text:p>3</text:p>
          </table:table-cell>
          <table:table-cell table:style-name="ce62"/>
          <table:table-cell table:style-name="ce88" table:formula="of:=[$Film.C15]" office:value-type="float" office:value="0.301">
            <text:p>0.301</text:p>
          </table:table-cell>
          <table:table-cell table:style-name="ce88" table:formula="of:=[$Film.D15]+[$misc.B82]" office:value-type="float" office:value="0.0134640237705649">
            <text:p>0.013</text:p>
          </table:table-cell>
          <table:table-cell table:style-name="ce120"/>
          <table:table-cell table:style-name="ce9" office:value-type="float" office:value="3">
            <text:p>3</text:p>
          </table:table-cell>
          <table:table-cell table:style-name="ce62"/>
          <table:table-cell table:style-name="ce88" table:formula="of:=[$Film.H15]" office:value-type="float" office:value="0.301">
            <text:p>0.301</text:p>
          </table:table-cell>
          <table:table-cell table:style-name="ce88" table:formula="of:=[$Film.I15]+[$misc.C82]" office:value-type="float" office:value="0.0201645086072612">
            <text:p>0.020</text:p>
          </table:table-cell>
          <table:table-cell table:style-name="ce120"/>
          <table:table-cell table:style-name="ce9" office:value-type="float" office:value="3">
            <text:p>3</text:p>
          </table:table-cell>
          <table:table-cell table:style-name="ce62"/>
          <table:table-cell table:style-name="ce88" table:formula="of:=[$Film.M15]" office:value-type="float" office:value="0.301">
            <text:p>0.301</text:p>
          </table:table-cell>
          <table:table-cell table:style-name="ce88" table:formula="of:=[$Film.N15]+[$misc.D82]" office:value-type="float" office:value="0.0148989028151478">
            <text:p>0.015</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4">
            <text:p>4</text:p>
          </table:table-cell>
          <table:table-cell table:style-name="ce62"/>
          <table:table-cell table:style-name="ce88" table:formula="of:=[$Film.C16]" office:value-type="float" office:value="0.4515">
            <text:p>0.452</text:p>
          </table:table-cell>
          <table:table-cell table:style-name="ce88" table:formula="of:=[$Film.D16]+[$misc.B83]" office:value-type="float" office:value="0.0165485428357347">
            <text:p>0.017</text:p>
          </table:table-cell>
          <table:table-cell table:style-name="ce120"/>
          <table:table-cell table:style-name="ce9" office:value-type="float" office:value="4">
            <text:p>4</text:p>
          </table:table-cell>
          <table:table-cell table:style-name="ce62"/>
          <table:table-cell table:style-name="ce88" table:formula="of:=[$Film.H16]" office:value-type="float" office:value="0.4515">
            <text:p>0.452</text:p>
          </table:table-cell>
          <table:table-cell table:style-name="ce88" table:formula="of:=[$Film.I16]+[$misc.C83]" office:value-type="float" office:value="0.0255790586533795">
            <text:p>0.026</text:p>
          </table:table-cell>
          <table:table-cell table:style-name="ce120"/>
          <table:table-cell table:style-name="ce9" office:value-type="float" office:value="4">
            <text:p>4</text:p>
          </table:table-cell>
          <table:table-cell table:style-name="ce62"/>
          <table:table-cell table:style-name="ce88" table:formula="of:=[$Film.M16]" office:value-type="float" office:value="0.4515">
            <text:p>0.452</text:p>
          </table:table-cell>
          <table:table-cell table:style-name="ce88" table:formula="of:=[$Film.N16]+[$misc.D83]" office:value-type="float" office:value="0.0272698531395561">
            <text:p>0.027</text:p>
          </table:table-cell>
          <table:table-cell table:style-name="ce186"/>
          <table:table-cell table:number-columns-repeated="7"/>
          <table:table-cell table:style-name="ce166"/>
          <table:table-cell table:number-columns-repeated="233"/>
        </table:table-row>
        <table:table-row table:style-name="ro1">
          <table:table-cell table:style-name="ce10" office:value-type="float" office:value="5">
            <text:p>5</text:p>
          </table:table-cell>
          <table:table-cell table:style-name="ce62"/>
          <table:table-cell table:style-name="ce88" table:formula="of:=[$Film.C17]" office:value-type="float" office:value="0.602">
            <text:p>0.602</text:p>
          </table:table-cell>
          <table:table-cell table:style-name="ce88" table:formula="of:=[$Film.D17]+[$misc.B84]" office:value-type="float" office:value="0.0309180445165003">
            <text:p>0.031</text:p>
          </table:table-cell>
          <table:table-cell table:style-name="ce120"/>
          <table:table-cell table:style-name="ce10" office:value-type="float" office:value="5">
            <text:p>5</text:p>
          </table:table-cell>
          <table:table-cell table:style-name="ce62"/>
          <table:table-cell table:style-name="ce88" table:formula="of:=[$Film.H17]" office:value-type="float" office:value="0.602">
            <text:p>0.602</text:p>
          </table:table-cell>
          <table:table-cell table:style-name="ce88" table:formula="of:=[$Film.I17]+[$misc.C84]" office:value-type="float" office:value="0.0464694194361407">
            <text:p>0.046</text:p>
          </table:table-cell>
          <table:table-cell table:style-name="ce120"/>
          <table:table-cell table:style-name="ce10" office:value-type="float" office:value="5">
            <text:p>5</text:p>
          </table:table-cell>
          <table:table-cell table:style-name="ce62"/>
          <table:table-cell table:style-name="ce88" table:formula="of:=[$Film.M17]" office:value-type="float" office:value="0.602">
            <text:p>0.602</text:p>
          </table:table-cell>
          <table:table-cell table:style-name="ce88" table:formula="of:=[$Film.N17]+[$misc.D84]" office:value-type="float" office:value="0.0525634102397918">
            <text:p>0.053</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6">
            <text:p>6</text:p>
          </table:table-cell>
          <table:table-cell table:style-name="ce62"/>
          <table:table-cell table:style-name="ce88" table:formula="of:=[$Film.C18]" office:value-type="float" office:value="0.7525">
            <text:p>0.753</text:p>
          </table:table-cell>
          <table:table-cell table:style-name="ce88" table:formula="of:=[$Film.D18]+[$misc.B85]" office:value-type="float" office:value="0.0533484298541945">
            <text:p>0.053</text:p>
          </table:table-cell>
          <table:table-cell table:style-name="ce120"/>
          <table:table-cell table:style-name="ce9" office:value-type="float" office:value="6">
            <text:p>6</text:p>
          </table:table-cell>
          <table:table-cell table:style-name="ce62"/>
          <table:table-cell table:style-name="ce88" table:formula="of:=[$Film.H18]" office:value-type="float" office:value="0.7525">
            <text:p>0.753</text:p>
          </table:table-cell>
          <table:table-cell table:style-name="ce88" table:formula="of:=[$Film.I18]+[$misc.C85]" office:value-type="float" office:value="0.0804604961904265">
            <text:p>0.080</text:p>
          </table:table-cell>
          <table:table-cell table:style-name="ce120"/>
          <table:table-cell table:style-name="ce9" office:value-type="float" office:value="6">
            <text:p>6</text:p>
          </table:table-cell>
          <table:table-cell table:style-name="ce62"/>
          <table:table-cell table:style-name="ce88" table:formula="of:=[$Film.M18]" office:value-type="float" office:value="0.7525">
            <text:p>0.753</text:p>
          </table:table-cell>
          <table:table-cell table:style-name="ce88" table:formula="of:=[$Film.N18]+[$misc.D85]" office:value-type="float" office:value="0.0898418874917118">
            <text:p>0.090</text:p>
          </table:table-cell>
          <table:table-cell table:style-name="ce186"/>
          <table:table-cell table:number-columns-repeated="7"/>
          <table:table-cell table:style-name="ce166"/>
          <table:table-cell table:number-columns-repeated="233"/>
        </table:table-row>
        <table:table-row table:style-name="ro1">
          <table:table-cell table:style-name="ce11" office:value-type="float" office:value="7">
            <text:p>7</text:p>
          </table:table-cell>
          <table:table-cell table:style-name="ce62"/>
          <table:table-cell table:style-name="ce88" table:formula="of:=[$Film.C19]" office:value-type="float" office:value="0.903">
            <text:p>0.903</text:p>
          </table:table-cell>
          <table:table-cell table:style-name="ce88" table:formula="of:=[$Film.D19]+[$misc.B86]" office:value-type="float" office:value="0.113626367960242">
            <text:p>0.114</text:p>
          </table:table-cell>
          <table:table-cell table:style-name="ce120"/>
          <table:table-cell table:style-name="ce11" office:value-type="float" office:value="7">
            <text:p>7</text:p>
          </table:table-cell>
          <table:table-cell table:style-name="ce62"/>
          <table:table-cell table:style-name="ce88" table:formula="of:=[$Film.H19]" office:value-type="float" office:value="0.903">
            <text:p>0.903</text:p>
          </table:table-cell>
          <table:table-cell table:style-name="ce88" table:formula="of:=[$Film.I19]+[$misc.C86]" office:value-type="float" office:value="0.163717892022556">
            <text:p>0.164</text:p>
          </table:table-cell>
          <table:table-cell table:style-name="ce120"/>
          <table:table-cell table:style-name="ce11" office:value-type="float" office:value="7">
            <text:p>7</text:p>
          </table:table-cell>
          <table:table-cell table:style-name="ce62"/>
          <table:table-cell table:style-name="ce88" table:formula="of:=[$Film.M19]" office:value-type="float" office:value="0.903">
            <text:p>0.903</text:p>
          </table:table-cell>
          <table:table-cell table:style-name="ce88" table:formula="of:=[$Film.N19]+[$misc.D86]" office:value-type="float" office:value="0.191811099678169">
            <text:p>0.192</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8">
            <text:p>8</text:p>
          </table:table-cell>
          <table:table-cell table:style-name="ce62"/>
          <table:table-cell table:style-name="ce88" table:formula="of:=[$Film.C20]" office:value-type="float" office:value="1.0535">
            <text:p>1.054</text:p>
          </table:table-cell>
          <table:table-cell table:style-name="ce88" table:formula="of:=[$Film.D20]+[$misc.B87]" office:value-type="float" office:value="0.157686278093566">
            <text:p>0.158</text:p>
          </table:table-cell>
          <table:table-cell table:style-name="ce120"/>
          <table:table-cell table:style-name="ce9" office:value-type="float" office:value="8">
            <text:p>8</text:p>
          </table:table-cell>
          <table:table-cell table:style-name="ce62"/>
          <table:table-cell table:style-name="ce88" table:formula="of:=[$Film.H20]" office:value-type="float" office:value="1.0535">
            <text:p>1.054</text:p>
          </table:table-cell>
          <table:table-cell table:style-name="ce88" table:formula="of:=[$Film.I20]+[$misc.C87]" office:value-type="float" office:value="0.232968456519064">
            <text:p>0.233</text:p>
          </table:table-cell>
          <table:table-cell table:style-name="ce120"/>
          <table:table-cell table:style-name="ce9" office:value-type="float" office:value="8">
            <text:p>8</text:p>
          </table:table-cell>
          <table:table-cell table:style-name="ce62"/>
          <table:table-cell table:style-name="ce88" table:formula="of:=[$Film.M20]" office:value-type="float" office:value="1.0535">
            <text:p>1.054</text:p>
          </table:table-cell>
          <table:table-cell table:style-name="ce88" table:formula="of:=[$Film.N20]+[$misc.D87]" office:value-type="float" office:value="0.274428347819899">
            <text:p>0.274</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9">
            <text:p>9</text:p>
          </table:table-cell>
          <table:table-cell table:style-name="ce62"/>
          <table:table-cell table:style-name="ce88" table:formula="of:=[$Film.C21]" office:value-type="float" office:value="1.204">
            <text:p>1.204</text:p>
          </table:table-cell>
          <table:table-cell table:style-name="ce88" table:formula="of:=[$Film.D21]+[$misc.B88]" office:value-type="float" office:value="0.240322128719517">
            <text:p>0.240</text:p>
          </table:table-cell>
          <table:table-cell table:style-name="ce120"/>
          <table:table-cell table:style-name="ce9" office:value-type="float" office:value="9">
            <text:p>9</text:p>
          </table:table-cell>
          <table:table-cell table:style-name="ce62"/>
          <table:table-cell table:style-name="ce88" table:formula="of:=[$Film.H21]" office:value-type="float" office:value="1.204">
            <text:p>1.204</text:p>
          </table:table-cell>
          <table:table-cell table:style-name="ce88" table:formula="of:=[$Film.I21]+[$misc.C88]" office:value-type="float" office:value="0.338007344564687">
            <text:p>0.338</text:p>
          </table:table-cell>
          <table:table-cell table:style-name="ce120"/>
          <table:table-cell table:style-name="ce9" office:value-type="float" office:value="9">
            <text:p>9</text:p>
          </table:table-cell>
          <table:table-cell table:style-name="ce62"/>
          <table:table-cell table:style-name="ce88" table:formula="of:=[$Film.M21]" office:value-type="float" office:value="1.204">
            <text:p>1.204</text:p>
          </table:table-cell>
          <table:table-cell table:style-name="ce88" table:formula="of:=[$Film.N21]+[$misc.D88]" office:value-type="float" office:value="0.398439327524248">
            <text:p>0.398</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0">
            <text:p>10</text:p>
          </table:table-cell>
          <table:table-cell table:style-name="ce62"/>
          <table:table-cell table:style-name="ce88" table:formula="of:=[$Film.C22]" office:value-type="float" office:value="1.3545">
            <text:p>1.355</text:p>
          </table:table-cell>
          <table:table-cell table:style-name="ce88" table:formula="of:=[$Film.D22]+[$misc.B89]" office:value-type="float" office:value="0.306642407821196">
            <text:p>0.307</text:p>
          </table:table-cell>
          <table:table-cell table:style-name="ce120"/>
          <table:table-cell table:style-name="ce9" office:value-type="float" office:value="10">
            <text:p>10</text:p>
          </table:table-cell>
          <table:table-cell table:style-name="ce62"/>
          <table:table-cell table:style-name="ce88" table:formula="of:=[$Film.H22]" office:value-type="float" office:value="1.3545">
            <text:p>1.355</text:p>
          </table:table-cell>
          <table:table-cell table:style-name="ce88" table:formula="of:=[$Film.I22]+[$misc.C89]" office:value-type="float" office:value="0.422081991618055">
            <text:p>0.422</text:p>
          </table:table-cell>
          <table:table-cell table:style-name="ce120"/>
          <table:table-cell table:style-name="ce9" office:value-type="float" office:value="10">
            <text:p>10</text:p>
          </table:table-cell>
          <table:table-cell table:style-name="ce62"/>
          <table:table-cell table:style-name="ce88" table:formula="of:=[$Film.M22]" office:value-type="float" office:value="1.3545">
            <text:p>1.355</text:p>
          </table:table-cell>
          <table:table-cell table:style-name="ce88" table:formula="of:=[$Film.N22]+[$misc.D89]" office:value-type="float" office:value="0.509458526846695">
            <text:p>0.509</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1">
            <text:p>11</text:p>
          </table:table-cell>
          <table:table-cell table:style-name="ce62"/>
          <table:table-cell table:style-name="ce88" table:formula="of:=[$Film.C23]" office:value-type="float" office:value="1.505">
            <text:p>1.505</text:p>
          </table:table-cell>
          <table:table-cell table:style-name="ce88" table:formula="of:=[$Film.D23]+[$misc.B90]" office:value-type="float" office:value="0.398073951581928">
            <text:p>0.398</text:p>
          </table:table-cell>
          <table:table-cell table:style-name="ce120"/>
          <table:table-cell table:style-name="ce9" office:value-type="float" office:value="11">
            <text:p>11</text:p>
          </table:table-cell>
          <table:table-cell table:style-name="ce62"/>
          <table:table-cell table:style-name="ce88" table:formula="of:=[$Film.H23]" office:value-type="float" office:value="1.505">
            <text:p>1.505</text:p>
          </table:table-cell>
          <table:table-cell table:style-name="ce88" table:formula="of:=[$Film.I23]+[$misc.C90]" office:value-type="float" office:value="0.541354380475514">
            <text:p>0.541</text:p>
          </table:table-cell>
          <table:table-cell table:style-name="ce120"/>
          <table:table-cell table:style-name="ce9" office:value-type="float" office:value="11">
            <text:p>11</text:p>
          </table:table-cell>
          <table:table-cell table:style-name="ce62"/>
          <table:table-cell table:style-name="ce88" table:formula="of:=[$Film.M23]" office:value-type="float" office:value="1.505">
            <text:p>1.505</text:p>
          </table:table-cell>
          <table:table-cell table:style-name="ce88" table:formula="of:=[$Film.N23]+[$misc.D90]" office:value-type="float" office:value="0.650563574838783">
            <text:p>0.651</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2">
            <text:p>12</text:p>
          </table:table-cell>
          <table:table-cell table:style-name="ce62"/>
          <table:table-cell table:style-name="ce88" table:formula="of:=[$Film.C24]" office:value-type="float" office:value="1.806">
            <text:p>1.806</text:p>
          </table:table-cell>
          <table:table-cell table:style-name="ce88" table:formula="of:=[$Film.D24]+[$misc.B91]" office:value-type="float" office:value="0.580519294441349">
            <text:p>0.581</text:p>
          </table:table-cell>
          <table:table-cell table:style-name="ce120"/>
          <table:table-cell table:style-name="ce9" office:value-type="float" office:value="12">
            <text:p>12</text:p>
          </table:table-cell>
          <table:table-cell table:style-name="ce62"/>
          <table:table-cell table:style-name="ce88" table:formula="of:=[$Film.H24]" office:value-type="float" office:value="1.806">
            <text:p>1.806</text:p>
          </table:table-cell>
          <table:table-cell table:style-name="ce88" table:formula="of:=[$Film.I24]+[$misc.C91]" office:value-type="float" office:value="0.737445852352091">
            <text:p>0.737</text:p>
          </table:table-cell>
          <table:table-cell table:style-name="ce120"/>
          <table:table-cell table:style-name="ce9" office:value-type="float" office:value="12">
            <text:p>12</text:p>
          </table:table-cell>
          <table:table-cell table:style-name="ce62"/>
          <table:table-cell table:style-name="ce88" table:formula="of:=[$Film.M24]" office:value-type="float" office:value="1.806">
            <text:p>1.806</text:p>
          </table:table-cell>
          <table:table-cell table:style-name="ce88" table:formula="of:=[$Film.N24]+[$misc.D91]" office:value-type="float" office:value="0.863367522750586">
            <text:p>0.86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3">
            <text:p>13</text:p>
          </table:table-cell>
          <table:table-cell table:style-name="ce62"/>
          <table:table-cell table:style-name="ce88" table:formula="of:=[$Film.C25]" office:value-type="float" office:value="2.107">
            <text:p>2.107</text:p>
          </table:table-cell>
          <table:table-cell table:style-name="ce88" table:formula="of:=[$Film.D25]+[$misc.B92]" office:value-type="float" office:value="0.725869475655811">
            <text:p>0.726</text:p>
          </table:table-cell>
          <table:table-cell table:style-name="ce120"/>
          <table:table-cell table:style-name="ce9" office:value-type="float" office:value="13">
            <text:p>13</text:p>
          </table:table-cell>
          <table:table-cell table:style-name="ce62"/>
          <table:table-cell table:style-name="ce88" table:formula="of:=[$Film.H25]" office:value-type="float" office:value="2.107">
            <text:p>2.107</text:p>
          </table:table-cell>
          <table:table-cell table:style-name="ce88" table:formula="of:=[$Film.I25]+[$misc.C92]" office:value-type="float" office:value="0.910809617952308">
            <text:p>0.911</text:p>
          </table:table-cell>
          <table:table-cell table:style-name="ce120"/>
          <table:table-cell table:style-name="ce9" office:value-type="float" office:value="13">
            <text:p>13</text:p>
          </table:table-cell>
          <table:table-cell table:style-name="ce62"/>
          <table:table-cell table:style-name="ce88" table:formula="of:=[$Film.M25]" office:value-type="float" office:value="2.107">
            <text:p>2.107</text:p>
          </table:table-cell>
          <table:table-cell table:style-name="ce88" table:formula="of:=[$Film.N25]+[$misc.D92]" office:value-type="float" office:value="1.05034122161591">
            <text:p>1.050</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4">
            <text:p>14</text:p>
          </table:table-cell>
          <table:table-cell table:style-name="ce62"/>
          <table:table-cell table:style-name="ce88" table:formula="of:=[$Film.C26]" office:value-type="float" office:value="2.408">
            <text:p>2.408</text:p>
          </table:table-cell>
          <table:table-cell table:style-name="ce88" table:formula="of:=[$Film.D26]+[$misc.B93]" office:value-type="float" office:value="0.866838369556699">
            <text:p>0.867</text:p>
          </table:table-cell>
          <table:table-cell table:style-name="ce120"/>
          <table:table-cell table:style-name="ce9" office:value-type="float" office:value="14">
            <text:p>14</text:p>
          </table:table-cell>
          <table:table-cell table:style-name="ce62"/>
          <table:table-cell table:style-name="ce88" table:formula="of:=[$Film.H26]" office:value-type="float" office:value="2.408">
            <text:p>2.408</text:p>
          </table:table-cell>
          <table:table-cell table:style-name="ce88" table:formula="of:=[$Film.I26]+[$misc.C93]" office:value-type="float" office:value="1.0722">
            <text:p>1.072</text:p>
          </table:table-cell>
          <table:table-cell table:style-name="ce120"/>
          <table:table-cell table:style-name="ce9" office:value-type="float" office:value="14">
            <text:p>14</text:p>
          </table:table-cell>
          <table:table-cell table:style-name="ce145"/>
          <table:table-cell table:style-name="ce88" table:formula="of:=[$Film.M26]" office:value-type="float" office:value="2.408">
            <text:p>2.408</text:p>
          </table:table-cell>
          <table:table-cell table:style-name="ce88" table:formula="of:=[$Film.N26]+[$misc.D93]" office:value-type="float" office:value="1.25294807457346">
            <text:p>1.25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5">
            <text:p>15</text:p>
          </table:table-cell>
          <table:table-cell table:style-name="ce62"/>
          <table:table-cell table:style-name="ce88" table:formula="of:=[$Film.C27]" office:value-type="float" office:value="2.709">
            <text:p>2.709</text:p>
          </table:table-cell>
          <table:table-cell table:style-name="ce88" table:formula="of:=[$Film.D27]+[$misc.B94]" office:value-type="float" office:value="1.03734125037396">
            <text:p>1.037</text:p>
          </table:table-cell>
          <table:table-cell table:style-name="ce120"/>
          <table:table-cell table:style-name="ce9" office:value-type="float" office:value="15">
            <text:p>15</text:p>
          </table:table-cell>
          <table:table-cell table:style-name="ce145"/>
          <table:table-cell table:style-name="ce88" table:formula="of:=[$Film.H27]" office:value-type="float" office:value="2.709">
            <text:p>2.709</text:p>
          </table:table-cell>
          <table:table-cell table:style-name="ce88" table:formula="of:=[$Film.I27]+[$misc.C94]" office:value-type="float" office:value="1.27937257224472">
            <text:p>1.279</text:p>
          </table:table-cell>
          <table:table-cell table:style-name="ce120"/>
          <table:table-cell table:style-name="ce9" office:value-type="float" office:value="15">
            <text:p>15</text:p>
          </table:table-cell>
          <table:table-cell table:style-name="ce145"/>
          <table:table-cell table:style-name="ce88" table:formula="of:=[$Film.M27]" office:value-type="float" office:value="2.709">
            <text:p>2.709</text:p>
          </table:table-cell>
          <table:table-cell table:style-name="ce88" table:formula="of:=[$Film.N27]+[$misc.D94]" office:value-type="float" office:value="1.46232119959709">
            <text:p>1.462</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6">
            <text:p>16</text:p>
          </table:table-cell>
          <table:table-cell table:style-name="ce62"/>
          <table:table-cell table:style-name="ce88" table:formula="of:=[$Film.C28]" office:value-type="float" office:value="3.01">
            <text:p>3.010</text:p>
          </table:table-cell>
          <table:table-cell table:style-name="ce88" table:formula="of:=[$Film.D28]+[$misc.B95]" office:value-type="float" office:value="1.18368570303811">
            <text:p>1.184</text:p>
          </table:table-cell>
          <table:table-cell table:style-name="ce120"/>
          <table:table-cell table:style-name="ce9" office:value-type="float" office:value="16">
            <text:p>16</text:p>
          </table:table-cell>
          <table:table-cell table:style-name="ce145"/>
          <table:table-cell table:style-name="ce88" table:formula="of:=[$Film.H28]" office:value-type="float" office:value="3.01">
            <text:p>3.010</text:p>
          </table:table-cell>
          <table:table-cell table:style-name="ce88" table:formula="of:=[$Film.I28]+[$misc.C95]" office:value-type="float" office:value="1.44581813396736">
            <text:p>1.446</text:p>
          </table:table-cell>
          <table:table-cell table:style-name="ce120"/>
          <table:table-cell table:style-name="ce9" office:value-type="float" office:value="16">
            <text:p>16</text:p>
          </table:table-cell>
          <table:table-cell table:style-name="ce145"/>
          <table:table-cell table:style-name="ce88" table:formula="of:=[$Film.M28]" office:value-type="float" office:value="3.01">
            <text:p>3.010</text:p>
          </table:table-cell>
          <table:table-cell table:style-name="ce88" table:formula="of:=[$Film.N28]+[$misc.D95]" office:value-type="float" office:value="1.65191052589996">
            <text:p>1.652</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7">
            <text:p>17</text:p>
          </table:table-cell>
          <table:table-cell table:style-name="ce62"/>
          <table:table-cell table:style-name="ce88" table:formula="of:=[$Film.C29]" office:value-type="float" office:value="3.311">
            <text:p>3.311</text:p>
          </table:table-cell>
          <table:table-cell table:style-name="ce88" table:formula="of:=[$Film.D29]+[$misc.B96]" office:value-type="float" office:value="1.28589079854019">
            <text:p>1.286</text:p>
          </table:table-cell>
          <table:table-cell table:style-name="ce120"/>
          <table:table-cell table:style-name="ce9" office:value-type="float" office:value="17">
            <text:p>17</text:p>
          </table:table-cell>
          <table:table-cell table:style-name="ce145"/>
          <table:table-cell table:style-name="ce88" table:formula="of:=[$Film.H29]" office:value-type="float" office:value="3.311">
            <text:p>3.311</text:p>
          </table:table-cell>
          <table:table-cell table:style-name="ce88" table:formula="of:=[$Film.I29]+[$misc.C96]" office:value-type="float" office:value="1.57617979767138">
            <text:p>1.576</text:p>
          </table:table-cell>
          <table:table-cell table:style-name="ce120"/>
          <table:table-cell table:style-name="ce9" office:value-type="float" office:value="17">
            <text:p>17</text:p>
          </table:table-cell>
          <table:table-cell table:style-name="ce145"/>
          <table:table-cell table:style-name="ce88" table:formula="of:=[$Film.M29]" office:value-type="float" office:value="3.311">
            <text:p>3.311</text:p>
          </table:table-cell>
          <table:table-cell table:style-name="ce88" table:formula="of:=[$Film.N29]+[$misc.D96]" office:value-type="float" office:value="1.79679722064978">
            <text:p>1.797</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8">
            <text:p>18</text:p>
          </table:table-cell>
          <table:table-cell table:style-name="ce63"/>
          <table:table-cell table:style-name="ce88" table:formula="of:=[$Film.C30]" office:value-type="float" office:value="3.612">
            <text:p>3.612</text:p>
          </table:table-cell>
          <table:table-cell table:style-name="ce88" table:formula="of:=[$Film.D30]+[$misc.B97]" office:value-type="float" office:value="1.50110235835189">
            <text:p>1.501</text:p>
          </table:table-cell>
          <table:table-cell table:style-name="ce120"/>
          <table:table-cell table:style-name="ce9" office:value-type="float" office:value="18">
            <text:p>18</text:p>
          </table:table-cell>
          <table:table-cell table:style-name="ce62"/>
          <table:table-cell table:style-name="ce88" table:formula="of:=[$Film.H30]" office:value-type="float" office:value="3.612">
            <text:p>3.612</text:p>
          </table:table-cell>
          <table:table-cell table:style-name="ce88" table:formula="of:=[$Film.I30]+[$misc.C97]" office:value-type="float" office:value="1.84149969873277">
            <text:p>1.841</text:p>
          </table:table-cell>
          <table:table-cell table:style-name="ce120"/>
          <table:table-cell table:style-name="ce9" office:value-type="float" office:value="18">
            <text:p>18</text:p>
          </table:table-cell>
          <table:table-cell table:style-name="ce62"/>
          <table:table-cell table:style-name="ce88" table:formula="of:=[$Film.M30]" office:value-type="float" office:value="3.612">
            <text:p>3.612</text:p>
          </table:table-cell>
          <table:table-cell table:style-name="ce88" table:formula="of:=[$Film.N30]+[$misc.D97]" office:value-type="float" office:value="2.1164308700458">
            <text:p>2.116</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9">
            <text:p>19</text:p>
          </table:table-cell>
          <table:table-cell table:style-name="ce62"/>
          <table:table-cell table:style-name="ce88" table:formula="of:=[$Film.C31]" office:value-type="float" office:value="3.913">
            <text:p>3.913</text:p>
          </table:table-cell>
          <table:table-cell table:style-name="ce88" table:formula="of:=[$Film.D31]+[$misc.B98]" office:value-type="float" office:value="1.64231929444135">
            <text:p>1.642</text:p>
          </table:table-cell>
          <table:table-cell table:style-name="ce120"/>
          <table:table-cell table:style-name="ce9" office:value-type="float" office:value="19">
            <text:p>19</text:p>
          </table:table-cell>
          <table:table-cell table:style-name="ce62"/>
          <table:table-cell table:style-name="ce88" table:formula="of:=[$Film.H31]" office:value-type="float" office:value="3.913">
            <text:p>3.913</text:p>
          </table:table-cell>
          <table:table-cell table:style-name="ce88" table:formula="of:=[$Film.I31]+[$misc.C98]" office:value-type="float" office:value="2.05359974594051">
            <text:p>2.054</text:p>
          </table:table-cell>
          <table:table-cell table:style-name="ce120"/>
          <table:table-cell table:style-name="ce9" office:value-type="float" office:value="19">
            <text:p>19</text:p>
          </table:table-cell>
          <table:table-cell table:style-name="ce62"/>
          <table:table-cell table:style-name="ce88" table:formula="of:=[$Film.M31]" office:value-type="float" office:value="3.913">
            <text:p>3.913</text:p>
          </table:table-cell>
          <table:table-cell table:style-name="ce88" table:formula="of:=[$Film.N31]+[$misc.D98]" office:value-type="float" office:value="2.30556445052204">
            <text:p>2.306</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20">
            <text:p>20</text:p>
          </table:table-cell>
          <table:table-cell table:style-name="ce64"/>
          <table:table-cell table:style-name="ce88" table:formula="of:=[$Film.C32]" office:value-type="float" office:value="4.214">
            <text:p>4.214</text:p>
          </table:table-cell>
          <table:table-cell table:style-name="ce88" table:formula="of:=[$Film.D32]+[$misc.B99]" office:value-type="float" office:value="1.96648129984327">
            <text:p>1.966</text:p>
          </table:table-cell>
          <table:table-cell table:style-name="ce120"/>
          <table:table-cell table:style-name="ce9" office:value-type="float" office:value="20">
            <text:p>20</text:p>
          </table:table-cell>
          <table:table-cell table:style-name="ce62"/>
          <table:table-cell table:style-name="ce88" table:formula="of:=[$Film.H32]" office:value-type="float" office:value="4.214">
            <text:p>4.214</text:p>
          </table:table-cell>
          <table:table-cell table:style-name="ce88" table:formula="of:=[$Film.I32]+[$misc.C99]" office:value-type="float" office:value="2.44064310357243">
            <text:p>2.441</text:p>
          </table:table-cell>
          <table:table-cell table:style-name="ce120"/>
          <table:table-cell table:style-name="ce9" office:value-type="float" office:value="20">
            <text:p>20</text:p>
          </table:table-cell>
          <table:table-cell table:style-name="ce62"/>
          <table:table-cell table:style-name="ce88" table:formula="of:=[$Film.M32]" office:value-type="float" office:value="4.214">
            <text:p>4.214</text:p>
          </table:table-cell>
          <table:table-cell table:style-name="ce88" table:formula="of:=[$Film.N32]+[$misc.D99]" office:value-type="float" office:value="2.76881186431654">
            <text:p>2.769</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2" office:value-type="float" office:value="21">
            <text:p>21</text:p>
          </table:table-cell>
          <table:table-cell table:style-name="ce65"/>
          <table:table-cell table:style-name="ce88" table:formula="of:=[$Film.C33]" office:value-type="float" office:value="4.515">
            <text:p>4.515</text:p>
          </table:table-cell>
          <table:table-cell table:style-name="ce88" table:formula="of:=[$Film.D33]+[$misc.B100]" office:value-type="float" office:value="2.28733005898291">
            <text:p>2.287</text:p>
          </table:table-cell>
          <table:table-cell table:style-name="ce120"/>
          <table:table-cell table:style-name="ce12" office:value-type="float" office:value="21">
            <text:p>21</text:p>
          </table:table-cell>
          <table:table-cell table:style-name="ce62"/>
          <table:table-cell table:style-name="ce88" table:formula="of:=[$Film.H33]" office:value-type="float" office:value="4.515">
            <text:p>4.515</text:p>
          </table:table-cell>
          <table:table-cell table:style-name="ce88" table:formula="of:=[$Film.I33]+[$misc.C100]" office:value-type="float" office:value="2.71944178118685">
            <text:p>2.719</text:p>
          </table:table-cell>
          <table:table-cell table:style-name="ce120"/>
          <table:table-cell table:style-name="ce9" office:value-type="float" office:value="21">
            <text:p>21</text:p>
          </table:table-cell>
          <table:table-cell table:style-name="ce62"/>
          <table:table-cell table:style-name="ce88" table:formula="of:=[$Film.M33]" office:value-type="float" office:value="4.515">
            <text:p>4.515</text:p>
          </table:table-cell>
          <table:table-cell table:style-name="ce88" table:formula="of:=[$Film.N33]+[$misc.D100]" office:value-type="float" office:value="3.11023541988669">
            <text:p>3.110</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3" office:value-type="float" office:value="22">
            <text:p>22</text:p>
          </table:table-cell>
          <table:table-cell table:style-name="ce62"/>
          <table:table-cell table:style-name="ce88" table:formula="of:=[$Film.C34]" office:value-type="float" office:value="4.816">
            <text:p>4.816</text:p>
          </table:table-cell>
          <table:table-cell table:style-name="ce88" table:formula="of:=[$Film.D34]+[$misc.B101]" office:value-type="float" office:value="2.39512182386567">
            <text:p>2.395</text:p>
          </table:table-cell>
          <table:table-cell/>
          <table:table-cell table:style-name="ce12" office:value-type="float" office:value="22">
            <text:p>22</text:p>
          </table:table-cell>
          <table:table-cell table:style-name="ce146"/>
          <table:table-cell table:style-name="ce88" table:formula="of:=[$Film.H34]" office:value-type="float" office:value="4.8">
            <text:p>4.800</text:p>
          </table:table-cell>
          <table:table-cell table:style-name="ce88" table:formula="of:=[$Film.I34]+[$misc.C101]" office:value-type="float" office:value="2.84435140002182">
            <text:p>2.844</text:p>
          </table:table-cell>
          <table:table-cell/>
          <table:table-cell table:style-name="ce13" office:value-type="float" office:value="22">
            <text:p>22</text:p>
          </table:table-cell>
          <table:table-cell table:style-name="ce146"/>
          <table:table-cell table:style-name="ce88" table:formula="of:=[$Film.M34]" office:value-type="float" office:value="4.8">
            <text:p>4.800</text:p>
          </table:table-cell>
          <table:table-cell table:style-name="ce88" table:formula="of:=[$Film.N34]+[$misc.D101]" office:value-type="float" office:value="3.24289537041738">
            <text:p>3.243</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9" office:value-type="float" office:value="23">
            <text:p>23</text:p>
          </table:table-cell>
          <table:table-cell table:style-name="ce62"/>
          <table:table-cell table:style-name="ce88" table:formula="of:=[$Film.C35]" office:value-type="float" office:value="6">
            <text:p>6.000</text:p>
          </table:table-cell>
          <table:table-cell table:style-name="ce88" table:formula="of:=[$Film.D35]+[$misc.B102]" office:value-type="float" office:value="2.601192">
            <text:p>2.601</text:p>
          </table:table-cell>
          <table:table-cell/>
          <table:table-cell table:style-name="ce9" office:value-type="float" office:value="23">
            <text:p>23</text:p>
          </table:table-cell>
          <table:table-cell table:style-name="ce147"/>
          <table:table-cell table:style-name="ce88" table:formula="of:=[$Film.H35]" office:value-type="float" office:value="6">
            <text:p>6.000</text:p>
          </table:table-cell>
          <table:table-cell table:style-name="ce88" table:formula="of:=[$Film.I35]+[$misc.C102]" office:value-type="float" office:value="3.08962">
            <text:p>3.090</text:p>
          </table:table-cell>
          <table:table-cell/>
          <table:table-cell table:style-name="ce59"/>
          <table:table-cell table:style-name="ce147"/>
          <table:table-cell table:style-name="ce88" table:formula="of:=[$Film.M35]" office:value-type="float" office:value="6">
            <text:p>6.000</text:p>
          </table:table-cell>
          <table:table-cell table:style-name="ce88" table:formula="of:=[$Film.N35]+[$misc.D102]" office:value-type="float" office:value="3.40816">
            <text:p>3.408</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14" office:value-type="string">
            <text:p>Processed Thu Mar 01 14:14:15 2018</text:p>
          </table:table-cell>
          <table:table-cell table:number-columns-repeated="19"/>
          <table:table-cell table:style-name="ce157"/>
          <table:table-cell table:style-name="ce166" table:number-columns-repeated="2"/>
          <table:table-cell table:number-columns-repeated="233"/>
        </table:table-row>
        <table:table-row table:style-name="ro1">
          <table:table-cell table:style-name="ce15"/>
          <table:table-cell table:style-name="Default"/>
          <table:table-cell table:style-name="ce15" table:number-columns-repeated="3"/>
          <table:table-cell table:number-columns-repeated="15"/>
          <table:table-cell table:style-name="ce157"/>
          <table:table-cell table:style-name="ce166"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57"/>
          <table:table-cell table:style-name="ce166"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6" office:value-type="string">
            <text:p>a</text:p>
          </table:table-cell>
          <table:table-cell table:style-name="ce136" office:value-type="string">
            <text:p>b</text:p>
          </table:table-cell>
          <table:table-cell table:style-name="ce136" office:value-type="string">
            <text:p>c</text:p>
          </table:table-cell>
          <table:table-cell table:style-name="ce136" office:value-type="string">
            <text:p>d</text:p>
          </table:table-cell>
          <table:table-cell table:style-name="ce136" office:value-type="string">
            <text:p>e</text:p>
          </table:table-cell>
          <table:table-cell table:style-name="ce169"/>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7"/>
          <table:table-cell table:style-name="ce166" table:number-columns-repeated="2"/>
          <table:table-cell table:number-columns-repeated="233"/>
        </table:table-row>
        <table:table-row table:style-name="ro1">
          <table:table-cell table:style-name="ce18" office:value-type="float" office:value="10.26597">
            <text:p>1.03E+001</text:p>
          </table:table-cell>
          <table:table-cell table:style-name="ce18" office:value-type="float" office:value="-0.729582">
            <text:p>-7.30E-001</text:p>
          </table:table-cell>
          <table:table-cell table:style-name="ce18" office:value-type="float" office:value="0.2825279">
            <text:p>2.83E-001</text:p>
          </table:table-cell>
          <table:table-cell table:style-name="ce18" office:value-type="float" office:value="-0.001674208">
            <text:p>-1.67E-003</text:p>
          </table:table-cell>
          <table:table-cell table:style-name="ce18" office:value-type="float" office:value="12.94608">
            <text:p>1.29E+001</text:p>
          </table:table-cell>
          <table:table-cell table:style-name="ce137" office:value-type="float" office:value="1.776251">
            <text:p>1.78E+000</text:p>
          </table:table-cell>
          <table:table-cell table:style-name="ce137" office:value-type="float" office:value="-1.479063">
            <text:p>-1.48E+000</text:p>
          </table:table-cell>
          <table:table-cell table:style-name="ce155" office:value-type="float" office:value="0.7099799">
            <text:p>7.10E-001</text:p>
          </table:table-cell>
          <table:table-cell table:style-name="ce137" office:value-type="float" office:value="0.001015252">
            <text:p>1.02E-003</text:p>
          </table:table-cell>
          <table:table-cell table:style-name="ce137" office:value-type="float" office:value="5.562133">
            <text:p>5.56E+000</text:p>
          </table:table-cell>
          <table:table-cell table:style-name="ce170" office:value-type="string">
            <text:p>FILM 1</text:p>
          </table:table-cell>
          <table:table-cell table:style-name="Default"/>
          <table:table-cell/>
          <table:table-cell table:style-name="ce154" office:value-type="string" table:number-columns-spanned="2" table:number-rows-spanned="1">
            <text:p>Start Value</text:p>
          </table:table-cell>
          <table:covered-table-cell/>
          <table:table-cell table:style-name="ce191" table:formula="of:=[$Film.$P$40]" office:value-type="float" office:value="7">
            <text:p>7.00</text:p>
          </table:table-cell>
          <table:table-cell table:style-name="ce166"/>
          <table:table-cell table:number-columns-repeated="3"/>
          <table:table-cell table:style-name="ce157"/>
          <table:table-cell table:style-name="ce166" table:number-columns-repeated="2"/>
          <table:table-cell table:number-columns-repeated="233"/>
        </table:table-row>
        <table:table-row table:style-name="ro1">
          <table:table-cell table:style-name="ce19" office:value-type="float" office:value="12.19433">
            <text:p>1.22E+001</text:p>
          </table:table-cell>
          <table:table-cell table:style-name="ce19" office:value-type="float" office:value="-0.699589">
            <text:p>-7.00E-001</text:p>
          </table:table-cell>
          <table:table-cell table:style-name="ce19" office:value-type="float" office:value="0.2213839">
            <text:p>2.21E-001</text:p>
          </table:table-cell>
          <table:table-cell table:style-name="ce19" office:value-type="float" office:value="0.003208303">
            <text:p>3.21E-003</text:p>
          </table:table-cell>
          <table:table-cell table:style-name="ce19" office:value-type="float" office:value="13.93322">
            <text:p>1.39E+001</text:p>
          </table:table-cell>
          <table:table-cell table:style-name="ce138" office:value-type="float" office:value="2.19448">
            <text:p>2.1945E+000</text:p>
          </table:table-cell>
          <table:table-cell table:style-name="ce138" office:value-type="float" office:value="-1.674673">
            <text:p>-1.6747E+000</text:p>
          </table:table-cell>
          <table:table-cell table:style-name="ce138" office:value-type="float" office:value="0.8944354">
            <text:p>8.9444E-001</text:p>
          </table:table-cell>
          <table:table-cell table:style-name="ce137" office:value-type="float" office:value="0.007257438">
            <text:p>7.26E-003</text:p>
          </table:table-cell>
          <table:table-cell table:style-name="ce211" office:value-type="float" office:value="4.058102">
            <text:p>4.06E+000</text:p>
          </table:table-cell>
          <table:table-cell table:style-name="ce44" office:value-type="string">
            <text:p>FILM 2</text:p>
          </table:table-cell>
          <table:table-cell table:style-name="Default"/>
          <table:table-cell table:style-name="ce135"/>
          <table:table-cell table:number-columns-repeated="7"/>
          <table:table-cell table:style-name="ce157"/>
          <table:table-cell table:style-name="ce166" table:number-columns-repeated="2"/>
          <table:table-cell table:number-columns-repeated="233"/>
        </table:table-row>
        <table:table-row table:style-name="ro1">
          <table:table-cell table:style-name="ce19" office:value-type="float" office:value="12.08664">
            <text:p>1.21E+001</text:p>
          </table:table-cell>
          <table:table-cell table:style-name="ce19" office:value-type="float" office:value="-0.7229014">
            <text:p>-7.23E-001</text:p>
          </table:table-cell>
          <table:table-cell table:style-name="ce19" office:value-type="float" office:value="0.2182098">
            <text:p>2.18E-001</text:p>
          </table:table-cell>
          <table:table-cell table:style-name="ce19" office:value-type="float" office:value="0.000006950103">
            <text:p>6.95E-006</text:p>
          </table:table-cell>
          <table:table-cell table:style-name="ce19" office:value-type="float" office:value="13.807">
            <text:p>1.38E+001</text:p>
          </table:table-cell>
          <table:table-cell table:style-name="ce137" office:value-type="float" office:value="4.233865">
            <text:p>4.23E+000</text:p>
          </table:table-cell>
          <table:table-cell table:style-name="ce137" office:value-type="float" office:value="-1.769018">
            <text:p>-1.77E+000</text:p>
          </table:table-cell>
          <table:table-cell table:style-name="ce137" office:value-type="float" office:value="1.478154">
            <text:p>1.48E+000</text:p>
          </table:table-cell>
          <table:table-cell table:style-name="ce137" office:value-type="float" office:value="0.003198027">
            <text:p>3.20E-003</text:p>
          </table:table-cell>
          <table:table-cell table:style-name="ce137" office:value-type="float" office:value="2.663009">
            <text:p>2.66E+000</text:p>
          </table:table-cell>
          <table:table-cell table:style-name="ce169" office:value-type="string">
            <text:p>FILM 3</text:p>
          </table:table-cell>
          <table:table-cell table:style-name="Default"/>
          <table:table-cell table:number-columns-repeated="8"/>
          <table:table-cell table:style-name="ce157"/>
          <table:table-cell table:style-name="ce16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5"/>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Assumed film speed</text:p>
          </table:table-cell>
          <table:covered-table-cell/>
          <table:table-cell table:style-name="ce200" office:value-type="float" office:value="100">
            <text:p>100</text:p>
          </table:table-cell>
          <table:table-cell table:style-name="ce126" office:value-type="string" table:number-columns-spanned="3" table:number-rows-spanned="1">
            <text:p>Target G2 gradient</text:p>
          </table:table-cell>
          <table:covered-table-cell table:number-columns-repeated="2"/>
          <table:table-cell table:style-name="ce89" office:value-type="float" office:value="0.73">
            <text:p>0.73</text:p>
          </table:table-cell>
          <table:table-cell table:style-name="ce20" office:value-type="string" table:number-columns-spanned="3" table:number-rows-spanned="1">
            <text:p>Grey card target density, condenser</text:p>
          </table:table-cell>
          <table:covered-table-cell table:number-columns-repeated="2"/>
          <table:table-cell table:style-name="ce89" office:value-type="float" office:value="0.65">
            <text:p>0.65</text:p>
          </table:table-cell>
          <table:table-cell table:style-name="ce20" office:value-type="string" table:number-columns-spanned="3" table:number-rows-spanned="1">
            <text:p>White card target density, condenser</text:p>
          </table:table-cell>
          <table:covered-table-cell table:number-columns-repeated="2"/>
          <table:table-cell table:style-name="ce213" office:value-type="float" office:value="1.2">
            <text:p>1.2</text:p>
          </table:table-cell>
          <table:table-cell table:style-name="ce192" office:value-type="string">
            <text:p>Speed Point</text:p>
          </table:table-cell>
          <table:table-cell table:style-name="ce215"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201" office:value-type="float" office:value="0.15">
            <text:p>0.15</text:p>
          </table:table-cell>
          <table:table-cell table:style-name="ce126" table:number-columns-spanned="3" table:number-rows-spanned="1"/>
          <table:covered-table-cell table:number-columns-repeated="2"/>
          <table:table-cell table:style-name="ce89"/>
          <table:table-cell table:style-name="ce20" office:value-type="string" table:number-columns-spanned="3" table:number-rows-spanned="1">
            <text:p>Grey card target density, diffuser</text:p>
          </table:table-cell>
          <table:covered-table-cell table:number-columns-repeated="2"/>
          <table:table-cell table:style-name="ce89" office:value-type="float" office:value="0.8">
            <text:p>0.8</text:p>
          </table:table-cell>
          <table:table-cell table:style-name="ce20" office:value-type="string" table:number-columns-spanned="3" table:number-rows-spanned="1">
            <text:p>White card target density, diffuser</text:p>
          </table:table-cell>
          <table:covered-table-cell table:number-columns-repeated="2"/>
          <table:table-cell table:style-name="ce214" office:value-type="float" office:value="1.5">
            <text:p>1.5</text:p>
          </table:table-cell>
          <table:table-cell table:style-name="ce193" office:value-type="string">
            <office:annotation office:display="true" draw:style-name="gr7" draw:text-style-name="P6" svg:width="2.899cm" svg:height="0.991cm" svg:x="36.434cm" svg:y="21.187cm" draw:caption-point-x="4.479cm" draw:caption-point-y="-0.77cm">
              <dc:creator>pm</dc:creator>
              <dc:date>2018-02-05T00:00:00</dc:date>
              <text:p text:style-name="P4"><text:span text:style-name="T5">Dynamic range threshold point</text:span></text:p>
            </office:annotation>
            <text:p>DR SP</text:p>
          </table:table-cell>
          <table:table-cell table:style-name="ce216"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01674208">
            <text:p>-0.002</text:p>
          </table:table-cell>
          <table:table-cell table:style-name="ce90" table:formula="of:=-([.$B$40]*([.$A$40]-[.$D$40])*[.$E$40]*([.A50]/[.$C$40])^[.$B$40]*(([.A50]/[.$C$40])^[.$B$40]+1)^(-(1+[.$E$40])))/([.A50]+0.0001)" office:value-type="float" office:value="4.97312599819125E-019">
            <text:p>0.000</text:p>
          </table:table-cell>
          <table:table-cell table:style-name="ce66" table:formula="of:=[.$D$41]+([.$A$41]-[.$D$41])/(1+([.A50]/[.$C$41])^[.$B$41])^[.$E$41]" office:value-type="float" office:value="0.003208303">
            <text:p>0.003</text:p>
          </table:table-cell>
          <table:table-cell table:style-name="ce90" table:formula="of:=-([.$B$41]*([.$A$41]-[.$D$41])*[.$E$41]*([.A50]/[.$C$41])^[.$B$41]*(([.A50]/[.$C$41])^[.$B$41]+1)^(-(1+[.$E$41])))/([.A50]+0.0001)" office:value-type="float" office:value="1.06533802365853E-018">
            <text:p>0.000</text:p>
          </table:table-cell>
          <table:table-cell table:style-name="ce66" table:formula="of:=[.$D$42]+([.$A$42]-[.$D$42])/(1+([.A50]/[.$C$42])^[.$B$42])^[.$E$42]" office:value-type="float" office:value="0.000006950103">
            <text:p>0.000</text:p>
          </table:table-cell>
          <table:table-cell table:style-name="ce90" table:formula="of:=-([.$B$42]*([.$A$42]-[.$D$42])*[.$E$42]*([.A50]/[.$C$42])^[.$B$42]*(([.A50]/[.$C$42])^[.$B$42]+1)^(-(1+[.$E$42])))/([.A50]+0.0001)" office:value-type="float" office:value="3.67968032584542E-019">
            <text:p>0.000</text:p>
          </table:table-cell>
          <table:table-cell table:number-columns-repeated="249"/>
        </table:table-row>
        <table:table-row table:style-name="ro1">
          <table:table-cell table:style-name="ce22" table:formula="of:=[.A50]+[.$C$46]" office:value-type="float" office:value="0.151">
            <text:p>0.15</text:p>
          </table:table-cell>
          <table:table-cell table:style-name="ce66" table:formula="of:=[.$D$40]+([.$A$40]-[.$D$40])/(1+([.A51]/[.$C$40])^[.$B$40])^[.$E$40]" office:value-type="float" office:value="-0.00162592524273949">
            <text:p>-0.002</text:p>
          </table:table-cell>
          <table:table-cell table:style-name="ce90" table:formula="of:=-([.$B$40]*([.$A$40]-[.$D$40])*[.$E$40]*([.A51]/[.$C$40])^[.$B$40]*(([.A51]/[.$C$40])^[.$B$40]+1)^(-(1+[.$E$40])))/([.A51]+0.0001)" office:value-type="float" office:value="0.00184807476676969">
            <text:p>0.002</text:p>
          </table:table-cell>
          <table:table-cell table:style-name="ce66" table:formula="of:=[.$D$41]+([.$A$41]-[.$D$41])/(1+([.A51]/[.$C$41])^[.$B$41])^[.$E$41]" office:value-type="float" office:value="0.00331491918176084">
            <text:p>0.003</text:p>
          </table:table-cell>
          <table:table-cell table:style-name="ce90" table:formula="of:=-([.$B$41]*([.$A$41]-[.$D$41])*[.$E$41]*([.A51]/[.$C$41])^[.$B$41]*(([.A51]/[.$C$41])^[.$B$41]+1)^(-(1+[.$E$41])))/([.A51]+0.0001)" office:value-type="float" office:value="0.00389645852027827">
            <text:p>0.004</text:p>
          </table:table-cell>
          <table:table-cell table:style-name="ce66" table:formula="of:=[.$D$42]+([.$A$42]-[.$D$42])/(1+([.A51]/[.$C$42])^[.$B$42])^[.$E$42]" office:value-type="float" office:value="0.00012581900913388">
            <text:p>0.000</text:p>
          </table:table-cell>
          <table:table-cell table:style-name="ce90" table:formula="of:=-([.$B$42]*([.$A$42]-[.$D$42])*[.$E$42]*([.A51]/[.$C$42])^[.$B$42]*(([.A51]/[.$C$42])^[.$B$42]+1)^(-(1+[.$E$42])))/([.A51]+0.0001)" office:value-type="float" office:value="0.00444542071635589">
            <text:p>0.004</text:p>
          </table:table-cell>
          <table:table-cell table:number-columns-repeated="249"/>
        </table:table-row>
        <table:table-row table:style-name="ro1">
          <table:table-cell table:style-name="ce22" table:formula="of:=[.A51]+[.$C$46]" office:value-type="float" office:value="0.301">
            <text:p>0.30</text:p>
          </table:table-cell>
          <table:table-cell table:style-name="ce66" table:formula="of:=[.$D$40]+([.$A$40]-[.$D$40])/(1+([.A52]/[.$C$40])^[.$B$40])^[.$E$40]" office:value-type="float" office:value="0.0000744635117117046">
            <text:p>0.000</text:p>
          </table:table-cell>
          <table:table-cell table:style-name="ce90" table:formula="of:=-([.$B$40]*([.$A$40]-[.$D$40])*[.$E$40]*([.A52]/[.$C$40])^[.$B$40]*(([.A52]/[.$C$40])^[.$B$40]+1)^(-(1+[.$E$40])))/([.A52]+0.0001)" office:value-type="float" office:value="0.0267935558178522">
            <text:p>0.027</text:p>
          </table:table-cell>
          <table:table-cell table:style-name="ce66" table:formula="of:=[.$D$41]+([.$A$41]-[.$D$41])/(1+([.A52]/[.$C$41])^[.$B$41])^[.$E$41]" office:value-type="float" office:value="0.00642281130591047">
            <text:p>0.006</text:p>
          </table:table-cell>
          <table:table-cell table:style-name="ce90" table:formula="of:=-([.$B$41]*([.$A$41]-[.$D$41])*[.$E$41]*([.A52]/[.$C$41])^[.$B$41]*(([.A52]/[.$C$41])^[.$B$41]+1)^(-(1+[.$E$41])))/([.A52]+0.0001)" office:value-type="float" office:value="0.0464617694628299">
            <text:p>0.046</text:p>
          </table:table-cell>
          <table:table-cell table:style-name="ce66" table:formula="of:=[.$D$42]+([.$A$42]-[.$D$42])/(1+([.A52]/[.$C$42])^[.$B$42])^[.$E$42]" office:value-type="float" office:value="0.00383247311118309">
            <text:p>0.004</text:p>
          </table:table-cell>
          <table:table-cell table:style-name="ce90" table:formula="of:=-([.$B$42]*([.$A$42]-[.$D$42])*[.$E$42]*([.A52]/[.$C$42])^[.$B$42]*(([.A52]/[.$C$42])^[.$B$42]+1)^(-(1+[.$E$42])))/([.A52]+0.0001)" office:value-type="float" office:value="0.0560670943457375">
            <text:p>0.056</text:p>
          </table:table-cell>
          <table:table-cell table:number-columns-repeated="249"/>
        </table:table-row>
        <table:table-row table:style-name="ro1">
          <table:table-cell table:style-name="ce22" table:formula="of:=[.A52]+[.$C$46]" office:value-type="float" office:value="0.451">
            <text:p>0.45</text:p>
          </table:table-cell>
          <table:table-cell table:style-name="ce66" table:formula="of:=[.$D$40]+([.$A$40]-[.$D$40])/(1+([.A53]/[.$C$40])^[.$B$40])^[.$E$40]" office:value-type="float" office:value="0.00814584459897118">
            <text:p>0.008</text:p>
          </table:table-cell>
          <table:table-cell table:style-name="ce90" table:formula="of:=-([.$B$40]*([.$A$40]-[.$D$40])*[.$E$40]*([.A53]/[.$C$40])^[.$B$40]*(([.A53]/[.$C$40])^[.$B$40]+1)^(-(1+[.$E$40])))/([.A53]+0.0001)" office:value-type="float" office:value="0.0854355483724605">
            <text:p>0.085</text:p>
          </table:table-cell>
          <table:table-cell table:style-name="ce66" table:formula="of:=[.$D$41]+([.$A$41]-[.$D$41])/(1+([.A53]/[.$C$41])^[.$B$41])^[.$E$41]" office:value-type="float" office:value="0.0195136737556844">
            <text:p>0.020</text:p>
          </table:table-cell>
          <table:table-cell table:style-name="ce90" table:formula="of:=-([.$B$41]*([.$A$41]-[.$D$41])*[.$E$41]*([.A53]/[.$C$41])^[.$B$41]*(([.A53]/[.$C$41])^[.$B$41]+1)^(-(1+[.$E$41])))/([.A53]+0.0001)" office:value-type="float" office:value="0.133201450053306">
            <text:p>0.133</text:p>
          </table:table-cell>
          <table:table-cell table:style-name="ce66" table:formula="of:=[.$D$42]+([.$A$42]-[.$D$42])/(1+([.A53]/[.$C$42])^[.$B$42])^[.$E$42]" office:value-type="float" office:value="0.0197485441367052">
            <text:p>0.020</text:p>
          </table:table-cell>
          <table:table-cell table:style-name="ce90" table:formula="of:=-([.$B$42]*([.$A$42]-[.$D$42])*[.$E$42]*([.A53]/[.$C$42])^[.$B$42]*(([.A53]/[.$C$42])^[.$B$42]+1)^(-(1+[.$E$42])))/([.A53]+0.0001)" office:value-type="float" office:value="0.162370358395982">
            <text:p>0.162</text:p>
          </table:table-cell>
          <table:table-cell table:number-columns-repeated="12"/>
          <table:table-cell table:style-name="ce16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0266362710411881">
            <text:p>0.027</text:p>
          </table:table-cell>
          <table:table-cell table:style-name="ce90" table:formula="of:=-([.$B$40]*([.$A$40]-[.$D$40])*[.$E$40]*([.A54]/[.$C$40])^[.$B$40]*(([.A54]/[.$C$40])^[.$B$40]+1)^(-(1+[.$E$40])))/([.A54]+0.0001)" office:value-type="float" office:value="0.162682138250458">
            <text:p>0.163</text:p>
          </table:table-cell>
          <table:table-cell table:style-name="ce66" table:formula="of:=[.$D$41]+([.$A$41]-[.$D$41])/(1+([.A54]/[.$C$41])^[.$B$41])^[.$E$41]" office:value-type="float" office:value="0.0472292213701923">
            <text:p>0.047</text:p>
          </table:table-cell>
          <table:table-cell table:style-name="ce90" table:formula="of:=-([.$B$41]*([.$A$41]-[.$D$41])*[.$E$41]*([.A54]/[.$C$41])^[.$B$41]*(([.A54]/[.$C$41])^[.$B$41]+1)^(-(1+[.$E$41])))/([.A54]+0.0001)" office:value-type="float" office:value="0.23707349858983">
            <text:p>0.237</text:p>
          </table:table-cell>
          <table:table-cell table:style-name="ce66" table:formula="of:=[.$D$42]+([.$A$42]-[.$D$42])/(1+([.A54]/[.$C$42])^[.$B$42])^[.$E$42]" office:value-type="float" office:value="0.0535183498196412">
            <text:p>0.054</text:p>
          </table:table-cell>
          <table:table-cell table:style-name="ce90" table:formula="of:=-([.$B$42]*([.$A$42]-[.$D$42])*[.$E$42]*([.A54]/[.$C$42])^[.$B$42]*(([.A54]/[.$C$42])^[.$B$42]+1)^(-(1+[.$E$42])))/([.A54]+0.0001)" office:value-type="float" office:value="0.288481641440721">
            <text:p>0.288</text:p>
          </table:table-cell>
          <table:table-cell table:number-columns-repeated="4"/>
          <table:table-cell>
            <draw:frame table:end-cell-address="Cond.T83" table:end-x="0.048cm" table:end-y="0.394cm" draw:z-index="5" draw:style-name="gr12" svg:width="16.537cm" svg:height="13.212cm" svg:x="1.114cm" svg:y="0.279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7"/>
          <table:table-cell table:style-name="ce16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0571046845535432">
            <text:p>0.057</text:p>
          </table:table-cell>
          <table:table-cell table:style-name="ce90" table:formula="of:=-([.$B$40]*([.$A$40]-[.$D$40])*[.$E$40]*([.A55]/[.$C$40])^[.$B$40]*(([.A55]/[.$C$40])^[.$B$40]+1)^(-(1+[.$E$40])))/([.A55]+0.0001)" office:value-type="float" office:value="0.243092764724312">
            <text:p>0.243</text:p>
          </table:table-cell>
          <table:table-cell table:style-name="ce66" table:formula="of:=[.$D$41]+([.$A$41]-[.$D$41])/(1+([.A55]/[.$C$41])^[.$B$41])^[.$E$41]" office:value-type="float" office:value="0.0904849152225534">
            <text:p>0.090</text:p>
          </table:table-cell>
          <table:table-cell table:style-name="ce90" table:formula="of:=-([.$B$41]*([.$A$41]-[.$D$41])*[.$E$41]*([.A55]/[.$C$41])^[.$B$41]*(([.A55]/[.$C$41])^[.$B$41]+1)^(-(1+[.$E$41])))/([.A55]+0.0001)" office:value-type="float" office:value="0.338070909359175">
            <text:p>0.338</text:p>
          </table:table-cell>
          <table:table-cell table:style-name="ce66" table:formula="of:=[.$D$42]+([.$A$42]-[.$D$42])/(1+([.A55]/[.$C$42])^[.$B$42])^[.$E$42]" office:value-type="float" office:value="0.106004786642675">
            <text:p>0.106</text:p>
          </table:table-cell>
          <table:table-cell table:style-name="ce90" table:formula="of:=-([.$B$42]*([.$A$42]-[.$D$42])*[.$E$42]*([.A55]/[.$C$42])^[.$B$42]*(([.A55]/[.$C$42])^[.$B$42]+1)^(-(1+[.$E$42])))/([.A55]+0.0001)" office:value-type="float" office:value="0.409040170016813">
            <text:p>0.409</text:p>
          </table:table-cell>
          <table:table-cell table:number-columns-repeated="3"/>
          <table:table-cell table:style-name="ce135"/>
          <table:table-cell/>
          <table:table-cell table:style-name="ce135"/>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0992753508845018">
            <text:p>0.099</text:p>
          </table:table-cell>
          <table:table-cell table:style-name="ce90" table:formula="of:=-([.$B$40]*([.$A$40]-[.$D$40])*[.$E$40]*([.A56]/[.$C$40])^[.$B$40]*(([.A56]/[.$C$40])^[.$B$40]+1)^(-(1+[.$E$40])))/([.A56]+0.0001)" office:value-type="float" office:value="0.317705053551024">
            <text:p>0.318</text:p>
          </table:table-cell>
          <table:table-cell table:style-name="ce66" table:formula="of:=[.$D$41]+([.$A$41]-[.$D$41])/(1+([.A56]/[.$C$41])^[.$B$41])^[.$E$41]" office:value-type="float" office:value="0.148047881253452">
            <text:p>0.148</text:p>
          </table:table-cell>
          <table:table-cell table:style-name="ce90" table:formula="of:=-([.$B$41]*([.$A$41]-[.$D$41])*[.$E$41]*([.A56]/[.$C$41])^[.$B$41]*(([.A56]/[.$C$41])^[.$B$41]+1)^(-(1+[.$E$41])))/([.A56]+0.0001)" office:value-type="float" office:value="0.426956756874102">
            <text:p>0.427</text:p>
          </table:table-cell>
          <table:table-cell table:style-name="ce66" table:formula="of:=[.$D$42]+([.$A$42]-[.$D$42])/(1+([.A56]/[.$C$42])^[.$B$42])^[.$E$42]" office:value-type="float" office:value="0.175401109106182">
            <text:p>0.175</text:p>
          </table:table-cell>
          <table:table-cell table:style-name="ce90" table:formula="of:=-([.$B$42]*([.$A$42]-[.$D$42])*[.$E$42]*([.A56]/[.$C$42])^[.$B$42]*(([.A56]/[.$C$42])^[.$B$42]+1)^(-(1+[.$E$42])))/([.A56]+0.0001)" office:value-type="float" office:value="0.512955168561951">
            <text:p>0.513</text:p>
          </table:table-cell>
          <table:table-cell table:style-name="ce156"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151936869949407">
            <text:p>0.152</text:p>
          </table:table-cell>
          <table:table-cell table:style-name="ce90" table:formula="of:=-([.$B$40]*([.$A$40]-[.$D$40])*[.$E$40]*([.A57]/[.$C$40])^[.$B$40]*(([.A57]/[.$C$40])^[.$B$40]+1)^(-(1+[.$E$40])))/([.A57]+0.0001)" office:value-type="float" office:value="0.382614248462287">
            <text:p>0.383</text:p>
          </table:table-cell>
          <table:table-cell table:style-name="ce66" table:formula="of:=[.$D$41]+([.$A$41]-[.$D$41])/(1+([.A57]/[.$C$41])^[.$B$41])^[.$E$41]" office:value-type="float" office:value="0.217835914252418">
            <text:p>0.218</text:p>
          </table:table-cell>
          <table:table-cell table:style-name="ce90" table:formula="of:=-([.$B$41]*([.$A$41]-[.$D$41])*[.$E$41]*([.A57]/[.$C$41])^[.$B$41]*(([.A57]/[.$C$41])^[.$B$41]+1)^(-(1+[.$E$41])))/([.A57]+0.0001)" office:value-type="float" office:value="0.500936270503992">
            <text:p>0.501</text:p>
          </table:table-cell>
          <table:table-cell table:style-name="ce66" table:formula="of:=[.$D$42]+([.$A$42]-[.$D$42])/(1+([.A57]/[.$C$42])^[.$B$42])^[.$E$42]" office:value-type="float" office:value="0.258929101551889">
            <text:p>0.259</text:p>
          </table:table-cell>
          <table:table-cell table:style-name="ce90" table:formula="of:=-([.$B$42]*([.$A$42]-[.$D$42])*[.$E$42]*([.A57]/[.$C$42])^[.$B$42]*(([.A57]/[.$C$42])^[.$B$42]+1)^(-(1+[.$E$42])))/([.A57]+0.0001)" office:value-type="float" office:value="0.597403312571212">
            <text:p>0.597</text:p>
          </table:table-cell>
          <table:table-cell table:style-name="ce157">
            <draw:frame table:end-cell-address="Cond.L84" table:end-x="0.659cm" table:end-y="0.041cm" draw:z-index="4" draw:style-name="gr12" svg:width="11.257cm" svg:height="12.088cm" svg:x="0.227cm" svg:y="0.147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style-name="ce157"/>
          <table:table-cell table:style-name="ce16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213532859221402">
            <text:p>0.214</text:p>
          </table:table-cell>
          <table:table-cell table:style-name="ce90" table:formula="of:=-([.$B$40]*([.$A$40]-[.$D$40])*[.$E$40]*([.A58]/[.$C$40])^[.$B$40]*(([.A58]/[.$C$40])^[.$B$40]+1)^(-(1+[.$E$40])))/([.A58]+0.0001)" office:value-type="float" office:value="0.436816339202264">
            <text:p>0.437</text:p>
          </table:table-cell>
          <table:table-cell table:style-name="ce66" table:formula="of:=[.$D$41]+([.$A$41]-[.$D$41])/(1+([.A58]/[.$C$41])^[.$B$41])^[.$E$41]" office:value-type="float" office:value="0.297610191712577">
            <text:p>0.298</text:p>
          </table:table-cell>
          <table:table-cell table:style-name="ce90" table:formula="of:=-([.$B$41]*([.$A$41]-[.$D$41])*[.$E$41]*([.A58]/[.$C$41])^[.$B$41]*(([.A58]/[.$C$41])^[.$B$41]+1)^(-(1+[.$E$41])))/([.A58]+0.0001)" office:value-type="float" office:value="0.560297744235847">
            <text:p>0.560</text:p>
          </table:table-cell>
          <table:table-cell table:style-name="ce66" table:formula="of:=[.$D$42]+([.$A$42]-[.$D$42])/(1+([.A58]/[.$C$42])^[.$B$42])^[.$E$42]" office:value-type="float" office:value="0.353710931975535">
            <text:p>0.354</text:p>
          </table:table-cell>
          <table:table-cell table:style-name="ce90" table:formula="of:=-([.$B$42]*([.$A$42]-[.$D$42])*[.$E$42]*([.A58]/[.$C$42])^[.$B$42]*(([.A58]/[.$C$42])^[.$B$42]+1)^(-(1+[.$E$42])))/([.A58]+0.0001)" office:value-type="float" office:value="0.663330341968489">
            <text:p>0.663</text:p>
          </table:table-cell>
          <table:table-cell table:style-name="ce157" table:number-columns-repeated="2"/>
          <table:table-cell table:style-name="ce16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282478177441777">
            <text:p>0.282</text:p>
          </table:table-cell>
          <table:table-cell table:style-name="ce90" table:formula="of:=-([.$B$40]*([.$A$40]-[.$D$40])*[.$E$40]*([.A59]/[.$C$40])^[.$B$40]*(([.A59]/[.$C$40])^[.$B$40]+1)^(-(1+[.$E$40])))/([.A59]+0.0001)" office:value-type="float" office:value="0.480748084699726">
            <text:p>0.481</text:p>
          </table:table-cell>
          <table:table-cell table:style-name="ce66" table:formula="of:=[.$D$41]+([.$A$41]-[.$D$41])/(1+([.A59]/[.$C$41])^[.$B$41])^[.$E$41]" office:value-type="float" office:value="0.385284699056018">
            <text:p>0.385</text:p>
          </table:table-cell>
          <table:table-cell table:style-name="ce90" table:formula="of:=-([.$B$41]*([.$A$41]-[.$D$41])*[.$E$41]*([.A59]/[.$C$41])^[.$B$41]*(([.A59]/[.$C$41])^[.$B$41]+1)^(-(1+[.$E$41])))/([.A59]+0.0001)" office:value-type="float" office:value="0.606579445853855">
            <text:p>0.607</text:p>
          </table:table-cell>
          <table:table-cell table:style-name="ce66" table:formula="of:=[.$D$42]+([.$A$42]-[.$D$42])/(1+([.A59]/[.$C$42])^[.$B$42])^[.$E$42]" office:value-type="float" office:value="0.457135549861335">
            <text:p>0.457</text:p>
          </table:table-cell>
          <table:table-cell table:style-name="ce90" table:formula="of:=-([.$B$42]*([.$A$42]-[.$D$42])*[.$E$42]*([.A59]/[.$C$42])^[.$B$42]*(([.A59]/[.$C$42])^[.$B$42]+1)^(-(1+[.$E$42])))/([.A59]+0.0001)" office:value-type="float" office:value="0.713081313266145">
            <text:p>0.713</text:p>
          </table:table-cell>
          <table:table-cell table:style-name="ce157" table:number-columns-repeated="2"/>
          <table:table-cell table:style-name="ce16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357306792863214">
            <text:p>0.357</text:p>
          </table:table-cell>
          <table:table-cell table:style-name="ce90" table:formula="of:=-([.$B$40]*([.$A$40]-[.$D$40])*[.$E$40]*([.A60]/[.$C$40])^[.$B$40]*(([.A60]/[.$C$40])^[.$B$40]+1)^(-(1+[.$E$40])))/([.A60]+0.0001)" office:value-type="float" office:value="0.515462374832105">
            <text:p>0.515</text:p>
          </table:table-cell>
          <table:table-cell table:style-name="ce66" table:formula="of:=[.$D$41]+([.$A$41]-[.$D$41])/(1+([.A60]/[.$C$41])^[.$B$41])^[.$E$41]" office:value-type="float" office:value="0.479038510850611">
            <text:p>0.479</text:p>
          </table:table-cell>
          <table:table-cell table:style-name="ce90" table:formula="of:=-([.$B$41]*([.$A$41]-[.$D$41])*[.$E$41]*([.A60]/[.$C$41])^[.$B$41]*(([.A60]/[.$C$41])^[.$B$41]+1)^(-(1+[.$E$41])))/([.A60]+0.0001)" office:value-type="float" office:value="0.641679715257611">
            <text:p>0.642</text:p>
          </table:table-cell>
          <table:table-cell table:style-name="ce66" table:formula="of:=[.$D$42]+([.$A$42]-[.$D$42])/(1+([.A60]/[.$C$42])^[.$B$42])^[.$E$42]" office:value-type="float" office:value="0.566974828913913">
            <text:p>0.567</text:p>
          </table:table-cell>
          <table:table-cell table:style-name="ce90" table:formula="of:=-([.$B$42]*([.$A$42]-[.$D$42])*[.$E$42]*([.A60]/[.$C$42])^[.$B$42]*(([.A60]/[.$C$42])^[.$B$42]+1)^(-(1+[.$E$42])))/([.A60]+0.0001)" office:value-type="float" office:value="0.749299515780802">
            <text:p>0.749</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436728404264584">
            <text:p>0.437</text:p>
          </table:table-cell>
          <table:table-cell table:style-name="ce90" table:formula="of:=-([.$B$40]*([.$A$40]-[.$D$40])*[.$E$40]*([.A61]/[.$C$40])^[.$B$40]*(([.A61]/[.$C$40])^[.$B$40]+1)^(-(1+[.$E$40])))/([.A61]+0.0001)" office:value-type="float" office:value="0.542200084884619">
            <text:p>0.542</text:p>
          </table:table-cell>
          <table:table-cell table:style-name="ce66" table:formula="of:=[.$D$41]+([.$A$41]-[.$D$41])/(1+([.A61]/[.$C$41])^[.$B$41])^[.$E$41]" office:value-type="float" office:value="0.5773357380685">
            <text:p>0.577</text:p>
          </table:table-cell>
          <table:table-cell table:style-name="ce90" table:formula="of:=-([.$B$41]*([.$A$41]-[.$D$41])*[.$E$41]*([.A61]/[.$C$41])^[.$B$41]*(([.A61]/[.$C$41])^[.$B$41]+1)^(-(1+[.$E$41])))/([.A61]+0.0001)" office:value-type="float" office:value="0.667459246481999">
            <text:p>0.667</text:p>
          </table:table-cell>
          <table:table-cell table:style-name="ce66" table:formula="of:=[.$D$42]+([.$A$42]-[.$D$42])/(1+([.A61]/[.$C$42])^[.$B$42])^[.$E$42]" office:value-type="float" office:value="0.681388289090086">
            <text:p>0.681</text:p>
          </table:table-cell>
          <table:table-cell table:style-name="ce90" table:formula="of:=-([.$B$42]*([.$A$42]-[.$D$42])*[.$E$42]*([.A61]/[.$C$42])^[.$B$42]*(([.A61]/[.$C$42])^[.$B$42]+1)^(-(1+[.$E$42])))/([.A61]+0.0001)" office:value-type="float" office:value="0.774464729348577">
            <text:p>0.774</text:p>
          </table:table-cell>
          <table:table-cell table:style-name="ce157" table:number-columns-repeated="2"/>
          <table:table-cell table:style-name="ce166"/>
          <table:table-cell table:number-columns-repeated="9"/>
          <table:table-cell table:style-name="ce166"/>
          <table:table-cell table:number-columns-repeated="7"/>
          <table:table-cell table:style-name="ce196"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519639114545621">
            <text:p>0.520</text:p>
          </table:table-cell>
          <table:table-cell table:style-name="ce90" table:formula="of:=-([.$B$40]*([.$A$40]-[.$D$40])*[.$E$40]*([.A62]/[.$C$40])^[.$B$40]*(([.A62]/[.$C$40])^[.$B$40]+1)^(-(1+[.$E$40])))/([.A62]+0.0001)" office:value-type="float" office:value="0.562182930517589">
            <text:p>0.562</text:p>
          </table:table-cell>
          <table:table-cell table:style-name="ce66" table:formula="of:=[.$D$41]+([.$A$41]-[.$D$41])/(1+([.A62]/[.$C$41])^[.$B$41])^[.$E$41]" office:value-type="float" office:value="0.678906085421137">
            <text:p>0.679</text:p>
          </table:table-cell>
          <table:table-cell table:style-name="ce90" table:formula="of:=-([.$B$41]*([.$A$41]-[.$D$41])*[.$E$41]*([.A62]/[.$C$41])^[.$B$41]*(([.A62]/[.$C$41])^[.$B$41]+1)^(-(1+[.$E$41])))/([.A62]+0.0001)" office:value-type="float" office:value="0.685584118028675">
            <text:p>0.686</text:p>
          </table:table-cell>
          <table:table-cell table:style-name="ce66" table:formula="of:=[.$D$42]+([.$A$42]-[.$D$42])/(1+([.A62]/[.$C$42])^[.$B$42])^[.$E$42]" office:value-type="float" office:value="0.798884021332627">
            <text:p>0.799</text:p>
          </table:table-cell>
          <table:table-cell table:style-name="ce90" table:formula="of:=-([.$B$42]*([.$A$42]-[.$D$42])*[.$E$42]*([.A62]/[.$C$42])^[.$B$42]*(([.A62]/[.$C$42])^[.$B$42]+1)^(-(1+[.$E$42])))/([.A62]+0.0001)" office:value-type="float" office:value="0.790732015332958">
            <text:p>0.791</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0.605110756286752">
            <text:p>0.605</text:p>
          </table:table-cell>
          <table:table-cell table:style-name="ce90" table:formula="of:=-([.$B$40]*([.$A$40]-[.$D$40])*[.$E$40]*([.A63]/[.$C$40])^[.$B$40]*(([.A63]/[.$C$40])^[.$B$40]+1)^(-(1+[.$E$40])))/([.A63]+0.0001)" office:value-type="float" office:value="0.57652320131016">
            <text:p>0.577</text:p>
          </table:table-cell>
          <table:table-cell table:style-name="ce66" table:formula="of:=[.$D$41]+([.$A$41]-[.$D$41])/(1+([.A63]/[.$C$41])^[.$B$41])^[.$E$41]" office:value-type="float" office:value="0.782711413059786">
            <text:p>0.783</text:p>
          </table:table-cell>
          <table:table-cell table:style-name="ce90" table:formula="of:=-([.$B$41]*([.$A$41]-[.$D$41])*[.$E$41]*([.A63]/[.$C$41])^[.$B$41]*(([.A63]/[.$C$41])^[.$B$41]+1)^(-(1+[.$E$41])))/([.A63]+0.0001)" office:value-type="float" office:value="0.697481482725506">
            <text:p>0.697</text:p>
          </table:table-cell>
          <table:table-cell table:style-name="ce66" table:formula="of:=[.$D$42]+([.$A$42]-[.$D$42])/(1+([.A63]/[.$C$42])^[.$B$42])^[.$E$42]" office:value-type="float" office:value="0.918266855141209">
            <text:p>0.918</text:p>
          </table:table-cell>
          <table:table-cell table:style-name="ce90" table:formula="of:=-([.$B$42]*([.$A$42]-[.$D$42])*[.$E$42]*([.A63]/[.$C$42])^[.$B$42]*(([.A63]/[.$C$42])^[.$B$42]+1)^(-(1+[.$E$42])))/([.A63]+0.0001)" office:value-type="float" office:value="0.799904088861593">
            <text:p>0.800</text:p>
          </table:table-cell>
          <table:table-cell table:style-name="ce157" table:number-columns-repeated="2"/>
          <table:table-cell table:style-name="ce16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0.692371654862076">
            <text:p>0.692</text:p>
          </table:table-cell>
          <table:table-cell table:style-name="ce90" table:formula="of:=-([.$B$40]*([.$A$40]-[.$D$40])*[.$E$40]*([.A64]/[.$C$40])^[.$B$40]*(([.A64]/[.$C$40])^[.$B$40]+1)^(-(1+[.$E$40])))/([.A64]+0.0001)" office:value-type="float" office:value="0.58619296888383">
            <text:p>0.586</text:p>
          </table:table-cell>
          <table:table-cell table:style-name="ce66" table:formula="of:=[.$D$41]+([.$A$41]-[.$D$41])/(1+([.A64]/[.$C$41])^[.$B$41])^[.$E$41]" office:value-type="float" office:value="0.887909914590457">
            <text:p>0.888</text:p>
          </table:table-cell>
          <table:table-cell table:style-name="ce90" table:formula="of:=-([.$B$41]*([.$A$41]-[.$D$41])*[.$E$41]*([.A64]/[.$C$41])^[.$B$41]*(([.A64]/[.$C$41])^[.$B$41]+1)^(-(1+[.$E$41])))/([.A64]+0.0001)" office:value-type="float" office:value="0.704344971746807">
            <text:p>0.704</text:p>
          </table:table-cell>
          <table:table-cell table:style-name="ce66" table:formula="of:=[.$D$42]+([.$A$42]-[.$D$42])/(1+([.A64]/[.$C$42])^[.$B$42])^[.$E$42]" office:value-type="float" office:value="1.03858712266459">
            <text:p>1.039</text:p>
          </table:table-cell>
          <table:table-cell table:style-name="ce90" table:formula="of:=-([.$B$42]*([.$A$42]-[.$D$42])*[.$E$42]*([.A64]/[.$C$42])^[.$B$42]*(([.A64]/[.$C$42])^[.$B$42]+1)^(-(1+[.$E$42])))/([.A64]+0.0001)" office:value-type="float" office:value="0.803458154023861">
            <text:p>0.803</text:p>
          </table:table-cell>
          <table:table-cell table:style-name="ce157" table:number-columns-repeated="2"/>
          <table:table-cell table:style-name="ce16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0.780785210517293">
            <text:p>0.781</text:p>
          </table:table-cell>
          <table:table-cell table:style-name="ce90" table:formula="of:=-([.$B$40]*([.$A$40]-[.$D$40])*[.$E$40]*([.A65]/[.$C$40])^[.$B$40]*(([.A65]/[.$C$40])^[.$B$40]+1)^(-(1+[.$E$40])))/([.A65]+0.0001)" office:value-type="float" office:value="0.592022165791083">
            <text:p>0.592</text:p>
          </table:table-cell>
          <table:table-cell table:style-name="ce66" table:formula="of:=[.$D$41]+([.$A$41]-[.$D$41])/(1+([.A65]/[.$C$41])^[.$B$41])^[.$E$41]" office:value-type="float" office:value="0.99382282146924">
            <text:p>0.994</text:p>
          </table:table-cell>
          <table:table-cell table:style-name="ce90" table:formula="of:=-([.$B$41]*([.$A$41]-[.$D$41])*[.$E$41]*([.A65]/[.$C$41])^[.$B$41]*(([.A65]/[.$C$41])^[.$B$41]+1)^(-(1+[.$E$41])))/([.A65]+0.0001)" office:value-type="float" office:value="0.707159597664803">
            <text:p>0.707</text:p>
          </table:table-cell>
          <table:table-cell table:style-name="ce66" table:formula="of:=[.$D$42]+([.$A$42]-[.$D$42])/(1+([.A65]/[.$C$42])^[.$B$42])^[.$E$42]" office:value-type="float" office:value="1.15909510225178">
            <text:p>1.159</text:p>
          </table:table-cell>
          <table:table-cell table:style-name="ce90" table:formula="of:=-([.$B$42]*([.$A$42]-[.$D$42])*[.$E$42]*([.A65]/[.$C$42])^[.$B$42]*(([.A65]/[.$C$42])^[.$B$42]+1)^(-(1+[.$E$42])))/([.A65]+0.0001)" office:value-type="float" office:value="0.802590852699746">
            <text:p>0.803</text:p>
          </table:table-cell>
          <table:table-cell table:style-name="ce157" table:number-columns-repeated="2"/>
          <table:table-cell table:style-name="ce16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0.869829301137314">
            <text:p>0.870</text:p>
          </table:table-cell>
          <table:table-cell table:style-name="ce90" table:formula="of:=-([.$B$40]*([.$A$40]-[.$D$40])*[.$E$40]*([.A66]/[.$C$40])^[.$B$40]*(([.A66]/[.$C$40])^[.$B$40]+1)^(-(1+[.$E$40])))/([.A66]+0.0001)" office:value-type="float" office:value="0.594709573579268">
            <text:p>0.595</text:p>
          </table:table-cell>
          <table:table-cell table:style-name="ce66" table:formula="of:=[.$D$41]+([.$A$41]-[.$D$41])/(1+([.A66]/[.$C$41])^[.$B$41])^[.$E$41]" office:value-type="float" office:value="1.09990536482474">
            <text:p>1.100</text:p>
          </table:table-cell>
          <table:table-cell table:style-name="ce90" table:formula="of:=-([.$B$41]*([.$A$41]-[.$D$41])*[.$E$41]*([.A66]/[.$C$41])^[.$B$41]*(([.A66]/[.$C$41])^[.$B$41]+1)^(-(1+[.$E$41])))/([.A66]+0.0001)" office:value-type="float" office:value="0.706732076170837">
            <text:p>0.707</text:p>
          </table:table-cell>
          <table:table-cell table:style-name="ce66" table:formula="of:=[.$D$42]+([.$A$42]-[.$D$42])/(1+([.A66]/[.$C$42])^[.$B$42])^[.$E$42]" office:value-type="float" office:value="1.27920249118715">
            <text:p>1.279</text:p>
          </table:table-cell>
          <table:table-cell table:style-name="ce90" table:formula="of:=-([.$B$42]*([.$A$42]-[.$D$42])*[.$E$42]*([.A66]/[.$C$42])^[.$B$42]*(([.A66]/[.$C$42])^[.$B$42]+1)^(-(1+[.$E$42])))/([.A66]+0.0001)" office:value-type="float" office:value="0.798265369946904">
            <text:p>0.798</text:p>
          </table:table-cell>
          <table:table-cell table:style-name="ce157" table:number-columns-repeated="2"/>
          <table:table-cell table:style-name="ce16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0.95907776224987">
            <text:p>0.959</text:p>
          </table:table-cell>
          <table:table-cell table:style-name="ce90" table:formula="of:=-([.$B$40]*([.$A$40]-[.$D$40])*[.$E$40]*([.A67]/[.$C$40])^[.$B$40]*(([.A67]/[.$C$40])^[.$B$40]+1)^(-(1+[.$E$40])))/([.A67]+0.0001)" office:value-type="float" office:value="0.594838589484203">
            <text:p>0.595</text:p>
          </table:table-cell>
          <table:table-cell table:style-name="ce66" table:formula="of:=[.$D$41]+([.$A$41]-[.$D$41])/(1+([.A67]/[.$C$41])^[.$B$41])^[.$E$41]" office:value-type="float" office:value="1.20572227457407">
            <text:p>1.206</text:p>
          </table:table-cell>
          <table:table-cell table:style-name="ce90" table:formula="of:=-([.$B$41]*([.$A$41]-[.$D$41])*[.$E$41]*([.A67]/[.$C$41])^[.$B$41]*(([.A67]/[.$C$41])^[.$B$41]+1)^(-(1+[.$E$41])))/([.A67]+0.0001)" office:value-type="float" office:value="0.703720351924479">
            <text:p>0.704</text:p>
          </table:table-cell>
          <table:table-cell table:style-name="ce66" table:formula="of:=[.$D$42]+([.$A$42]-[.$D$42])/(1+([.A67]/[.$C$42])^[.$B$42])^[.$E$42]" office:value-type="float" office:value="1.39845067250391">
            <text:p>1.398</text:p>
          </table:table-cell>
          <table:table-cell table:style-name="ce90" table:formula="of:=-([.$B$42]*([.$A$42]-[.$D$42])*[.$E$42]*([.A67]/[.$C$42])^[.$B$42]*(([.A67]/[.$C$42])^[.$B$42]+1)^(-(1+[.$E$42])))/([.A67]+0.0001)" office:value-type="float" office:value="0.791254304813307">
            <text:p>0.791</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1.04818432475632">
            <text:p>1.048</text:p>
          </table:table-cell>
          <table:table-cell table:style-name="ce90" table:formula="of:=-([.$B$40]*([.$A$40]-[.$D$40])*[.$E$40]*([.A68]/[.$C$40])^[.$B$40]*(([.A68]/[.$C$40])^[.$B$40]+1)^(-(1+[.$E$40])))/([.A68]+0.0001)" office:value-type="float" office:value="0.592893778982167">
            <text:p>0.593</text:p>
          </table:table-cell>
          <table:table-cell table:style-name="ce66" table:formula="of:=[.$D$41]+([.$A$41]-[.$D$41])/(1+([.A68]/[.$C$41])^[.$B$41])^[.$E$41]" office:value-type="float" office:value="1.31092748206738">
            <text:p>1.311</text:p>
          </table:table-cell>
          <table:table-cell table:style-name="ce90" table:formula="of:=-([.$B$41]*([.$A$41]-[.$D$41])*[.$E$41]*([.A68]/[.$C$41])^[.$B$41]*(([.A68]/[.$C$41])^[.$B$41]+1)^(-(1+[.$E$41])))/([.A68]+0.0001)" office:value-type="float" office:value="0.698659894353631">
            <text:p>0.699</text:p>
          </table:table-cell>
          <table:table-cell table:style-name="ce66" table:formula="of:=[.$D$42]+([.$A$42]-[.$D$42])/(1+([.A68]/[.$C$42])^[.$B$42])^[.$E$42]" office:value-type="float" office:value="1.51648495416619">
            <text:p>1.516</text:p>
          </table:table-cell>
          <table:table-cell table:style-name="ce90" table:formula="of:=-([.$B$42]*([.$A$42]-[.$D$42])*[.$E$42]*([.A68]/[.$C$42])^[.$B$42]*(([.A68]/[.$C$42])^[.$B$42]+1)^(-(1+[.$E$42])))/([.A68]+0.0001)" office:value-type="float" office:value="0.782176294532027">
            <text:p>0.782</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1.1368689717658">
            <text:p>1.137</text:p>
          </table:table-cell>
          <table:table-cell table:style-name="ce90" table:formula="of:=-([.$B$40]*([.$A$40]-[.$D$40])*[.$E$40]*([.A69]/[.$C$40])^[.$B$40]*(([.A69]/[.$C$40])^[.$B$40]+1)^(-(1+[.$E$40])))/([.A69]+0.0001)" office:value-type="float" office:value="0.589276382548921">
            <text:p>0.589</text:p>
          </table:table-cell>
          <table:table-cell table:style-name="ce66" table:formula="of:=[.$D$41]+([.$A$41]-[.$D$41])/(1+([.A69]/[.$C$41])^[.$B$41])^[.$E$41]" office:value-type="float" office:value="1.41524747725494">
            <text:p>1.415</text:p>
          </table:table-cell>
          <table:table-cell table:style-name="ce90" table:formula="of:=-([.$B$41]*([.$A$41]-[.$D$41])*[.$E$41]*([.A69]/[.$C$41])^[.$B$41]*(([.A69]/[.$C$41])^[.$B$41]+1)^(-(1+[.$E$41])))/([.A69]+0.0001)" office:value-type="float" office:value="0.691986097877029">
            <text:p>0.692</text:p>
          </table:table-cell>
          <table:table-cell table:style-name="ce66" table:formula="of:=[.$D$42]+([.$A$42]-[.$D$42])/(1+([.A69]/[.$C$42])^[.$B$42])^[.$E$42]" office:value-type="float" office:value="1.63303382115514">
            <text:p>1.633</text:p>
          </table:table-cell>
          <table:table-cell table:style-name="ce90" table:formula="of:=-([.$B$42]*([.$A$42]-[.$D$42])*[.$E$42]*([.A69]/[.$C$42])^[.$B$42]*(([.A69]/[.$C$42])^[.$B$42]+1)^(-(1+[.$E$42])))/([.A69]+0.0001)" office:value-type="float" office:value="0.771526291634626">
            <text:p>0.772</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22490649378029">
            <text:p>1.225</text:p>
          </table:table-cell>
          <table:table-cell table:style-name="ce90" table:formula="of:=-([.$B$40]*([.$A$40]-[.$D$40])*[.$E$40]*([.A70]/[.$C$40])^[.$B$40]*(([.A70]/[.$C$40])^[.$B$40]+1)^(-(1+[.$E$40])))/([.A70]+0.0001)" office:value-type="float" office:value="0.584318054330129">
            <text:p>0.584</text:p>
          </table:table-cell>
          <table:table-cell table:style-name="ce66" table:formula="of:=[.$D$41]+([.$A$41]-[.$D$41])/(1+([.A70]/[.$C$41])^[.$B$41])^[.$E$41]" office:value-type="float" office:value="1.51846773870033">
            <text:p>1.518</text:p>
          </table:table-cell>
          <table:table-cell table:style-name="ce90" table:formula="of:=-([.$B$41]*([.$A$41]-[.$D$41])*[.$E$41]*([.A70]/[.$C$41])^[.$B$41]*(([.A70]/[.$C$41])^[.$B$41]+1)^(-(1+[.$E$41])))/([.A70]+0.0001)" office:value-type="float" office:value="0.684052904256515">
            <text:p>0.684</text:p>
          </table:table-cell>
          <table:table-cell table:style-name="ce66" table:formula="of:=[.$D$42]+([.$A$42]-[.$D$42])/(1+([.A70]/[.$C$42])^[.$B$42])^[.$E$42]" office:value-type="float" office:value="1.74789229195828">
            <text:p>1.748</text:p>
          </table:table-cell>
          <table:table-cell table:style-name="ce90" table:formula="of:=-([.$B$42]*([.$A$42]-[.$D$42])*[.$E$42]*([.A70]/[.$C$42])^[.$B$42]*(([.A70]/[.$C$42])^[.$B$42]+1)^(-(1+[.$E$42])))/([.A70]+0.0001)" office:value-type="float" office:value="0.75970014550481">
            <text:p>0.760</text:p>
          </table:table-cell>
          <table:table-cell table:style-name="ce157" table:number-columns-repeated="2"/>
          <table:table-cell table:style-name="ce16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31211695953633">
            <text:p>1.312</text:p>
          </table:table-cell>
          <table:table-cell table:style-name="ce90" table:formula="of:=-([.$B$40]*([.$A$40]-[.$D$40])*[.$E$40]*([.A71]/[.$C$40])^[.$B$40]*(([.A71]/[.$C$40])^[.$B$40]+1)^(-(1+[.$E$40])))/([.A71]+0.0001)" office:value-type="float" office:value="0.57829266272605">
            <text:p>0.578</text:p>
          </table:table-cell>
          <table:table-cell table:style-name="ce66" table:formula="of:=[.$D$41]+([.$A$41]-[.$D$41])/(1+([.A71]/[.$C$41])^[.$B$41])^[.$E$41]" office:value-type="float" office:value="1.62042169944914">
            <text:p>1.620</text:p>
          </table:table-cell>
          <table:table-cell table:style-name="ce90" table:formula="of:=-([.$B$41]*([.$A$41]-[.$D$41])*[.$E$41]*([.A71]/[.$C$41])^[.$B$41]*(([.A71]/[.$C$41])^[.$B$41]+1)^(-(1+[.$E$41])))/([.A71]+0.0001)" office:value-type="float" office:value="0.675148071397528">
            <text:p>0.675</text:p>
          </table:table-cell>
          <table:table-cell table:style-name="ce66" table:formula="of:=[.$D$42]+([.$A$42]-[.$D$42])/(1+([.A71]/[.$C$42])^[.$B$42])^[.$E$42]" office:value-type="float" office:value="1.86090858957498">
            <text:p>1.861</text:p>
          </table:table-cell>
          <table:table-cell table:style-name="ce90" table:formula="of:=-([.$B$42]*([.$A$42]-[.$D$42])*[.$E$42]*([.A71]/[.$C$42])^[.$B$42]*(([.A71]/[.$C$42])^[.$B$42]+1)^(-(1+[.$E$42])))/([.A71]+0.0001)" office:value-type="float" office:value="0.747014360698613">
            <text:p>0.747</text:p>
          </table:table-cell>
          <table:table-cell table:style-name="ce157" table:number-columns-repeated="2"/>
          <table:table-cell table:style-name="ce16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1.39835781637412">
            <text:p>1.398</text:p>
          </table:table-cell>
          <table:table-cell table:style-name="ce90" table:formula="of:=-([.$B$40]*([.$A$40]-[.$D$40])*[.$E$40]*([.A72]/[.$C$40])^[.$B$40]*(([.A72]/[.$C$40])^[.$B$40]+1)^(-(1+[.$E$40])))/([.A72]+0.0001)" office:value-type="float" office:value="0.571426242326011">
            <text:p>0.571</text:p>
          </table:table-cell>
          <table:table-cell table:style-name="ce66" table:formula="of:=[.$D$41]+([.$A$41]-[.$D$41])/(1+([.A72]/[.$C$41])^[.$B$41])^[.$E$41]" office:value-type="float" office:value="1.72098178344257">
            <text:p>1.721</text:p>
          </table:table-cell>
          <table:table-cell table:style-name="ce90" table:formula="of:=-([.$B$41]*([.$A$41]-[.$D$41])*[.$E$41]*([.A72]/[.$C$41])^[.$B$41]*(([.A72]/[.$C$41])^[.$B$41]+1)^(-(1+[.$E$41])))/([.A72]+0.0001)" office:value-type="float" office:value="0.665505595234237">
            <text:p>0.666</text:p>
          </table:table-cell>
          <table:table-cell table:style-name="ce66" table:formula="of:=[.$D$42]+([.$A$42]-[.$D$42])/(1+([.A72]/[.$C$42])^[.$B$42])^[.$E$42]" office:value-type="float" office:value="1.9719734690571">
            <text:p>1.972</text:p>
          </table:table-cell>
          <table:table-cell table:style-name="ce90" table:formula="of:=-([.$B$42]*([.$A$42]-[.$D$42])*[.$E$42]*([.A72]/[.$C$42])^[.$B$42]*(([.A72]/[.$C$42])^[.$B$42]+1)^(-(1+[.$E$42])))/([.A72]+0.0001)" office:value-type="float" office:value="0.733721894519795">
            <text:p>0.734</text:p>
          </table:table-cell>
          <table:table-cell table:style-name="ce157" table:number-columns-repeated="2"/>
          <table:table-cell table:style-name="ce16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1.48351735683168">
            <text:p>1.484</text:p>
          </table:table-cell>
          <table:table-cell table:style-name="ce90" table:formula="of:=-([.$B$40]*([.$A$40]-[.$D$40])*[.$E$40]*([.A73]/[.$C$40])^[.$B$40]*(([.A73]/[.$C$40])^[.$B$40]+1)^(-(1+[.$E$40])))/([.A73]+0.0001)" office:value-type="float" office:value="0.563905294249093">
            <text:p>0.564</text:p>
          </table:table-cell>
          <table:table-cell table:style-name="ce66" table:formula="of:=[.$D$41]+([.$A$41]-[.$D$41])/(1+([.A73]/[.$C$41])^[.$B$41])^[.$E$41]" office:value-type="float" office:value="1.8200521226463">
            <text:p>1.820</text:p>
          </table:table-cell>
          <table:table-cell table:style-name="ce90" table:formula="of:=-([.$B$41]*([.$A$41]-[.$D$41])*[.$E$41]*([.A73]/[.$C$41])^[.$B$41]*(([.A73]/[.$C$41])^[.$B$41]+1)^(-(1+[.$E$41])))/([.A73]+0.0001)" office:value-type="float" office:value="0.655315773954215">
            <text:p>0.655</text:p>
          </table:table-cell>
          <table:table-cell table:style-name="ce66" table:formula="of:=[.$D$42]+([.$A$42]-[.$D$42])/(1+([.A73]/[.$C$42])^[.$B$42])^[.$E$42]" office:value-type="float" office:value="2.08101166619184">
            <text:p>2.081</text:p>
          </table:table-cell>
          <table:table-cell table:style-name="ce90" table:formula="of:=-([.$B$42]*([.$A$42]-[.$D$42])*[.$E$42]*([.A73]/[.$C$42])^[.$B$42]*(([.A73]/[.$C$42])^[.$B$42]+1)^(-(1+[.$E$42])))/([.A73]+0.0001)" office:value-type="float" office:value="0.720024757710272">
            <text:p>0.720</text:p>
          </table:table-cell>
          <table:table-cell table:style-name="ce157" table:number-columns-repeated="2"/>
          <table:table-cell table:style-name="ce16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1.56750932070831">
            <text:p>1.568</text:p>
          </table:table-cell>
          <table:table-cell table:style-name="ce90" table:formula="of:=-([.$B$40]*([.$A$40]-[.$D$40])*[.$E$40]*([.A74]/[.$C$40])^[.$B$40]*(([.A74]/[.$C$40])^[.$B$40]+1)^(-(1+[.$E$40])))/([.A74]+0.0001)" office:value-type="float" office:value="0.555883662940523">
            <text:p>0.556</text:p>
          </table:table-cell>
          <table:table-cell table:style-name="ce66" table:formula="of:=[.$D$41]+([.$A$41]-[.$D$41])/(1+([.A74]/[.$C$41])^[.$B$41])^[.$E$41]" office:value-type="float" office:value="1.91756263449662">
            <text:p>1.918</text:p>
          </table:table-cell>
          <table:table-cell table:style-name="ce90" table:formula="of:=-([.$B$41]*([.$A$41]-[.$D$41])*[.$E$41]*([.A74]/[.$C$41])^[.$B$41]*(([.A74]/[.$C$41])^[.$B$41]+1)^(-(1+[.$E$41])))/([.A74]+0.0001)" office:value-type="float" office:value="0.644733347445422">
            <text:p>0.645</text:p>
          </table:table-cell>
          <table:table-cell table:style-name="ce66" table:formula="of:=[.$D$42]+([.$A$42]-[.$D$42])/(1+([.A74]/[.$C$42])^[.$B$42])^[.$E$42]" office:value-type="float" office:value="2.18797503741617">
            <text:p>2.188</text:p>
          </table:table-cell>
          <table:table-cell table:style-name="ce90" table:formula="of:=-([.$B$42]*([.$A$42]-[.$D$42])*[.$E$42]*([.A74]/[.$C$42])^[.$B$42]*(([.A74]/[.$C$42])^[.$B$42]+1)^(-(1+[.$E$42])))/([.A74]+0.0001)" office:value-type="float" office:value="0.706084059718697">
            <text:p>0.706</text:p>
          </table:table-cell>
          <table:table-cell table:style-name="ce157" table:number-columns-repeated="2"/>
          <table:table-cell table:style-name="ce16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1.65026843592248">
            <text:p>1.650</text:p>
          </table:table-cell>
          <table:table-cell table:style-name="ce90" table:formula="of:=-([.$B$40]*([.$A$40]-[.$D$40])*[.$E$40]*([.A75]/[.$C$40])^[.$B$40]*(([.A75]/[.$C$40])^[.$B$40]+1)^(-(1+[.$E$40])))/([.A75]+0.0001)" office:value-type="float" office:value="0.547488211693733">
            <text:p>0.547</text:p>
          </table:table-cell>
          <table:table-cell table:style-name="ce66" table:formula="of:=[.$D$41]+([.$A$41]-[.$D$41])/(1+([.A75]/[.$C$41])^[.$B$41])^[.$E$41]" office:value-type="float" office:value="2.01346419923407">
            <text:p>2.013</text:p>
          </table:table-cell>
          <table:table-cell table:style-name="ce90" table:formula="of:=-([.$B$41]*([.$A$41]-[.$D$41])*[.$E$41]*([.A75]/[.$C$41])^[.$B$41]*(([.A75]/[.$C$41])^[.$B$41]+1)^(-(1+[.$E$41])))/([.A75]+0.0001)" office:value-type="float" office:value="0.633884078221012">
            <text:p>0.634</text:p>
          </table:table-cell>
          <table:table-cell table:style-name="ce66" table:formula="of:=[.$D$42]+([.$A$42]-[.$D$42])/(1+([.A75]/[.$C$42])^[.$B$42])^[.$E$42]" office:value-type="float" office:value="2.2928370482771">
            <text:p>2.293</text:p>
          </table:table-cell>
          <table:table-cell table:style-name="ce90" table:formula="of:=-([.$B$42]*([.$A$42]-[.$D$42])*[.$E$42]*([.A75]/[.$C$42])^[.$B$42]*(([.A75]/[.$C$42])^[.$B$42]+1)^(-(1+[.$E$42])))/([.A75]+0.0001)" office:value-type="float" office:value="0.692028021880855">
            <text:p>0.692</text:p>
          </table:table-cell>
          <table:table-cell table:style-name="ce157" table:number-columns-repeated="2"/>
          <table:table-cell table:style-name="ce166"/>
          <table:table-cell table:number-columns-repeated="246"/>
        </table:table-row>
        <table:table-row table:style-name="ro1">
          <table:table-cell table:style-name="ce23" table:formula="of:=[.A75]+[.$C$46]" office:value-type="float" office:value="3.901">
            <text:p>3.90</text:p>
          </table:table-cell>
          <table:table-cell table:style-name="ce67" table:formula="of:=[.$D$40]+([.$A$40]-[.$D$40])/(1+([.A76]/[.$C$40])^[.$B$40])^[.$E$40]" office:value-type="float" office:value="1.73174673332517">
            <text:p>1.732</text:p>
          </table:table-cell>
          <table:table-cell table:style-name="ce67" table:formula="of:=-([.$B$40]*([.$A$40]-[.$D$40])*[.$E$40]*([.A76]/[.$C$40])^[.$B$40]*(([.A76]/[.$C$40])^[.$B$40]+1)^(-(1+[.$E$40])))/([.A76]+0.0001)" office:value-type="float" office:value="0.538823497486364">
            <text:p>0.539</text:p>
          </table:table-cell>
          <table:table-cell table:style-name="ce67" table:formula="of:=[.$D$41]+([.$A$41]-[.$D$41])/(1+([.A76]/[.$C$41])^[.$B$41])^[.$E$41]" office:value-type="float" office:value="2.1077247267589">
            <text:p>2.108</text:p>
          </table:table-cell>
          <table:table-cell table:style-name="ce67" table:formula="of:=-([.$B$41]*([.$A$41]-[.$D$41])*[.$E$41]*([.A76]/[.$C$41])^[.$B$41]*(([.A76]/[.$C$41])^[.$B$41]+1)^(-(1+[.$E$41])))/([.A76]+0.0001)" office:value-type="float" office:value="0.622870076009969">
            <text:p>0.623</text:p>
          </table:table-cell>
          <table:table-cell table:style-name="ce67" table:formula="of:=[.$D$42]+([.$A$42]-[.$D$42])/(1+([.A76]/[.$C$42])^[.$B$42])^[.$E$42]" office:value-type="float" office:value="2.39558833829569">
            <text:p>2.396</text:p>
          </table:table-cell>
          <table:table-cell table:style-name="ce67" table:formula="of:=-([.$B$42]*([.$A$42]-[.$D$42])*[.$E$42]*([.A76]/[.$C$42])^[.$B$42]*(([.A76]/[.$C$42])^[.$B$42]+1)^(-(1+[.$E$42])))/([.A76]+0.0001)" office:value-type="float" office:value="0.677958378489032">
            <text:p>0.678</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1" table:formula="of:=SUM([.C60:.C69])/10" office:value-type="float" office:value="0.574630205081395">
            <office:annotation draw:style-name="gr8" draw:text-style-name="P6" svg:width="2.899cm" svg:height="2.571cm" svg:x="8.868cm" svg:y="32.824cm" draw:caption-point-x="-0.61cm" draw:caption-point-y="1.593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575</text:p>
          </table:table-cell>
          <table:table-cell table:style-name="ce106" table:number-columns-spanned="1" table:number-rows-spanned="2"/>
          <table:table-cell table:style-name="ce91" table:formula="of:=SUM([.E60:.E69])/10" office:value-type="float" office:value="0.690480755223138">
            <office:annotation draw:style-name="gr9" draw:text-style-name="P6" svg:width="2.899cm" svg:height="2.176cm" svg:x="14.335cm" svg:y="32.824cm" draw:caption-point-x="-0.61cm" draw:caption-point-y="1.593cm">
              <dc:creator>pm</dc:creator>
              <dc:date>1899-12-30T00:00:00</dc:date>
              <text:p text:style-name="P6"><text:span text:style-name="T5">Average Grad from H = 1.5 to 2.85</text:span><text:span text:style-name="T5"><text:line-break/></text:span><text:span text:style-name="T5">Valid when step size is 0.15 only.</text:span></text:p>
            </office:annotation>
            <text:p>0.690</text:p>
          </table:table-cell>
          <table:table-cell table:style-name="ce106" table:number-columns-spanned="1" table:number-rows-spanned="2"/>
          <table:table-cell table:style-name="ce149" table:formula="of:=SUM([.G60:.G69])/10" office:value-type="float" office:value="0.78636716169744">
            <office:annotation draw:style-name="gr8" draw:text-style-name="P6" svg:width="2.899cm" svg:height="2.571cm" svg:x="19.896cm" svg:y="32.824cm" draw:caption-point-x="-0.61cm" draw:caption-point-y="1.593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786</text:p>
          </table:table-cell>
          <table:table-cell table:style-name="ce157" table:number-columns-repeated="2"/>
          <table:table-cell table:style-name="ce16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594838589484203">
            <text:p>0.595</text:p>
          </table:table-cell>
          <table:covered-table-cell/>
          <table:table-cell table:style-name="ce66" table:formula="of:=MAX([.E50:.E76])" office:value-type="float" office:value="0.707159597664803">
            <text:p>0.707</text:p>
          </table:table-cell>
          <table:covered-table-cell/>
          <table:table-cell table:style-name="ce90" table:formula="of:=MAX([.G50:.G76])" office:value-type="float" office:value="0.803458154023861">
            <text:p>0.803</text:p>
          </table:table-cell>
          <table:table-cell table:style-name="ce157" table:number-columns-repeated="2"/>
          <table:table-cell table:style-name="ce166"/>
          <table:table-cell table:number-columns-repeated="3"/>
          <table:table-cell table:style-name="ce184"/>
          <table:table-cell table:number-columns-repeated="3"/>
          <table:table-cell table:style-name="ce30"/>
          <table:table-cell table:style-name="ce16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8"/>
          <table:table-cell table:style-name="ce157" table:number-columns-repeated="2"/>
          <table:table-cell table:style-name="ce166"/>
          <table:table-cell table:number-columns-repeated="246"/>
        </table:table-row>
        <table:table-row table:style-name="ro1">
          <table:table-cell table:style-name="ce27" office:value-type="float" office:value="2.61">
            <text:p>2.610</text:p>
          </table:table-cell>
          <table:table-cell table:style-name="ce66" table:formula="of:=[.$D$40]+([.$A$40]-[.$D$40])/(1+([.A80]/[.$C$40])^[.$B$40])^[.$E$40]" office:value-type="float" office:value="0.994160133390016">
            <text:p>0.994</text:p>
          </table:table-cell>
          <table:table-cell table:style-name="ce67" table:formula="of:=-([.$B$40]*([.$A$40]-[.$D$40])*[.$E$40]*([.A80]/[.$C$40])^[.$B$40]*(([.A80]/[.$C$40])^[.$B$40]+1)^(-(1+[.$E$40])))/([.A80]+0.0001)" office:value-type="float" office:value="0.594297127812902">
            <text:p>0.594</text:p>
          </table:table-cell>
          <table:table-cell table:style-name="ce67" table:formula="of:=[.$D$41]+([.$A$41]-[.$D$41])/(1+([.A80]/[.$C$41])^[.$B$41])^[.$E$41]" office:value-type="float" office:value="1.24719258597552">
            <text:p>1.247</text:p>
          </table:table-cell>
          <table:table-cell table:style-name="ce67" table:formula="of:=-([.$B$41]*([.$A$41]-[.$D$41])*[.$E$41]*([.A80]/[.$C$41])^[.$B$41]*(([.A80]/[.$C$41])^[.$B$41]+1)^(-(1+[.$E$41])))/([.A80]+0.0001)" office:value-type="float" office:value="0.701948202909136">
            <text:p>0.702</text:p>
          </table:table-cell>
          <table:table-cell table:style-name="ce67" table:formula="of:=[.$D$42]+([.$A$42]-[.$D$42])/(1+([.A80]/[.$C$42])^[.$B$42])^[.$E$42]" office:value-type="float" office:value="1.44503902415833">
            <text:p>1.445</text:p>
          </table:table-cell>
          <table:table-cell table:style-name="ce67" table:formula="of:=-([.$B$42]*([.$A$42]-[.$D$42])*[.$E$42]*([.A80]/[.$C$42])^[.$B$42]*(([.A80]/[.$C$42])^[.$B$42]+1)^(-(1+[.$E$42])))/([.A80]+0.0001)" office:value-type="float" office:value="0.787900336721537">
            <text:p>0.788</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
          <table:table-cell table:style-name="ce16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8"/>
          <table:table-cell table:style-name="ce157" table:number-columns-repeated="2"/>
          <table:table-cell table:style-name="ce166"/>
          <table:table-cell table:style-name="ce171"/>
          <table:table-cell table:number-columns-repeated="2"/>
          <table:table-cell table:style-name="ce185"/>
          <table:table-cell table:number-columns-repeated="4"/>
          <table:table-cell table:style-name="ce166"/>
          <table:table-cell table:number-columns-repeated="237"/>
        </table:table-row>
        <table:table-row table:style-name="ro1">
          <table:table-cell table:style-name="ce29" office:value-type="float" office:value="1.5">
            <text:p>1.500</text:p>
          </table:table-cell>
          <table:table-cell table:style-name="ce68" table:formula="of:=[.$C$40]*((([.A82]-[.$D$40])/([.$A$40]-[.$D$40]))^(-1/[.$E$40])-1)^(1/[.$B$40])" office:value-type="float" office:value="3.48026824019474">
            <text:p>3.480</text:p>
          </table:table-cell>
          <table:table-cell table:style-name="ce8"/>
          <table:table-cell table:style-name="ce68" table:formula="of:=[.$C$41]*((([.A82]-[.$D$41])/([.$A$41]-[.$D$41]))^(-1/[.$E$41])-1)^(1/[.$B$41])" office:value-type="float" office:value="2.9740331526353">
            <text:p>2.974</text:p>
          </table:table-cell>
          <table:table-cell table:style-name="ce68"/>
          <table:table-cell table:style-name="ce68" table:formula="of:=[.$C$42]*((([.A82]-[.$D$42])/([.$A$40]-[.$D$42]))^(-1/[.$E$42])-1)^(1/[.$B$42])" office:value-type="float" office:value="3.02489704777191">
            <text:p>3.025</text:p>
          </table:table-cell>
          <table:table-cell table:style-name="ce8"/>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number-columns-repeated="7"/>
          <table:table-cell table:style-name="ce157"/>
          <table:table-cell table:style-name="ce124"/>
          <table:table-cell table:style-name="ce166"/>
          <table:table-cell table:number-columns-repeated="7"/>
          <table:table-cell table:style-name="ce30"/>
          <table:table-cell table:style-name="ce16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5PL Equation</text:p>
          </table:table-cell>
          <table:covered-table-cell table:number-columns-repeated="6"/>
          <table:table-cell/>
          <table:table-cell table:style-name="ce208"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6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table-cell table:style-name="ce8"/>
          <table:table-cell table:style-name="ce57" office:value-type="string">
            <text:p>Exp. D=1.2</text:p>
          </table:table-cell>
          <table:table-cell table:style-name="ce57" office:value-type="string">
            <text:p>Grey Density</text:p>
          </table:table-cell>
          <table:table-cell table:style-name="ce57" office:value-type="string">
            <text:p>G2</text:p>
          </table:table-cell>
          <table:table-cell table:number-columns-repeated="244"/>
        </table:table-row>
        <table:table-row table:style-name="ro1">
          <table:table-cell table:style-name="ce31" office:value-type="float" office:value="0.0001">
            <text:p>0.00</text:p>
          </table:table-cell>
          <table:table-cell table:style-name="ce66" table:formula="of:=[.$I$40]+([.$F$40]-[.$I$40])/(1+([.A87]/[.$H$40])^[.$G$40])^[.$J$40]" office:value-type="float" office:value="0.001015252">
            <text:p>0.001</text:p>
          </table:table-cell>
          <table:table-cell table:style-name="ce90" table:formula="of:=-([.$G$40]*([.$F$40]-[.$I$40])*[.$J$40]*([.A87]/[.$H$40])^[.$G$40]*(([.A87]/[.$H$40])^[.$G$40]+1)^(-(1+[.$J$40])))/([.A87]+0.0001)" office:value-type="float" office:value="1.51435836847432E-027">
            <text:p>0.000</text:p>
          </table:table-cell>
          <table:table-cell table:style-name="ce66" table:formula="of:=[.$I$41]+([.$F$41]-[.$I$41])/(1+([.A87]/[.$H$41])^[.$G$41])^[.$J$41]" office:value-type="float" office:value="0.007257438">
            <text:p>0.007</text:p>
          </table:table-cell>
          <table:table-cell table:style-name="ce90" table:formula="of:=-([.$G$41]*([.$F$41]-[.$I$41])*[.$J$41]*([.A87]/[.$H$41])^[.$G$41]*(([.A87]/[.$H$41])^[.$G$41]+1)^(-(1+[.$J$41])))/([.A87]+0.0001)" office:value-type="float" office:value="1.03851521634387E-022">
            <text:p>0.000</text:p>
          </table:table-cell>
          <table:table-cell table:style-name="ce66" table:formula="of:=[.$I$42]+([.$F$42]-[.$I$42])/(1+([.A87]/[.$H$42])^[.$G$42])^[.$J$42]" office:value-type="float" office:value="0.003198027">
            <text:p>0.003</text:p>
          </table:table-cell>
          <table:table-cell table:style-name="ce90" table:formula="of:=-([.$G$42]*([.$F$42]-[.$I$42])*[.$J$42]*([.A87]/[.$H$42])^[.$G$42]*(([.A87]/[.$H$42])^[.$G$42]+1)^(-(1+[.$J$42])))/([.A87]+0.0001)" office:value-type="float" office:value="2.26624023792635E-015">
            <text:p>0.000</text:p>
          </table:table-cell>
          <table:table-cell/>
          <table:table-cell table:style-name="ce8" office:value-type="string">
            <text:p>Film 1</text:p>
          </table:table-cell>
          <table:table-cell table:style-name="ce88" table:formula="of:=[.$C$40]*((([.$O$45]-[.$D$40])/([.$A$40]-[.$D$40]))^(-1/[.$E$40])-1)^(1/[.$B$40])" office:value-type="float" office:value="2.95843267715261">
            <text:p>2.958</text:p>
          </table:table-cell>
          <table:table-cell table:style-name="ce88" table:formula="of:=[.$D$40]+([.$A$40]-[.$D$40])/(1+(([.J87]-0.746)/[.$C$40])^[.$B$40])^[.$E$40]" office:value-type="float" office:value="0.75797341311416">
            <text:p>0.758</text:p>
          </table:table-cell>
          <table:table-cell table:style-name="ce159" table:formula="of:=([.$O$45]-[.K87])/0.746" office:value-type="float" office:value="0.592528936844289">
            <text:p>0.593</text:p>
          </table:table-cell>
          <table:table-cell table:number-columns-repeated="6"/>
          <table:table-cell table:style-name="ce16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010153838716781">
            <text:p>0.001</text:p>
          </table:table-cell>
          <table:table-cell table:style-name="ce90" table:formula="of:=-([.$G$40]*([.$F$40]-[.$I$40])*[.$J$40]*([.A88]/[.$H$40])^[.$G$40]*(([.A88]/[.$H$40])^[.$G$40]+1)^(-(1+[.$J$40])))/([.A88]+0.0001)" office:value-type="float" office:value="0.0000102611264216386">
            <text:p>0.000</text:p>
          </table:table-cell>
          <table:table-cell table:style-name="ce66" table:formula="of:=[.$I$41]+([.$F$41]-[.$I$41])/(1+([.A88]/[.$H$41])^[.$G$41])^[.$J$41]" office:value-type="float" office:value="0.00725811670012678">
            <text:p>0.007</text:p>
          </table:table-cell>
          <table:table-cell table:style-name="ce90" table:formula="of:=-([.$G$41]*([.$F$41]-[.$I$41])*[.$J$41]*([.A88]/[.$H$41])^[.$G$41]*(([.A88]/[.$H$41])^[.$G$41]+1)^(-(1+[.$J$41])))/([.A88]+0.0001)" office:value-type="float" office:value="0.0000448860369514982">
            <text:p>0.000</text:p>
          </table:table-cell>
          <table:table-cell table:style-name="ce66" table:formula="of:=[.$I$42]+([.$F$42]-[.$I$42])/(1+([.A88]/[.$H$42])^[.$G$42])^[.$J$42]" office:value-type="float" office:value="0.00321085540078656">
            <text:p>0.003</text:p>
          </table:table-cell>
          <table:table-cell table:style-name="ce90" table:formula="of:=-([.$G$42]*([.$F$42]-[.$I$42])*[.$J$42]*([.A88]/[.$H$42])^[.$G$42]*(([.A88]/[.$H$42])^[.$G$42]+1)^(-(1+[.$J$42])))/([.A88]+0.0001)" office:value-type="float" office:value="0.000598020528343917">
            <text:p>0.001</text:p>
          </table:table-cell>
          <table:table-cell/>
          <table:table-cell table:style-name="ce8" office:value-type="string">
            <text:p>Film 2</text:p>
          </table:table-cell>
          <table:table-cell table:style-name="ce88" table:formula="of:=[.$C$41]*((([.$O$45]-[.$D$41])/([.$A$41]-[.$D$41]))^(-1/[.$E$41])-1)^(1/[.$B$41])" office:value-type="float" office:value="2.54287013541254">
            <text:p>2.543</text:p>
          </table:table-cell>
          <table:table-cell table:style-name="ce100" table:formula="of:=[.$D$41]+([.$A$41]-[.$D$41])/(1+(([.J88]-0.746)/[.$C$41])^[.$B$41])^[.$E$41]" office:value-type="float" office:value="0.676075402790885">
            <text:p>0.676</text:p>
          </table:table-cell>
          <table:table-cell table:style-name="ce159" table:formula="of:=([.$O$45]-[.K88])/0.746" office:value-type="float" office:value="0.702311792505515">
            <text:p>0.702</text:p>
          </table:table-cell>
          <table:table-cell table:number-columns-repeated="6"/>
          <table:table-cell table:style-name="ce16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0103920181233968">
            <text:p>0.001</text:p>
          </table:table-cell>
          <table:table-cell table:style-name="ce90" table:formula="of:=-([.$G$40]*([.$F$40]-[.$I$40])*[.$J$40]*([.A89]/[.$H$40])^[.$G$40]*(([.A89]/[.$H$40])^[.$G$40]+1)^(-(1+[.$J$40])))/([.A89]+0.0001)" office:value-type="float" office:value="0.0008530885293081">
            <text:p>0.001</text:p>
          </table:table-cell>
          <table:table-cell table:style-name="ce66" table:formula="of:=[.$I$41]+([.$F$41]-[.$I$41])/(1+([.A89]/[.$H$41])^[.$G$41])^[.$J$41]" office:value-type="float" office:value="0.0073180311545864">
            <text:p>0.007</text:p>
          </table:table-cell>
          <table:table-cell table:style-name="ce90" table:formula="of:=-([.$G$41]*([.$F$41]-[.$I$41])*[.$J$41]*([.A89]/[.$H$41])^[.$G$41]*(([.A89]/[.$H$41])^[.$G$41]+1)^(-(1+[.$J$41])))/([.A89]+0.0001)" office:value-type="float" office:value="0.00190195859918176">
            <text:p>0.002</text:p>
          </table:table-cell>
          <table:table-cell table:style-name="ce66" table:formula="of:=[.$I$42]+([.$F$42]-[.$I$42])/(1+([.A89]/[.$H$42])^[.$G$42])^[.$J$42]" office:value-type="float" office:value="0.00351568152055875">
            <text:p>0.004</text:p>
          </table:table-cell>
          <table:table-cell table:style-name="ce90" table:formula="of:=-([.$G$42]*([.$F$42]-[.$I$42])*[.$J$42]*([.A89]/[.$H$42])^[.$G$42]*(([.A89]/[.$H$42])^[.$G$42]+1)^(-(1+[.$J$42])))/([.A89]+0.0001)" office:value-type="float" office:value="0.00726348367430744">
            <text:p>0.007</text:p>
          </table:table-cell>
          <table:table-cell/>
          <table:table-cell table:style-name="ce8" office:value-type="string">
            <text:p>Film 3</text:p>
          </table:table-cell>
          <table:table-cell table:style-name="ce88" table:formula="of:=[.$C$42]*((([.$O$45]-[.$D$42])/([.$A$42]-[.$D$42]))^(-1/[.$E$42])-1)^(1/[.$B$42])" office:value-type="float" office:value="2.30199754525119">
            <text:p>2.302</text:p>
          </table:table-cell>
          <table:table-cell table:style-name="ce100" table:formula="of:=[.$D$42]+([.$A$42]-[.$D$42])/(1+(([.J89]-0.746)/[.$C$42])^[.$B$42])^[.$E$42]" office:value-type="float" office:value="0.608479383229604">
            <text:p>0.608</text:p>
          </table:table-cell>
          <table:table-cell table:style-name="ce159" table:formula="of:=([.$O$45]-[.K89])/0.746" office:value-type="float" office:value="0.792923078780691">
            <text:p>0.793</text:p>
          </table:table-cell>
          <table:table-cell table:number-columns-repeated="244"/>
        </table:table-row>
        <table:table-row table:style-name="ro1">
          <table:table-cell table:style-name="ce31" table:formula="of:=[.A89]+[.$D$84]" office:value-type="float" office:value="0.3001">
            <text:p>0.30</text:p>
          </table:table-cell>
          <table:table-cell table:style-name="ce66" table:formula="of:=[.$I$40]+([.$F$40]-[.$I$40])/(1+([.A90]/[.$H$40])^[.$G$40])^[.$J$40]" office:value-type="float" office:value="0.00139253210857313">
            <text:p>0.001</text:p>
          </table:table-cell>
          <table:table-cell table:style-name="ce90" table:formula="of:=-([.$G$40]*([.$F$40]-[.$I$40])*[.$J$40]*([.A90]/[.$H$40])^[.$G$40]*(([.A90]/[.$H$40])^[.$G$40]+1)^(-(1+[.$J$40])))/([.A90]+0.0001)" office:value-type="float" office:value="0.00807860705904622">
            <text:p>0.008</text:p>
          </table:table-cell>
          <table:table-cell table:style-name="ce66" table:formula="of:=[.$I$41]+([.$F$41]-[.$I$41])/(1+([.A90]/[.$H$41])^[.$G$41])^[.$J$41]" office:value-type="float" office:value="0.00797224434125544">
            <text:p>0.008</text:p>
          </table:table-cell>
          <table:table-cell table:style-name="ce90" table:formula="of:=-([.$G$41]*([.$F$41]-[.$I$41])*[.$J$41]*([.A90]/[.$H$41])^[.$G$41]*(([.A90]/[.$H$41])^[.$G$41]+1)^(-(1+[.$J$41])))/([.A90]+0.0001)" office:value-type="float" office:value="0.0139428038929309">
            <text:p>0.014</text:p>
          </table:table-cell>
          <table:table-cell table:style-name="ce66" table:formula="of:=[.$I$42]+([.$F$42]-[.$I$42])/(1+([.A90]/[.$H$42])^[.$G$42])^[.$J$42]" office:value-type="float" office:value="0.0051813769602251">
            <text:p>0.005</text:p>
          </table:table-cell>
          <table:table-cell table:style-name="ce90" table:formula="of:=-([.$G$42]*([.$F$42]-[.$I$42])*[.$J$42]*([.A90]/[.$H$42])^[.$G$42]*(([.A90]/[.$H$42])^[.$G$42]+1)^(-(1+[.$J$42])))/([.A90]+0.0001)" office:value-type="float" office:value="0.0293740189164901">
            <text:p>0.029</text:p>
          </table:table-cell>
          <table:table-cell/>
          <table:table-cell table:style-name="ce81" table:number-columns-repeated="2"/>
          <table:table-cell table:style-name="ce212"/>
          <table:table-cell table:style-name="ce81"/>
          <table:table-cell table:style-name="ce135"/>
          <table:table-cell table:number-columns-repeated="5"/>
          <table:table-cell table:style-name="ce16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0319939844299662">
            <text:p>0.003</text:p>
          </table:table-cell>
          <table:table-cell table:style-name="ce90" table:formula="of:=-([.$G$40]*([.$F$40]-[.$I$40])*[.$J$40]*([.A91]/[.$H$40])^[.$G$40]*(([.A91]/[.$H$40])^[.$G$40]+1)^(-(1+[.$J$40])))/([.A91]+0.0001)" office:value-type="float" office:value="0.0314382286249203">
            <text:p>0.031</text:p>
          </table:table-cell>
          <table:table-cell table:style-name="ce66" table:formula="of:=[.$I$41]+([.$F$41]-[.$I$41])/(1+([.A91]/[.$H$41])^[.$G$41])^[.$J$41]" office:value-type="float" office:value="0.0108736305178322">
            <text:p>0.011</text:p>
          </table:table-cell>
          <table:table-cell table:style-name="ce90" table:formula="of:=-([.$G$41]*([.$F$41]-[.$I$41])*[.$J$41]*([.A91]/[.$H$41])^[.$G$41]*(([.A91]/[.$H$41])^[.$G$41]+1)^(-(1+[.$J$41])))/([.A91]+0.0001)" office:value-type="float" office:value="0.0487384379885059">
            <text:p>0.049</text:p>
          </table:table-cell>
          <table:table-cell table:style-name="ce66" table:formula="of:=[.$I$42]+([.$F$42]-[.$I$42])/(1+([.A91]/[.$H$42])^[.$G$42])^[.$J$42]" office:value-type="float" office:value="0.0101717267371792">
            <text:p>0.010</text:p>
          </table:table-cell>
          <table:table-cell table:style-name="ce90" table:formula="of:=-([.$G$42]*([.$F$42]-[.$I$42])*[.$J$42]*([.A91]/[.$H$42])^[.$G$42]*(([.A91]/[.$H$42])^[.$G$42]+1)^(-(1+[.$J$42])))/([.A91]+0.0001)" office:value-type="float" office:value="0.0746897859929156">
            <text:p>0.075</text:p>
          </table:table-cell>
          <table:table-cell table:style-name="ce156"/>
          <table:table-cell table:style-name="ce209" office:value-type="string">
            <text:p>Dev. time for target G</text:p>
          </table:table-cell>
          <table:table-cell table:style-name="ce60" table:formula="of:=[.G45]" office:value-type="float" office:value="0.73">
            <text:p>0.73</text:p>
          </table:table-cell>
          <table:table-cell table:style-name="ce130" table:formula="of:=([.C142]-[.J91]*[.D143])/([.G45]-[.D142])" office:value-type="float" office:value="9.29036896849017">
            <text:p>9.29</text:p>
          </table:table-cell>
          <table:table-cell table:style-name="ce81" office:value-type="string">
            <text:p><text:s/></text:p>
          </table:table-cell>
          <table:table-cell table:number-columns-repeated="244"/>
        </table:table-row>
        <table:table-row table:style-name="ro1">
          <table:table-cell table:style-name="ce31" table:formula="of:=[.A91]+[.$D$84]" office:value-type="float" office:value="0.5001">
            <text:p>0.50</text:p>
          </table:table-cell>
          <table:table-cell table:style-name="ce66" table:formula="of:=[.$I$40]+([.$F$40]-[.$I$40])/(1+([.A92]/[.$H$40])^[.$G$40])^[.$J$40]" office:value-type="float" office:value="0.00840538108273778">
            <text:p>0.008</text:p>
          </table:table-cell>
          <table:table-cell table:style-name="ce90" table:formula="of:=-([.$G$40]*([.$F$40]-[.$I$40])*[.$J$40]*([.A92]/[.$H$40])^[.$G$40]*(([.A92]/[.$H$40])^[.$G$40]+1)^(-(1+[.$J$40])))/([.A92]+0.0001)" office:value-type="float" office:value="0.0761783917019751">
            <text:p>0.076</text:p>
          </table:table-cell>
          <table:table-cell table:style-name="ce66" table:formula="of:=[.$I$41]+([.$F$41]-[.$I$41])/(1+([.A92]/[.$H$41])^[.$G$41])^[.$J$41]" office:value-type="float" office:value="0.0187189446886728">
            <text:p>0.019</text:p>
          </table:table-cell>
          <table:table-cell table:style-name="ce90" table:formula="of:=-([.$G$41]*([.$F$41]-[.$I$41])*[.$J$41]*([.A92]/[.$H$41])^[.$G$41]*(([.A92]/[.$H$41])^[.$G$41]+1)^(-(1+[.$J$41])))/([.A92]+0.0001)" office:value-type="float" office:value="0.113029876640346">
            <text:p>0.113</text:p>
          </table:table-cell>
          <table:table-cell table:style-name="ce66" table:formula="of:=[.$I$42]+([.$F$42]-[.$I$42])/(1+([.A92]/[.$H$42])^[.$G$42])^[.$J$42]" office:value-type="float" office:value="0.0210019554156631">
            <text:p>0.021</text:p>
          </table:table-cell>
          <table:table-cell table:style-name="ce90" table:formula="of:=-([.$G$42]*([.$F$42]-[.$I$42])*[.$J$42]*([.A92]/[.$H$42])^[.$G$42]*(([.A92]/[.$H$42])^[.$G$42]+1)^(-(1+[.$J$42])))/([.A92]+0.0001)" office:value-type="float" office:value="0.146185546937275">
            <text:p>0.146</text:p>
          </table:table-cell>
          <table:table-cell table:style-name="ce157" table:number-columns-repeated="2"/>
          <table:table-cell table:style-name="ce166"/>
          <table:table-cell table:number-columns-repeated="8"/>
          <table:table-cell table:style-name="ce166"/>
          <table:table-cell table:number-columns-repeated="6"/>
          <table:table-cell table:style-name="ce196"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019040945006138">
            <text:p>0.019</text:p>
          </table:table-cell>
          <table:table-cell table:style-name="ce90" table:formula="of:=-([.$G$40]*([.$F$40]-[.$I$40])*[.$J$40]*([.A93]/[.$H$40])^[.$G$40]*(([.A93]/[.$H$40])^[.$G$40]+1)^(-(1+[.$J$40])))/([.A93]+0.0001)" office:value-type="float" office:value="0.138818568548471">
            <text:p>0.139</text:p>
          </table:table-cell>
          <table:table-cell table:style-name="ce66" table:formula="of:=[.$I$41]+([.$F$41]-[.$I$41])/(1+([.A93]/[.$H$41])^[.$G$41])^[.$J$41]" office:value-type="float" office:value="0.0343402552863106">
            <text:p>0.034</text:p>
          </table:table-cell>
          <table:table-cell table:style-name="ce90" table:formula="of:=-([.$G$41]*([.$F$41]-[.$I$41])*[.$J$41]*([.A93]/[.$H$41])^[.$G$41]*(([.A93]/[.$H$41])^[.$G$41]+1)^(-(1+[.$J$41])))/([.A93]+0.0001)" office:value-type="float" office:value="0.202740692425567">
            <text:p>0.203</text:p>
          </table:table-cell>
          <table:table-cell table:style-name="ce66" table:formula="of:=[.$I$42]+([.$F$42]-[.$I$42])/(1+([.A93]/[.$H$42])^[.$G$42])^[.$J$42]" office:value-type="float" office:value="0.040213603344367">
            <text:p>0.040</text:p>
          </table:table-cell>
          <table:table-cell table:style-name="ce90" table:formula="of:=-([.$G$42]*([.$F$42]-[.$I$42])*[.$J$42]*([.A93]/[.$H$42])^[.$G$42]*(([.A93]/[.$H$42])^[.$G$42]+1)^(-(1+[.$J$42])))/([.A93]+0.0001)" office:value-type="float" office:value="0.241511514627954">
            <text:p>0.242</text:p>
          </table:table-cell>
          <table:table-cell table:style-name="ce157" table:number-columns-repeated="2"/>
          <table:table-cell table:style-name="ce166"/>
          <table:table-cell table:number-columns-repeated="246"/>
        </table:table-row>
        <table:table-row table:style-name="ro1">
          <table:table-cell table:style-name="ce31" table:formula="of:=[.A93]+[.$D$84]" office:value-type="float" office:value="0.7001">
            <text:p>0.70</text:p>
          </table:table-cell>
          <table:table-cell table:style-name="ce66" table:formula="of:=[.$I$40]+([.$F$40]-[.$I$40])/(1+([.A94]/[.$H$40])^[.$G$40])^[.$J$40]" office:value-type="float" office:value="0.0364740132088664">
            <text:p>0.036</text:p>
          </table:table-cell>
          <table:table-cell table:style-name="ce90" table:formula="of:=-([.$G$40]*([.$F$40]-[.$I$40])*[.$J$40]*([.A94]/[.$H$40])^[.$G$40]*(([.A94]/[.$H$40])^[.$G$40]+1)^(-(1+[.$J$40])))/([.A94]+0.0001)" office:value-type="float" office:value="0.210463577806746">
            <text:p>0.210</text:p>
          </table:table-cell>
          <table:table-cell table:style-name="ce66" table:formula="of:=[.$I$41]+([.$F$41]-[.$I$41])/(1+([.A94]/[.$H$41])^[.$G$41])^[.$J$41]" office:value-type="float" office:value="0.0597325996537697">
            <text:p>0.060</text:p>
          </table:table-cell>
          <table:table-cell table:style-name="ce90" table:formula="of:=-([.$G$41]*([.$F$41]-[.$I$41])*[.$J$41]*([.A94]/[.$H$41])^[.$G$41]*(([.A94]/[.$H$41])^[.$G$41]+1)^(-(1+[.$J$41])))/([.A94]+0.0001)" office:value-type="float" office:value="0.30617157019636">
            <text:p>0.306</text:p>
          </table:table-cell>
          <table:table-cell table:style-name="ce66" table:formula="of:=[.$I$42]+([.$F$42]-[.$I$42])/(1+([.A94]/[.$H$42])^[.$G$42])^[.$J$42]" office:value-type="float" office:value="0.0698962540705157">
            <text:p>0.070</text:p>
          </table:table-cell>
          <table:table-cell table:style-name="ce90" table:formula="of:=-([.$G$42]*([.$F$42]-[.$I$42])*[.$J$42]*([.A94]/[.$H$42])^[.$G$42]*(([.A94]/[.$H$42])^[.$G$42]+1)^(-(1+[.$J$42])))/([.A94]+0.0001)" office:value-type="float" office:value="0.354290980928757">
            <text:p>0.354</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0611247656395781">
            <text:p>0.061</text:p>
          </table:table-cell>
          <table:table-cell table:style-name="ce90" table:formula="of:=-([.$G$40]*([.$F$40]-[.$I$40])*[.$J$40]*([.A95]/[.$H$40])^[.$G$40]*(([.A95]/[.$H$40])^[.$G$40]+1)^(-(1+[.$J$40])))/([.A95]+0.0001)" office:value-type="float" office:value="0.281753056578812">
            <text:p>0.282</text:p>
          </table:table-cell>
          <table:table-cell table:style-name="ce66" table:formula="of:=[.$I$41]+([.$F$41]-[.$I$41])/(1+([.A95]/[.$H$41])^[.$G$41])^[.$J$41]" office:value-type="float" office:value="0.0955938011161175">
            <text:p>0.096</text:p>
          </table:table-cell>
          <table:table-cell table:style-name="ce90" table:formula="of:=-([.$G$41]*([.$F$41]-[.$I$41])*[.$J$41]*([.A95]/[.$H$41])^[.$G$41]*(([.A95]/[.$H$41])^[.$G$41]+1)^(-(1+[.$J$41])))/([.A95]+0.0001)" office:value-type="float" office:value="0.410021297761795">
            <text:p>0.410</text:p>
          </table:table-cell>
          <table:table-cell table:style-name="ce66" table:formula="of:=[.$I$42]+([.$F$42]-[.$I$42])/(1+([.A95]/[.$H$42])^[.$G$42])^[.$J$42]" office:value-type="float" office:value="0.111384720555038">
            <text:p>0.111</text:p>
          </table:table-cell>
          <table:table-cell table:style-name="ce90" table:formula="of:=-([.$G$42]*([.$F$42]-[.$I$42])*[.$J$42]*([.A95]/[.$H$42])^[.$G$42]*(([.A95]/[.$H$42])^[.$G$42]+1)^(-(1+[.$J$42])))/([.A95]+0.0001)" office:value-type="float" office:value="0.47615534324663">
            <text:p>0.476</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0925847119998508">
            <text:p>0.093</text:p>
          </table:table-cell>
          <table:table-cell table:style-name="ce90" table:formula="of:=-([.$G$40]*([.$F$40]-[.$I$40])*[.$J$40]*([.A96]/[.$H$40])^[.$G$40]*(([.A96]/[.$H$40])^[.$G$40]+1)^(-(1+[.$J$40])))/([.A96]+0.0001)" office:value-type="float" office:value="0.345742810494136">
            <text:p>0.346</text:p>
          </table:table-cell>
          <table:table-cell table:style-name="ce66" table:formula="of:=[.$I$41]+([.$F$41]-[.$I$41])/(1+([.A96]/[.$H$41])^[.$G$41])^[.$J$41]" office:value-type="float" office:value="0.141402438893525">
            <text:p>0.141</text:p>
          </table:table-cell>
          <table:table-cell table:style-name="ce90" table:formula="of:=-([.$G$41]*([.$F$41]-[.$I$41])*[.$J$41]*([.A96]/[.$H$41])^[.$G$41]*(([.A96]/[.$H$41])^[.$G$41]+1)^(-(1+[.$J$41])))/([.A96]+0.0001)" office:value-type="float" office:value="0.50368219993051">
            <text:p>0.504</text:p>
          </table:table-cell>
          <table:table-cell table:style-name="ce66" table:formula="of:=[.$I$42]+([.$F$42]-[.$I$42])/(1+([.A96]/[.$H$42])^[.$G$42])^[.$J$42]" office:value-type="float" office:value="0.165158477473766">
            <text:p>0.165</text:p>
          </table:table-cell>
          <table:table-cell table:style-name="ce90" table:formula="of:=-([.$G$42]*([.$F$42]-[.$I$42])*[.$J$42]*([.A96]/[.$H$42])^[.$G$42]*(([.A96]/[.$H$42])^[.$G$42]+1)^(-(1+[.$J$42])))/([.A96]+0.0001)" office:value-type="float" office:value="0.598642706511314">
            <text:p>0.599</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129905788312335">
            <text:p>0.130</text:p>
          </table:table-cell>
          <table:table-cell table:style-name="ce90" table:formula="of:=-([.$G$40]*([.$F$40]-[.$I$40])*[.$J$40]*([.A97]/[.$H$40])^[.$G$40]*(([.A97]/[.$H$40])^[.$G$40]+1)^(-(1+[.$J$40])))/([.A97]+0.0001)" office:value-type="float" office:value="0.398563647107564">
            <text:p>0.399</text:p>
          </table:table-cell>
          <table:table-cell table:style-name="ce66" table:formula="of:=[.$I$41]+([.$F$41]-[.$I$41])/(1+([.A97]/[.$H$41])^[.$G$41])^[.$J$41]" office:value-type="float" office:value="0.195784695598565">
            <text:p>0.196</text:p>
          </table:table-cell>
          <table:table-cell table:style-name="ce90" table:formula="of:=-([.$G$41]*([.$F$41]-[.$I$41])*[.$J$41]*([.A97]/[.$H$41])^[.$G$41]*(([.A97]/[.$H$41])^[.$G$41]+1)^(-(1+[.$J$41])))/([.A97]+0.0001)" office:value-type="float" office:value="0.580775848718413">
            <text:p>0.581</text:p>
          </table:table-cell>
          <table:table-cell table:style-name="ce66" table:formula="of:=[.$I$42]+([.$F$42]-[.$I$42])/(1+([.A97]/[.$H$42])^[.$G$42])^[.$J$42]" office:value-type="float" office:value="0.230903801740423">
            <text:p>0.231</text:p>
          </table:table-cell>
          <table:table-cell table:style-name="ce90" table:formula="of:=-([.$G$42]*([.$F$42]-[.$I$42])*[.$J$42]*([.A97]/[.$H$42])^[.$G$42]*(([.A97]/[.$H$42])^[.$G$42]+1)^(-(1+[.$J$42])))/([.A97]+0.0001)" office:value-type="float" office:value="0.714514005982515">
            <text:p>0.71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17188719585691">
            <text:p>0.172</text:p>
          </table:table-cell>
          <table:table-cell table:style-name="ce90" table:formula="of:=-([.$G$40]*([.$F$40]-[.$I$40])*[.$J$40]*([.A98]/[.$H$40])^[.$G$40]*(([.A98]/[.$H$40])^[.$G$40]+1)^(-(1+[.$J$40])))/([.A98]+0.0001)" office:value-type="float" office:value="0.4388953301527">
            <text:p>0.439</text:p>
          </table:table-cell>
          <table:table-cell table:style-name="ce66" table:formula="of:=[.$I$41]+([.$F$41]-[.$I$41])/(1+([.A98]/[.$H$41])^[.$G$41])^[.$J$41]" office:value-type="float" office:value="0.256930756968167">
            <text:p>0.257</text:p>
          </table:table-cell>
          <table:table-cell table:style-name="ce90" table:formula="of:=-([.$G$41]*([.$F$41]-[.$I$41])*[.$J$41]*([.A98]/[.$H$41])^[.$G$41]*(([.A98]/[.$H$41])^[.$G$41]+1)^(-(1+[.$J$41])))/([.A98]+0.0001)" office:value-type="float" office:value="0.638810373119331">
            <text:p>0.639</text:p>
          </table:table-cell>
          <table:table-cell table:style-name="ce66" table:formula="of:=[.$I$42]+([.$F$42]-[.$I$42])/(1+([.A98]/[.$H$42])^[.$G$42])^[.$J$42]" office:value-type="float" office:value="0.307673973955015">
            <text:p>0.308</text:p>
          </table:table-cell>
          <table:table-cell table:style-name="ce90" table:formula="of:=-([.$G$42]*([.$F$42]-[.$I$42])*[.$J$42]*([.A98]/[.$H$42])^[.$G$42]*(([.A98]/[.$H$42])^[.$G$42]+1)^(-(1+[.$J$42])))/([.A98]+0.0001)" office:value-type="float" office:value="0.818407450685184">
            <text:p>0.818</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217287957645408">
            <text:p>0.217</text:p>
          </table:table-cell>
          <table:table-cell table:style-name="ce90" table:formula="of:=-([.$G$40]*([.$F$40]-[.$I$40])*[.$J$40]*([.A99]/[.$H$40])^[.$G$40]*(([.A99]/[.$H$40])^[.$G$40]+1)^(-(1+[.$J$40])))/([.A99]+0.0001)" office:value-type="float" office:value="0.467111893055524">
            <text:p>0.467</text:p>
          </table:table-cell>
          <table:table-cell table:style-name="ce66" table:formula="of:=[.$I$41]+([.$F$41]-[.$I$41])/(1+([.A99]/[.$H$41])^[.$G$41])^[.$J$41]" office:value-type="float" office:value="0.322931005664876">
            <text:p>0.323</text:p>
          </table:table-cell>
          <table:table-cell table:style-name="ce90" table:formula="of:=-([.$G$41]*([.$F$41]-[.$I$41])*[.$J$41]*([.A99]/[.$H$41])^[.$G$41]*(([.A99]/[.$H$41])^[.$G$41]+1)^(-(1+[.$J$41])))/([.A99]+0.0001)" office:value-type="float" office:value="0.678078527656711">
            <text:p>0.678</text:p>
          </table:table-cell>
          <table:table-cell table:style-name="ce66" table:formula="of:=[.$I$42]+([.$F$42]-[.$I$42])/(1+([.A99]/[.$H$42])^[.$G$42])^[.$J$42]" office:value-type="float" office:value="0.394086762843121">
            <text:p>0.394</text:p>
          </table:table-cell>
          <table:table-cell table:style-name="ce90" table:formula="of:=-([.$G$42]*([.$F$42]-[.$I$42])*[.$J$42]*([.A99]/[.$H$42])^[.$G$42]*(([.A99]/[.$H$42])^[.$G$42]+1)^(-(1+[.$J$42])))/([.A99]+0.0001)" office:value-type="float" office:value="0.906960515998486">
            <text:p>0.907</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264956645438489">
            <text:p>0.265</text:p>
          </table:table-cell>
          <table:table-cell table:style-name="ce90" table:formula="of:=-([.$G$40]*([.$F$40]-[.$I$40])*[.$J$40]*([.A100]/[.$H$40])^[.$G$40]*(([.A100]/[.$H$40])^[.$G$40]+1)^(-(1+[.$J$40])))/([.A100]+0.0001)" office:value-type="float" office:value="0.484519855033203">
            <text:p>0.485</text:p>
          </table:table-cell>
          <table:table-cell table:style-name="ce66" table:formula="of:=[.$I$41]+([.$F$41]-[.$I$41])/(1+([.A100]/[.$H$41])^[.$G$41])^[.$J$41]" office:value-type="float" office:value="0.391995723806779">
            <text:p>0.392</text:p>
          </table:table-cell>
          <table:table-cell table:style-name="ce90" table:formula="of:=-([.$G$41]*([.$F$41]-[.$I$41])*[.$J$41]*([.A100]/[.$H$41])^[.$G$41]*(([.A100]/[.$H$41])^[.$G$41]+1)^(-(1+[.$J$41])))/([.A100]+0.0001)" office:value-type="float" office:value="0.700510051631437">
            <text:p>0.701</text:p>
          </table:table-cell>
          <table:table-cell table:style-name="ce66" table:formula="of:=[.$I$42]+([.$F$42]-[.$I$42])/(1+([.A100]/[.$H$42])^[.$G$42])^[.$J$42]" office:value-type="float" office:value="0.488515626902226">
            <text:p>0.489</text:p>
          </table:table-cell>
          <table:table-cell table:style-name="ce90" table:formula="of:=-([.$G$42]*([.$F$42]-[.$I$42])*[.$J$42]*([.A100]/[.$H$42])^[.$G$42]*(([.A100]/[.$H$42])^[.$G$42]+1)^(-(1+[.$J$42])))/([.A100]+0.0001)" office:value-type="float" office:value="0.978595228823558">
            <text:p>0.979</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31389556340266">
            <text:p>0.314</text:p>
          </table:table-cell>
          <table:table-cell table:style-name="ce90" table:formula="of:=-([.$G$40]*([.$F$40]-[.$I$40])*[.$J$40]*([.A101]/[.$H$40])^[.$G$40]*(([.A101]/[.$H$40])^[.$G$40]+1)^(-(1+[.$J$40])))/([.A101]+0.0001)" office:value-type="float" office:value="0.492814819752874">
            <text:p>0.493</text:p>
          </table:table-cell>
          <table:table-cell table:style-name="ce66" table:formula="of:=[.$I$41]+([.$F$41]-[.$I$41])/(1+([.A101]/[.$H$41])^[.$G$41])^[.$J$41]" office:value-type="float" office:value="0.462571496030868">
            <text:p>0.463</text:p>
          </table:table-cell>
          <table:table-cell table:style-name="ce90" table:formula="of:=-([.$G$41]*([.$F$41]-[.$I$41])*[.$J$41]*([.A101]/[.$H$41])^[.$G$41]*(([.A101]/[.$H$41])^[.$G$41]+1)^(-(1+[.$J$41])))/([.A101]+0.0001)" office:value-type="float" office:value="0.708777441139006">
            <text:p>0.709</text:p>
          </table:table-cell>
          <table:table-cell table:style-name="ce66" table:formula="of:=[.$I$42]+([.$F$42]-[.$I$42])/(1+([.A101]/[.$H$42])^[.$G$42])^[.$J$42]" office:value-type="float" office:value="0.589250185334521">
            <text:p>0.589</text:p>
          </table:table-cell>
          <table:table-cell table:style-name="ce90" table:formula="of:=-([.$G$42]*([.$F$42]-[.$I$42])*[.$J$42]*([.A101]/[.$H$42])^[.$G$42]*(([.A101]/[.$H$42])^[.$G$42]+1)^(-(1+[.$J$42])))/([.A101]+0.0001)" office:value-type="float" office:value="1.03314403502677">
            <text:p>1.033</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363281316548967">
            <text:p>0.363</text:p>
          </table:table-cell>
          <table:table-cell table:style-name="ce90" table:formula="of:=-([.$G$40]*([.$F$40]-[.$I$40])*[.$J$40]*([.A102]/[.$H$40])^[.$G$40]*(([.A102]/[.$H$40])^[.$G$40]+1)^(-(1+[.$J$40])))/([.A102]+0.0001)" office:value-type="float" office:value="0.493745328949838">
            <text:p>0.494</text:p>
          </table:table-cell>
          <table:table-cell table:style-name="ce66" table:formula="of:=[.$I$41]+([.$F$41]-[.$I$41])/(1+([.A102]/[.$H$41])^[.$G$41])^[.$J$41]" office:value-type="float" office:value="0.53338362890174">
            <text:p>0.533</text:p>
          </table:table-cell>
          <table:table-cell table:style-name="ce90" table:formula="of:=-([.$G$41]*([.$F$41]-[.$I$41])*[.$J$41]*([.A102]/[.$H$41])^[.$G$41]*(([.A102]/[.$H$41])^[.$G$41]+1)^(-(1+[.$J$41])))/([.A102]+0.0001)" office:value-type="float" office:value="0.705707168170865">
            <text:p>0.706</text:p>
          </table:table-cell>
          <table:table-cell table:style-name="ce66" table:formula="of:=[.$I$42]+([.$F$42]-[.$I$42])/(1+([.A102]/[.$H$42])^[.$G$42])^[.$J$42]" office:value-type="float" office:value="0.694616772604253">
            <text:p>0.695</text:p>
          </table:table-cell>
          <table:table-cell table:style-name="ce90" table:formula="of:=-([.$G$42]*([.$F$42]-[.$I$42])*[.$J$42]*([.A102]/[.$H$42])^[.$G$42]*(([.A102]/[.$H$42])^[.$G$42]+1)^(-(1+[.$J$42])))/([.A102]+0.0001)" office:value-type="float" office:value="1.07144197393279">
            <text:p>1.071</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412459952258218">
            <text:p>0.412</text:p>
          </table:table-cell>
          <table:table-cell table:style-name="ce90" table:formula="of:=-([.$G$40]*([.$F$40]-[.$I$40])*[.$J$40]*([.A103]/[.$H$40])^[.$G$40]*(([.A103]/[.$H$40])^[.$G$40]+1)^(-(1+[.$J$40])))/([.A103]+0.0001)" office:value-type="float" office:value="0.488930874755598">
            <text:p>0.489</text:p>
          </table:table-cell>
          <table:table-cell table:style-name="ce66" table:formula="of:=[.$I$41]+([.$F$41]-[.$I$41])/(1+([.A103]/[.$H$41])^[.$G$41])^[.$J$41]" office:value-type="float" office:value="0.603432967719889">
            <text:p>0.603</text:p>
          </table:table-cell>
          <table:table-cell table:style-name="ce90" table:formula="of:=-([.$G$41]*([.$F$41]-[.$I$41])*[.$J$41]*([.A103]/[.$H$41])^[.$G$41]*(([.A103]/[.$H$41])^[.$G$41]+1)^(-(1+[.$J$41])))/([.A103]+0.0001)" office:value-type="float" office:value="0.69394409407464">
            <text:p>0.694</text:p>
          </table:table-cell>
          <table:table-cell table:style-name="ce66" table:formula="of:=[.$I$42]+([.$F$42]-[.$I$42])/(1+([.A103]/[.$H$42])^[.$G$42])^[.$J$42]" office:value-type="float" office:value="0.803059749586452">
            <text:p>0.803</text:p>
          </table:table-cell>
          <table:table-cell table:style-name="ce90" table:formula="of:=-([.$G$42]*([.$F$42]-[.$I$42])*[.$J$42]*([.A103]/[.$H$42])^[.$G$42]*(([.A103]/[.$H$42])^[.$G$42]+1)^(-(1+[.$J$42])))/([.A103]+0.0001)" office:value-type="float" office:value="1.09495797568323">
            <text:p>1.09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46092933533003">
            <text:p>0.461</text:p>
          </table:table-cell>
          <table:table-cell table:style-name="ce90" table:formula="of:=-([.$G$40]*([.$F$40]-[.$I$40])*[.$J$40]*([.A104]/[.$H$40])^[.$G$40]*(([.A104]/[.$H$40])^[.$G$40]+1)^(-(1+[.$J$40])))/([.A104]+0.0001)" office:value-type="float" office:value="0.479780511211595">
            <text:p>0.480</text:p>
          </table:table-cell>
          <table:table-cell table:style-name="ce66" table:formula="of:=[.$I$41]+([.$F$41]-[.$I$41])/(1+([.A104]/[.$H$41])^[.$G$41])^[.$J$41]" office:value-type="float" office:value="0.671968617038217">
            <text:p>0.672</text:p>
          </table:table-cell>
          <table:table-cell table:style-name="ce90" table:formula="of:=-([.$G$41]*([.$F$41]-[.$I$41])*[.$J$41]*([.A104]/[.$H$41])^[.$G$41]*(([.A104]/[.$H$41])^[.$G$41]+1)^(-(1+[.$J$41])))/([.A104]+0.0001)" office:value-type="float" office:value="0.675792608426774">
            <text:p>0.676</text:p>
          </table:table-cell>
          <table:table-cell table:style-name="ce66" table:formula="of:=[.$I$42]+([.$F$42]-[.$I$42])/(1+([.A104]/[.$H$42])^[.$G$42])^[.$J$42]" office:value-type="float" office:value="0.913189369075846">
            <text:p>0.913</text:p>
          </table:table-cell>
          <table:table-cell table:style-name="ce90" table:formula="of:=-([.$G$42]*([.$F$42]-[.$I$42])*[.$J$42]*([.A104]/[.$H$42])^[.$G$42]*(([.A104]/[.$H$42])^[.$G$42]+1)^(-(1+[.$J$42])))/([.A104]+0.0001)" office:value-type="float" office:value="1.10549744881569">
            <text:p>1.105</text:p>
          </table:table-cell>
          <table:table-cell table:style-name="ce157" table:number-columns-repeated="2"/>
          <table:table-cell table:style-name="ce166"/>
          <table:table-cell table:number-columns-repeated="246"/>
        </table:table-row>
        <table:table-row table:style-name="ro1">
          <table:table-cell table:number-columns-repeated="7"/>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7"/>
          <table:table-cell table:style-name="ce157">
            <draw:frame table:end-cell-address="Cond.O134" table:end-x="0.828cm" table:end-y="0.103cm" draw:z-index="7" draw:style-name="gr12" svg:width="14.923cm" svg:height="12.595cm" svg:x="0.861cm" svg:y="0.153cm">
              <draw:object draw:notify-on-update-of-ranges="Cond.B137:Cond.B137 Cond.B145:Cond.B154 Cond.D137:Cond.D137 Cond.D145:Cond.D154 Cond.F137:Cond.F137 Cond.F145:Cond.F154" xlink:href="./Graph3" xlink:type="simple" xlink:show="embed" xlink:actuate="onLoad">
                <text:p/>
              </draw:object>
              <draw:image xlink:href="./ObjectReplacements/Graph3" xlink:type="simple" xlink:show="embed" xlink:actuate="onLoad"/>
            </draw:frame>
          </table:table-cell>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39" office:value-type="string">
            <text:p>Film 1</text:p>
          </table:table-cell>
          <table:table-cell table:style-name="ce139" office:value-type="string">
            <text:p>Film 2</text:p>
          </table:table-cell>
          <table:table-cell table:style-name="ce39" office:value-type="string">
            <text:p>Film 3</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8"/>
          <table:table-cell table:style-name="ce60" table:formula="of:=[.Q45]" office:value-type="float" office:value="0.1">
            <text:p>0.1</text:p>
          </table:table-cell>
          <table:table-cell table:style-name="ce100" table:formula="of:=[.$H$40]*((([.D108]-[.$I$40])/([.$F$40]-[.$I$40]))^(-1/[.$J$40])-1)^(1/[.$G$40])" office:value-type="float" office:value="0.921172580837572">
            <text:p>0.921</text:p>
          </table:table-cell>
          <table:table-cell table:style-name="ce100" table:formula="of:=[.$H$41]*((([.D108]-[.$I$41])/([.$F$41]-[.$I$41]))^(-1/[.$J$41])-1)^(1/[.$G$41])" office:value-type="float" office:value="0.810707984431564">
            <text:p>0.811</text:p>
          </table:table-cell>
          <table:table-cell table:style-name="ce100" table:formula="of:=[.$H$42]*((([.D108]-[.$I$42])/([.$F$42]-[.$I$42]))^(-1/[.$J$42])-1)^(1/[.$G$42])" office:value-type="float" office:value="0.775402771757503">
            <text:p>0.775</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8"/>
          <table:table-cell table:style-name="ce121" office:value-type="float" office:value="0.6295">
            <text:p>0.630</text:p>
          </table:table-cell>
          <table:table-cell table:style-name="ce121" office:value-type="float" office:value="0.59">
            <text:p>0.590</text:p>
          </table:table-cell>
          <table:table-cell table:style-name="ce121" office:value-type="float" office:value="0.575">
            <text:p>0.575</text:p>
          </table:table-cell>
          <table:table-cell table:style-name="ce157" table:number-columns-repeated="2"/>
          <table:table-cell table:style-name="ce16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8"/>
          <table:table-cell table:style-name="ce121" office:value-type="float" office:value="5.26">
            <text:p>5.260</text:p>
          </table:table-cell>
          <table:table-cell table:style-name="ce121" office:value-type="float" office:value="5.265">
            <text:p>5.265</text:p>
          </table:table-cell>
          <table:table-cell table:style-name="ce121" office:value-type="float" office:value="5.11">
            <text:p>5.110</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1" table:formula="of:=[.Q46]" office:value-type="float" office:value="0.1">
            <text:p>0.1</text:p>
          </table:table-cell>
          <table:table-cell table:style-name="ce100" table:formula="of:=[.$H$40]*((([.D111]-[.$I$40])/([.$F$40]-[.$I$40]))^(-1/[.$J$40])-1)^(1/[.$G$40])" office:value-type="float" office:value="0.921172580837572">
            <text:p>0.921</text:p>
          </table:table-cell>
          <table:table-cell table:style-name="ce100" table:formula="of:=[.$H$41]*((([.D111]-[.$I$41])/([.$F$41]-[.$I$41]))^(-1/[.$J$41])-1)^(1/[.$G$41])" office:value-type="float" office:value="0.810707984431564">
            <text:p>0.811</text:p>
          </table:table-cell>
          <table:table-cell table:style-name="ce100" table:formula="of:=[.$H$42]*((([.D111]-[.$I$42])/([.$F$42]-[.$I$42]))^(-1/[.$J$42])-1)^(1/[.$G$42])" office:value-type="float" office:value="0.775402771757503">
            <text:p>0.775</text:p>
          </table:table-cell>
          <table:table-cell table:style-name="ce157" table:number-columns-repeated="2"/>
          <table:table-cell table:style-name="ce16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8"/>
          <table:table-cell table:style-name="ce60" table:formula="of:=[.Q45]" office:value-type="float" office:value="0.1">
            <text:p>0.1</text:p>
          </table:table-cell>
          <table:table-cell table:style-name="ce100" table:formula="of:=[.$D$40]+([.$A$40]-[.$D$40])/(1+(([.E111]+1.5)/[.$C$40])^[.$B$40])^[.$E$40]" office:value-type="float" office:value="0.881828261912079">
            <text:p>0.882</text:p>
          </table:table-cell>
          <table:table-cell table:style-name="ce100" table:formula="of:=[.$D$41]+([.$A$41]-[.$D$41])/(1+(([.F111]+1.5)/[.$C$41])^[.$B$41])^[.$E$41]" office:value-type="float" office:value="1.03605551103151">
            <text:p>1.036</text:p>
          </table:table-cell>
          <table:table-cell table:style-name="ce100" table:formula="of:=[.$D$42]+([.$A$42]-[.$D$42])/(1+(([.G111]+1.5)/[.$C$42])^[.$B$42])^[.$E$42]" office:value-type="float" office:value="1.17867560368474">
            <text:p>1.179</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6]" office:value-type="float" office:value="1.5">
            <text:p>1.5</text:p>
          </table:table-cell>
          <table:table-cell table:style-name="ce88" table:formula="of:=[.$C$40]*((([.$O$46]-[.$D$40])/([.$A$40]-[.$D$40]))^(-1/[.$E$40])-1)^(1/[.$B$40])" office:value-type="float" office:value="3.48026824019474">
            <text:p>3.480</text:p>
          </table:table-cell>
          <table:table-cell table:style-name="ce88" table:formula="of:=[.$C$41]*((([.$O$46]-[.$D$41])/([.$A$41]-[.$D$41]))^(-1/[.$E$41])-1)^(1/[.$B$41])" office:value-type="float" office:value="2.9740331526353">
            <text:p>2.974</text:p>
          </table:table-cell>
          <table:table-cell table:style-name="ce88" table:formula="of:=[.$C$42]*((([.$O$46]-[.$D$42])/([.$A$42]-[.$D$42]))^(-1/[.$E$42])-1)^(1/[.$B$42])" office:value-type="float" office:value="2.6799436675769">
            <text:p>2.680</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5]" office:value-type="float" office:value="1.2">
            <text:p>1.2</text:p>
          </table:table-cell>
          <table:table-cell table:style-name="ce88" table:formula="of:=[.$C$40]*((([.$O$45]-[.$D$40])/([.$A$40]-[.$D$40]))^(-1/[.$E$40])-1)^(1/[.$B$40])" office:value-type="float" office:value="2.95843267715261">
            <text:p>2.958</text:p>
          </table:table-cell>
          <table:table-cell table:style-name="ce88" table:formula="of:=[.$C$41]*((([.$O$45]-[.$D$41])/([.$A$41]-[.$D$41]))^(-1/[.$E$41])-1)^(1/[.$B$41])" office:value-type="float" office:value="2.54287013541254">
            <text:p>2.543</text:p>
          </table:table-cell>
          <table:table-cell table:style-name="ce88" table:formula="of:=[.$C$42]*((([.$O$45]-[.$D$42])/([.$A$42]-[.$D$42]))^(-1/[.$E$42])-1)^(1/[.$B$42])" office:value-type="float" office:value="2.30199754525119">
            <text:p>2.302</text:p>
          </table:table-cell>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G1, D=0.1 to D=1.5</text:p>
          </table:table-cell>
          <table:covered-table-cell table:number-columns-repeated="3" table:style-name="ce8"/>
          <table:table-cell table:style-name="ce88" table:formula="of:=([.$O$45]-[.$Q$45])/([.E114]-[.E108])" office:value-type="float" office:value="0.539940875487455">
            <text:p>0.540</text:p>
          </table:table-cell>
          <table:table-cell table:style-name="ce88" table:formula="of:=([.$O$45]-[.$Q$45])/([.F114]-[.F108])" office:value-type="float" office:value="0.635044472815109">
            <text:p>0.635</text:p>
          </table:table-cell>
          <table:table-cell table:style-name="ce88" table:formula="of:=([.$O$45]-[.$Q$45])/([.G114]-[.G108])" office:value-type="float" office:value="0.720557949692565">
            <text:p>0.721</text:p>
          </table:table-cell>
          <table:table-cell table:style-name="ce157" table:number-columns-repeated="2"/>
          <table:table-cell table:style-name="ce166"/>
          <table:table-cell table:number-columns-repeated="3"/>
          <table:table-cell table:style-name="ce184"/>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8"/>
          <table:table-cell table:style-name="ce123" table:formula="of:=[.C77]" office:value-type="float" office:value="0.574630205081395">
            <text:p>0.575</text:p>
          </table:table-cell>
          <table:table-cell table:style-name="ce123" table:formula="of:=[.E77]" office:value-type="float" office:value="0.690480755223138">
            <text:p>0.690</text:p>
          </table:table-cell>
          <table:table-cell table:style-name="ce123" table:formula="of:=[.G77]" office:value-type="float" office:value="0.78636716169744">
            <text:p>0.786</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8"/>
          <table:table-cell table:style-name="ce88" table:formula="of:=([.E112]-0.1)/1.5" office:value-type="float" office:value="0.521218841274719">
            <text:p>0.521</text:p>
          </table:table-cell>
          <table:table-cell table:style-name="ce88" table:formula="of:=([.F112]-0.1)/1.5" office:value-type="float" office:value="0.62403700735434">
            <text:p>0.624</text:p>
          </table:table-cell>
          <table:table-cell table:style-name="ce88" table:formula="of:=([.G112]-0.1)/1.5" office:value-type="float" office:value="0.719117069123157">
            <text:p>0.719</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8"/>
          <table:table-cell table:style-name="ce88" table:formula="of:=1.1/([.E114]-[.E108])" office:value-type="float" office:value="0.539940875487455">
            <text:p>0.540</text:p>
          </table:table-cell>
          <table:table-cell table:style-name="ce88" table:formula="of:=1.1/([.F114]-[.F108])" office:value-type="float" office:value="0.63504447281511">
            <text:p>0.635</text:p>
          </table:table-cell>
          <table:table-cell table:style-name="ce88" table:formula="of:=1.1/([.G114]-[.G108])" office:value-type="float" office:value="0.720557949692566">
            <text:p>0.721</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8"/>
          <table:table-cell table:style-name="ce88" table:number-columns-repeated="3"/>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8"/>
          <table:table-cell table:style-name="ce88" table:formula="of:=[$misc.C19]" office:value-type="float" office:value="0.580849029587619">
            <text:p>0.581</text:p>
          </table:table-cell>
          <table:table-cell table:style-name="ce88" table:formula="of:=[$misc.C37]" office:value-type="float" office:value="0.697074691457351">
            <text:p>0.697</text:p>
          </table:table-cell>
          <table:table-cell table:style-name="ce88" table:formula="of:=[$misc.C55]" office:value-type="float" office:value="0.793590130476169">
            <text:p>0.794</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7" table:number-columns-repeated="2"/>
          <table:table-cell table:style-name="ce166"/>
          <table:table-cell table:style-name="ce171"/>
          <table:table-cell table:number-columns-repeated="2"/>
          <table:table-cell table:style-name="ce185"/>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40" table:formula="of:=[.Q46]" office:value-type="float" office:value="0.1">
            <text:p>0.1</text:p>
          </table:table-cell>
          <table:table-cell table:style-name="ce150" office:value-type="string">
            <text:p><text:s/>to Dmax</text:p>
          </table:table-cell>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9" office:value-type="string" table:number-columns-spanned="4" table:number-rows-spanned="1">
            <text:p>Condenser enlarger, Dmax = 1.2</text:p>
          </table:table-cell>
          <table:covered-table-cell table:number-columns-repeated="3" table:style-name="ce8"/>
          <table:table-cell table:style-name="ce100" table:formula="of:=([.E114]-[.E111])/0.301" office:value-type="float" office:value="6.76830596782406">
            <text:p>6.768</text:p>
          </table:table-cell>
          <table:table-cell table:style-name="ce100" table:formula="of:=([.F114]-[.F111])/0.301" office:value-type="float" office:value="5.75469153149826">
            <text:p>5.755</text:p>
          </table:table-cell>
          <table:table-cell table:style-name="ce100" table:formula="of:=([.G114]-[.G111])/0.301" office:value-type="float" office:value="5.07174343353386">
            <text:p>5.072</text:p>
          </table:table-cell>
          <table:table-cell table:number-columns-repeated="249"/>
        </table:table-row>
        <table:table-row table:style-name="ro1">
          <table:table-cell table:style-name="ce36" table:number-columns-spanned="4" table:number-rows-spanned="1"/>
          <table:covered-table-cell table:number-columns-repeated="3" table:style-name="ce8"/>
          <table:table-cell table:number-columns-repeated="3" table:style-name="ce100"/>
          <table:table-cell table:number-columns-repeated="5"/>
          <table:table-cell table:style-name="ce178"/>
          <table:table-cell table:number-columns-repeated="243"/>
        </table:table-row>
        <table:table-row table:style-name="ro1">
          <table:table-cell table:number-columns-repeated="4"/>
          <table:table-cell table:style-name="ce12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25" table:formula="of:=[.F131]*10^([.F108]-[.E108])" office:value-type="float" office:value="77.5417152624871">
            <text:p>78</text:p>
          </table:table-cell>
          <table:table-cell table:style-name="ce125" table:formula="of:=[.J4]" office:value-type="float" office:value="100">
            <text:p>100</text:p>
          </table:table-cell>
          <table:table-cell table:style-name="ce125" table:formula="of:=[.F131]*10^([.F108]-[.G108])" office:value-type="float" office:value="108.468894191327">
            <text:p>108</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8"/>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3">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G2</text:p>
          </table:table-cell>
          <table:table-cell table:style-name="ce126" office:value-type="string">
            <text:p>dev time</text:p>
          </table:table-cell>
          <table:table-cell table:style-name="ce126" office:value-type="string">
            <text:p>Ilford Gbar</text:p>
          </table:table-cell>
          <table:table-cell table:style-name="ce151" office:value-type="string">
            <text:p>dev time</text:p>
          </table:table-cell>
          <table:table-cell table:style-name="ce207" office:value-type="string">
            <text:p>max</text:p>
          </table:table-cell>
          <table:table-cell table:number-columns-repeated="248"/>
        </table:table-row>
        <table:table-row table:style-name="ro1">
          <table:table-cell table:style-name="ce42" table:formula="of:=[.L3]" office:value-type="float" office:value="6.75">
            <text:p>6.75</text:p>
          </table:table-cell>
          <table:table-cell table:style-name="ce70" table:formula="of:=[.E118]" office:value-type="float" office:value="0.574630205081395">
            <text:p>0.575</text:p>
          </table:table-cell>
          <table:table-cell table:style-name="ce48" table:formula="of:=[.L3]" office:value-type="float" office:value="6.75">
            <text:p>6.75</text:p>
          </table:table-cell>
          <table:table-cell table:style-name="ce107" table:formula="of:=[.L87]" office:value-type="float" office:value="0.592528936844289">
            <text:p>0.593</text:p>
          </table:table-cell>
          <table:table-cell table:style-name="ce127" table:formula="of:=[.L3]" office:value-type="float" office:value="6.75">
            <text:p>6.75</text:p>
          </table:table-cell>
          <table:table-cell table:style-name="ce141" table:formula="of:=[.E119]" office:value-type="float" office:value="0.521218841274719">
            <text:p>0.521</text:p>
          </table:table-cell>
          <table:table-cell table:style-name="ce42" table:formula="of:=[.L3]" office:value-type="float" office:value="6.75">
            <text:p>6.75</text:p>
          </table:table-cell>
          <table:table-cell table:style-name="ce70" table:formula="of:=[.C78]" office:value-type="float" office:value="0.594838589484203">
            <text:p>0.595</text:p>
          </table:table-cell>
          <table:table-cell table:number-columns-repeated="248"/>
        </table:table-row>
        <table:table-row table:style-name="ro1">
          <table:table-cell table:style-name="ce42" table:formula="of:=[.L4]" office:value-type="float" office:value="8.67">
            <text:p>8.67</text:p>
          </table:table-cell>
          <table:table-cell table:style-name="ce70" table:formula="of:=[.F118]" office:value-type="float" office:value="0.690480755223138">
            <text:p>0.690</text:p>
          </table:table-cell>
          <table:table-cell table:style-name="ce48" table:formula="of:=[.L4]" office:value-type="float" office:value="8.67">
            <text:p>8.67</text:p>
          </table:table-cell>
          <table:table-cell table:style-name="ce107" table:formula="of:=[.L88]" office:value-type="float" office:value="0.702311792505515">
            <text:p>0.702</text:p>
          </table:table-cell>
          <table:table-cell table:style-name="ce48" table:formula="of:=[.L4]" office:value-type="float" office:value="8.67">
            <text:p>8.67</text:p>
          </table:table-cell>
          <table:table-cell table:style-name="ce142" table:formula="of:=[.F119]" office:value-type="float" office:value="0.62403700735434">
            <text:p>0.624</text:p>
          </table:table-cell>
          <table:table-cell table:style-name="ce42" table:formula="of:=[.L4]" office:value-type="float" office:value="8.67">
            <text:p>8.67</text:p>
          </table:table-cell>
          <table:table-cell table:style-name="ce70" table:formula="of:=[.E78]" office:value-type="float" office:value="0.707159597664803">
            <text:p>0.707</text:p>
          </table:table-cell>
          <table:table-cell table:number-columns-repeated="248"/>
        </table:table-row>
        <table:table-row table:style-name="ro1">
          <table:table-cell table:style-name="ce43" table:formula="of:=[.L5]" office:value-type="float" office:value="11">
            <text:p>11.00</text:p>
          </table:table-cell>
          <table:table-cell table:style-name="ce71" table:formula="of:=[.G118]" office:value-type="float" office:value="0.78636716169744">
            <text:p>0.786</text:p>
          </table:table-cell>
          <table:table-cell table:style-name="ce92" table:formula="of:=[.L5]" office:value-type="float" office:value="11">
            <text:p>11.00</text:p>
          </table:table-cell>
          <table:table-cell table:style-name="ce107" table:formula="of:=[.L89]" office:value-type="float" office:value="0.792923078780691">
            <text:p>0.793</text:p>
          </table:table-cell>
          <table:table-cell table:style-name="ce92" table:formula="of:=[.L5]" office:value-type="float" office:value="11">
            <text:p>11.00</text:p>
          </table:table-cell>
          <table:table-cell table:style-name="ce143" table:formula="of:=[.G119]" office:value-type="float" office:value="0.719117069123157">
            <text:p>0.719</text:p>
          </table:table-cell>
          <table:table-cell table:style-name="ce43" table:formula="of:=[.L5]" office:value-type="float" office:value="11">
            <text:p>11.00</text:p>
          </table:table-cell>
          <table:table-cell table:style-name="ce70" table:formula="of:=[.G78]" office:value-type="float" office:value="0.803458154023861">
            <text:p>0.803</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10" draw:text-style-name="P6" svg:width="5.23cm" svg:height="1.894cm" svg:x="22.517cm" svg:y="63.245cm" draw:caption-point-x="-0.777cm" draw:caption-point-y="0.129cm">
              <dc:creator>pm</dc:creator>
              <dc:date>2018-04-20T00:00:00</dc:date>
              <text:p text:style-name="P4"><text:span text:style-name="T5">Unless otherwise stated, all equations are Hyperbolic B</text:span></text:p>
              <text:p text:style-name="P4"><text:span text:style-name="T5"/></text:p>
              <text:p text:style-name="P4"><text:span text:style-name="T5">y = (a+bx) / (c+x)</text:span></text:p>
            </office:annotation>
            <text:p>b</text:p>
          </table:table-cell>
          <table:table-cell table:number-columns-repeated="248"/>
        </table:table-row>
        <table:table-row table:style-name="ro1">
          <table:table-cell table:style-name="ce45" table:formula="of:=[.B138]*[.B143]+[.B138]*[.A138]-[.B142]*[.A138]" office:value-type="float" office:value="-3.13522990401772">
            <text:p>-3.135230</text:p>
          </table:table-cell>
          <table:table-cell table:style-name="ce45" table:formula="of:=([.B138]*([.B143]+[.A138])-[.B140]*([.B143]+[.A140]))/([.A138]-[.A140])" office:value-type="float" office:value="1.24053505135038">
            <text:p>1.240535</text:p>
          </table:table-cell>
          <table:table-cell table:style-name="ce45" table:formula="of:=[.D138]*[.D143]+[.D138]*[.C138]-[.D142]*[.C138]" office:value-type="float" office:value="-2.87385646055195">
            <text:p>-2.873856</text:p>
          </table:table-cell>
          <table:table-cell table:style-name="ce45" table:formula="of:=([.D138]*([.D143]+[.C138])-[.D140]*([.D143]+[.C140]))/([.C138]-[.C140])" office:value-type="float" office:value="1.21901866188958">
            <text:p>1.219019</text:p>
          </table:table-cell>
          <table:table-cell table:style-name="ce45" table:formula="of:=[.F138]*[.F143]+[.F138]*[.E138]-[.F142]*[.E138]" office:value-type="float" office:value="-2.03831704083136">
            <text:p>-2.038317</text:p>
          </table:table-cell>
          <table:table-cell table:style-name="ce45" table:formula="of:=([.F138]*([.F143]+[.E138])-[.F140]*([.F143]+[.E140]))/([.E138]-[.E140])" office:value-type="float" office:value="1.3527849266477">
            <text:p>1.352785</text:p>
          </table:table-cell>
          <table:table-cell table:style-name="ce45" table:formula="of:=[.H138]*[.H143]+[.H138]*[.G138]-[.H142]*[.G138]" office:value-type="float" office:value="-2.72778385419633">
            <text:p>-2.727784</text:p>
          </table:table-cell>
          <table:table-cell table:style-name="ce45" table:formula="of:=([.H138]*([.H143]+[.G138])-[.H140]*([.H143]+[.G140]))/([.G138]-[.G140])" office:value-type="float" office:value="1.30560597579349">
            <text:p>1.305606</text:p>
          </table:table-cell>
          <table:table-cell table:number-columns-repeated="248"/>
        </table:table-row>
        <table:table-row table:style-name="ro1">
          <table:table-cell table:style-name="ce44" office:value-type="string">
            <text:p>c</text:p>
          </table:table-cell>
          <table:table-cell table:style-name="ce72" table:formula="of:=(([.A138]-[.A140])*([.B139]*[.A139]-[.B140]*[.A140]) + ([.A139]-[.A140])*([.B140]*[.A140] - [.B138]*[.A138])) / (([.A139]-[.A140])*([.B138]-[.B140]) + ([.A138]-[.A140])*([.B140]-[.B139]))" office:value-type="float" office:value="2.36609178611715">
            <text:p>2.366092</text:p>
          </table:table-cell>
          <table:table-cell table:style-name="ce44" office:value-type="string">
            <text:p>c</text:p>
          </table:table-cell>
          <table:table-cell table:style-name="ce72" table:formula="of:=(([.C138]-[.C140])*([.D139]*[.C139]-[.D140]*[.C140]) + ([.C139]-[.C140])*([.D140]*[.C140] - [.D138]*[.C138])) / (([.C139]-[.C140])*([.D138]-[.D140]) + ([.C138]-[.C140])*([.D140]-[.D139]))" office:value-type="float" office:value="2.28672238476653">
            <text:p>2.286722</text:p>
          </table:table-cell>
          <table:table-cell table:style-name="ce44" office:value-type="string">
            <text:p>c</text:p>
          </table:table-cell>
          <table:table-cell table:style-name="ce72" table:formula="of:=(([.E138]-[.E140])*([.F139]*[.E139]-[.F140]*[.E140]) + ([.E139]-[.E140])*([.F140]*[.E140] - [.F138]*[.E138])) / (([.E139]-[.E140])*([.F138]-[.F140]) + ([.E138]-[.E140])*([.F140]-[.F139]))" office:value-type="float" office:value="6.85845129215527">
            <text:p>6.858451</text:p>
          </table:table-cell>
          <table:table-cell table:style-name="ce44" office:value-type="string">
            <text:p>c</text:p>
          </table:table-cell>
          <table:table-cell table:style-name="ce72" table:formula="of:=(([.G138]-[.G140])*([.H139]*[.G139]-[.H140]*[.G140]) + ([.G139]-[.G140])*([.H140]*[.G140] - [.H138]*[.G138])) / (([.G139]-[.G140])*([.H138]-[.H140]) + ([.G138]-[.G140])*([.H140]-[.H139]))" office:value-type="float" office:value="3.47976079559026">
            <text:p>3.479761</text:p>
          </table:table-cell>
          <table:table-cell table:number-columns-repeated="248"/>
        </table:table-row>
        <table:table-row table:style-name="ro1">
          <table:table-cell table:style-name="ce46" office:value-type="string">
            <text:p>dev time</text:p>
          </table:table-cell>
          <table:table-cell table:style-name="ce73" office:value-type="string">
            <text:p>Av. Grad</text:p>
          </table:table-cell>
          <table:table-cell table:style-name="ce46" office:value-type="string">
            <text:p>dev time</text:p>
          </table:table-cell>
          <table:table-cell table:style-name="ce73" office:value-type="string">
            <text:p>G2</text:p>
          </table:table-cell>
          <table:table-cell table:style-name="ce46" office:value-type="string">
            <text:p>dev time</text:p>
          </table:table-cell>
          <table:table-cell table:style-name="ce73" office:value-type="string">
            <text:p>Ilf. Gbar</text:p>
          </table:table-cell>
          <table:table-cell table:style-name="ce46" office:value-type="string">
            <text:p>dev time</text:p>
          </table:table-cell>
          <table:table-cell table:style-name="ce73" office:value-type="string">
            <text:p>Fitted Grad</text:p>
          </table:table-cell>
          <table:table-cell table:number-columns-repeated="248"/>
        </table:table-row>
        <table:table-row table:style-name="ro1">
          <table:table-cell table:style-name="ce47" table:formula="of:=[.$P$40]" office:value-type="float" office:value="7">
            <text:p>7.0</text:p>
          </table:table-cell>
          <table:table-cell table:style-name="ce74" table:formula="of:=([.$A$142]+[.$B$142]*[.A145])/([.$B$143]+[.A145])" office:value-type="float" office:value="0.592404557006282">
            <text:p>0.5924</text:p>
          </table:table-cell>
          <table:table-cell table:style-name="ce47" table:formula="of:=[.$P$40]" office:value-type="float" office:value="7">
            <text:p>7.0</text:p>
          </table:table-cell>
          <table:table-cell table:style-name="ce74" table:formula="of:=([.$C$142]+[.$D$142]*[.C145])/([.$D$143]+[.C145])" office:value-type="float" office:value="0.60939413694096">
            <text:p>0.6094</text:p>
          </table:table-cell>
          <table:table-cell table:style-name="ce47" table:formula="of:=[.$P$40]" office:value-type="float" office:value="7">
            <text:p>7.0</text:p>
          </table:table-cell>
          <table:table-cell table:style-name="ce74" table:formula="of:=([.$E$142]+[.$F$142]*[.E145])/([.$F$143]+[.E145])" office:value-type="float" office:value="0.536219905748707">
            <text:p>0.5362</text:p>
          </table:table-cell>
          <table:table-cell table:style-name="ce47" table:formula="of:=[.$P$40]" office:value-type="float" office:value="7">
            <text:p>7.0</text:p>
          </table:table-cell>
          <table:table-cell table:style-name="ce74" table:formula="of:=([.$G$142]+[.$H$142]*[.G145])/([.$H$143]+[.G145])" office:value-type="float" office:value="0.611794305367727">
            <text:p>0.6118</text:p>
          </table:table-cell>
          <table:table-cell table:number-columns-repeated="248"/>
        </table:table-row>
        <table:table-row table:style-name="ro1">
          <table:table-cell table:style-name="ce47" table:formula="of:=[.A145]+[.$P$39]" office:value-type="float" office:value="8">
            <text:p>8.0</text:p>
          </table:table-cell>
          <table:table-cell table:style-name="ce74" table:formula="of:=([.$A$142]+[.$B$142]*[.A146])/([.$B$143]+[.A146])" office:value-type="float" office:value="0.654928650726165">
            <text:p>0.6549</text:p>
          </table:table-cell>
          <table:table-cell table:style-name="ce47" table:formula="of:=[.C145]+[.$P$39]" office:value-type="float" office:value="8">
            <text:p>8.0</text:p>
          </table:table-cell>
          <table:table-cell table:style-name="ce74" table:formula="of:=([.$C$142]+[.$D$142]*[.C146])/([.$D$143]+[.C146])" office:value-type="float" office:value="0.66865737960914">
            <text:p>0.6687</text:p>
          </table:table-cell>
          <table:table-cell table:style-name="ce47" table:formula="of:=[.E145]+[.$P$39]" office:value-type="float" office:value="8">
            <text:p>8.0</text:p>
          </table:table-cell>
          <table:table-cell table:style-name="ce74" table:formula="of:=([.$E$142]+[.$F$142]*[.E146])/([.$F$143]+[.E146])" office:value-type="float" office:value="0.591176173050274">
            <text:p>0.5912</text:p>
          </table:table-cell>
          <table:table-cell table:style-name="ce47" table:formula="of:=[.G145]+[.$P$39]" office:value-type="float" office:value="8">
            <text:p>8.0</text:p>
          </table:table-cell>
          <table:table-cell table:style-name="ce74" table:formula="of:=([.$G$142]+[.$H$142]*[.G146])/([.$H$143]+[.G146])" office:value-type="float" office:value="0.672232121344892">
            <text:p>0.6722</text:p>
          </table:table-cell>
          <table:table-cell table:number-columns-repeated="248"/>
        </table:table-row>
        <table:table-row table:style-name="ro1">
          <table:table-cell table:style-name="ce47" table:formula="of:=[.A146]+[.$P$39]" office:value-type="float" office:value="9">
            <text:p>9.0</text:p>
          </table:table-cell>
          <table:table-cell table:style-name="ce74" table:formula="of:=([.$A$142]+[.$B$142]*[.A147])/([.$B$143]+[.A147])" office:value-type="float" office:value="0.706450881202914">
            <text:p>0.7065</text:p>
          </table:table-cell>
          <table:table-cell table:style-name="ce47" table:formula="of:=[.C146]+[.$P$39]" office:value-type="float" office:value="9">
            <text:p>9.0</text:p>
          </table:table-cell>
          <table:table-cell table:style-name="ce74" table:formula="of:=([.$C$142]+[.$D$142]*[.C147])/([.$D$143]+[.C147])" office:value-type="float" office:value="0.717419213516143">
            <text:p>0.7174</text:p>
          </table:table-cell>
          <table:table-cell table:style-name="ce47" table:formula="of:=[.E146]+[.$P$39]" office:value-type="float" office:value="9">
            <text:p>9.0</text:p>
          </table:table-cell>
          <table:table-cell table:style-name="ce74" table:formula="of:=([.$E$142]+[.$F$142]*[.E147])/([.$F$143]+[.E147])" office:value-type="float" office:value="0.639201591142277">
            <text:p>0.6392</text:p>
          </table:table-cell>
          <table:table-cell table:style-name="ce47" table:formula="of:=[.G146]+[.$P$39]" office:value-type="float" office:value="9">
            <text:p>9.0</text:p>
          </table:table-cell>
          <table:table-cell table:style-name="ce74" table:formula="of:=([.$G$142]+[.$H$142]*[.G147])/([.$H$143]+[.G147])" office:value-type="float" office:value="0.72298420424318">
            <text:p>0.7230</text:p>
          </table:table-cell>
          <table:table-cell table:number-columns-repeated="248"/>
        </table:table-row>
        <table:table-row table:style-name="ro1">
          <table:table-cell table:style-name="ce47" table:formula="of:=[.A147]+[.$P$39]" office:value-type="float" office:value="10">
            <text:p>10.0</text:p>
          </table:table-cell>
          <table:table-cell table:style-name="ce74" table:formula="of:=([.$A$142]+[.$B$142]*[.A148])/([.$B$143]+[.A148])" office:value-type="float" office:value="0.749640288121845">
            <text:p>0.7496</text:p>
          </table:table-cell>
          <table:table-cell table:style-name="ce47" table:formula="of:=[.C147]+[.$P$39]" office:value-type="float" office:value="10">
            <text:p>10.0</text:p>
          </table:table-cell>
          <table:table-cell table:style-name="ce74" table:formula="of:=([.$C$142]+[.$D$142]*[.C148])/([.$D$143]+[.C148])" office:value-type="float" office:value="0.758243725755089">
            <text:p>0.7582</text:p>
          </table:table-cell>
          <table:table-cell table:style-name="ce47" table:formula="of:=[.E147]+[.$P$39]" office:value-type="float" office:value="10">
            <text:p>10.0</text:p>
          </table:table-cell>
          <table:table-cell table:style-name="ce74" table:formula="of:=([.$E$142]+[.$F$142]*[.E148])/([.$F$143]+[.E148])" office:value-type="float" office:value="0.681529520507739">
            <text:p>0.6815</text:p>
          </table:table-cell>
          <table:table-cell table:style-name="ce47" table:formula="of:=[.G147]+[.$P$39]" office:value-type="float" office:value="10">
            <text:p>10.0</text:p>
          </table:table-cell>
          <table:table-cell table:style-name="ce74" table:formula="of:=([.$G$142]+[.$H$142]*[.G148])/([.$H$143]+[.G148])" office:value-type="float" office:value="0.766206170892685">
            <text:p>0.7662</text:p>
          </table:table-cell>
          <table:table-cell table:number-columns-repeated="248"/>
        </table:table-row>
        <table:table-row table:style-name="ro1">
          <table:table-cell table:style-name="ce47" table:formula="of:=[.A148]+[.$P$39]" office:value-type="float" office:value="11">
            <text:p>11.0</text:p>
          </table:table-cell>
          <table:table-cell table:style-name="ce74" table:formula="of:=([.$A$142]+[.$B$142]*[.A149])/([.$B$143]+[.A149])" office:value-type="float" office:value="0.78636716169744">
            <text:p>0.7864</text:p>
          </table:table-cell>
          <table:table-cell table:style-name="ce47" table:formula="of:=[.C148]+[.$P$39]" office:value-type="float" office:value="11">
            <text:p>11.0</text:p>
          </table:table-cell>
          <table:table-cell table:style-name="ce74" table:formula="of:=([.$C$142]+[.$D$142]*[.C149])/([.$D$143]+[.C149])" office:value-type="float" office:value="0.792923078780691">
            <text:p>0.7929</text:p>
          </table:table-cell>
          <table:table-cell table:style-name="ce47" table:formula="of:=[.E148]+[.$P$39]" office:value-type="float" office:value="11">
            <text:p>11.0</text:p>
          </table:table-cell>
          <table:table-cell table:style-name="ce74" table:formula="of:=([.$E$142]+[.$F$142]*[.E149])/([.$F$143]+[.E149])" office:value-type="float" office:value="0.719117069123157">
            <text:p>0.7191</text:p>
          </table:table-cell>
          <table:table-cell table:style-name="ce47" table:formula="of:=[.G148]+[.$P$39]" office:value-type="float" office:value="11">
            <text:p>11.0</text:p>
          </table:table-cell>
          <table:table-cell table:style-name="ce74" table:formula="of:=([.$G$142]+[.$H$142]*[.G149])/([.$H$143]+[.G149])" office:value-type="float" office:value="0.803458154023862">
            <text:p>0.8035</text:p>
          </table:table-cell>
          <table:table-cell table:number-columns-repeated="248"/>
        </table:table-row>
        <table:table-row table:style-name="ro1">
          <table:table-cell table:style-name="ce47" table:formula="of:=[.A149]+[.$P$39]" office:value-type="float" office:value="12">
            <text:p>12.0</text:p>
          </table:table-cell>
          <table:table-cell table:style-name="ce74" table:formula="of:=([.$A$142]+[.$B$142]*[.A150])/([.$B$143]+[.A150])" office:value-type="float" office:value="0.817981040852231">
            <text:p>0.8180</text:p>
          </table:table-cell>
          <table:table-cell table:style-name="ce47" table:formula="of:=[.C149]+[.$P$39]" office:value-type="float" office:value="12">
            <text:p>12.0</text:p>
          </table:table-cell>
          <table:table-cell table:style-name="ce74" table:formula="of:=([.$C$142]+[.$D$142]*[.C150])/([.$D$143]+[.C150])" office:value-type="float" office:value="0.822747664968718">
            <text:p>0.8227</text:p>
          </table:table-cell>
          <table:table-cell table:style-name="ce47" table:formula="of:=[.E149]+[.$P$39]" office:value-type="float" office:value="12">
            <text:p>12.0</text:p>
          </table:table-cell>
          <table:table-cell table:style-name="ce74" table:formula="of:=([.$E$142]+[.$F$142]*[.E150])/([.$F$143]+[.E150])" office:value-type="float" office:value="0.752718336147037">
            <text:p>0.7527</text:p>
          </table:table-cell>
          <table:table-cell table:style-name="ce47" table:formula="of:=[.G149]+[.$P$39]" office:value-type="float" office:value="12">
            <text:p>12.0</text:p>
          </table:table-cell>
          <table:table-cell table:style-name="ce74" table:formula="of:=([.$G$142]+[.$H$142]*[.G150])/([.$H$143]+[.G150])" office:value-type="float" office:value="0.835897145065162">
            <text:p>0.8359</text:p>
          </table:table-cell>
          <table:table-cell table:number-columns-repeated="248"/>
        </table:table-row>
        <table:table-row table:style-name="ro1">
          <table:table-cell table:style-name="ce47" table:formula="of:=[.A150]+[.$P$39]" office:value-type="float" office:value="13">
            <text:p>13.0</text:p>
          </table:table-cell>
          <table:table-cell table:style-name="ce74" table:formula="of:=([.$A$142]+[.$B$142]*[.A151])/([.$B$143]+[.A151])" office:value-type="float" office:value="0.845480161408045">
            <text:p>0.8455</text:p>
          </table:table-cell>
          <table:table-cell table:style-name="ce47" table:formula="of:=[.C150]+[.$P$39]" office:value-type="float" office:value="13">
            <text:p>13.0</text:p>
          </table:table-cell>
          <table:table-cell table:style-name="ce74" table:formula="of:=([.$C$142]+[.$D$142]*[.C151])/([.$D$143]+[.C151])" office:value-type="float" office:value="0.848670226191898">
            <text:p>0.8487</text:p>
          </table:table-cell>
          <table:table-cell table:style-name="ce47" table:formula="of:=[.E150]+[.$P$39]" office:value-type="float" office:value="13">
            <text:p>13.0</text:p>
          </table:table-cell>
          <table:table-cell table:style-name="ce74" table:formula="of:=([.$E$142]+[.$F$142]*[.E151])/([.$F$143]+[.E151])" office:value-type="float" office:value="0.782935525880141">
            <text:p>0.7829</text:p>
          </table:table-cell>
          <table:table-cell table:style-name="ce47" table:formula="of:=[.G150]+[.$P$39]" office:value-type="float" office:value="13">
            <text:p>13.0</text:p>
          </table:table-cell>
          <table:table-cell table:style-name="ce74" table:formula="of:=([.$G$142]+[.$H$142]*[.G151])/([.$H$143]+[.G151])" office:value-type="float" office:value="0.864399308206633">
            <text:p>0.8644</text:p>
          </table:table-cell>
          <table:table-cell table:number-columns-repeated="248"/>
        </table:table-row>
        <table:table-row table:style-name="ro1">
          <table:table-cell table:style-name="ce47" table:formula="of:=[.A151]+[.$P$39]" office:value-type="float" office:value="14">
            <text:p>14.0</text:p>
          </table:table-cell>
          <table:table-cell table:style-name="ce74" table:formula="of:=([.$A$142]+[.$B$142]*[.A152])/([.$B$143]+[.A152])" office:value-type="float" office:value="0.869618782595386">
            <text:p>0.8696</text:p>
          </table:table-cell>
          <table:table-cell table:style-name="ce47" table:formula="of:=[.C151]+[.$P$39]" office:value-type="float" office:value="14">
            <text:p>14.0</text:p>
          </table:table-cell>
          <table:table-cell table:style-name="ce74" table:formula="of:=([.$C$142]+[.$D$142]*[.C152])/([.$D$143]+[.C152])" office:value-type="float" office:value="0.871409512031514">
            <text:p>0.8714</text:p>
          </table:table-cell>
          <table:table-cell table:style-name="ce47" table:formula="of:=[.E151]+[.$P$39]" office:value-type="float" office:value="14">
            <text:p>14.0</text:p>
          </table:table-cell>
          <table:table-cell table:style-name="ce74" table:formula="of:=([.$E$142]+[.$F$142]*[.E152])/([.$F$143]+[.E152])" office:value-type="float" office:value="0.810255358632148">
            <text:p>0.8103</text:p>
          </table:table-cell>
          <table:table-cell table:style-name="ce47" table:formula="of:=[.G151]+[.$P$39]" office:value-type="float" office:value="14">
            <text:p>14.0</text:p>
          </table:table-cell>
          <table:table-cell table:style-name="ce74" table:formula="of:=([.$G$142]+[.$H$142]*[.G152])/([.$H$143]+[.G152])" office:value-type="float" office:value="0.889640309656616">
            <text:p>0.8896</text:p>
          </table:table-cell>
          <table:table-cell table:number-columns-repeated="248"/>
        </table:table-row>
        <table:table-row table:style-name="ro1">
          <table:table-cell table:style-name="ce47" table:formula="of:=[.A152]+[.$P$39]" office:value-type="float" office:value="15">
            <text:p>15.0</text:p>
          </table:table-cell>
          <table:table-cell table:style-name="ce74" table:formula="of:=([.$A$142]+[.$B$142]*[.A153])/([.$B$143]+[.A153])" office:value-type="float" office:value="0.890977432159331">
            <text:p>0.8910</text:p>
          </table:table-cell>
          <table:table-cell table:style-name="ce93" table:formula="of:=[.C152]+[.$P$39]" office:value-type="float" office:value="15">
            <text:p>15.0</text:p>
          </table:table-cell>
          <table:table-cell table:style-name="ce74" table:formula="of:=([.$C$142]+[.$D$142]*[.C153])/([.$D$143]+[.C153])" office:value-type="float" office:value="0.891517959551003">
            <text:p>0.8915</text:p>
          </table:table-cell>
          <table:table-cell table:style-name="ce93" table:formula="of:=[.E152]+[.$P$39]" office:value-type="float" office:value="15">
            <text:p>15.0</text:p>
          </table:table-cell>
          <table:table-cell table:style-name="ce74" table:formula="of:=([.$E$142]+[.$F$142]*[.E153])/([.$F$143]+[.E153])" office:value-type="float" office:value="0.835075487046747">
            <text:p>0.8351</text:p>
          </table:table-cell>
          <table:table-cell table:style-name="ce93" table:formula="of:=[.G152]+[.$P$39]" office:value-type="float" office:value="15">
            <text:p>15.0</text:p>
          </table:table-cell>
          <table:table-cell table:style-name="ce74" table:formula="of:=([.$G$142]+[.$H$142]*[.G153])/([.$H$143]+[.G153])" office:value-type="float" office:value="0.912149565633356">
            <text:p>0.9121</text:p>
          </table:table-cell>
          <table:table-cell table:number-columns-repeated="248"/>
        </table:table-row>
        <table:table-row table:style-name="ro1">
          <table:table-cell table:style-name="ce47" table:formula="of:=[.A153]+[.$P$39]" office:value-type="float" office:value="16">
            <text:p>16.0</text:p>
          </table:table-cell>
          <table:table-cell table:style-name="ce74" table:formula="of:=([.$A$142]+[.$B$142]*[.A154])/([.$B$143]+[.A154])" office:value-type="float" office:value="0.910010203162647">
            <text:p>0.9100</text:p>
          </table:table-cell>
          <table:table-cell table:style-name="ce93" table:formula="of:=[.C153]+[.$P$39]" office:value-type="float" office:value="16">
            <text:p>16.0</text:p>
          </table:table-cell>
          <table:table-cell table:style-name="ce74" table:formula="of:=([.$C$142]+[.$D$142]*[.C154])/([.$D$143]+[.C154])" office:value-type="float" office:value="0.909427166868078">
            <text:p>0.9094</text:p>
          </table:table-cell>
          <table:table-cell table:style-name="ce93" table:formula="of:=[.E153]+[.$P$39]" office:value-type="float" office:value="16">
            <text:p>16.0</text:p>
          </table:table-cell>
          <table:table-cell table:style-name="ce74" table:formula="of:=([.$E$142]+[.$F$142]*[.E154])/([.$F$143]+[.E154])" office:value-type="float" office:value="0.857723978538322">
            <text:p>0.8577</text:p>
          </table:table-cell>
          <table:table-cell table:style-name="ce93" table:formula="of:=[.G153]+[.$P$39]" office:value-type="float" office:value="16">
            <text:p>16.0</text:p>
          </table:table-cell>
          <table:table-cell table:style-name="ce74" table:formula="of:=([.$G$142]+[.$H$142]*[.G154])/([.$H$143]+[.G154])" office:value-type="float" office:value="0.932347781324444">
            <text:p>0.9323</text:p>
          </table:table-cell>
          <table:table-cell table:number-columns-repeated="248"/>
        </table:table-row>
        <table:table-row table:style-name="ro1">
          <table:table-cell table:style-name="ce5" office:value-type="string" table:number-columns-spanned="4" table:number-rows-spanned="1">
            <text:p>TABLE 3.1 FILM SPEED vs DEVELOPMENT TIME Exp. Fit</text:p>
          </table:table-cell>
          <table:covered-table-cell table:number-columns-repeated="3"/>
          <table:table-cell table:style-name="Default" table:number-columns-repeated="2"/>
          <table:table-cell table:number-columns-repeated="250"/>
        </table:table-row>
        <table:table-row table:style-name="ro1">
          <table:table-cell table:style-name="ce41" office:value-type="string">
            <text:p>dev time</text:p>
          </table:table-cell>
          <table:table-cell table:style-name="ce69" office:value-type="string">
            <text:p>Speed</text:p>
          </table:table-cell>
          <table:table-cell table:style-name="ce41"/>
          <table:table-cell table:style-name="ce69"/>
          <table:table-cell table:style-name="Default">
            <draw:frame table:end-cell-address="Cond.I173" table:end-x="1.849cm" table:end-y="0.35cm" draw:z-index="1" draw:style-name="gr12" svg:width="11.274cm" svg:height="7.65cm" svg:x="1.086cm" svg:y="0.377cm">
              <draw:object draw:notify-on-update-of-ranges="Cond.A164:Cond.A172 Cond.B163:Cond.B163 Cond.B164:Cond.B172" xlink:href="./Graph4" xlink:type="simple" xlink:show="embed" xlink:actuate="onLoad">
                <text:p/>
              </draw:object>
              <draw:image xlink:href="./ObjectReplacements/Graph4" xlink:type="simple" xlink:show="embed" xlink:actuate="onLoad"/>
            </draw:frame>
          </table:table-cell>
          <table:table-cell table:style-name="Default"/>
          <table:table-cell table:number-columns-repeated="250"/>
        </table:table-row>
        <table:table-row table:style-name="ro1">
          <table:table-cell table:style-name="ce48" table:formula="of:=[.L3]" office:value-type="float" office:value="6.75">
            <text:p>6.75</text:p>
          </table:table-cell>
          <table:table-cell table:style-name="ce75" table:formula="of:=[.E131]" office:value-type="float" office:value="77.5417152624871">
            <text:p>78</text:p>
          </table:table-cell>
          <table:table-cell table:style-name="ce94"/>
          <table:table-cell table:style-name="ce77"/>
          <table:table-cell table:style-name="Default" table:number-columns-repeated="2"/>
          <table:table-cell table:number-columns-repeated="250"/>
        </table:table-row>
        <table:table-row table:style-name="ro1">
          <table:table-cell table:style-name="ce48" table:formula="of:=[.L4]" office:value-type="float" office:value="8.67">
            <text:p>8.67</text:p>
          </table:table-cell>
          <table:table-cell table:style-name="ce75" table:formula="of:=[.F131]" office:value-type="float" office:value="100">
            <text:p>100</text:p>
          </table:table-cell>
          <table:table-cell table:style-name="ce94"/>
          <table:table-cell table:style-name="ce77"/>
          <table:table-cell table:style-name="Default" table:number-columns-repeated="2"/>
          <table:table-cell table:number-columns-repeated="250"/>
        </table:table-row>
        <table:table-row table:style-name="ro1">
          <table:table-cell table:style-name="ce48" table:formula="of:=[.L5]" office:value-type="float" office:value="11">
            <text:p>11.00</text:p>
          </table:table-cell>
          <table:table-cell table:style-name="ce75" table:formula="of:=[.G131]" office:value-type="float" office:value="108.468894191327">
            <text:p>108</text:p>
          </table:table-cell>
          <table:table-cell table:style-name="ce94"/>
          <table:table-cell table:style-name="ce111"/>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96"/>
          <table:table-cell table:style-name="ce204"/>
          <table:table-cell table:number-columns-repeated="252"/>
        </table:table-row>
        <table:table-row table:style-name="ro1">
          <table:table-cell table:style-name="ce45" table:formula="of:=[.B157]*[.B162]+[.B157]*[.A157]-[.B161]*[.A157]" office:value-type="float" office:value="-677.707707081304">
            <text:p>-677.707707</text:p>
          </table:table-cell>
          <table:table-cell table:style-name="ce45" table:formula="of:=([.B157]*([.B162]+[.A157])-[.B159]*([.B162]+[.A159]))/([.A157]-[.A159])" office:value-type="float" office:value="122.411754681657">
            <text:p>122.411755</text:p>
          </table:table-cell>
          <table:table-cell table:style-name="Default"/>
          <table:table-cell table:style-name="ce202"/>
          <table:table-cell table:number-columns-repeated="252"/>
        </table:table-row>
        <table:table-row table:style-name="ro1">
          <table:table-cell table:style-name="ce44" office:value-type="string">
            <text:p>c</text:p>
          </table:table-cell>
          <table:table-cell table:style-name="ce72" table:formula="of:=(([.A157]-[.A159])*([.B158]*[.A158]-[.B159]*[.A159]) + ([.A158]-[.A159])*([.B159]*[.A159] - [.B157]*[.A157])) / (([.A158]-[.A159])*([.B157]-[.B159]) + ([.A157]-[.A159])*([.B159]-[.B158]))" office:value-type="float" office:value="-4.83397793991339">
            <text:p>-4.833978</text:p>
          </table:table-cell>
          <table:table-cell table:style-name="ce202"/>
          <table:table-cell table:style-name="ce204"/>
          <table:table-cell table:number-columns-repeated="252"/>
        </table:table-row>
        <table:table-row table:style-name="ro1">
          <table:table-cell table:style-name="ce49" office:value-type="string">
            <text:p>Dev. Time</text:p>
          </table:table-cell>
          <table:table-cell table:style-name="ce49" office:value-type="string">
            <text:p>Speed</text:p>
          </table:table-cell>
          <table:table-cell table:style-name="ce203"/>
          <table:table-cell table:style-name="ce110"/>
          <table:table-cell table:number-columns-repeated="252"/>
        </table:table-row>
        <table:table-row table:style-name="ro1">
          <table:table-cell table:style-name="ce47" table:formula="of:=[.$P$40]" office:value-type="float" office:value="7">
            <text:p>7.0</text:p>
          </table:table-cell>
          <table:table-cell table:style-name="ce76" table:formula="of:=([.$A$161]+[.$B$161]*[.A164])/([.$B$162]+[.A164])" office:value-type="float" office:value="82.7205682674947">
            <text:p>83</text:p>
          </table:table-cell>
          <table:table-cell table:style-name="ce47"/>
          <table:table-cell table:style-name="ce110"/>
          <table:table-cell table:number-columns-repeated="252"/>
        </table:table-row>
        <table:table-row table:style-name="ro1">
          <table:table-cell table:style-name="ce47" table:formula="of:=[.A164]+[.$P$39]" office:value-type="float" office:value="8">
            <text:p>8.0</text:p>
          </table:table-cell>
          <table:table-cell table:style-name="ce76" table:formula="of:=([.$A$161]+[.$B$161]*[.A165])/([.$B$162]+[.A165])" office:value-type="float" office:value="95.2571790872805">
            <text:p>95</text:p>
          </table:table-cell>
          <table:table-cell table:style-name="ce47"/>
          <table:table-cell table:style-name="ce110"/>
          <table:table-cell table:number-columns-repeated="252"/>
        </table:table-row>
        <table:table-row table:style-name="ro1">
          <table:table-cell table:style-name="ce47" table:formula="of:=[.A165]+[.$P$39]" office:value-type="float" office:value="9">
            <text:p>9.0</text:p>
          </table:table-cell>
          <table:table-cell table:style-name="ce76" table:formula="of:=([.$A$161]+[.$B$161]*[.A166])/([.$B$162]+[.A166])" office:value-type="float" office:value="101.775285617377">
            <text:p>102</text:p>
          </table:table-cell>
          <table:table-cell table:style-name="ce47"/>
          <table:table-cell table:style-name="ce110"/>
          <table:table-cell table:number-columns-repeated="252"/>
        </table:table-row>
        <table:table-row table:style-name="ro1">
          <table:table-cell table:style-name="ce47" table:formula="of:=[.A166]+[.$P$39]" office:value-type="float" office:value="10">
            <text:p>10.0</text:p>
          </table:table-cell>
          <table:table-cell table:style-name="ce76" table:formula="of:=([.$A$161]+[.$B$161]*[.A167])/([.$B$162]+[.A167])" office:value-type="float" office:value="105.769939303376">
            <text:p>106</text:p>
          </table:table-cell>
          <table:table-cell table:style-name="ce47"/>
          <table:table-cell table:style-name="ce110"/>
          <table:table-cell table:number-columns-repeated="252"/>
        </table:table-row>
        <table:table-row table:style-name="ro1">
          <table:table-cell table:style-name="ce47" table:formula="of:=[.A167]+[.$P$39]" office:value-type="float" office:value="11">
            <text:p>11.0</text:p>
          </table:table-cell>
          <table:table-cell table:style-name="ce76" table:formula="of:=([.$A$161]+[.$B$161]*[.A168])/([.$B$162]+[.A168])" office:value-type="float" office:value="108.468894191327">
            <text:p>108</text:p>
          </table:table-cell>
          <table:table-cell table:style-name="ce47"/>
          <table:table-cell table:style-name="ce93"/>
          <table:table-cell table:number-columns-repeated="252"/>
        </table:table-row>
        <table:table-row table:style-name="ro1">
          <table:table-cell table:style-name="ce47" table:formula="of:=[.A168]+[.$P$39]" office:value-type="float" office:value="12">
            <text:p>12.0</text:p>
          </table:table-cell>
          <table:table-cell table:style-name="ce76" table:formula="of:=([.$A$161]+[.$B$161]*[.A169])/([.$B$162]+[.A169])" office:value-type="float" office:value="110.41458461391">
            <text:p>110</text:p>
          </table:table-cell>
          <table:table-cell table:style-name="ce47"/>
          <table:table-cell table:style-name="ce93"/>
          <table:table-cell table:number-columns-repeated="252"/>
        </table:table-row>
        <table:table-row table:style-name="ro1">
          <table:table-cell table:style-name="ce47" table:formula="of:=[.A169]+[.$P$39]" office:value-type="float" office:value="13">
            <text:p>13.0</text:p>
          </table:table-cell>
          <table:table-cell table:style-name="ce76" table:formula="of:=([.$A$161]+[.$B$161]*[.A170])/([.$B$162]+[.A170])" office:value-type="float" office:value="111.883741809356">
            <text:p>112</text:p>
          </table:table-cell>
          <table:table-cell table:style-name="ce47"/>
          <table:table-cell table:style-name="ce93"/>
          <table:table-cell table:number-columns-repeated="252"/>
        </table:table-row>
        <table:table-row table:style-name="ro1">
          <table:table-cell table:style-name="ce47" table:formula="of:=[.A170]+[.$P$39]" office:value-type="float" office:value="14">
            <text:p>14.0</text:p>
          </table:table-cell>
          <table:table-cell table:style-name="ce76" table:formula="of:=([.$A$161]+[.$B$161]*[.A171])/([.$B$162]+[.A171])" office:value-type="float" office:value="113.032333074278">
            <text:p>113</text:p>
          </table:table-cell>
          <table:table-cell table:style-name="ce47"/>
          <table:table-cell table:style-name="ce93"/>
          <table:table-cell table:number-columns-repeated="252"/>
        </table:table-row>
        <table:table-row table:style-name="ro1">
          <table:table-cell table:style-name="ce50" table:formula="of:=[.A171]+[.$P$39]" office:value-type="float" office:value="15">
            <text:p>15.0</text:p>
          </table:table-cell>
          <table:table-cell table:style-name="ce76" table:formula="of:=([.$A$161]+[.$B$161]*[.A172])/([.$B$162]+[.A172])" office:value-type="float" office:value="113.95495763204">
            <text:p>114</text:p>
          </table:table-cell>
          <table:table-cell table:style-name="ce99"/>
          <table:table-cell table:style-name="ce87"/>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1" office:value-type="string" table:number-columns-spanned="4" table:number-rows-spanned="1">
            <text:p>TABLE 3.2 PRINTABLE DYNAMIC RANGE vs DEVELOPMENT TIME Quad. Fit</text:p>
          </table:table-cell>
          <table:covered-table-cell table:number-columns-repeated="3"/>
          <table:table-cell>
            <draw:frame table:end-cell-address="Cond.I191" table:end-x="2.056cm" table:end-y="0.207cm" draw:z-index="3" draw:style-name="gr12" svg:width="11.398cm" svg:height="7.719cm" svg:x="1.169cm" svg:y="0.165cm">
              <draw:object draw:notify-on-update-of-ranges="Film.A175:Cond.B184 Cond.B183:Cond.B183 Cond.B184:Cond.B191" xlink:href="./Graph5" xlink:type="simple" xlink:show="embed" xlink:actuate="onLoad">
                <text:p/>
              </draw:object>
              <draw:image xlink:href="./ObjectReplacements/Graph5" xlink:type="simple" xlink:show="embed" xlink:actuate="onLoad"/>
            </draw:frame>
          </table:table-cell>
          <table:table-cell table:number-columns-repeated="251"/>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table:number-columns-repeated="252"/>
        </table:table-row>
        <table:table-row table:style-name="ro1">
          <table:table-cell table:style-name="ce48" table:formula="of:=[.L3]" office:value-type="float" office:value="6.75">
            <text:p>6.75</text:p>
          </table:table-cell>
          <table:table-cell table:style-name="ce77" table:formula="of:=[.E126]" office:value-type="float" office:value="6.76830596782406">
            <text:p>6.768</text:p>
          </table:table-cell>
          <table:table-cell table:style-name="ce48" table:formula="of:=[.L3]" office:value-type="float" office:value="6.75">
            <text:p>6.75</text:p>
          </table:table-cell>
          <table:table-cell table:style-name="ce77" table:formula="of:=[.E127]" office:value-type="float" office:value="0">
            <text:p>0.000</text:p>
          </table:table-cell>
          <table:table-cell table:number-columns-repeated="252"/>
        </table:table-row>
        <table:table-row table:style-name="ro1">
          <table:table-cell table:style-name="ce48" table:formula="of:=[.L4]" office:value-type="float" office:value="8.67">
            <text:p>8.67</text:p>
          </table:table-cell>
          <table:table-cell table:style-name="ce77" table:formula="of:=[.F126]" office:value-type="float" office:value="5.75469153149826">
            <text:p>5.755</text:p>
          </table:table-cell>
          <table:table-cell table:style-name="ce48" table:formula="of:=[.L4]" office:value-type="float" office:value="8.67">
            <text:p>8.67</text:p>
          </table:table-cell>
          <table:table-cell table:style-name="ce77" table:formula="of:=[.F127]" office:value-type="float" office:value="0">
            <text:p>0.000</text:p>
          </table:table-cell>
          <table:table-cell table:number-columns-repeated="252"/>
        </table:table-row>
        <table:table-row table:style-name="ro1">
          <table:table-cell table:style-name="ce48" table:formula="of:=[.L5]" office:value-type="float" office:value="11">
            <text:p>11.00</text:p>
          </table:table-cell>
          <table:table-cell table:style-name="ce77" table:formula="of:=[.G126]" office:value-type="float" office:value="5.07174343353386">
            <text:p>5.072</text:p>
          </table:table-cell>
          <table:table-cell table:style-name="ce92" table:formula="of:=[.L5]" office:value-type="float" office:value="11">
            <text:p>11.00</text:p>
          </table:table-cell>
          <table:table-cell table:style-name="ce111" table:formula="of:=[.G127]" office:value-type="float" office:value="0">
            <text:p>0.000</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45" table:formula="of:=[.B176]*[.B181]+[.B176]*[.A176]-[.B180]*[.A176]" office:value-type="float" office:value="15.9675677240343">
            <text:p>15.967568</text:p>
          </table:table-cell>
          <table:table-cell table:style-name="ce45" table:formula="of:=([.B176]*([.B181]+[.A176])-[.B178]*([.B181]+[.A178]))/([.A176]-[.A178])" office:value-type="float" office:value="2.95397364655886">
            <text:p>2.953974</text:p>
          </table:table-cell>
          <table:table-cell table:style-name="ce45" table:formula="of:=[.D176]*[.D181]+[.D176]*[.C176]-[.D180]*[.C176]" office:value-type="float" office:value="0">
            <text:p>#DIV/0!</text:p>
          </table:table-cell>
          <table:table-cell table:style-name="ce45" table:formula="of:=([.D176]*([.D181]+[.C176])-[.D178]*([.D181]+[.C178]))/([.C176]-[.C178])" office:value-type="float" office:value="0">
            <text:p>#DIV/0!</text:p>
          </table:table-cell>
          <table:table-cell table:number-columns-repeated="252"/>
        </table:table-row>
        <table:table-row table:style-name="ro1">
          <table:table-cell table:style-name="ce44" office:value-type="string">
            <text:p>c</text:p>
          </table:table-cell>
          <table:table-cell table:style-name="ce72" table:formula="of:=(([.A176]-[.A178])*([.B177]*[.A177]-[.B178]*[.A178]) + ([.A177]-[.A178])*([.B178]*[.A178] - [.B176]*[.A176])) / (([.A177]-[.A178])*([.B176]-[.B178]) + ([.A176]-[.A178])*([.B178]-[.B177]))" office:value-type="float" office:value="-1.44484831078784">
            <text:p>-1.444848</text:p>
          </table:table-cell>
          <table:table-cell table:style-name="ce44" office:value-type="string">
            <text:p>c</text:p>
          </table:table-cell>
          <table:table-cell table:style-name="ce72" table:formula="of:=(([.C176]-[.C178])*([.D177]*[.C177]-[.D178]*[.C178]) + ([.C177]-[.C178])*([.D178]*[.C178] - [.D176]*[.C176])) / (([.C177]-[.C178])*([.D176]-[.D178]) + ([.C176]-[.C178])*([.D178]-[.D177]))" office:value-type="float" office:value="0">
            <text:p>#DIV/0!</text:p>
          </table:table-cell>
          <table:table-cell table:number-columns-repeated="252"/>
        </table:table-row>
        <table:table-row table:style-name="ro1">
          <table:table-cell table:style-name="ce49" office:value-type="string">
            <text:p>Dev. Time</text:p>
          </table:table-cell>
          <table:table-cell table:style-name="ce49" office:value-type="string">
            <text:p>DR 1.2</text:p>
          </table:table-cell>
          <table:table-cell table:style-name="ce49" office:value-type="string">
            <text:p>Dev Time</text:p>
          </table:table-cell>
          <table:table-cell table:style-name="ce112" office:value-type="string">
            <text:p>DR 1.5</text:p>
          </table:table-cell>
          <table:table-cell table:number-columns-repeated="252"/>
        </table:table-row>
        <table:table-row table:style-name="ro1">
          <table:table-cell table:style-name="ce47" table:formula="of:=[.$P$40]" office:value-type="float" office:value="7">
            <text:p>7.0</text:p>
          </table:table-cell>
          <table:table-cell table:style-name="ce78" table:formula="of:=([.$A$180]+[.$B$180]*[.A183])/([.$B$181]+[.A183])" office:value-type="float" office:value="6.59664853456835">
            <text:p>6.6</text:p>
          </table:table-cell>
          <table:table-cell table:style-name="ce47" table:formula="of:=[.$P$40]" office:value-type="float" office:value="7">
            <text:p>7.0</text:p>
          </table:table-cell>
          <table:table-cell table:style-name="ce78" table:formula="of:=([.$C$180]+[.$D$180]*[.C183])/([.$D$181]+[.C183])" office:value-type="float" office:value="0">
            <text:p>#DIV/0!</text:p>
          </table:table-cell>
          <table:table-cell table:number-columns-repeated="252"/>
        </table:table-row>
        <table:table-row table:style-name="ro1">
          <table:table-cell table:style-name="ce47" table:formula="of:=[.A183]+[.$P$39]" office:value-type="float" office:value="8">
            <text:p>8.0</text:p>
          </table:table-cell>
          <table:table-cell table:style-name="ce78" table:formula="of:=([.$A$180]+[.$B$180]*[.A184])/([.$B$181]+[.A184])" office:value-type="float" office:value="6.04095202887127">
            <text:p>6.0</text:p>
          </table:table-cell>
          <table:table-cell table:style-name="ce47" table:formula="of:=[.C183]+[.$P$39]" office:value-type="float" office:value="8">
            <text:p>8.0</text:p>
          </table:table-cell>
          <table:table-cell table:style-name="ce78" table:formula="of:=([.$C$180]+[.$D$180]*[.C184])/([.$D$181]+[.C184])" office:value-type="float" office:value="0">
            <text:p>#DIV/0!</text:p>
          </table:table-cell>
          <table:table-cell table:number-columns-repeated="252"/>
        </table:table-row>
        <table:table-row table:style-name="ro1">
          <table:table-cell table:style-name="ce47" table:formula="of:=[.A184]+[.$P$39]" office:value-type="float" office:value="9">
            <text:p>9.0</text:p>
          </table:table-cell>
          <table:table-cell table:style-name="ce78" table:formula="of:=([.$A$180]+[.$B$180]*[.A185])/([.$B$181]+[.A185])" office:value-type="float" office:value="5.63235952017019">
            <text:p>5.6</text:p>
          </table:table-cell>
          <table:table-cell table:style-name="ce47" table:formula="of:=[.C184]+[.$P$39]" office:value-type="float" office:value="9">
            <text:p>9.0</text:p>
          </table:table-cell>
          <table:table-cell table:style-name="ce78" table:formula="of:=([.$C$180]+[.$D$180]*[.C185])/([.$D$181]+[.C185])" office:value-type="float" office:value="0">
            <text:p>#DIV/0!</text:p>
          </table:table-cell>
          <table:table-cell table:number-columns-repeated="252"/>
        </table:table-row>
        <table:table-row table:style-name="ro1">
          <table:table-cell table:style-name="ce47" table:formula="of:=[.A185]+[.$P$39]" office:value-type="float" office:value="10">
            <text:p>10.0</text:p>
          </table:table-cell>
          <table:table-cell table:style-name="ce78" table:formula="of:=([.$A$180]+[.$B$180]*[.A186])/([.$B$181]+[.A186])" office:value-type="float" office:value="5.3192866523929">
            <text:p>5.3</text:p>
          </table:table-cell>
          <table:table-cell table:style-name="ce47" table:formula="of:=[.C185]+[.$P$39]" office:value-type="float" office:value="10">
            <text:p>10.0</text:p>
          </table:table-cell>
          <table:table-cell table:style-name="ce78" table:formula="of:=([.$C$180]+[.$D$180]*[.C186])/([.$D$181]+[.C186])" office:value-type="float" office:value="0">
            <text:p>#DIV/0!</text:p>
          </table:table-cell>
          <table:table-cell table:number-columns-repeated="5"/>
          <table:table-cell>
            <draw:caption draw:z-index="6" draw:style-name="gr13" draw:text-style-name="P4" svg:width="8.663cm" svg:height="3.859cm" svg:x="1.217cm" svg:y="0.037cm" draw:caption-point-x="-0.842cm" draw:caption-point-y="2.073cm">
              <text:p text:style-name="P4"><text:span text:style-name="T3">Version 12 Dynamic Range</text:span></text:p>
              <text:p text:style-name="P4"><text:span text:style-name="T3"/></text:p>
              <text:p text:style-name="P4"><text:span text:style-name="T4">Printable Dynamic Range</text:span><text:span text:style-name="T5"> plotted in this graph is based on film data only, from 2 key points:</text:span></text:p>
              <text:p text:style-name="P4"><text:span text:style-name="T5">1). a film density close to the speed point</text:span></text:p>
              <text:p text:style-name="P4"><text:span text:style-name="T5">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47" table:formula="of:=[.A186]+[.$P$39]" office:value-type="float" office:value="11">
            <text:p>11.0</text:p>
          </table:table-cell>
          <table:table-cell table:style-name="ce78" table:formula="of:=([.$A$180]+[.$B$180]*[.A187])/([.$B$181]+[.A187])" office:value-type="float" office:value="5.07174343353386">
            <text:p>5.1</text:p>
          </table:table-cell>
          <table:table-cell table:style-name="ce47" table:formula="of:=[.C186]+[.$P$39]" office:value-type="float" office:value="11">
            <text:p>11.0</text:p>
          </table:table-cell>
          <table:table-cell table:style-name="ce78" table:formula="of:=([.$C$180]+[.$D$180]*[.C187])/([.$D$181]+[.C187])" office:value-type="float" office:value="0">
            <text:p>#DIV/0!</text:p>
          </table:table-cell>
          <table:table-cell table:number-columns-repeated="252"/>
        </table:table-row>
        <table:table-row table:style-name="ro1">
          <table:table-cell table:style-name="ce47" table:formula="of:=[.A187]+[.$P$39]" office:value-type="float" office:value="12">
            <text:p>12.0</text:p>
          </table:table-cell>
          <table:table-cell table:style-name="ce78" table:formula="of:=([.$A$180]+[.$B$180]*[.A188])/([.$B$181]+[.A188])" office:value-type="float" office:value="4.8711049349759">
            <text:p>4.9</text:p>
          </table:table-cell>
          <table:table-cell table:style-name="ce47" table:formula="of:=[.C187]+[.$P$39]" office:value-type="float" office:value="12">
            <text:p>12.0</text:p>
          </table:table-cell>
          <table:table-cell table:style-name="ce78" table:formula="of:=([.$C$180]+[.$D$180]*[.C188])/([.$D$181]+[.C188])" office:value-type="float" office:value="0">
            <text:p>#DIV/0!</text:p>
          </table:table-cell>
          <table:table-cell table:number-columns-repeated="252"/>
        </table:table-row>
        <table:table-row table:style-name="ro1">
          <table:table-cell table:style-name="ce47" table:formula="of:=[.A188]+[.$P$39]" office:value-type="float" office:value="13">
            <text:p>13.0</text:p>
          </table:table-cell>
          <table:table-cell table:style-name="ce78" table:formula="of:=([.$A$180]+[.$B$180]*[.A189])/([.$B$181]+[.A189])" office:value-type="float" office:value="4.70519354411057">
            <text:p>4.7</text:p>
          </table:table-cell>
          <table:table-cell table:style-name="ce47" table:formula="of:=[.C188]+[.$P$39]" office:value-type="float" office:value="13">
            <text:p>13.0</text:p>
          </table:table-cell>
          <table:table-cell table:style-name="ce78" table:formula="of:=([.$C$180]+[.$D$180]*[.C189])/([.$D$181]+[.C189])" office:value-type="float" office:value="0">
            <text:p>#DIV/0!</text:p>
          </table:table-cell>
          <table:table-cell table:number-columns-repeated="252"/>
        </table:table-row>
        <table:table-row table:style-name="ro1">
          <table:table-cell table:style-name="ce47" table:formula="of:=[.A189]+[.$P$39]" office:value-type="float" office:value="14">
            <text:p>14.0</text:p>
          </table:table-cell>
          <table:table-cell table:style-name="ce78" table:formula="of:=([.$A$180]+[.$B$180]*[.A190])/([.$B$181]+[.A190])" office:value-type="float" office:value="4.56571136652315">
            <text:p>4.6</text:p>
          </table:table-cell>
          <table:table-cell table:style-name="ce47" table:formula="of:=[.C189]+[.$P$39]" office:value-type="float" office:value="14">
            <text:p>14.0</text:p>
          </table:table-cell>
          <table:table-cell table:style-name="ce78" table:formula="of:=([.$C$180]+[.$D$180]*[.C190])/([.$D$181]+[.C190])" office:value-type="float" office:value="0">
            <text:p>#DIV/0!</text:p>
          </table:table-cell>
          <table:table-cell table:number-columns-repeated="252"/>
        </table:table-row>
        <table:table-row table:style-name="ro1">
          <table:table-cell table:style-name="ce52" table:formula="of:=[.A190]+[.$P$39]" office:value-type="float" office:value="15">
            <text:p>15.0</text:p>
          </table:table-cell>
          <table:table-cell table:style-name="ce78" table:formula="of:=([.$A$180]+[.$B$180]*[.A191])/([.$B$181]+[.A191])" office:value-type="float" office:value="4.44680913975965">
            <text:p>4.4</text:p>
          </table:table-cell>
          <table:table-cell table:style-name="ce52" table:formula="of:=[.C190]+[.$P$39]" office:value-type="float" office:value="15">
            <text:p>15.0</text:p>
          </table:table-cell>
          <table:table-cell table:style-name="ce78" table:formula="of:=([.$C$180]+[.$D$180]*[.C191])/([.$D$181]+[.C191])" office:value-type="float" office:value="0">
            <text:p>#DIV/0!</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GRADIENT LOSS, CONDENSER ENLARGER</text:p>
          </table:table-cell>
          <table:covered-table-cell table:number-columns-repeated="3"/>
          <table:table-cell/>
          <table:table-cell table:style-name="ce17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7" office:value-type="string">
            <text:p>Film</text:p>
          </table:table-cell>
          <table:table-cell table:style-name="ce83" office:value-type="string">
            <text:p>Exposure</text:p>
          </table:table-cell>
          <table:table-cell table:style-name="ce44" office:value-type="string">
            <text:p>Gradient</text:p>
          </table:table-cell>
          <table:table-cell table:style-name="ce44" office:value-type="string">
            <text:p>Loss Factor,1.2</text:p>
          </table:table-cell>
          <table:table-cell table:style-name="Default"/>
          <table:table-cell table:style-name="ce57" office:value-type="string">
            <text:p>Film</text:p>
          </table:table-cell>
          <table:table-cell table:style-name="ce83" office:value-type="string">
            <text:p>Exposure</text:p>
          </table:table-cell>
          <table:table-cell table:style-name="ce44" office:value-type="string" table:number-columns-spanned="2" table:number-rows-spanned="1">
            <text:p>Grey Card Density</text:p>
          </table:table-cell>
          <table:covered-table-cell table:style-name="ce44" office:value-type="string">
            <text:p>Loss Factor,1.2</text:p>
          </table:covered-table-cell>
          <table:table-cell table:style-name="Default" table:number-columns-repeated="5"/>
          <table:table-cell table:number-columns-repeated="242"/>
        </table:table-row>
        <table:table-row table:style-name="ro1">
          <table:table-cell table:style-name="ce39" office:value-type="float" office:value="1">
            <text:p>1</text:p>
          </table:table-cell>
          <table:table-cell table:style-name="ce84" table:formula="of:=[.$C$40]*((([.O45]-[.$D$40])/([.$A$40]-[.$D$40]))^(-1/[.$E$40])-1)^(1/[.$B$40])" office:value-type="float" office:value="2.95843267715261">
            <text:p>2.958</text:p>
          </table:table-cell>
          <table:table-cell table:style-name="ce70" table:formula="of:=-([.$B$40]*([.$A$40]-[.$D$40])*[.$E$40]*([.B196]/[.$C$40])^[.$B$40]*(([.B196]/[.$C$40])^[.$B$40]+1)^(-(1+[.$E$40])))/([.B196]+0.0001)" office:value-type="float" office:value="0.585844519069857">
            <text:p>0.586</text:p>
          </table:table-cell>
          <table:table-cell table:style-name="ce114" table:formula="of:=[.C196]/[.$C$78]" office:value-type="float" office:value="0.984879813493363">
            <text:p>0.98</text:p>
          </table:table-cell>
          <table:table-cell table:style-name="Default"/>
          <table:table-cell table:style-name="ce39" office:value-type="float" office:value="1">
            <text:p>1</text:p>
          </table:table-cell>
          <table:table-cell table:style-name="ce84" table:formula="of:=[.E114]-0.75" office:value-type="float" office:value="2.20843267715261">
            <text:p>2.208</text:p>
          </table:table-cell>
          <table:table-cell table:style-name="ce100" table:formula="of:=[.$D$40]+([.$A$40]-[.$D$40])/(1+([.G196]/[.$C$40])^[.$B$40])^[.$E$40]" office:value-type="float" office:value="0.75561017625395" table:number-columns-spanned="2" table:number-rows-spanned="1">
            <text:p>0.756</text:p>
          </table:table-cell>
          <table:covered-table-cell table:style-name="ce114"/>
          <table:table-cell table:style-name="Default" table:number-columns-repeated="5"/>
          <table:table-cell table:number-columns-repeated="242"/>
        </table:table-row>
        <table:table-row table:style-name="ro1">
          <table:table-cell table:style-name="ce39" office:value-type="float" office:value="2">
            <text:p>2</text:p>
          </table:table-cell>
          <table:table-cell table:style-name="ce84" table:formula="of:=[.$C$41]*((([.O45]-[.$D$41])/([.$A$41]-[.$D$41]))^(-1/[.$E$41])-1)^(1/[.$B$41])" office:value-type="float" office:value="2.54287013541254">
            <text:p>2.543</text:p>
          </table:table-cell>
          <table:table-cell table:style-name="ce70" table:formula="of:=-([.$B$41]*([.$A$41]-[.$D$41])*[.$E$41]*([.B197]/[.$C$41])^[.$B$41]*(([.B197]/[.$C$41])^[.$B$41]+1)^(-(1+[.$E$41])))/([.B197]+0.0001)" office:value-type="float" office:value="0.703940442763693">
            <text:p>0.704</text:p>
          </table:table-cell>
          <table:table-cell table:style-name="ce114" table:formula="of:=[.C197]/[.$E$78]" office:value-type="float" office:value="0.995447767502922">
            <text:p>1.00</text:p>
          </table:table-cell>
          <table:table-cell table:style-name="ce128"/>
          <table:table-cell table:style-name="ce39" office:value-type="float" office:value="2">
            <text:p>2</text:p>
          </table:table-cell>
          <table:table-cell table:style-name="ce84" table:formula="of:=[.F114]-0.75" office:value-type="float" office:value="1.79287013541254">
            <text:p>1.793</text:p>
          </table:table-cell>
          <table:table-cell table:style-name="ce100" table:formula="of:=[.$D$41]+([.$A$41]-[.$D$41])/(1+([.G197]/[.$C$41])^[.$B$41])^[.$E$41]" office:value-type="float" office:value="0.673335353371813" table:number-columns-spanned="2" table:number-rows-spanned="1">
            <text:p>0.673</text:p>
          </table:table-cell>
          <table:covered-table-cell table:style-name="ce114"/>
          <table:table-cell table:style-name="Default" table:number-columns-repeated="5"/>
          <table:table-cell table:number-columns-repeated="242"/>
        </table:table-row>
        <table:table-row table:style-name="ro1">
          <table:table-cell table:style-name="ce46" office:value-type="float" office:value="3">
            <text:p>3</text:p>
          </table:table-cell>
          <table:table-cell table:style-name="ce84" table:formula="of:=[.$C$42]*((([.O45]-[.$D$42])/([.$A$40]-[.$D$42]))^(-1/[.$E$42])-1)^(1/[.$B$42])" office:value-type="float" office:value="2.56916956668637">
            <text:p>2.569</text:p>
          </table:table-cell>
          <table:table-cell table:style-name="ce100" table:formula="of:=-([.$B$42]*([.$A$42]-[.$D$42])*[.$E$42]*([.B198]/[.$C$42])^[.$B$42]*(([.B198]/[.$C$42])^[.$B$42]+1)^(-(1+[.$E$42])))/([.B198]+0.0001)" office:value-type="float" office:value="0.790253808865439">
            <text:p>0.790</text:p>
          </table:table-cell>
          <table:table-cell table:style-name="ce114" table:formula="of:=[.C198]/[.$G$78]" office:value-type="float" office:value="0.983565609369582">
            <text:p>0.98</text:p>
          </table:table-cell>
          <table:table-cell table:style-name="ce128"/>
          <table:table-cell table:style-name="ce46" office:value-type="float" office:value="3">
            <text:p>3</text:p>
          </table:table-cell>
          <table:table-cell table:style-name="ce84" table:formula="of:=[.G114]-0.75" office:value-type="float" office:value="1.55199754525119">
            <text:p>1.552</text:p>
          </table:table-cell>
          <table:table-cell table:style-name="ce100" table:formula="of:=[.$D$42]+([.$A$42]-[.$D$42])/(1+([.G198]/[.$C$42])^[.$B$42])^[.$E$42]" office:value-type="float" office:value="0.605441849236627" table:number-columns-spanned="2" table:number-rows-spanned="1">
            <text:p>0.605</text:p>
          </table:table-cell>
          <table:covered-table-cell table:style-name="ce114"/>
          <table:table-cell table:style-name="Default" table:number-columns-repeated="5"/>
          <table:table-cell table:number-columns-repeated="242"/>
        </table:table-row>
        <table:table-row table:style-name="ro1">
          <table:table-cell table:style-name="Default"/>
          <table:table-cell table:style-name="ce85" office:value-type="string">
            <text:p>Loss Factor =(Gradient,1.2)/Maximum Gradient</text:p>
          </table:table-cell>
          <table:table-cell table:style-name="Default" table:number-columns-repeated="2"/>
          <table:table-cell table:style-name="ce129"/>
          <table:table-cell table:number-columns-repeated="251"/>
        </table:table-row>
        <table:table-row table:style-name="ro1">
          <table:table-cell table:style-name="ce58"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text:p>
          </table:table-cell>
          <table:table-cell table:style-name="ce59" office:value-type="string">
            <text:p>Speed</text:p>
          </table:table-cell>
          <table:table-cell table:style-name="ce59" office:value-type="string">
            <text:p>PDR 1.2</text:p>
          </table:table-cell>
          <table:table-cell table:style-name="ce59" office:value-type="string">
            <text:p>Ov.Av. Grad</text:p>
          </table:table-cell>
          <table:table-cell table:style-name="ce59" office:value-type="string">
            <text:p>Ilford Gbar</text:p>
          </table:table-cell>
          <table:table-cell table:style-name="ce59" office:value-type="string">
            <text:p>G2</text:p>
          </table:table-cell>
          <table:table-cell table:style-name="ce59" office:value-type="string">
            <text:p>G card Density</text:p>
          </table:table-cell>
          <table:table-cell table:style-name="Default" table:number-columns-repeated="3"/>
          <table:table-cell table:number-columns-repeated="244"/>
        </table:table-row>
        <table:table-row table:style-name="ro1">
          <table:table-cell table:style-name="ce60" table:formula="of:=[.I3]" office:value-type="string" office:string-value="Acros 100">
            <text:p>Acros 100</text:p>
          </table:table-cell>
          <table:table-cell table:style-name="ce60" table:formula="of:=[.M3]" office:value-type="string" office:string-value="ID11b 1to1">
            <text:p>ID11b 1to1</text:p>
          </table:table-cell>
          <table:table-cell table:style-name="ce101" table:formula="of:=[.L3]" office:value-type="float" office:value="6.75">
            <text:p>6.75</text:p>
          </table:table-cell>
          <table:table-cell table:style-name="ce115" table:formula="of:=[.B157]" office:value-type="float" office:value="77.5417152624871">
            <text:p>78</text:p>
          </table:table-cell>
          <table:table-cell table:style-name="ce173" table:formula="of:=[.E126]" office:value-type="float" office:value="6.76830596782406">
            <text:p>6.8</text:p>
          </table:table-cell>
          <table:table-cell table:style-name="ce130" table:formula="of:=[Film.F214]" office:value-type="float" office:value="0.92">
            <text:p>0.92</text:p>
          </table:table-cell>
          <table:table-cell table:style-name="ce130" table:formula="of:=[.E119]" office:value-type="float" office:value="0.521218841274719">
            <text:p>0.52</text:p>
          </table:table-cell>
          <table:table-cell table:style-name="ce130" table:formula="of:=[.D138]" office:value-type="float" office:value="0.592528936844289">
            <text:p>0.59</text:p>
          </table:table-cell>
          <table:table-cell table:style-name="ce84" table:formula="of:=[.H196]" office:value-type="float" office:value="0.75561017625395">
            <text:p>0.756</text:p>
          </table:table-cell>
          <table:table-cell table:style-name="Default" table:number-columns-repeated="3"/>
          <table:table-cell table:number-columns-repeated="244"/>
        </table:table-row>
        <table:table-row table:style-name="ro1">
          <table:table-cell table:style-name="ce60" table:formula="of:=[.I4]" office:value-type="string" office:string-value="Acros 100">
            <text:p>Acros 100</text:p>
          </table:table-cell>
          <table:table-cell table:style-name="ce60" table:formula="of:=[.M4]" office:value-type="string" office:string-value="ID11b 1to1">
            <text:p>ID11b 1to1</text:p>
          </table:table-cell>
          <table:table-cell table:style-name="ce101" table:formula="of:=[.L4]" office:value-type="float" office:value="8.67">
            <text:p>8.67</text:p>
          </table:table-cell>
          <table:table-cell table:style-name="ce115" table:formula="of:=[.B158]" office:value-type="float" office:value="100">
            <text:p>100</text:p>
          </table:table-cell>
          <table:table-cell table:style-name="ce173" table:formula="of:=[.F126]" office:value-type="float" office:value="5.75469153149826">
            <text:p>5.8</text:p>
          </table:table-cell>
          <table:table-cell table:style-name="ce130" table:formula="of:=[Film.F215]" office:value-type="float" office:value="1.04">
            <text:p>1.04</text:p>
          </table:table-cell>
          <table:table-cell table:style-name="ce130" table:formula="of:=[.F119]" office:value-type="float" office:value="0.62403700735434">
            <text:p>0.62</text:p>
          </table:table-cell>
          <table:table-cell table:style-name="ce130" table:formula="of:=[.D139]" office:value-type="float" office:value="0.702311792505515">
            <text:p>0.70</text:p>
          </table:table-cell>
          <table:table-cell table:style-name="ce84" table:formula="of:=[.H197]" office:value-type="float" office:value="0.673335353371813">
            <text:p>0.673</text:p>
          </table:table-cell>
          <table:table-cell table:style-name="Default" table:number-columns-repeated="3"/>
          <table:table-cell table:number-columns-repeated="244"/>
        </table:table-row>
        <table:table-row table:style-name="ro1">
          <table:table-cell table:style-name="ce60" table:formula="of:=[.I5]" office:value-type="string" office:string-value="Acros 100">
            <text:p>Acros 100</text:p>
          </table:table-cell>
          <table:table-cell table:style-name="ce60" table:formula="of:=[.M5]" office:value-type="string" office:string-value="ID11b 1to1">
            <text:p>ID11b 1to1</text:p>
          </table:table-cell>
          <table:table-cell table:style-name="ce101" table:formula="of:=[.L5]" office:value-type="float" office:value="11">
            <text:p>11.00</text:p>
          </table:table-cell>
          <table:table-cell table:style-name="ce115" table:formula="of:=[.B159]" office:value-type="float" office:value="108.468894191327">
            <text:p>108</text:p>
          </table:table-cell>
          <table:table-cell table:style-name="ce173" table:formula="of:=[.G126]" office:value-type="float" office:value="5.07174343353386">
            <text:p>5.1</text:p>
          </table:table-cell>
          <table:table-cell table:style-name="ce130" table:formula="of:=[Film.F216]" office:value-type="float" office:value="1.14">
            <text:p>1.14</text:p>
          </table:table-cell>
          <table:table-cell table:style-name="ce130" table:formula="of:=[.G119]" office:value-type="float" office:value="0.719117069123157">
            <text:p>0.72</text:p>
          </table:table-cell>
          <table:table-cell table:style-name="ce130" table:formula="of:=[.D140]" office:value-type="float" office:value="0.792923078780691">
            <text:p>0.79</text:p>
          </table:table-cell>
          <table:table-cell table:style-name="ce84" table:formula="of:=[.H198]" office:value-type="float" office:value="0.605441849236627">
            <text:p>0.605</text:p>
          </table:table-cell>
          <table:table-cell table:style-name="Default" table:number-columns-repeated="3"/>
          <table:table-cell table:number-columns-repeated="244"/>
        </table:table-row>
        <table:table-row table:style-name="ro1">
          <table:table-cell table:style-name="Default" table:number-columns-repeated="5"/>
          <table:table-cell table:style-name="ce206" office:value-type="string" table:number-columns-spanned="3" table:number-rows-spanned="1">
            <text:p>TARGET G2 DEVELOPMENT TIME CONDENSER</text:p>
          </table:table-cell>
          <table:covered-table-cell table:number-columns-repeated="2" table:style-name="ce206"/>
          <table:table-cell table:style-name="ce210" table:formula="of:=[.K91]" office:value-type="float" office:value="9.29036896849017">
            <text:p>9.29</text:p>
          </table:table-cell>
          <table:table-cell table:style-name="Default" table:number-columns-repeated="5"/>
          <table:table-cell table:number-columns-repeated="242"/>
        </table:table-row>
        <table:table-row table:style-name="ro1" table:number-rows-repeated="2">
          <table:table-cell table:style-name="Default" table:number-columns-repeated="14"/>
          <table:table-cell table:number-columns-repeated="242"/>
        </table:table-row>
        <table:table-row table:style-name="ro1">
          <table:table-cell table:style-name="ce198"/>
          <table:table-cell table:style-name="Default" table:number-columns-repeated="14"/>
          <table:table-cell table:number-columns-repeated="241"/>
        </table:table-row>
        <table:table-row table:style-name="ro1">
          <table:table-cell table:style-name="ce199" table:number-columns-repeated="4"/>
          <table:table-cell table:style-name="ce205"/>
          <table:table-cell table:style-name="Default" table:number-columns-repeated="10"/>
          <table:table-cell table:number-columns-repeated="241"/>
        </table:table-row>
        <table:table-row table:style-name="ro1">
          <table:table-cell table:style-name="Default" table:number-columns-repeated="4"/>
          <table:table-cell/>
          <table:table-cell table:style-name="Default" table:number-columns-repeated="9"/>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3" table:default-cell-style-name="ce4"/>
        <table:table-column table:style-name="co26" table:default-cell-style-name="ce4"/>
        <table:table-column table:style-name="co27"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7" table:number-columns-repeated="2" table:default-cell-style-name="ce4"/>
        <table:table-column table:style-name="co20" table:default-cell-style-name="ce4"/>
        <table:table-column table:style-name="co21" table:default-cell-style-name="ce4"/>
        <table:table-column table:style-name="co17" table:number-columns-repeated="233" table:default-cell-style-name="ce4"/>
        <table:table-row table:style-name="ro1">
          <table:table-cell table:style-name="ce1" office:value-type="string">
            <text:p>FILM MEASUREMENT AND SIMULATION</text:p>
          </table:table-cell>
          <table:table-cell table:number-columns-repeated="2"/>
          <table:table-cell table:style-name="ce30" table:formula="of:=[$Film.$D$1]" office:value-type="string" office:string-value="Version 12.3">
            <text:p>Version 12.3</text:p>
          </table:table-cell>
          <table:table-cell table:style-name="ce119" table:formula="of:=[Film.E1]" office:value-type="date" office:date-value="2018-08-17">
            <text:p>17/08/18</text:p>
          </table:table-cell>
          <table:table-cell table:style-name="ce134" office:value-type="string">
            <text:p>YELLOW CELLS REQUIRE DATA INPUT</text:p>
          </table:table-cell>
          <table:table-cell table:style-name="ce144" table:number-columns-repeated="2"/>
          <table:table-cell/>
          <table:table-cell table:style-name="ce163"/>
          <table:table-cell table:number-columns-repeated="246"/>
        </table:table-row>
        <table:table-row table:style-name="ro1">
          <table:table-cell table:style-name="ce2" office:value-type="string">
            <text:p>Document Ref: </text:p>
          </table:table-cell>
          <table:table-cell table:style-name="ce129" table:formula="of:=[$Film.$B$2]" office:value-type="float" office:value="1001">
            <text:p>1001</text:p>
          </table:table-cell>
          <table:table-cell table:style-name="Default" table:number-columns-repeated="3"/>
          <table:table-cell table:style-name="ce135"/>
          <table:table-cell table:style-name="Default"/>
          <table:table-cell table:style-name="ce152" office:value-type="string">
            <text:p>FILM</text:p>
          </table:table-cell>
          <table:table-cell table:style-name="ce152" office:value-type="string">
            <text:p>Type</text:p>
          </table:table-cell>
          <table:table-cell table:style-name="ce164" office:value-type="string">
            <office:annotation draw:style-name="gr6" draw:text-style-name="P6" svg:width="2.899cm" svg:height="0.991cm" svg:x="28.411cm" svg:y="0cm" draw:caption-point-x="-0.61cm" draw:caption-point-y="0.461cm">
              <dc:date>1899-12-30T00:00:00</dc:date>
              <text:p text:style-name="P6"><text:span text:style-name="T5">Assumed speed used for testing</text:span></text:p>
            </office:annotation>
            <text:p>speed (ISO)</text:p>
          </table:table-cell>
          <table:table-cell table:style-name="ce164" office:value-type="string">
            <text:p>reference</text:p>
          </table:table-cell>
          <table:table-cell table:style-name="ce164" office:value-type="string">
            <text:p>dev. Time</text:p>
          </table:table-cell>
          <table:table-cell table:style-name="ce175" office:value-type="string">
            <text:p>developer</text:p>
          </table:table-cell>
          <table:table-cell table:style-name="ce180" office:value-type="string">
            <text:p>SECTION 1.0</text:p>
          </table:table-cell>
          <table:table-cell table:number-columns-repeated="242"/>
        </table:table-row>
        <table:table-row table:style-name="ro2">
          <table:table-cell table:style-name="ce197" office:value-type="string" table:number-columns-spanned="6" table:number-rows-spanned="1">
            <text:p>FOR DIFFUSER ENLARGERS. CALLIER EFFECT CORRECTED</text:p>
          </table:table-cell>
          <table:covered-table-cell table:number-columns-repeated="4" table:style-name="Default"/>
          <table:covered-table-cell table:style-name="ce135"/>
          <table:table-cell table:style-name="Default"/>
          <table:table-cell table:style-name="ce153" office:value-type="float" office:value="1">
            <text:p>1</text:p>
          </table:table-cell>
          <table:table-cell table:style-name="ce60" table:formula="of:=[Film.I3]" office:value-type="string" office:string-value="Acros 100">
            <text:p>Acros 100</text:p>
          </table:table-cell>
          <table:table-cell table:style-name="ce60" table:formula="of:=[Film.J3]" office:value-type="float" office:value="100">
            <text:p>100</text:p>
          </table:table-cell>
          <table:table-cell table:style-name="ce60" table:formula="of:=[Film.K3]" office:value-type="date" office:date-value="2016-06-08">
            <text:p>08/06/16</text:p>
          </table:table-cell>
          <table:table-cell table:style-name="ce60" table:formula="of:=[Film.L3]" office:value-type="float" office:value="6.75">
            <text:p>6.75</text:p>
          </table:table-cell>
          <table:table-cell table:style-name="ce60" table:formula="of:=[Film.M3]"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style-name="ce135"/>
          <table:table-cell table:style-name="Default"/>
          <table:table-cell table:style-name="ce153" office:value-type="float" office:value="2">
            <text:p>2</text:p>
          </table:table-cell>
          <table:table-cell table:style-name="ce60" table:formula="of:=[Film.I4]" office:value-type="string" office:string-value="Acros 100">
            <text:p>Acros 100</text:p>
          </table:table-cell>
          <table:table-cell table:style-name="ce60" table:formula="of:=[Film.J4]" office:value-type="float" office:value="100">
            <text:p>100</text:p>
          </table:table-cell>
          <table:table-cell table:style-name="ce60" table:formula="of:=[Film.K4]" office:value-type="date" office:date-value="2016-08-11">
            <text:p>11/08/16</text:p>
          </table:table-cell>
          <table:table-cell table:style-name="ce60" table:formula="of:=[Film.L4]" office:value-type="float" office:value="8.67">
            <text:p>8.67</text:p>
          </table:table-cell>
          <table:table-cell table:style-name="ce60" table:formula="of:=[Film.M4]" office:value-type="string" office:string-value="ID11b 1to1">
            <text:p>ID11b 1to1</text:p>
          </table:table-cell>
          <table:table-cell table:style-name="ce181"/>
          <table:table-cell table:number-columns-repeated="242"/>
        </table:table-row>
        <table:table-row table:style-name="ro1">
          <table:table-cell table:style-name="Default" table:number-columns-repeated="5"/>
          <table:table-cell/>
          <table:table-cell table:style-name="Default"/>
          <table:table-cell table:style-name="ce154" office:value-type="float" office:value="3">
            <text:p>3</text:p>
          </table:table-cell>
          <table:table-cell table:style-name="ce60" table:formula="of:=[Film.I5]" office:value-type="string" office:string-value="Acros 100">
            <text:p>Acros 100</text:p>
          </table:table-cell>
          <table:table-cell table:style-name="ce60" table:formula="of:=[Film.J5]" office:value-type="float" office:value="100">
            <text:p>100</text:p>
          </table:table-cell>
          <table:table-cell table:style-name="ce60" table:formula="of:=[Film.K5]" office:value-type="date" office:date-value="2016-08-12">
            <text:p>12/08/16</text:p>
          </table:table-cell>
          <table:table-cell table:style-name="ce60" table:formula="of:=[Film.L5]" office:value-type="float" office:value="11">
            <text:p>11</text:p>
          </table:table-cell>
          <table:table-cell table:style-name="ce60" table:formula="of:=[Film.M5]" office:value-type="string" office:string-value="ID11b 1to1">
            <text:p>ID11b 1to1</text:p>
          </table:table-cell>
          <table:table-cell table:style-name="ce182"/>
          <table:table-cell table:number-columns-repeated="242"/>
        </table:table-row>
        <table:table-row table:style-name="ro1">
          <table:table-cell table:number-columns-repeated="22"/>
          <table:table-cell table:style-name="ce135"/>
          <table:table-cell table:number-columns-repeated="2"/>
          <table:table-cell table:style-name="ce166"/>
          <table:table-cell table:number-columns-repeated="230"/>
        </table:table-row>
        <table:table-row table:style-name="ro1">
          <table:table-cell table:style-name="ce5" office:value-type="string" table:number-columns-spanned="14" table:number-rows-spanned="1">
            <text:p>SECTION 1.1 <text:s/>Initial Input Data</text:p>
          </table:table-cell>
          <table:covered-table-cell table:number-columns-repeated="13"/>
          <table:table-cell table:number-columns-repeated="8"/>
          <table:table-cell table:style-name="ce135"/>
          <table:table-cell table:number-columns-repeated="2"/>
          <table:table-cell table:style-name="ce166"/>
          <table:table-cell table:number-columns-repeated="230"/>
        </table:table-row>
        <table:table-row table:style-name="ro1">
          <table:table-cell table:style-name="ce6" office:value-type="string" table:number-columns-spanned="4" table:number-rows-spanned="1">
            <text:p>FILM 1</text:p>
          </table:table-cell>
          <table:covered-table-cell table:number-columns-repeated="3"/>
          <table:table-cell/>
          <table:table-cell table:style-name="ce6" office:value-type="string" table:number-columns-spanned="4" table:number-rows-spanned="1">
            <text:p>FILM 2</text:p>
          </table:table-cell>
          <table:covered-table-cell table:number-columns-repeated="3"/>
          <table:table-cell/>
          <table:table-cell table:style-name="ce168" office:value-type="string" table:number-columns-spanned="4" table:number-rows-spanned="1">
            <text:p>FILM 3</text:p>
          </table:table-cell>
          <table:covered-table-cell table:number-columns-repeated="3"/>
          <table:table-cell table:number-columns-repeated="11"/>
          <table:table-cell table:style-name="ce166"/>
          <table:table-cell table:number-columns-repeated="230"/>
        </table:table-row>
        <table:table-row table:style-name="ro1">
          <table:table-cell table:style-name="ce7"/>
          <table:table-cell table:style-name="ce8" table:number-columns-repeated="3"/>
          <table:table-cell table:style-name="ce15"/>
          <table:table-cell table:style-name="ce7"/>
          <table:table-cell table:style-name="ce8" table:number-columns-repeated="3"/>
          <table:table-cell/>
          <table:table-cell table:style-name="ce7"/>
          <table:table-cell table:style-name="ce8" table:number-columns-repeated="3"/>
          <table:table-cell table:number-columns-repeated="11"/>
          <table:table-cell table:style-name="ce135"/>
          <table:table-cell table:number-columns-repeated="230"/>
        </table:table-row>
        <table:table-row table:style-name="ro1">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table-cell table:style-name="ce8"/>
          <table:table-cell table:style-name="ce9" office:value-type="string">
            <text:p>reading V</text:p>
          </table:table-cell>
          <table:table-cell table:style-name="ce9" office:value-type="string">
            <text:p>rel. Exp H</text:p>
          </table:table-cell>
          <table:table-cell table:style-name="ce9" office:value-type="string">
            <text:p>rel density D</text:p>
          </table:table-cell>
          <table:table-cell table:number-columns-repeated="8"/>
          <table:table-cell table:style-name="ce166"/>
          <table:table-cell table:number-columns-repeated="233"/>
        </table:table-row>
        <table:table-row table:style-name="ro1">
          <table:table-cell table:style-name="ce9" office:value-type="string">
            <text:p>No Film</text:p>
          </table:table-cell>
          <table:table-cell table:style-name="ce62"/>
          <table:table-cell table:style-name="ce8"/>
          <table:table-cell table:style-name="ce105"/>
          <table:table-cell/>
          <table:table-cell table:style-name="ce9" office:value-type="string">
            <text:p>No Film</text:p>
          </table:table-cell>
          <table:table-cell table:style-name="ce145"/>
          <table:table-cell table:style-name="ce8"/>
          <table:table-cell table:style-name="ce105"/>
          <table:table-cell/>
          <table:table-cell table:style-name="ce9" office:value-type="string">
            <text:p>No Film</text:p>
          </table:table-cell>
          <table:table-cell table:style-name="ce145"/>
          <table:table-cell table:style-name="ce8"/>
          <table:table-cell table:style-name="ce105"/>
          <table:table-cell table:style-name="ce186"/>
          <table:table-cell table:number-columns-repeated="7"/>
          <table:table-cell table:style-name="ce166"/>
          <table:table-cell table:number-columns-repeated="233"/>
        </table:table-row>
        <table:table-row table:style-name="ro1">
          <table:table-cell table:style-name="ce9" office:value-type="string">
            <text:p>Base+fog</text:p>
          </table:table-cell>
          <table:table-cell table:style-name="ce62"/>
          <table:table-cell table:style-name="ce88"/>
          <table:table-cell table:style-name="ce88"/>
          <table:table-cell table:style-name="ce120"/>
          <table:table-cell table:style-name="ce9" office:value-type="string">
            <text:p>Base+fog</text:p>
          </table:table-cell>
          <table:table-cell table:style-name="ce62"/>
          <table:table-cell table:style-name="ce88"/>
          <table:table-cell table:style-name="ce88"/>
          <table:table-cell table:style-name="ce120"/>
          <table:table-cell table:style-name="ce9" office:value-type="string">
            <text:p>Base+fog</text:p>
          </table:table-cell>
          <table:table-cell table:style-name="ce62"/>
          <table:table-cell table:style-name="ce88"/>
          <table:table-cell table:style-name="ce88"/>
          <table:table-cell table:style-name="ce186"/>
          <table:table-cell table:number-columns-repeated="7"/>
          <table:table-cell table:style-name="ce166"/>
          <table:table-cell table:number-columns-repeated="233"/>
        </table:table-row>
        <table:table-row table:style-name="ro1">
          <table:table-cell table:style-name="ce9" office:value-type="string">
            <text:p>density reading 1</text:p>
          </table:table-cell>
          <table:table-cell table:style-name="ce62"/>
          <table:table-cell table:style-name="ce88" table:formula="of:=[$Film.C13]" office:value-type="float" office:value="0">
            <text:p>0.000</text:p>
          </table:table-cell>
          <table:table-cell table:style-name="ce88" table:formula="of:=[$Film.D13]-[$misc.B110]" office:value-type="float" office:value="0">
            <text:p>0.000</text:p>
          </table:table-cell>
          <table:table-cell table:style-name="ce120"/>
          <table:table-cell table:style-name="ce9" office:value-type="string">
            <text:p>density reading 1</text:p>
          </table:table-cell>
          <table:table-cell table:style-name="ce62"/>
          <table:table-cell table:style-name="ce88" table:formula="of:=[$Film.H13]" office:value-type="float" office:value="0">
            <text:p>0.000</text:p>
          </table:table-cell>
          <table:table-cell table:style-name="ce88" table:formula="of:=[$Film.I13]-[$misc.C110]" office:value-type="float" office:value="0.00437094753014619">
            <text:p>0.004</text:p>
          </table:table-cell>
          <table:table-cell table:style-name="ce120"/>
          <table:table-cell table:style-name="ce9" office:value-type="string">
            <text:p>density reading 1</text:p>
          </table:table-cell>
          <table:table-cell table:style-name="ce62"/>
          <table:table-cell table:style-name="ce88" table:formula="of:=[$Film.M13]" office:value-type="float" office:value="0">
            <text:p>0.000</text:p>
          </table:table-cell>
          <table:table-cell table:style-name="ce88" table:formula="of:=[$Film.N13]-[$misc.D110]" office:value-type="float" office:value="0.00259316907348143">
            <text:p>0.003</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2">
            <text:p>2</text:p>
          </table:table-cell>
          <table:table-cell table:style-name="ce62"/>
          <table:table-cell table:style-name="ce88" table:formula="of:=[$Film.C14]" office:value-type="float" office:value="0.1505">
            <text:p>0.151</text:p>
          </table:table-cell>
          <table:table-cell table:style-name="ce88" table:formula="of:=[$Film.D14]-[$misc.B111]" office:value-type="float" office:value="0">
            <text:p>0.000</text:p>
          </table:table-cell>
          <table:table-cell table:style-name="ce120"/>
          <table:table-cell table:style-name="ce9" office:value-type="float" office:value="2">
            <text:p>2</text:p>
          </table:table-cell>
          <table:table-cell table:style-name="ce62"/>
          <table:table-cell table:style-name="ce88" table:formula="of:=[$Film.H14]" office:value-type="float" office:value="0.1505">
            <text:p>0.151</text:p>
          </table:table-cell>
          <table:table-cell table:style-name="ce88" table:formula="of:=[$Film.I14]-[$misc.C111]" office:value-type="float" office:value="0.00583916652919983">
            <text:p>0.006</text:p>
          </table:table-cell>
          <table:table-cell table:style-name="ce120"/>
          <table:table-cell table:style-name="ce9" office:value-type="float" office:value="2">
            <text:p>2</text:p>
          </table:table-cell>
          <table:table-cell table:style-name="ce62"/>
          <table:table-cell table:style-name="ce88" table:formula="of:=[$Film.M14]" office:value-type="float" office:value="0.1505">
            <text:p>0.151</text:p>
          </table:table-cell>
          <table:table-cell table:style-name="ce88" table:formula="of:=[$Film.N14]-[$misc.D111]" office:value-type="float" office:value="0.00259316907348143">
            <text:p>0.003</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3">
            <text:p>3</text:p>
          </table:table-cell>
          <table:table-cell table:style-name="ce62"/>
          <table:table-cell table:style-name="ce88" table:formula="of:=[$Film.C15]" office:value-type="float" office:value="0.301">
            <text:p>0.301</text:p>
          </table:table-cell>
          <table:table-cell table:style-name="ce88" table:formula="of:=[$Film.D15]-[$misc.B112]" office:value-type="float" office:value="0.00252670862074464">
            <text:p>0.003</text:p>
          </table:table-cell>
          <table:table-cell table:style-name="ce120"/>
          <table:table-cell table:style-name="ce9" office:value-type="float" office:value="3">
            <text:p>3</text:p>
          </table:table-cell>
          <table:table-cell table:style-name="ce62"/>
          <table:table-cell table:style-name="ce88" table:formula="of:=[$Film.H15]" office:value-type="float" office:value="0.301">
            <text:p>0.301</text:p>
          </table:table-cell>
          <table:table-cell table:style-name="ce88" table:formula="of:=[$Film.I15]-[$misc.C112]" office:value-type="float" office:value="0.00805217906999238">
            <text:p>0.008</text:p>
          </table:table-cell>
          <table:table-cell table:style-name="ce120"/>
          <table:table-cell table:style-name="ce9" office:value-type="float" office:value="3">
            <text:p>3</text:p>
          </table:table-cell>
          <table:table-cell table:style-name="ce62"/>
          <table:table-cell table:style-name="ce88" table:formula="of:=[$Film.M15]" office:value-type="float" office:value="0.301">
            <text:p>0.301</text:p>
          </table:table-cell>
          <table:table-cell table:style-name="ce88" table:formula="of:=[$Film.N15]-[$misc.D112]" office:value-type="float" office:value="0.00370996355711375">
            <text:p>0.004</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4">
            <text:p>4</text:p>
          </table:table-cell>
          <table:table-cell table:style-name="ce62"/>
          <table:table-cell table:style-name="ce88" table:formula="of:=[$Film.C16]" office:value-type="float" office:value="0.4515">
            <text:p>0.452</text:p>
          </table:table-cell>
          <table:table-cell table:style-name="ce88" table:formula="of:=[$Film.D16]-[$misc.B113]" office:value-type="float" office:value="0.005070318428112">
            <text:p>0.005</text:p>
          </table:table-cell>
          <table:table-cell table:style-name="ce120"/>
          <table:table-cell table:style-name="ce9" office:value-type="float" office:value="4">
            <text:p>4</text:p>
          </table:table-cell>
          <table:table-cell table:style-name="ce62"/>
          <table:table-cell table:style-name="ce88" table:formula="of:=[$Film.H16]" office:value-type="float" office:value="0.4515">
            <text:p>0.452</text:p>
          </table:table-cell>
          <table:table-cell table:style-name="ce88" table:formula="of:=[$Film.I16]-[$misc.C113]" office:value-type="float" office:value="0.0125172195864561">
            <text:p>0.013</text:p>
          </table:table-cell>
          <table:table-cell table:style-name="ce120"/>
          <table:table-cell table:style-name="ce9" office:value-type="float" office:value="4">
            <text:p>4</text:p>
          </table:table-cell>
          <table:table-cell table:style-name="ce62"/>
          <table:table-cell table:style-name="ce88" table:formula="of:=[$Film.M16]" office:value-type="float" office:value="0.4515">
            <text:p>0.452</text:p>
          </table:table-cell>
          <table:table-cell table:style-name="ce88" table:formula="of:=[$Film.N16]-[$misc.D113]" office:value-type="float" office:value="0.013911511969293">
            <text:p>0.014</text:p>
          </table:table-cell>
          <table:table-cell table:style-name="ce186"/>
          <table:table-cell table:number-columns-repeated="7"/>
          <table:table-cell table:style-name="ce166"/>
          <table:table-cell table:number-columns-repeated="233"/>
        </table:table-row>
        <table:table-row table:style-name="ro1">
          <table:table-cell table:style-name="ce10" office:value-type="float" office:value="5">
            <text:p>5</text:p>
          </table:table-cell>
          <table:table-cell table:style-name="ce62"/>
          <table:table-cell table:style-name="ce88" table:formula="of:=[$Film.C17]" office:value-type="float" office:value="0.602">
            <text:p>0.602</text:p>
          </table:table-cell>
          <table:table-cell table:style-name="ce88" table:formula="of:=[$Film.D17]-[$misc.B114]" office:value-type="float" office:value="0.0169199470509019">
            <text:p>0.017</text:p>
          </table:table-cell>
          <table:table-cell table:style-name="ce120"/>
          <table:table-cell table:style-name="ce10" office:value-type="float" office:value="5">
            <text:p>5</text:p>
          </table:table-cell>
          <table:table-cell table:style-name="ce62"/>
          <table:table-cell table:style-name="ce88" table:formula="of:=[$Film.H17]" office:value-type="float" office:value="0.602">
            <text:p>0.602</text:p>
          </table:table-cell>
          <table:table-cell table:style-name="ce88" table:formula="of:=[$Film.I17]-[$misc.C114]" office:value-type="float" office:value="0.0297441925581888">
            <text:p>0.030</text:p>
          </table:table-cell>
          <table:table-cell table:style-name="ce120"/>
          <table:table-cell table:style-name="ce10" office:value-type="float" office:value="5">
            <text:p>5</text:p>
          </table:table-cell>
          <table:table-cell table:style-name="ce62"/>
          <table:table-cell table:style-name="ce88" table:formula="of:=[$Film.M17]" office:value-type="float" office:value="0.602">
            <text:p>0.602</text:p>
          </table:table-cell>
          <table:table-cell table:style-name="ce88" table:formula="of:=[$Film.N17]-[$misc.D114]" office:value-type="float" office:value="0.0347695253399526">
            <text:p>0.035</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6">
            <text:p>6</text:p>
          </table:table-cell>
          <table:table-cell table:style-name="ce62"/>
          <table:table-cell table:style-name="ce88" table:formula="of:=[$Film.C18]" office:value-type="float" office:value="0.7525">
            <text:p>0.753</text:p>
          </table:table-cell>
          <table:table-cell table:style-name="ce88" table:formula="of:=[$Film.D18]-[$misc.B115]" office:value-type="float" office:value="0.03541688188014">
            <text:p>0.035</text:p>
          </table:table-cell>
          <table:table-cell table:style-name="ce120"/>
          <table:table-cell table:style-name="ce9" office:value-type="float" office:value="6">
            <text:p>6</text:p>
          </table:table-cell>
          <table:table-cell table:style-name="ce62"/>
          <table:table-cell table:style-name="ce88" table:formula="of:=[$Film.H18]" office:value-type="float" office:value="0.7525">
            <text:p>0.753</text:p>
          </table:table-cell>
          <table:table-cell table:style-name="ce88" table:formula="of:=[$Film.I18]-[$misc.C115]" office:value-type="float" office:value="0.0577745059939136">
            <text:p>0.058</text:p>
          </table:table-cell>
          <table:table-cell table:style-name="ce120"/>
          <table:table-cell table:style-name="ce9" office:value-type="float" office:value="6">
            <text:p>6</text:p>
          </table:table-cell>
          <table:table-cell table:style-name="ce62"/>
          <table:table-cell table:style-name="ce88" table:formula="of:=[$Film.M18]" office:value-type="float" office:value="0.7525">
            <text:p>0.753</text:p>
          </table:table-cell>
          <table:table-cell table:style-name="ce88" table:formula="of:=[$Film.N18]-[$misc.D115]" office:value-type="float" office:value="0.0655107522016791">
            <text:p>0.066</text:p>
          </table:table-cell>
          <table:table-cell table:style-name="ce186"/>
          <table:table-cell table:number-columns-repeated="7"/>
          <table:table-cell table:style-name="ce166"/>
          <table:table-cell table:number-columns-repeated="233"/>
        </table:table-row>
        <table:table-row table:style-name="ro1">
          <table:table-cell table:style-name="ce11" office:value-type="float" office:value="7">
            <text:p>7</text:p>
          </table:table-cell>
          <table:table-cell table:style-name="ce62"/>
          <table:table-cell table:style-name="ce88" table:formula="of:=[$Film.C19]" office:value-type="float" office:value="0.903">
            <text:p>0.903</text:p>
          </table:table-cell>
          <table:table-cell table:style-name="ce88" table:formula="of:=[$Film.D19]-[$misc.B116]" office:value-type="float" office:value="0.0851243245300318">
            <text:p>0.085</text:p>
          </table:table-cell>
          <table:table-cell table:style-name="ce120"/>
          <table:table-cell table:style-name="ce11" office:value-type="float" office:value="7">
            <text:p>7</text:p>
          </table:table-cell>
          <table:table-cell table:style-name="ce62"/>
          <table:table-cell table:style-name="ce88" table:formula="of:=[$Film.H19]" office:value-type="float" office:value="0.903">
            <text:p>0.903</text:p>
          </table:table-cell>
          <table:table-cell table:style-name="ce88" table:formula="of:=[$Film.I19]-[$misc.C116]" office:value-type="float" office:value="0.126431669104304">
            <text:p>0.126</text:p>
          </table:table-cell>
          <table:table-cell table:style-name="ce120"/>
          <table:table-cell table:style-name="ce11" office:value-type="float" office:value="7">
            <text:p>7</text:p>
          </table:table-cell>
          <table:table-cell table:style-name="ce62"/>
          <table:table-cell table:style-name="ce88" table:formula="of:=[$Film.M19]" office:value-type="float" office:value="0.903">
            <text:p>0.903</text:p>
          </table:table-cell>
          <table:table-cell table:style-name="ce88" table:formula="of:=[$Film.N19]-[$misc.D116]" office:value-type="float" office:value="0.149598379052745">
            <text:p>0.150</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8">
            <text:p>8</text:p>
          </table:table-cell>
          <table:table-cell table:style-name="ce62"/>
          <table:table-cell table:style-name="ce88" table:formula="of:=[$Film.C20]" office:value-type="float" office:value="1.0535">
            <text:p>1.054</text:p>
          </table:table-cell>
          <table:table-cell table:style-name="ce88" table:formula="of:=[$Film.D20]-[$misc.B117]" office:value-type="float" office:value="0.12145777462679">
            <text:p>0.121</text:p>
          </table:table-cell>
          <table:table-cell table:style-name="ce120"/>
          <table:table-cell table:style-name="ce9" office:value-type="float" office:value="8">
            <text:p>8</text:p>
          </table:table-cell>
          <table:table-cell table:style-name="ce62"/>
          <table:table-cell table:style-name="ce88" table:formula="of:=[$Film.H20]" office:value-type="float" office:value="1.0535">
            <text:p>1.054</text:p>
          </table:table-cell>
          <table:table-cell table:style-name="ce88" table:formula="of:=[$Film.I20]-[$misc.C117]" office:value-type="float" office:value="0.183538275125346">
            <text:p>0.184</text:p>
          </table:table-cell>
          <table:table-cell table:style-name="ce120"/>
          <table:table-cell table:style-name="ce9" office:value-type="float" office:value="8">
            <text:p>8</text:p>
          </table:table-cell>
          <table:table-cell table:style-name="ce62"/>
          <table:table-cell table:style-name="ce88" table:formula="of:=[$Film.M20]" office:value-type="float" office:value="1.0535">
            <text:p>1.054</text:p>
          </table:table-cell>
          <table:table-cell table:style-name="ce88" table:formula="of:=[$Film.N20]-[$misc.D117]" office:value-type="float" office:value="0.217727652430875">
            <text:p>0.218</text:p>
          </table:table-cell>
          <table:table-cell table:style-name="ce186"/>
          <table:table-cell table:number-columns-repeated="7"/>
          <table:table-cell table:style-name="ce166"/>
          <table:table-cell table:number-columns-repeated="233"/>
        </table:table-row>
        <table:table-row table:style-name="ro1">
          <table:table-cell table:style-name="ce9" office:value-type="float" office:value="9">
            <text:p>9</text:p>
          </table:table-cell>
          <table:table-cell table:style-name="ce62"/>
          <table:table-cell table:style-name="ce88" table:formula="of:=[$Film.C21]" office:value-type="float" office:value="1.204">
            <text:p>1.204</text:p>
          </table:table-cell>
          <table:table-cell table:style-name="ce88" table:formula="of:=[$Film.D21]-[$misc.B118]" office:value-type="float" office:value="0.189602388309294">
            <text:p>0.190</text:p>
          </table:table-cell>
          <table:table-cell table:style-name="ce120"/>
          <table:table-cell table:style-name="ce9" office:value-type="float" office:value="9">
            <text:p>9</text:p>
          </table:table-cell>
          <table:table-cell table:style-name="ce62"/>
          <table:table-cell table:style-name="ce88" table:formula="of:=[$Film.H21]" office:value-type="float" office:value="1.204">
            <text:p>1.204</text:p>
          </table:table-cell>
          <table:table-cell table:style-name="ce88" table:formula="of:=[$Film.I21]-[$misc.C118]" office:value-type="float" office:value="0.270157271520851">
            <text:p>0.270</text:p>
          </table:table-cell>
          <table:table-cell table:style-name="ce120"/>
          <table:table-cell table:style-name="ce9" office:value-type="float" office:value="9">
            <text:p>9</text:p>
          </table:table-cell>
          <table:table-cell table:style-name="ce62"/>
          <table:table-cell table:style-name="ce88" table:formula="of:=[$Film.M21]" office:value-type="float" office:value="1.204">
            <text:p>1.204</text:p>
          </table:table-cell>
          <table:table-cell table:style-name="ce88" table:formula="of:=[$Film.N21]-[$misc.D118]" office:value-type="float" office:value="0.319991745319488">
            <text:p>0.320</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0">
            <text:p>10</text:p>
          </table:table-cell>
          <table:table-cell table:style-name="ce62"/>
          <table:table-cell table:style-name="ce88" table:formula="of:=[$Film.C22]" office:value-type="float" office:value="1.3545">
            <text:p>1.355</text:p>
          </table:table-cell>
          <table:table-cell table:style-name="ce88" table:formula="of:=[$Film.D22]-[$misc.B119]" office:value-type="float" office:value="0.244292571377133">
            <text:p>0.244</text:p>
          </table:table-cell>
          <table:table-cell table:style-name="ce120"/>
          <table:table-cell table:style-name="ce9" office:value-type="float" office:value="10">
            <text:p>10</text:p>
          </table:table-cell>
          <table:table-cell table:style-name="ce62"/>
          <table:table-cell table:style-name="ce88" table:formula="of:=[$Film.H22]" office:value-type="float" office:value="1.3545">
            <text:p>1.355</text:p>
          </table:table-cell>
          <table:table-cell table:style-name="ce88" table:formula="of:=[$Film.I22]-[$misc.C119]" office:value-type="float" office:value="0.339488370560152">
            <text:p>0.339</text:p>
          </table:table-cell>
          <table:table-cell table:style-name="ce120"/>
          <table:table-cell table:style-name="ce9" office:value-type="float" office:value="10">
            <text:p>10</text:p>
          </table:table-cell>
          <table:table-cell table:style-name="ce62"/>
          <table:table-cell table:style-name="ce88" table:formula="of:=[$Film.M22]" office:value-type="float" office:value="1.3545">
            <text:p>1.355</text:p>
          </table:table-cell>
          <table:table-cell table:style-name="ce88" table:formula="of:=[$Film.N22]-[$misc.D119]" office:value-type="float" office:value="0.411542330106391">
            <text:p>0.412</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1">
            <text:p>11</text:p>
          </table:table-cell>
          <table:table-cell table:style-name="ce62"/>
          <table:table-cell table:style-name="ce88" table:formula="of:=[$Film.C23]" office:value-type="float" office:value="1.505">
            <text:p>1.505</text:p>
          </table:table-cell>
          <table:table-cell table:style-name="ce88" table:formula="of:=[$Film.D23]-[$misc.B120]" office:value-type="float" office:value="0.319690442649403">
            <text:p>0.320</text:p>
          </table:table-cell>
          <table:table-cell table:style-name="ce120"/>
          <table:table-cell table:style-name="ce9" office:value-type="float" office:value="11">
            <text:p>11</text:p>
          </table:table-cell>
          <table:table-cell table:style-name="ce62"/>
          <table:table-cell table:style-name="ce88" table:formula="of:=[$Film.H23]" office:value-type="float" office:value="1.505">
            <text:p>1.505</text:p>
          </table:table-cell>
          <table:table-cell table:style-name="ce88" table:formula="of:=[$Film.I23]-[$misc.C120]" office:value-type="float" office:value="0.437844844174384">
            <text:p>0.438</text:p>
          </table:table-cell>
          <table:table-cell table:style-name="ce120"/>
          <table:table-cell table:style-name="ce9" office:value-type="float" office:value="11">
            <text:p>11</text:p>
          </table:table-cell>
          <table:table-cell table:style-name="ce62"/>
          <table:table-cell table:style-name="ce88" table:formula="of:=[$Film.M23]" office:value-type="float" office:value="1.505">
            <text:p>1.505</text:p>
          </table:table-cell>
          <table:table-cell table:style-name="ce88" table:formula="of:=[$Film.N23]-[$misc.D120]" office:value-type="float" office:value="0.527902831162967">
            <text:p>0.528</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2">
            <text:p>12</text:p>
          </table:table-cell>
          <table:table-cell table:style-name="ce62"/>
          <table:table-cell table:style-name="ce88" table:formula="of:=[$Film.C24]" office:value-type="float" office:value="1.806">
            <text:p>1.806</text:p>
          </table:table-cell>
          <table:table-cell table:style-name="ce88" table:formula="of:=[$Film.D24]-[$misc.B121]" office:value-type="float" office:value="0.470141697318558">
            <text:p>0.470</text:p>
          </table:table-cell>
          <table:table-cell table:style-name="ce120"/>
          <table:table-cell table:style-name="ce9" office:value-type="float" office:value="12">
            <text:p>12</text:p>
          </table:table-cell>
          <table:table-cell table:style-name="ce62"/>
          <table:table-cell table:style-name="ce88" table:formula="of:=[$Film.H24]" office:value-type="float" office:value="1.806">
            <text:p>1.806</text:p>
          </table:table-cell>
          <table:table-cell table:style-name="ce88" table:formula="of:=[$Film.I24]-[$misc.C121]" office:value-type="float" office:value="0.599549207307865">
            <text:p>0.600</text:p>
          </table:table-cell>
          <table:table-cell table:style-name="ce120"/>
          <table:table-cell table:style-name="ce9" office:value-type="float" office:value="12">
            <text:p>12</text:p>
          </table:table-cell>
          <table:table-cell table:style-name="ce62"/>
          <table:table-cell table:style-name="ce88" table:formula="of:=[$Film.M24]" office:value-type="float" office:value="1.806">
            <text:p>1.806</text:p>
          </table:table-cell>
          <table:table-cell table:style-name="ce88" table:formula="of:=[$Film.N24]-[$misc.D121]" office:value-type="float" office:value="0.703388927218321">
            <text:p>0.70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3">
            <text:p>13</text:p>
          </table:table-cell>
          <table:table-cell table:style-name="ce62"/>
          <table:table-cell table:style-name="ce88" table:formula="of:=[$Film.C25]" office:value-type="float" office:value="2.107">
            <text:p>2.107</text:p>
          </table:table-cell>
          <table:table-cell table:style-name="ce88" table:formula="of:=[$Film.D25]-[$misc.B122]" office:value-type="float" office:value="0.590002894032989">
            <text:p>0.590</text:p>
          </table:table-cell>
          <table:table-cell table:style-name="ce120"/>
          <table:table-cell table:style-name="ce9" office:value-type="float" office:value="13">
            <text:p>13</text:p>
          </table:table-cell>
          <table:table-cell table:style-name="ce62"/>
          <table:table-cell table:style-name="ce88" table:formula="of:=[$Film.H25]" office:value-type="float" office:value="2.107">
            <text:p>2.107</text:p>
          </table:table-cell>
          <table:table-cell table:style-name="ce88" table:formula="of:=[$Film.I25]-[$misc.C122]" office:value-type="float" office:value="0.742511453643851">
            <text:p>0.743</text:p>
          </table:table-cell>
          <table:table-cell table:style-name="ce120"/>
          <table:table-cell table:style-name="ce9" office:value-type="float" office:value="13">
            <text:p>13</text:p>
          </table:table-cell>
          <table:table-cell table:style-name="ce62"/>
          <table:table-cell table:style-name="ce88" table:formula="of:=[$Film.M25]" office:value-type="float" office:value="2.107">
            <text:p>2.107</text:p>
          </table:table-cell>
          <table:table-cell table:style-name="ce88" table:formula="of:=[$Film.N25]-[$misc.D122]" office:value-type="float" office:value="0.857574433647475">
            <text:p>0.858</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4">
            <text:p>14</text:p>
          </table:table-cell>
          <table:table-cell table:style-name="ce62"/>
          <table:table-cell table:style-name="ce88" table:formula="of:=[$Film.C26]" office:value-type="float" office:value="2.408">
            <text:p>2.408</text:p>
          </table:table-cell>
          <table:table-cell table:style-name="ce88" table:formula="of:=[$Film.D26]-[$misc.B123]" office:value-type="float" office:value="0.706251117332686">
            <text:p>0.706</text:p>
          </table:table-cell>
          <table:table-cell table:style-name="ce120"/>
          <table:table-cell table:style-name="ce9" office:value-type="float" office:value="14">
            <text:p>14</text:p>
          </table:table-cell>
          <table:table-cell table:style-name="ce62"/>
          <table:table-cell table:style-name="ce88" table:formula="of:=[$Film.H26]" office:value-type="float" office:value="2.408">
            <text:p>2.408</text:p>
          </table:table-cell>
          <table:table-cell table:style-name="ce88" table:formula="of:=[$Film.I26]-[$misc.C123]" office:value-type="float" office:value="0.8756">
            <text:p>0.876</text:p>
          </table:table-cell>
          <table:table-cell table:style-name="ce120"/>
          <table:table-cell table:style-name="ce9" office:value-type="float" office:value="14">
            <text:p>14</text:p>
          </table:table-cell>
          <table:table-cell table:style-name="ce145"/>
          <table:table-cell table:style-name="ce88" table:formula="of:=[$Film.M26]" office:value-type="float" office:value="2.408">
            <text:p>2.408</text:p>
          </table:table-cell>
          <table:table-cell table:style-name="ce88" table:formula="of:=[$Film.N26]-[$misc.D123]" office:value-type="float" office:value="1.02465162374884">
            <text:p>1.025</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5">
            <text:p>15</text:p>
          </table:table-cell>
          <table:table-cell table:style-name="ce62"/>
          <table:table-cell table:style-name="ce88" table:formula="of:=[$Film.C27]" office:value-type="float" office:value="2.709">
            <text:p>2.709</text:p>
          </table:table-cell>
          <table:table-cell table:style-name="ce88" table:formula="of:=[$Film.D27]-[$misc.B124]" office:value-type="float" office:value="0.846854171056167">
            <text:p>0.847</text:p>
          </table:table-cell>
          <table:table-cell table:style-name="ce120"/>
          <table:table-cell table:style-name="ce9" office:value-type="float" office:value="15">
            <text:p>15</text:p>
          </table:table-cell>
          <table:table-cell table:style-name="ce145"/>
          <table:table-cell table:style-name="ce88" table:formula="of:=[$Film.H27]" office:value-type="float" office:value="2.709">
            <text:p>2.709</text:p>
          </table:table-cell>
          <table:table-cell table:style-name="ce88" table:formula="of:=[$Film.I27]-[$misc.C124]" office:value-type="float" office:value="1.04644225302079">
            <text:p>1.046</text:p>
          </table:table-cell>
          <table:table-cell table:style-name="ce120"/>
          <table:table-cell table:style-name="ce9" office:value-type="float" office:value="15">
            <text:p>15</text:p>
          </table:table-cell>
          <table:table-cell table:style-name="ce145"/>
          <table:table-cell table:style-name="ce88" table:formula="of:=[$Film.M27]" office:value-type="float" office:value="2.709">
            <text:p>2.709</text:p>
          </table:table-cell>
          <table:table-cell table:style-name="ce88" table:formula="of:=[$Film.N27]-[$misc.D124]" office:value-type="float" office:value="1.19730853490978">
            <text:p>1.197</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6">
            <text:p>16</text:p>
          </table:table-cell>
          <table:table-cell table:style-name="ce62"/>
          <table:table-cell table:style-name="ce88" table:formula="of:=[$Film.C28]" office:value-type="float" office:value="3.01">
            <text:p>3.010</text:p>
          </table:table-cell>
          <table:table-cell table:style-name="ce88" table:formula="of:=[$Film.D28]-[$misc.B125]" office:value-type="float" office:value="0.967535281201892">
            <text:p>0.968</text:p>
          </table:table-cell>
          <table:table-cell table:style-name="ce120"/>
          <table:table-cell table:style-name="ce9" office:value-type="float" office:value="16">
            <text:p>16</text:p>
          </table:table-cell>
          <table:table-cell table:style-name="ce145"/>
          <table:table-cell table:style-name="ce88" table:formula="of:=[$Film.H28]" office:value-type="float" office:value="3.01">
            <text:p>3.010</text:p>
          </table:table-cell>
          <table:table-cell table:style-name="ce88" table:formula="of:=[$Film.I28]-[$misc.C125]" office:value-type="float" office:value="1.18369948964195">
            <text:p>1.184</text:p>
          </table:table-cell>
          <table:table-cell table:style-name="ce120"/>
          <table:table-cell table:style-name="ce9" office:value-type="float" office:value="16">
            <text:p>16</text:p>
          </table:table-cell>
          <table:table-cell table:style-name="ce145"/>
          <table:table-cell table:style-name="ce88" table:formula="of:=[$Film.M28]" office:value-type="float" office:value="3.01">
            <text:p>3.010</text:p>
          </table:table-cell>
          <table:table-cell table:style-name="ce88" table:formula="of:=[$Film.N28]-[$misc.D125]" office:value-type="float" office:value="1.35365098556979">
            <text:p>1.354</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7">
            <text:p>17</text:p>
          </table:table-cell>
          <table:table-cell table:style-name="ce62"/>
          <table:table-cell table:style-name="ce88" table:formula="of:=[$Film.C29]" office:value-type="float" office:value="3.311">
            <text:p>3.311</text:p>
          </table:table-cell>
          <table:table-cell table:style-name="ce88" table:formula="of:=[$Film.D29]-[$misc.B126]" office:value-type="float" office:value="1.05181742625898">
            <text:p>1.052</text:p>
          </table:table-cell>
          <table:table-cell table:style-name="ce120"/>
          <table:table-cell table:style-name="ce9" office:value-type="float" office:value="17">
            <text:p>17</text:p>
          </table:table-cell>
          <table:table-cell table:style-name="ce145"/>
          <table:table-cell table:style-name="ce88" table:formula="of:=[$Film.H29]" office:value-type="float" office:value="3.311">
            <text:p>3.311</text:p>
          </table:table-cell>
          <table:table-cell table:style-name="ce88" table:formula="of:=[$Film.I29]-[$misc.C126]" office:value-type="float" office:value="1.29120059412419">
            <text:p>1.291</text:p>
          </table:table-cell>
          <table:table-cell table:style-name="ce120"/>
          <table:table-cell table:style-name="ce9" office:value-type="float" office:value="17">
            <text:p>17</text:p>
          </table:table-cell>
          <table:table-cell table:style-name="ce145"/>
          <table:table-cell table:style-name="ce88" table:formula="of:=[$Film.M29]" office:value-type="float" office:value="3.311">
            <text:p>3.311</text:p>
          </table:table-cell>
          <table:table-cell table:style-name="ce88" table:formula="of:=[$Film.N29]-[$misc.D126]" office:value-type="float" office:value="1.4731299740073">
            <text:p>1.47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8">
            <text:p>18</text:p>
          </table:table-cell>
          <table:table-cell table:style-name="ce63"/>
          <table:table-cell table:style-name="ce88" table:formula="of:=[$Film.C30]" office:value-type="float" office:value="3.612">
            <text:p>3.612</text:p>
          </table:table-cell>
          <table:table-cell table:style-name="ce88" table:formula="of:=[$Film.D30]-[$misc.B127]" office:value-type="float" office:value="1.22928892915136">
            <text:p>1.229</text:p>
          </table:table-cell>
          <table:table-cell table:style-name="ce120"/>
          <table:table-cell table:style-name="ce9" office:value-type="float" office:value="18">
            <text:p>18</text:p>
          </table:table-cell>
          <table:table-cell table:style-name="ce62"/>
          <table:table-cell table:style-name="ce88" table:formula="of:=[$Film.H30]" office:value-type="float" office:value="3.612">
            <text:p>3.612</text:p>
          </table:table-cell>
          <table:table-cell table:style-name="ce88" table:formula="of:=[$Film.I30]-[$misc.C127]" office:value-type="float" office:value="1.50999330967264">
            <text:p>1.510</text:p>
          </table:table-cell>
          <table:table-cell table:style-name="ce120"/>
          <table:table-cell table:style-name="ce9" office:value-type="float" office:value="18">
            <text:p>18</text:p>
          </table:table-cell>
          <table:table-cell table:style-name="ce62"/>
          <table:table-cell table:style-name="ce88" table:formula="of:=[$Film.M30]" office:value-type="float" office:value="3.612">
            <text:p>3.612</text:p>
          </table:table-cell>
          <table:table-cell table:style-name="ce88" table:formula="of:=[$Film.N30]-[$misc.D127]" office:value-type="float" office:value="1.73671183821068">
            <text:p>1.737</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19">
            <text:p>19</text:p>
          </table:table-cell>
          <table:table-cell table:style-name="ce62"/>
          <table:table-cell table:style-name="ce88" table:formula="of:=[$Film.C31]" office:value-type="float" office:value="3.913">
            <text:p>3.913</text:p>
          </table:table-cell>
          <table:table-cell table:style-name="ce88" table:formula="of:=[$Film.D31]-[$misc.B128]" office:value-type="float" office:value="1.34574169731856">
            <text:p>1.346</text:p>
          </table:table-cell>
          <table:table-cell table:style-name="ce120"/>
          <table:table-cell table:style-name="ce9" office:value-type="float" office:value="19">
            <text:p>19</text:p>
          </table:table-cell>
          <table:table-cell table:style-name="ce62"/>
          <table:table-cell table:style-name="ce88" table:formula="of:=[$Film.H31]" office:value-type="float" office:value="3.913">
            <text:p>3.913</text:p>
          </table:table-cell>
          <table:table-cell table:style-name="ce88" table:formula="of:=[$Film.I31]-[$misc.C128]" office:value-type="float" office:value="1.68489894287578">
            <text:p>1.685</text:p>
          </table:table-cell>
          <table:table-cell table:style-name="ce120"/>
          <table:table-cell table:style-name="ce9" office:value-type="float" office:value="19">
            <text:p>19</text:p>
          </table:table-cell>
          <table:table-cell table:style-name="ce62"/>
          <table:table-cell table:style-name="ce88" table:formula="of:=[$Film.M31]" office:value-type="float" office:value="3.913">
            <text:p>3.913</text:p>
          </table:table-cell>
          <table:table-cell table:style-name="ce88" table:formula="of:=[$Film.N31]-[$misc.D128]" office:value-type="float" office:value="1.89267846381343">
            <text:p>1.893</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9" office:value-type="float" office:value="20">
            <text:p>20</text:p>
          </table:table-cell>
          <table:table-cell table:style-name="ce64"/>
          <table:table-cell table:style-name="ce88" table:formula="of:=[$Film.C32]" office:value-type="float" office:value="4.214">
            <text:p>4.214</text:p>
          </table:table-cell>
          <table:table-cell table:style-name="ce88" table:formula="of:=[$Film.D32]-[$misc.B129]" office:value-type="float" office:value="1.61305781328194">
            <text:p>1.613</text:p>
          </table:table-cell>
          <table:table-cell table:style-name="ce120"/>
          <table:table-cell table:style-name="ce9" office:value-type="float" office:value="20">
            <text:p>20</text:p>
          </table:table-cell>
          <table:table-cell table:style-name="ce62"/>
          <table:table-cell table:style-name="ce88" table:formula="of:=[$Film.H32]" office:value-type="float" office:value="4.214">
            <text:p>4.214</text:p>
          </table:table-cell>
          <table:table-cell table:style-name="ce88" table:formula="of:=[$Film.I32]-[$misc.C129]" office:value-type="float" office:value="2.00406937416465">
            <text:p>2.004</text:p>
          </table:table-cell>
          <table:table-cell table:style-name="ce120"/>
          <table:table-cell table:style-name="ce9" office:value-type="float" office:value="20">
            <text:p>20</text:p>
          </table:table-cell>
          <table:table-cell table:style-name="ce62"/>
          <table:table-cell table:style-name="ce88" table:formula="of:=[$Film.M32]" office:value-type="float" office:value="4.214">
            <text:p>4.214</text:p>
          </table:table-cell>
          <table:table-cell table:style-name="ce88" table:formula="of:=[$Film.N32]-[$misc.D129]" office:value-type="float" office:value="2.2746896104686">
            <text:p>2.275</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2" office:value-type="float" office:value="21">
            <text:p>21</text:p>
          </table:table-cell>
          <table:table-cell table:style-name="ce65"/>
          <table:table-cell table:style-name="ce88" table:formula="of:=[$Film.C33]" office:value-type="float" office:value="4.515">
            <text:p>4.515</text:p>
          </table:table-cell>
          <table:table-cell table:style-name="ce88" table:formula="of:=[$Film.D33]-[$misc.B130]" office:value-type="float" office:value="1.87764170243496">
            <text:p>1.878</text:p>
          </table:table-cell>
          <table:table-cell table:style-name="ce120"/>
          <table:table-cell table:style-name="ce12" office:value-type="float" office:value="21">
            <text:p>21</text:p>
          </table:table-cell>
          <table:table-cell table:style-name="ce62"/>
          <table:table-cell table:style-name="ce88" table:formula="of:=[$Film.H33]" office:value-type="float" office:value="4.515">
            <text:p>4.515</text:p>
          </table:table-cell>
          <table:table-cell table:style-name="ce88" table:formula="of:=[$Film.I33]-[$misc.C130]" office:value-type="float" office:value="2.23397719307516">
            <text:p>2.234</text:p>
          </table:table-cell>
          <table:table-cell table:style-name="ce120"/>
          <table:table-cell table:style-name="ce9" office:value-type="float" office:value="21">
            <text:p>21</text:p>
          </table:table-cell>
          <table:table-cell table:style-name="ce62"/>
          <table:table-cell table:style-name="ce88" table:formula="of:=[$Film.M33]" office:value-type="float" office:value="4.515">
            <text:p>4.515</text:p>
          </table:table-cell>
          <table:table-cell table:style-name="ce88" table:formula="of:=[$Film.N33]-[$misc.D130]" office:value-type="float" office:value="2.5562402464238">
            <text:p>2.556</text:p>
          </table:table-cell>
          <table:table-cell table:style-name="ce186"/>
          <table:table-cell table:number-columns-repeated="5"/>
          <table:table-cell table:style-name="ce157"/>
          <table:table-cell table:style-name="ce166" table:number-columns-repeated="2"/>
          <table:table-cell table:number-columns-repeated="233"/>
        </table:table-row>
        <table:table-row table:style-name="ro1">
          <table:table-cell table:style-name="ce13" office:value-type="float" office:value="22">
            <text:p>22</text:p>
          </table:table-cell>
          <table:table-cell table:style-name="ce62"/>
          <table:table-cell table:style-name="ce88" table:formula="of:=[$Film.C34]" office:value-type="float" office:value="4.816">
            <text:p>4.816</text:p>
          </table:table-cell>
          <table:table-cell table:style-name="ce88" table:formula="of:=[$Film.D34]-[$misc.B131]" office:value-type="float" office:value="1.96653082405046">
            <text:p>1.967</text:p>
          </table:table-cell>
          <table:table-cell/>
          <table:table-cell table:style-name="ce12" office:value-type="float" office:value="22">
            <text:p>22</text:p>
          </table:table-cell>
          <table:table-cell table:style-name="ce146"/>
          <table:table-cell table:style-name="ce88" table:formula="of:=[$Film.H34]" office:value-type="float" office:value="4.8">
            <text:p>4.800</text:p>
          </table:table-cell>
          <table:table-cell table:style-name="ce88" table:formula="of:=[$Film.I34]-[$misc.C131]" office:value-type="float" office:value="2.33698233740733">
            <text:p>2.337</text:p>
          </table:table-cell>
          <table:table-cell/>
          <table:table-cell table:style-name="ce13" office:value-type="float" office:value="22">
            <text:p>22</text:p>
          </table:table-cell>
          <table:table-cell table:style-name="ce146"/>
          <table:table-cell table:style-name="ce88" table:formula="of:=[$Film.M34]" office:value-type="float" office:value="4.8">
            <text:p>4.800</text:p>
          </table:table-cell>
          <table:table-cell table:style-name="ce88" table:formula="of:=[$Film.N34]-[$misc.D131]" office:value-type="float" office:value="2.66563660419802">
            <text:p>2.666</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9" office:value-type="float" office:value="23">
            <text:p>23</text:p>
          </table:table-cell>
          <table:table-cell table:style-name="ce62"/>
          <table:table-cell table:style-name="ce88" table:formula="of:=[$Film.C35]" office:value-type="float" office:value="6">
            <text:p>6.000</text:p>
          </table:table-cell>
          <table:table-cell table:style-name="ce88" table:formula="of:=[$Film.D35]-[$misc.B132]" office:value-type="float" office:value="2.136464">
            <text:p>2.136</text:p>
          </table:table-cell>
          <table:table-cell/>
          <table:table-cell table:style-name="ce9" office:value-type="float" office:value="23">
            <text:p>23</text:p>
          </table:table-cell>
          <table:table-cell table:style-name="ce147"/>
          <table:table-cell table:style-name="ce88" table:formula="of:=[$Film.H35]" office:value-type="float" office:value="6">
            <text:p>6.000</text:p>
          </table:table-cell>
          <table:table-cell table:style-name="ce88" table:formula="of:=[$Film.I35]-[$misc.C132]" office:value-type="float" office:value="2.53924">
            <text:p>2.539</text:p>
          </table:table-cell>
          <table:table-cell/>
          <table:table-cell table:style-name="ce59"/>
          <table:table-cell table:style-name="ce147"/>
          <table:table-cell table:style-name="ce88" table:formula="of:=[$Film.M35]" office:value-type="float" office:value="6">
            <text:p>6.000</text:p>
          </table:table-cell>
          <table:table-cell table:style-name="ce88" table:formula="of:=[$Film.N35]-[$misc.D132]" office:value-type="float" office:value="2.80192">
            <text:p>2.802</text:p>
          </table:table-cell>
          <table:table-cell table:number-columns-repeated="6"/>
          <table:table-cell table:style-name="ce157"/>
          <table:table-cell table:style-name="ce166" table:number-columns-repeated="2"/>
          <table:table-cell table:number-columns-repeated="233"/>
        </table:table-row>
        <table:table-row table:style-name="ro1">
          <table:table-cell table:style-name="ce14" office:value-type="string">
            <text:p>Processed Thu Mar 01 15:08:44 2018</text:p>
          </table:table-cell>
          <table:table-cell table:number-columns-repeated="19"/>
          <table:table-cell table:style-name="ce157"/>
          <table:table-cell table:style-name="ce166" table:number-columns-repeated="2"/>
          <table:table-cell table:number-columns-repeated="233"/>
        </table:table-row>
        <table:table-row table:style-name="ro1">
          <table:table-cell table:style-name="ce15" table:number-columns-repeated="5"/>
          <table:table-cell table:number-columns-repeated="15"/>
          <table:table-cell table:style-name="ce157"/>
          <table:table-cell table:style-name="ce166"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8"/>
          <table:table-cell table:style-name="ce5" office:value-type="string" table:number-columns-spanned="6" table:number-rows-spanned="1">
            <text:p>SECTION 1.3 Speed Point Simulation Coefficients <text:s text:c="5"/>(5PL equation)</text:p>
          </table:table-cell>
          <table:covered-table-cell table:number-columns-repeated="5" table:style-name="ce8"/>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57"/>
          <table:table-cell table:style-name="ce166"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36" office:value-type="string">
            <text:p>a</text:p>
          </table:table-cell>
          <table:table-cell table:style-name="ce136" office:value-type="string">
            <text:p>b</text:p>
          </table:table-cell>
          <table:table-cell table:style-name="ce136" office:value-type="string">
            <text:p>c</text:p>
          </table:table-cell>
          <table:table-cell table:style-name="ce136" office:value-type="string">
            <text:p>d</text:p>
          </table:table-cell>
          <table:table-cell table:style-name="ce136" office:value-type="string">
            <text:p>e</text:p>
          </table:table-cell>
          <table:table-cell table:style-name="ce169"/>
          <table:table-cell table:style-name="Default"/>
          <table:table-cell/>
          <table:table-cell table:style-name="ce183" office:value-type="string" table:number-columns-spanned="2" table:number-rows-spanned="1">
            <text:p>Increment</text:p>
          </table:table-cell>
          <table:covered-table-cell/>
          <table:table-cell table:style-name="ce190" office:value-type="float" office:value="1">
            <text:p>1</text:p>
          </table:table-cell>
          <table:table-cell table:number-columns-repeated="4"/>
          <table:table-cell table:style-name="ce157"/>
          <table:table-cell table:style-name="ce166" table:number-columns-repeated="2"/>
          <table:table-cell table:number-columns-repeated="233"/>
        </table:table-row>
        <table:table-row table:style-name="ro1">
          <table:table-cell table:style-name="ce18" office:value-type="float" office:value="6.564829">
            <text:p>6.56E+000</text:p>
          </table:table-cell>
          <table:table-cell table:style-name="ce18" office:value-type="float" office:value="-0.9136594">
            <text:p>-9.14E-001</text:p>
          </table:table-cell>
          <table:table-cell table:style-name="ce18" office:value-type="float" office:value="1.178351">
            <text:p>1.18E+000</text:p>
          </table:table-cell>
          <table:table-cell table:style-name="ce18" office:value-type="float" office:value="-0.002469655">
            <text:p>-2.47E-003</text:p>
          </table:table-cell>
          <table:table-cell table:style-name="ce18" office:value-type="float" office:value="5.280884">
            <text:p>5.28E+000</text:p>
          </table:table-cell>
          <table:table-cell table:style-name="ce137" office:value-type="float" office:value="1.167553">
            <text:p>1.17E+000</text:p>
          </table:table-cell>
          <table:table-cell table:style-name="ce137" office:value-type="float" office:value="-1.585282">
            <text:p>-1.59E+000</text:p>
          </table:table-cell>
          <table:table-cell table:style-name="ce217" office:value-type="float" office:value="0.7039298">
            <text:p>7.04E-001</text:p>
          </table:table-cell>
          <table:table-cell table:style-name="ce137" office:value-type="float" office:value="0.0009015286">
            <text:p>9.02E-004</text:p>
          </table:table-cell>
          <table:table-cell table:style-name="ce137" office:value-type="float" office:value="5.295953">
            <text:p>5.30E+000</text:p>
          </table:table-cell>
          <table:table-cell table:style-name="ce170" office:value-type="string">
            <text:p>FILM 1</text:p>
          </table:table-cell>
          <table:table-cell table:style-name="Default"/>
          <table:table-cell/>
          <table:table-cell table:style-name="ce154" office:value-type="string" table:number-columns-spanned="2" table:number-rows-spanned="1">
            <text:p>Start Value</text:p>
          </table:table-cell>
          <table:covered-table-cell/>
          <table:table-cell table:style-name="ce191" table:formula="of:=[$Film.$P$40]" office:value-type="float" office:value="7">
            <text:p>7.00</text:p>
          </table:table-cell>
          <table:table-cell table:style-name="ce166"/>
          <table:table-cell table:number-columns-repeated="3"/>
          <table:table-cell table:style-name="ce157"/>
          <table:table-cell table:style-name="ce166" table:number-columns-repeated="2"/>
          <table:table-cell table:number-columns-repeated="233"/>
        </table:table-row>
        <table:table-row table:style-name="ro1">
          <table:table-cell table:style-name="ce19" office:value-type="float" office:value="10.0731">
            <text:p>1.01E+001</text:p>
          </table:table-cell>
          <table:table-cell table:style-name="ce19" office:value-type="float" office:value="-0.6997024">
            <text:p>-7.00E-001</text:p>
          </table:table-cell>
          <table:table-cell table:style-name="ce19" office:value-type="float" office:value="0.2349146">
            <text:p>2.35E-001</text:p>
          </table:table-cell>
          <table:table-cell table:style-name="ce19" office:value-type="float" office:value="0.002368894">
            <text:p>2.37E-003</text:p>
          </table:table-cell>
          <table:table-cell table:style-name="ce19" office:value-type="float" office:value="13.44846">
            <text:p>1.34E+001</text:p>
          </table:table-cell>
          <table:table-cell table:style-name="ce137" office:value-type="float" office:value="2.754266">
            <text:p>2.75E+000</text:p>
          </table:table-cell>
          <table:table-cell table:style-name="ce137" office:value-type="float" office:value="-1.358172">
            <text:p>-1.36E+000</text:p>
          </table:table-cell>
          <table:table-cell table:style-name="ce137" office:value-type="float" office:value="0.7007639">
            <text:p>7.01E-001</text:p>
          </table:table-cell>
          <table:table-cell table:style-name="ce137" office:value-type="float" office:value="0.005983398">
            <text:p>5.98E-003</text:p>
          </table:table-cell>
          <table:table-cell table:style-name="ce137" office:value-type="float" office:value="5.987586">
            <text:p>5.99E+000</text:p>
          </table:table-cell>
          <table:table-cell table:style-name="ce169" office:value-type="string">
            <text:p>FILM 2</text:p>
          </table:table-cell>
          <table:table-cell table:style-name="Default"/>
          <table:table-cell table:style-name="ce135"/>
          <table:table-cell table:number-columns-repeated="7"/>
          <table:table-cell table:style-name="ce157"/>
          <table:table-cell table:style-name="ce166" table:number-columns-repeated="2"/>
          <table:table-cell table:number-columns-repeated="233"/>
        </table:table-row>
        <table:table-row table:style-name="ro1">
          <table:table-cell table:style-name="ce19" office:value-type="float" office:value="10.23945">
            <text:p>1.02E+001</text:p>
          </table:table-cell>
          <table:table-cell table:style-name="ce19" office:value-type="float" office:value="-0.7048895">
            <text:p>-7.05E-001</text:p>
          </table:table-cell>
          <table:table-cell table:style-name="ce19" office:value-type="float" office:value="0.1679117">
            <text:p>1.68E-001</text:p>
          </table:table-cell>
          <table:table-cell table:style-name="ce19" office:value-type="float" office:value="-0.0001319072">
            <text:p>-1.32E-004</text:p>
          </table:table-cell>
          <table:table-cell table:style-name="ce19" office:value-type="float" office:value="15.9584">
            <text:p>1.60E+001</text:p>
          </table:table-cell>
          <table:table-cell table:style-name="ce137" office:value-type="float" office:value="0.4025338">
            <text:p>4.03E-001</text:p>
          </table:table-cell>
          <table:table-cell table:style-name="ce137" office:value-type="float" office:value="-1.732844">
            <text:p>-1.73E+000</text:p>
          </table:table-cell>
          <table:table-cell table:style-name="ce137" office:value-type="float" office:value="0.52715">
            <text:p>5.27E-001</text:p>
          </table:table-cell>
          <table:table-cell table:style-name="ce137" office:value-type="float" office:value="0.002442819">
            <text:p>2.44E-003</text:p>
          </table:table-cell>
          <table:table-cell table:style-name="ce137" office:value-type="float" office:value="4.279683">
            <text:p>4.28E+000</text:p>
          </table:table-cell>
          <table:table-cell table:style-name="ce169" office:value-type="string">
            <text:p>FILM 3</text:p>
          </table:table-cell>
          <table:table-cell table:style-name="ce179" office:value-type="date" office:date-value="2018-08-16">
            <text:p>16/08/18</text:p>
          </table:table-cell>
          <table:table-cell table:number-columns-repeated="8"/>
          <table:table-cell table:style-name="ce157"/>
          <table:table-cell table:style-name="ce16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35"/>
          <table:table-cell table:number-columns-repeated="245"/>
        </table:table-row>
        <table:table-row table:style-name="ro1">
          <table:table-cell table:style-name="ce5"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Assumed film speed</text:p>
          </table:table-cell>
          <table:covered-table-cell/>
          <table:table-cell table:style-name="ce200" office:value-type="float" office:value="100">
            <text:p>100</text:p>
          </table:table-cell>
          <table:table-cell table:style-name="ce126" office:value-type="string" table:number-columns-spanned="3" table:number-rows-spanned="1">
            <text:p>Target G2 gradient</text:p>
          </table:table-cell>
          <table:covered-table-cell table:number-columns-repeated="2"/>
          <table:table-cell table:style-name="ce89" office:value-type="float" office:value="0.9">
            <text:p>0.9</text:p>
          </table:table-cell>
          <table:table-cell table:style-name="ce20" office:value-type="string" table:number-columns-spanned="3" table:number-rows-spanned="1">
            <text:p>Grey card target density, condenser</text:p>
          </table:table-cell>
          <table:covered-table-cell table:number-columns-repeated="2"/>
          <table:table-cell table:style-name="ce89" office:value-type="float" office:value="0.65">
            <text:p>0.65</text:p>
          </table:table-cell>
          <table:table-cell table:style-name="ce20" office:value-type="string" table:number-columns-spanned="3" table:number-rows-spanned="1">
            <text:p>White card target density, condenser</text:p>
          </table:table-cell>
          <table:covered-table-cell table:number-columns-repeated="2"/>
          <table:table-cell table:style-name="ce213" office:value-type="float" office:value="1.2">
            <text:p>1.2</text:p>
          </table:table-cell>
          <table:table-cell table:style-name="ce192" office:value-type="string">
            <text:p>Speed Point</text:p>
          </table:table-cell>
          <table:table-cell table:style-name="ce215"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201" office:value-type="float" office:value="0.15">
            <text:p>0.15</text:p>
          </table:table-cell>
          <table:table-cell table:style-name="ce126" table:number-columns-spanned="3" table:number-rows-spanned="1"/>
          <table:covered-table-cell table:number-columns-repeated="2"/>
          <table:table-cell table:style-name="ce89"/>
          <table:table-cell table:style-name="ce20" office:value-type="string" table:number-columns-spanned="3" table:number-rows-spanned="1">
            <text:p>Grey card target density, diffuser</text:p>
          </table:table-cell>
          <table:covered-table-cell table:number-columns-repeated="2"/>
          <table:table-cell table:style-name="ce89" office:value-type="float" office:value="0.8">
            <text:p>0.8</text:p>
          </table:table-cell>
          <table:table-cell table:style-name="ce20" office:value-type="string" table:number-columns-spanned="3" table:number-rows-spanned="1">
            <text:p>White card target density, diffuser</text:p>
          </table:table-cell>
          <table:covered-table-cell table:number-columns-repeated="2"/>
          <table:table-cell table:style-name="ce214" office:value-type="float" office:value="1.5">
            <text:p>1.5</text:p>
          </table:table-cell>
          <table:table-cell table:style-name="ce193" office:value-type="string">
            <office:annotation office:display="true" draw:style-name="gr7" draw:text-style-name="P6" svg:width="2.899cm" svg:height="0.991cm" svg:x="37.102cm" svg:y="21.187cm" draw:caption-point-x="4.479cm" draw:caption-point-y="-0.77cm">
              <dc:creator>pm</dc:creator>
              <dc:date>2018-02-05T00:00:00</dc:date>
              <text:p text:style-name="P4"><text:span text:style-name="T5">Dynamic range threshold point</text:span></text:p>
            </office:annotation>
            <text:p>DR SP</text:p>
          </table:table-cell>
          <table:table-cell table:style-name="ce216" office:value-type="float" office:value="0.1">
            <text:p>0.1</text:p>
          </table:table-cell>
          <table:table-cell table:number-columns-repeated="239"/>
        </table:table-row>
        <table:table-row table:style-name="ro1">
          <table:table-cell table:number-columns-repeated="256"/>
        </table:table-row>
        <table:table-row table:style-name="ro1">
          <table:table-cell table:style-name="ce5"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0246965499999011">
            <text:p>-0.002</text:p>
          </table:table-cell>
          <table:table-cell table:style-name="ce90" table:formula="of:=-([.$B$40]*([.$A$40]-[.$D$40])*[.$E$40]*([.A50]/[.$C$40])^[.$B$40]*(([.A50]/[.$C$40])^[.$B$40]+1)^(-(1+[.$E$40])))/([.A50]+0.0001)" office:value-type="float" office:value="0.0000000000433054211700644">
            <text:p>0.000</text:p>
          </table:table-cell>
          <table:table-cell table:style-name="ce66" table:formula="of:=[.$D$41]+([.$A$41]-[.$D$41])/(1+([.A50]/[.$C$41])^[.$B$41])^[.$E$41]" office:value-type="float" office:value="0.002368894">
            <text:p>0.002</text:p>
          </table:table-cell>
          <table:table-cell table:style-name="ce90" table:formula="of:=-([.$B$41]*([.$A$41]-[.$D$41])*[.$E$41]*([.A50]/[.$C$41])^[.$B$41]*(([.A50]/[.$C$41])^[.$B$41]+1)^(-(1+[.$E$41])))/([.A50]+0.0001)" office:value-type="float" office:value="3.08354981091486E-018">
            <text:p>0.000</text:p>
          </table:table-cell>
          <table:table-cell table:style-name="ce66" table:formula="of:=[.$D$42]+([.$A$42]-[.$D$42])/(1+([.A50]/[.$C$42])^[.$B$42])^[.$E$42]" office:value-type="float" office:value="-0.0001319072">
            <text:p>0.000</text:p>
          </table:table-cell>
          <table:table-cell table:style-name="ce90" table:formula="of:=-([.$B$42]*([.$A$42]-[.$D$42])*[.$E$42]*([.A50]/[.$C$42])^[.$B$42]*(([.A50]/[.$C$42])^[.$B$42]+1)^(-(1+[.$E$42])))/([.A50]+0.0001)" office:value-type="float" office:value="6.22246110563251E-021">
            <text:p>0.000</text:p>
          </table:table-cell>
          <table:table-cell table:number-columns-repeated="4"/>
          <table:table-cell>
            <draw:frame table:end-cell-address="Diff.S79" table:end-x="1.584cm" table:end-y="0.272cm" draw:z-index="6" draw:style-name="gr12" svg:width="16.537cm" svg:height="13.213cm" svg:x="0.91cm" svg:y="0.156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4"/>
        </table:table-row>
        <table:table-row table:style-name="ro1">
          <table:table-cell table:style-name="ce22" table:formula="of:=[.A50]+[.$C$46]" office:value-type="float" office:value="0.151">
            <text:p>0.15</text:p>
          </table:table-cell>
          <table:table-cell table:style-name="ce66" table:formula="of:=[.$D$40]+([.$A$40]-[.$D$40])/(1+([.A51]/[.$C$40])^[.$B$40])^[.$E$40]" office:value-type="float" office:value="-0.00231634756555861">
            <text:p>-0.002</text:p>
          </table:table-cell>
          <table:table-cell table:style-name="ce90" table:formula="of:=-([.$B$40]*([.$A$40]-[.$D$40])*[.$E$40]*([.A51]/[.$C$40])^[.$B$40]*(([.A51]/[.$C$40])^[.$B$40]+1)^(-(1+[.$E$40])))/([.A51]+0.0001)" office:value-type="float" office:value="0.00424574053481036">
            <text:p>0.004</text:p>
          </table:table-cell>
          <table:table-cell table:style-name="ce66" table:formula="of:=[.$D$41]+([.$A$41]-[.$D$41])/(1+([.A51]/[.$C$41])^[.$B$41])^[.$E$41]" office:value-type="float" office:value="0.00246485594942544">
            <text:p>0.002</text:p>
          </table:table-cell>
          <table:table-cell table:style-name="ce90" table:formula="of:=-([.$B$41]*([.$A$41]-[.$D$41])*[.$E$41]*([.A51]/[.$C$41])^[.$B$41]*(([.A51]/[.$C$41])^[.$B$41]+1)^(-(1+[.$E$41])))/([.A51]+0.0001)" office:value-type="float" office:value="0.0034464189745083">
            <text:p>0.003</text:p>
          </table:table-cell>
          <table:table-cell table:style-name="ce66" table:formula="of:=[.$D$42]+([.$A$42]-[.$D$42])/(1+([.A51]/[.$C$42])^[.$B$42])^[.$E$42]" office:value-type="float" office:value="-0.0000443755063678093">
            <text:p>0.000</text:p>
          </table:table-cell>
          <table:table-cell table:style-name="ce90" table:formula="of:=-([.$B$42]*([.$A$42]-[.$D$42])*[.$E$42]*([.A51]/[.$C$42])^[.$B$42]*(([.A51]/[.$C$42])^[.$B$42]+1)^(-(1+[.$E$42])))/([.A51]+0.0001)" office:value-type="float" office:value="0.00338007601300089">
            <text:p>0.003</text:p>
          </table:table-cell>
          <table:table-cell table:number-columns-repeated="249"/>
        </table:table-row>
        <table:table-row table:style-name="ro1">
          <table:table-cell table:style-name="ce22" table:formula="of:=[.A51]+[.$C$46]" office:value-type="float" office:value="0.301">
            <text:p>0.30</text:p>
          </table:table-cell>
          <table:table-cell table:style-name="ce66" table:formula="of:=[.$D$40]+([.$A$40]-[.$D$40])/(1+([.A52]/[.$C$40])^[.$B$40])^[.$E$40]" office:value-type="float" office:value="-0.0000804622904763126">
            <text:p>0.000</text:p>
          </table:table-cell>
          <table:table-cell table:style-name="ce90" table:formula="of:=-([.$B$40]*([.$A$40]-[.$D$40])*[.$E$40]*([.A52]/[.$C$40])^[.$B$40]*(([.A52]/[.$C$40])^[.$B$40]+1)^(-(1+[.$E$40])))/([.A52]+0.0001)" office:value-type="float" office:value="0.0297387271492562">
            <text:p>0.030</text:p>
          </table:table-cell>
          <table:table-cell table:style-name="ce66" table:formula="of:=[.$D$41]+([.$A$41]-[.$D$41])/(1+([.A52]/[.$C$41])^[.$B$41])^[.$E$41]" office:value-type="float" office:value="0.00511839812530002">
            <text:p>0.005</text:p>
          </table:table-cell>
          <table:table-cell table:style-name="ce90" table:formula="of:=-([.$B$41]*([.$A$41]-[.$D$41])*[.$E$41]*([.A52]/[.$C$41])^[.$B$41]*(([.A52]/[.$C$41])^[.$B$41]+1)^(-(1+[.$E$41])))/([.A52]+0.0001)" office:value-type="float" office:value="0.0392468368805207">
            <text:p>0.039</text:p>
          </table:table-cell>
          <table:table-cell table:style-name="ce66" table:formula="of:=[.$D$42]+([.$A$42]-[.$D$42])/(1+([.A52]/[.$C$42])^[.$B$42])^[.$E$42]" office:value-type="float" office:value="0.0029330327569851">
            <text:p>0.003</text:p>
          </table:table-cell>
          <table:table-cell table:style-name="ce90" table:formula="of:=-([.$B$42]*([.$A$42]-[.$D$42])*[.$E$42]*([.A52]/[.$C$42])^[.$B$42]*(([.A52]/[.$C$42])^[.$B$42]+1)^(-(1+[.$E$42])))/([.A52]+0.0001)" office:value-type="float" office:value="0.0456380336401558">
            <text:p>0.046</text:p>
          </table:table-cell>
          <table:table-cell table:number-columns-repeated="249"/>
        </table:table-row>
        <table:table-row table:style-name="ro1">
          <table:table-cell table:style-name="ce22" table:formula="of:=[.A52]+[.$C$46]" office:value-type="float" office:value="0.451">
            <text:p>0.45</text:p>
          </table:table-cell>
          <table:table-cell table:style-name="ce66" table:formula="of:=[.$D$40]+([.$A$40]-[.$D$40])/(1+([.A53]/[.$C$40])^[.$B$40])^[.$E$40]" office:value-type="float" office:value="0.00770331704817063">
            <text:p>0.008</text:p>
          </table:table-cell>
          <table:table-cell table:style-name="ce90" table:formula="of:=-([.$B$40]*([.$A$40]-[.$D$40])*[.$E$40]*([.A53]/[.$C$40])^[.$B$40]*(([.A53]/[.$C$40])^[.$B$40]+1)^(-(1+[.$E$40])))/([.A53]+0.0001)" office:value-type="float" office:value="0.0768520211584229">
            <text:p>0.077</text:p>
          </table:table-cell>
          <table:table-cell table:style-name="ce66" table:formula="of:=[.$D$41]+([.$A$41]-[.$D$41])/(1+([.A53]/[.$C$41])^[.$B$41])^[.$E$41]" office:value-type="float" office:value="0.0160673058996377">
            <text:p>0.016</text:p>
          </table:table-cell>
          <table:table-cell table:style-name="ce90" table:formula="of:=-([.$B$41]*([.$A$41]-[.$D$41])*[.$E$41]*([.A53]/[.$C$41])^[.$B$41]*(([.A53]/[.$C$41])^[.$B$41]+1)^(-(1+[.$E$41])))/([.A53]+0.0001)" office:value-type="float" office:value="0.11082610753057">
            <text:p>0.111</text:p>
          </table:table-cell>
          <table:table-cell table:style-name="ce66" table:formula="of:=[.$D$42]+([.$A$42]-[.$D$42])/(1+([.A53]/[.$C$42])^[.$B$42])^[.$E$42]" office:value-type="float" office:value="0.016003219347435">
            <text:p>0.016</text:p>
          </table:table-cell>
          <table:table-cell table:style-name="ce90" table:formula="of:=-([.$B$42]*([.$A$42]-[.$D$42])*[.$E$42]*([.A53]/[.$C$42])^[.$B$42]*(([.A53]/[.$C$42])^[.$B$42]+1)^(-(1+[.$E$42])))/([.A53]+0.0001)" office:value-type="float" office:value="0.133823229117548">
            <text:p>0.134</text:p>
          </table:table-cell>
          <table:table-cell>
            <draw:frame table:end-cell-address="Diff.L80" table:end-x="0.659cm" table:end-y="0.082cm" draw:z-index="5" draw:style-name="gr12" svg:width="11.925cm" svg:height="12.088cm" svg:x="0.227cm" svg:y="0.188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11"/>
          <table:table-cell table:style-name="ce16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0235597313936012">
            <text:p>0.024</text:p>
          </table:table-cell>
          <table:table-cell table:style-name="ce90" table:formula="of:=-([.$B$40]*([.$A$40]-[.$D$40])*[.$E$40]*([.A54]/[.$C$40])^[.$B$40]*(([.A54]/[.$C$40])^[.$B$40]+1)^(-(1+[.$E$40])))/([.A54]+0.0001)" office:value-type="float" office:value="0.135621602846469">
            <text:p>0.136</text:p>
          </table:table-cell>
          <table:table-cell table:style-name="ce66" table:formula="of:=[.$D$41]+([.$A$41]-[.$D$41])/(1+([.A54]/[.$C$41])^[.$B$41])^[.$E$41]" office:value-type="float" office:value="0.0390329915360959">
            <text:p>0.039</text:p>
          </table:table-cell>
          <table:table-cell table:style-name="ce90" table:formula="of:=-([.$B$41]*([.$A$41]-[.$D$41])*[.$E$41]*([.A54]/[.$C$41])^[.$B$41]*(([.A54]/[.$C$41])^[.$B$41]+1)^(-(1+[.$E$41])))/([.A54]+0.0001)" office:value-type="float" office:value="0.19592091757814">
            <text:p>0.196</text:p>
          </table:table-cell>
          <table:table-cell table:style-name="ce66" table:formula="of:=[.$D$42]+([.$A$42]-[.$D$42])/(1+([.A54]/[.$C$42])^[.$B$42])^[.$E$42]" office:value-type="float" office:value="0.0438779700946144">
            <text:p>0.044</text:p>
          </table:table-cell>
          <table:table-cell table:style-name="ce90" table:formula="of:=-([.$B$42]*([.$A$42]-[.$D$42])*[.$E$42]*([.A54]/[.$C$42])^[.$B$42]*(([.A54]/[.$C$42])^[.$B$42]+1)^(-(1+[.$E$42])))/([.A54]+0.0001)" office:value-type="float" office:value="0.238256212819877">
            <text:p>0.238</text:p>
          </table:table-cell>
          <table:table-cell table:number-columns-repeated="12"/>
          <table:table-cell table:style-name="ce16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0485218372441977">
            <text:p>0.049</text:p>
          </table:table-cell>
          <table:table-cell table:style-name="ce90" table:formula="of:=-([.$B$40]*([.$A$40]-[.$D$40])*[.$E$40]*([.A55]/[.$C$40])^[.$B$40]*(([.A55]/[.$C$40])^[.$B$40]+1)^(-(1+[.$E$40])))/([.A55]+0.0001)" office:value-type="float" office:value="0.197015831029887">
            <text:p>0.197</text:p>
          </table:table-cell>
          <table:table-cell table:style-name="ce66" table:formula="of:=[.$D$41]+([.$A$41]-[.$D$41])/(1+([.A55]/[.$C$41])^[.$B$41])^[.$E$41]" office:value-type="float" office:value="0.074708364527959">
            <text:p>0.075</text:p>
          </table:table-cell>
          <table:table-cell table:style-name="ce90" table:formula="of:=-([.$B$41]*([.$A$41]-[.$D$41])*[.$E$41]*([.A55]/[.$C$41])^[.$B$41]*(([.A55]/[.$C$41])^[.$B$41]+1)^(-(1+[.$E$41])))/([.A55]+0.0001)" office:value-type="float" office:value="0.278421427255965">
            <text:p>0.278</text:p>
          </table:table-cell>
          <table:table-cell table:style-name="ce66" table:formula="of:=[.$D$42]+([.$A$42]-[.$D$42])/(1+([.A55]/[.$C$42])^[.$B$42])^[.$E$42]" office:value-type="float" office:value="0.0872180831971925">
            <text:p>0.087</text:p>
          </table:table-cell>
          <table:table-cell table:style-name="ce90" table:formula="of:=-([.$B$42]*([.$A$42]-[.$D$42])*[.$E$42]*([.A55]/[.$C$42])^[.$B$42]*(([.A55]/[.$C$42])^[.$B$42]+1)^(-(1+[.$E$42])))/([.A55]+0.0001)" office:value-type="float" office:value="0.337638912093417">
            <text:p>0.338</text:p>
          </table:table-cell>
          <table:table-cell table:number-columns-repeated="3"/>
          <table:table-cell table:style-name="ce135"/>
          <table:table-cell/>
          <table:table-cell table:style-name="ce135"/>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0825104525318968">
            <text:p>0.083</text:p>
          </table:table-cell>
          <table:table-cell table:style-name="ce90" table:formula="of:=-([.$B$40]*([.$A$40]-[.$D$40])*[.$E$40]*([.A56]/[.$C$40])^[.$B$40]*(([.A56]/[.$C$40])^[.$B$40]+1)^(-(1+[.$E$40])))/([.A56]+0.0001)" office:value-type="float" office:value="0.255266061935976">
            <text:p>0.255</text:p>
          </table:table-cell>
          <table:table-cell table:style-name="ce66" table:formula="of:=[.$D$41]+([.$A$41]-[.$D$41])/(1+([.A56]/[.$C$41])^[.$B$41])^[.$E$41]" office:value-type="float" office:value="0.122063861595789">
            <text:p>0.122</text:p>
          </table:table-cell>
          <table:table-cell table:style-name="ce90" table:formula="of:=-([.$B$41]*([.$A$41]-[.$D$41])*[.$E$41]*([.A56]/[.$C$41])^[.$B$41]*(([.A56]/[.$C$41])^[.$B$41]+1)^(-(1+[.$E$41])))/([.A56]+0.0001)" office:value-type="float" office:value="0.350957282382516">
            <text:p>0.351</text:p>
          </table:table-cell>
          <table:table-cell table:style-name="ce66" table:formula="of:=[.$D$42]+([.$A$42]-[.$D$42])/(1+([.A56]/[.$C$42])^[.$B$42])^[.$E$42]" office:value-type="float" office:value="0.14446635601786">
            <text:p>0.144</text:p>
          </table:table-cell>
          <table:table-cell table:style-name="ce90" table:formula="of:=-([.$B$42]*([.$A$42]-[.$D$42])*[.$E$42]*([.A56]/[.$C$42])^[.$B$42]*(([.A56]/[.$C$42])^[.$B$42]+1)^(-(1+[.$E$42])))/([.A56]+0.0001)" office:value-type="float" office:value="0.422910359747353">
            <text:p>0.423</text:p>
          </table:table-cell>
          <table:table-cell table:style-name="ce156"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124798950918021">
            <text:p>0.125</text:p>
          </table:table-cell>
          <table:table-cell table:style-name="ce90" table:formula="of:=-([.$B$40]*([.$A$40]-[.$D$40])*[.$E$40]*([.A57]/[.$C$40])^[.$B$40]*(([.A57]/[.$C$40])^[.$B$40]+1)^(-(1+[.$E$40])))/([.A57]+0.0001)" office:value-type="float" office:value="0.30735288454727">
            <text:p>0.307</text:p>
          </table:table-cell>
          <table:table-cell table:style-name="ce66" table:formula="of:=[.$D$41]+([.$A$41]-[.$D$41])/(1+([.A57]/[.$C$41])^[.$B$41])^[.$E$41]" office:value-type="float" office:value="0.179395031614175">
            <text:p>0.179</text:p>
          </table:table-cell>
          <table:table-cell table:style-name="ce90" table:formula="of:=-([.$B$41]*([.$A$41]-[.$D$41])*[.$E$41]*([.A57]/[.$C$41])^[.$B$41]*(([.A57]/[.$C$41])^[.$B$41]+1)^(-(1+[.$E$41])))/([.A57]+0.0001)" office:value-type="float" office:value="0.411327797254209">
            <text:p>0.411</text:p>
          </table:table-cell>
          <table:table-cell table:style-name="ce66" table:formula="of:=[.$D$42]+([.$A$42]-[.$D$42])/(1+([.A57]/[.$C$42])^[.$B$42])^[.$E$42]" office:value-type="float" office:value="0.213287736493948">
            <text:p>0.213</text:p>
          </table:table-cell>
          <table:table-cell table:style-name="ce90" table:formula="of:=-([.$B$42]*([.$A$42]-[.$D$42])*[.$E$42]*([.A57]/[.$C$42])^[.$B$42]*(([.A57]/[.$C$42])^[.$B$42]+1)^(-(1+[.$E$42])))/([.A57]+0.0001)" office:value-type="float" office:value="0.491928004773828">
            <text:p>0.492</text:p>
          </table:table-cell>
          <table:table-cell table:style-name="ce157" table:number-columns-repeated="2"/>
          <table:table-cell table:style-name="ce16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174354909484712">
            <text:p>0.174</text:p>
          </table:table-cell>
          <table:table-cell table:style-name="ce90" table:formula="of:=-([.$B$40]*([.$A$40]-[.$D$40])*[.$E$40]*([.A58]/[.$C$40])^[.$B$40]*(([.A58]/[.$C$40])^[.$B$40]+1)^(-(1+[.$E$40])))/([.A58]+0.0001)" office:value-type="float" office:value="0.352071396884907">
            <text:p>0.352</text:p>
          </table:table-cell>
          <table:table-cell table:style-name="ce66" table:formula="of:=[.$D$41]+([.$A$41]-[.$D$41])/(1+([.A58]/[.$C$41])^[.$B$41])^[.$E$41]" office:value-type="float" office:value="0.244877261747741">
            <text:p>0.245</text:p>
          </table:table-cell>
          <table:table-cell table:style-name="ce90" table:formula="of:=-([.$B$41]*([.$A$41]-[.$D$41])*[.$E$41]*([.A58]/[.$C$41])^[.$B$41]*(([.A58]/[.$C$41])^[.$B$41]+1)^(-(1+[.$E$41])))/([.A58]+0.0001)" office:value-type="float" office:value="0.459796056471285">
            <text:p>0.460</text:p>
          </table:table-cell>
          <table:table-cell table:style-name="ce66" table:formula="of:=[.$D$42]+([.$A$42]-[.$D$42])/(1+([.A58]/[.$C$42])^[.$B$42])^[.$E$42]" office:value-type="float" office:value="0.291290919023458">
            <text:p>0.291</text:p>
          </table:table-cell>
          <table:table-cell table:style-name="ce90" table:formula="of:=-([.$B$42]*([.$A$42]-[.$D$42])*[.$E$42]*([.A58]/[.$C$42])^[.$B$42]*(([.A58]/[.$C$42])^[.$B$42]+1)^(-(1+[.$E$42])))/([.A58]+0.0001)" office:value-type="float" office:value="0.54562178689923">
            <text:p>0.546</text:p>
          </table:table-cell>
          <table:table-cell table:style-name="ce157" table:number-columns-repeated="2"/>
          <table:table-cell table:style-name="ce16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230052860185943">
            <text:p>0.230</text:p>
          </table:table-cell>
          <table:table-cell table:style-name="ce90" table:formula="of:=-([.$B$40]*([.$A$40]-[.$D$40])*[.$E$40]*([.A59]/[.$C$40])^[.$B$40]*(([.A59]/[.$C$40])^[.$B$40]+1)^(-(1+[.$E$40])))/([.A59]+0.0001)" office:value-type="float" office:value="0.389282583941743">
            <text:p>0.389</text:p>
          </table:table-cell>
          <table:table-cell table:style-name="ce66" table:formula="of:=[.$D$41]+([.$A$41]-[.$D$41])/(1+([.A59]/[.$C$41])^[.$B$41])^[.$E$41]" office:value-type="float" office:value="0.316812734010383">
            <text:p>0.317</text:p>
          </table:table-cell>
          <table:table-cell table:style-name="ce90" table:formula="of:=-([.$B$41]*([.$A$41]-[.$D$41])*[.$E$41]*([.A59]/[.$C$41])^[.$B$41]*(([.A59]/[.$C$41])^[.$B$41]+1)^(-(1+[.$E$41])))/([.A59]+0.0001)" office:value-type="float" office:value="0.497620936177183">
            <text:p>0.498</text:p>
          </table:table-cell>
          <table:table-cell table:style-name="ce66" table:formula="of:=[.$D$42]+([.$A$42]-[.$D$42])/(1+([.A59]/[.$C$42])^[.$B$42])^[.$E$42]" office:value-type="float" office:value="0.376322782966127">
            <text:p>0.376</text:p>
          </table:table-cell>
          <table:table-cell table:style-name="ce90" table:formula="of:=-([.$B$42]*([.$A$42]-[.$D$42])*[.$E$42]*([.A59]/[.$C$42])^[.$B$42]*(([.A59]/[.$C$42])^[.$B$42]+1)^(-(1+[.$E$42])))/([.A59]+0.0001)" office:value-type="float" office:value="0.586018608978762">
            <text:p>0.586</text:p>
          </table:table-cell>
          <table:table-cell table:style-name="ce157" table:number-columns-repeated="2"/>
          <table:table-cell table:style-name="ce16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290794011600176">
            <text:p>0.291</text:p>
          </table:table-cell>
          <table:table-cell table:style-name="ce90" table:formula="of:=-([.$B$40]*([.$A$40]-[.$D$40])*[.$E$40]*([.A60]/[.$C$40])^[.$B$40]*(([.A60]/[.$C$40])^[.$B$40]+1)^(-(1+[.$E$40])))/([.A60]+0.0001)" office:value-type="float" office:value="0.419416137646412">
            <text:p>0.419</text:p>
          </table:table-cell>
          <table:table-cell table:style-name="ce66" table:formula="of:=[.$D$41]+([.$A$41]-[.$D$41])/(1+([.A60]/[.$C$41])^[.$B$41])^[.$E$41]" office:value-type="float" office:value="0.393719669721353">
            <text:p>0.394</text:p>
          </table:table-cell>
          <table:table-cell table:style-name="ce90" table:formula="of:=-([.$B$41]*([.$A$41]-[.$D$41])*[.$E$41]*([.A60]/[.$C$41])^[.$B$41]*(([.A60]/[.$C$41])^[.$B$41]+1)^(-(1+[.$E$41])))/([.A60]+0.0001)" office:value-type="float" office:value="0.52634586129354">
            <text:p>0.526</text:p>
          </table:table-cell>
          <table:table-cell table:style-name="ce66" table:formula="of:=[.$D$42]+([.$A$42]-[.$D$42])/(1+([.A60]/[.$C$42])^[.$B$42])^[.$E$42]" office:value-type="float" office:value="0.466556350767652">
            <text:p>0.467</text:p>
          </table:table-cell>
          <table:table-cell table:style-name="ce90" table:formula="of:=-([.$B$42]*([.$A$42]-[.$D$42])*[.$E$42]*([.A60]/[.$C$42])^[.$B$42]*(([.A60]/[.$C$42])^[.$B$42]+1)^(-(1+[.$E$42])))/([.A60]+0.0001)" office:value-type="float" office:value="0.61534611336244">
            <text:p>0.615</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355566804059957">
            <text:p>0.356</text:p>
          </table:table-cell>
          <table:table-cell table:style-name="ce90" table:formula="of:=-([.$B$40]*([.$A$40]-[.$D$40])*[.$E$40]*([.A61]/[.$C$40])^[.$B$40]*(([.A61]/[.$C$40])^[.$B$40]+1)^(-(1+[.$E$40])))/([.A61]+0.0001)" office:value-type="float" office:value="0.443167015478072">
            <text:p>0.443</text:p>
          </table:table-cell>
          <table:table-cell table:style-name="ce66" table:formula="of:=[.$D$41]+([.$A$41]-[.$D$41])/(1+([.A61]/[.$C$41])^[.$B$41])^[.$E$41]" office:value-type="float" office:value="0.474347805423645">
            <text:p>0.474</text:p>
          </table:table-cell>
          <table:table-cell table:style-name="ce90" table:formula="of:=-([.$B$41]*([.$A$41]-[.$D$41])*[.$E$41]*([.A61]/[.$C$41])^[.$B$41]*(([.A61]/[.$C$41])^[.$B$41]+1)^(-(1+[.$E$41])))/([.A61]+0.0001)" office:value-type="float" office:value="0.547481179731462">
            <text:p>0.547</text:p>
          </table:table-cell>
          <table:table-cell table:style-name="ce66" table:formula="of:=[.$D$42]+([.$A$42]-[.$D$42])/(1+([.A61]/[.$C$42])^[.$B$42])^[.$E$42]" office:value-type="float" office:value="0.560489105830921">
            <text:p>0.560</text:p>
          </table:table-cell>
          <table:table-cell table:style-name="ce90" table:formula="of:=-([.$B$42]*([.$A$42]-[.$D$42])*[.$E$42]*([.A61]/[.$C$42])^[.$B$42]*(([.A61]/[.$C$42])^[.$B$42]+1)^(-(1+[.$E$42])))/([.A61]+0.0001)" office:value-type="float" office:value="0.635667651731765">
            <text:p>0.636</text:p>
          </table:table-cell>
          <table:table-cell table:style-name="ce157" table:number-columns-repeated="2"/>
          <table:table-cell table:style-name="ce166"/>
          <table:table-cell table:number-columns-repeated="9"/>
          <table:table-cell table:style-name="ce166"/>
          <table:table-cell table:number-columns-repeated="7"/>
          <table:table-cell table:style-name="ce196"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42347230308515">
            <text:p>0.423</text:p>
          </table:table-cell>
          <table:table-cell table:style-name="ce90" table:formula="of:=-([.$B$40]*([.$A$40]-[.$D$40])*[.$E$40]*([.A62]/[.$C$40])^[.$B$40]*(([.A62]/[.$C$40])^[.$B$40]+1)^(-(1+[.$E$40])))/([.A62]+0.0001)" office:value-type="float" office:value="0.461320341055969">
            <text:p>0.461</text:p>
          </table:table-cell>
          <table:table-cell table:style-name="ce66" table:formula="of:=[.$D$41]+([.$A$41]-[.$D$41])/(1+([.A62]/[.$C$41])^[.$B$41])^[.$E$41]" office:value-type="float" office:value="0.55766242083301">
            <text:p>0.558</text:p>
          </table:table-cell>
          <table:table-cell table:style-name="ce90" table:formula="of:=-([.$B$41]*([.$A$41]-[.$D$41])*[.$E$41]*([.A62]/[.$C$41])^[.$B$41]*(([.A62]/[.$C$41])^[.$B$41]+1)^(-(1+[.$E$41])))/([.A62]+0.0001)" office:value-type="float" office:value="0.562378911429467">
            <text:p>0.562</text:p>
          </table:table-cell>
          <table:table-cell table:style-name="ce66" table:formula="of:=[.$D$42]+([.$A$42]-[.$D$42])/(1+([.A62]/[.$C$42])^[.$B$42])^[.$E$42]" office:value-type="float" office:value="0.656907324770225">
            <text:p>0.657</text:p>
          </table:table-cell>
          <table:table-cell table:style-name="ce90" table:formula="of:=-([.$B$42]*([.$A$42]-[.$D$42])*[.$E$42]*([.A62]/[.$C$42])^[.$B$42]*(([.A62]/[.$C$42])^[.$B$42]+1)^(-(1+[.$E$42])))/([.A62]+0.0001)" office:value-type="float" office:value="0.648761597938068">
            <text:p>0.649</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0.49372978964754">
            <text:p>0.494</text:p>
          </table:table-cell>
          <table:table-cell table:style-name="ce90" table:formula="of:=-([.$B$40]*([.$A$40]-[.$D$40])*[.$E$40]*([.A63]/[.$C$40])^[.$B$40]*(([.A63]/[.$C$40])^[.$B$40]+1)^(-(1+[.$E$40])))/([.A63]+0.0001)" office:value-type="float" office:value="0.474655808303445">
            <text:p>0.475</text:p>
          </table:table-cell>
          <table:table-cell table:style-name="ce66" table:formula="of:=[.$D$41]+([.$A$41]-[.$D$41])/(1+([.A63]/[.$C$41])^[.$B$41])^[.$E$41]" office:value-type="float" office:value="0.642817210753318">
            <text:p>0.643</text:p>
          </table:table-cell>
          <table:table-cell table:style-name="ce90" table:formula="of:=-([.$B$41]*([.$A$41]-[.$D$41])*[.$E$41]*([.A63]/[.$C$41])^[.$B$41]*(([.A63]/[.$C$41])^[.$B$41]+1)^(-(1+[.$E$41])))/([.A63]+0.0001)" office:value-type="float" office:value="0.5721975325802">
            <text:p>0.572</text:p>
          </table:table-cell>
          <table:table-cell table:style-name="ce66" table:formula="of:=[.$D$42]+([.$A$42]-[.$D$42])/(1+([.A63]/[.$C$42])^[.$B$42])^[.$E$42]" office:value-type="float" office:value="0.75484140975503">
            <text:p>0.755</text:p>
          </table:table-cell>
          <table:table-cell table:style-name="ce90" table:formula="of:=-([.$B$42]*([.$A$42]-[.$D$42])*[.$E$42]*([.A63]/[.$C$42])^[.$B$42]*(([.A63]/[.$C$42])^[.$B$42]+1)^(-(1+[.$E$42])))/([.A63]+0.0001)" office:value-type="float" office:value="0.656106686876226">
            <text:p>0.656</text:p>
          </table:table-cell>
          <table:table-cell table:style-name="ce157" table:number-columns-repeated="2"/>
          <table:table-cell table:style-name="ce16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0.565671878622617">
            <text:p>0.566</text:p>
          </table:table-cell>
          <table:table-cell table:style-name="ce90" table:formula="of:=-([.$B$40]*([.$A$40]-[.$D$40])*[.$E$40]*([.A64]/[.$C$40])^[.$B$40]*(([.A64]/[.$C$40])^[.$B$40]+1)^(-(1+[.$E$40])))/([.A64]+0.0001)" office:value-type="float" office:value="0.483899429307546">
            <text:p>0.484</text:p>
          </table:table-cell>
          <table:table-cell table:style-name="ce66" table:formula="of:=[.$D$41]+([.$A$41]-[.$D$41])/(1+([.A64]/[.$C$41])^[.$B$41])^[.$E$41]" office:value-type="float" office:value="0.729125282992784">
            <text:p>0.729</text:p>
          </table:table-cell>
          <table:table-cell table:style-name="ce90" table:formula="of:=-([.$B$41]*([.$A$41]-[.$D$41])*[.$E$41]*([.A64]/[.$C$41])^[.$B$41]*(([.A64]/[.$C$41])^[.$B$41]+1)^(-(1+[.$E$41])))/([.A64]+0.0001)" office:value-type="float" office:value="0.577906512344965">
            <text:p>0.578</text:p>
          </table:table-cell>
          <table:table-cell table:style-name="ce66" table:formula="of:=[.$D$42]+([.$A$42]-[.$D$42])/(1+([.A64]/[.$C$42])^[.$B$42])^[.$E$42]" office:value-type="float" office:value="0.853522680170504">
            <text:p>0.854</text:p>
          </table:table-cell>
          <table:table-cell table:style-name="ce90" table:formula="of:=-([.$B$42]*([.$A$42]-[.$D$42])*[.$E$42]*([.A64]/[.$C$42])^[.$B$42]*(([.A64]/[.$C$42])^[.$B$42]+1)^(-(1+[.$E$42])))/([.A64]+0.0001)" office:value-type="float" office:value="0.658909109423784">
            <text:p>0.659</text:p>
          </table:table-cell>
          <table:table-cell table:style-name="ce157" table:number-columns-repeated="2"/>
          <table:table-cell table:style-name="ce16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0.638734641889843">
            <text:p>0.639</text:p>
          </table:table-cell>
          <table:table-cell table:style-name="ce90" table:formula="of:=-([.$B$40]*([.$A$40]-[.$D$40])*[.$E$40]*([.A65]/[.$C$40])^[.$B$40]*(([.A65]/[.$C$40])^[.$B$40]+1)^(-(1+[.$E$40])))/([.A65]+0.0001)" office:value-type="float" office:value="0.489702599897112">
            <text:p>0.490</text:p>
          </table:table-cell>
          <table:table-cell table:style-name="ce66" table:formula="of:=[.$D$41]+([.$A$41]-[.$D$41])/(1+([.A65]/[.$C$41])^[.$B$41])^[.$E$41]" office:value-type="float" office:value="0.816032209562074">
            <text:p>0.816</text:p>
          </table:table-cell>
          <table:table-cell table:style-name="ce90" table:formula="of:=-([.$B$41]*([.$A$41]-[.$D$41])*[.$E$41]*([.A65]/[.$C$41])^[.$B$41]*(([.A65]/[.$C$41])^[.$B$41]+1)^(-(1+[.$E$41])))/([.A65]+0.0001)" office:value-type="float" office:value="0.580306451579447">
            <text:p>0.580</text:p>
          </table:table-cell>
          <table:table-cell table:style-name="ce66" table:formula="of:=[.$D$42]+([.$A$42]-[.$D$42])/(1+([.A65]/[.$C$42])^[.$B$42])^[.$E$42]" office:value-type="float" office:value="0.952345423222129">
            <text:p>0.952</text:p>
          </table:table-cell>
          <table:table-cell table:style-name="ce90" table:formula="of:=-([.$B$42]*([.$A$42]-[.$D$42])*[.$E$42]*([.A65]/[.$C$42])^[.$B$42]*(([.A65]/[.$C$42])^[.$B$42]+1)^(-(1+[.$E$42])))/([.A65]+0.0001)" office:value-type="float" office:value="0.65814244216569">
            <text:p>0.658</text:p>
          </table:table-cell>
          <table:table-cell table:style-name="ce157" table:number-columns-repeated="2"/>
          <table:table-cell table:style-name="ce16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0.712445848634504">
            <text:p>0.712</text:p>
          </table:table-cell>
          <table:table-cell table:style-name="ce90" table:formula="of:=-([.$B$40]*([.$A$40]-[.$D$40])*[.$E$40]*([.A66]/[.$C$40])^[.$B$40]*(([.A66]/[.$C$40])^[.$B$40]+1)^(-(1+[.$E$40])))/([.A66]+0.0001)" office:value-type="float" office:value="0.492636388208133">
            <text:p>0.493</text:p>
          </table:table-cell>
          <table:table-cell table:style-name="ce66" table:formula="of:=[.$D$41]+([.$A$41]-[.$D$41])/(1+([.A66]/[.$C$41])^[.$B$41])^[.$E$41]" office:value-type="float" office:value="0.903092516461078">
            <text:p>0.903</text:p>
          </table:table-cell>
          <table:table-cell table:style-name="ce90" table:formula="of:=-([.$B$41]*([.$A$41]-[.$D$41])*[.$E$41]*([.A66]/[.$C$41])^[.$B$41]*(([.A66]/[.$C$41])^[.$B$41]+1)^(-(1+[.$E$41])))/([.A66]+0.0001)" office:value-type="float" office:value="0.580053558030662">
            <text:p>0.580</text:p>
          </table:table-cell>
          <table:table-cell table:style-name="ce66" table:formula="of:=[.$D$42]+([.$A$42]-[.$D$42])/(1+([.A66]/[.$C$42])^[.$B$42])^[.$E$42]" office:value-type="float" office:value="1.05083506411757">
            <text:p>1.051</text:p>
          </table:table-cell>
          <table:table-cell table:style-name="ce90" table:formula="of:=-([.$B$42]*([.$A$42]-[.$D$42])*[.$E$42]*([.A66]/[.$C$42])^[.$B$42]*(([.A66]/[.$C$42])^[.$B$42]+1)^(-(1+[.$E$42])))/([.A66]+0.0001)" office:value-type="float" office:value="0.654588044465203">
            <text:p>0.655</text:p>
          </table:table-cell>
          <table:table-cell table:style-name="ce157" table:number-columns-repeated="2"/>
          <table:table-cell table:style-name="ce16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0.786413021960578">
            <text:p>0.786</text:p>
          </table:table-cell>
          <table:table-cell table:style-name="ce90" table:formula="of:=-([.$B$40]*([.$A$40]-[.$D$40])*[.$E$40]*([.A67]/[.$C$40])^[.$B$40]*(([.A67]/[.$C$40])^[.$B$40]+1)^(-(1+[.$E$40])))/([.A67]+0.0001)" office:value-type="float" office:value="0.493193893081484">
            <text:p>0.493</text:p>
          </table:table-cell>
          <table:table-cell table:style-name="ce66" table:formula="of:=[.$D$41]+([.$A$41]-[.$D$41])/(1+([.A67]/[.$C$41])^[.$B$41])^[.$E$41]" office:value-type="float" office:value="0.989949835635136">
            <text:p>0.990</text:p>
          </table:table-cell>
          <table:table-cell table:style-name="ce90" table:formula="of:=-([.$B$41]*([.$A$41]-[.$D$41])*[.$E$41]*([.A67]/[.$C$41])^[.$B$41]*(([.A67]/[.$C$41])^[.$B$41]+1)^(-(1+[.$E$41])))/([.A67]+0.0001)" office:value-type="float" office:value="0.577683478935173">
            <text:p>0.578</text:p>
          </table:table-cell>
          <table:table-cell table:style-name="ce66" table:formula="of:=[.$D$42]+([.$A$42]-[.$D$42])/(1+([.A67]/[.$C$42])^[.$B$42])^[.$E$42]" office:value-type="float" office:value="1.14862210770934">
            <text:p>1.149</text:p>
          </table:table-cell>
          <table:table-cell table:style-name="ce90" table:formula="of:=-([.$B$42]*([.$A$42]-[.$D$42])*[.$E$42]*([.A67]/[.$C$42])^[.$B$42]*(([.A67]/[.$C$42])^[.$B$42]+1)^(-(1+[.$E$42])))/([.A67]+0.0001)" office:value-type="float" office:value="0.648871179340716">
            <text:p>0.649</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0.860312182178402">
            <text:p>0.860</text:p>
          </table:table-cell>
          <table:table-cell table:style-name="ce90" table:formula="of:=-([.$B$40]*([.$A$40]-[.$D$40])*[.$E$40]*([.A68]/[.$C$40])^[.$B$40]*(([.A68]/[.$C$40])^[.$B$40]+1)^(-(1+[.$E$40])))/([.A68]+0.0001)" office:value-type="float" office:value="0.491796521908318">
            <text:p>0.492</text:p>
          </table:table-cell>
          <table:table-cell table:style-name="ce66" table:formula="of:=[.$D$41]+([.$A$41]-[.$D$41])/(1+([.A68]/[.$C$41])^[.$B$41])^[.$E$41]" office:value-type="float" office:value="1.07632045066082">
            <text:p>1.076</text:p>
          </table:table-cell>
          <table:table-cell table:style-name="ce90" table:formula="of:=-([.$B$41]*([.$A$41]-[.$D$41])*[.$E$41]*([.A68]/[.$C$41])^[.$B$41]*(([.A68]/[.$C$41])^[.$B$41]+1)^(-(1+[.$E$41])))/([.A68]+0.0001)" office:value-type="float" office:value="0.573632536815235">
            <text:p>0.574</text:p>
          </table:table-cell>
          <table:table-cell table:style-name="ce66" table:formula="of:=[.$D$42]+([.$A$42]-[.$D$42])/(1+([.A68]/[.$C$42])^[.$B$42])^[.$E$42]" office:value-type="float" office:value="1.24542108320242">
            <text:p>1.245</text:p>
          </table:table-cell>
          <table:table-cell table:style-name="ce90" table:formula="of:=-([.$B$42]*([.$A$42]-[.$D$42])*[.$E$42]*([.A68]/[.$C$42])^[.$B$42]*(([.A68]/[.$C$42])^[.$B$42]+1)^(-(1+[.$E$42])))/([.A68]+0.0001)" office:value-type="float" office:value="0.641491530312446">
            <text:p>0.641</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0.933877671023005">
            <text:p>0.934</text:p>
          </table:table-cell>
          <table:table-cell table:style-name="ce90" table:formula="of:=-([.$B$40]*([.$A$40]-[.$D$40])*[.$E$40]*([.A69]/[.$C$40])^[.$B$40]*(([.A69]/[.$C$40])^[.$B$40]+1)^(-(1+[.$E$40])))/([.A69]+0.0001)" office:value-type="float" office:value="0.488801834573866">
            <text:p>0.489</text:p>
          </table:table-cell>
          <table:table-cell table:style-name="ce66" table:formula="of:=[.$D$41]+([.$A$41]-[.$D$41])/(1+([.A69]/[.$C$41])^[.$B$41])^[.$E$41]" office:value-type="float" office:value="1.16197979467658">
            <text:p>1.162</text:p>
          </table:table-cell>
          <table:table-cell table:style-name="ce90" table:formula="of:=-([.$B$41]*([.$A$41]-[.$D$41])*[.$E$41]*([.A69]/[.$C$41])^[.$B$41]*(([.A69]/[.$C$41])^[.$B$41]+1)^(-(1+[.$E$41])))/([.A69]+0.0001)" office:value-type="float" office:value="0.568255831630724">
            <text:p>0.568</text:p>
          </table:table-cell>
          <table:table-cell table:style-name="ce66" table:formula="of:=[.$D$42]+([.$A$42]-[.$D$42])/(1+([.A69]/[.$C$42])^[.$B$42])^[.$E$42]" office:value-type="float" office:value="1.3410136491987">
            <text:p>1.341</text:p>
          </table:table-cell>
          <table:table-cell table:style-name="ce90" table:formula="of:=-([.$B$42]*([.$A$42]-[.$D$42])*[.$E$42]*([.A69]/[.$C$42])^[.$B$42]*(([.A69]/[.$C$42])^[.$B$42]+1)^(-(1+[.$E$42])))/([.A69]+0.0001)" office:value-type="float" office:value="0.632848233053908">
            <text:p>0.633</text:p>
          </table:table-cell>
          <table:table-cell table:style-name="ce157" table:number-columns-repeated="2"/>
          <table:table-cell table:style-name="ce166"/>
          <table:table-cell table:number-columns-repeated="9"/>
          <table:table-cell table:style-name="ce16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00689318483518">
            <text:p>1.007</text:p>
          </table:table-cell>
          <table:table-cell table:style-name="ce90" table:formula="of:=-([.$B$40]*([.$A$40]-[.$D$40])*[.$E$40]*([.A70]/[.$C$40])^[.$B$40]*(([.A70]/[.$C$40])^[.$B$40]+1)^(-(1+[.$E$40])))/([.A70]+0.0001)" office:value-type="float" office:value="0.484511663079523">
            <text:p>0.485</text:p>
          </table:table-cell>
          <table:table-cell table:style-name="ce66" table:formula="of:=[.$D$41]+([.$A$41]-[.$D$41])/(1+([.A70]/[.$C$41])^[.$B$41])^[.$E$41]" office:value-type="float" office:value="1.24675143246">
            <text:p>1.247</text:p>
          </table:table-cell>
          <table:table-cell table:style-name="ce90" table:formula="of:=-([.$B$41]*([.$A$41]-[.$D$41])*[.$E$41]*([.A70]/[.$C$41])^[.$B$41]*(([.A70]/[.$C$41])^[.$B$41]+1)^(-(1+[.$E$41])))/([.A70]+0.0001)" office:value-type="float" office:value="0.5618423014212">
            <text:p>0.562</text:p>
          </table:table-cell>
          <table:table-cell table:style-name="ce66" table:formula="of:=[.$D$42]+([.$A$42]-[.$D$42])/(1+([.A70]/[.$C$42])^[.$B$42])^[.$E$42]" office:value-type="float" office:value="1.43523508200541">
            <text:p>1.435</text:p>
          </table:table-cell>
          <table:table-cell table:style-name="ce90" table:formula="of:=-([.$B$42]*([.$A$42]-[.$D$42])*[.$E$42]*([.A70]/[.$C$42])^[.$B$42]*(([.A70]/[.$C$42])^[.$B$42]+1)^(-(1+[.$E$42])))/([.A70]+0.0001)" office:value-type="float" office:value="0.623260078970139">
            <text:p>0.623</text:p>
          </table:table-cell>
          <table:table-cell table:style-name="ce157" table:number-columns-repeated="2"/>
          <table:table-cell table:style-name="ce16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07918400199638">
            <text:p>1.079</text:p>
          </table:table-cell>
          <table:table-cell table:style-name="ce90" table:formula="of:=-([.$B$40]*([.$A$40]-[.$D$40])*[.$E$40]*([.A71]/[.$C$40])^[.$B$40]*(([.A71]/[.$C$40])^[.$B$40]+1)^(-(1+[.$E$40])))/([.A71]+0.0001)" office:value-type="float" office:value="0.479179837621341">
            <text:p>0.479</text:p>
          </table:table-cell>
          <table:table-cell table:style-name="ce66" table:formula="of:=[.$D$41]+([.$A$41]-[.$D$41])/(1+([.A71]/[.$C$41])^[.$B$41])^[.$E$41]" office:value-type="float" office:value="1.33049809413926">
            <text:p>1.330</text:p>
          </table:table-cell>
          <table:table-cell table:style-name="ce90" table:formula="of:=-([.$B$41]*([.$A$41]-[.$D$41])*[.$E$41]*([.A71]/[.$C$41])^[.$B$41]*(([.A71]/[.$C$41])^[.$B$41]+1)^(-(1+[.$E$41])))/([.A71]+0.0001)" office:value-type="float" office:value="0.554627080636214">
            <text:p>0.555</text:p>
          </table:table-cell>
          <table:table-cell table:style-name="ce66" table:formula="of:=[.$D$42]+([.$A$42]-[.$D$42])/(1+([.A71]/[.$C$42])^[.$B$42])^[.$E$42]" office:value-type="float" office:value="1.52796348184728">
            <text:p>1.528</text:p>
          </table:table-cell>
          <table:table-cell table:style-name="ce90" table:formula="of:=-([.$B$42]*([.$A$42]-[.$D$42])*[.$E$42]*([.A71]/[.$C$42])^[.$B$42]*(([.A71]/[.$C$42])^[.$B$42]+1)^(-(1+[.$E$42])))/([.A71]+0.0001)" office:value-type="float" office:value="0.612981679688325">
            <text:p>0.613</text:p>
          </table:table-cell>
          <table:table-cell table:style-name="ce157" table:number-columns-repeated="2"/>
          <table:table-cell table:style-name="ce16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1.15061031885258">
            <text:p>1.151</text:p>
          </table:table-cell>
          <table:table-cell table:style-name="ce90" table:formula="of:=-([.$B$40]*([.$A$40]-[.$D$40])*[.$E$40]*([.A72]/[.$C$40])^[.$B$40]*(([.A72]/[.$C$40])^[.$B$40]+1)^(-(1+[.$E$40])))/([.A72]+0.0001)" office:value-type="float" office:value="0.473019207318086">
            <text:p>0.473</text:p>
          </table:table-cell>
          <table:table-cell table:style-name="ce66" table:formula="of:=[.$D$41]+([.$A$41]-[.$D$41])/(1+([.A72]/[.$C$41])^[.$B$41])^[.$E$41]" office:value-type="float" office:value="1.41311438542455">
            <text:p>1.413</text:p>
          </table:table-cell>
          <table:table-cell table:style-name="ce90" table:formula="of:=-([.$B$41]*([.$A$41]-[.$D$41])*[.$E$41]*([.A72]/[.$C$41])^[.$B$41]*(([.A72]/[.$C$41])^[.$B$41]+1)^(-(1+[.$E$41])))/([.A72]+0.0001)" office:value-type="float" office:value="0.546801562341077">
            <text:p>0.547</text:p>
          </table:table-cell>
          <table:table-cell table:style-name="ce66" table:formula="of:=[.$D$42]+([.$A$42]-[.$D$42])/(1+([.A72]/[.$C$42])^[.$B$42])^[.$E$42]" office:value-type="float" office:value="1.61911114837775">
            <text:p>1.619</text:p>
          </table:table-cell>
          <table:table-cell table:style-name="ce90" table:formula="of:=-([.$B$42]*([.$A$42]-[.$D$42])*[.$E$42]*([.A72]/[.$C$42])^[.$B$42]*(([.A72]/[.$C$42])^[.$B$42]+1)^(-(1+[.$E$42])))/([.A72]+0.0001)" office:value-type="float" office:value="0.6022163430599">
            <text:p>0.602</text:p>
          </table:table-cell>
          <table:table-cell table:style-name="ce157" table:number-columns-repeated="2"/>
          <table:table-cell table:style-name="ce16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1.22106157815214">
            <text:p>1.221</text:p>
          </table:table-cell>
          <table:table-cell table:style-name="ce90" table:formula="of:=-([.$B$40]*([.$A$40]-[.$D$40])*[.$E$40]*([.A73]/[.$C$40])^[.$B$40]*(([.A73]/[.$C$40])^[.$B$40]+1)^(-(1+[.$E$40])))/([.A73]+0.0001)" office:value-type="float" office:value="0.466207844700228">
            <text:p>0.466</text:p>
          </table:table-cell>
          <table:table-cell table:style-name="ce66" table:formula="of:=[.$D$41]+([.$A$41]-[.$D$41])/(1+([.A73]/[.$C$41])^[.$B$41])^[.$E$41]" office:value-type="float" office:value="1.49452085981427">
            <text:p>1.495</text:p>
          </table:table-cell>
          <table:table-cell table:style-name="ce90" table:formula="of:=-([.$B$41]*([.$A$41]-[.$D$41])*[.$E$41]*([.A73]/[.$C$41])^[.$B$41]*(([.A73]/[.$C$41])^[.$B$41]+1)^(-(1+[.$E$41])))/([.A73]+0.0001)" office:value-type="float" office:value="0.53852155721015">
            <text:p>0.539</text:p>
          </table:table-cell>
          <table:table-cell table:style-name="ce66" table:formula="of:=[.$D$42]+([.$A$42]-[.$D$42])/(1+([.A73]/[.$C$42])^[.$B$42])^[.$E$42]" office:value-type="float" office:value="1.70861768241095">
            <text:p>1.709</text:p>
          </table:table-cell>
          <table:table-cell table:style-name="ce90" table:formula="of:=-([.$B$42]*([.$A$42]-[.$D$42])*[.$E$42]*([.A73]/[.$C$42])^[.$B$42]*(([.A73]/[.$C$42])^[.$B$42]+1)^(-(1+[.$E$42])))/([.A73]+0.0001)" office:value-type="float" office:value="0.5911263119512">
            <text:p>0.591</text:p>
          </table:table-cell>
          <table:table-cell table:style-name="ce157" table:number-columns-repeated="2"/>
          <table:table-cell table:style-name="ce16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1.29045166642323">
            <text:p>1.290</text:p>
          </table:table-cell>
          <table:table-cell table:style-name="ce90" table:formula="of:=-([.$B$40]*([.$A$40]-[.$D$40])*[.$E$40]*([.A74]/[.$C$40])^[.$B$40]*(([.A74]/[.$C$40])^[.$B$40]+1)^(-(1+[.$E$40])))/([.A74]+0.0001)" office:value-type="float" office:value="0.458894431844956">
            <text:p>0.459</text:p>
          </table:table-cell>
          <table:table-cell table:style-name="ce66" table:formula="of:=[.$D$41]+([.$A$41]-[.$D$41])/(1+([.A74]/[.$C$41])^[.$B$41])^[.$E$41]" office:value-type="float" office:value="1.57465919402716">
            <text:p>1.575</text:p>
          </table:table-cell>
          <table:table-cell table:style-name="ce90" table:formula="of:=-([.$B$41]*([.$A$41]-[.$D$41])*[.$E$41]*([.A74]/[.$C$41])^[.$B$41]*(([.A74]/[.$C$41])^[.$B$41]+1)^(-(1+[.$E$41])))/([.A74]+0.0001)" office:value-type="float" office:value="0.529913897402058">
            <text:p>0.530</text:p>
          </table:table-cell>
          <table:table-cell table:style-name="ce66" table:formula="of:=[.$D$42]+([.$A$42]-[.$D$42])/(1+([.A74]/[.$C$42])^[.$B$42])^[.$E$42]" office:value-type="float" office:value="1.79644446012522">
            <text:p>1.796</text:p>
          </table:table-cell>
          <table:table-cell table:style-name="ce90" table:formula="of:=-([.$B$42]*([.$A$42]-[.$D$42])*[.$E$42]*([.A74]/[.$C$42])^[.$B$42]*(([.A74]/[.$C$42])^[.$B$42]+1)^(-(1+[.$E$42])))/([.A74]+0.0001)" office:value-type="float" office:value="0.579840905637335">
            <text:p>0.580</text:p>
          </table:table-cell>
          <table:table-cell table:style-name="ce157" table:number-columns-repeated="2"/>
          <table:table-cell table:style-name="ce16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1.3587148610386">
            <text:p>1.359</text:p>
          </table:table-cell>
          <table:table-cell table:style-name="ce90" table:formula="of:=-([.$B$40]*([.$A$40]-[.$D$40])*[.$E$40]*([.A75]/[.$C$40])^[.$B$40]*(([.A75]/[.$C$40])^[.$B$40]+1)^(-(1+[.$E$40])))/([.A75]+0.0001)" office:value-type="float" office:value="0.451202881140785">
            <text:p>0.451</text:p>
          </table:table-cell>
          <table:table-cell table:style-name="ce66" table:formula="of:=[.$D$41]+([.$A$41]-[.$D$41])/(1+([.A75]/[.$C$41])^[.$B$41])^[.$E$41]" office:value-type="float" office:value="1.65348825616059">
            <text:p>1.653</text:p>
          </table:table-cell>
          <table:table-cell table:style-name="ce90" table:formula="of:=-([.$B$41]*([.$A$41]-[.$D$41])*[.$E$41]*([.A75]/[.$C$41])^[.$B$41]*(([.A75]/[.$C$41])^[.$B$41]+1)^(-(1+[.$E$41])))/([.A75]+0.0001)" office:value-type="float" office:value="0.521081780166335">
            <text:p>0.521</text:p>
          </table:table-cell>
          <table:table-cell table:style-name="ce66" table:formula="of:=[.$D$42]+([.$A$42]-[.$D$42])/(1+([.A75]/[.$C$42])^[.$B$42])^[.$E$42]" office:value-type="float" office:value="1.8825701990476">
            <text:p>1.883</text:p>
          </table:table-cell>
          <table:table-cell table:style-name="ce90" table:formula="of:=-([.$B$42]*([.$A$42]-[.$D$42])*[.$E$42]*([.A75]/[.$C$42])^[.$B$42]*(([.A75]/[.$C$42])^[.$B$42]+1)^(-(1+[.$E$42])))/([.A75]+0.0001)" office:value-type="float" office:value="0.568463000154098">
            <text:p>0.568</text:p>
          </table:table-cell>
          <table:table-cell table:style-name="ce157" table:number-columns-repeated="2"/>
          <table:table-cell table:style-name="ce166"/>
          <table:table-cell table:number-columns-repeated="246"/>
        </table:table-row>
        <table:table-row table:style-name="ro1">
          <table:table-cell table:style-name="ce23" office:value-type="float" office:value="3.9">
            <text:p>3.90</text:p>
          </table:table-cell>
          <table:table-cell table:style-name="ce67" table:formula="of:=[.$D$40]+([.$A$40]-[.$D$40])/(1+([.A76]/[.$C$40])^[.$B$40])^[.$E$40]" office:value-type="float" office:value="1.42535914323134">
            <text:p>1.425</text:p>
          </table:table-cell>
          <table:table-cell table:style-name="ce67" table:formula="of:=-([.$B$40]*([.$A$40]-[.$D$40])*[.$E$40]*([.A76]/[.$C$40])^[.$B$40]*(([.A76]/[.$C$40])^[.$B$40]+1)^(-(1+[.$E$40])))/([.A76]+0.0001)" office:value-type="float" office:value="0.443290092561159">
            <text:p>0.443</text:p>
          </table:table-cell>
          <table:table-cell table:style-name="ce67" table:formula="of:=[.$D$41]+([.$A$41]-[.$D$41])/(1+([.A76]/[.$C$41])^[.$B$41])^[.$E$41]" office:value-type="float" office:value="1.73046874411114">
            <text:p>1.730</text:p>
          </table:table-cell>
          <table:table-cell table:style-name="ce67" table:formula="of:=-([.$B$41]*([.$A$41]-[.$D$41])*[.$E$41]*([.A76]/[.$C$41])^[.$B$41]*(([.A76]/[.$C$41])^[.$B$41]+1)^(-(1+[.$E$41])))/([.A76]+0.0001)" office:value-type="float" office:value="0.512169220503919">
            <text:p>0.512</text:p>
          </table:table-cell>
          <table:table-cell table:style-name="ce67" table:formula="of:=[.$D$42]+([.$A$42]-[.$D$42])/(1+([.A76]/[.$C$42])^[.$B$42])^[.$E$42]" office:value-type="float" office:value="1.96643026735818">
            <text:p>1.966</text:p>
          </table:table-cell>
          <table:table-cell table:style-name="ce67" table:formula="of:=-([.$B$42]*([.$A$42]-[.$D$42])*[.$E$42]*([.A76]/[.$C$42])^[.$B$42]*(([.A76]/[.$C$42])^[.$B$42]+1)^(-(1+[.$E$42])))/([.A76]+0.0001)" office:value-type="float" office:value="0.557150006693564">
            <text:p>0.557</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1" table:formula="of:=SUM([.C60:.C69])/10" office:value-type="float" office:value="0.473858996946036">
            <office:annotation draw:style-name="gr8" draw:text-style-name="P6" svg:width="2.899cm" svg:height="2.571cm" svg:x="8.868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474</text:p>
          </table:table-cell>
          <table:table-cell table:style-name="ce106" table:number-columns-spanned="1" table:number-rows-spanned="2"/>
          <table:table-cell table:style-name="ce91" table:formula="of:=SUM([.E60:.E69])/10" office:value-type="float" office:value="0.566624185437088">
            <office:annotation draw:style-name="gr9" draw:text-style-name="P6" svg:width="2.899cm" svg:height="2.176cm" svg:x="14.335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p>
            </office:annotation>
            <text:p>0.567</text:p>
          </table:table-cell>
          <table:table-cell table:style-name="ce106" table:number-columns-spanned="1" table:number-rows-spanned="2"/>
          <table:table-cell table:style-name="ce149" table:formula="of:=SUM([.G60:.G69])/10" office:value-type="float" office:value="0.645073258867025">
            <office:annotation draw:style-name="gr8" draw:text-style-name="P6" svg:width="2.899cm" svg:height="2.571cm" svg:x="19.896cm" svg:y="32.825cm" draw:caption-point-x="-0.61cm" draw:caption-point-y="1.592cm">
              <dc:creator>pm</dc:creator>
              <dc:date>1899-12-30T00:00:00</dc:date>
              <text:p text:style-name="P6"><text:span text:style-name="T5">Average Grad from H = 1.5 to 2.85</text:span><text:span text:style-name="T5"><text:line-break/></text:span><text:span text:style-name="T5">Valid when step size is 0.15 only.</text:span><text:span text:style-name="T5"><text:line-break/></text:span><text:span text:style-name="T5"/></text:p>
            </office:annotation>
            <text:p>0.645</text:p>
          </table:table-cell>
          <table:table-cell table:style-name="ce157" table:number-columns-repeated="2"/>
          <table:table-cell table:style-name="ce16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493193893081484">
            <text:p>0.493</text:p>
          </table:table-cell>
          <table:covered-table-cell/>
          <table:table-cell table:style-name="ce66" table:formula="of:=MAX([.E50:.E76])" office:value-type="float" office:value="0.580306451579447">
            <text:p>0.580</text:p>
          </table:table-cell>
          <table:covered-table-cell/>
          <table:table-cell table:style-name="ce90" table:formula="of:=MAX([.G50:.G76])" office:value-type="float" office:value="0.658909109423784">
            <text:p>0.659</text:p>
          </table:table-cell>
          <table:table-cell table:style-name="ce157" table:number-columns-repeated="2"/>
          <table:table-cell table:style-name="ce166"/>
          <table:table-cell table:number-columns-repeated="3"/>
          <table:table-cell table:style-name="ce184"/>
          <table:table-cell table:number-columns-repeated="3"/>
          <table:table-cell table:style-name="ce30"/>
          <table:table-cell table:style-name="ce16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8"/>
          <table:table-cell table:style-name="ce157" table:number-columns-repeated="2"/>
          <table:table-cell table:style-name="ce166"/>
          <table:table-cell table:number-columns-repeated="246"/>
        </table:table-row>
        <table:table-row table:style-name="ro1">
          <table:table-cell table:style-name="ce27" office:value-type="float" office:value="2.356">
            <text:p>2.356</text:p>
          </table:table-cell>
          <table:table-cell table:style-name="ce66" table:formula="of:=[.$D$40]+([.$A$40]-[.$D$40])/(1+([.A80]/[.$C$40])^[.$B$40])^[.$E$40]" office:value-type="float" office:value="0.690289173235652">
            <text:p>0.690</text:p>
          </table:table-cell>
          <table:table-cell table:style-name="ce8"/>
          <table:table-cell table:style-name="ce67" table:formula="of:=[.$D$41]+([.$A$41]-[.$D$41])/(1+([.A80]/[.$C$41])^[.$B$41])^[.$E$41]" office:value-type="float" office:value="0.876981061909527">
            <text:p>0.877</text:p>
          </table:table-cell>
          <table:table-cell table:style-name="ce68"/>
          <table:table-cell table:style-name="ce67" table:formula="of:=[.$D$42]+([.$A$42]-[.$D$42])/(1+([.A80]/[.$C$42])^[.$B$42])^[.$E$42]" office:value-type="float" office:value="1.02134692643041">
            <text:p>1.021</text:p>
          </table:table-cell>
          <table:table-cell table:style-name="ce8"/>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
          <table:table-cell table:style-name="ce16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8"/>
          <table:table-cell table:style-name="ce157" table:number-columns-repeated="2"/>
          <table:table-cell table:style-name="ce166"/>
          <table:table-cell table:style-name="ce171"/>
          <table:table-cell table:number-columns-repeated="2"/>
          <table:table-cell table:style-name="ce185"/>
          <table:table-cell table:number-columns-repeated="4"/>
          <table:table-cell table:style-name="ce166"/>
          <table:table-cell table:number-columns-repeated="237"/>
        </table:table-row>
        <table:table-row table:style-name="ro1">
          <table:table-cell table:style-name="ce29" office:value-type="float" office:value="1">
            <text:p>1.000</text:p>
          </table:table-cell>
          <table:table-cell table:style-name="ce68" table:formula="of:=[.$C$40]*((([.A82]-[.$D$40])/([.$A$40]-[.$D$40]))^(-1/[.$E$40])-1)^(1/[.$B$40])" office:value-type="float" office:value="2.98678009862311">
            <text:p>2.987</text:p>
          </table:table-cell>
          <table:table-cell table:style-name="ce8"/>
          <table:table-cell table:style-name="ce68" table:formula="of:=[.$C$41]*((([.A82]-[.$D$41])/([.$A$41]-[.$D$41]))^(-1/[.$E$41])-1)^(1/[.$B$41])" office:value-type="float" office:value="2.56840251198974">
            <text:p>2.568</text:p>
          </table:table-cell>
          <table:table-cell table:style-name="ce68"/>
          <table:table-cell table:style-name="ce68" table:formula="of:=[.$C$42]*((([.A82]-[.$D$42])/([.$A$40]-[.$D$42]))^(-1/[.$E$42])-1)^(1/[.$B$42])" office:value-type="float" office:value="3.20310216504474">
            <text:p>3.203</text:p>
          </table:table-cell>
          <table:table-cell table:style-name="ce8"/>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number-columns-repeated="7"/>
          <table:table-cell table:style-name="ce157"/>
          <table:table-cell table:style-name="ce124"/>
          <table:table-cell table:style-name="ce166"/>
          <table:table-cell table:number-columns-repeated="7"/>
          <table:table-cell table:style-name="ce30"/>
          <table:table-cell table:style-name="ce16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5" office:value-type="string" table:number-columns-spanned="7" table:number-rows-spanned="1">
            <text:p>Speed Point Exposure-Density-Gradient Table Exponential Equation</text:p>
          </table:table-cell>
          <table:covered-table-cell table:number-columns-repeated="6"/>
          <table:table-cell/>
          <table:table-cell table:style-name="ce208" office:value-type="string" table:number-columns-spanned="4" table:number-rows-spanned="1">
            <text:p>Gradient G2 Calculations</text:p>
          </table:table-cell>
          <table:covered-table-cell table:number-columns-repeated="2"/>
          <table:covered-table-cell table:style-name="Default"/>
          <table:table-cell table:number-columns-repeated="6"/>
          <table:table-cell table:style-name="ce16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8" office:value-type="string">
            <text:p>Grad G3</text:p>
          </table:table-cell>
          <table:table-cell/>
          <table:table-cell table:style-name="ce8"/>
          <table:table-cell table:style-name="ce57" office:value-type="string">
            <text:p>Exp. D=1.5</text:p>
          </table:table-cell>
          <table:table-cell table:style-name="ce57" office:value-type="string">
            <text:p>Grey Density</text:p>
          </table:table-cell>
          <table:table-cell table:style-name="ce57" office:value-type="string">
            <text:p>G2</text:p>
          </table:table-cell>
          <table:table-cell table:number-columns-repeated="244"/>
        </table:table-row>
        <table:table-row table:style-name="ro1">
          <table:table-cell table:style-name="ce31" office:value-type="float" office:value="0.0001">
            <text:p>0.00</text:p>
          </table:table-cell>
          <table:table-cell table:style-name="ce66" table:formula="of:=[.$I$40]+([.$F$40]-[.$I$40])/(1+([.A87]/[.$H$40])^[.$G$40])^[.$J$40]" office:value-type="float" office:value="0.0009015286">
            <text:p>0.001</text:p>
          </table:table-cell>
          <table:table-cell table:style-name="ce90" table:formula="of:=-([.$G$40]*([.$F$40]-[.$I$40])*[.$J$40]*([.A87]/[.$H$40])^[.$G$40]*(([.A87]/[.$H$40])^[.$G$40]+1)^(-(1+[.$J$40])))/([.A87]+0.0001)" office:value-type="float" office:value="2.44187333467142E-028">
            <text:p>0.000</text:p>
          </table:table-cell>
          <table:table-cell table:style-name="ce66" table:formula="of:=[.$I$41]+([.$F$41]-[.$I$41])/(1+([.A87]/[.$H$41])^[.$G$41])^[.$J$41]" office:value-type="float" office:value="0.005983398">
            <text:p>0.006</text:p>
          </table:table-cell>
          <table:table-cell table:style-name="ce90" table:formula="of:=-([.$G$41]*([.$F$41]-[.$I$41])*[.$J$41]*([.A87]/[.$H$41])^[.$G$41]*(([.A87]/[.$H$41])^[.$G$41]+1)^(-(1+[.$J$41])))/([.A87]+0.0001)" office:value-type="float" office:value="5.96170428330413E-027">
            <text:p>0.000</text:p>
          </table:table-cell>
          <table:table-cell table:style-name="ce66" table:formula="of:=[.$I$42]+([.$F$42]-[.$I$42])/(1+([.A87]/[.$H$42])^[.$G$42])^[.$J$42]" office:value-type="float" office:value="0.002442819">
            <text:p>0.002</text:p>
          </table:table-cell>
          <table:table-cell table:style-name="ce90" table:formula="of:=-([.$G$42]*([.$F$42]-[.$I$42])*[.$J$42]*([.A87]/[.$H$42])^[.$G$42]*(([.A87]/[.$H$42])^[.$G$42]+1)^(-(1+[.$J$42])))/([.A87]+0.0001)" office:value-type="float" office:value="3.7097895733624E-024">
            <text:p>0.000</text:p>
          </table:table-cell>
          <table:table-cell/>
          <table:table-cell table:style-name="ce8" office:value-type="string">
            <text:p>Film 1</text:p>
          </table:table-cell>
          <table:table-cell table:style-name="ce88" table:formula="of:=[.$C$40]*((([.$O$46]-[.$D$40])/([.$A$40]-[.$D$40]))^(-1/[.$E$40])-1)^(1/[.$B$40])" office:value-type="float" office:value="4.07014624393011">
            <text:p>4.070</text:p>
          </table:table-cell>
          <table:table-cell table:style-name="ce88" table:formula="of:=[.$D$40]+([.$A$40]-[.$D$40])/(1+(([.J87]-0.746)/[.$C$40])^[.$B$40])^[.$E$40]" office:value-type="float" office:value="1.16154757678753">
            <text:p>1.162</text:p>
          </table:table-cell>
          <table:table-cell table:style-name="ce159" table:formula="of:=([.$O$46]-[.K87])/0.746" office:value-type="float" office:value="0.453689575351838">
            <text:p>0.454</text:p>
          </table:table-cell>
          <table:table-cell table:number-columns-repeated="6"/>
          <table:table-cell table:style-name="ce16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00901599877597695">
            <text:p>0.001</text:p>
          </table:table-cell>
          <table:table-cell table:style-name="ce90" table:formula="of:=-([.$G$40]*([.$F$40]-[.$I$40])*[.$J$40]*([.A88]/[.$H$40])^[.$G$40]*(([.A88]/[.$H$40])^[.$G$40]+1)^(-(1+[.$J$40])))/([.A88]+0.0001)" office:value-type="float" office:value="0.00000571282491048903">
            <text:p>0.000</text:p>
          </table:table-cell>
          <table:table-cell table:style-name="ce66" table:formula="of:=[.$I$41]+([.$F$41]-[.$I$41])/(1+([.A88]/[.$H$41])^[.$G$41])^[.$J$41]" office:value-type="float" office:value="0.00598364208025373">
            <text:p>0.006</text:p>
          </table:table-cell>
          <table:table-cell table:style-name="ce90" table:formula="of:=-([.$G$41]*([.$F$41]-[.$I$41])*[.$J$41]*([.A88]/[.$H$41])^[.$G$41]*(([.A88]/[.$H$41])^[.$G$41]+1)^(-(1+[.$J$41])))/([.A88]+0.0001)" office:value-type="float" office:value="0.0000184936362471902">
            <text:p>0.000</text:p>
          </table:table-cell>
          <table:table-cell table:style-name="ce66" table:formula="of:=[.$I$42]+([.$F$42]-[.$I$42])/(1+([.A88]/[.$H$42])^[.$G$42])^[.$J$42]" office:value-type="float" office:value="0.0024442311062066">
            <text:p>0.002</text:p>
          </table:table-cell>
          <table:table-cell table:style-name="ce90" table:formula="of:=-([.$G$42]*([.$F$42]-[.$I$42])*[.$J$42]*([.A88]/[.$H$42])^[.$G$42]*(([.A88]/[.$H$42])^[.$G$42]+1)^(-(1+[.$J$42])))/([.A88]+0.0001)" office:value-type="float" office:value="0.0000989517928585236">
            <text:p>0.000</text:p>
          </table:table-cell>
          <table:table-cell/>
          <table:table-cell table:style-name="ce8" office:value-type="string">
            <text:p>Film 2</text:p>
          </table:table-cell>
          <table:table-cell table:style-name="ce88" table:formula="of:=[.$C$41]*((([.$O$46]-[.$D$41])/([.$A$41]-[.$D$41]))^(-1/[.$E$41])-1)^(1/[.$B$41])" office:value-type="float" office:value="3.46117955041534">
            <text:p>3.461</text:p>
          </table:table-cell>
          <table:table-cell table:style-name="ce100" table:formula="of:=[.$D$41]+([.$A$41]-[.$D$41])/(1+(([.J88]-0.746)/[.$C$41])^[.$B$41])^[.$E$41]" office:value-type="float" office:value="1.08445137978457">
            <text:p>1.084</text:p>
          </table:table-cell>
          <table:table-cell table:style-name="ce159" table:formula="of:=([.$O$46]-[.K88])/0.746" office:value-type="float" office:value="0.557035683934896">
            <text:p>0.557</text:p>
          </table:table-cell>
          <table:table-cell table:number-columns-repeated="6"/>
          <table:table-cell table:style-name="ce16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00916910819437682">
            <text:p>0.001</text:p>
          </table:table-cell>
          <table:table-cell table:style-name="ce90" table:formula="of:=-([.$G$40]*([.$F$40]-[.$I$40])*[.$J$40]*([.A89]/[.$H$40])^[.$G$40]*(([.A89]/[.$H$40])^[.$G$40]+1)^(-(1+[.$J$40])))/([.A89]+0.0001)" office:value-type="float" office:value="0.000567771243191202">
            <text:p>0.001</text:p>
          </table:table-cell>
          <table:table-cell table:style-name="ce66" table:formula="of:=[.$I$41]+([.$F$41]-[.$I$41])/(1+([.A89]/[.$H$41])^[.$G$41])^[.$J$41]" office:value-type="float" office:value="0.00602116602465841">
            <text:p>0.006</text:p>
          </table:table-cell>
          <table:table-cell table:style-name="ce90" table:formula="of:=-([.$G$41]*([.$F$41]-[.$I$41])*[.$J$41]*([.A89]/[.$H$41])^[.$G$41]*(([.A89]/[.$H$41])^[.$G$41]+1)^(-(1+[.$J$41])))/([.A89]+0.0001)" office:value-type="float" office:value="0.00129762834196549">
            <text:p>0.001</text:p>
          </table:table-cell>
          <table:table-cell table:style-name="ce66" table:formula="of:=[.$I$42]+([.$F$42]-[.$I$42])/(1+([.A89]/[.$H$42])^[.$G$42])^[.$J$42]" office:value-type="float" office:value="0.00258878942798245">
            <text:p>0.003</text:p>
          </table:table-cell>
          <table:table-cell table:style-name="ce90" table:formula="of:=-([.$G$42]*([.$F$42]-[.$I$42])*[.$J$42]*([.A89]/[.$H$42])^[.$G$42]*(([.A89]/[.$H$42])^[.$G$42]+1)^(-(1+[.$J$42])))/([.A89]+0.0001)" office:value-type="float" office:value="0.00455670907279487">
            <text:p>0.005</text:p>
          </table:table-cell>
          <table:table-cell/>
          <table:table-cell table:style-name="ce8" office:value-type="string">
            <text:p>Film 3</text:p>
          </table:table-cell>
          <table:table-cell table:style-name="ce88" table:formula="of:=[.$C$42]*((([.$O$46]-[.$D$42])/([.$A$42]-[.$D$42]))^(-1/[.$E$42])-1)^(1/[.$B$42])" office:value-type="float" office:value="3.10550089130263">
            <text:p>3.106</text:p>
          </table:table-cell>
          <table:table-cell table:style-name="ce100" table:formula="of:=[.$D$42]+([.$A$42]-[.$D$42])/(1+(([.J89]-0.746)/[.$C$42])^[.$B$42])^[.$E$42]" office:value-type="float" office:value="1.0236431171172">
            <text:p>1.024</text:p>
          </table:table-cell>
          <table:table-cell table:style-name="ce159" table:formula="of:=([.$O$46]-[.K89])/0.746" office:value-type="float" office:value="0.638548100379088">
            <text:p>0.639</text:p>
          </table:table-cell>
          <table:table-cell table:number-columns-repeated="244"/>
        </table:table-row>
        <table:table-row table:style-name="ro1">
          <table:table-cell table:style-name="ce31" table:formula="of:=[.A89]+[.$D$84]" office:value-type="float" office:value="0.3001">
            <text:p>0.30</text:p>
          </table:table-cell>
          <table:table-cell table:style-name="ce66" table:formula="of:=[.$I$40]+([.$F$40]-[.$I$40])/(1+([.A90]/[.$H$40])^[.$G$40])^[.$J$40]" office:value-type="float" office:value="0.00117001986082761">
            <text:p>0.001</text:p>
          </table:table-cell>
          <table:table-cell table:style-name="ce90" table:formula="of:=-([.$G$40]*([.$F$40]-[.$I$40])*[.$J$40]*([.A90]/[.$H$40])^[.$G$40]*(([.A90]/[.$H$40])^[.$G$40]+1)^(-(1+[.$J$40])))/([.A90]+0.0001)" office:value-type="float" office:value="0.00596485987392404">
            <text:p>0.006</text:p>
          </table:table-cell>
          <table:table-cell table:style-name="ce66" table:formula="of:=[.$I$41]+([.$F$41]-[.$I$41])/(1+([.A90]/[.$H$41])^[.$G$41])^[.$J$41]" office:value-type="float" office:value="0.00652012215544242">
            <text:p>0.007</text:p>
          </table:table-cell>
          <table:table-cell table:style-name="ce90" table:formula="of:=-([.$G$41]*([.$F$41]-[.$I$41])*[.$J$41]*([.A90]/[.$H$41])^[.$G$41]*(([.A90]/[.$H$41])^[.$G$41]+1)^(-(1+[.$J$41])))/([.A90]+0.0001)" office:value-type="float" office:value="0.0110476369532336">
            <text:p>0.011</text:p>
          </table:table-cell>
          <table:table-cell table:style-name="ce66" table:formula="of:=[.$I$42]+([.$F$42]-[.$I$42])/(1+([.A90]/[.$H$42])^[.$G$42])^[.$J$42]" office:value-type="float" office:value="0.00400405050248287">
            <text:p>0.004</text:p>
          </table:table-cell>
          <table:table-cell table:style-name="ce90" table:formula="of:=-([.$G$42]*([.$F$42]-[.$I$42])*[.$J$42]*([.A90]/[.$H$42])^[.$G$42]*(([.A90]/[.$H$42])^[.$G$42]+1)^(-(1+[.$J$42])))/([.A90]+0.0001)" office:value-type="float" office:value="0.0280142804886597">
            <text:p>0.028</text:p>
          </table:table-cell>
          <table:table-cell/>
          <table:table-cell table:style-name="ce81" table:number-columns-repeated="2"/>
          <table:table-cell table:style-name="ce212"/>
          <table:table-cell table:style-name="ce81"/>
          <table:table-cell table:style-name="ce135"/>
          <table:table-cell table:number-columns-repeated="5"/>
          <table:table-cell table:style-name="ce16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0255893383818474">
            <text:p>0.003</text:p>
          </table:table-cell>
          <table:table-cell table:style-name="ce90" table:formula="of:=-([.$G$40]*([.$F$40]-[.$I$40])*[.$J$40]*([.A91]/[.$H$40])^[.$G$40]*(([.A91]/[.$H$40])^[.$G$40]+1)^(-(1+[.$J$40])))/([.A91]+0.0001)" office:value-type="float" office:value="0.0246883050503414">
            <text:p>0.025</text:p>
          </table:table-cell>
          <table:table-cell table:style-name="ce66" table:formula="of:=[.$I$41]+([.$F$41]-[.$I$41])/(1+([.A91]/[.$H$41])^[.$G$41])^[.$J$41]" office:value-type="float" office:value="0.0088871549896871">
            <text:p>0.009</text:p>
          </table:table-cell>
          <table:table-cell table:style-name="ce90" table:formula="of:=-([.$G$41]*([.$F$41]-[.$I$41])*[.$J$41]*([.A91]/[.$H$41])^[.$G$41]*(([.A91]/[.$H$41])^[.$G$41]+1)^(-(1+[.$J$41])))/([.A91]+0.0001)" office:value-type="float" office:value="0.0402186835139927">
            <text:p>0.040</text:p>
          </table:table-cell>
          <table:table-cell table:style-name="ce66" table:formula="of:=[.$I$42]+([.$F$42]-[.$I$42])/(1+([.A91]/[.$H$42])^[.$G$42])^[.$J$42]" office:value-type="float" office:value="0.00900723782548127">
            <text:p>0.009</text:p>
          </table:table-cell>
          <table:table-cell table:style-name="ce90" table:formula="of:=-([.$G$42]*([.$F$42]-[.$I$42])*[.$J$42]*([.A91]/[.$H$42])^[.$G$42]*(([.A91]/[.$H$42])^[.$G$42]+1)^(-(1+[.$J$42])))/([.A91]+0.0001)" office:value-type="float" office:value="0.0750839776360071">
            <text:p>0.075</text:p>
          </table:table-cell>
          <table:table-cell table:style-name="ce156"/>
          <table:table-cell table:style-name="ce209" office:value-type="string">
            <text:p>Dev. time for target G</text:p>
          </table:table-cell>
          <table:table-cell table:style-name="ce60" table:formula="of:=[.G45]" office:value-type="float" office:value="0.9">
            <text:p>0.9</text:p>
          </table:table-cell>
          <table:table-cell table:style-name="ce130" table:formula="of:=([.C142]-[.J91]*[.D143])/([.G45]-[.D142])" office:value-type="float" office:value="49.8192426477337">
            <text:p>49.82</text:p>
          </table:table-cell>
          <table:table-cell table:style-name="ce81" office:value-type="string">
            <text:p><text:s/></text:p>
          </table:table-cell>
          <table:table-cell table:number-columns-repeated="244"/>
        </table:table-row>
        <table:table-row table:style-name="ro1">
          <table:table-cell table:style-name="ce31" table:formula="of:=[.A91]+[.$D$84]" office:value-type="float" office:value="0.5001">
            <text:p>0.50</text:p>
          </table:table-cell>
          <table:table-cell table:style-name="ce66" table:formula="of:=[.$I$40]+([.$F$40]-[.$I$40])/(1+([.A92]/[.$H$40])^[.$G$40])^[.$J$40]" office:value-type="float" office:value="0.00673614935846872">
            <text:p>0.007</text:p>
          </table:table-cell>
          <table:table-cell table:style-name="ce90" table:formula="of:=-([.$G$40]*([.$F$40]-[.$I$40])*[.$J$40]*([.A92]/[.$H$40])^[.$G$40]*(([.A92]/[.$H$40])^[.$G$40]+1)^(-(1+[.$J$40])))/([.A92]+0.0001)" office:value-type="float" office:value="0.0619186052518679">
            <text:p>0.062</text:p>
          </table:table-cell>
          <table:table-cell table:style-name="ce66" table:formula="of:=[.$I$41]+([.$F$41]-[.$I$41])/(1+([.A92]/[.$H$41])^[.$G$41])^[.$J$41]" office:value-type="float" office:value="0.0153854646242735">
            <text:p>0.015</text:p>
          </table:table-cell>
          <table:table-cell table:style-name="ce90" table:formula="of:=-([.$G$41]*([.$F$41]-[.$I$41])*[.$J$41]*([.A92]/[.$H$41])^[.$G$41]*(([.A92]/[.$H$41])^[.$G$41]+1)^(-(1+[.$J$41])))/([.A92]+0.0001)" office:value-type="float" office:value="0.0936382926464552">
            <text:p>0.094</text:p>
          </table:table-cell>
          <table:table-cell table:style-name="ce66" table:formula="of:=[.$I$42]+([.$F$42]-[.$I$42])/(1+([.A92]/[.$H$42])^[.$G$42])^[.$J$42]" office:value-type="float" office:value="0.0193115007501103">
            <text:p>0.019</text:p>
          </table:table-cell>
          <table:table-cell table:style-name="ce90" table:formula="of:=-([.$G$42]*([.$F$42]-[.$I$42])*[.$J$42]*([.A92]/[.$H$42])^[.$G$42]*(([.A92]/[.$H$42])^[.$G$42]+1)^(-(1+[.$J$42])))/([.A92]+0.0001)" office:value-type="float" office:value="0.130751837558912">
            <text:p>0.131</text:p>
          </table:table-cell>
          <table:table-cell table:style-name="ce157" table:number-columns-repeated="2"/>
          <table:table-cell table:style-name="ce166"/>
          <table:table-cell table:number-columns-repeated="8"/>
          <table:table-cell table:style-name="ce166"/>
          <table:table-cell table:number-columns-repeated="6"/>
          <table:table-cell table:style-name="ce196"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0154701448956299">
            <text:p>0.015</text:p>
          </table:table-cell>
          <table:table-cell table:style-name="ce90" table:formula="of:=-([.$G$40]*([.$F$40]-[.$I$40])*[.$J$40]*([.A93]/[.$H$40])^[.$G$40]*(([.A93]/[.$H$40])^[.$G$40]+1)^(-(1+[.$J$40])))/([.A93]+0.0001)" office:value-type="float" office:value="0.114712930893939">
            <text:p>0.115</text:p>
          </table:table-cell>
          <table:table-cell table:style-name="ce66" table:formula="of:=[.$I$41]+([.$F$41]-[.$I$41])/(1+([.A93]/[.$H$41])^[.$G$41])^[.$J$41]" office:value-type="float" office:value="0.0282873981689467">
            <text:p>0.028</text:p>
          </table:table-cell>
          <table:table-cell table:style-name="ce90" table:formula="of:=-([.$G$41]*([.$F$41]-[.$I$41])*[.$J$41]*([.A93]/[.$H$41])^[.$G$41]*(([.A93]/[.$H$41])^[.$G$41]+1)^(-(1+[.$J$41])))/([.A93]+0.0001)" office:value-type="float" office:value="0.166953194371681">
            <text:p>0.167</text:p>
          </table:table-cell>
          <table:table-cell table:style-name="ce66" table:formula="of:=[.$I$42]+([.$F$42]-[.$I$42])/(1+([.A93]/[.$H$42])^[.$G$42])^[.$J$42]" office:value-type="float" office:value="0.0348672706877425">
            <text:p>0.035</text:p>
          </table:table-cell>
          <table:table-cell table:style-name="ce90" table:formula="of:=-([.$G$42]*([.$F$42]-[.$I$42])*[.$J$42]*([.A93]/[.$H$42])^[.$G$42]*(([.A93]/[.$H$42])^[.$G$42]+1)^(-(1+[.$J$42])))/([.A93]+0.0001)" office:value-type="float" office:value="0.177915859380861">
            <text:p>0.178</text:p>
          </table:table-cell>
          <table:table-cell table:style-name="ce157" table:number-columns-repeated="2"/>
          <table:table-cell table:style-name="ce166"/>
          <table:table-cell table:number-columns-repeated="246"/>
        </table:table-row>
        <table:table-row table:style-name="ro1">
          <table:table-cell table:style-name="ce31" table:formula="of:=[.A93]+[.$D$84]" office:value-type="float" office:value="0.7001">
            <text:p>0.70</text:p>
          </table:table-cell>
          <table:table-cell table:style-name="ce66" table:formula="of:=[.$I$40]+([.$F$40]-[.$I$40])/(1+([.A94]/[.$H$40])^[.$G$40])^[.$J$40]" office:value-type="float" office:value="0.0299239210501383">
            <text:p>0.030</text:p>
          </table:table-cell>
          <table:table-cell table:style-name="ce90" table:formula="of:=-([.$G$40]*([.$F$40]-[.$I$40])*[.$J$40]*([.A94]/[.$H$40])^[.$G$40]*(([.A94]/[.$H$40])^[.$G$40]+1)^(-(1+[.$J$40])))/([.A94]+0.0001)" office:value-type="float" office:value="0.17474537168338">
            <text:p>0.175</text:p>
          </table:table-cell>
          <table:table-cell table:style-name="ce66" table:formula="of:=[.$I$41]+([.$F$41]-[.$I$41])/(1+([.A94]/[.$H$41])^[.$G$41])^[.$J$41]" office:value-type="float" office:value="0.0491297502968052">
            <text:p>0.049</text:p>
          </table:table-cell>
          <table:table-cell table:style-name="ce90" table:formula="of:=-([.$G$41]*([.$F$41]-[.$I$41])*[.$J$41]*([.A94]/[.$H$41])^[.$G$41]*(([.A94]/[.$H$41])^[.$G$41]+1)^(-(1+[.$J$41])))/([.A94]+0.0001)" office:value-type="float" office:value="0.250713645321329">
            <text:p>0.251</text:p>
          </table:table-cell>
          <table:table-cell table:style-name="ce66" table:formula="of:=[.$I$42]+([.$F$42]-[.$I$42])/(1+([.A94]/[.$H$42])^[.$G$42])^[.$J$42]" office:value-type="float" office:value="0.0543420893223299">
            <text:p>0.054</text:p>
          </table:table-cell>
          <table:table-cell table:style-name="ce90" table:formula="of:=-([.$G$42]*([.$F$42]-[.$I$42])*[.$J$42]*([.A94]/[.$H$42])^[.$G$42]*(([.A94]/[.$H$42])^[.$G$42]+1)^(-(1+[.$J$42])))/([.A94]+0.0001)" office:value-type="float" office:value="0.208603336628213">
            <text:p>0.209</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0503703861513373">
            <text:p>0.050</text:p>
          </table:table-cell>
          <table:table-cell table:style-name="ce90" table:formula="of:=-([.$G$40]*([.$F$40]-[.$I$40])*[.$J$40]*([.A95]/[.$H$40])^[.$G$40]*(([.A95]/[.$H$40])^[.$G$40]+1)^(-(1+[.$J$40])))/([.A95]+0.0001)" office:value-type="float" office:value="0.233258709868338">
            <text:p>0.233</text:p>
          </table:table-cell>
          <table:table-cell table:style-name="ce66" table:formula="of:=[.$I$41]+([.$F$41]-[.$I$41])/(1+([.A95]/[.$H$41])^[.$G$41])^[.$J$41]" office:value-type="float" office:value="0.0784587789518504">
            <text:p>0.078</text:p>
          </table:table-cell>
          <table:table-cell table:style-name="ce90" table:formula="of:=-([.$G$41]*([.$F$41]-[.$I$41])*[.$J$41]*([.A95]/[.$H$41])^[.$G$41]*(([.A95]/[.$H$41])^[.$G$41]+1)^(-(1+[.$J$41])))/([.A95]+0.0001)" office:value-type="float" office:value="0.335207980173964">
            <text:p>0.335</text:p>
          </table:table-cell>
          <table:table-cell table:style-name="ce66" table:formula="of:=[.$I$42]+([.$F$42]-[.$I$42])/(1+([.A95]/[.$H$42])^[.$G$42])^[.$J$42]" office:value-type="float" office:value="0.0760423721152437">
            <text:p>0.076</text:p>
          </table:table-cell>
          <table:table-cell table:style-name="ce90" table:formula="of:=-([.$G$42]*([.$F$42]-[.$I$42])*[.$J$42]*([.A95]/[.$H$42])^[.$G$42]*(([.A95]/[.$H$42])^[.$G$42]+1)^(-(1+[.$J$42])))/([.A95]+0.0001)" office:value-type="float" office:value="0.222859411571925">
            <text:p>0.223</text:p>
          </table:table-cell>
          <table:table-cell table:style-name="ce157" table:number-columns-repeated="2"/>
          <table:table-cell table:style-name="ce166"/>
          <table:table-cell table:number-columns-repeated="8"/>
          <table:table-cell table:style-name="ce16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0763191951046719">
            <text:p>0.076</text:p>
          </table:table-cell>
          <table:table-cell table:style-name="ce90" table:formula="of:=-([.$G$40]*([.$F$40]-[.$I$40])*[.$J$40]*([.A96]/[.$H$40])^[.$G$40]*(([.A96]/[.$H$40])^[.$G$40]+1)^(-(1+[.$J$40])))/([.A96]+0.0001)" office:value-type="float" office:value="0.284013089946799">
            <text:p>0.284</text:p>
          </table:table-cell>
          <table:table-cell table:style-name="ce66" table:formula="of:=[.$I$41]+([.$F$41]-[.$I$41])/(1+([.A96]/[.$H$41])^[.$G$41])^[.$J$41]" office:value-type="float" office:value="0.115955877678363">
            <text:p>0.116</text:p>
          </table:table-cell>
          <table:table-cell table:style-name="ce90" table:formula="of:=-([.$G$41]*([.$F$41]-[.$I$41])*[.$J$41]*([.A96]/[.$H$41])^[.$G$41]*(([.A96]/[.$H$41])^[.$G$41]+1)^(-(1+[.$J$41])))/([.A96]+0.0001)" office:value-type="float" office:value="0.413091724214415">
            <text:p>0.413</text:p>
          </table:table-cell>
          <table:table-cell table:style-name="ce66" table:formula="of:=[.$I$42]+([.$F$42]-[.$I$42])/(1+([.A96]/[.$H$42])^[.$G$42])^[.$J$42]" office:value-type="float" office:value="0.0984931930194739">
            <text:p>0.098</text:p>
          </table:table-cell>
          <table:table-cell table:style-name="ce90" table:formula="of:=-([.$G$42]*([.$F$42]-[.$I$42])*[.$J$42]*([.A96]/[.$H$42])^[.$G$42]*(([.A96]/[.$H$42])^[.$G$42]+1)^(-(1+[.$J$42])))/([.A96]+0.0001)" office:value-type="float" office:value="0.224337790028169">
            <text:p>0.224</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106813420803142">
            <text:p>0.107</text:p>
          </table:table-cell>
          <table:table-cell table:style-name="ce90" table:formula="of:=-([.$G$40]*([.$F$40]-[.$I$40])*[.$J$40]*([.A97]/[.$H$40])^[.$G$40]*(([.A97]/[.$H$40])^[.$G$40]+1)^(-(1+[.$J$40])))/([.A97]+0.0001)" office:value-type="float" office:value="0.323874961425126">
            <text:p>0.324</text:p>
          </table:table-cell>
          <table:table-cell table:style-name="ce66" table:formula="of:=[.$I$41]+([.$F$41]-[.$I$41])/(1+([.A97]/[.$H$41])^[.$G$41])^[.$J$41]" office:value-type="float" office:value="0.160717060962215">
            <text:p>0.161</text:p>
          </table:table-cell>
          <table:table-cell table:style-name="ce90" table:formula="of:=-([.$G$41]*([.$F$41]-[.$I$41])*[.$J$41]*([.A97]/[.$H$41])^[.$G$41]*(([.A97]/[.$H$41])^[.$G$41]+1)^(-(1+[.$J$41])))/([.A97]+0.0001)" office:value-type="float" office:value="0.479984812357256">
            <text:p>0.480</text:p>
          </table:table-cell>
          <table:table-cell table:style-name="ce66" table:formula="of:=[.$I$42]+([.$F$42]-[.$I$42])/(1+([.A97]/[.$H$42])^[.$G$42])^[.$J$42]" office:value-type="float" office:value="0.120630849779392">
            <text:p>0.121</text:p>
          </table:table-cell>
          <table:table-cell table:style-name="ce90" table:formula="of:=-([.$G$42]*([.$F$42]-[.$I$42])*[.$J$42]*([.A97]/[.$H$42])^[.$G$42]*(([.A97]/[.$H$42])^[.$G$42]+1)^(-(1+[.$J$42])))/([.A97]+0.0001)" office:value-type="float" office:value="0.217267010047509">
            <text:p>0.217</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140713362380672">
            <text:p>0.141</text:p>
          </table:table-cell>
          <table:table-cell table:style-name="ce90" table:formula="of:=-([.$G$40]*([.$F$40]-[.$I$40])*[.$J$40]*([.A98]/[.$H$40])^[.$G$40]*(([.A98]/[.$H$40])^[.$G$40]+1)^(-(1+[.$J$40])))/([.A98]+0.0001)" office:value-type="float" office:value="0.352168837362792">
            <text:p>0.352</text:p>
          </table:table-cell>
          <table:table-cell table:style-name="ce66" table:formula="of:=[.$I$41]+([.$F$41]-[.$I$41])/(1+([.A98]/[.$H$41])^[.$G$41])^[.$J$41]" office:value-type="float" office:value="0.211531815693888">
            <text:p>0.212</text:p>
          </table:table-cell>
          <table:table-cell table:style-name="ce90" table:formula="of:=-([.$G$41]*([.$F$41]-[.$I$41])*[.$J$41]*([.A98]/[.$H$41])^[.$G$41]*(([.A98]/[.$H$41])^[.$G$41]+1)^(-(1+[.$J$41])))/([.A98]+0.0001)" office:value-type="float" office:value="0.534018763917843">
            <text:p>0.534</text:p>
          </table:table-cell>
          <table:table-cell table:style-name="ce66" table:formula="of:=[.$I$42]+([.$F$42]-[.$I$42])/(1+([.A98]/[.$H$42])^[.$G$42])^[.$J$42]" office:value-type="float" office:value="0.141784404336285">
            <text:p>0.142</text:p>
          </table:table-cell>
          <table:table-cell table:style-name="ce90" table:formula="of:=-([.$G$42]*([.$F$42]-[.$I$42])*[.$J$42]*([.A98]/[.$H$42])^[.$G$42]*(([.A98]/[.$H$42])^[.$G$42]+1)^(-(1+[.$J$42])))/([.A98]+0.0001)" office:value-type="float" office:value="0.205165608183771">
            <text:p>0.20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176895335832839">
            <text:p>0.177</text:p>
          </table:table-cell>
          <table:table-cell table:style-name="ce90" table:formula="of:=-([.$G$40]*([.$F$40]-[.$I$40])*[.$J$40]*([.A99]/[.$H$40])^[.$G$40]*(([.A99]/[.$H$40])^[.$G$40]+1)^(-(1+[.$J$40])))/([.A99]+0.0001)" office:value-type="float" office:value="0.369739321545826">
            <text:p>0.370</text:p>
          </table:table-cell>
          <table:table-cell table:style-name="ce66" table:formula="of:=[.$I$41]+([.$F$41]-[.$I$41])/(1+([.A99]/[.$H$41])^[.$G$41])^[.$J$41]" office:value-type="float" office:value="0.267096807658024">
            <text:p>0.267</text:p>
          </table:table-cell>
          <table:table-cell table:style-name="ce90" table:formula="of:=-([.$G$41]*([.$F$41]-[.$I$41])*[.$J$41]*([.A99]/[.$H$41])^[.$G$41]*(([.A99]/[.$H$41])^[.$G$41]+1)^(-(1+[.$J$41])))/([.A99]+0.0001)" office:value-type="float" office:value="0.57507667994647">
            <text:p>0.575</text:p>
          </table:table-cell>
          <table:table-cell table:style-name="ce66" table:formula="of:=[.$I$42]+([.$F$42]-[.$I$42])/(1+([.A99]/[.$H$42])^[.$G$42])^[.$J$42]" office:value-type="float" office:value="0.161585265136194">
            <text:p>0.162</text:p>
          </table:table-cell>
          <table:table-cell table:style-name="ce90" table:formula="of:=-([.$G$42]*([.$F$42]-[.$I$42])*[.$J$42]*([.A99]/[.$H$42])^[.$G$42]*(([.A99]/[.$H$42])^[.$G$42]+1)^(-(1+[.$J$42])))/([.A99]+0.0001)" office:value-type="float" office:value="0.190561614175819">
            <text:p>0.191</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214362414867986">
            <text:p>0.214</text:p>
          </table:table-cell>
          <table:table-cell table:style-name="ce90" table:formula="of:=-([.$G$40]*([.$F$40]-[.$I$40])*[.$J$40]*([.A100]/[.$H$40])^[.$G$40]*(([.A100]/[.$H$40])^[.$G$40]+1)^(-(1+[.$J$40])))/([.A100]+0.0001)" office:value-type="float" office:value="0.378167365455409">
            <text:p>0.378</text:p>
          </table:table-cell>
          <table:table-cell table:style-name="ce66" table:formula="of:=[.$I$41]+([.$F$41]-[.$I$41])/(1+([.A100]/[.$H$41])^[.$G$41])^[.$J$41]" office:value-type="float" office:value="0.326154715706656">
            <text:p>0.326</text:p>
          </table:table-cell>
          <table:table-cell table:style-name="ce90" table:formula="of:=-([.$G$41]*([.$F$41]-[.$I$41])*[.$J$41]*([.A100]/[.$H$41])^[.$G$41]*(([.A100]/[.$H$41])^[.$G$41]+1)^(-(1+[.$J$41])))/([.A100]+0.0001)" office:value-type="float" office:value="0.604091604991952">
            <text:p>0.604</text:p>
          </table:table-cell>
          <table:table-cell table:style-name="ce66" table:formula="of:=[.$I$42]+([.$F$42]-[.$I$42])/(1+([.A100]/[.$H$42])^[.$G$42])^[.$J$42]" office:value-type="float" office:value="0.179872563552937">
            <text:p>0.180</text:p>
          </table:table-cell>
          <table:table-cell table:style-name="ce90" table:formula="of:=-([.$G$42]*([.$F$42]-[.$I$42])*[.$J$42]*([.A100]/[.$H$42])^[.$G$42]*(([.A100]/[.$H$42])^[.$G$42]+1)^(-(1+[.$J$42])))/([.A100]+0.0001)" office:value-type="float" office:value="0.17511570300053">
            <text:p>0.17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252289844623515">
            <text:p>0.252</text:p>
          </table:table-cell>
          <table:table-cell table:style-name="ce90" table:formula="of:=-([.$G$40]*([.$F$40]-[.$I$40])*[.$J$40]*([.A101]/[.$H$40])^[.$G$40]*(([.A101]/[.$H$40])^[.$G$40]+1)^(-(1+[.$J$40])))/([.A101]+0.0001)" office:value-type="float" office:value="0.379248979152455">
            <text:p>0.379</text:p>
          </table:table-cell>
          <table:table-cell table:style-name="ce66" table:formula="of:=[.$I$41]+([.$F$41]-[.$I$41])/(1+([.A101]/[.$H$41])^[.$G$41])^[.$J$41]" office:value-type="float" office:value="0.387571394133361">
            <text:p>0.388</text:p>
          </table:table-cell>
          <table:table-cell table:style-name="ce90" table:formula="of:=-([.$G$41]*([.$F$41]-[.$I$41])*[.$J$41]*([.A101]/[.$H$41])^[.$G$41]*(([.A101]/[.$H$41])^[.$G$41]+1)^(-(1+[.$J$41])))/([.A101]+0.0001)" office:value-type="float" office:value="0.622521645155966">
            <text:p>0.623</text:p>
          </table:table-cell>
          <table:table-cell table:style-name="ce66" table:formula="of:=[.$I$42]+([.$F$42]-[.$I$42])/(1+([.A101]/[.$H$42])^[.$G$42])^[.$J$42]" office:value-type="float" office:value="0.19661739412975">
            <text:p>0.197</text:p>
          </table:table-cell>
          <table:table-cell table:style-name="ce90" table:formula="of:=-([.$G$42]*([.$F$42]-[.$I$42])*[.$J$42]*([.A101]/[.$H$42])^[.$G$42]*(([.A101]/[.$H$42])^[.$G$42]+1)^(-(1+[.$J$42])))/([.A101]+0.0001)" office:value-type="float" office:value="0.159843806521019">
            <text:p>0.160</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290030224416499">
            <text:p>0.290</text:p>
          </table:table-cell>
          <table:table-cell table:style-name="ce90" table:formula="of:=-([.$G$40]*([.$F$40]-[.$I$40])*[.$J$40]*([.A102]/[.$H$40])^[.$G$40]*(([.A102]/[.$H$40])^[.$G$40]+1)^(-(1+[.$J$40])))/([.A102]+0.0001)" office:value-type="float" office:value="0.374700997374581">
            <text:p>0.375</text:p>
          </table:table-cell>
          <table:table-cell table:style-name="ce66" table:formula="of:=[.$I$41]+([.$F$41]-[.$I$41])/(1+([.A102]/[.$H$41])^[.$G$41])^[.$J$41]" office:value-type="float" office:value="0.450369695239771">
            <text:p>0.450</text:p>
          </table:table-cell>
          <table:table-cell table:style-name="ce90" table:formula="of:=-([.$G$41]*([.$F$41]-[.$I$41])*[.$J$41]*([.A102]/[.$H$41])^[.$G$41]*(([.A102]/[.$H$41])^[.$G$41]+1)^(-(1+[.$J$41])))/([.A102]+0.0001)" office:value-type="float" office:value="0.63200344185887">
            <text:p>0.632</text:p>
          </table:table-cell>
          <table:table-cell table:style-name="ce66" table:formula="of:=[.$I$42]+([.$F$42]-[.$I$42])/(1+([.A102]/[.$H$42])^[.$G$42])^[.$J$42]" office:value-type="float" office:value="0.211868919563601">
            <text:p>0.212</text:p>
          </table:table-cell>
          <table:table-cell table:style-name="ce90" table:formula="of:=-([.$G$42]*([.$F$42]-[.$I$42])*[.$J$42]*([.A102]/[.$H$42])^[.$G$42]*(([.A102]/[.$H$42])^[.$G$42]+1)^(-(1+[.$J$42])))/([.A102]+0.0001)" office:value-type="float" office:value="0.14532163036026">
            <text:p>0.145</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327097681333527">
            <text:p>0.327</text:p>
          </table:table-cell>
          <table:table-cell table:style-name="ce90" table:formula="of:=-([.$G$40]*([.$F$40]-[.$I$40])*[.$J$40]*([.A103]/[.$H$40])^[.$G$40]*(([.A103]/[.$H$40])^[.$G$40]+1)^(-(1+[.$J$40])))/([.A103]+0.0001)" office:value-type="float" office:value="0.366023384236721">
            <text:p>0.366</text:p>
          </table:table-cell>
          <table:table-cell table:style-name="ce66" table:formula="of:=[.$I$41]+([.$F$41]-[.$I$41])/(1+([.A103]/[.$H$41])^[.$G$41])^[.$J$41]" office:value-type="float" office:value="0.513736013068875">
            <text:p>0.514</text:p>
          </table:table-cell>
          <table:table-cell table:style-name="ce90" table:formula="of:=-([.$G$41]*([.$F$41]-[.$I$41])*[.$J$41]*([.A103]/[.$H$41])^[.$G$41]*(([.A103]/[.$H$41])^[.$G$41]+1)^(-(1+[.$J$41])))/([.A103]+0.0001)" office:value-type="float" office:value="0.634145722938522">
            <text:p>0.634</text:p>
          </table:table-cell>
          <table:table-cell table:style-name="ce66" table:formula="of:=[.$I$42]+([.$F$42]-[.$I$42])/(1+([.A103]/[.$H$42])^[.$G$42])^[.$J$42]" office:value-type="float" office:value="0.22571855028514">
            <text:p>0.226</text:p>
          </table:table-cell>
          <table:table-cell table:style-name="ce90" table:formula="of:=-([.$G$42]*([.$F$42]-[.$I$42])*[.$J$42]*([.A103]/[.$H$42])^[.$G$42]*(([.A103]/[.$H$42])^[.$G$42]+1)^(-(1+[.$J$42])))/([.A103]+0.0001)" office:value-type="float" office:value="0.131840217959535">
            <text:p>0.132</text:p>
          </table:table-cell>
          <table:table-cell table:style-name="ce157" table:number-columns-repeated="2"/>
          <table:table-cell table:style-name="ce166"/>
          <table:table-cell table:number-columns-repeated="16"/>
          <table:table-cell table:style-name="ce157"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363143425870767">
            <text:p>0.363</text:p>
          </table:table-cell>
          <table:table-cell table:style-name="ce90" table:formula="of:=-([.$G$40]*([.$F$40]-[.$I$40])*[.$J$40]*([.A104]/[.$H$40])^[.$G$40]*(([.A104]/[.$H$40])^[.$G$40]+1)^(-(1+[.$J$40])))/([.A104]+0.0001)" office:value-type="float" office:value="0.354455633646343">
            <text:p>0.354</text:p>
          </table:table-cell>
          <table:table-cell table:style-name="ce66" table:formula="of:=[.$I$41]+([.$F$41]-[.$I$41])/(1+([.A104]/[.$H$41])^[.$G$41])^[.$J$41]" office:value-type="float" office:value="0.577011373736838">
            <text:p>0.577</text:p>
          </table:table-cell>
          <table:table-cell table:style-name="ce90" table:formula="of:=-([.$G$41]*([.$F$41]-[.$I$41])*[.$J$41]*([.A104]/[.$H$41])^[.$G$41]*(([.A104]/[.$H$41])^[.$G$41]+1)^(-(1+[.$J$41])))/([.A104]+0.0001)" office:value-type="float" office:value="0.630419987510438">
            <text:p>0.630</text:p>
          </table:table-cell>
          <table:table-cell table:style-name="ce66" table:formula="of:=[.$I$42]+([.$F$42]-[.$I$42])/(1+([.A104]/[.$H$42])^[.$G$42])^[.$J$42]" office:value-type="float" office:value="0.238277247837713">
            <text:p>0.238</text:p>
          </table:table-cell>
          <table:table-cell table:style-name="ce90" table:formula="of:=-([.$G$42]*([.$F$42]-[.$I$42])*[.$J$42]*([.A104]/[.$H$42])^[.$G$42]*(([.A104]/[.$H$42])^[.$G$42]+1)^(-(1+[.$J$42])))/([.A104]+0.0001)" office:value-type="float" office:value="0.119514285063364">
            <text:p>0.120</text:p>
          </table:table-cell>
          <table:table-cell table:style-name="ce157" table:number-columns-repeated="2"/>
          <table:table-cell table:style-name="ce166"/>
          <table:table-cell table:number-columns-repeated="246"/>
        </table:table-row>
        <table:table-row table:style-name="ro1">
          <table:table-cell table:number-columns-repeated="7"/>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1.5 Film Initial Parameters</text:p>
          </table:table-cell>
          <table:covered-table-cell table:number-columns-repeated="6" table:style-name="ce8"/>
          <table:table-cell table:style-name="ce157"/>
          <table:table-cell table:style-name="ce157">
            <draw:frame table:end-cell-address="Diff.O132" table:end-x="0.872cm" table:end-y="0.183cm" draw:z-index="7" draw:style-name="gr2" draw:text-style-name="P2" svg:width="15.247cm" svg:height="11.595cm" svg:x="1.249cm" svg:y="0.33cm">
              <draw:object draw:notify-on-update-of-ranges="Diff.A145:Diff.A154 Diff.B137:Diff.B137 Diff.B145:Diff.B154 Diff.D137:Diff.D137 Diff.D145:Diff.D154 Diff.F137:Diff.F137 Diff.F145:Diff.F154" xlink:href="./Object 9" xlink:type="simple" xlink:show="embed" xlink:actuate="onLoad">
                <text:p/>
              </draw:object>
              <draw:image xlink:href="./ObjectReplacements/Object 9" xlink:type="simple" xlink:show="embed" xlink:actuate="onLoad"/>
            </draw:frame>
          </table:table-cell>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39" office:value-type="string">
            <text:p>Film 1</text:p>
          </table:table-cell>
          <table:table-cell table:style-name="ce139" office:value-type="string">
            <text:p>Film 2</text:p>
          </table:table-cell>
          <table:table-cell table:style-name="ce39" office:value-type="string">
            <text:p>Film 3</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8"/>
          <table:table-cell table:style-name="ce60" table:formula="of:=[.Q45]" office:value-type="float" office:value="0.1">
            <text:p>0.1</text:p>
          </table:table-cell>
          <table:table-cell table:style-name="ce100" table:formula="of:=[.$H$40]*((([.D108]-[.$I$40])/([.$F$40]-[.$I$40]))^(-1/[.$J$40])-1)^(1/[.$G$40])" office:value-type="float" office:value="0.978821228253181">
            <text:p>0.979</text:p>
          </table:table-cell>
          <table:table-cell table:style-name="ce100" table:formula="of:=[.$H$41]*((([.D108]-[.$I$41])/([.$F$41]-[.$I$41]))^(-1/[.$J$41])-1)^(1/[.$G$41])" office:value-type="float" office:value="0.860034498338834">
            <text:p>0.860</text:p>
          </table:table-cell>
          <table:table-cell table:style-name="ce100" table:formula="of:=[.$H$42]*((([.D108]-[.$I$42])/([.$F$42]-[.$I$42]))^(-1/[.$J$42])-1)^(1/[.$G$42])" office:value-type="float" office:value="0.906819618870889">
            <text:p>0.907</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8"/>
          <table:table-cell table:style-name="ce121" office:value-type="float" office:value="0.63">
            <text:p>0.630</text:p>
          </table:table-cell>
          <table:table-cell table:style-name="ce121" office:value-type="float" office:value="0.586">
            <text:p>0.586</text:p>
          </table:table-cell>
          <table:table-cell table:style-name="ce121" office:value-type="float" office:value="0.572">
            <text:p>0.572</text:p>
          </table:table-cell>
          <table:table-cell table:style-name="ce157" table:number-columns-repeated="2"/>
          <table:table-cell table:style-name="ce16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8"/>
          <table:table-cell table:style-name="ce121" office:value-type="float" office:value="5.38">
            <text:p>5.380</text:p>
          </table:table-cell>
          <table:table-cell table:style-name="ce121" office:value-type="float" office:value="5.23">
            <text:p>5.230</text:p>
          </table:table-cell>
          <table:table-cell table:style-name="ce121" office:value-type="float" office:value="5.1">
            <text:p>5.100</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1" table:formula="of:=[.Q46]" office:value-type="float" office:value="0.1">
            <text:p>0.1</text:p>
          </table:table-cell>
          <table:table-cell table:style-name="ce100" table:formula="of:=[.$H$40]*((([.D111]-[.$I$40])/([.$F$40]-[.$I$40]))^(-1/[.$J$40])-1)^(1/[.$G$40])" office:value-type="float" office:value="0.978821228253181">
            <text:p>0.979</text:p>
          </table:table-cell>
          <table:table-cell table:style-name="ce100" table:formula="of:=[.$H$41]*((([.D111]-[.$I$41])/([.$F$41]-[.$I$41]))^(-1/[.$J$41])-1)^(1/[.$G$41])" office:value-type="float" office:value="0.860034498338834">
            <text:p>0.860</text:p>
          </table:table-cell>
          <table:table-cell table:style-name="ce100" table:formula="of:=[.$H$42]*((([.D111]-[.$I$42])/([.$F$42]-[.$I$42]))^(-1/[.$J$42])-1)^(1/[.$G$42])" office:value-type="float" office:value="0.906819618870889">
            <text:p>0.907</text:p>
          </table:table-cell>
          <table:table-cell table:style-name="ce157" table:number-columns-repeated="2"/>
          <table:table-cell table:style-name="ce16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8"/>
          <table:table-cell table:style-name="ce60" table:formula="of:=[.Q45]" office:value-type="float" office:value="0.1">
            <text:p>0.1</text:p>
          </table:table-cell>
          <table:table-cell table:style-name="ce100" table:formula="of:=[.$D$40]+([.$A$40]-[.$D$40])/(1+(([.E111]+1.5)/[.$C$40])^[.$B$40])^[.$E$40]" office:value-type="float" office:value="0.750810624029459">
            <text:p>0.751</text:p>
          </table:table-cell>
          <table:table-cell table:style-name="ce100" table:formula="of:=[.$D$41]+([.$A$41]-[.$D$41])/(1+(([.F111]+1.5)/[.$C$41])^[.$B$41])^[.$E$41]" office:value-type="float" office:value="0.879322638081471">
            <text:p>0.879</text:p>
          </table:table-cell>
          <table:table-cell table:style-name="ce100" table:formula="of:=[.$D$42]+([.$A$42]-[.$D$42])/(1+(([.G111]+1.5)/[.$C$42])^[.$B$42])^[.$E$42]" office:value-type="float" office:value="1.05464413855599">
            <text:p>1.055</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6]" office:value-type="float" office:value="1.5">
            <text:p>1.5</text:p>
          </table:table-cell>
          <table:table-cell table:style-name="ce88" table:formula="of:=[.$C$40]*((([.$O$46]-[.$D$40])/([.$A$40]-[.$D$40]))^(-1/[.$E$40])-1)^(1/[.$B$40])" office:value-type="float" office:value="4.07014624393011">
            <text:p>4.070</text:p>
          </table:table-cell>
          <table:table-cell table:style-name="ce88" table:formula="of:=[.$C$41]*((([.$O$46]-[.$D$41])/([.$A$41]-[.$D$41]))^(-1/[.$E$41])-1)^(1/[.$B$41])" office:value-type="float" office:value="3.46117955041534">
            <text:p>3.461</text:p>
          </table:table-cell>
          <table:table-cell table:style-name="ce88" table:formula="of:=[.$C$42]*((([.$O$46]-[.$D$42])/([.$A$42]-[.$D$42]))^(-1/[.$E$42])-1)^(1/[.$B$42])" office:value-type="float" office:value="3.10550089130263">
            <text:p>3.106</text:p>
          </table:table-cell>
          <table:table-cell table:style-name="ce157" table:number-columns-repeated="2"/>
          <table:table-cell table:style-name="ce16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8"/>
          <table:table-cell table:style-name="ce60" table:formula="of:=[.O45]" office:value-type="float" office:value="1.2">
            <text:p>1.2</text:p>
          </table:table-cell>
          <table:table-cell table:style-name="ce88" table:formula="of:=[.$C$40]*((([.$O$45]-[.$D$40])/([.$A$40]-[.$D$40]))^(-1/[.$E$40])-1)^(1/[.$B$40])" office:value-type="float" office:value="3.40592711747143">
            <text:p>3.406</text:p>
          </table:table-cell>
          <table:table-cell table:style-name="ce88" table:formula="of:=[.$C$41]*((([.$O$45]-[.$D$41])/([.$A$41]-[.$D$41]))^(-1/[.$E$41])-1)^(1/[.$B$41])" office:value-type="float" office:value="2.91806514860457">
            <text:p>2.918</text:p>
          </table:table-cell>
          <table:table-cell table:style-name="ce88" table:formula="of:=[.$C$42]*((([.$O$45]-[.$D$42])/([.$A$42]-[.$D$42]))^(-1/[.$E$42])-1)^(1/[.$B$42])" office:value-type="float" office:value="2.63040097051114">
            <text:p>2.630</text:p>
          </table:table-cell>
          <table:table-cell table:style-name="ce157" table:number-columns-repeated="2"/>
          <table:table-cell table:style-name="ce166"/>
          <table:table-cell table:number-columns-repeated="246"/>
        </table:table-row>
        <table:table-row table:style-name="ro1">
          <table:table-cell table:style-name="ce5" office:value-type="string" table:number-columns-spanned="7" table:number-rows-spanned="1">
            <text:p>SECTION 2.0 GRADIENT SUMMARY</text:p>
          </table:table-cell>
          <table:covered-table-cell table:number-columns-repeated="6" table:style-name="ce8"/>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G1, D=0.1 to D=1.5</text:p>
          </table:table-cell>
          <table:covered-table-cell table:number-columns-repeated="3" table:style-name="ce8"/>
          <table:table-cell table:style-name="ce88" table:formula="of:=([.$O$45]-[.$Q$45])/([.E114]-[.E108])" office:value-type="float" office:value="0.453214672209585">
            <text:p>0.453</text:p>
          </table:table-cell>
          <table:table-cell table:style-name="ce88" table:formula="of:=([.$O$45]-[.$Q$45])/([.F114]-[.F108])" office:value-type="float" office:value="0.534491553786123">
            <text:p>0.534</text:p>
          </table:table-cell>
          <table:table-cell table:style-name="ce88" table:formula="of:=([.$O$45]-[.$Q$45])/([.G114]-[.G108])" office:value-type="float" office:value="0.638206023146621">
            <text:p>0.638</text:p>
          </table:table-cell>
          <table:table-cell table:style-name="ce157" table:number-columns-repeated="2"/>
          <table:table-cell table:style-name="ce166"/>
          <table:table-cell table:number-columns-repeated="3"/>
          <table:table-cell table:style-name="ce184"/>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8"/>
          <table:table-cell table:style-name="ce123" table:formula="of:=[.C77]" office:value-type="float" office:value="0.473858996946036">
            <text:p>0.474</text:p>
          </table:table-cell>
          <table:table-cell table:style-name="ce123" table:formula="of:=[.E77]" office:value-type="float" office:value="0.566624185437088">
            <text:p>0.567</text:p>
          </table:table-cell>
          <table:table-cell table:style-name="ce123" table:formula="of:=[.G77]" office:value-type="float" office:value="0.645073258867025">
            <text:p>0.645</text:p>
          </table:table-cell>
          <table:table-cell table:style-name="ce157" table:number-columns-repeated="2"/>
          <table:table-cell table:style-name="ce16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8"/>
          <table:table-cell table:style-name="ce88" table:formula="of:=([.E112]-0.1)/1.5" office:value-type="float" office:value="0.433873749352973">
            <text:p>0.434</text:p>
          </table:table-cell>
          <table:table-cell table:style-name="ce88" table:formula="of:=([.F112]-0.1)/1.5" office:value-type="float" office:value="0.519548425387647">
            <text:p>0.520</text:p>
          </table:table-cell>
          <table:table-cell table:style-name="ce88" table:formula="of:=([.G112]-0.1)/1.5" office:value-type="float" office:value="0.636429425703996">
            <text:p>0.636</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8"/>
          <table:table-cell table:style-name="ce88" table:number-columns-repeated="3"/>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8"/>
          <table:table-cell table:style-name="ce88" table:formula="of:=1.4/([.E113]-[.E108])" office:value-type="float" office:value="0.452880235141963">
            <text:p>0.453</text:p>
          </table:table-cell>
          <table:table-cell table:style-name="ce88" table:formula="of:=1.4/([.F113]-[.F108])" office:value-type="float" office:value="0.538224501890956">
            <text:p>0.538</text:p>
          </table:table-cell>
          <table:table-cell table:style-name="ce88" table:formula="of:=1.4/([.G113]-[.G108])" office:value-type="float" office:value="0.636745315273279">
            <text:p>0.637</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8"/>
          <table:table-cell table:style-name="ce88" table:formula="of:=[misc.M19]" office:value-type="float" office:value="0.479389297625852">
            <text:p>0.479</text:p>
          </table:table-cell>
          <table:table-cell table:style-name="ce88" table:formula="of:=[misc.M37]" office:value-type="float" office:value="0.572012911473151">
            <text:p>0.572</text:p>
          </table:table-cell>
          <table:table-cell table:style-name="ce88" table:formula="of:=[misc.M55]" office:value-type="float" office:value="0.650909783770292">
            <text:p>0.651</text:p>
          </table:table-cell>
          <table:table-cell table:style-name="ce157" table:number-columns-repeated="2"/>
          <table:table-cell table:style-name="ce166"/>
          <table:table-cell table:style-name="ce171"/>
          <table:table-cell table:number-columns-repeated="2"/>
          <table:table-cell table:style-name="ce185"/>
          <table:table-cell table:style-name="ce189" table:number-columns-repeated="2"/>
          <table:table-cell table:number-columns-repeated="240"/>
        </table:table-row>
        <table:table-row table:style-name="ro1">
          <table:table-cell table:number-columns-repeated="7"/>
          <table:table-cell table:style-name="ce157" table:number-columns-repeated="2"/>
          <table:table-cell table:style-name="ce166"/>
          <table:table-cell table:style-name="ce171"/>
          <table:table-cell table:number-columns-repeated="2"/>
          <table:table-cell table:style-name="ce185"/>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40" table:formula="of:=[.Q46]" office:value-type="float" office:value="0.1">
            <text:p>0.1</text:p>
          </table:table-cell>
          <table:table-cell table:style-name="ce150" office:value-type="string">
            <text:p><text:s/>to Dmax</text:p>
          </table:table-cell>
          <table:table-cell table:style-name="ce157" table:number-columns-repeated="2"/>
          <table:table-cell table:style-name="ce166"/>
          <table:table-cell table:number-columns-repeated="246"/>
        </table:table-row>
        <table:table-row table:style-name="ro1">
          <table:table-cell table:style-name="ce8" table:number-columns-spanned="4" table:number-rows-spanned="1"/>
          <table:covered-table-cell table:number-columns-repeated="3" table:style-name="ce8"/>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9" table:number-columns-spanned="4" table:number-rows-spanned="1"/>
          <table:covered-table-cell table:number-columns-repeated="3" table:style-name="ce8"/>
          <table:table-cell table:number-columns-repeated="3" table:style-name="ce100"/>
          <table:table-cell table:number-columns-repeated="249"/>
        </table:table-row>
        <table:table-row table:style-name="ro1">
          <table:table-cell table:style-name="ce36" office:value-type="string" table:number-columns-spanned="4" table:number-rows-spanned="1">
            <text:p>Diffuser enlarger, Dmax = 1.5</text:p>
          </table:table-cell>
          <table:covered-table-cell table:number-columns-repeated="3" table:style-name="ce8"/>
          <table:table-cell table:style-name="ce100" table:formula="of:=([.E113]-[.E111])/0.3" office:value-type="float" office:value="10.3044167189231">
            <text:p>10.304</text:p>
          </table:table-cell>
          <table:table-cell table:style-name="ce100" table:formula="of:=([.F113]-[.F111])/0.3" office:value-type="float" office:value="8.67048350692167">
            <text:p>8.670</text:p>
          </table:table-cell>
          <table:table-cell table:style-name="ce100" table:formula="of:=([.G113]-[.G111])/0.3" office:value-type="float" office:value="7.32893757477245">
            <text:p>7.329</text:p>
          </table:table-cell>
          <table:table-cell table:number-columns-repeated="5"/>
          <table:table-cell table:style-name="ce178"/>
          <table:table-cell table:number-columns-repeated="243"/>
        </table:table-row>
        <table:table-row table:style-name="ro1">
          <table:table-cell table:number-columns-repeated="4"/>
          <table:table-cell table:style-name="ce124" table:number-columns-repeated="3"/>
          <table:table-cell table:number-columns-repeated="249"/>
        </table:table-row>
        <table:table-row table:style-name="ro1">
          <table:table-cell table:style-name="ce5" office:value-type="string" table:number-columns-spanned="7" table:number-rows-spanned="1">
            <text:p>SECTION 2.2 FILM SPEED SUMMARY</text:p>
          </table:table-cell>
          <table:covered-table-cell table:number-columns-repeated="6" table:style-name="ce8"/>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22" office:value-type="string">
            <text:p>Film 1</text:p>
          </table:table-cell>
          <table:table-cell table:style-name="ce122" office:value-type="string">
            <text:p>Film 2</text:p>
          </table:table-cell>
          <table:table-cell table:style-name="ce122"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25" table:formula="of:=[.F131]*10^([.F108]-[.E108])" office:value-type="float" office:value="76.069974397322">
            <text:p>76</text:p>
          </table:table-cell>
          <table:table-cell table:style-name="ce125" table:formula="of:=[.J4]" office:value-type="float" office:value="100">
            <text:p>100</text:p>
          </table:table-cell>
          <table:table-cell table:style-name="ce125" table:formula="of:=[.F131]*10^([.F108]-[.G108])" office:value-type="float" office:value="89.7872932623763">
            <text:p>90</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5" office:value-type="string" table:number-columns-spanned="7" table:number-rows-spanned="1">
            <text:p>SECTION 2.3 FILM base+fog</text:p>
          </table:table-cell>
          <table:covered-table-cell table:number-columns-repeated="6" table:style-name="ce8"/>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8"/>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5"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3">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G2</text:p>
          </table:table-cell>
          <table:table-cell table:style-name="ce126" office:value-type="string">
            <text:p>dev time</text:p>
          </table:table-cell>
          <table:table-cell table:style-name="ce126" office:value-type="string">
            <text:p>Ilford Gbar</text:p>
          </table:table-cell>
          <table:table-cell table:style-name="ce151" office:value-type="string">
            <text:p>dev time</text:p>
          </table:table-cell>
          <table:table-cell table:style-name="ce207" office:value-type="string">
            <text:p>max</text:p>
          </table:table-cell>
          <table:table-cell table:number-columns-repeated="248"/>
        </table:table-row>
        <table:table-row table:style-name="ro1">
          <table:table-cell table:style-name="ce42" table:formula="of:=[.L3]" office:value-type="float" office:value="6.75">
            <text:p>6.75</text:p>
          </table:table-cell>
          <table:table-cell table:style-name="ce70" table:formula="of:=[.E118]" office:value-type="float" office:value="0.473858996946036">
            <text:p>0.474</text:p>
          </table:table-cell>
          <table:table-cell table:style-name="ce48" table:formula="of:=[.L3]" office:value-type="float" office:value="6.75">
            <text:p>6.75</text:p>
          </table:table-cell>
          <table:table-cell table:style-name="ce107" table:formula="of:=[.L87]" office:value-type="float" office:value="0.453689575351838">
            <text:p>0.454</text:p>
          </table:table-cell>
          <table:table-cell table:style-name="ce127" table:formula="of:=[.L3]" office:value-type="float" office:value="6.75">
            <text:p>6.75</text:p>
          </table:table-cell>
          <table:table-cell table:style-name="ce141" table:formula="of:=[.E119]" office:value-type="float" office:value="0.433873749352973">
            <text:p>0.434</text:p>
          </table:table-cell>
          <table:table-cell table:style-name="ce42" table:formula="of:=[.L3]" office:value-type="float" office:value="6.75">
            <text:p>6.75</text:p>
          </table:table-cell>
          <table:table-cell table:style-name="ce70" table:formula="of:=[.C78]" office:value-type="float" office:value="0.493193893081484">
            <text:p>0.493</text:p>
          </table:table-cell>
          <table:table-cell table:number-columns-repeated="248"/>
        </table:table-row>
        <table:table-row table:style-name="ro1">
          <table:table-cell table:style-name="ce42" table:formula="of:=[.L4]" office:value-type="float" office:value="8.67">
            <text:p>8.67</text:p>
          </table:table-cell>
          <table:table-cell table:style-name="ce70" table:formula="of:=[.F118]" office:value-type="float" office:value="0.566624185437088">
            <text:p>0.567</text:p>
          </table:table-cell>
          <table:table-cell table:style-name="ce48" table:formula="of:=[.L4]" office:value-type="float" office:value="8.67">
            <text:p>8.67</text:p>
          </table:table-cell>
          <table:table-cell table:style-name="ce107" table:formula="of:=[.L88]" office:value-type="float" office:value="0.557035683934896">
            <text:p>0.557</text:p>
          </table:table-cell>
          <table:table-cell table:style-name="ce48" table:formula="of:=[.L4]" office:value-type="float" office:value="8.67">
            <text:p>8.67</text:p>
          </table:table-cell>
          <table:table-cell table:style-name="ce142" table:formula="of:=[.F119]" office:value-type="float" office:value="0.519548425387647">
            <text:p>0.520</text:p>
          </table:table-cell>
          <table:table-cell table:style-name="ce42" table:formula="of:=[.L4]" office:value-type="float" office:value="8.67">
            <text:p>8.67</text:p>
          </table:table-cell>
          <table:table-cell table:style-name="ce70" table:formula="of:=[.E78]" office:value-type="float" office:value="0.580306451579447">
            <text:p>0.580</text:p>
          </table:table-cell>
          <table:table-cell table:number-columns-repeated="248"/>
        </table:table-row>
        <table:table-row table:style-name="ro1">
          <table:table-cell table:style-name="ce43" table:formula="of:=[.L5]" office:value-type="float" office:value="11">
            <text:p>11.00</text:p>
          </table:table-cell>
          <table:table-cell table:style-name="ce71" table:formula="of:=[.G118]" office:value-type="float" office:value="0.645073258867025">
            <text:p>0.645</text:p>
          </table:table-cell>
          <table:table-cell table:style-name="ce92" table:formula="of:=[.L5]" office:value-type="float" office:value="11">
            <text:p>11.00</text:p>
          </table:table-cell>
          <table:table-cell table:style-name="ce107" table:formula="of:=[.L89]" office:value-type="float" office:value="0.638548100379088">
            <text:p>0.639</text:p>
          </table:table-cell>
          <table:table-cell table:style-name="ce92" table:formula="of:=[.L5]" office:value-type="float" office:value="11">
            <text:p>11.00</text:p>
          </table:table-cell>
          <table:table-cell table:style-name="ce143" table:formula="of:=[.G119]" office:value-type="float" office:value="0.636429425703996">
            <text:p>0.636</text:p>
          </table:table-cell>
          <table:table-cell table:style-name="ce43" table:formula="of:=[.L5]" office:value-type="float" office:value="11">
            <text:p>11.00</text:p>
          </table:table-cell>
          <table:table-cell table:style-name="ce70" table:formula="of:=[.G78]" office:value-type="float" office:value="0.658909109423784">
            <text:p>0.659</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10" draw:text-style-name="P6" svg:width="5.23cm" svg:height="1.894cm" svg:x="22.35cm" svg:y="61.89cm" draw:caption-point-x="-0.61cm" draw:caption-point-y="1.484cm">
              <dc:creator>pm</dc:creator>
              <dc:date>2018-04-20T00:00:00</dc:date>
              <text:p text:style-name="P4"><text:span text:style-name="T5">Unless otherwise stated, all equations are Hyperbolic B</text:span></text:p>
              <text:p text:style-name="P4"><text:span text:style-name="T5"/></text:p>
              <text:p text:style-name="P4"><text:span text:style-name="T5">y = (a+bx) / (c+x)</text:span></text:p>
            </office:annotation>
            <text:p>b</text:p>
          </table:table-cell>
          <table:table-cell table:number-columns-repeated="248"/>
        </table:table-row>
        <table:table-row table:style-name="ro1">
          <table:table-cell table:style-name="ce45" table:formula="of:=[.B138]*[.B143]+[.B138]*[.A138]-[.B142]*[.A138]" office:value-type="float" office:value="-2.38136072277585">
            <text:p>-2.381361</text:p>
          </table:table-cell>
          <table:table-cell table:style-name="ce45" table:formula="of:=([.B138]*([.B143]+[.A138])-[.B140]*([.B143]+[.A140]))/([.A138]-[.A140])" office:value-type="float" office:value="1.03866925084825">
            <text:p>1.038669</text:p>
          </table:table-cell>
          <table:table-cell table:style-name="ce45" table:formula="of:=[.D138]*[.D143]+[.D138]*[.C138]-[.D142]*[.C138]" office:value-type="float" office:value="-3.04694554699999">
            <text:p>-3.046946</text:p>
          </table:table-cell>
          <table:table-cell table:style-name="ce45" table:formula="of:=([.D138]*([.D143]+[.C138])-[.D140]*([.D143]+[.C140]))/([.C138]-[.C140])" office:value-type="float" office:value="0.981770058190223">
            <text:p>0.981770</text:p>
          </table:table-cell>
          <table:table-cell table:style-name="ce45" table:formula="of:=[.F138]*[.F143]+[.F138]*[.E138]-[.F142]*[.E138]" office:value-type="float" office:value="-8.61142309928969">
            <text:p>-8.611423</text:p>
          </table:table-cell>
          <table:table-cell table:style-name="ce45" table:formula="of:=([.F138]*([.F143]+[.E138])-[.F140]*([.F143]+[.E140]))/([.E138]-[.E140])" office:value-type="float" office:value="-1.19724130895816">
            <text:p>-1.197241</text:p>
          </table:table-cell>
          <table:table-cell table:style-name="ce45" table:formula="of:=[.H138]*[.H143]+[.H138]*[.G138]-[.H142]*[.G138]" office:value-type="float" office:value="-1.61370186686693">
            <text:p>-1.613702</text:p>
          </table:table-cell>
          <table:table-cell table:style-name="ce45" table:formula="of:=([.H138]*([.H143]+[.G138])-[.H140]*([.H143]+[.G140]))/([.G138]-[.G140])" office:value-type="float" office:value="1.13934680723354">
            <text:p>1.139347</text:p>
          </table:table-cell>
          <table:table-cell table:number-columns-repeated="248"/>
        </table:table-row>
        <table:table-row table:style-name="ro1">
          <table:table-cell table:style-name="ce44" office:value-type="string">
            <text:p>c</text:p>
          </table:table-cell>
          <table:table-cell table:style-name="ce72" table:formula="of:=(([.A138]-[.A140])*([.B139]*[.A139]-[.B140]*[.A140]) + ([.A139]-[.A140])*([.B140]*[.A140] - [.B138]*[.A138])) / (([.A139]-[.A140])*([.B138]-[.B140]) + ([.A138]-[.A140])*([.B140]-[.B139]))" office:value-type="float" office:value="3.02011463386243">
            <text:p>3.020115</text:p>
          </table:table-cell>
          <table:table-cell table:style-name="ce44" office:value-type="string">
            <text:p>c</text:p>
          </table:table-cell>
          <table:table-cell table:style-name="ce72" table:formula="of:=(([.C138]-[.C140])*([.D139]*[.C139]-[.D140]*[.C140]) + ([.C139]-[.C140])*([.D140]*[.C140] - [.D138]*[.C138])) / (([.C139]-[.C140])*([.D138]-[.D140]) + ([.C138]-[.C140])*([.D140]-[.D139]))" office:value-type="float" office:value="1.14086313699784">
            <text:p>1.140863</text:p>
          </table:table-cell>
          <table:table-cell table:style-name="ce44" office:value-type="string">
            <text:p>c</text:p>
          </table:table-cell>
          <table:table-cell table:style-name="ce72" table:formula="of:=(([.E138]-[.E140])*([.F139]*[.E139]-[.F140]*[.E140]) + ([.E139]-[.E140])*([.F140]*[.E140] - [.F138]*[.E138])) / (([.E139]-[.E140])*([.F138]-[.F140]) + ([.E138]-[.E140])*([.F140]-[.F139]))" office:value-type="float" office:value="-45.2238693217806">
            <text:p>-45.223869</text:p>
          </table:table-cell>
          <table:table-cell table:style-name="ce44" office:value-type="string">
            <text:p>c</text:p>
          </table:table-cell>
          <table:table-cell table:style-name="ce72" table:formula="of:=(([.G138]-[.G140])*([.H139]*[.G139]-[.H140]*[.G140]) + ([.G139]-[.G140])*([.H140]*[.G140] - [.H138]*[.G138])) / (([.G139]-[.G140])*([.H138]-[.H140]) + ([.G138]-[.G140])*([.H140]-[.H139]))" office:value-type="float" office:value="5.5715010712946">
            <text:p>5.571501</text:p>
          </table:table-cell>
          <table:table-cell table:number-columns-repeated="248"/>
        </table:table-row>
        <table:table-row table:style-name="ro1">
          <table:table-cell table:style-name="ce46" office:value-type="string">
            <text:p>dev time</text:p>
          </table:table-cell>
          <table:table-cell table:style-name="ce73" office:value-type="string">
            <text:p>Av. Grad</text:p>
          </table:table-cell>
          <table:table-cell table:style-name="ce46" office:value-type="string">
            <text:p>dev time</text:p>
          </table:table-cell>
          <table:table-cell table:style-name="ce73" office:value-type="string">
            <text:p>G2</text:p>
          </table:table-cell>
          <table:table-cell table:style-name="ce46" office:value-type="string">
            <text:p>dev time</text:p>
          </table:table-cell>
          <table:table-cell table:style-name="ce73" office:value-type="string">
            <text:p>Ilf. Gbar</text:p>
          </table:table-cell>
          <table:table-cell table:style-name="ce46" office:value-type="string">
            <text:p>dev time</text:p>
          </table:table-cell>
          <table:table-cell table:style-name="ce73" office:value-type="string">
            <text:p>Fitted Grad</text:p>
          </table:table-cell>
          <table:table-cell table:number-columns-repeated="248"/>
        </table:table-row>
        <table:table-row table:style-name="ro1">
          <table:table-cell table:style-name="ce47" table:formula="of:=[.$P$40]" office:value-type="float" office:value="7">
            <text:p>7.0</text:p>
          </table:table-cell>
          <table:table-cell table:style-name="ce74" table:formula="of:=([.$A$142]+[.$B$142]*[.A145])/([.$B$143]+[.A145])" office:value-type="float" office:value="0.487950907930603">
            <text:p>0.4880</text:p>
          </table:table-cell>
          <table:table-cell table:style-name="ce47" table:formula="of:=[.$P$40]" office:value-type="float" office:value="7">
            <text:p>7.0</text:p>
          </table:table-cell>
          <table:table-cell table:style-name="ce74" table:formula="of:=([.$C$142]+[.$D$142]*[.C145])/([.$D$143]+[.C145])" office:value-type="float" office:value="0.469906543809347">
            <text:p>0.4699</text:p>
          </table:table-cell>
          <table:table-cell table:style-name="ce47" table:formula="of:=[.$P$40]" office:value-type="float" office:value="7">
            <text:p>7.0</text:p>
          </table:table-cell>
          <table:table-cell table:style-name="ce74" table:formula="of:=([.$E$142]+[.$F$142]*[.E145])/([.$F$143]+[.E145])" office:value-type="float" office:value="0.444541920101072">
            <text:p>0.4445</text:p>
          </table:table-cell>
          <table:table-cell table:style-name="ce47" table:formula="of:=[.$P$40]" office:value-type="float" office:value="7">
            <text:p>7.0</text:p>
          </table:table-cell>
          <table:table-cell table:style-name="ce74" table:formula="of:=([.$G$142]+[.$H$142]*[.G145])/([.$H$143]+[.G145])" office:value-type="float" office:value="0.506043450793162">
            <text:p>0.5060</text:p>
          </table:table-cell>
          <table:table-cell table:number-columns-repeated="248"/>
        </table:table-row>
        <table:table-row table:style-name="ro1">
          <table:table-cell table:style-name="ce47" table:formula="of:=[.A145]+[.$P$39]" office:value-type="float" office:value="8">
            <text:p>8.0</text:p>
          </table:table-cell>
          <table:table-cell table:style-name="ce74" table:formula="of:=([.$A$142]+[.$B$142]*[.A146])/([.$B$143]+[.A146])" office:value-type="float" office:value="0.537924829365632">
            <text:p>0.5379</text:p>
          </table:table-cell>
          <table:table-cell table:style-name="ce47" table:formula="of:=[.C145]+[.$P$39]" office:value-type="float" office:value="8">
            <text:p>8.0</text:p>
          </table:table-cell>
          <table:table-cell table:style-name="ce74" table:formula="of:=([.$C$142]+[.$D$142]*[.C146])/([.$D$143]+[.C146])" office:value-type="float" office:value="0.525903828388426">
            <text:p>0.5259</text:p>
          </table:table-cell>
          <table:table-cell table:style-name="ce47" table:formula="of:=[.E145]+[.$P$39]" office:value-type="float" office:value="8">
            <text:p>8.0</text:p>
          </table:table-cell>
          <table:table-cell table:style-name="ce74" table:formula="of:=([.$E$142]+[.$F$142]*[.E146])/([.$F$143]+[.E146])" office:value-type="float" office:value="0.488647577545409">
            <text:p>0.4886</text:p>
          </table:table-cell>
          <table:table-cell table:style-name="ce47" table:formula="of:=[.G145]+[.$P$39]" office:value-type="float" office:value="8">
            <text:p>8.0</text:p>
          </table:table-cell>
          <table:table-cell table:style-name="ce74" table:formula="of:=([.$G$142]+[.$H$142]*[.G146])/([.$H$143]+[.G146])" office:value-type="float" office:value="0.552707659351483">
            <text:p>0.5527</text:p>
          </table:table-cell>
          <table:table-cell table:number-columns-repeated="248"/>
        </table:table-row>
        <table:table-row table:style-name="ro1">
          <table:table-cell table:style-name="ce47" table:formula="of:=[.A146]+[.$P$39]" office:value-type="float" office:value="9">
            <text:p>9.0</text:p>
          </table:table-cell>
          <table:table-cell table:style-name="ce74" table:formula="of:=([.$A$142]+[.$B$142]*[.A147])/([.$B$143]+[.A147])" office:value-type="float" office:value="0.579583701742102">
            <text:p>0.5796</text:p>
          </table:table-cell>
          <table:table-cell table:style-name="ce47" table:formula="of:=[.C146]+[.$P$39]" office:value-type="float" office:value="9">
            <text:p>9.0</text:p>
          </table:table-cell>
          <table:table-cell table:style-name="ce74" table:formula="of:=([.$C$142]+[.$D$142]*[.C147])/([.$D$143]+[.C147])" office:value-type="float" office:value="0.570857223739816">
            <text:p>0.5709</text:p>
          </table:table-cell>
          <table:table-cell table:style-name="ce47" table:formula="of:=[.E146]+[.$P$39]" office:value-type="float" office:value="9">
            <text:p>9.0</text:p>
          </table:table-cell>
          <table:table-cell table:style-name="ce74" table:formula="of:=([.$E$142]+[.$F$142]*[.E147])/([.$F$143]+[.E147])" office:value-type="float" office:value="0.535188405956854">
            <text:p>0.5352</text:p>
          </table:table-cell>
          <table:table-cell table:style-name="ce47" table:formula="of:=[.G146]+[.$P$39]" office:value-type="float" office:value="9">
            <text:p>9.0</text:p>
          </table:table-cell>
          <table:table-cell table:style-name="ce74" table:formula="of:=([.$G$142]+[.$H$142]*[.G147])/([.$H$143]+[.G147])" office:value-type="float" office:value="0.592967008406312">
            <text:p>0.5930</text:p>
          </table:table-cell>
          <table:table-cell table:number-columns-repeated="248"/>
        </table:table-row>
        <table:table-row table:style-name="ro1">
          <table:table-cell table:style-name="ce47" table:formula="of:=[.A147]+[.$P$39]" office:value-type="float" office:value="10">
            <text:p>10.0</text:p>
          </table:table-cell>
          <table:table-cell table:style-name="ce74" table:formula="of:=([.$A$142]+[.$B$142]*[.A148])/([.$B$143]+[.A148])" office:value-type="float" office:value="0.614843418112968">
            <text:p>0.6148</text:p>
          </table:table-cell>
          <table:table-cell table:style-name="ce47" table:formula="of:=[.C147]+[.$P$39]" office:value-type="float" office:value="10">
            <text:p>10.0</text:p>
          </table:table-cell>
          <table:table-cell table:style-name="ce74" table:formula="of:=([.$C$142]+[.$D$142]*[.C148])/([.$D$143]+[.C148])" office:value-type="float" office:value="0.607740616830411">
            <text:p>0.6077</text:p>
          </table:table-cell>
          <table:table-cell table:style-name="ce47" table:formula="of:=[.E147]+[.$P$39]" office:value-type="float" office:value="10">
            <text:p>10.0</text:p>
          </table:table-cell>
          <table:table-cell table:style-name="ce74" table:formula="of:=([.$E$142]+[.$F$142]*[.E148])/([.$F$143]+[.E148])" office:value-type="float" office:value="0.584371807674841">
            <text:p>0.5844</text:p>
          </table:table-cell>
          <table:table-cell table:style-name="ce47" table:formula="of:=[.G147]+[.$P$39]" office:value-type="float" office:value="10">
            <text:p>10.0</text:p>
          </table:table-cell>
          <table:table-cell table:style-name="ce74" table:formula="of:=([.$G$142]+[.$H$142]*[.G148])/([.$H$143]+[.G148])" office:value-type="float" office:value="0.628055455969948">
            <text:p>0.6281</text:p>
          </table:table-cell>
          <table:table-cell table:number-columns-repeated="248"/>
        </table:table-row>
        <table:table-row table:style-name="ro1">
          <table:table-cell table:style-name="ce47" table:formula="of:=[.A148]+[.$P$39]" office:value-type="float" office:value="11">
            <text:p>11.0</text:p>
          </table:table-cell>
          <table:table-cell table:style-name="ce74" table:formula="of:=([.$A$142]+[.$B$142]*[.A149])/([.$B$143]+[.A149])" office:value-type="float" office:value="0.645073258867024">
            <text:p>0.6451</text:p>
          </table:table-cell>
          <table:table-cell table:style-name="ce47" table:formula="of:=[.C148]+[.$P$39]" office:value-type="float" office:value="11">
            <text:p>11.0</text:p>
          </table:table-cell>
          <table:table-cell table:style-name="ce74" table:formula="of:=([.$C$142]+[.$D$142]*[.C149])/([.$D$143]+[.C149])" office:value-type="float" office:value="0.638548100379088">
            <text:p>0.6385</text:p>
          </table:table-cell>
          <table:table-cell table:style-name="ce47" table:formula="of:=[.E148]+[.$P$39]" office:value-type="float" office:value="11">
            <text:p>11.0</text:p>
          </table:table-cell>
          <table:table-cell table:style-name="ce74" table:formula="of:=([.$E$142]+[.$F$142]*[.E149])/([.$F$143]+[.E149])" office:value-type="float" office:value="0.636429425703997">
            <text:p>0.6364</text:p>
          </table:table-cell>
          <table:table-cell table:style-name="ce47" table:formula="of:=[.G148]+[.$P$39]" office:value-type="float" office:value="11">
            <text:p>11.0</text:p>
          </table:table-cell>
          <table:table-cell table:style-name="ce74" table:formula="of:=([.$G$142]+[.$H$142]*[.G149])/([.$H$143]+[.G149])" office:value-type="float" office:value="0.658909109423784">
            <text:p>0.6589</text:p>
          </table:table-cell>
          <table:table-cell table:number-columns-repeated="248"/>
        </table:table-row>
        <table:table-row table:style-name="ro1">
          <table:table-cell table:style-name="ce47" table:formula="of:=[.A149]+[.$P$39]" office:value-type="float" office:value="12">
            <text:p>12.0</text:p>
          </table:table-cell>
          <table:table-cell table:style-name="ce74" table:formula="of:=([.$A$142]+[.$B$142]*[.A150])/([.$B$143]+[.A150])" office:value-type="float" office:value="0.671277851946086">
            <text:p>0.6713</text:p>
          </table:table-cell>
          <table:table-cell table:style-name="ce47" table:formula="of:=[.C149]+[.$P$39]" office:value-type="float" office:value="12">
            <text:p>12.0</text:p>
          </table:table-cell>
          <table:table-cell table:style-name="ce74" table:formula="of:=([.$C$142]+[.$D$142]*[.C150])/([.$D$143]+[.C150])" office:value-type="float" office:value="0.664666777229531">
            <text:p>0.6647</text:p>
          </table:table-cell>
          <table:table-cell table:style-name="ce47" table:formula="of:=[.E149]+[.$P$39]" office:value-type="float" office:value="12">
            <text:p>12.0</text:p>
          </table:table-cell>
          <table:table-cell table:style-name="ce74" table:formula="of:=([.$E$142]+[.$F$142]*[.E150])/([.$F$143]+[.E150])" office:value-type="float" office:value="0.69162079179392">
            <text:p>0.6916</text:p>
          </table:table-cell>
          <table:table-cell table:style-name="ce47" table:formula="of:=[.G149]+[.$P$39]" office:value-type="float" office:value="12">
            <text:p>12.0</text:p>
          </table:table-cell>
          <table:table-cell table:style-name="ce74" table:formula="of:=([.$G$142]+[.$H$142]*[.G150])/([.$H$143]+[.G150])" office:value-type="float" office:value="0.686250979413173">
            <text:p>0.6863</text:p>
          </table:table-cell>
          <table:table-cell table:number-columns-repeated="248"/>
        </table:table-row>
        <table:table-row table:style-name="ro1">
          <table:table-cell table:style-name="ce47" table:formula="of:=[.A150]+[.$P$39]" office:value-type="float" office:value="13">
            <text:p>13.0</text:p>
          </table:table-cell>
          <table:table-cell table:style-name="ce74" table:formula="of:=([.$A$142]+[.$B$142]*[.A151])/([.$B$143]+[.A151])" office:value-type="float" office:value="0.694210983655743">
            <text:p>0.6942</text:p>
          </table:table-cell>
          <table:table-cell table:style-name="ce47" table:formula="of:=[.C150]+[.$P$39]" office:value-type="float" office:value="13">
            <text:p>13.0</text:p>
          </table:table-cell>
          <table:table-cell table:style-name="ce74" table:formula="of:=([.$C$142]+[.$D$142]*[.C151])/([.$D$143]+[.C151])" office:value-type="float" office:value="0.687091382990054">
            <text:p>0.6871</text:p>
          </table:table-cell>
          <table:table-cell table:style-name="ce47" table:formula="of:=[.E150]+[.$P$39]" office:value-type="float" office:value="13">
            <text:p>13.0</text:p>
          </table:table-cell>
          <table:table-cell table:style-name="ce74" table:formula="of:=([.$E$142]+[.$F$142]*[.E151])/([.$F$143]+[.E151])" office:value-type="float" office:value="0.750237653781855">
            <text:p>0.7502</text:p>
          </table:table-cell>
          <table:table-cell table:style-name="ce47" table:formula="of:=[.G150]+[.$P$39]" office:value-type="float" office:value="13">
            <text:p>13.0</text:p>
          </table:table-cell>
          <table:table-cell table:style-name="ce74" table:formula="of:=([.$G$142]+[.$H$142]*[.G151])/([.$H$143]+[.G151])" office:value-type="float" office:value="0.710648351821627">
            <text:p>0.7106</text:p>
          </table:table-cell>
          <table:table-cell table:number-columns-repeated="248"/>
        </table:table-row>
        <table:table-row table:style-name="ro1">
          <table:table-cell table:style-name="ce47" table:formula="of:=[.A151]+[.$P$39]" office:value-type="float" office:value="14">
            <text:p>14.0</text:p>
          </table:table-cell>
          <table:table-cell table:style-name="ce74" table:formula="of:=([.$A$142]+[.$B$142]*[.A152])/([.$B$143]+[.A152])" office:value-type="float" office:value="0.714449288426451">
            <text:p>0.7144</text:p>
          </table:table-cell>
          <table:table-cell table:style-name="ce47" table:formula="of:=[.C151]+[.$P$39]" office:value-type="float" office:value="14">
            <text:p>14.0</text:p>
          </table:table-cell>
          <table:table-cell table:style-name="ce74" table:formula="of:=([.$C$142]+[.$D$142]*[.C152])/([.$D$143]+[.C152])" office:value-type="float" office:value="0.706553858314866">
            <text:p>0.7066</text:p>
          </table:table-cell>
          <table:table-cell table:style-name="ce47" table:formula="of:=[.E151]+[.$P$39]" office:value-type="float" office:value="14">
            <text:p>14.0</text:p>
          </table:table-cell>
          <table:table-cell table:style-name="ce74" table:formula="of:=([.$E$142]+[.$F$142]*[.E152])/([.$F$143]+[.E152])" office:value-type="float" office:value="0.812609134480486">
            <text:p>0.8126</text:p>
          </table:table-cell>
          <table:table-cell table:style-name="ce47" table:formula="of:=[.G151]+[.$P$39]" office:value-type="float" office:value="14">
            <text:p>14.0</text:p>
          </table:table-cell>
          <table:table-cell table:style-name="ce74" table:formula="of:=([.$G$142]+[.$H$142]*[.G152])/([.$H$143]+[.G152])" office:value-type="float" office:value="0.732552571321718">
            <text:p>0.7326</text:p>
          </table:table-cell>
          <table:table-cell table:number-columns-repeated="248"/>
        </table:table-row>
        <table:table-row table:style-name="ro1">
          <table:table-cell table:style-name="ce47" table:formula="of:=[.A152]+[.$P$39]" office:value-type="float" office:value="15">
            <text:p>15.0</text:p>
          </table:table-cell>
          <table:table-cell table:style-name="ce74" table:formula="of:=([.$A$142]+[.$B$142]*[.A153])/([.$B$143]+[.A153])" office:value-type="float" office:value="0.732441402739229">
            <text:p>0.7324</text:p>
          </table:table-cell>
          <table:table-cell table:style-name="ce93" table:formula="of:=[.C152]+[.$P$39]" office:value-type="float" office:value="15">
            <text:p>15.0</text:p>
          </table:table-cell>
          <table:table-cell table:style-name="ce74" table:formula="of:=([.$C$142]+[.$D$142]*[.C153])/([.$D$143]+[.C153])" office:value-type="float" office:value="0.723604755626826">
            <text:p>0.7236</text:p>
          </table:table-cell>
          <table:table-cell table:style-name="ce93" table:formula="of:=[.E152]+[.$P$39]" office:value-type="float" office:value="15">
            <text:p>15.0</text:p>
          </table:table-cell>
          <table:table-cell table:style-name="ce74" table:formula="of:=([.$E$142]+[.$F$142]*[.E153])/([.$F$143]+[.E153])" office:value-type="float" office:value="0.879107914700869">
            <text:p>0.8791</text:p>
          </table:table-cell>
          <table:table-cell table:style-name="ce93" table:formula="of:=[.G152]+[.$P$39]" office:value-type="float" office:value="15">
            <text:p>15.0</text:p>
          </table:table-cell>
          <table:table-cell table:style-name="ce74" table:formula="of:=([.$G$142]+[.$H$142]*[.G153])/([.$H$143]+[.G153])" office:value-type="float" office:value="0.752327221431207">
            <text:p>0.7523</text:p>
          </table:table-cell>
          <table:table-cell table:number-columns-repeated="248"/>
        </table:table-row>
        <table:table-row table:style-name="ro1">
          <table:table-cell table:style-name="ce47" table:formula="of:=[.A153]+[.$P$39]" office:value-type="float" office:value="16">
            <text:p>16.0</text:p>
          </table:table-cell>
          <table:table-cell table:style-name="ce74" table:formula="of:=([.$A$142]+[.$B$142]*[.A154])/([.$B$143]+[.A154])" office:value-type="float" office:value="0.748541613174545">
            <text:p>0.7485</text:p>
          </table:table-cell>
          <table:table-cell table:style-name="ce93" table:formula="of:=[.C153]+[.$P$39]" office:value-type="float" office:value="16">
            <text:p>16.0</text:p>
          </table:table-cell>
          <table:table-cell table:style-name="ce74" table:formula="of:=([.$C$142]+[.$D$142]*[.C154])/([.$D$143]+[.C154])" office:value-type="float" office:value="0.738666150172714">
            <text:p>0.7387</text:p>
          </table:table-cell>
          <table:table-cell table:style-name="ce93" table:formula="of:=[.E153]+[.$P$39]" office:value-type="float" office:value="16">
            <text:p>16.0</text:p>
          </table:table-cell>
          <table:table-cell table:style-name="ce74" table:formula="of:=([.$E$142]+[.$F$142]*[.E154])/([.$F$143]+[.E154])" office:value-type="float" office:value="0.950157685721831">
            <text:p>0.9502</text:p>
          </table:table-cell>
          <table:table-cell table:style-name="ce93" table:formula="of:=[.G153]+[.$P$39]" office:value-type="float" office:value="16">
            <text:p>16.0</text:p>
          </table:table-cell>
          <table:table-cell table:style-name="ce74" table:formula="of:=([.$G$142]+[.$H$142]*[.G154])/([.$H$143]+[.G154])" office:value-type="float" office:value="0.770268466434196">
            <text:p>0.7703</text:p>
          </table:table-cell>
          <table:table-cell table:number-columns-repeated="248"/>
        </table:table-row>
        <table:table-row table:style-name="ro1">
          <table:table-cell table:style-name="ce5" office:value-type="string" table:number-columns-spanned="4" table:number-rows-spanned="1">
            <text:p>TABLE 3.1 FILM SPEED vs DEVELOPMENT TIME Exp. Fit</text:p>
          </table:table-cell>
          <table:covered-table-cell table:number-columns-repeated="3"/>
          <table:table-cell table:style-name="Default">
            <draw:frame table:end-cell-address="Diff.I173" table:end-x="2.259cm" table:end-y="0.085cm" draw:z-index="2" draw:style-name="gr2" draw:text-style-name="P2" svg:width="11.259cm" svg:height="7.799cm" svg:x="1.511cm" svg:y="0.415cm">
              <draw:object draw:notify-on-update-of-ranges="Diff.A164:Diff.A171 Diff.B163:Diff.B163 Diff.B164:Diff.B171" xlink:href="./Object 23" xlink:type="simple" xlink:show="embed" xlink:actuate="onLoad">
                <text:p/>
              </draw:object>
              <draw:image xlink:href="./ObjectReplacements/Object 23" xlink:type="simple" xlink:show="embed" xlink:actuate="onLoad"/>
            </draw:frame>
          </table:table-cell>
          <table:table-cell table:style-name="Default"/>
          <table:table-cell table:number-columns-repeated="250"/>
        </table:table-row>
        <table:table-row table:style-name="ro1">
          <table:table-cell table:style-name="ce41" office:value-type="string">
            <text:p>dev time</text:p>
          </table:table-cell>
          <table:table-cell table:style-name="ce69" office:value-type="string">
            <text:p>Speed</text:p>
          </table:table-cell>
          <table:table-cell table:style-name="ce41"/>
          <table:table-cell table:style-name="ce69"/>
          <table:table-cell table:style-name="Default" table:number-columns-repeated="2"/>
          <table:table-cell table:number-columns-repeated="250"/>
        </table:table-row>
        <table:table-row table:style-name="ro1">
          <table:table-cell table:style-name="ce48" table:formula="of:=[.L3]" office:value-type="float" office:value="6.75">
            <text:p>6.75</text:p>
          </table:table-cell>
          <table:table-cell table:style-name="ce75" table:formula="of:=[.E131]" office:value-type="float" office:value="76.069974397322">
            <text:p>76</text:p>
          </table:table-cell>
          <table:table-cell table:style-name="ce94"/>
          <table:table-cell table:style-name="ce87"/>
          <table:table-cell table:style-name="Default" table:number-columns-repeated="2"/>
          <table:table-cell table:number-columns-repeated="250"/>
        </table:table-row>
        <table:table-row table:style-name="ro1">
          <table:table-cell table:style-name="ce48" table:formula="of:=[.L4]" office:value-type="float" office:value="8.67">
            <text:p>8.67</text:p>
          </table:table-cell>
          <table:table-cell table:style-name="ce75" table:formula="of:=[.F131]" office:value-type="float" office:value="100">
            <text:p>100</text:p>
          </table:table-cell>
          <table:table-cell table:style-name="ce94"/>
          <table:table-cell table:style-name="ce87"/>
          <table:table-cell table:style-name="Default" table:number-columns-repeated="2"/>
          <table:table-cell table:number-columns-repeated="250"/>
        </table:table-row>
        <table:table-row table:style-name="ro1">
          <table:table-cell table:style-name="ce48" table:formula="of:=[.L5]" office:value-type="float" office:value="11">
            <text:p>11.00</text:p>
          </table:table-cell>
          <table:table-cell table:style-name="ce75" table:formula="of:=[.G131]" office:value-type="float" office:value="89.7872932623763">
            <text:p>90</text:p>
          </table:table-cell>
          <table:table-cell table:style-name="ce94"/>
          <table:table-cell table:style-name="ce87"/>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Default"/>
          <table:table-cell table:style-name="ce87"/>
          <table:table-cell table:number-columns-repeated="252"/>
        </table:table-row>
        <table:table-row table:style-name="ro1">
          <table:table-cell table:style-name="ce45" table:formula="of:=[.B157]*[.B162]+[.B157]*[.A157]-[.B161]*[.A157]" office:value-type="float" office:value="-666.08868910545">
            <text:p>-666.088689</text:p>
          </table:table-cell>
          <table:table-cell table:style-name="ce45" table:formula="of:=([.B157]*([.B162]+[.A157])-[.B159]*([.B162]+[.A159]))/([.A157]-[.A159])" office:value-type="float" office:value="86.2183506423807">
            <text:p>86.218351</text:p>
          </table:table-cell>
          <table:table-cell table:style-name="Default"/>
          <table:table-cell table:style-name="ce87"/>
          <table:table-cell table:number-columns-repeated="252"/>
        </table:table-row>
        <table:table-row table:style-name="ro1">
          <table:table-cell table:style-name="ce44" office:value-type="string">
            <text:p>c</text:p>
          </table:table-cell>
          <table:table-cell table:style-name="ce72" table:formula="of:=(([.A157]-[.A159])*([.B158]*[.A158]-[.B159]*[.A159]) + ([.A158]-[.A159])*([.B159]*[.A159] - [.B157]*[.A157])) / (([.A158]-[.A159])*([.B157]-[.B159]) + ([.A157]-[.A159])*([.B159]-[.B158]))" office:value-type="float" office:value="-7.8557558903601">
            <text:p>-7.855756</text:p>
          </table:table-cell>
          <table:table-cell table:style-name="ce202"/>
          <table:table-cell table:style-name="ce87"/>
          <table:table-cell table:number-columns-repeated="252"/>
        </table:table-row>
        <table:table-row table:style-name="ro1">
          <table:table-cell table:style-name="ce49" office:value-type="string">
            <text:p>Dev. Time</text:p>
          </table:table-cell>
          <table:table-cell table:style-name="ce49" office:value-type="string">
            <text:p>Speed</text:p>
          </table:table-cell>
          <table:table-cell table:style-name="ce203"/>
          <table:table-cell table:style-name="ce87"/>
          <table:table-cell table:number-columns-repeated="252"/>
        </table:table-row>
        <table:table-row table:style-name="ro1">
          <table:table-cell table:style-name="ce47" table:formula="of:=[.$P$40]" office:value-type="float" office:value="7">
            <text:p>7.0</text:p>
          </table:table-cell>
          <table:table-cell table:style-name="ce76" table:formula="of:=([.$A$161]+[.$B$161]*[.A164])/([.$B$162]+[.A164])" office:value-type="float" office:value="73.1052339966487">
            <text:p>73</text:p>
          </table:table-cell>
          <table:table-cell table:style-name="ce47"/>
          <table:table-cell table:style-name="ce87"/>
          <table:table-cell table:number-columns-repeated="252"/>
        </table:table-row>
        <table:table-row table:style-name="ro1">
          <table:table-cell table:style-name="ce47" table:formula="of:=[.A164]+[.$P$39]" office:value-type="float" office:value="8">
            <text:p>8.0</text:p>
          </table:table-cell>
          <table:table-cell table:style-name="ce76" table:formula="of:=([.$A$161]+[.$B$161]*[.A165])/([.$B$162]+[.A165])" office:value-type="float" office:value="164.014434229975">
            <text:p>164</text:p>
          </table:table-cell>
          <table:table-cell table:style-name="ce47"/>
          <table:table-cell table:style-name="ce87"/>
          <table:table-cell table:number-columns-repeated="252"/>
        </table:table-row>
        <table:table-row table:style-name="ro1">
          <table:table-cell table:style-name="ce47" table:formula="of:=[.A165]+[.$P$39]" office:value-type="float" office:value="9">
            <text:p>9.0</text:p>
          </table:table-cell>
          <table:table-cell table:style-name="ce76" table:formula="of:=([.$A$161]+[.$B$161]*[.A166])/([.$B$162]+[.A166])" office:value-type="float" office:value="96.0253723399584">
            <text:p>96</text:p>
          </table:table-cell>
          <table:table-cell table:style-name="ce47"/>
          <table:table-cell table:style-name="ce87"/>
          <table:table-cell table:number-columns-repeated="252"/>
        </table:table-row>
        <table:table-row table:style-name="ro1">
          <table:table-cell table:style-name="ce47" table:formula="of:=[.A166]+[.$P$39]" office:value-type="float" office:value="10">
            <text:p>10.0</text:p>
          </table:table-cell>
          <table:table-cell table:style-name="ce76" table:formula="of:=([.$A$161]+[.$B$161]*[.A167])/([.$B$162]+[.A167])" office:value-type="float" office:value="91.4517225146012">
            <text:p>91</text:p>
          </table:table-cell>
          <table:table-cell table:style-name="ce47"/>
          <table:table-cell table:style-name="ce87"/>
          <table:table-cell table:number-columns-repeated="252"/>
        </table:table-row>
        <table:table-row table:style-name="ro1">
          <table:table-cell table:style-name="ce47" table:formula="of:=[.A167]+[.$P$39]" office:value-type="float" office:value="11">
            <text:p>11.0</text:p>
          </table:table-cell>
          <table:table-cell table:style-name="ce76" table:formula="of:=([.$A$161]+[.$B$161]*[.A168])/([.$B$162]+[.A168])" office:value-type="float" office:value="89.7872932623763">
            <text:p>90</text:p>
          </table:table-cell>
          <table:table-cell table:style-name="ce47"/>
          <table:table-cell table:style-name="ce87"/>
          <table:table-cell table:number-columns-repeated="252"/>
        </table:table-row>
        <table:table-row table:style-name="ro1">
          <table:table-cell table:style-name="ce47" table:formula="of:=[.A168]+[.$P$39]" office:value-type="float" office:value="12">
            <text:p>12.0</text:p>
          </table:table-cell>
          <table:table-cell table:style-name="ce76" table:formula="of:=([.$A$161]+[.$B$161]*[.A169])/([.$B$162]+[.A169])" office:value-type="float" office:value="88.9261126645216">
            <text:p>89</text:p>
          </table:table-cell>
          <table:table-cell table:style-name="ce47"/>
          <table:table-cell table:style-name="ce87"/>
          <table:table-cell table:number-columns-repeated="252"/>
        </table:table-row>
        <table:table-row table:style-name="ro1">
          <table:table-cell table:style-name="ce47" table:formula="of:=[.A169]+[.$P$39]" office:value-type="float" office:value="13">
            <text:p>13.0</text:p>
          </table:table-cell>
          <table:table-cell table:style-name="ce76" table:formula="of:=([.$A$161]+[.$B$161]*[.A170])/([.$B$162]+[.A170])" office:value-type="float" office:value="88.3997453373828">
            <text:p>88</text:p>
          </table:table-cell>
          <table:table-cell table:style-name="ce47"/>
          <table:table-cell table:style-name="ce87"/>
          <table:table-cell table:number-columns-repeated="252"/>
        </table:table-row>
        <table:table-row table:style-name="ro1">
          <table:table-cell table:style-name="ce47" table:formula="of:=[.A170]+[.$P$39]" office:value-type="float" office:value="14">
            <text:p>14.0</text:p>
          </table:table-cell>
          <table:table-cell table:style-name="ce76" table:formula="of:=([.$A$161]+[.$B$161]*[.A171])/([.$B$162]+[.A171])" office:value-type="float" office:value="88.044714733768">
            <text:p>88</text:p>
          </table:table-cell>
          <table:table-cell table:style-name="ce47"/>
          <table:table-cell table:style-name="ce87"/>
          <table:table-cell table:number-columns-repeated="252"/>
        </table:table-row>
        <table:table-row table:style-name="ro1">
          <table:table-cell table:style-name="ce50" table:formula="of:=[.A171]+[.$P$39]" office:value-type="float" office:value="15">
            <text:p>15.0</text:p>
          </table:table-cell>
          <table:table-cell table:style-name="ce76" table:formula="of:=([.$A$161]+[.$B$161]*[.A172])/([.$B$162]+[.A172])" office:value-type="float" office:value="87.789073400219">
            <text:p>88</text:p>
          </table:table-cell>
          <table:table-cell table:style-name="ce99"/>
          <table:table-cell table:style-name="ce87"/>
          <table:table-cell table:number-columns-repeated="252"/>
        </table:table-row>
        <table:table-row table:style-name="ro1">
          <table:table-cell table:style-name="Default" table:number-columns-repeated="2"/>
          <table:table-cell table:number-columns-repeated="2"/>
          <table:table-cell>
            <draw:frame table:end-cell-address="Diff.I191" table:end-x="2.17cm" table:end-y="0.406cm" draw:z-index="1" draw:style-name="gr12" svg:width="11.203cm" svg:height="8.197cm" svg:x="1.478cm" svg:y="0.338cm">
              <draw:object draw:notify-on-update-of-ranges="Diff.A183:Diff.A191 Diff.B175:Diff.B175 Diff.D183:Diff.D191"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51" office:value-type="string" table:number-columns-spanned="4" table:number-rows-spanned="1">
            <text:p>TABLE 3.2 PRINTABLE DYNAMIC RANGE vs DEVELOPMENT TIME Quad. Fit</text:p>
          </table:table-cell>
          <table:covered-table-cell table:number-columns-repeated="3"/>
          <table:table-cell table:number-columns-repeated="252"/>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table:number-columns-repeated="252"/>
        </table:table-row>
        <table:table-row table:style-name="ro1">
          <table:table-cell table:style-name="ce48" table:formula="of:=[.L3]" office:value-type="float" office:value="6.75">
            <text:p>6.75</text:p>
          </table:table-cell>
          <table:table-cell table:style-name="ce77" table:formula="of:=[.E126]" office:value-type="float" office:value="0">
            <text:p>0.000</text:p>
          </table:table-cell>
          <table:table-cell table:style-name="ce48" table:formula="of:=[.L3]" office:value-type="float" office:value="6.75">
            <text:p>6.75</text:p>
          </table:table-cell>
          <table:table-cell table:style-name="ce77" table:formula="of:=[.E127]" office:value-type="float" office:value="10.3044167189231">
            <text:p>10.304</text:p>
          </table:table-cell>
          <table:table-cell table:number-columns-repeated="252"/>
        </table:table-row>
        <table:table-row table:style-name="ro1">
          <table:table-cell table:style-name="ce48" table:formula="of:=[.L4]" office:value-type="float" office:value="8.67">
            <text:p>8.67</text:p>
          </table:table-cell>
          <table:table-cell table:style-name="ce77" table:formula="of:=[.F126]" office:value-type="float" office:value="0">
            <text:p>0.000</text:p>
          </table:table-cell>
          <table:table-cell table:style-name="ce48" table:formula="of:=[.L4]" office:value-type="float" office:value="8.67">
            <text:p>8.67</text:p>
          </table:table-cell>
          <table:table-cell table:style-name="ce77" table:formula="of:=[.F127]" office:value-type="float" office:value="8.67048350692167">
            <text:p>8.670</text:p>
          </table:table-cell>
          <table:table-cell table:number-columns-repeated="5"/>
          <table:table-cell>
            <draw:caption draw:z-index="4" draw:style-name="gr14" draw:text-style-name="P4" svg:width="10.195cm" svg:height="3.507cm" svg:x="0.139cm" svg:y="0.321cm" draw:caption-point-x="9.694cm" draw:caption-point-y="3.507cm">
              <text:p text:style-name="P4"><text:span text:style-name="T3">Version 12 Dynamic Range</text:span></text:p>
              <text:p text:style-name="P4"><text:span text:style-name="T3"/></text:p>
              <text:p text:style-name="P4"><text:span text:style-name="T4">Printable Dynamic Range</text:span><text:span text:style-name="T5"> plotted in this graph is based on film data only, from 2 key points:</text:span></text:p>
              <text:p text:style-name="P4"><text:span text:style-name="T5">1). a film density close to the speed point</text:span></text:p>
              <text:p text:style-name="P4"><text:span text:style-name="T5">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48" table:formula="of:=[.L5]" office:value-type="float" office:value="11">
            <text:p>11.00</text:p>
          </table:table-cell>
          <table:table-cell table:style-name="ce77" table:formula="of:=[.G126]" office:value-type="float" office:value="0">
            <text:p>0.000</text:p>
          </table:table-cell>
          <table:table-cell table:style-name="ce92" table:formula="of:=[.L5]" office:value-type="float" office:value="11">
            <text:p>11.00</text:p>
          </table:table-cell>
          <table:table-cell table:style-name="ce111" table:formula="of:=[.G127]" office:value-type="float" office:value="7.32893757477245">
            <text:p>7.329</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45" table:formula="of:=[.B176]*[.B181]+[.B176]*[.A176]-[.B180]*[.A176]" office:value-type="float" office:value="0">
            <text:p>#DIV/0!</text:p>
          </table:table-cell>
          <table:table-cell table:style-name="ce45" table:formula="of:=([.B176]*([.B181]+[.A176])-[.B178]*([.B181]+[.A178]))/([.A176]-[.A178])" office:value-type="float" office:value="0">
            <text:p>#DIV/0!</text:p>
          </table:table-cell>
          <table:table-cell table:style-name="ce45" table:formula="of:=[.D176]*[.D181]+[.D176]*[.C176]-[.D180]*[.C176]" office:value-type="float" office:value="84.1576146154253">
            <text:p>84.157615</text:p>
          </table:table-cell>
          <table:table-cell table:style-name="ce45" table:formula="of:=([.D176]*([.D181]+[.C176])-[.D178]*([.D181]+[.C178]))/([.C176]-[.C178])" office:value-type="float" office:value="1.1044851931518">
            <text:p>1.104485</text:p>
          </table:table-cell>
          <table:table-cell table:number-columns-repeated="252"/>
        </table:table-row>
        <table:table-row table:style-name="ro1">
          <table:table-cell table:style-name="ce44" office:value-type="string">
            <text:p>c</text:p>
          </table:table-cell>
          <table:table-cell table:style-name="ce72" table:formula="of:=(([.A176]-[.A178])*([.B177]*[.A177]-[.B178]*[.A178]) + ([.A177]-[.A178])*([.B178]*[.A178] - [.B176]*[.A176])) / (([.A177]-[.A178])*([.B176]-[.B178]) + ([.A176]-[.A178])*([.B178]-[.B177]))" office:value-type="float" office:value="0">
            <text:p>#DIV/0!</text:p>
          </table:table-cell>
          <table:table-cell table:style-name="ce44" office:value-type="string">
            <text:p>c</text:p>
          </table:table-cell>
          <table:table-cell table:style-name="ce72" table:formula="of:=(([.C176]-[.C178])*([.D177]*[.C177]-[.D178]*[.C178]) + ([.C177]-[.C178])*([.D178]*[.C178] - [.D176]*[.C176])) / (([.C177]-[.C178])*([.D176]-[.D178]) + ([.C176]-[.C178])*([.D178]-[.D177]))" office:value-type="float" office:value="2.14064293187614">
            <text:p>2.140643</text:p>
          </table:table-cell>
          <table:table-cell table:number-columns-repeated="252"/>
        </table:table-row>
        <table:table-row table:style-name="ro1">
          <table:table-cell table:style-name="ce49" office:value-type="string">
            <text:p>Dev. Time</text:p>
          </table:table-cell>
          <table:table-cell table:style-name="ce49" office:value-type="string">
            <text:p>DR 1.2</text:p>
          </table:table-cell>
          <table:table-cell table:style-name="ce49" office:value-type="string">
            <text:p>Dev Time</text:p>
          </table:table-cell>
          <table:table-cell table:style-name="ce112" office:value-type="string">
            <text:p>DR 1.5</text:p>
          </table:table-cell>
          <table:table-cell table:number-columns-repeated="252"/>
        </table:table-row>
        <table:table-row table:style-name="ro1">
          <table:table-cell table:style-name="ce47" table:formula="of:=[.$P$40]" office:value-type="float" office:value="7">
            <text:p>7.0</text:p>
          </table:table-cell>
          <table:table-cell table:style-name="ce78" table:formula="of:=([.$A$180]+[.$B$180]*[.A183])/([.$B$181]+[.A183])" office:value-type="float" office:value="0">
            <text:p>#DIV/0!</text:p>
          </table:table-cell>
          <table:table-cell table:style-name="ce47" table:formula="of:=[.$P$40]" office:value-type="float" office:value="7">
            <text:p>7.0</text:p>
          </table:table-cell>
          <table:table-cell table:style-name="ce78" table:formula="of:=([.$C$180]+[.$D$180]*[.C183])/([.$D$181]+[.C183])" office:value-type="float" office:value="10.0527951537242">
            <text:p>10.1</text:p>
          </table:table-cell>
          <table:table-cell table:number-columns-repeated="252"/>
        </table:table-row>
        <table:table-row table:style-name="ro1">
          <table:table-cell table:style-name="ce47" table:formula="of:=[.A183]+[.$P$39]" office:value-type="float" office:value="8">
            <text:p>8.0</text:p>
          </table:table-cell>
          <table:table-cell table:style-name="ce78" table:formula="of:=([.$A$180]+[.$B$180]*[.A184])/([.$B$181]+[.A184])" office:value-type="float" office:value="0">
            <text:p>#DIV/0!</text:p>
          </table:table-cell>
          <table:table-cell table:style-name="ce47" table:formula="of:=[.C183]+[.$P$39]" office:value-type="float" office:value="8">
            <text:p>8.0</text:p>
          </table:table-cell>
          <table:table-cell table:style-name="ce78" table:formula="of:=([.$C$180]+[.$D$180]*[.C184])/([.$D$181]+[.C184])" office:value-type="float" office:value="9.17037477656605">
            <text:p>9.2</text:p>
          </table:table-cell>
          <table:table-cell table:number-columns-repeated="252"/>
        </table:table-row>
        <table:table-row table:style-name="ro1">
          <table:table-cell table:style-name="ce47" table:formula="of:=[.A184]+[.$P$39]" office:value-type="float" office:value="9">
            <text:p>9.0</text:p>
          </table:table-cell>
          <table:table-cell table:style-name="ce78" table:formula="of:=([.$A$180]+[.$B$180]*[.A185])/([.$B$181]+[.A185])" office:value-type="float" office:value="0">
            <text:p>#DIV/0!</text:p>
          </table:table-cell>
          <table:table-cell table:style-name="ce47" table:formula="of:=[.C184]+[.$P$39]" office:value-type="float" office:value="9">
            <text:p>9.0</text:p>
          </table:table-cell>
          <table:table-cell table:style-name="ce78" table:formula="of:=([.$C$180]+[.$D$180]*[.C185])/([.$D$181]+[.C185])" office:value-type="float" office:value="8.44636902279256">
            <text:p>8.4</text:p>
          </table:table-cell>
          <table:table-cell table:number-columns-repeated="252"/>
        </table:table-row>
        <table:table-row table:style-name="ro1">
          <table:table-cell table:style-name="ce47" table:formula="of:=[.A185]+[.$P$39]" office:value-type="float" office:value="10">
            <text:p>10.0</text:p>
          </table:table-cell>
          <table:table-cell table:style-name="ce78" table:formula="of:=([.$A$180]+[.$B$180]*[.A186])/([.$B$181]+[.A186])" office:value-type="float" office:value="0">
            <text:p>#DIV/0!</text:p>
          </table:table-cell>
          <table:table-cell table:style-name="ce47" table:formula="of:=[.C185]+[.$P$39]" office:value-type="float" office:value="10">
            <text:p>10.0</text:p>
          </table:table-cell>
          <table:table-cell table:style-name="ce78" table:formula="of:=([.$C$180]+[.$D$180]*[.C186])/([.$D$181]+[.C186])" office:value-type="float" office:value="7.8416330239795">
            <text:p>7.8</text:p>
          </table:table-cell>
          <table:table-cell table:number-columns-repeated="252"/>
        </table:table-row>
        <table:table-row table:style-name="ro1">
          <table:table-cell table:style-name="ce47" table:formula="of:=[.A186]+[.$P$39]" office:value-type="float" office:value="11">
            <text:p>11.0</text:p>
          </table:table-cell>
          <table:table-cell table:style-name="ce78" table:formula="of:=([.$A$180]+[.$B$180]*[.A187])/([.$B$181]+[.A187])" office:value-type="float" office:value="0">
            <text:p>#DIV/0!</text:p>
          </table:table-cell>
          <table:table-cell table:style-name="ce47" table:formula="of:=[.C186]+[.$P$39]" office:value-type="float" office:value="11">
            <text:p>11.0</text:p>
          </table:table-cell>
          <table:table-cell table:style-name="ce78" table:formula="of:=([.$C$180]+[.$D$180]*[.C187])/([.$D$181]+[.C187])" office:value-type="float" office:value="7.32893757477245">
            <text:p>7.3</text:p>
          </table:table-cell>
          <table:table-cell table:number-columns-repeated="252"/>
        </table:table-row>
        <table:table-row table:style-name="ro1">
          <table:table-cell table:style-name="ce47" table:formula="of:=[.A187]+[.$P$39]" office:value-type="float" office:value="12">
            <text:p>12.0</text:p>
          </table:table-cell>
          <table:table-cell table:style-name="ce78" table:formula="of:=([.$A$180]+[.$B$180]*[.A188])/([.$B$181]+[.A188])" office:value-type="float" office:value="0">
            <text:p>#DIV/0!</text:p>
          </table:table-cell>
          <table:table-cell table:style-name="ce47" table:formula="of:=[.C187]+[.$P$39]" office:value-type="float" office:value="12">
            <text:p>12.0</text:p>
          </table:table-cell>
          <table:table-cell table:style-name="ce78" table:formula="of:=([.$C$180]+[.$D$180]*[.C188])/([.$D$181]+[.C188])" office:value-type="float" office:value="6.88875586510002">
            <text:p>6.9</text:p>
          </table:table-cell>
          <table:table-cell table:number-columns-repeated="252"/>
        </table:table-row>
        <table:table-row table:style-name="ro1">
          <table:table-cell table:style-name="ce47" table:formula="of:=[.A188]+[.$P$39]" office:value-type="float" office:value="13">
            <text:p>13.0</text:p>
          </table:table-cell>
          <table:table-cell table:style-name="ce78" table:formula="of:=([.$A$180]+[.$B$180]*[.A189])/([.$B$181]+[.A189])" office:value-type="float" office:value="0">
            <text:p>#DIV/0!</text:p>
          </table:table-cell>
          <table:table-cell table:style-name="ce47" table:formula="of:=[.C188]+[.$P$39]" office:value-type="float" office:value="13">
            <text:p>13.0</text:p>
          </table:table-cell>
          <table:table-cell table:style-name="ce78" table:formula="of:=([.$C$180]+[.$D$180]*[.C189])/([.$D$181]+[.C189])" office:value-type="float" office:value="6.50671986451709">
            <text:p>6.5</text:p>
          </table:table-cell>
          <table:table-cell table:number-columns-repeated="252"/>
        </table:table-row>
        <table:table-row table:style-name="ro1">
          <table:table-cell table:style-name="ce47" table:formula="of:=[.A189]+[.$P$39]" office:value-type="float" office:value="14">
            <text:p>14.0</text:p>
          </table:table-cell>
          <table:table-cell table:style-name="ce78" table:formula="of:=([.$A$180]+[.$B$180]*[.A190])/([.$B$181]+[.A190])" office:value-type="float" office:value="0">
            <text:p>#DIV/0!</text:p>
          </table:table-cell>
          <table:table-cell table:style-name="ce47" table:formula="of:=[.C189]+[.$P$39]" office:value-type="float" office:value="14">
            <text:p>14.0</text:p>
          </table:table-cell>
          <table:table-cell table:style-name="ce78" table:formula="of:=([.$C$180]+[.$D$180]*[.C190])/([.$D$181]+[.C190])" office:value-type="float" office:value="6.1720222509111">
            <text:p>6.2</text:p>
          </table:table-cell>
          <table:table-cell table:number-columns-repeated="252"/>
        </table:table-row>
        <table:table-row table:style-name="ro1">
          <table:table-cell table:style-name="ce52" table:formula="of:=[.A190]+[.$P$39]" office:value-type="float" office:value="15">
            <text:p>15.0</text:p>
          </table:table-cell>
          <table:table-cell table:style-name="ce78" table:formula="of:=([.$A$180]+[.$B$180]*[.A191])/([.$B$181]+[.A191])" office:value-type="float" office:value="0">
            <text:p>#DIV/0!</text:p>
          </table:table-cell>
          <table:table-cell table:style-name="ce52" table:formula="of:=[.C190]+[.$P$39]" office:value-type="float" office:value="15">
            <text:p>15.0</text:p>
          </table:table-cell>
          <table:table-cell table:style-name="ce78" table:formula="of:=([.$C$180]+[.$D$180]*[.C191])/([.$D$181]+[.C191])" office:value-type="float" office:value="5.8763777364142">
            <text:p>5.9</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GRADIENT LOSS, DIFFUSER ENLARGER</text:p>
          </table:table-cell>
          <table:covered-table-cell table:number-columns-repeated="3"/>
          <table:table-cell/>
          <table:table-cell table:style-name="ce17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7" office:value-type="string">
            <text:p>Film</text:p>
          </table:table-cell>
          <table:table-cell table:style-name="ce83" office:value-type="string">
            <text:p>Exposure</text:p>
          </table:table-cell>
          <table:table-cell table:style-name="ce44" office:value-type="string">
            <text:p>Gradient</text:p>
          </table:table-cell>
          <table:table-cell table:style-name="ce162" office:value-type="string">
            <text:p>Loss Factor,1.5</text:p>
          </table:table-cell>
          <table:table-cell table:style-name="Default"/>
          <table:table-cell table:style-name="ce57" office:value-type="string">
            <text:p>Film</text:p>
          </table:table-cell>
          <table:table-cell table:style-name="ce83" office:value-type="string">
            <text:p>Exposure</text:p>
          </table:table-cell>
          <table:table-cell table:style-name="ce44" office:value-type="string" table:number-columns-spanned="2" table:number-rows-spanned="1">
            <text:p>Grey Card Density</text:p>
          </table:table-cell>
          <table:covered-table-cell table:style-name="ce44" office:value-type="string">
            <text:p>Loss Factor,1.2</text:p>
          </table:covered-table-cell>
          <table:table-cell table:style-name="Default" table:number-columns-repeated="5"/>
          <table:table-cell table:number-columns-repeated="242"/>
        </table:table-row>
        <table:table-row table:style-name="ro1">
          <table:table-cell table:style-name="ce39" office:value-type="float" office:value="1">
            <text:p>1</text:p>
          </table:table-cell>
          <table:table-cell table:style-name="ce84" table:formula="of:=[.$C$40]*((([.O46]-[.$D$40])/([.$A$40]-[.$D$40]))^(-1/[.$E$40])-1)^(1/[.$B$40])" office:value-type="float" office:value="4.07014624393011">
            <text:p>4.070</text:p>
          </table:table-cell>
          <table:table-cell table:style-name="ce70" table:formula="of:=-([.$B$40]*([.$A$40]-[.$D$40])*[.$E$40]*([.B196]/[.$C$40])^[.$B$40]*(([.B196]/[.$C$40])^[.$B$40]+1)^(-(1+[.$E$40])))/([.B196]+0.0001)" office:value-type="float" office:value="0.434029227222804">
            <text:p>0.434</text:p>
          </table:table-cell>
          <table:table-cell table:style-name="ce114" table:formula="of:=[.C196]/[.$C$78]" office:value-type="float" office:value="0.880037716020735">
            <text:p>0.88</text:p>
          </table:table-cell>
          <table:table-cell table:style-name="Default"/>
          <table:table-cell table:style-name="ce39" office:value-type="float" office:value="1">
            <text:p>1</text:p>
          </table:table-cell>
          <table:table-cell table:style-name="ce84" table:formula="of:=[.E113]-0.75" office:value-type="float" office:value="3.32014624393011">
            <text:p>3.320</text:p>
          </table:table-cell>
          <table:table-cell table:style-name="ce100" table:formula="of:=[.$D$40]+([.$A$40]-[.$D$40])/(1+([.G196]/[.$C$40])^[.$B$40])^[.$E$40]" office:value-type="float" office:value="1.15965914137091" table:number-columns-spanned="2" table:number-rows-spanned="1">
            <text:p>1.160</text:p>
          </table:table-cell>
          <table:covered-table-cell table:style-name="ce114"/>
          <table:table-cell table:style-name="Default" table:number-columns-repeated="5"/>
          <table:table-cell table:number-columns-repeated="242"/>
        </table:table-row>
        <table:table-row table:style-name="ro1">
          <table:table-cell table:style-name="ce39" office:value-type="float" office:value="2">
            <text:p>2</text:p>
          </table:table-cell>
          <table:table-cell table:style-name="ce84" table:formula="of:=[.$C$41]*((([.O46]-[.$D$41])/([.$A$41]-[.$D$41]))^(-1/[.$E$41])-1)^(1/[.$B$41])" office:value-type="float" office:value="3.46117955041534">
            <text:p>3.461</text:p>
          </table:table-cell>
          <table:table-cell table:style-name="ce70" table:formula="of:=-([.$B$41]*([.$A$41]-[.$D$41])*[.$E$41]*([.B197]/[.$C$41])^[.$B$41]*(([.B197]/[.$C$41])^[.$B$41]+1)^(-(1+[.$E$41])))/([.B197]+0.0001)" office:value-type="float" office:value="0.537946493614278">
            <text:p>0.538</text:p>
          </table:table-cell>
          <table:table-cell table:style-name="ce114" table:formula="of:=[.C197]/[.$E$78]" office:value-type="float" office:value="0.927004158148035">
            <text:p>0.93</text:p>
          </table:table-cell>
          <table:table-cell table:style-name="ce128"/>
          <table:table-cell table:style-name="ce39" office:value-type="float" office:value="2">
            <text:p>2</text:p>
          </table:table-cell>
          <table:table-cell table:style-name="ce84" table:formula="of:=[.F113]-0.75" office:value-type="float" office:value="2.71117955041534">
            <text:p>2.711</text:p>
          </table:table-cell>
          <table:table-cell table:style-name="ce100" table:formula="of:=[.$D$41]+([.$A$41]-[.$D$41])/(1+([.G197]/[.$C$41])^[.$B$41])^[.$E$41]" office:value-type="float" office:value="1.08215833085172" table:number-columns-spanned="2" table:number-rows-spanned="1">
            <text:p>1.082</text:p>
          </table:table-cell>
          <table:covered-table-cell table:style-name="ce114"/>
          <table:table-cell table:style-name="Default" table:number-columns-repeated="5"/>
          <table:table-cell table:number-columns-repeated="242"/>
        </table:table-row>
        <table:table-row table:style-name="ro1">
          <table:table-cell table:style-name="ce46" office:value-type="float" office:value="3">
            <text:p>3</text:p>
          </table:table-cell>
          <table:table-cell table:style-name="ce84" table:formula="of:=[.$C$42]*((([.O46]-[.$D$42])/([.$A$40]-[.$D$42]))^(-1/[.$E$42])-1)^(1/[.$B$42])" office:value-type="float" office:value="4.60302443382179">
            <text:p>4.603</text:p>
          </table:table-cell>
          <table:table-cell table:style-name="ce100" table:formula="of:=-([.$B$42]*([.$A$42]-[.$D$42])*[.$E$42]*([.B198]/[.$C$42])^[.$B$42]*(([.B198]/[.$C$42])^[.$B$42]+1)^(-(1+[.$E$42])))/([.B198]+0.0001)" office:value-type="float" office:value="0.505195286693823">
            <text:p>0.505</text:p>
          </table:table-cell>
          <table:table-cell table:style-name="ce114" table:formula="of:=[.C198]/[.$G$78]" office:value-type="float" office:value="0.766714679564252">
            <text:p>0.77</text:p>
          </table:table-cell>
          <table:table-cell table:style-name="ce128"/>
          <table:table-cell table:style-name="ce46" office:value-type="float" office:value="3">
            <text:p>3</text:p>
          </table:table-cell>
          <table:table-cell table:style-name="ce84" table:formula="of:=[.G113]-0.75" office:value-type="float" office:value="2.35550089130263">
            <text:p>2.356</text:p>
          </table:table-cell>
          <table:table-cell table:style-name="ce100" table:formula="of:=[.$D$42]+([.$A$42]-[.$D$42])/(1+([.G198]/[.$C$42])^[.$B$42])^[.$E$42]" office:value-type="float" office:value="1.02101954018092" table:number-columns-spanned="2" table:number-rows-spanned="1">
            <text:p>1.021</text:p>
          </table:table-cell>
          <table:covered-table-cell table:style-name="ce114"/>
          <table:table-cell table:style-name="Default" table:number-columns-repeated="5"/>
          <table:table-cell table:number-columns-repeated="242"/>
        </table:table-row>
        <table:table-row table:style-name="ro1">
          <table:table-cell table:style-name="Default"/>
          <table:table-cell table:style-name="ce85" office:value-type="string">
            <text:p>Loss Factor =(Gradient,1.2)/Maximum Gradient</text:p>
          </table:table-cell>
          <table:table-cell table:style-name="Default" table:number-columns-repeated="2"/>
          <table:table-cell table:style-name="ce129"/>
          <table:table-cell table:number-columns-repeated="251"/>
        </table:table-row>
        <table:table-row table:style-name="ro1">
          <table:table-cell table:style-name="ce58"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text:p>
          </table:table-cell>
          <table:table-cell table:style-name="ce59" office:value-type="string">
            <text:p>Speed</text:p>
          </table:table-cell>
          <table:table-cell table:style-name="ce59" office:value-type="string">
            <text:p>PDR 1.5</text:p>
          </table:table-cell>
          <table:table-cell table:style-name="ce59" office:value-type="string">
            <text:p>Ov.Av. Grad</text:p>
          </table:table-cell>
          <table:table-cell table:style-name="ce59" office:value-type="string">
            <text:p>Ilford Gbar</text:p>
          </table:table-cell>
          <table:table-cell table:style-name="ce59" office:value-type="string">
            <text:p>G2</text:p>
          </table:table-cell>
          <table:table-cell table:style-name="ce59" office:value-type="string">
            <text:p>G card Density</text:p>
          </table:table-cell>
          <table:table-cell table:style-name="Default" table:number-columns-repeated="5"/>
          <table:table-cell table:number-columns-repeated="242"/>
        </table:table-row>
        <table:table-row table:style-name="ro1">
          <table:table-cell table:style-name="ce60" table:formula="of:=[.I3]" office:value-type="string" office:string-value="Acros 100">
            <text:p>Acros 100</text:p>
          </table:table-cell>
          <table:table-cell table:style-name="ce60" table:formula="of:=[.M3]" office:value-type="string" office:string-value="ID11b 1to1">
            <text:p>ID11b 1to1</text:p>
          </table:table-cell>
          <table:table-cell table:style-name="ce46" table:formula="of:=[.L3]" office:value-type="float" office:value="6.75">
            <text:p>6.75</text:p>
          </table:table-cell>
          <table:table-cell table:style-name="ce115" table:formula="of:=[.B157]" office:value-type="float" office:value="76.069974397322">
            <text:p>76</text:p>
          </table:table-cell>
          <table:table-cell table:style-name="ce130" table:formula="of:=[.E127]" office:value-type="float" office:value="10.3044167189231">
            <text:p>10.30</text:p>
          </table:table-cell>
          <table:table-cell table:style-name="ce130" table:formula="of:=[Film.F220]" office:value-type="float" office:value="0.84">
            <text:p>0.84</text:p>
          </table:table-cell>
          <table:table-cell table:style-name="ce130" table:formula="of:=[.E119]" office:value-type="float" office:value="0.433873749352973">
            <text:p>0.43</text:p>
          </table:table-cell>
          <table:table-cell table:style-name="ce130" table:formula="of:=[.D138]" office:value-type="float" office:value="0.453689575351838">
            <text:p>0.45</text:p>
          </table:table-cell>
          <table:table-cell table:style-name="ce84" table:formula="of:=[.H196]" office:value-type="float" office:value="1.15965914137091">
            <text:p>1.160</text:p>
          </table:table-cell>
          <table:table-cell table:style-name="Default" table:number-columns-repeated="5"/>
          <table:table-cell table:number-columns-repeated="242"/>
        </table:table-row>
        <table:table-row table:style-name="ro1">
          <table:table-cell table:style-name="ce60" table:formula="of:=[.I4]" office:value-type="string" office:string-value="Acros 100">
            <text:p>Acros 100</text:p>
          </table:table-cell>
          <table:table-cell table:style-name="ce60" table:formula="of:=[.M4]" office:value-type="string" office:string-value="ID11b 1to1">
            <text:p>ID11b 1to1</text:p>
          </table:table-cell>
          <table:table-cell table:style-name="ce46" table:formula="of:=[.L4]" office:value-type="float" office:value="8.67">
            <text:p>8.67</text:p>
          </table:table-cell>
          <table:table-cell table:style-name="ce115" table:formula="of:=[.B158]" office:value-type="float" office:value="100">
            <text:p>100</text:p>
          </table:table-cell>
          <table:table-cell table:style-name="ce130" table:formula="of:=[.F127]" office:value-type="float" office:value="8.67048350692167">
            <text:p>8.67</text:p>
          </table:table-cell>
          <table:table-cell table:style-name="ce130" table:formula="of:=[Film.F221]" office:value-type="float" office:value="0.96">
            <text:p>0.96</text:p>
          </table:table-cell>
          <table:table-cell table:style-name="ce130" table:formula="of:=[.F119]" office:value-type="float" office:value="0.519548425387647">
            <text:p>0.52</text:p>
          </table:table-cell>
          <table:table-cell table:style-name="ce130" table:formula="of:=[.D139]" office:value-type="float" office:value="0.557035683934896">
            <text:p>0.56</text:p>
          </table:table-cell>
          <table:table-cell table:style-name="ce84" table:formula="of:=[.H197]" office:value-type="float" office:value="1.08215833085172">
            <text:p>1.082</text:p>
          </table:table-cell>
          <table:table-cell table:style-name="Default" table:number-columns-repeated="5"/>
          <table:table-cell table:number-columns-repeated="242"/>
        </table:table-row>
        <table:table-row table:style-name="ro1">
          <table:table-cell table:style-name="ce60" table:formula="of:=[.I5]" office:value-type="string" office:string-value="Acros 100">
            <text:p>Acros 100</text:p>
          </table:table-cell>
          <table:table-cell table:style-name="ce60" table:formula="of:=[.M5]" office:value-type="string" office:string-value="ID11b 1to1">
            <text:p>ID11b 1to1</text:p>
          </table:table-cell>
          <table:table-cell table:style-name="ce46" table:formula="of:=[.L5]" office:value-type="float" office:value="11">
            <text:p>11</text:p>
          </table:table-cell>
          <table:table-cell table:style-name="ce115" table:formula="of:=[.B159]" office:value-type="float" office:value="89.7872932623763">
            <text:p>90</text:p>
          </table:table-cell>
          <table:table-cell table:style-name="ce130" table:formula="of:=[.G127]" office:value-type="float" office:value="7.32893757477245">
            <text:p>7.33</text:p>
          </table:table-cell>
          <table:table-cell table:style-name="ce130" table:formula="of:=[Film.F222]" office:value-type="float" office:value="1.0088">
            <text:p>1.01</text:p>
          </table:table-cell>
          <table:table-cell table:style-name="ce130" table:formula="of:=[.G119]" office:value-type="float" office:value="0.636429425703996">
            <text:p>0.64</text:p>
          </table:table-cell>
          <table:table-cell table:style-name="ce130" table:formula="of:=[.D140]" office:value-type="float" office:value="0.638548100379088">
            <text:p>0.64</text:p>
          </table:table-cell>
          <table:table-cell table:style-name="ce84" table:formula="of:=[.H198]" office:value-type="float" office:value="1.02101954018092">
            <text:p>1.021</text:p>
          </table:table-cell>
          <table:table-cell table:style-name="Default" table:number-columns-repeated="5"/>
          <table:table-cell table:number-columns-repeated="242"/>
        </table:table-row>
        <table:table-row table:style-name="ro1">
          <table:table-cell table:style-name="Default" table:number-columns-repeated="5"/>
          <table:table-cell table:style-name="ce206" office:value-type="string" table:number-columns-spanned="3" table:number-rows-spanned="1">
            <text:p>TARGET G2 DEVELOPMENT TIME DIFFUSER</text:p>
          </table:table-cell>
          <table:covered-table-cell table:number-columns-repeated="2" table:style-name="ce206"/>
          <table:table-cell table:style-name="ce210" table:formula="of:=[.K91]" office:value-type="float" office:value="49.8192426477337">
            <text:p>49.82</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table:table-column table:style-name="co28" table:default-cell-style-name="ce4"/>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0" table:default-cell-style-name="ce4"/>
        <table:table-column table:style-name="co33" table:default-cell-style-name="ce4"/>
        <table:table-column table:style-name="co34" table:default-cell-style-name="ce4"/>
        <table:table-column table:style-name="co17" table:default-cell-style-name="ce4"/>
        <table:table-column table:style-name="co35" table:default-cell-style-name="ce4"/>
        <table:table-column table:style-name="co17" table:number-columns-repeated="4" table:default-cell-style-name="ce4"/>
        <table:table-column table:style-name="co2" table:default-cell-style-name="ce4"/>
        <table:table-column table:style-name="co36" table:default-cell-style-name="ce4"/>
        <table:table-column table:style-name="co17" table:number-columns-repeated="239" table:default-cell-style-name="ce4"/>
        <table:table-row table:style-name="ro1">
          <table:table-cell table:style-name="ce30" office:value-type="string">
            <text:p>Linear Curve Fitting</text:p>
          </table:table-cell>
          <table:table-cell table:number-columns-repeated="2"/>
          <table:table-cell table:style-name="ce30" office:value-type="string">
            <text:p>DO NOT MODIFY</text:p>
          </table:table-cell>
          <table:table-cell/>
          <table:table-cell table:style-name="ce30" table:formula="of:=[$Film.$D$1]" office:value-type="string" office:string-value="Version 12.3">
            <text:p>Version 12.3</text:p>
          </table:table-cell>
          <table:table-cell/>
          <table:table-cell table:style-name="ce2" office:value-type="string">
            <text:p>Document Ref: </text:p>
          </table:table-cell>
          <table:table-cell table:style-name="ce129" table:formula="of:=[$Film.$B$2]" office:value-type="float" office:value="1001">
            <text:p>1001</text:p>
          </table:table-cell>
          <table:table-cell table:number-columns-repeated="247"/>
        </table:table-row>
        <table:table-row table:style-name="ro1">
          <table:table-cell office:value-type="string">
            <text:p>n = number of data points</text:p>
          </table:table-cell>
          <table:table-cell table:number-columns-repeated="2"/>
          <table:table-cell table:style-name="ce227" office:value-type="string" table:number-columns-spanned="3" table:number-rows-spanned="1">
            <text:p>CONDENSER ENLARGER</text:p>
          </table:table-cell>
          <table:covered-table-cell table:number-columns-repeated="2" table:style-name="ce8"/>
          <table:table-cell table:number-columns-repeated="4"/>
          <table:table-cell office:value-type="string">
            <text:p>n = number of data points</text:p>
          </table:table-cell>
          <table:table-cell table:number-columns-repeated="2"/>
          <table:table-cell table:style-name="ce227" office:value-type="string" table:number-columns-spanned="3" table:number-rows-spanned="1">
            <text:p>DIFFUSER ENLARGER</text:p>
          </table:table-cell>
          <table:covered-table-cell table:number-columns-repeated="2" table:style-name="ce8"/>
          <table:table-cell table:number-columns-repeated="240"/>
        </table:table-row>
        <table:table-row table:style-name="ro1">
          <table:table-cell table:style-name="ce30" office:value-type="string">
            <text:p>Straight Line Fit to Key Data - Film 1</text:p>
          </table:table-cell>
          <table:table-cell table:number-columns-repeated="9"/>
          <table:table-cell table:style-name="ce30" office:value-type="string">
            <text:p>Straight Line Fit to Key Data - Film 1</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B60]" office:value-type="float" office:value="0.357306792863214">
            <text:p>0.357</text:p>
          </table:table-cell>
          <table:table-cell table:style-name="ce27" table:formula="of:=[.B6]-[.$B$17]" office:value-type="float" office:value="-0.675">
            <text:p>-0.675</text:p>
          </table:table-cell>
          <table:table-cell table:style-name="ce27" table:formula="of:=[.C6]-[.$C$17]" office:value-type="float" office:value="-0.38328343646167">
            <text:p>-0.383</text:p>
          </table:table-cell>
          <table:table-cell table:style-name="ce27" table:formula="of:=([.B6]-[.$B$17])^2" office:value-type="float" office:value="0.455625">
            <text:p>0.456</text:p>
          </table:table-cell>
          <table:table-cell table:style-name="ce230" table:formula="of:=([.B6]-[.$B$17])*([.C6]-[.$C$17])" office:value-type="float" office:value="0.258716319611627">
            <text:p>0.259</text:p>
          </table:table-cell>
          <table:table-cell table:style-name="ce27" table:formula="of:=[.$B$19]+[.$C$19]*[.B6]" office:value-type="float" office:value="0.348517134353241">
            <text:p>0.349</text:p>
          </table:table-cell>
          <table:table-cell table:style-name="ce235" table:formula="of:=([.H6]-[.C6])/[.C6]*100" office:value-type="float" office:value="-2.45997520493205">
            <text:p>-2.4600</text:p>
          </table:table-cell>
          <table:table-cell table:number-columns-repeated="2"/>
          <table:table-cell table:style-name="ce27" table:formula="of:=[$Diff.A60]" office:value-type="float" office:value="1.501">
            <text:p>1.501</text:p>
          </table:table-cell>
          <table:table-cell table:style-name="ce27" table:formula="of:=[$Diff.B60]" office:value-type="float" office:value="0.290794011600176">
            <text:p>0.291</text:p>
          </table:table-cell>
          <table:table-cell table:style-name="ce27" table:formula="of:=[.L6]-[.$L$17]" office:value-type="float" office:value="-0.675">
            <text:p>-0.675</text:p>
          </table:table-cell>
          <table:table-cell table:style-name="ce27" table:formula="of:=[.M6]-[.$M$17]" office:value-type="float" office:value="-0.315307803670002">
            <text:p>-0.315</text:p>
          </table:table-cell>
          <table:table-cell table:style-name="ce27" table:formula="of:=([.L6]-[.$L$17])^2" office:value-type="float" office:value="0.455625">
            <text:p>0.456</text:p>
          </table:table-cell>
          <table:table-cell table:style-name="ce230" table:formula="of:=([.L6]-[.$L$17])*([.M6]-[.$M$17])" office:value-type="float" office:value="0.212832767477251">
            <text:p>0.213</text:p>
          </table:table-cell>
          <table:table-cell table:style-name="ce27" table:formula="of:=[.$L$19]+[.$M$19]*[.L6]" office:value-type="float" office:value="0.282514039372727">
            <text:p>0.283</text:p>
          </table:table-cell>
          <table:table-cell table:style-name="ce235" table:formula="of:=([.R6]-[.M6])/[.M6]*100" office:value-type="float" office:value="-2.84736682914686">
            <text:p>-2.8474</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B61]" office:value-type="float" office:value="0.436728404264584">
            <text:p>0.437</text:p>
          </table:table-cell>
          <table:table-cell table:style-name="ce27" table:formula="of:=[.B7]-[.$B$17]" office:value-type="float" office:value="-0.525">
            <text:p>-0.525</text:p>
          </table:table-cell>
          <table:table-cell table:style-name="ce27" table:formula="of:=[.C7]-[.$C$17]" office:value-type="float" office:value="-0.3038618250603">
            <text:p>-0.304</text:p>
          </table:table-cell>
          <table:table-cell table:style-name="ce27" table:formula="of:=([.B7]-[.$B$17])^2" office:value-type="float" office:value="0.275625">
            <text:p>0.276</text:p>
          </table:table-cell>
          <table:table-cell table:style-name="ce231" table:formula="of:=([.B7]-[.$B$17])*([.C7]-[.$C$17])" office:value-type="float" office:value="0.159527458156658">
            <text:p>0.160</text:p>
          </table:table-cell>
          <table:table-cell table:style-name="ce27" table:formula="of:=[.$B$19]+[.$C$19]*[.B7]" office:value-type="float" office:value="0.435644488791384">
            <text:p>0.436</text:p>
          </table:table-cell>
          <table:table-cell table:style-name="ce235" table:formula="of:=([.H7]-[.C7])/[.C7]*100" office:value-type="float" office:value="-0.248189827502678">
            <text:p>-0.2482</text:p>
          </table:table-cell>
          <table:table-cell table:number-columns-repeated="2"/>
          <table:table-cell table:style-name="ce27" table:formula="of:=[$Diff.A61]" office:value-type="float" office:value="1.651">
            <text:p>1.651</text:p>
          </table:table-cell>
          <table:table-cell table:style-name="ce27" table:formula="of:=[$Diff.B61]" office:value-type="float" office:value="0.355566804059957">
            <text:p>0.356</text:p>
          </table:table-cell>
          <table:table-cell table:style-name="ce27" table:formula="of:=[.L7]-[.$L$17]" office:value-type="float" office:value="-0.525">
            <text:p>-0.525</text:p>
          </table:table-cell>
          <table:table-cell table:style-name="ce27" table:formula="of:=[.M7]-[.$M$17]" office:value-type="float" office:value="-0.25053501121022">
            <text:p>-0.251</text:p>
          </table:table-cell>
          <table:table-cell table:style-name="ce27" table:formula="of:=([.L7]-[.$L$17])^2" office:value-type="float" office:value="0.275625">
            <text:p>0.276</text:p>
          </table:table-cell>
          <table:table-cell table:style-name="ce230" table:formula="of:=([.L7]-[.$L$17])*([.M7]-[.$M$17])" office:value-type="float" office:value="0.131530880885366">
            <text:p>0.132</text:p>
          </table:table-cell>
          <table:table-cell table:style-name="ce27" table:formula="of:=[.$L$19]+[.$M$19]*[.L7]" office:value-type="float" office:value="0.354422434016604">
            <text:p>0.354</text:p>
          </table:table-cell>
          <table:table-cell table:style-name="ce235" table:formula="of:=([.R7]-[.M7])/[.M7]*100" office:value-type="float" office:value="-0.321843892704782">
            <text:p>-0.3218</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B62]" office:value-type="float" office:value="0.519639114545621">
            <text:p>0.520</text:p>
          </table:table-cell>
          <table:table-cell table:style-name="ce27" table:formula="of:=[.B8]-[.$B$17]" office:value-type="float" office:value="-0.375">
            <text:p>-0.375</text:p>
          </table:table-cell>
          <table:table-cell table:style-name="ce27" table:formula="of:=[.C8]-[.$C$17]" office:value-type="float" office:value="-0.220951114779263">
            <text:p>-0.221</text:p>
          </table:table-cell>
          <table:table-cell table:style-name="ce27" table:formula="of:=([.B8]-[.$B$17])^2" office:value-type="float" office:value="0.140625">
            <text:p>0.141</text:p>
          </table:table-cell>
          <table:table-cell table:style-name="ce231" table:formula="of:=([.B8]-[.$B$17])*([.C8]-[.$C$17])" office:value-type="float" office:value="0.0828566680422238">
            <text:p>0.083</text:p>
          </table:table-cell>
          <table:table-cell table:style-name="ce27" table:formula="of:=[.$B$19]+[.$C$19]*[.B8]" office:value-type="float" office:value="0.522771843229527">
            <text:p>0.523</text:p>
          </table:table-cell>
          <table:table-cell table:style-name="ce235" table:formula="of:=([.H8]-[.C8])/[.C8]*100" office:value-type="float" office:value="0.60286621930788">
            <text:p>0.6029</text:p>
          </table:table-cell>
          <table:table-cell table:number-columns-repeated="2"/>
          <table:table-cell table:style-name="ce27" table:formula="of:=[$Diff.A62]" office:value-type="float" office:value="1.801">
            <text:p>1.801</text:p>
          </table:table-cell>
          <table:table-cell table:style-name="ce27" table:formula="of:=[$Diff.B62]" office:value-type="float" office:value="0.42347230308515">
            <text:p>0.423</text:p>
          </table:table-cell>
          <table:table-cell table:style-name="ce27" table:formula="of:=[.L8]-[.$L$17]" office:value-type="float" office:value="-0.375">
            <text:p>-0.375</text:p>
          </table:table-cell>
          <table:table-cell table:style-name="ce27" table:formula="of:=[.M8]-[.$M$17]" office:value-type="float" office:value="-0.182629512185027">
            <text:p>-0.183</text:p>
          </table:table-cell>
          <table:table-cell table:style-name="ce27" table:formula="of:=([.L8]-[.$L$17])^2" office:value-type="float" office:value="0.140625">
            <text:p>0.141</text:p>
          </table:table-cell>
          <table:table-cell table:style-name="ce230" table:formula="of:=([.L8]-[.$L$17])*([.M8]-[.$M$17])" office:value-type="float" office:value="0.0684860670693853">
            <text:p>0.068</text:p>
          </table:table-cell>
          <table:table-cell table:style-name="ce27" table:formula="of:=[.$L$19]+[.$M$19]*[.L8]" office:value-type="float" office:value="0.426330828660482">
            <text:p>0.426</text:p>
          </table:table-cell>
          <table:table-cell table:style-name="ce235" table:formula="of:=([.R8]-[.M8])/[.M8]*100" office:value-type="float" office:value="0.675020669476413">
            <text:p>0.6750</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B63]" office:value-type="float" office:value="0.605110756286752">
            <text:p>0.605</text:p>
          </table:table-cell>
          <table:table-cell table:style-name="ce27" table:formula="of:=[.B9]-[.$B$17]" office:value-type="float" office:value="-0.225">
            <text:p>-0.225</text:p>
          </table:table-cell>
          <table:table-cell table:style-name="ce27" table:formula="of:=[.C9]-[.$C$17]" office:value-type="float" office:value="-0.135479473038132">
            <text:p>-0.135</text:p>
          </table:table-cell>
          <table:table-cell table:style-name="ce27" table:formula="of:=([.B9]-[.$B$17])^2" office:value-type="float" office:value="0.0506250000000001">
            <text:p>0.051</text:p>
          </table:table-cell>
          <table:table-cell table:style-name="ce231" table:formula="of:=([.B9]-[.$B$17])*([.C9]-[.$C$17])" office:value-type="float" office:value="0.0304828814335798">
            <text:p>0.030</text:p>
          </table:table-cell>
          <table:table-cell table:style-name="ce27" table:formula="of:=[.$B$19]+[.$C$19]*[.B9]" office:value-type="float" office:value="0.60989919766767">
            <text:p>0.610</text:p>
          </table:table-cell>
          <table:table-cell table:style-name="ce235" table:formula="of:=([.H9]-[.C9])/[.C9]*100" office:value-type="float" office:value="0.79133304625127">
            <text:p>0.7913</text:p>
          </table:table-cell>
          <table:table-cell table:number-columns-repeated="2"/>
          <table:table-cell table:style-name="ce27" table:formula="of:=[$Diff.A63]" office:value-type="float" office:value="1.951">
            <text:p>1.951</text:p>
          </table:table-cell>
          <table:table-cell table:style-name="ce27" table:formula="of:=[$Diff.B63]" office:value-type="float" office:value="0.49372978964754">
            <text:p>0.494</text:p>
          </table:table-cell>
          <table:table-cell table:style-name="ce27" table:formula="of:=[.L9]-[.$L$17]" office:value-type="float" office:value="-0.225">
            <text:p>-0.225</text:p>
          </table:table-cell>
          <table:table-cell table:style-name="ce27" table:formula="of:=[.M9]-[.$M$17]" office:value-type="float" office:value="-0.112372025622637">
            <text:p>-0.112</text:p>
          </table:table-cell>
          <table:table-cell table:style-name="ce27" table:formula="of:=([.L9]-[.$L$17])^2" office:value-type="float" office:value="0.0506250000000001">
            <text:p>0.051</text:p>
          </table:table-cell>
          <table:table-cell table:style-name="ce230" table:formula="of:=([.L9]-[.$L$17])*([.M9]-[.$M$17])" office:value-type="float" office:value="0.0252837057650934">
            <text:p>0.025</text:p>
          </table:table-cell>
          <table:table-cell table:style-name="ce27" table:formula="of:=[.$L$19]+[.$M$19]*[.L9]" office:value-type="float" office:value="0.49823922330436">
            <text:p>0.498</text:p>
          </table:table-cell>
          <table:table-cell table:style-name="ce235" table:formula="of:=([.R9]-[.M9])/[.M9]*100" office:value-type="float" office:value="0.913340404280466">
            <text:p>0.9133</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B64]" office:value-type="float" office:value="0.692371654862076">
            <text:p>0.692</text:p>
          </table:table-cell>
          <table:table-cell table:style-name="ce27" table:formula="of:=[.B10]-[.$B$17]" office:value-type="float" office:value="-0.0750000000000002">
            <text:p>-0.075</text:p>
          </table:table-cell>
          <table:table-cell table:style-name="ce27" table:formula="of:=[.C10]-[.$C$17]" office:value-type="float" office:value="-0.0482185744628086">
            <text:p>-0.048</text:p>
          </table:table-cell>
          <table:table-cell table:style-name="ce27" table:formula="of:=([.B10]-[.$B$17])^2" office:value-type="float" office:value="0.00562500000000003">
            <text:p>0.006</text:p>
          </table:table-cell>
          <table:table-cell table:style-name="ce231" table:formula="of:=([.B10]-[.$B$17])*([.C10]-[.$C$17])" office:value-type="float" office:value="0.00361639308471066">
            <text:p>0.004</text:p>
          </table:table-cell>
          <table:table-cell table:style-name="ce27" table:formula="of:=[.$B$19]+[.$C$19]*[.B10]" office:value-type="float" office:value="0.697026552105813">
            <text:p>0.697</text:p>
          </table:table-cell>
          <table:table-cell table:style-name="ce235" table:formula="of:=([.H10]-[.C10])/[.C10]*100" office:value-type="float" office:value="0.672311931178714">
            <text:p>0.6723</text:p>
          </table:table-cell>
          <table:table-cell table:number-columns-repeated="2"/>
          <table:table-cell table:style-name="ce27" table:formula="of:=[$Diff.A64]" office:value-type="float" office:value="2.101">
            <text:p>2.101</text:p>
          </table:table-cell>
          <table:table-cell table:style-name="ce27" table:formula="of:=[$Diff.B64]" office:value-type="float" office:value="0.565671878622617">
            <text:p>0.566</text:p>
          </table:table-cell>
          <table:table-cell table:style-name="ce27" table:formula="of:=[.L10]-[.$L$17]" office:value-type="float" office:value="-0.0750000000000002">
            <text:p>-0.075</text:p>
          </table:table-cell>
          <table:table-cell table:style-name="ce27" table:formula="of:=[.M10]-[.$M$17]" office:value-type="float" office:value="-0.0404299366475599">
            <text:p>-0.040</text:p>
          </table:table-cell>
          <table:table-cell table:style-name="ce27" table:formula="of:=([.L10]-[.$L$17])^2" office:value-type="float" office:value="0.00562500000000003">
            <text:p>0.006</text:p>
          </table:table-cell>
          <table:table-cell table:style-name="ce230" table:formula="of:=([.L10]-[.$L$17])*([.M10]-[.$M$17])" office:value-type="float" office:value="0.003032245248567">
            <text:p>0.003</text:p>
          </table:table-cell>
          <table:table-cell table:style-name="ce27" table:formula="of:=[.$L$19]+[.$M$19]*[.L10]" office:value-type="float" office:value="0.570147617948238">
            <text:p>0.570</text:p>
          </table:table-cell>
          <table:table-cell table:style-name="ce235" table:formula="of:=([.R10]-[.M10])/[.M10]*100" office:value-type="float" office:value="0.791225354267004">
            <text:p>0.7912</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B65]" office:value-type="float" office:value="0.780785210517293">
            <text:p>0.781</text:p>
          </table:table-cell>
          <table:table-cell table:style-name="ce27" table:formula="of:=[.B11]-[.$B$17]" office:value-type="float" office:value="0.0749999999999997">
            <text:p>0.075</text:p>
          </table:table-cell>
          <table:table-cell table:style-name="ce27" table:formula="of:=[.C11]-[.$C$17]" office:value-type="float" office:value="0.0401949811924091">
            <text:p>0.040</text:p>
          </table:table-cell>
          <table:table-cell table:style-name="ce27" table:formula="of:=([.B11]-[.$B$17])^2" office:value-type="float" office:value="0.00562499999999996">
            <text:p>0.006</text:p>
          </table:table-cell>
          <table:table-cell table:style-name="ce231" table:formula="of:=([.B11]-[.$B$17])*([.C11]-[.$C$17])" office:value-type="float" office:value="0.00301462358943067">
            <text:p>0.003</text:p>
          </table:table-cell>
          <table:table-cell table:style-name="ce27" table:formula="of:=[.$B$19]+[.$C$19]*[.B11]" office:value-type="float" office:value="0.784153906543956">
            <text:p>0.784</text:p>
          </table:table-cell>
          <table:table-cell table:style-name="ce235" table:formula="of:=([.H11]-[.C11])/[.C11]*100" office:value-type="float" office:value="0.431449774058922">
            <text:p>0.4314</text:p>
          </table:table-cell>
          <table:table-cell table:number-columns-repeated="2"/>
          <table:table-cell table:style-name="ce27" table:formula="of:=[$Diff.A65]" office:value-type="float" office:value="2.251">
            <text:p>2.251</text:p>
          </table:table-cell>
          <table:table-cell table:style-name="ce27" table:formula="of:=[$Diff.B65]" office:value-type="float" office:value="0.638734641889843">
            <text:p>0.639</text:p>
          </table:table-cell>
          <table:table-cell table:style-name="ce27" table:formula="of:=[.L11]-[.$L$17]" office:value-type="float" office:value="0.0749999999999997">
            <text:p>0.075</text:p>
          </table:table-cell>
          <table:table-cell table:style-name="ce27" table:formula="of:=[.M11]-[.$M$17]" office:value-type="float" office:value="0.0326328266196662">
            <text:p>0.033</text:p>
          </table:table-cell>
          <table:table-cell table:style-name="ce27" table:formula="of:=([.L11]-[.$L$17])^2" office:value-type="float" office:value="0.00562499999999996">
            <text:p>0.006</text:p>
          </table:table-cell>
          <table:table-cell table:style-name="ce230" table:formula="of:=([.L11]-[.$L$17])*([.M11]-[.$M$17])" office:value-type="float" office:value="0.00244746199647495">
            <text:p>0.002</text:p>
          </table:table-cell>
          <table:table-cell table:style-name="ce27" table:formula="of:=[.$L$19]+[.$M$19]*[.L11]" office:value-type="float" office:value="0.642056012592116">
            <text:p>0.642</text:p>
          </table:table-cell>
          <table:table-cell table:style-name="ce235" table:formula="of:=([.R11]-[.M11])/[.M11]*100" office:value-type="float" office:value="0.519992260392424">
            <text:p>0.5200</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B66]" office:value-type="float" office:value="0.869829301137314">
            <text:p>0.870</text:p>
          </table:table-cell>
          <table:table-cell table:style-name="ce27" table:formula="of:=[.B12]-[.$B$17]" office:value-type="float" office:value="0.225">
            <text:p>0.225</text:p>
          </table:table-cell>
          <table:table-cell table:style-name="ce27" table:formula="of:=[.C12]-[.$C$17]" office:value-type="float" office:value="0.129239071812429">
            <text:p>0.129</text:p>
          </table:table-cell>
          <table:table-cell table:style-name="ce27" table:formula="of:=([.B12]-[.$B$17])^2" office:value-type="float" office:value="0.0506249999999998">
            <text:p>0.051</text:p>
          </table:table-cell>
          <table:table-cell table:style-name="ce231" table:formula="of:=([.B12]-[.$B$17])*([.C12]-[.$C$17])" office:value-type="float" office:value="0.0290787911577965">
            <text:p>0.029</text:p>
          </table:table-cell>
          <table:table-cell table:style-name="ce27" table:formula="of:=[.$B$19]+[.$C$19]*[.B12]" office:value-type="float" office:value="0.871281260982098">
            <text:p>0.871</text:p>
          </table:table-cell>
          <table:table-cell table:style-name="ce235" table:formula="of:=([.H12]-[.C12])/[.C12]*100" office:value-type="float" office:value="0.166924687738893">
            <text:p>0.1669</text:p>
          </table:table-cell>
          <table:table-cell table:number-columns-repeated="2"/>
          <table:table-cell table:style-name="ce27" table:formula="of:=[$Diff.A66]" office:value-type="float" office:value="2.401">
            <text:p>2.401</text:p>
          </table:table-cell>
          <table:table-cell table:style-name="ce27" table:formula="of:=[$Diff.B66]" office:value-type="float" office:value="0.712445848634504">
            <text:p>0.712</text:p>
          </table:table-cell>
          <table:table-cell table:style-name="ce27" table:formula="of:=[.L12]-[.$L$17]" office:value-type="float" office:value="0.225">
            <text:p>0.225</text:p>
          </table:table-cell>
          <table:table-cell table:style-name="ce27" table:formula="of:=[.M12]-[.$M$17]" office:value-type="float" office:value="0.106344033364327">
            <text:p>0.106</text:p>
          </table:table-cell>
          <table:table-cell table:style-name="ce27" table:formula="of:=([.L12]-[.$L$17])^2" office:value-type="float" office:value="0.0506249999999998">
            <text:p>0.051</text:p>
          </table:table-cell>
          <table:table-cell table:style-name="ce230" table:formula="of:=([.L12]-[.$L$17])*([.M12]-[.$M$17])" office:value-type="float" office:value="0.0239274075069735">
            <text:p>0.024</text:p>
          </table:table-cell>
          <table:table-cell table:style-name="ce27" table:formula="of:=[.$L$19]+[.$M$19]*[.L12]" office:value-type="float" office:value="0.713964407235994">
            <text:p>0.714</text:p>
          </table:table-cell>
          <table:table-cell table:style-name="ce235" table:formula="of:=([.R12]-[.M12])/[.M12]*100" office:value-type="float" office:value="0.213147231386083">
            <text:p>0.2131</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B67]" office:value-type="float" office:value="0.95907776224987">
            <text:p>0.959</text:p>
          </table:table-cell>
          <table:table-cell table:style-name="ce27" table:formula="of:=[.B13]-[.$B$17]" office:value-type="float" office:value="0.375">
            <text:p>0.375</text:p>
          </table:table-cell>
          <table:table-cell table:style-name="ce27" table:formula="of:=[.C13]-[.$C$17]" office:value-type="float" office:value="0.218487532924986">
            <text:p>0.218</text:p>
          </table:table-cell>
          <table:table-cell table:style-name="ce27" table:formula="of:=([.B13]-[.$B$17])^2" office:value-type="float" office:value="0.140625">
            <text:p>0.141</text:p>
          </table:table-cell>
          <table:table-cell table:style-name="ce231" table:formula="of:=([.B13]-[.$B$17])*([.C13]-[.$C$17])" office:value-type="float" office:value="0.0819328248468697">
            <text:p>0.082</text:p>
          </table:table-cell>
          <table:table-cell table:style-name="ce27" table:formula="of:=[.$B$19]+[.$C$19]*[.B13]" office:value-type="float" office:value="0.958408615420241">
            <text:p>0.958</text:p>
          </table:table-cell>
          <table:table-cell table:style-name="ce235" table:formula="of:=([.H13]-[.C13])/[.C13]*100" office:value-type="float" office:value="-0.0697698201300498">
            <text:p>-0.0698</text:p>
          </table:table-cell>
          <table:table-cell table:number-columns-repeated="2"/>
          <table:table-cell table:style-name="ce27" table:formula="of:=[$Diff.A67]" office:value-type="float" office:value="2.551">
            <text:p>2.551</text:p>
          </table:table-cell>
          <table:table-cell table:style-name="ce27" table:formula="of:=[$Diff.B67]" office:value-type="float" office:value="0.786413021960578">
            <text:p>0.786</text:p>
          </table:table-cell>
          <table:table-cell table:style-name="ce27" table:formula="of:=[.L13]-[.$L$17]" office:value-type="float" office:value="0.375">
            <text:p>0.375</text:p>
          </table:table-cell>
          <table:table-cell table:style-name="ce27" table:formula="of:=[.M13]-[.$M$17]" office:value-type="float" office:value="0.1803112066904">
            <text:p>0.180</text:p>
          </table:table-cell>
          <table:table-cell table:style-name="ce27" table:formula="of:=([.L13]-[.$L$17])^2" office:value-type="float" office:value="0.140625">
            <text:p>0.141</text:p>
          </table:table-cell>
          <table:table-cell table:style-name="ce230" table:formula="of:=([.L13]-[.$L$17])*([.M13]-[.$M$17])" office:value-type="float" office:value="0.0676167025089">
            <text:p>0.068</text:p>
          </table:table-cell>
          <table:table-cell table:style-name="ce27" table:formula="of:=[.$L$19]+[.$M$19]*[.L13]" office:value-type="float" office:value="0.785872801879871">
            <text:p>0.786</text:p>
          </table:table-cell>
          <table:table-cell table:style-name="ce235" table:formula="of:=([.R13]-[.M13])/[.M13]*100" office:value-type="float" office:value="-0.0686941932064396">
            <text:p>-0.0687</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B68]" office:value-type="float" office:value="1.04818432475632">
            <text:p>1.048</text:p>
          </table:table-cell>
          <table:table-cell table:style-name="ce27" table:formula="of:=[.B14]-[.$B$17]" office:value-type="float" office:value="0.525">
            <text:p>0.525</text:p>
          </table:table-cell>
          <table:table-cell table:style-name="ce27" table:formula="of:=[.C14]-[.$C$17]" office:value-type="float" office:value="0.307594095431437">
            <text:p>0.308</text:p>
          </table:table-cell>
          <table:table-cell table:style-name="ce27" table:formula="of:=([.B14]-[.$B$17])^2" office:value-type="float" office:value="0.275624999999999">
            <text:p>0.276</text:p>
          </table:table-cell>
          <table:table-cell table:style-name="ce231" table:formula="of:=([.B14]-[.$B$17])*([.C14]-[.$C$17])" office:value-type="float" office:value="0.161486900101504">
            <text:p>0.161</text:p>
          </table:table-cell>
          <table:table-cell table:style-name="ce27" table:formula="of:=[.$B$19]+[.$C$19]*[.B14]" office:value-type="float" office:value="1.04553596985838">
            <text:p>1.046</text:p>
          </table:table-cell>
          <table:table-cell table:style-name="ce235" table:formula="of:=([.H14]-[.C14])/[.C14]*100" office:value-type="float" office:value="-0.252661181376963">
            <text:p>-0.2527</text:p>
          </table:table-cell>
          <table:table-cell table:number-columns-repeated="2"/>
          <table:table-cell table:style-name="ce27" table:formula="of:=[$Diff.A68]" office:value-type="float" office:value="2.701">
            <text:p>2.701</text:p>
          </table:table-cell>
          <table:table-cell table:style-name="ce27" table:formula="of:=[$Diff.B68]" office:value-type="float" office:value="0.860312182178402">
            <text:p>0.860</text:p>
          </table:table-cell>
          <table:table-cell table:style-name="ce27" table:formula="of:=[.L14]-[.$L$17]" office:value-type="float" office:value="0.525">
            <text:p>0.525</text:p>
          </table:table-cell>
          <table:table-cell table:style-name="ce27" table:formula="of:=[.M14]-[.$M$17]" office:value-type="float" office:value="0.254210366908225">
            <text:p>0.254</text:p>
          </table:table-cell>
          <table:table-cell table:style-name="ce27" table:formula="of:=([.L14]-[.$L$17])^2" office:value-type="float" office:value="0.275624999999999">
            <text:p>0.276</text:p>
          </table:table-cell>
          <table:table-cell table:style-name="ce230" table:formula="of:=([.L14]-[.$L$17])*([.M14]-[.$M$17])" office:value-type="float" office:value="0.133460442626818">
            <text:p>0.133</text:p>
          </table:table-cell>
          <table:table-cell table:style-name="ce27" table:formula="of:=[.$L$19]+[.$M$19]*[.L14]" office:value-type="float" office:value="0.857781196523749">
            <text:p>0.858</text:p>
          </table:table-cell>
          <table:table-cell table:style-name="ce235" table:formula="of:=([.R14]-[.M14])/[.M14]*100" office:value-type="float" office:value="-0.294193864399753">
            <text:p>-0.2942</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B69]" office:value-type="float" office:value="1.1368689717658">
            <text:p>1.137</text:p>
          </table:table-cell>
          <table:table-cell table:style-name="ce27" table:formula="of:=[.B15]-[.$B$17]" office:value-type="float" office:value="0.674999999999999">
            <text:p>0.675</text:p>
          </table:table-cell>
          <table:table-cell table:style-name="ce27" table:formula="of:=[.C15]-[.$C$17]" office:value-type="float" office:value="0.396278742440914">
            <text:p>0.396</text:p>
          </table:table-cell>
          <table:table-cell table:style-name="ce27" table:formula="of:=([.B15]-[.$B$17])^2" office:value-type="float" office:value="0.455624999999999">
            <text:p>0.456</text:p>
          </table:table-cell>
          <table:table-cell table:style-name="ce231" table:formula="of:=([.B15]-[.$B$17])*([.C15]-[.$C$17])" office:value-type="float" office:value="0.267488151147616">
            <text:p>0.267</text:p>
          </table:table-cell>
          <table:table-cell table:style-name="ce27" table:formula="of:=[.$B$19]+[.$C$19]*[.B15]" office:value-type="float" office:value="1.13266332429653">
            <text:p>1.133</text:p>
          </table:table-cell>
          <table:table-cell table:style-name="ce235" table:formula="of:=([.H15]-[.C15])/[.C15]*100" office:value-type="float" office:value="-0.369932470119104">
            <text:p>-0.3699</text:p>
          </table:table-cell>
          <table:table-cell table:number-columns-repeated="2"/>
          <table:table-cell table:style-name="ce27" table:formula="of:=[$Diff.A69]" office:value-type="float" office:value="2.851">
            <text:p>2.851</text:p>
          </table:table-cell>
          <table:table-cell table:style-name="ce27" table:formula="of:=[$Diff.B69]" office:value-type="float" office:value="0.933877671023005">
            <text:p>0.934</text:p>
          </table:table-cell>
          <table:table-cell table:style-name="ce27" table:formula="of:=[.L15]-[.$L$17]" office:value-type="float" office:value="0.674999999999999">
            <text:p>0.675</text:p>
          </table:table-cell>
          <table:table-cell table:style-name="ce27" table:formula="of:=[.M15]-[.$M$17]" office:value-type="float" office:value="0.327775855752828">
            <text:p>0.328</text:p>
          </table:table-cell>
          <table:table-cell table:style-name="ce27" table:formula="of:=([.L15]-[.$L$17])^2" office:value-type="float" office:value="0.455624999999999">
            <text:p>0.456</text:p>
          </table:table-cell>
          <table:table-cell table:style-name="ce230" table:formula="of:=([.L15]-[.$L$17])*([.M15]-[.$M$17])" office:value-type="float" office:value="0.221248702633159">
            <text:p>0.221</text:p>
          </table:table-cell>
          <table:table-cell table:style-name="ce27" table:formula="of:=[.$L$19]+[.$M$19]*[.L15]" office:value-type="float" office:value="0.929689591167627">
            <text:p>0.930</text:p>
          </table:table-cell>
          <table:table-cell table:style-name="ce235" table:formula="of:=([.R15]-[.M15])/[.M15]*100" office:value-type="float" office:value="-0.448461290523266">
            <text:p>-0.4485</text:p>
          </table:table-cell>
          <table:table-cell table:number-columns-repeated="237"/>
        </table:table-row>
        <table:table-row table:style-name="ro1">
          <table:table-cell office:value-type="string">
            <text:p>sum</text:p>
          </table:table-cell>
          <table:table-cell table:style-name="ce29" table:formula="of:=SUM([.B6:.B15])" office:value-type="float" office:value="21.76">
            <text:p>21.760</text:p>
          </table:table-cell>
          <table:table-cell table:style-name="ce29" table:formula="of:=SUM([.C6:.C15])" office:value-type="float" office:value="7.40590229324884">
            <text:p>7.406</text:p>
          </table:table-cell>
          <table:table-cell table:style-name="ce29" table:number-columns-repeated="2"/>
          <table:table-cell table:style-name="ce29" table:formula="of:=SUM([.F6:.F15])" office:value-type="float" office:value="1.85625">
            <text:p>1.856</text:p>
          </table:table-cell>
          <table:table-cell table:style-name="ce29" table:formula="of:=SUM([.G6:.G15])" office:value-type="float" office:value="1.07820101117202">
            <text:p>1.078</text:p>
          </table:table-cell>
          <table:table-cell table:style-name="ce29"/>
          <table:table-cell table:style-name="ce236" table:formula="of:=SUM([.I6:.I15])" office:value-type="float" office:value="-0.735642845525164">
            <text:p>-0.7356</text:p>
          </table:table-cell>
          <table:table-cell/>
          <table:table-cell office:value-type="string">
            <text:p>sum</text:p>
          </table:table-cell>
          <table:table-cell table:style-name="ce29" table:formula="of:=SUM([.L6:.L15])" office:value-type="float" office:value="21.76">
            <text:p>21.760</text:p>
          </table:table-cell>
          <table:table-cell table:style-name="ce29" table:formula="of:=SUM([.M6:.M15])" office:value-type="float" office:value="6.06101815270177">
            <text:p>6.061</text:p>
          </table:table-cell>
          <table:table-cell table:style-name="ce29" table:number-columns-repeated="2"/>
          <table:table-cell table:style-name="ce29" table:formula="of:=SUM([.P6:.P15])" office:value-type="float" office:value="1.85625">
            <text:p>1.856</text:p>
          </table:table-cell>
          <table:table-cell table:style-name="ce29" table:formula="of:=SUM([.Q6:.Q15])" office:value-type="float" office:value="0.889866383717987">
            <text:p>0.890</text:p>
          </table:table-cell>
          <table:table-cell table:style-name="ce29"/>
          <table:table-cell table:style-name="ce236" table:formula="of:=SUM([.S6:.S15])" office:value-type="float" office:value="-0.867834150178707">
            <text:p>-0.8678</text:p>
          </table:table-cell>
          <table:table-cell table:number-columns-repeated="237"/>
        </table:table-row>
        <table:table-row table:style-name="ro1">
          <table:table-cell office:value-type="string">
            <text:p>xbar/ybar</text:p>
          </table:table-cell>
          <table:table-cell table:style-name="ce157" table:formula="of:=[.B16]/[.D4]" office:value-type="float" office:value="2.176">
            <text:p>2.18</text:p>
          </table:table-cell>
          <table:table-cell table:style-name="ce157" table:formula="of:=[.C16]/[.D4]" office:value-type="float" office:value="0.740590229324884">
            <text:p>0.74</text:p>
          </table:table-cell>
          <table:table-cell table:number-columns-repeated="7"/>
          <table:table-cell office:value-type="string">
            <text:p>xbar/ybar</text:p>
          </table:table-cell>
          <table:table-cell table:style-name="ce157" table:formula="of:=[.L16]/[.N4]" office:value-type="float" office:value="2.176">
            <text:p>2.18</text:p>
          </table:table-cell>
          <table:table-cell table:style-name="ce157" table:formula="of:=[.M16]/[.N4]" office:value-type="float" office:value="0.606101815270177">
            <text:p>0.61</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6" table:formula="of:=1/[.D4]*([.C16]-[.C19]*[.B16])" office:value-type="float" office:value="-0.523337259057774">
            <text:p>-0.523</text:p>
          </table:table-cell>
          <table:table-cell table:style-name="ce166" table:formula="of:=[.G16]/[.F16]" office:value-type="float" office:value="0.580849029587619">
            <text:p>0.581</text:p>
          </table:table-cell>
          <table:table-cell table:number-columns-repeated="7"/>
          <table:table-cell office:value-type="string">
            <text:p>coefficients</text:p>
          </table:table-cell>
          <table:table-cell table:style-name="ce166" table:formula="of:=1/[.N4]*([.M16]-[.M19]*[.L16])" office:value-type="float" office:value="-0.437049296363677">
            <text:p>-0.437</text:p>
          </table:table-cell>
          <table:table-cell table:style-name="ce166" table:formula="of:=[.Q16]/[.P16]" office:value-type="float" office:value="0.479389297625852">
            <text:p>0.479</text:p>
          </table:table-cell>
          <table:table-cell table:number-columns-repeated="243"/>
        </table:table-row>
        <table:table-row table:style-name="ro1">
          <table:table-cell table:number-columns-repeated="256"/>
        </table:table-row>
        <table:table-row table:style-name="ro1">
          <table:table-cell table:style-name="ce30" office:value-type="string">
            <text:p>Straight Line Fit to Key Data - Film 2</text:p>
          </table:table-cell>
          <table:table-cell table:number-columns-repeated="9"/>
          <table:table-cell table:style-name="ce30" office:value-type="string">
            <text:p>Straight Line Fit to Key Data - Film 2</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D60]" office:value-type="float" office:value="0.479038510850611">
            <text:p>0.479</text:p>
          </table:table-cell>
          <table:table-cell table:style-name="ce27" table:formula="of:=[.B24]-[.$B$17]" office:value-type="float" office:value="-0.675">
            <text:p>-0.675</text:p>
          </table:table-cell>
          <table:table-cell table:style-name="ce27" table:formula="of:=[.C24]-[.$C$17]" office:value-type="float" office:value="-0.261551718474273">
            <text:p>-0.262</text:p>
          </table:table-cell>
          <table:table-cell table:style-name="ce27" table:formula="of:=([.B24]-[.$B$17])^2" office:value-type="float" office:value="0.455625">
            <text:p>0.456</text:p>
          </table:table-cell>
          <table:table-cell table:style-name="ce230" table:formula="of:=([.B24]-[.$B$17])*([.C24]-[.$C$17])" office:value-type="float" office:value="0.176547409970134">
            <text:p>0.177</text:p>
          </table:table-cell>
          <table:table-cell table:style-name="ce27" table:formula="of:=[.$B$37]+[.$C$37]*[.B24]" office:value-type="float" office:value="0.472627291484374">
            <text:p>0.473</text:p>
          </table:table-cell>
          <table:table-cell table:style-name="ce235" table:formula="of:=([.H24]-[.C24])/[.C24]*100" office:value-type="float" office:value="-1.33835155650699">
            <text:p>-1.3384</text:p>
          </table:table-cell>
          <table:table-cell table:number-columns-repeated="2"/>
          <table:table-cell table:style-name="ce27" table:formula="of:=[$Diff.A60]" office:value-type="float" office:value="1.501">
            <text:p>1.501</text:p>
          </table:table-cell>
          <table:table-cell table:style-name="ce27" table:formula="of:=[$Diff.D60]" office:value-type="float" office:value="0.393719669721353">
            <text:p>0.394</text:p>
          </table:table-cell>
          <table:table-cell table:style-name="ce27" table:formula="of:=[.L24]-[.$L$35]" office:value-type="float" office:value="-0.675">
            <text:p>-0.675</text:p>
          </table:table-cell>
          <table:table-cell table:style-name="ce27" table:formula="of:=[.M24]-[.$M$35]" office:value-type="float" office:value="-0.380785049950627">
            <text:p>-0.381</text:p>
          </table:table-cell>
          <table:table-cell table:style-name="ce27" table:formula="of:=([.L24]-[.$L$35])^2" office:value-type="float" office:value="0.455625">
            <text:p>0.456</text:p>
          </table:table-cell>
          <table:table-cell table:style-name="ce230" table:formula="of:=([.L24]-[.$L$35])*([.M24]-[.$M$35])" office:value-type="float" office:value="0.257029908716673">
            <text:p>0.257</text:p>
          </table:table-cell>
          <table:table-cell table:style-name="ce27" table:formula="of:=[.$L$37]+[.$M$37]*[.L24]" office:value-type="float" office:value="0.388396004427603">
            <text:p>0.388</text:p>
          </table:table-cell>
          <table:table-cell table:style-name="ce235" table:formula="of:=([.R24]-[.M24])/[.M24]*100" office:value-type="float" office:value="-1.35214613420697">
            <text:p>-1.3521</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D61]" office:value-type="float" office:value="0.5773357380685">
            <text:p>0.577</text:p>
          </table:table-cell>
          <table:table-cell table:style-name="ce27" table:formula="of:=[.B25]-[.$B$17]" office:value-type="float" office:value="-0.525">
            <text:p>-0.525</text:p>
          </table:table-cell>
          <table:table-cell table:style-name="ce27" table:formula="of:=[.C25]-[.$C$17]" office:value-type="float" office:value="-0.163254491256385">
            <text:p>-0.163</text:p>
          </table:table-cell>
          <table:table-cell table:style-name="ce27" table:formula="of:=([.B25]-[.$B$17])^2" office:value-type="float" office:value="0.275625">
            <text:p>0.276</text:p>
          </table:table-cell>
          <table:table-cell table:style-name="ce231" table:formula="of:=([.B25]-[.$B$17])*([.C25]-[.$C$17])" office:value-type="float" office:value="0.085708607909602">
            <text:p>0.086</text:p>
          </table:table-cell>
          <table:table-cell table:style-name="ce27" table:formula="of:=[.$B$37]+[.$C$37]*[.B25]" office:value-type="float" office:value="0.577188495202977">
            <text:p>0.577</text:p>
          </table:table-cell>
          <table:table-cell table:style-name="ce235" table:formula="of:=([.H25]-[.C25])/[.C25]*100" office:value-type="float" office:value="-0.0255038543111033">
            <text:p>-0.0255</text:p>
          </table:table-cell>
          <table:table-cell table:number-columns-repeated="2"/>
          <table:table-cell table:style-name="ce27" table:formula="of:=[$Diff.A61]" office:value-type="float" office:value="1.651">
            <text:p>1.651</text:p>
          </table:table-cell>
          <table:table-cell table:style-name="ce27" table:formula="of:=[$Diff.D61]" office:value-type="float" office:value="0.474347805423645">
            <text:p>0.474</text:p>
          </table:table-cell>
          <table:table-cell table:style-name="ce27" table:formula="of:=[.L25]-[.$L$35]" office:value-type="float" office:value="-0.525">
            <text:p>-0.525</text:p>
          </table:table-cell>
          <table:table-cell table:style-name="ce27" table:formula="of:=[.M25]-[.$M$35]" office:value-type="float" office:value="-0.300156914248335">
            <text:p>-0.300</text:p>
          </table:table-cell>
          <table:table-cell table:style-name="ce27" table:formula="of:=([.L25]-[.$L$35])^2" office:value-type="float" office:value="0.275625">
            <text:p>0.276</text:p>
          </table:table-cell>
          <table:table-cell table:style-name="ce230" table:formula="of:=([.L25]-[.$L$35])*([.M25]-[.$M$35])" office:value-type="float" office:value="0.157582379980376">
            <text:p>0.158</text:p>
          </table:table-cell>
          <table:table-cell table:style-name="ce27" table:formula="of:=[.$L$37]+[.$M$37]*[.L25]" office:value-type="float" office:value="0.474197941148576">
            <text:p>0.474</text:p>
          </table:table-cell>
          <table:table-cell table:style-name="ce235" table:formula="of:=([.R25]-[.M25])/[.M25]*100" office:value-type="float" office:value="-0.0315937532241088">
            <text:p>-0.0316</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D62]" office:value-type="float" office:value="0.678906085421137">
            <text:p>0.679</text:p>
          </table:table-cell>
          <table:table-cell table:style-name="ce27" table:formula="of:=[.B26]-[.$B$17]" office:value-type="float" office:value="-0.375">
            <text:p>-0.375</text:p>
          </table:table-cell>
          <table:table-cell table:style-name="ce27" table:formula="of:=[.C26]-[.$C$17]" office:value-type="float" office:value="-0.0616841439037478">
            <text:p>-0.062</text:p>
          </table:table-cell>
          <table:table-cell table:style-name="ce27" table:formula="of:=([.B26]-[.$B$17])^2" office:value-type="float" office:value="0.140625">
            <text:p>0.141</text:p>
          </table:table-cell>
          <table:table-cell table:style-name="ce231" table:formula="of:=([.B26]-[.$B$17])*([.C26]-[.$C$17])" office:value-type="float" office:value="0.0231315539639054">
            <text:p>0.023</text:p>
          </table:table-cell>
          <table:table-cell table:style-name="ce27" table:formula="of:=[.$B$37]+[.$C$37]*[.B26]" office:value-type="float" office:value="0.681749698921579">
            <text:p>0.682</text:p>
          </table:table-cell>
          <table:table-cell table:style-name="ce235" table:formula="of:=([.H26]-[.C26])/[.C26]*100" office:value-type="float" office:value="0.418852262707112">
            <text:p>0.4189</text:p>
          </table:table-cell>
          <table:table-cell table:number-columns-repeated="2"/>
          <table:table-cell table:style-name="ce27" table:formula="of:=[$Diff.A62]" office:value-type="float" office:value="1.801">
            <text:p>1.801</text:p>
          </table:table-cell>
          <table:table-cell table:style-name="ce27" table:formula="of:=[$Diff.D62]" office:value-type="float" office:value="0.55766242083301">
            <text:p>0.558</text:p>
          </table:table-cell>
          <table:table-cell table:style-name="ce27" table:formula="of:=[.L26]-[.$L$35]" office:value-type="float" office:value="-0.375">
            <text:p>-0.375</text:p>
          </table:table-cell>
          <table:table-cell table:style-name="ce27" table:formula="of:=[.M26]-[.$M$35]" office:value-type="float" office:value="-0.21684229883897">
            <text:p>-0.217</text:p>
          </table:table-cell>
          <table:table-cell table:style-name="ce27" table:formula="of:=([.L26]-[.$L$35])^2" office:value-type="float" office:value="0.140625">
            <text:p>0.141</text:p>
          </table:table-cell>
          <table:table-cell table:style-name="ce230" table:formula="of:=([.L26]-[.$L$35])*([.M26]-[.$M$35])" office:value-type="float" office:value="0.0813158620646137">
            <text:p>0.081</text:p>
          </table:table-cell>
          <table:table-cell table:style-name="ce27" table:formula="of:=[.$L$37]+[.$M$37]*[.L26]" office:value-type="float" office:value="0.559999877869548">
            <text:p>0.560</text:p>
          </table:table-cell>
          <table:table-cell table:style-name="ce235" table:formula="of:=([.R26]-[.M26])/[.M26]*100" office:value-type="float" office:value="0.419152689730496">
            <text:p>0.4192</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D63]" office:value-type="float" office:value="0.782711413059786">
            <text:p>0.783</text:p>
          </table:table-cell>
          <table:table-cell table:style-name="ce27" table:formula="of:=[.B27]-[.$B$17]" office:value-type="float" office:value="-0.225">
            <text:p>-0.225</text:p>
          </table:table-cell>
          <table:table-cell table:style-name="ce27" table:formula="of:=[.C27]-[.$C$17]" office:value-type="float" office:value="0.0421211837349019">
            <text:p>0.042</text:p>
          </table:table-cell>
          <table:table-cell table:style-name="ce27" table:formula="of:=([.B27]-[.$B$17])^2" office:value-type="float" office:value="0.0506250000000001">
            <text:p>0.051</text:p>
          </table:table-cell>
          <table:table-cell table:style-name="ce231" table:formula="of:=([.B27]-[.$B$17])*([.C27]-[.$C$17])" office:value-type="float" office:value="-0.00947726634035294">
            <text:p>-0.009</text:p>
          </table:table-cell>
          <table:table-cell table:style-name="ce27" table:formula="of:=[.$B$37]+[.$C$37]*[.B27]" office:value-type="float" office:value="0.786310902640182">
            <text:p>0.786</text:p>
          </table:table-cell>
          <table:table-cell table:style-name="ce235" table:formula="of:=([.H27]-[.C27])/[.C27]*100" office:value-type="float" office:value="0.459874421189848">
            <text:p>0.4599</text:p>
          </table:table-cell>
          <table:table-cell table:number-columns-repeated="2"/>
          <table:table-cell table:style-name="ce27" table:formula="of:=[$Diff.A63]" office:value-type="float" office:value="1.951">
            <text:p>1.951</text:p>
          </table:table-cell>
          <table:table-cell table:style-name="ce27" table:formula="of:=[$Diff.D63]" office:value-type="float" office:value="0.642817210753318">
            <text:p>0.643</text:p>
          </table:table-cell>
          <table:table-cell table:style-name="ce27" table:formula="of:=[.L27]-[.$L$35]" office:value-type="float" office:value="-0.225">
            <text:p>-0.225</text:p>
          </table:table-cell>
          <table:table-cell table:style-name="ce27" table:formula="of:=[.M27]-[.$M$35]" office:value-type="float" office:value="-0.131687508918662">
            <text:p>-0.132</text:p>
          </table:table-cell>
          <table:table-cell table:style-name="ce27" table:formula="of:=([.L27]-[.$L$35])^2" office:value-type="float" office:value="0.0506250000000001">
            <text:p>0.051</text:p>
          </table:table-cell>
          <table:table-cell table:style-name="ce230" table:formula="of:=([.L27]-[.$L$35])*([.M27]-[.$M$35])" office:value-type="float" office:value="0.029629689506699">
            <text:p>0.030</text:p>
          </table:table-cell>
          <table:table-cell table:style-name="ce27" table:formula="of:=[.$L$37]+[.$M$37]*[.L27]" office:value-type="float" office:value="0.645801814590521">
            <text:p>0.646</text:p>
          </table:table-cell>
          <table:table-cell table:style-name="ce235" table:formula="of:=([.R27]-[.M27])/[.M27]*100" office:value-type="float" office:value="0.46430054878357">
            <text:p>0.4643</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D64]" office:value-type="float" office:value="0.887909914590457">
            <text:p>0.888</text:p>
          </table:table-cell>
          <table:table-cell table:style-name="ce27" table:formula="of:=[.B28]-[.$B$17]" office:value-type="float" office:value="-0.0750000000000002">
            <text:p>-0.075</text:p>
          </table:table-cell>
          <table:table-cell table:style-name="ce27" table:formula="of:=[.C28]-[.$C$17]" office:value-type="float" office:value="0.147319685265573">
            <text:p>0.147</text:p>
          </table:table-cell>
          <table:table-cell table:style-name="ce27" table:formula="of:=([.B28]-[.$B$17])^2" office:value-type="float" office:value="0.00562500000000003">
            <text:p>0.006</text:p>
          </table:table-cell>
          <table:table-cell table:style-name="ce231" table:formula="of:=([.B28]-[.$B$17])*([.C28]-[.$C$17])" office:value-type="float" office:value="-0.011048976394918">
            <text:p>-0.011</text:p>
          </table:table-cell>
          <table:table-cell table:style-name="ce27" table:formula="of:=[.$B$37]+[.$C$37]*[.B28]" office:value-type="float" office:value="0.890872106358784">
            <text:p>0.891</text:p>
          </table:table-cell>
          <table:table-cell table:style-name="ce235" table:formula="of:=([.H28]-[.C28])/[.C28]*100" office:value-type="float" office:value="0.333613998408158">
            <text:p>0.3336</text:p>
          </table:table-cell>
          <table:table-cell table:number-columns-repeated="2"/>
          <table:table-cell table:style-name="ce27" table:formula="of:=[$Diff.A64]" office:value-type="float" office:value="2.101">
            <text:p>2.101</text:p>
          </table:table-cell>
          <table:table-cell table:style-name="ce27" table:formula="of:=[$Diff.D64]" office:value-type="float" office:value="0.729125282992784">
            <text:p>0.729</text:p>
          </table:table-cell>
          <table:table-cell table:style-name="ce27" table:formula="of:=[.L28]-[.$L$35]" office:value-type="float" office:value="-0.0750000000000002">
            <text:p>-0.075</text:p>
          </table:table-cell>
          <table:table-cell table:style-name="ce27" table:formula="of:=[.M28]-[.$M$35]" office:value-type="float" office:value="-0.0453794366791964">
            <text:p>-0.045</text:p>
          </table:table-cell>
          <table:table-cell table:style-name="ce27" table:formula="of:=([.L28]-[.$L$35])^2" office:value-type="float" office:value="0.00562500000000003">
            <text:p>0.006</text:p>
          </table:table-cell>
          <table:table-cell table:style-name="ce230" table:formula="of:=([.L28]-[.$L$35])*([.M28]-[.$M$35])" office:value-type="float" office:value="0.00340345775093974">
            <text:p>0.003</text:p>
          </table:table-cell>
          <table:table-cell table:style-name="ce27" table:formula="of:=[.$L$37]+[.$M$37]*[.L28]" office:value-type="float" office:value="0.731603751311494">
            <text:p>0.732</text:p>
          </table:table-cell>
          <table:table-cell table:style-name="ce235" table:formula="of:=([.R28]-[.M28])/[.M28]*100" office:value-type="float" office:value="0.339923518841197">
            <text:p>0.3399</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D65]" office:value-type="float" office:value="0.99382282146924">
            <text:p>0.994</text:p>
          </table:table-cell>
          <table:table-cell table:style-name="ce27" table:formula="of:=[.B29]-[.$B$17]" office:value-type="float" office:value="0.0749999999999997">
            <text:p>0.075</text:p>
          </table:table-cell>
          <table:table-cell table:style-name="ce27" table:formula="of:=[.C29]-[.$C$17]" office:value-type="float" office:value="0.253232592144355">
            <text:p>0.253</text:p>
          </table:table-cell>
          <table:table-cell table:style-name="ce27" table:formula="of:=([.B29]-[.$B$17])^2" office:value-type="float" office:value="0.00562499999999996">
            <text:p>0.006</text:p>
          </table:table-cell>
          <table:table-cell table:style-name="ce231" table:formula="of:=([.B29]-[.$B$17])*([.C29]-[.$C$17])" office:value-type="float" office:value="0.0189924444108266">
            <text:p>0.019</text:p>
          </table:table-cell>
          <table:table-cell table:style-name="ce27" table:formula="of:=[.$B$37]+[.$C$37]*[.B29]" office:value-type="float" office:value="0.995433310077387">
            <text:p>0.995</text:p>
          </table:table-cell>
          <table:table-cell table:style-name="ce235" table:formula="of:=([.H29]-[.C29])/[.C29]*100" office:value-type="float" office:value="0.162049871803757">
            <text:p>0.1620</text:p>
          </table:table-cell>
          <table:table-cell table:number-columns-repeated="2"/>
          <table:table-cell table:style-name="ce27" table:formula="of:=[$Diff.A65]" office:value-type="float" office:value="2.251">
            <text:p>2.251</text:p>
          </table:table-cell>
          <table:table-cell table:style-name="ce27" table:formula="of:=[$Diff.D65]" office:value-type="float" office:value="0.816032209562074">
            <text:p>0.816</text:p>
          </table:table-cell>
          <table:table-cell table:style-name="ce27" table:formula="of:=[.L29]-[.$L$35]" office:value-type="float" office:value="0.0749999999999997">
            <text:p>0.075</text:p>
          </table:table-cell>
          <table:table-cell table:style-name="ce27" table:formula="of:=[.M29]-[.$M$35]" office:value-type="float" office:value="0.0415274898900941">
            <text:p>0.042</text:p>
          </table:table-cell>
          <table:table-cell table:style-name="ce27" table:formula="of:=([.L29]-[.$L$35])^2" office:value-type="float" office:value="0.00562499999999996">
            <text:p>0.006</text:p>
          </table:table-cell>
          <table:table-cell table:style-name="ce230" table:formula="of:=([.L29]-[.$L$35])*([.M29]-[.$M$35])" office:value-type="float" office:value="0.00311456174175705">
            <text:p>0.003</text:p>
          </table:table-cell>
          <table:table-cell table:style-name="ce27" table:formula="of:=[.$L$37]+[.$M$37]*[.L29]" office:value-type="float" office:value="0.817405688032466">
            <text:p>0.817</text:p>
          </table:table-cell>
          <table:table-cell table:style-name="ce235" table:formula="of:=([.R29]-[.M29])/[.M29]*100" office:value-type="float" office:value="0.168311796311203">
            <text:p>0.1683</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D66]" office:value-type="float" office:value="1.09990536482474">
            <text:p>1.100</text:p>
          </table:table-cell>
          <table:table-cell table:style-name="ce27" table:formula="of:=[.B30]-[.$B$17]" office:value-type="float" office:value="0.225">
            <text:p>0.225</text:p>
          </table:table-cell>
          <table:table-cell table:style-name="ce27" table:formula="of:=[.C30]-[.$C$17]" office:value-type="float" office:value="0.359315135499857">
            <text:p>0.359</text:p>
          </table:table-cell>
          <table:table-cell table:style-name="ce27" table:formula="of:=([.B30]-[.$B$17])^2" office:value-type="float" office:value="0.0506249999999998">
            <text:p>0.051</text:p>
          </table:table-cell>
          <table:table-cell table:style-name="ce231" table:formula="of:=([.B30]-[.$B$17])*([.C30]-[.$C$17])" office:value-type="float" office:value="0.0808459054874676">
            <text:p>0.081</text:p>
          </table:table-cell>
          <table:table-cell table:style-name="ce27" table:formula="of:=[.$B$37]+[.$C$37]*[.B30]" office:value-type="float" office:value="1.09999451379599">
            <text:p>1.100</text:p>
          </table:table-cell>
          <table:table-cell table:style-name="ce235" table:formula="of:=([.H30]-[.C30])/[.C30]*100" office:value-type="float" office:value="0.00810514923373458">
            <text:p>0.0081</text:p>
          </table:table-cell>
          <table:table-cell table:number-columns-repeated="2"/>
          <table:table-cell table:style-name="ce27" table:formula="of:=[$Diff.A66]" office:value-type="float" office:value="2.401">
            <text:p>2.401</text:p>
          </table:table-cell>
          <table:table-cell table:style-name="ce27" table:formula="of:=[$Diff.D66]" office:value-type="float" office:value="0.903092516461078">
            <text:p>0.903</text:p>
          </table:table-cell>
          <table:table-cell table:style-name="ce27" table:formula="of:=[.L30]-[.$L$35]" office:value-type="float" office:value="0.225">
            <text:p>0.225</text:p>
          </table:table-cell>
          <table:table-cell table:style-name="ce27" table:formula="of:=[.M30]-[.$M$35]" office:value-type="float" office:value="0.128587796789098">
            <text:p>0.129</text:p>
          </table:table-cell>
          <table:table-cell table:style-name="ce27" table:formula="of:=([.L30]-[.$L$35])^2" office:value-type="float" office:value="0.0506249999999998">
            <text:p>0.051</text:p>
          </table:table-cell>
          <table:table-cell table:style-name="ce230" table:formula="of:=([.L30]-[.$L$35])*([.M30]-[.$M$35])" office:value-type="float" office:value="0.0289322542775471">
            <text:p>0.029</text:p>
          </table:table-cell>
          <table:table-cell table:style-name="ce27" table:formula="of:=[.$L$37]+[.$M$37]*[.L30]" office:value-type="float" office:value="0.903207624753439">
            <text:p>0.903</text:p>
          </table:table-cell>
          <table:table-cell table:style-name="ce235" table:formula="of:=([.R30]-[.M30])/[.M30]*100" office:value-type="float" office:value="0.0127460133111788">
            <text:p>0.0127</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D67]" office:value-type="float" office:value="1.20572227457407">
            <text:p>1.206</text:p>
          </table:table-cell>
          <table:table-cell table:style-name="ce27" table:formula="of:=[.B31]-[.$B$17]" office:value-type="float" office:value="0.375">
            <text:p>0.375</text:p>
          </table:table-cell>
          <table:table-cell table:style-name="ce27" table:formula="of:=[.C31]-[.$C$17]" office:value-type="float" office:value="0.465132045249185">
            <text:p>0.465</text:p>
          </table:table-cell>
          <table:table-cell table:style-name="ce27" table:formula="of:=([.B31]-[.$B$17])^2" office:value-type="float" office:value="0.140625">
            <text:p>0.141</text:p>
          </table:table-cell>
          <table:table-cell table:style-name="ce231" table:formula="of:=([.B31]-[.$B$17])*([.C31]-[.$C$17])" office:value-type="float" office:value="0.174424516968444">
            <text:p>0.174</text:p>
          </table:table-cell>
          <table:table-cell table:style-name="ce27" table:formula="of:=[.$B$37]+[.$C$37]*[.B31]" office:value-type="float" office:value="1.20455571751459">
            <text:p>1.205</text:p>
          </table:table-cell>
          <table:table-cell table:style-name="ce235" table:formula="of:=([.H31]-[.C31])/[.C31]*100" office:value-type="float" office:value="-0.096751721692237">
            <text:p>-0.0968</text:p>
          </table:table-cell>
          <table:table-cell table:number-columns-repeated="2"/>
          <table:table-cell table:style-name="ce27" table:formula="of:=[$Diff.A67]" office:value-type="float" office:value="2.551">
            <text:p>2.551</text:p>
          </table:table-cell>
          <table:table-cell table:style-name="ce27" table:formula="of:=[$Diff.D67]" office:value-type="float" office:value="0.989949835635136">
            <text:p>0.990</text:p>
          </table:table-cell>
          <table:table-cell table:style-name="ce27" table:formula="of:=[.L31]-[.$L$35]" office:value-type="float" office:value="0.375">
            <text:p>0.375</text:p>
          </table:table-cell>
          <table:table-cell table:style-name="ce27" table:formula="of:=[.M31]-[.$M$35]" office:value-type="float" office:value="0.215445115963156">
            <text:p>0.215</text:p>
          </table:table-cell>
          <table:table-cell table:style-name="ce27" table:formula="of:=([.L31]-[.$L$35])^2" office:value-type="float" office:value="0.140625">
            <text:p>0.141</text:p>
          </table:table-cell>
          <table:table-cell table:style-name="ce230" table:formula="of:=([.L31]-[.$L$35])*([.M31]-[.$M$35])" office:value-type="float" office:value="0.0807919184861834">
            <text:p>0.081</text:p>
          </table:table-cell>
          <table:table-cell table:style-name="ce27" table:formula="of:=[.$L$37]+[.$M$37]*[.L31]" office:value-type="float" office:value="0.989009561474411">
            <text:p>0.989</text:p>
          </table:table-cell>
          <table:table-cell table:style-name="ce235" table:formula="of:=([.R31]-[.M31])/[.M31]*100" office:value-type="float" office:value="-0.0949820007921488">
            <text:p>-0.0950</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D68]" office:value-type="float" office:value="1.31092748206738">
            <text:p>1.311</text:p>
          </table:table-cell>
          <table:table-cell table:style-name="ce27" table:formula="of:=[.B32]-[.$B$17]" office:value-type="float" office:value="0.525">
            <text:p>0.525</text:p>
          </table:table-cell>
          <table:table-cell table:style-name="ce27" table:formula="of:=[.C32]-[.$C$17]" office:value-type="float" office:value="0.570337252742499">
            <text:p>0.570</text:p>
          </table:table-cell>
          <table:table-cell table:style-name="ce27" table:formula="of:=([.B32]-[.$B$17])^2" office:value-type="float" office:value="0.275624999999999">
            <text:p>0.276</text:p>
          </table:table-cell>
          <table:table-cell table:style-name="ce231" table:formula="of:=([.B32]-[.$B$17])*([.C32]-[.$C$17])" office:value-type="float" office:value="0.299427057689812">
            <text:p>0.299</text:p>
          </table:table-cell>
          <table:table-cell table:style-name="ce27" table:formula="of:=[.$B$37]+[.$C$37]*[.B32]" office:value-type="float" office:value="1.3091169212332">
            <text:p>1.309</text:p>
          </table:table-cell>
          <table:table-cell table:style-name="ce235" table:formula="of:=([.H32]-[.C32])/[.C32]*100" office:value-type="float" office:value="-0.138112966503148">
            <text:p>-0.1381</text:p>
          </table:table-cell>
          <table:table-cell table:number-columns-repeated="2"/>
          <table:table-cell table:style-name="ce27" table:formula="of:=[$Diff.A68]" office:value-type="float" office:value="2.701">
            <text:p>2.701</text:p>
          </table:table-cell>
          <table:table-cell table:style-name="ce27" table:formula="of:=[$Diff.D68]" office:value-type="float" office:value="1.07632045066082">
            <text:p>1.076</text:p>
          </table:table-cell>
          <table:table-cell table:style-name="ce27" table:formula="of:=[.L32]-[.$L$35]" office:value-type="float" office:value="0.525">
            <text:p>0.525</text:p>
          </table:table-cell>
          <table:table-cell table:style-name="ce27" table:formula="of:=[.M32]-[.$M$35]" office:value-type="float" office:value="0.301815730988844">
            <text:p>0.302</text:p>
          </table:table-cell>
          <table:table-cell table:style-name="ce27" table:formula="of:=([.L32]-[.$L$35])^2" office:value-type="float" office:value="0.275624999999999">
            <text:p>0.276</text:p>
          </table:table-cell>
          <table:table-cell table:style-name="ce230" table:formula="of:=([.L32]-[.$L$35])*([.M32]-[.$M$35])" office:value-type="float" office:value="0.158453258769143">
            <text:p>0.158</text:p>
          </table:table-cell>
          <table:table-cell table:style-name="ce27" table:formula="of:=[.$L$37]+[.$M$37]*[.L32]" office:value-type="float" office:value="1.07481149819538">
            <text:p>1.075</text:p>
          </table:table-cell>
          <table:table-cell table:style-name="ce235" table:formula="of:=([.R32]-[.M32])/[.M32]*100" office:value-type="float" office:value="-0.140195465440935">
            <text:p>-0.1402</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D69]" office:value-type="float" office:value="1.41524747725494">
            <text:p>1.415</text:p>
          </table:table-cell>
          <table:table-cell table:style-name="ce27" table:formula="of:=[.B33]-[.$B$17]" office:value-type="float" office:value="0.674999999999999">
            <text:p>0.675</text:p>
          </table:table-cell>
          <table:table-cell table:style-name="ce27" table:formula="of:=[.C33]-[.$C$17]" office:value-type="float" office:value="0.674657247930054">
            <text:p>0.675</text:p>
          </table:table-cell>
          <table:table-cell table:style-name="ce27" table:formula="of:=([.B33]-[.$B$17])^2" office:value-type="float" office:value="0.455624999999999">
            <text:p>0.456</text:p>
          </table:table-cell>
          <table:table-cell table:style-name="ce231" table:formula="of:=([.B33]-[.$B$17])*([.C33]-[.$C$17])" office:value-type="float" office:value="0.455393642352786">
            <text:p>0.455</text:p>
          </table:table-cell>
          <table:table-cell table:style-name="ce27" table:formula="of:=[.$B$37]+[.$C$37]*[.B33]" office:value-type="float" office:value="1.4136781249518">
            <text:p>1.414</text:p>
          </table:table-cell>
          <table:table-cell table:style-name="ce235" table:formula="of:=([.H33]-[.C33])/[.C33]*100" office:value-type="float" office:value="-0.110888895996095">
            <text:p>-0.1109</text:p>
          </table:table-cell>
          <table:table-cell table:number-columns-repeated="2"/>
          <table:table-cell table:style-name="ce27" table:formula="of:=[$Diff.A69]" office:value-type="float" office:value="2.851">
            <text:p>2.851</text:p>
          </table:table-cell>
          <table:table-cell table:style-name="ce27" table:formula="of:=[$Diff.D69]" office:value-type="float" office:value="1.16197979467658">
            <text:p>1.162</text:p>
          </table:table-cell>
          <table:table-cell table:style-name="ce27" table:formula="of:=[.L33]-[.$L$35]" office:value-type="float" office:value="0.674999999999999">
            <text:p>0.675</text:p>
          </table:table-cell>
          <table:table-cell table:style-name="ce27" table:formula="of:=[.M33]-[.$M$35]" office:value-type="float" office:value="0.387475075004598">
            <text:p>0.387</text:p>
          </table:table-cell>
          <table:table-cell table:style-name="ce27" table:formula="of:=([.L33]-[.$L$35])^2" office:value-type="float" office:value="0.455624999999999">
            <text:p>0.456</text:p>
          </table:table-cell>
          <table:table-cell table:style-name="ce230" table:formula="of:=([.L33]-[.$L$35])*([.M33]-[.$M$35])" office:value-type="float" office:value="0.261545675628103">
            <text:p>0.262</text:p>
          </table:table-cell>
          <table:table-cell table:style-name="ce27" table:formula="of:=[.$L$37]+[.$M$37]*[.L33]" office:value-type="float" office:value="1.16061343491636">
            <text:p>1.161</text:p>
          </table:table-cell>
          <table:table-cell table:style-name="ce235" table:formula="of:=([.R33]-[.M33])/[.M33]*100" office:value-type="float" office:value="-0.117588943153861">
            <text:p>-0.1176</text:p>
          </table:table-cell>
          <table:table-cell table:number-columns-repeated="237"/>
        </table:table-row>
        <table:table-row table:style-name="ro1">
          <table:table-cell office:value-type="string">
            <text:p>sum</text:p>
          </table:table-cell>
          <table:table-cell table:style-name="ce29" table:formula="of:=SUM([.B24:.B33])" office:value-type="float" office:value="21.76">
            <text:p>21.760</text:p>
          </table:table-cell>
          <table:table-cell table:style-name="ce29" table:formula="of:=SUM([.C24:.C33])" office:value-type="float" office:value="9.43152708218086">
            <text:p>9.432</text:p>
          </table:table-cell>
          <table:table-cell table:style-name="ce29" table:number-columns-repeated="2"/>
          <table:table-cell table:style-name="ce29" table:formula="of:=SUM([.F24:.F33])" office:value-type="float" office:value="1.85625">
            <text:p>1.856</text:p>
          </table:table-cell>
          <table:table-cell table:style-name="ce232" table:formula="of:=SUM([.G24:.G33])" office:value-type="float" office:value="1.29394489601771">
            <text:p>1.294</text:p>
          </table:table-cell>
          <table:table-cell table:style-name="ce29"/>
          <table:table-cell table:style-name="ce236" table:formula="of:=SUM([.I24:.I33])" office:value-type="float" office:value="-0.327113291666965">
            <text:p>-0.3271</text:p>
          </table:table-cell>
          <table:table-cell/>
          <table:table-cell office:value-type="string">
            <text:p>sum</text:p>
          </table:table-cell>
          <table:table-cell table:style-name="ce29" table:formula="of:=SUM([.L24:.L33])" office:value-type="float" office:value="21.76">
            <text:p>21.760</text:p>
          </table:table-cell>
          <table:table-cell table:style-name="ce29" table:formula="of:=SUM([.M24:.M33])" office:value-type="float" office:value="7.7450471967198">
            <text:p>7.745</text:p>
          </table:table-cell>
          <table:table-cell table:style-name="ce29" table:number-columns-repeated="2"/>
          <table:table-cell table:style-name="ce29" table:formula="of:=SUM([.P24:.P33])" office:value-type="float" office:value="1.85625">
            <text:p>1.856</text:p>
          </table:table-cell>
          <table:table-cell table:style-name="ce232" table:formula="of:=SUM([.Q24:.Q33])" office:value-type="float" office:value="1.06179896692204">
            <text:p>1.062</text:p>
          </table:table-cell>
          <table:table-cell table:style-name="ce29"/>
          <table:table-cell table:style-name="ce236" table:formula="of:=SUM([.S24:.S33])" office:value-type="float" office:value="-0.33207172984038">
            <text:p>-0.3321</text:p>
          </table:table-cell>
          <table:table-cell table:number-columns-repeated="237"/>
        </table:table-row>
        <table:table-row table:style-name="ro1">
          <table:table-cell office:value-type="string">
            <text:p>xbar/ybar</text:p>
          </table:table-cell>
          <table:table-cell table:style-name="ce157" table:formula="of:=[.B34]/[.D22]" office:value-type="float" office:value="2.176">
            <text:p>2.18</text:p>
          </table:table-cell>
          <table:table-cell table:style-name="ce157" table:formula="of:=[.C34]/[.D22]" office:value-type="float" office:value="0.943152708218086">
            <text:p>0.94</text:p>
          </table:table-cell>
          <table:table-cell table:number-columns-repeated="7"/>
          <table:table-cell office:value-type="string">
            <text:p>xbar/ybar</text:p>
          </table:table-cell>
          <table:table-cell table:style-name="ce157" table:formula="of:=[.L34]/[.N22]" office:value-type="float" office:value="2.176">
            <text:p>2.18</text:p>
          </table:table-cell>
          <table:table-cell table:style-name="ce157" table:formula="of:=[.M34]/[.N22]" office:value-type="float" office:value="0.77450471967198">
            <text:p>0.77</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6" table:formula="of:=1/[.D22]*([.C34]-[.C37]*[.B34])" office:value-type="float" office:value="-0.57368182039311">
            <text:p>-0.574</text:p>
          </table:table-cell>
          <table:table-cell table:style-name="ce166" table:formula="of:=[.G34]/[.F34]" office:value-type="float" office:value="0.697074691457351">
            <text:p>0.697</text:p>
          </table:table-cell>
          <table:table-cell table:number-columns-repeated="7"/>
          <table:table-cell office:value-type="string">
            <text:p>coefficients</text:p>
          </table:table-cell>
          <table:table-cell table:style-name="ce166" table:formula="of:=1/[.N22]*([.M34]-[.M37]*[.L34])" office:value-type="float" office:value="-0.470195375693596">
            <text:p>-0.470</text:p>
          </table:table-cell>
          <table:table-cell table:style-name="ce166" table:formula="of:=[.Q34]/[.P34]" office:value-type="float" office:value="0.572012911473151">
            <text:p>0.572</text:p>
          </table:table-cell>
          <table:table-cell table:number-columns-repeated="243"/>
        </table:table-row>
        <table:table-row table:style-name="ro1">
          <table:table-cell table:number-columns-repeated="256"/>
        </table:table-row>
        <table:table-row table:style-name="ro1">
          <table:table-cell table:style-name="ce30" office:value-type="string">
            <text:p>Straight Line Fit to Key Data - Film 3</text:p>
          </table:table-cell>
          <table:table-cell table:number-columns-repeated="9"/>
          <table:table-cell table:style-name="ce30" office:value-type="string">
            <text:p>Straight Line Fit to Key Data - Film 3</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25" office:value-type="string">
            <text:p>n=</text:p>
          </table:table-cell>
          <table:table-cell office:value-type="float" office:value="10">
            <text:p>10</text:p>
          </table:table-cell>
          <table:table-cell table:number-columns-repeated="242"/>
        </table:table-row>
        <table:table-row table:style-name="ro1">
          <table:table-cell/>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
          <table:table-cell table:style-name="ce223" office:value-type="string">
            <text:p>x</text:p>
          </table:table-cell>
          <table:table-cell table:style-name="ce223" office:value-type="string">
            <text:p>y</text:p>
          </table:table-cell>
          <table:table-cell table:style-name="ce223" office:value-type="string">
            <text:p>x-xbar</text:p>
          </table:table-cell>
          <table:table-cell table:style-name="ce223" office:value-type="string">
            <text:p>y-ybar</text:p>
          </table:table-cell>
          <table:table-cell table:style-name="ce223" office:value-type="string">
            <text:p>(x-xbar)^2</text:p>
          </table:table-cell>
          <table:table-cell table:style-name="ce229" office:value-type="string">
            <text:p>(x-xb)(y-yb)</text:p>
          </table:table-cell>
          <table:table-cell table:style-name="ce233" office:value-type="string">
            <text:p>calc y</text:p>
          </table:table-cell>
          <table:table-cell table:style-name="ce234"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F60]" office:value-type="float" office:value="0.566974828913913">
            <text:p>0.567</text:p>
          </table:table-cell>
          <table:table-cell table:style-name="ce27" table:formula="of:=[.B42]-[.$B$17]" office:value-type="float" office:value="-0.675">
            <text:p>-0.675</text:p>
          </table:table-cell>
          <table:table-cell table:style-name="ce27" table:formula="of:=[.C42]-[.$C$17]" office:value-type="float" office:value="-0.173615400410971">
            <text:p>-0.174</text:p>
          </table:table-cell>
          <table:table-cell table:style-name="ce27" table:formula="of:=([.B42]-[.$B$17])^2" office:value-type="float" office:value="0.455625">
            <text:p>0.456</text:p>
          </table:table-cell>
          <table:table-cell table:style-name="ce230" table:formula="of:=([.B42]-[.$B$17])*([.C42]-[.$C$17])" office:value-type="float" office:value="0.117190395277406">
            <text:p>0.117</text:p>
          </table:table-cell>
          <table:table-cell table:style-name="ce27" table:formula="of:=[.$B$55]+[.$C$55]*[.B42]" office:value-type="float" office:value="0.563363477769245">
            <text:p>0.563</text:p>
          </table:table-cell>
          <table:table-cell table:style-name="ce235" table:formula="of:=([.H42]-[.C42])/[.C42]*100" office:value-type="float" office:value="-0.636950876917351">
            <text:p>-0.6370</text:p>
          </table:table-cell>
          <table:table-cell table:number-columns-repeated="2"/>
          <table:table-cell table:style-name="ce27" table:formula="of:=[$Diff.A60]" office:value-type="float" office:value="1.501">
            <text:p>1.501</text:p>
          </table:table-cell>
          <table:table-cell table:style-name="ce27" table:formula="of:=[$Diff.F60]" office:value-type="float" office:value="0.466556350767652">
            <text:p>0.467</text:p>
          </table:table-cell>
          <table:table-cell table:style-name="ce27" table:formula="of:=[.L42]-[.$L$53]" office:value-type="float" office:value="-0.675">
            <text:p>-0.675</text:p>
          </table:table-cell>
          <table:table-cell table:style-name="ce27" table:formula="of:=[.M42]-[.$M$53]" office:value-type="float" office:value="-0.436499069106796">
            <text:p>-0.436</text:p>
          </table:table-cell>
          <table:table-cell table:style-name="ce27" table:formula="of:=([.L42]-[.$L$53])^2" office:value-type="float" office:value="0.455625">
            <text:p>0.456</text:p>
          </table:table-cell>
          <table:table-cell table:style-name="ce230" table:formula="of:=([.L42]-[.$L$53])*([.M42]-[.$M$53])" office:value-type="float" office:value="0.294636871647088">
            <text:p>0.295</text:p>
          </table:table-cell>
          <table:table-cell table:style-name="ce27" table:formula="of:=[.$L$55]+[.$M$55]*[.L42]" office:value-type="float" office:value="0.463691315829501">
            <text:p>0.464</text:p>
          </table:table-cell>
          <table:table-cell table:style-name="ce235" table:formula="of:=([.R42]-[.M42])/[.M42]*100" office:value-type="float" office:value="-0.614081221579579">
            <text:p>-0.6141</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F61]" office:value-type="float" office:value="0.681388289090086">
            <text:p>0.681</text:p>
          </table:table-cell>
          <table:table-cell table:style-name="ce27" table:formula="of:=[.B43]-[.$B$17]" office:value-type="float" office:value="-0.525">
            <text:p>-0.525</text:p>
          </table:table-cell>
          <table:table-cell table:style-name="ce27" table:formula="of:=[.C43]-[.$C$17]" office:value-type="float" office:value="-0.0592019402347986">
            <text:p>-0.059</text:p>
          </table:table-cell>
          <table:table-cell table:style-name="ce27" table:formula="of:=([.B43]-[.$B$17])^2" office:value-type="float" office:value="0.275625">
            <text:p>0.276</text:p>
          </table:table-cell>
          <table:table-cell table:style-name="ce231" table:formula="of:=([.B43]-[.$B$17])*([.C43]-[.$C$17])" office:value-type="float" office:value="0.0310810186232693">
            <text:p>0.031</text:p>
          </table:table-cell>
          <table:table-cell table:style-name="ce27" table:formula="of:=[.$B$55]+[.$C$55]*[.B43]" office:value-type="float" office:value="0.68240199734067">
            <text:p>0.682</text:p>
          </table:table-cell>
          <table:table-cell table:style-name="ce235" table:formula="of:=([.H43]-[.C43])/[.C43]*100" office:value-type="float" office:value="0.148771011597272">
            <text:p>0.1488</text:p>
          </table:table-cell>
          <table:table-cell table:number-columns-repeated="2"/>
          <table:table-cell table:style-name="ce27" table:formula="of:=[$Diff.A61]" office:value-type="float" office:value="1.651">
            <text:p>1.651</text:p>
          </table:table-cell>
          <table:table-cell table:style-name="ce27" table:formula="of:=[$Diff.F61]" office:value-type="float" office:value="0.560489105830921">
            <text:p>0.560</text:p>
          </table:table-cell>
          <table:table-cell table:style-name="ce27" table:formula="of:=[.L43]-[.$L$53]" office:value-type="float" office:value="-0.525">
            <text:p>-0.525</text:p>
          </table:table-cell>
          <table:table-cell table:style-name="ce27" table:formula="of:=[.M43]-[.$M$53]" office:value-type="float" office:value="-0.342566314043527">
            <text:p>-0.343</text:p>
          </table:table-cell>
          <table:table-cell table:style-name="ce27" table:formula="of:=([.L43]-[.$L$53])^2" office:value-type="float" office:value="0.275625">
            <text:p>0.276</text:p>
          </table:table-cell>
          <table:table-cell table:style-name="ce230" table:formula="of:=([.L43]-[.$L$53])*([.M43]-[.$M$53])" office:value-type="float" office:value="0.179847314872852">
            <text:p>0.180</text:p>
          </table:table-cell>
          <table:table-cell table:style-name="ce27" table:formula="of:=[.$L$55]+[.$M$55]*[.L43]" office:value-type="float" office:value="0.561327783395045">
            <text:p>0.561</text:p>
          </table:table-cell>
          <table:table-cell table:style-name="ce235" table:formula="of:=([.R43]-[.M43])/[.M43]*100" office:value-type="float" office:value="0.149633160644543">
            <text:p>0.1496</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F62]" office:value-type="float" office:value="0.798884021332627">
            <text:p>0.799</text:p>
          </table:table-cell>
          <table:table-cell table:style-name="ce27" table:formula="of:=[.B44]-[.$B$17]" office:value-type="float" office:value="-0.375">
            <text:p>-0.375</text:p>
          </table:table-cell>
          <table:table-cell table:style-name="ce27" table:formula="of:=[.C44]-[.$C$17]" office:value-type="float" office:value="0.0582937920077432">
            <text:p>0.058</text:p>
          </table:table-cell>
          <table:table-cell table:style-name="ce27" table:formula="of:=([.B44]-[.$B$17])^2" office:value-type="float" office:value="0.140625">
            <text:p>0.141</text:p>
          </table:table-cell>
          <table:table-cell table:style-name="ce231" table:formula="of:=([.B44]-[.$B$17])*([.C44]-[.$C$17])" office:value-type="float" office:value="-0.0218601720029037">
            <text:p>-0.022</text:p>
          </table:table-cell>
          <table:table-cell table:style-name="ce27" table:formula="of:=[.$B$55]+[.$C$55]*[.B44]" office:value-type="float" office:value="0.801440516912096">
            <text:p>0.801</text:p>
          </table:table-cell>
          <table:table-cell table:style-name="ce235" table:formula="of:=([.H44]-[.C44])/[.C44]*100" office:value-type="float" office:value="0.320008350549273">
            <text:p>0.3200</text:p>
          </table:table-cell>
          <table:table-cell table:number-columns-repeated="2"/>
          <table:table-cell table:style-name="ce27" table:formula="of:=[$Diff.A62]" office:value-type="float" office:value="1.801">
            <text:p>1.801</text:p>
          </table:table-cell>
          <table:table-cell table:style-name="ce27" table:formula="of:=[$Diff.F62]" office:value-type="float" office:value="0.656907324770225">
            <text:p>0.657</text:p>
          </table:table-cell>
          <table:table-cell table:style-name="ce27" table:formula="of:=[.L44]-[.$L$53]" office:value-type="float" office:value="-0.375">
            <text:p>-0.375</text:p>
          </table:table-cell>
          <table:table-cell table:style-name="ce27" table:formula="of:=[.M44]-[.$M$53]" office:value-type="float" office:value="-0.246148095104223">
            <text:p>-0.246</text:p>
          </table:table-cell>
          <table:table-cell table:style-name="ce27" table:formula="of:=([.L44]-[.$L$53])^2" office:value-type="float" office:value="0.140625">
            <text:p>0.141</text:p>
          </table:table-cell>
          <table:table-cell table:style-name="ce230" table:formula="of:=([.L44]-[.$L$53])*([.M44]-[.$M$53])" office:value-type="float" office:value="0.0923055356640838">
            <text:p>0.092</text:p>
          </table:table-cell>
          <table:table-cell table:style-name="ce27" table:formula="of:=[.$L$55]+[.$M$55]*[.L44]" office:value-type="float" office:value="0.658964250960589">
            <text:p>0.659</text:p>
          </table:table-cell>
          <table:table-cell table:style-name="ce235" table:formula="of:=([.R44]-[.M44])/[.M44]*100" office:value-type="float" office:value="0.313122736313383">
            <text:p>0.3131</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F63]" office:value-type="float" office:value="0.918266855141209">
            <text:p>0.918</text:p>
          </table:table-cell>
          <table:table-cell table:style-name="ce27" table:formula="of:=[.B45]-[.$B$17]" office:value-type="float" office:value="-0.225">
            <text:p>-0.225</text:p>
          </table:table-cell>
          <table:table-cell table:style-name="ce27" table:formula="of:=[.C45]-[.$C$17]" office:value-type="float" office:value="0.177676625816325">
            <text:p>0.178</text:p>
          </table:table-cell>
          <table:table-cell table:style-name="ce27" table:formula="of:=([.B45]-[.$B$17])^2" office:value-type="float" office:value="0.0506250000000001">
            <text:p>0.051</text:p>
          </table:table-cell>
          <table:table-cell table:style-name="ce231" table:formula="of:=([.B45]-[.$B$17])*([.C45]-[.$C$17])" office:value-type="float" office:value="-0.0399772408086731">
            <text:p>-0.040</text:p>
          </table:table-cell>
          <table:table-cell table:style-name="ce27" table:formula="of:=[.$B$55]+[.$C$55]*[.B45]" office:value-type="float" office:value="0.920479036483521">
            <text:p>0.920</text:p>
          </table:table-cell>
          <table:table-cell table:style-name="ce235" table:formula="of:=([.H45]-[.C45])/[.C45]*100" office:value-type="float" office:value="0.240908329634923">
            <text:p>0.2409</text:p>
          </table:table-cell>
          <table:table-cell table:number-columns-repeated="2"/>
          <table:table-cell table:style-name="ce27" table:formula="of:=[$Diff.A63]" office:value-type="float" office:value="1.951">
            <text:p>1.951</text:p>
          </table:table-cell>
          <table:table-cell table:style-name="ce27" table:formula="of:=[$Diff.F63]" office:value-type="float" office:value="0.75484140975503">
            <text:p>0.755</text:p>
          </table:table-cell>
          <table:table-cell table:style-name="ce27" table:formula="of:=[.L45]-[.$L$53]" office:value-type="float" office:value="-0.225">
            <text:p>-0.225</text:p>
          </table:table-cell>
          <table:table-cell table:style-name="ce27" table:formula="of:=[.M45]-[.$M$53]" office:value-type="float" office:value="-0.148214010119418">
            <text:p>-0.148</text:p>
          </table:table-cell>
          <table:table-cell table:style-name="ce27" table:formula="of:=([.L45]-[.$L$53])^2" office:value-type="float" office:value="0.0506250000000001">
            <text:p>0.051</text:p>
          </table:table-cell>
          <table:table-cell table:style-name="ce230" table:formula="of:=([.L45]-[.$L$53])*([.M45]-[.$M$53])" office:value-type="float" office:value="0.0333481522768691">
            <text:p>0.033</text:p>
          </table:table-cell>
          <table:table-cell table:style-name="ce27" table:formula="of:=[.$L$55]+[.$M$55]*[.L45]" office:value-type="float" office:value="0.756600718526132">
            <text:p>0.757</text:p>
          </table:table-cell>
          <table:table-cell table:style-name="ce235" table:formula="of:=([.R45]-[.M45])/[.M45]*100" office:value-type="float" office:value="0.233069986405876">
            <text:p>0.2331</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F64]" office:value-type="float" office:value="1.03858712266459">
            <text:p>1.039</text:p>
          </table:table-cell>
          <table:table-cell table:style-name="ce27" table:formula="of:=[.B46]-[.$B$17]" office:value-type="float" office:value="-0.0750000000000002">
            <text:p>-0.075</text:p>
          </table:table-cell>
          <table:table-cell table:style-name="ce27" table:formula="of:=[.C46]-[.$C$17]" office:value-type="float" office:value="0.297996893339705">
            <text:p>0.298</text:p>
          </table:table-cell>
          <table:table-cell table:style-name="ce27" table:formula="of:=([.B46]-[.$B$17])^2" office:value-type="float" office:value="0.00562500000000003">
            <text:p>0.006</text:p>
          </table:table-cell>
          <table:table-cell table:style-name="ce231" table:formula="of:=([.B46]-[.$B$17])*([.C46]-[.$C$17])" office:value-type="float" office:value="-0.0223497670004779">
            <text:p>-0.022</text:p>
          </table:table-cell>
          <table:table-cell table:style-name="ce27" table:formula="of:=[.$B$55]+[.$C$55]*[.B46]" office:value-type="float" office:value="1.03951755605495">
            <text:p>1.040</text:p>
          </table:table-cell>
          <table:table-cell table:style-name="ce235" table:formula="of:=([.H46]-[.C46])/[.C46]*100" office:value-type="float" office:value="0.0895864554886759">
            <text:p>0.0896</text:p>
          </table:table-cell>
          <table:table-cell table:number-columns-repeated="2"/>
          <table:table-cell table:style-name="ce27" table:formula="of:=[$Diff.A64]" office:value-type="float" office:value="2.101">
            <text:p>2.101</text:p>
          </table:table-cell>
          <table:table-cell table:style-name="ce27" table:formula="of:=[$Diff.F64]" office:value-type="float" office:value="0.853522680170504">
            <text:p>0.854</text:p>
          </table:table-cell>
          <table:table-cell table:style-name="ce27" table:formula="of:=[.L46]-[.$L$53]" office:value-type="float" office:value="-0.0750000000000002">
            <text:p>-0.075</text:p>
          </table:table-cell>
          <table:table-cell table:style-name="ce27" table:formula="of:=[.M46]-[.$M$53]" office:value-type="float" office:value="-0.0495327397039446">
            <text:p>-0.050</text:p>
          </table:table-cell>
          <table:table-cell table:style-name="ce27" table:formula="of:=([.L46]-[.$L$53])^2" office:value-type="float" office:value="0.00562500000000003">
            <text:p>0.006</text:p>
          </table:table-cell>
          <table:table-cell table:style-name="ce230" table:formula="of:=([.L46]-[.$L$53])*([.M46]-[.$M$53])" office:value-type="float" office:value="0.00371495547779585">
            <text:p>0.004</text:p>
          </table:table-cell>
          <table:table-cell table:style-name="ce27" table:formula="of:=[.$L$55]+[.$M$55]*[.L46]" office:value-type="float" office:value="0.854237186091676">
            <text:p>0.854</text:p>
          </table:table-cell>
          <table:table-cell table:style-name="ce235" table:formula="of:=([.R46]-[.M46])/[.M46]*100" office:value-type="float" office:value="0.0837125875822842">
            <text:p>0.0837</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F65]" office:value-type="float" office:value="1.15909510225178">
            <text:p>1.159</text:p>
          </table:table-cell>
          <table:table-cell table:style-name="ce27" table:formula="of:=[.B47]-[.$B$17]" office:value-type="float" office:value="0.0749999999999997">
            <text:p>0.075</text:p>
          </table:table-cell>
          <table:table-cell table:style-name="ce27" table:formula="of:=[.C47]-[.$C$17]" office:value-type="float" office:value="0.418504872926897">
            <text:p>0.419</text:p>
          </table:table-cell>
          <table:table-cell table:style-name="ce27" table:formula="of:=([.B47]-[.$B$17])^2" office:value-type="float" office:value="0.00562499999999996">
            <text:p>0.006</text:p>
          </table:table-cell>
          <table:table-cell table:style-name="ce231" table:formula="of:=([.B47]-[.$B$17])*([.C47]-[.$C$17])" office:value-type="float" office:value="0.0313878654695172">
            <text:p>0.031</text:p>
          </table:table-cell>
          <table:table-cell table:style-name="ce27" table:formula="of:=[.$B$55]+[.$C$55]*[.B47]" office:value-type="float" office:value="1.15855607562637">
            <text:p>1.159</text:p>
          </table:table-cell>
          <table:table-cell table:style-name="ce235" table:formula="of:=([.H47]-[.C47])/[.C47]*100" office:value-type="float" office:value="-0.0465040896439431">
            <text:p>-0.0465</text:p>
          </table:table-cell>
          <table:table-cell table:number-columns-repeated="2"/>
          <table:table-cell table:style-name="ce27" table:formula="of:=[$Diff.A65]" office:value-type="float" office:value="2.251">
            <text:p>2.251</text:p>
          </table:table-cell>
          <table:table-cell table:style-name="ce27" table:formula="of:=[$Diff.F65]" office:value-type="float" office:value="0.952345423222129">
            <text:p>0.952</text:p>
          </table:table-cell>
          <table:table-cell table:style-name="ce27" table:formula="of:=[.L47]-[.$L$53]" office:value-type="float" office:value="0.0749999999999997">
            <text:p>0.075</text:p>
          </table:table-cell>
          <table:table-cell table:style-name="ce27" table:formula="of:=[.M47]-[.$M$53]" office:value-type="float" office:value="0.0492900033476809">
            <text:p>0.049</text:p>
          </table:table-cell>
          <table:table-cell table:style-name="ce27" table:formula="of:=([.L47]-[.$L$53])^2" office:value-type="float" office:value="0.00562499999999996">
            <text:p>0.006</text:p>
          </table:table-cell>
          <table:table-cell table:style-name="ce230" table:formula="of:=([.L47]-[.$L$53])*([.M47]-[.$M$53])" office:value-type="float" office:value="0.00369675025107605">
            <text:p>0.004</text:p>
          </table:table-cell>
          <table:table-cell table:style-name="ce27" table:formula="of:=[.$L$55]+[.$M$55]*[.L47]" office:value-type="float" office:value="0.95187365365722">
            <text:p>0.952</text:p>
          </table:table-cell>
          <table:table-cell table:style-name="ce235" table:formula="of:=([.R47]-[.M47])/[.M47]*100" office:value-type="float" office:value="-0.0495376523481326">
            <text:p>-0.0495</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F66]" office:value-type="float" office:value="1.27920249118715">
            <text:p>1.279</text:p>
          </table:table-cell>
          <table:table-cell table:style-name="ce27" table:formula="of:=[.B48]-[.$B$17]" office:value-type="float" office:value="0.225">
            <text:p>0.225</text:p>
          </table:table-cell>
          <table:table-cell table:style-name="ce27" table:formula="of:=[.C48]-[.$C$17]" office:value-type="float" office:value="0.538612261862264">
            <text:p>0.539</text:p>
          </table:table-cell>
          <table:table-cell table:style-name="ce27" table:formula="of:=([.B48]-[.$B$17])^2" office:value-type="float" office:value="0.0506249999999998">
            <text:p>0.051</text:p>
          </table:table-cell>
          <table:table-cell table:style-name="ce231" table:formula="of:=([.B48]-[.$B$17])*([.C48]-[.$C$17])" office:value-type="float" office:value="0.121187758919009">
            <text:p>0.121</text:p>
          </table:table-cell>
          <table:table-cell table:style-name="ce27" table:formula="of:=[.$B$55]+[.$C$55]*[.B48]" office:value-type="float" office:value="1.2775945951978">
            <text:p>1.278</text:p>
          </table:table-cell>
          <table:table-cell table:style-name="ce235" table:formula="of:=([.H48]-[.C48])/[.C48]*100" office:value-type="float" office:value="-0.12569518902823">
            <text:p>-0.1257</text:p>
          </table:table-cell>
          <table:table-cell table:number-columns-repeated="2"/>
          <table:table-cell table:style-name="ce27" table:formula="of:=[$Diff.A66]" office:value-type="float" office:value="2.401">
            <text:p>2.401</text:p>
          </table:table-cell>
          <table:table-cell table:style-name="ce27" table:formula="of:=[$Diff.F66]" office:value-type="float" office:value="1.05083506411757">
            <text:p>1.051</text:p>
          </table:table-cell>
          <table:table-cell table:style-name="ce27" table:formula="of:=[.L48]-[.$L$53]" office:value-type="float" office:value="0.225">
            <text:p>0.225</text:p>
          </table:table-cell>
          <table:table-cell table:style-name="ce27" table:formula="of:=[.M48]-[.$M$53]" office:value-type="float" office:value="0.147779644243117">
            <text:p>0.148</text:p>
          </table:table-cell>
          <table:table-cell table:style-name="ce27" table:formula="of:=([.L48]-[.$L$53])^2" office:value-type="float" office:value="0.0506249999999998">
            <text:p>0.051</text:p>
          </table:table-cell>
          <table:table-cell table:style-name="ce230" table:formula="of:=([.L48]-[.$L$53])*([.M48]-[.$M$53])" office:value-type="float" office:value="0.0332504199547013">
            <text:p>0.033</text:p>
          </table:table-cell>
          <table:table-cell table:style-name="ce27" table:formula="of:=[.$L$55]+[.$M$55]*[.L48]" office:value-type="float" office:value="1.04951012122276">
            <text:p>1.050</text:p>
          </table:table-cell>
          <table:table-cell table:style-name="ce235" table:formula="of:=([.R48]-[.M48])/[.M48]*100" office:value-type="float" office:value="-0.126084762494532">
            <text:p>-0.1261</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F67]" office:value-type="float" office:value="1.39845067250391">
            <text:p>1.398</text:p>
          </table:table-cell>
          <table:table-cell table:style-name="ce27" table:formula="of:=[.B49]-[.$B$17]" office:value-type="float" office:value="0.375">
            <text:p>0.375</text:p>
          </table:table-cell>
          <table:table-cell table:style-name="ce27" table:formula="of:=[.C49]-[.$C$17]" office:value-type="float" office:value="0.657860443179022">
            <text:p>0.658</text:p>
          </table:table-cell>
          <table:table-cell table:style-name="ce27" table:formula="of:=([.B49]-[.$B$17])^2" office:value-type="float" office:value="0.140625">
            <text:p>0.141</text:p>
          </table:table-cell>
          <table:table-cell table:style-name="ce231" table:formula="of:=([.B49]-[.$B$17])*([.C49]-[.$C$17])" office:value-type="float" office:value="0.246697666192133">
            <text:p>0.247</text:p>
          </table:table-cell>
          <table:table-cell table:style-name="ce27" table:formula="of:=[.$B$55]+[.$C$55]*[.B49]" office:value-type="float" office:value="1.39663311476922">
            <text:p>1.397</text:p>
          </table:table-cell>
          <table:table-cell table:style-name="ce235" table:formula="of:=([.H49]-[.C49])/[.C49]*100" office:value-type="float" office:value="-0.129969384721313">
            <text:p>-0.1300</text:p>
          </table:table-cell>
          <table:table-cell table:number-columns-repeated="2"/>
          <table:table-cell table:style-name="ce27" table:formula="of:=[$Diff.A67]" office:value-type="float" office:value="2.551">
            <text:p>2.551</text:p>
          </table:table-cell>
          <table:table-cell table:style-name="ce27" table:formula="of:=[$Diff.F67]" office:value-type="float" office:value="1.14862210770934">
            <text:p>1.149</text:p>
          </table:table-cell>
          <table:table-cell table:style-name="ce27" table:formula="of:=[.L49]-[.$L$53]" office:value-type="float" office:value="0.375">
            <text:p>0.375</text:p>
          </table:table-cell>
          <table:table-cell table:style-name="ce27" table:formula="of:=[.M49]-[.$M$53]" office:value-type="float" office:value="0.245566687834888">
            <text:p>0.246</text:p>
          </table:table-cell>
          <table:table-cell table:style-name="ce27" table:formula="of:=([.L49]-[.$L$53])^2" office:value-type="float" office:value="0.140625">
            <text:p>0.141</text:p>
          </table:table-cell>
          <table:table-cell table:style-name="ce230" table:formula="of:=([.L49]-[.$L$53])*([.M49]-[.$M$53])" office:value-type="float" office:value="0.0920875079380829">
            <text:p>0.092</text:p>
          </table:table-cell>
          <table:table-cell table:style-name="ce27" table:formula="of:=[.$L$55]+[.$M$55]*[.L49]" office:value-type="float" office:value="1.14714658878831">
            <text:p>1.147</text:p>
          </table:table-cell>
          <table:table-cell table:style-name="ce235" table:formula="of:=([.R49]-[.M49])/[.M49]*100" office:value-type="float" office:value="-0.12845990958434">
            <text:p>-0.1285</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F68]" office:value-type="float" office:value="1.51648495416619">
            <text:p>1.516</text:p>
          </table:table-cell>
          <table:table-cell table:style-name="ce27" table:formula="of:=[.B50]-[.$B$17]" office:value-type="float" office:value="0.525">
            <text:p>0.525</text:p>
          </table:table-cell>
          <table:table-cell table:style-name="ce27" table:formula="of:=[.C50]-[.$C$17]" office:value-type="float" office:value="0.775894724841304">
            <text:p>0.776</text:p>
          </table:table-cell>
          <table:table-cell table:style-name="ce27" table:formula="of:=([.B50]-[.$B$17])^2" office:value-type="float" office:value="0.275624999999999">
            <text:p>0.276</text:p>
          </table:table-cell>
          <table:table-cell table:style-name="ce231" table:formula="of:=([.B50]-[.$B$17])*([.C50]-[.$C$17])" office:value-type="float" office:value="0.407344730541684">
            <text:p>0.407</text:p>
          </table:table-cell>
          <table:table-cell table:style-name="ce27" table:formula="of:=[.$B$55]+[.$C$55]*[.B50]" office:value-type="float" office:value="1.51567163434065">
            <text:p>1.516</text:p>
          </table:table-cell>
          <table:table-cell table:style-name="ce235" table:formula="of:=([.H50]-[.C50])/[.C50]*100" office:value-type="float" office:value="-0.0536319086652501">
            <text:p>-0.0536</text:p>
          </table:table-cell>
          <table:table-cell table:number-columns-repeated="2"/>
          <table:table-cell table:style-name="ce27" table:formula="of:=[$Diff.A68]" office:value-type="float" office:value="2.701">
            <text:p>2.701</text:p>
          </table:table-cell>
          <table:table-cell table:style-name="ce27" table:formula="of:=[$Diff.F68]" office:value-type="float" office:value="1.24542108320242">
            <text:p>1.245</text:p>
          </table:table-cell>
          <table:table-cell table:style-name="ce27" table:formula="of:=[.L50]-[.$L$53]" office:value-type="float" office:value="0.525">
            <text:p>0.525</text:p>
          </table:table-cell>
          <table:table-cell table:style-name="ce27" table:formula="of:=[.M50]-[.$M$53]" office:value-type="float" office:value="0.342365663327968">
            <text:p>0.342</text:p>
          </table:table-cell>
          <table:table-cell table:style-name="ce27" table:formula="of:=([.L50]-[.$L$53])^2" office:value-type="float" office:value="0.275624999999999">
            <text:p>0.276</text:p>
          </table:table-cell>
          <table:table-cell table:style-name="ce230" table:formula="of:=([.L50]-[.$L$53])*([.M50]-[.$M$53])" office:value-type="float" office:value="0.179741973247183">
            <text:p>0.180</text:p>
          </table:table-cell>
          <table:table-cell table:style-name="ce27" table:formula="of:=[.$L$55]+[.$M$55]*[.L50]" office:value-type="float" office:value="1.24478305635385">
            <text:p>1.245</text:p>
          </table:table-cell>
          <table:table-cell table:style-name="ce235" table:formula="of:=([.R50]-[.M50])/[.M50]*100" office:value-type="float" office:value="-0.0512298095134598">
            <text:p>-0.0512</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F69]" office:value-type="float" office:value="1.63303382115514">
            <text:p>1.633</text:p>
          </table:table-cell>
          <table:table-cell table:style-name="ce27" table:formula="of:=[.B51]-[.$B$17]" office:value-type="float" office:value="0.674999999999999">
            <text:p>0.675</text:p>
          </table:table-cell>
          <table:table-cell table:style-name="ce27" table:formula="of:=[.C51]-[.$C$17]" office:value-type="float" office:value="0.892443591830258">
            <text:p>0.892</text:p>
          </table:table-cell>
          <table:table-cell table:style-name="ce27" table:formula="of:=([.B51]-[.$B$17])^2" office:value-type="float" office:value="0.455624999999999">
            <text:p>0.456</text:p>
          </table:table-cell>
          <table:table-cell table:style-name="ce231" table:formula="of:=([.B51]-[.$B$17])*([.C51]-[.$C$17])" office:value-type="float" office:value="0.602399424485424">
            <text:p>0.602</text:p>
          </table:table-cell>
          <table:table-cell table:style-name="ce27" table:formula="of:=[.$B$55]+[.$C$55]*[.B51]" office:value-type="float" office:value="1.63471015391207">
            <text:p>1.635</text:p>
          </table:table-cell>
          <table:table-cell table:style-name="ce235" table:formula="of:=([.H51]-[.C51])/[.C51]*100" office:value-type="float" office:value="0.102651441459078">
            <text:p>0.1027</text:p>
          </table:table-cell>
          <table:table-cell table:number-columns-repeated="2"/>
          <table:table-cell table:style-name="ce27" table:formula="of:=[$Diff.A69]" office:value-type="float" office:value="2.851">
            <text:p>2.851</text:p>
          </table:table-cell>
          <table:table-cell table:style-name="ce27" table:formula="of:=[$Diff.F69]" office:value-type="float" office:value="1.3410136491987">
            <text:p>1.341</text:p>
          </table:table-cell>
          <table:table-cell table:style-name="ce27" table:formula="of:=[.L51]-[.$L$53]" office:value-type="float" office:value="0.674999999999999">
            <text:p>0.675</text:p>
          </table:table-cell>
          <table:table-cell table:style-name="ce27" table:formula="of:=[.M51]-[.$M$53]" office:value-type="float" office:value="0.437958229324256">
            <text:p>0.438</text:p>
          </table:table-cell>
          <table:table-cell table:style-name="ce27" table:formula="of:=([.L51]-[.$L$53])^2" office:value-type="float" office:value="0.455624999999999">
            <text:p>0.456</text:p>
          </table:table-cell>
          <table:table-cell table:style-name="ce230" table:formula="of:=([.L51]-[.$L$53])*([.M51]-[.$M$53])" office:value-type="float" office:value="0.295621804793873">
            <text:p>0.296</text:p>
          </table:table-cell>
          <table:table-cell table:style-name="ce27" table:formula="of:=[.$L$55]+[.$M$55]*[.L51]" office:value-type="float" office:value="1.3424195239194">
            <text:p>1.342</text:p>
          </table:table-cell>
          <table:table-cell table:style-name="ce235" table:formula="of:=([.R51]-[.M51])/[.M51]*100" office:value-type="float" office:value="0.104836719710549">
            <text:p>0.1048</text:p>
          </table:table-cell>
          <table:table-cell table:number-columns-repeated="237"/>
        </table:table-row>
        <table:table-row table:style-name="ro1">
          <table:table-cell office:value-type="string">
            <text:p>sum</text:p>
          </table:table-cell>
          <table:table-cell table:style-name="ce29" table:formula="of:=SUM([.B42:.B51])" office:value-type="float" office:value="21.76">
            <text:p>21.760</text:p>
          </table:table-cell>
          <table:table-cell table:style-name="ce29" table:formula="of:=SUM([.C42:.C51])" office:value-type="float" office:value="10.9903681584066">
            <text:p>10.990</text:p>
          </table:table-cell>
          <table:table-cell table:style-name="ce29" table:number-columns-repeated="2"/>
          <table:table-cell table:style-name="ce29" table:formula="of:=SUM([.F42:.F51])" office:value-type="float" office:value="1.85625">
            <text:p>1.856</text:p>
          </table:table-cell>
          <table:table-cell table:style-name="ce232" table:formula="of:=SUM([.G42:.G51])" office:value-type="float" office:value="1.47310167969639">
            <text:p>1.473</text:p>
          </table:table-cell>
          <table:table-cell table:style-name="ce29"/>
          <table:table-cell table:style-name="ce236" table:formula="of:=SUM([.I42:.I51])" office:value-type="float" office:value="-0.090825860246865">
            <text:p>-0.0908</text:p>
          </table:table-cell>
          <table:table-cell/>
          <table:table-cell office:value-type="string">
            <text:p>sum</text:p>
          </table:table-cell>
          <table:table-cell table:style-name="ce29" table:formula="of:=SUM([.L42:.L51])" office:value-type="float" office:value="21.76">
            <text:p>21.760</text:p>
          </table:table-cell>
          <table:table-cell table:style-name="ce29" table:formula="of:=SUM([.M42:.M51])" office:value-type="float" office:value="9.03055419874448">
            <text:p>9.031</text:p>
          </table:table-cell>
          <table:table-cell table:style-name="ce29" table:number-columns-repeated="2"/>
          <table:table-cell table:style-name="ce29" table:formula="of:=SUM([.P42:.P51])" office:value-type="float" office:value="1.85625">
            <text:p>1.856</text:p>
          </table:table-cell>
          <table:table-cell table:style-name="ce232" table:formula="of:=SUM([.Q42:.Q51])" office:value-type="float" office:value="1.2082512861236">
            <text:p>1.208</text:p>
          </table:table-cell>
          <table:table-cell table:style-name="ce29"/>
          <table:table-cell table:style-name="ce236" table:formula="of:=SUM([.S42:.S51])" office:value-type="float" office:value="-0.0850181648634066">
            <text:p>-0.0850</text:p>
          </table:table-cell>
          <table:table-cell table:number-columns-repeated="237"/>
        </table:table-row>
        <table:table-row table:style-name="ro1">
          <table:table-cell office:value-type="string">
            <text:p>xbar/ybar</text:p>
          </table:table-cell>
          <table:table-cell table:style-name="ce157" table:formula="of:=[.B52]/[.D40]" office:value-type="float" office:value="2.176">
            <text:p>2.18</text:p>
          </table:table-cell>
          <table:table-cell table:style-name="ce157" table:formula="of:=[.C52]/[.D40]" office:value-type="float" office:value="1.09903681584066">
            <text:p>1.10</text:p>
          </table:table-cell>
          <table:table-cell table:number-columns-repeated="7"/>
          <table:table-cell office:value-type="string">
            <text:p>xbar/ybar</text:p>
          </table:table-cell>
          <table:table-cell table:style-name="ce157" table:formula="of:=[.L52]/[.N40]" office:value-type="float" office:value="2.176">
            <text:p>2.18</text:p>
          </table:table-cell>
          <table:table-cell table:style-name="ce157" table:formula="of:=[.M52]/[.N40]" office:value-type="float" office:value="0.903055419874448">
            <text:p>0.90</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66" table:formula="of:=1/[.D40]*([.C52]-[.C55]*[.B52])" office:value-type="float" office:value="-0.627815308075484">
            <text:p>-0.628</text:p>
          </table:table-cell>
          <table:table-cell table:style-name="ce166" table:formula="of:=[.G52]/[.F52]" office:value-type="float" office:value="0.793590130476169">
            <text:p>0.794</text:p>
          </table:table-cell>
          <table:table-cell table:number-columns-repeated="7"/>
          <table:table-cell office:value-type="string">
            <text:p>coefficients</text:p>
          </table:table-cell>
          <table:table-cell table:style-name="ce166" table:formula="of:=1/[.N40]*([.M52]-[.M55]*[.L52])" office:value-type="float" office:value="-0.513324269609707">
            <text:p>-0.513</text:p>
          </table:table-cell>
          <table:table-cell table:style-name="ce166" table:formula="of:=[.Q52]/[.P52]" office:value-type="float" office:value="0.650909783770292">
            <text:p>0.651</text:p>
          </table:table-cell>
          <table:table-cell table:number-columns-repeated="243"/>
        </table:table-row>
        <table:table-row table:style-name="ro1">
          <table:table-cell table:style-name="ce218" table:number-columns-repeated="11"/>
          <table:table-cell table:style-name="ce237"/>
          <table:table-cell table:style-name="ce238"/>
          <table:table-cell table:style-name="ce218" table:number-columns-repeated="6"/>
          <table:table-cell table:number-columns-repeated="237"/>
        </table:table-row>
        <table:table-row table:style-name="ro1">
          <table:table-cell table:style-name="ce219" office:value-type="string">
            <text:p>Section 2</text:p>
          </table:table-cell>
          <table:table-cell table:style-name="Default" table:number-columns-repeated="16"/>
          <table:table-cell table:number-columns-repeated="239"/>
        </table:table-row>
        <table:table-row table:style-name="ro1">
          <table:table-cell table:style-name="ce219"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29" office:value-type="string">
            <text:p>a</text:p>
          </table:table-cell>
          <table:table-cell table:style-name="ce129" office:value-type="string">
            <text:p>b</text:p>
          </table:table-cell>
          <table:table-cell table:style-name="ce129" office:value-type="string">
            <text:p>c</text:p>
          </table:table-cell>
          <table:table-cell table:style-name="Default" table:number-columns-repeated="14"/>
          <table:table-cell table:number-columns-repeated="239"/>
        </table:table-row>
        <table:table-row table:style-name="ro1">
          <table:table-cell table:style-name="ce221" office:value-type="float" office:value="0.0104">
            <text:p>0.0104</text:p>
          </table:table-cell>
          <table:table-cell table:style-name="ce221" office:value-type="float" office:value="0.0618">
            <text:p>0.0618</text:p>
          </table:table-cell>
          <table:table-cell table:style-name="ce221" office:value-type="float" office:value="0">
            <text:p>0</text:p>
          </table:table-cell>
          <table:table-cell table:style-name="Default" table:number-columns-repeated="14"/>
          <table:table-cell table:number-columns-repeated="239"/>
        </table:table-row>
        <table:table-row table:style-name="ro1">
          <table:table-cell table:style-name="ce44" office:value-type="string">
            <text:p>Enter density&gt;</text:p>
          </table:table-cell>
          <table:table-cell table:style-name="ce64" office:value-type="float" office:value="2">
            <text:p>2</text:p>
          </table:table-cell>
          <table:table-cell table:style-name="ce226" table:formula="of:=[.A63]+[.B63]*[.B64]+[.C63]*[.B64]^2" office:value-type="float" office:value="0.134">
            <text:p>0.1340</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29" office:value-type="string">
            <text:p>a</text:p>
          </table:table-cell>
          <table:table-cell table:style-name="ce129" office:value-type="string">
            <text:p>b</text:p>
          </table:table-cell>
          <table:table-cell table:style-name="ce129" office:value-type="string">
            <text:p>c</text:p>
          </table:table-cell>
          <table:table-cell table:style-name="Default" table:number-columns-repeated="14"/>
          <table:table-cell table:number-columns-repeated="239"/>
        </table:table-row>
        <table:table-row table:style-name="ro1">
          <table:table-cell table:style-name="ce221" office:value-type="float" office:value="0">
            <text:p>0</text:p>
          </table:table-cell>
          <table:table-cell table:style-name="ce221" office:value-type="float" office:value="0.1244">
            <text:p>0.1244</text:p>
          </table:table-cell>
          <table:table-cell table:style-name="ce221" office:value-type="float" office:value="0">
            <text:p>0</text:p>
          </table:table-cell>
          <table:table-cell table:style-name="Default" table:number-columns-repeated="14"/>
          <table:table-cell table:number-columns-repeated="239"/>
        </table:table-row>
        <table:table-row table:style-name="ro1">
          <table:table-cell table:style-name="ce44" office:value-type="string">
            <text:p>Enter density</text:p>
          </table:table-cell>
          <table:table-cell table:style-name="ce64" office:value-type="float" office:value="1">
            <text:p>1</text:p>
          </table:table-cell>
          <table:table-cell table:style-name="ce226" table:formula="of:=[.A69]+[.B69]*[.B70]+[.C69]*[.B70]^2" office:value-type="float" office:value="0.1244">
            <text:p>0.1244</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3. Condenser - Diffuser</text:p>
          </table:table-cell>
          <table:table-cell table:style-name="Default" table:number-columns-repeated="16"/>
          <table:table-cell table:number-columns-repeated="239"/>
        </table:table-row>
        <table:table-row table:style-name="ro1">
          <table:table-cell table:style-name="Default" office:value-type="string">
            <text:p>straight line</text:p>
          </table:table-cell>
          <table:table-cell table:style-name="Default" table:number-columns-repeated="16"/>
          <table:table-cell table:number-columns-repeated="239"/>
        </table:table-row>
        <table:table-row table:style-name="ro1">
          <table:table-cell table:style-name="ce129" office:value-type="string">
            <text:p>a</text:p>
          </table:table-cell>
          <table:table-cell table:style-name="ce129" office:value-type="string">
            <text:p>b</text:p>
          </table:table-cell>
          <table:table-cell table:style-name="ce129" office:value-type="string">
            <text:p>c</text:p>
          </table:table-cell>
          <table:table-cell table:style-name="Default" table:number-columns-repeated="14"/>
          <table:table-cell table:number-columns-repeated="239"/>
        </table:table-row>
        <table:table-row table:style-name="ro1">
          <table:table-cell table:style-name="ce221" office:value-type="float" office:value="0">
            <text:p>0</text:p>
          </table:table-cell>
          <table:table-cell table:style-name="ce221" office:value-type="float" office:value="0.1862">
            <text:p>0.1862</text:p>
          </table:table-cell>
          <table:table-cell table:style-name="ce221" office:value-type="float" office:value="0">
            <text:p>0</text:p>
          </table:table-cell>
          <table:table-cell table:style-name="Default" table:number-columns-repeated="14"/>
          <table:table-cell table:number-columns-repeated="239"/>
        </table:table-row>
        <table:table-row table:style-name="ro1">
          <table:table-cell table:style-name="ce44" office:value-type="string">
            <text:p>Enter density</text:p>
          </table:table-cell>
          <table:table-cell table:style-name="ce64" office:value-type="float" office:value="1">
            <text:p>1</text:p>
          </table:table-cell>
          <table:table-cell table:style-name="ce226" table:formula="of:=[.A75]+[.B75]*[.B76]+[.C75]*[.B76]^2" office:value-type="float" office:value="0.1862">
            <text:p>0.1862</text:p>
          </table:table-cell>
          <table:table-cell table:style-name="ce228"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2" office:value-type="string" table:number-columns-spanned="4" table:number-rows-spanned="1">
            <office:annotation office:display="true" draw:style-name="gr15" draw:text-style-name="P6" svg:width="2.899cm" svg:height="2.176cm" svg:x="8.908cm" svg:y="34.808cm" draw:caption-point-x="-0.721cm" draw:caption-point-y="-0.023cm">
              <dc:creator>pm</dc:creator>
              <dc:date>2018-02-20T00:00:00</dc:date>
              <text:p text:style-name="P4"><text:span text:style-name="T5">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46" office:value-type="string">
            <text:p>H</text:p>
          </table:table-cell>
          <table:table-cell table:style-name="ce46" office:value-type="string">
            <text:p>D1 corr</text:p>
          </table:table-cell>
          <table:table-cell table:style-name="ce46" office:value-type="string">
            <text:p>D2 corr</text:p>
          </table:table-cell>
          <table:table-cell table:style-name="ce46" office:value-type="string">
            <text:p>D3 corr</text:p>
          </table:table-cell>
          <table:table-cell table:style-name="Default" table:number-columns-repeated="24"/>
          <table:table-cell table:number-columns-repeated="228"/>
        </table:table-row>
        <table:table-row table:style-name="ro1">
          <table:table-cell table:style-name="ce101" table:formula="of:=[Film.C13]" office:value-type="float" office:value="0">
            <text:p>0.00</text:p>
          </table:table-cell>
          <table:table-cell table:style-name="ce224" table:formula="of:=[.$A$63]+[.$B$63]*[Film.D13]" office:value-type="float" office:value="0.0104">
            <text:p>0.01040</text:p>
          </table:table-cell>
          <table:table-cell table:style-name="ce224" table:formula="of:=[.$A$63]+[.$B$63]*[Film.I13]" office:value-type="float" office:value="0.0107085022354534">
            <text:p>0.01071</text:p>
          </table:table-cell>
          <table:table-cell table:style-name="ce224" table:formula="of:=[.$A$63]+[.$B$63]*[Film.N13]" office:value-type="float" office:value="0.0105830263233682">
            <text:p>0.01058</text:p>
          </table:table-cell>
          <table:table-cell table:style-name="Default" table:number-columns-repeated="24"/>
          <table:table-cell table:number-columns-repeated="228"/>
        </table:table-row>
        <table:table-row table:style-name="ro1">
          <table:table-cell table:style-name="ce101" table:formula="of:=[Film.C14]" office:value-type="float" office:value="0.1505">
            <text:p>0.15</text:p>
          </table:table-cell>
          <table:table-cell table:style-name="ce224" table:formula="of:=[.$A$63]+[.$B$63]*[Film.D14]" office:value-type="float" office:value="0.0104">
            <text:p>0.01040</text:p>
          </table:table-cell>
          <table:table-cell table:style-name="ce224" table:formula="of:=[.$A$63]+[.$B$63]*[Film.I14]" office:value-type="float" office:value="0.0108121293872825">
            <text:p>0.01081</text:p>
          </table:table-cell>
          <table:table-cell table:style-name="ce224" table:formula="of:=[.$A$63]+[.$B$63]*[Film.N14]" office:value-type="float" office:value="0.0105830263233682">
            <text:p>0.01058</text:p>
          </table:table-cell>
          <table:table-cell table:style-name="Default" table:number-columns-repeated="24"/>
          <table:table-cell table:number-columns-repeated="228"/>
        </table:table-row>
        <table:table-row table:style-name="ro1">
          <table:table-cell table:style-name="ce101" table:formula="of:=[Film.C15]" office:value-type="float" office:value="0.301">
            <text:p>0.30</text:p>
          </table:table-cell>
          <table:table-cell table:style-name="ce224" table:formula="of:=[.$A$63]+[.$B$63]*[Film.D15]" office:value-type="float" office:value="0.0105783355330768">
            <text:p>0.01058</text:p>
          </table:table-cell>
          <table:table-cell table:style-name="ce224" table:formula="of:=[.$A$63]+[.$B$63]*[Film.I15]" office:value-type="float" office:value="0.0109683241965801">
            <text:p>0.01097</text:p>
          </table:table-cell>
          <table:table-cell table:style-name="ce224" table:formula="of:=[.$A$63]+[.$B$63]*[Film.N15]" office:value-type="float" office:value="0.0106618498718931">
            <text:p>0.01066</text:p>
          </table:table-cell>
          <table:table-cell table:style-name="Default" table:number-columns-repeated="24"/>
          <table:table-cell table:number-columns-repeated="228"/>
        </table:table-row>
        <table:table-row table:style-name="ro1">
          <table:table-cell table:style-name="ce101" table:formula="of:=[Film.C16]" office:value-type="float" office:value="0.4515">
            <text:p>0.45</text:p>
          </table:table-cell>
          <table:table-cell table:style-name="ce224" table:formula="of:=[.$A$63]+[.$B$63]*[Film.D16]" office:value-type="float" office:value="0.0107578639548393">
            <text:p>0.01076</text:p>
          </table:table-cell>
          <table:table-cell table:style-name="ce224" table:formula="of:=[.$A$63]+[.$B$63]*[Film.I16]" office:value-type="float" office:value="0.0112834675313419">
            <text:p>0.01128</text:p>
          </table:table-cell>
          <table:table-cell table:style-name="ce224" table:formula="of:=[.$A$63]+[.$B$63]*[Film.N16]" office:value-type="float" office:value="0.0113818769297651">
            <text:p>0.01138</text:p>
          </table:table-cell>
          <table:table-cell table:style-name="Default" table:number-columns-repeated="24"/>
          <table:table-cell table:number-columns-repeated="228"/>
        </table:table-row>
        <table:table-row table:style-name="ro1">
          <table:table-cell table:style-name="ce101" table:formula="of:=[Film.C17]" office:value-type="float" office:value="0.602">
            <text:p>0.60</text:p>
          </table:table-cell>
          <table:table-cell table:style-name="ce224" table:formula="of:=[.$A$63]+[.$B$63]*[Film.D17]" office:value-type="float" office:value="0.0115942128000751">
            <text:p>0.01159</text:p>
          </table:table-cell>
          <table:table-cell table:style-name="ce224" table:formula="of:=[.$A$63]+[.$B$63]*[Film.I17]" office:value-type="float" office:value="0.0124993502742075">
            <text:p>0.01250</text:p>
          </table:table-cell>
          <table:table-cell table:style-name="ce224" table:formula="of:=[.$A$63]+[.$B$63]*[Film.N17]" office:value-type="float" office:value="0.0128540391343183">
            <text:p>0.01285</text:p>
          </table:table-cell>
          <table:table-cell table:style-name="Default" table:number-columns-repeated="24"/>
          <table:table-cell table:number-columns-repeated="228"/>
        </table:table-row>
        <table:table-row table:style-name="ro1">
          <table:table-cell table:style-name="ce101" table:formula="of:=[Film.C18]" office:value-type="float" office:value="0.7525">
            <text:p>0.75</text:p>
          </table:table-cell>
          <table:table-cell table:style-name="ce224" table:formula="of:=[.$A$63]+[.$B$63]*[Film.D18]" office:value-type="float" office:value="0.0128997296713027">
            <text:p>0.01290</text:p>
          </table:table-cell>
          <table:table-cell table:style-name="ce224" table:formula="of:=[.$A$63]+[.$B$63]*[Film.I18]" office:value-type="float" office:value="0.0144777346624302">
            <text:p>0.01448</text:p>
          </table:table-cell>
          <table:table-cell table:style-name="ce224" table:formula="of:=[.$A$63]+[.$B$63]*[Film.N18]" office:value-type="float" office:value="0.0150237602627499">
            <text:p>0.01502</text:p>
          </table:table-cell>
          <table:table-cell table:style-name="Default" table:number-columns-repeated="24"/>
          <table:table-cell table:number-columns-repeated="228"/>
        </table:table-row>
        <table:table-row table:style-name="ro1">
          <table:table-cell table:style-name="ce101" table:formula="of:=[Film.C19]" office:value-type="float" office:value="0.903">
            <text:p>0.90</text:p>
          </table:table-cell>
          <table:table-cell table:style-name="ce224" table:formula="of:=[.$A$63]+[.$B$63]*[Film.D19]" office:value-type="float" office:value="0.016408089602508">
            <text:p>0.01641</text:p>
          </table:table-cell>
          <table:table-cell table:style-name="ce224" table:formula="of:=[.$A$63]+[.$B$63]*[Film.I19]" office:value-type="float" office:value="0.0193235691533189">
            <text:p>0.01932</text:p>
          </table:table-cell>
          <table:table-cell table:style-name="ce224" table:formula="of:=[.$A$63]+[.$B$63]*[Film.N19]" office:value-type="float" office:value="0.0209586795631106">
            <text:p>0.02096</text:p>
          </table:table-cell>
          <table:table-cell table:style-name="Default" table:number-columns-repeated="24"/>
          <table:table-cell table:number-columns-repeated="228"/>
        </table:table-row>
        <table:table-row table:style-name="ro1">
          <table:table-cell table:style-name="ce101" table:formula="of:=[Film.C20]" office:value-type="float" office:value="1.0535">
            <text:p>1.05</text:p>
          </table:table-cell>
          <table:table-cell table:style-name="ce224" table:formula="of:=[.$A$63]+[.$B$63]*[Film.D20]" office:value-type="float" office:value="0.0189725108176515">
            <text:p>0.01897</text:p>
          </table:table-cell>
          <table:table-cell table:style-name="ce224" table:formula="of:=[.$A$63]+[.$B$63]*[Film.I20]" office:value-type="float" office:value="0.0233541633197195">
            <text:p>0.02335</text:p>
          </table:table-cell>
          <table:table-cell table:style-name="ce224" table:formula="of:=[.$A$63]+[.$B$63]*[Film.N20]" office:value-type="float" office:value="0.0257672555050572">
            <text:p>0.02577</text:p>
          </table:table-cell>
          <table:table-cell table:style-name="Default" table:number-columns-repeated="24"/>
          <table:table-cell table:number-columns-repeated="228"/>
        </table:table-row>
        <table:table-row table:style-name="ro1">
          <table:table-cell table:style-name="ce101" table:formula="of:=[Film.C21]" office:value-type="float" office:value="1.204">
            <text:p>1.20</text:p>
          </table:table-cell>
          <table:table-cell table:style-name="ce224" table:formula="of:=[.$A$63]+[.$B$63]*[Film.D21]" office:value-type="float" office:value="0.0237821694809438">
            <text:p>0.02378</text:p>
          </table:table-cell>
          <table:table-cell table:style-name="ce224" table:formula="of:=[.$A$63]+[.$B$63]*[Film.I21]" office:value-type="float" office:value="0.0294677471219605">
            <text:p>0.02947</text:p>
          </table:table-cell>
          <table:table-cell table:style-name="ce224" table:formula="of:=[.$A$63]+[.$B$63]*[Film.N21]" office:value-type="float" office:value="0.0329850729336961">
            <text:p>0.03299</text:p>
          </table:table-cell>
          <table:table-cell table:style-name="Default" table:number-columns-repeated="24"/>
          <table:table-cell table:number-columns-repeated="228"/>
        </table:table-row>
        <table:table-row table:style-name="ro1">
          <table:table-cell table:style-name="ce101" table:formula="of:=[Film.C22]" office:value-type="float" office:value="1.3545">
            <text:p>1.35</text:p>
          </table:table-cell>
          <table:table-cell table:style-name="ce224" table:formula="of:=[.$A$63]+[.$B$63]*[Film.D22]" office:value-type="float" office:value="0.0276422120958278">
            <text:p>0.02764</text:p>
          </table:table-cell>
          <table:table-cell table:style-name="ce224" table:formula="of:=[.$A$63]+[.$B$63]*[Film.I22]" office:value-type="float" office:value="0.0343611481277037">
            <text:p>0.03436</text:p>
          </table:table-cell>
          <table:table-cell table:style-name="ce224" table:formula="of:=[.$A$63]+[.$B$63]*[Film.N22]" office:value-type="float" office:value="0.0394467291007023">
            <text:p>0.03945</text:p>
          </table:table-cell>
          <table:table-cell table:style-name="Default" table:number-columns-repeated="24"/>
          <table:table-cell table:number-columns-repeated="228"/>
        </table:table-row>
        <table:table-row table:style-name="ro1">
          <table:table-cell table:style-name="ce101" table:formula="of:=[Film.C23]" office:value-type="float" office:value="1.505">
            <text:p>1.51</text:p>
          </table:table-cell>
          <table:table-cell table:style-name="ce224" table:formula="of:=[.$A$63]+[.$B$63]*[Film.D23]" office:value-type="float" office:value="0.0329638069389369">
            <text:p>0.03296</text:p>
          </table:table-cell>
          <table:table-cell table:style-name="ce224" table:formula="of:=[.$A$63]+[.$B$63]*[Film.I23]" office:value-type="float" office:value="0.0413031651096127">
            <text:p>0.04130</text:p>
          </table:table-cell>
          <table:table-cell table:style-name="ce224" table:formula="of:=[.$A$63]+[.$B$63]*[Film.N23]" office:value-type="float" office:value="0.0476594734649056">
            <text:p>0.04766</text:p>
          </table:table-cell>
          <table:table-cell table:style-name="Default" table:number-columns-repeated="24"/>
          <table:table-cell table:number-columns-repeated="228"/>
        </table:table-row>
        <table:table-row table:style-name="ro1">
          <table:table-cell table:style-name="ce101" table:formula="of:=[Film.C24]" office:value-type="float" office:value="1.806">
            <text:p>1.81</text:p>
          </table:table-cell>
          <table:table-cell table:style-name="ce224" table:formula="of:=[.$A$63]+[.$B$63]*[Film.D24]" office:value-type="float" office:value="0.0435826826111088">
            <text:p>0.04358</text:p>
          </table:table-cell>
          <table:table-cell table:style-name="ce224" table:formula="of:=[.$A$63]+[.$B$63]*[Film.I24]" office:value-type="float" office:value="0.052716287130683">
            <text:p>0.05272</text:p>
          </table:table-cell>
          <table:table-cell table:style-name="ce224" table:formula="of:=[.$A$63]+[.$B$63]*[Film.N24]" office:value-type="float" office:value="0.060045312588045">
            <text:p>0.06005</text:p>
          </table:table-cell>
          <table:table-cell table:style-name="Default" table:number-columns-repeated="24"/>
          <table:table-cell table:number-columns-repeated="228"/>
        </table:table-row>
        <table:table-row table:style-name="ro1">
          <table:table-cell table:style-name="ce101" table:formula="of:=[Film.C25]" office:value-type="float" office:value="2.107">
            <text:p>2.11</text:p>
          </table:table-cell>
          <table:table-cell table:style-name="ce224" table:formula="of:=[.$A$63]+[.$B$63]*[Film.D25]" office:value-type="float" office:value="0.0520425066825477">
            <text:p>0.05204</text:p>
          </table:table-cell>
          <table:table-cell table:style-name="ce224" table:formula="of:=[.$A$63]+[.$B$63]*[Film.I25]" office:value-type="float" office:value="0.0628065872946436">
            <text:p>0.06281</text:p>
          </table:table-cell>
          <table:table-cell table:style-name="ce224" table:formula="of:=[.$A$63]+[.$B$63]*[Film.N25]" office:value-type="float" office:value="0.0709277523976862">
            <text:p>0.07093</text:p>
          </table:table-cell>
          <table:table-cell table:style-name="Default" table:number-columns-repeated="24"/>
          <table:table-cell table:number-columns-repeated="228"/>
        </table:table-row>
        <table:table-row table:style-name="ro1">
          <table:table-cell table:style-name="ce101" table:formula="of:=[Film.C26]" office:value-type="float" office:value="2.408">
            <text:p>2.41</text:p>
          </table:table-cell>
          <table:table-cell table:style-name="ce224" table:formula="of:=[.$A$63]+[.$B$63]*[Film.D26]" office:value-type="float" office:value="0.0602473264631795">
            <text:p>0.06025</text:p>
          </table:table-cell>
          <table:table-cell table:style-name="ce224" table:formula="of:=[.$A$63]+[.$B$63]*[Film.I26]" office:value-type="float" office:value="0.0722">
            <text:p>0.07220</text:p>
          </table:table-cell>
          <table:table-cell table:style-name="ce224" table:formula="of:=[.$A$63]+[.$B$63]*[Film.N26]" office:value-type="float" office:value="0.0827200894788469">
            <text:p>0.08272</text:p>
          </table:table-cell>
          <table:table-cell table:style-name="Default" table:number-columns-repeated="13"/>
          <table:table-cell table:number-columns-repeated="239"/>
        </table:table-row>
        <table:table-row table:style-name="ro1">
          <table:table-cell table:style-name="ce101" table:formula="of:=[Film.C27]" office:value-type="float" office:value="2.709">
            <text:p>2.71</text:p>
          </table:table-cell>
          <table:table-cell table:style-name="ce224" table:formula="of:=[.$A$63]+[.$B$63]*[Film.D27]" office:value-type="float" office:value="0.0701711144030049">
            <text:p>0.07017</text:p>
          </table:table-cell>
          <table:table-cell table:style-name="ce224" table:formula="of:=[.$A$63]+[.$B$63]*[Film.I27]" office:value-type="float" office:value="0.0842580758756111">
            <text:p>0.08426</text:p>
          </table:table-cell>
          <table:table-cell table:style-name="ce224" table:formula="of:=[.$A$63]+[.$B$63]*[Film.N27]" office:value-type="float" office:value="0.0949062442410058">
            <text:p>0.09491</text:p>
          </table:table-cell>
          <table:table-cell table:style-name="Default" table:number-columns-repeated="13"/>
          <table:table-cell table:number-columns-repeated="239"/>
        </table:table-row>
        <table:table-row table:style-name="ro1">
          <table:table-cell table:style-name="ce101" table:formula="of:=[Film.C28]" office:value-type="float" office:value="3.01">
            <text:p>3.01</text:p>
          </table:table-cell>
          <table:table-cell table:style-name="ce224" table:formula="of:=[.$A$63]+[.$B$63]*[Film.D28]" office:value-type="float" office:value="0.0786888081067576">
            <text:p>0.07869</text:p>
          </table:table-cell>
          <table:table-cell table:style-name="ce224" table:formula="of:=[.$A$63]+[.$B$63]*[Film.I28]" office:value-type="float" office:value="0.0939457154635364">
            <text:p>0.09395</text:p>
          </table:table-cell>
          <table:table-cell table:style-name="ce224" table:formula="of:=[.$A$63]+[.$B$63]*[Film.N28]" office:value-type="float" office:value="0.105940921548896">
            <text:p>0.10594</text:p>
          </table:table-cell>
          <table:table-cell table:style-name="Default" table:number-columns-repeated="13"/>
          <table:table-cell table:number-columns-repeated="239"/>
        </table:table-row>
        <table:table-row table:style-name="ro1">
          <table:table-cell table:style-name="ce101" table:formula="of:=[Film.C29]" office:value-type="float" office:value="3.311">
            <text:p>3.31</text:p>
          </table:table-cell>
          <table:table-cell table:style-name="ce224" table:formula="of:=[.$A$63]+[.$B$63]*[Film.D29]" office:value-type="float" office:value="0.0846374565358671">
            <text:p>0.08464</text:p>
          </table:table-cell>
          <table:table-cell table:style-name="ce224" table:formula="of:=[.$A$63]+[.$B$63]*[Film.I29]" office:value-type="float" office:value="0.101533162079574">
            <text:p>0.10153</text:p>
          </table:table-cell>
          <table:table-cell table:style-name="ce224" table:formula="of:=[.$A$63]+[.$B$63]*[Film.N29]" office:value-type="float" office:value="0.1143737692938">
            <text:p>0.11437</text:p>
          </table:table-cell>
          <table:table-cell table:style-name="Default" table:number-columns-repeated="13"/>
          <table:table-cell table:number-columns-repeated="239"/>
        </table:table-row>
        <table:table-row table:style-name="ro1">
          <table:table-cell table:style-name="ce101" table:formula="of:=[Film.C30]" office:value-type="float" office:value="3.612">
            <text:p>3.61</text:p>
          </table:table-cell>
          <table:table-cell table:style-name="ce224" table:formula="of:=[.$A$63]+[.$B$63]*[Film.D30]" office:value-type="float" office:value="0.0971634260182207">
            <text:p>0.09716</text:p>
          </table:table-cell>
          <table:table-cell table:style-name="ce224" table:formula="of:=[.$A$63]+[.$B$63]*[Film.I30]" office:value-type="float" office:value="0.11697558992436">
            <text:p>0.11698</text:p>
          </table:table-cell>
          <table:table-cell table:style-name="ce224" table:formula="of:=[.$A$63]+[.$B$63]*[Film.N30]" office:value-type="float" office:value="0.132977423025834">
            <text:p>0.13298</text:p>
          </table:table-cell>
          <table:table-cell table:style-name="Default" table:number-columns-repeated="13"/>
          <table:table-cell table:number-columns-repeated="239"/>
        </table:table-row>
        <table:table-row table:style-name="ro1">
          <table:table-cell table:style-name="ce101" table:formula="of:=[Film.C31]" office:value-type="float" office:value="3.913">
            <text:p>3.91</text:p>
          </table:table-cell>
          <table:table-cell table:style-name="ce224" table:formula="of:=[.$A$63]+[.$B$63]*[Film.D31]" office:value-type="float" office:value="0.105382682611109">
            <text:p>0.10538</text:p>
          </table:table-cell>
          <table:table-cell table:style-name="ce224" table:formula="of:=[.$A$63]+[.$B$63]*[Film.I31]" office:value-type="float" office:value="0.129320459878624">
            <text:p>0.12932</text:p>
          </table:table-cell>
          <table:table-cell table:style-name="ce224" table:formula="of:=[.$A$63]+[.$B$63]*[Film.N31]" office:value-type="float" office:value="0.143985574535941">
            <text:p>0.14399</text:p>
          </table:table-cell>
          <table:table-cell table:style-name="Default" table:number-columns-repeated="13"/>
          <table:table-cell table:number-columns-repeated="239"/>
        </table:table-row>
        <table:table-row table:style-name="ro1">
          <table:table-cell table:style-name="ce101" table:formula="of:=[Film.C32]" office:value-type="float" office:value="4.214">
            <text:p>4.21</text:p>
          </table:table-cell>
          <table:table-cell table:style-name="ce224" table:formula="of:=[.$A$63]+[.$B$63]*[Film.D32]" office:value-type="float" office:value="0.124249900480612">
            <text:p>0.12425</text:p>
          </table:table-cell>
          <table:table-cell table:style-name="ce224" table:formula="of:=[.$A$63]+[.$B$63]*[Film.I32]" office:value-type="float" office:value="0.151847564325463">
            <text:p>0.15185</text:p>
          </table:table-cell>
          <table:table-cell table:style-name="ce224" table:formula="of:=[.$A$63]+[.$B$63]*[Film.N32]" office:value-type="float" office:value="0.170947987582183">
            <text:p>0.17095</text:p>
          </table:table-cell>
          <table:table-cell table:style-name="Default" table:number-columns-repeated="13"/>
          <table:table-cell table:number-columns-repeated="239"/>
        </table:table-row>
        <table:table-row table:style-name="ro1">
          <table:table-cell table:style-name="ce101" table:formula="of:=[Film.C33]" office:value-type="float" office:value="4.515">
            <text:p>4.52</text:p>
          </table:table-cell>
          <table:table-cell table:style-name="ce224" table:formula="of:=[.$A$63]+[.$B$63]*[Film.D33]" office:value-type="float" office:value="0.142924277307538">
            <text:p>0.14292</text:p>
          </table:table-cell>
          <table:table-cell table:style-name="ce224" table:formula="of:=[.$A$63]+[.$B$63]*[Film.I33]" office:value-type="float" office:value="0.168074498095072">
            <text:p>0.16807</text:p>
          </table:table-cell>
          <table:table-cell table:style-name="ce224" table:formula="of:=[.$A$63]+[.$B$63]*[Film.N33]" office:value-type="float" office:value="0.190819880343753">
            <text:p>0.19082</text:p>
          </table:table-cell>
          <table:table-cell table:style-name="Default" table:number-columns-repeated="13"/>
          <table:table-cell table:number-columns-repeated="239"/>
        </table:table-row>
        <table:table-row table:style-name="ro1">
          <table:table-cell table:style-name="ce101" table:formula="of:=[Film.C34]" office:value-type="float" office:value="4.816">
            <text:p>4.82</text:p>
          </table:table-cell>
          <table:table-cell table:style-name="ce224" table:formula="of:=[.$A$63]+[.$B$63]*[Film.D34]" office:value-type="float" office:value="0.14919808694189">
            <text:p>0.14920</text:p>
          </table:table-cell>
          <table:table-cell table:style-name="ce224" table:formula="of:=[.$A$63]+[.$B$63]*[Film.I34]" office:value-type="float" office:value="0.17534461906324">
            <text:p>0.17534</text:p>
          </table:table-cell>
          <table:table-cell table:style-name="ce224" table:formula="of:=[.$A$63]+[.$B$63]*[Film.N34]" office:value-type="float" office:value="0.198541094266146">
            <text:p>0.19854</text:p>
          </table:table-cell>
          <table:table-cell table:style-name="Default" table:number-columns-repeated="13"/>
          <table:table-cell table:number-columns-repeated="239"/>
        </table:table-row>
        <table:table-row table:style-name="ro1">
          <table:table-cell table:style-name="ce101" table:formula="of:=[Film.C35]" office:value-type="float" office:value="6">
            <text:p>6.00</text:p>
          </table:table-cell>
          <table:table-cell table:style-name="ce224" table:formula="of:=[.$A$63]+[.$B$63]*[Film.D35]" office:value-type="float" office:value="0.161192">
            <text:p>0.16119</text:p>
          </table:table-cell>
          <table:table-cell table:style-name="ce224" table:formula="of:=[.$A$63]+[.$B$63]*[Film.I35]" office:value-type="float" office:value="0.18962">
            <text:p>0.18962</text:p>
          </table:table-cell>
          <table:table-cell table:style-name="ce224" table:formula="of:=[.$A$63]+[.$B$63]*[Film.N35]" office:value-type="float" office:value="0.20816">
            <text:p>0.20816</text:p>
          </table:table-cell>
          <table:table-cell table:style-name="Default" table:number-columns-repeated="13"/>
          <table:table-cell table:number-columns-repeated="239"/>
        </table:table-row>
        <table:table-row table:style-name="ro1">
          <table:table-cell table:style-name="ce101" table:formula="of:=[Film.C36]" office:value-type="float" office:value="0">
            <text:p>0.00</text:p>
          </table:table-cell>
          <table:table-cell table:style-name="ce224" table:formula="of:=[.$A$63]+[.$B$63]*[Film.D36]" office:value-type="float" office:value="0.0104">
            <text:p>0.01040</text:p>
          </table:table-cell>
          <table:table-cell table:style-name="ce224" table:formula="of:=[.$A$63]+[.$B$63]*[Film.I36]" office:value-type="float" office:value="0.0104">
            <text:p>0.01040</text:p>
          </table:table-cell>
          <table:table-cell table:style-name="ce224" table:formula="of:=[.$A$63]+[.$B$63]*[Film.N36]" office:value-type="float" office:value="0.0104">
            <text:p>0.01040</text:p>
          </table:table-cell>
          <table:table-cell table:style-name="Default" table:number-columns-repeated="13"/>
          <table:table-cell table:number-columns-repeated="239"/>
        </table:table-row>
        <table:table-row table:style-name="ro1">
          <table:table-cell table:style-name="ce101" table:formula="of:=[Film.C37]" office:value-type="float" office:value="0">
            <text:p>0.00</text:p>
          </table:table-cell>
          <table:table-cell table:style-name="ce224" table:formula="of:=[.$A$63]+[.$B$63]*[Film.D37]" office:value-type="float" office:value="0.0104">
            <text:p>0.01040</text:p>
          </table:table-cell>
          <table:table-cell table:style-name="ce224" table:formula="of:=[.$A$63]+[.$B$63]*[Film.I37]" office:value-type="float" office:value="0.0104">
            <text:p>0.01040</text:p>
          </table:table-cell>
          <table:table-cell table:style-name="ce224" table:formula="of:=[.$A$63]+[.$B$63]*[Film.N37]" office:value-type="float" office:value="0.0104">
            <text:p>0.01040</text:p>
          </table:table-cell>
          <table:table-cell table:style-name="Default" table:number-columns-repeated="13"/>
          <table:table-cell table:number-columns-repeated="239"/>
        </table:table-row>
        <table:table-row table:style-name="ro1" table:number-rows-repeated="2">
          <table:table-cell table:style-name="ce101"/>
          <table:table-cell table:style-name="ce224"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2" office:value-type="string" table:number-columns-spanned="4" table:number-rows-spanned="1">
            <office:annotation office:display="true" draw:style-name="gr15" draw:text-style-name="P6" svg:width="3.338cm" svg:height="2.176cm" svg:x="9.019cm" svg:y="48.464cm" draw:caption-point-x="-0.832cm" draw:caption-point-y="-0.131cm">
              <dc:creator>pm</dc:creator>
              <dc:date>2018-02-20T00:00:00</dc:date>
              <text:p text:style-name="P4"><text:span text:style-name="T5">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46" office:value-type="string">
            <text:p>H</text:p>
          </table:table-cell>
          <table:table-cell table:style-name="ce46" office:value-type="string">
            <text:p>D1 corr</text:p>
          </table:table-cell>
          <table:table-cell table:style-name="ce46" office:value-type="string">
            <text:p>D2 corr</text:p>
          </table:table-cell>
          <table:table-cell table:style-name="ce46" office:value-type="string">
            <text:p>D3 corr</text:p>
          </table:table-cell>
          <table:table-cell table:style-name="Default" table:number-columns-repeated="13"/>
          <table:table-cell table:number-columns-repeated="239"/>
        </table:table-row>
        <table:table-row table:style-name="ro1">
          <table:table-cell table:style-name="ce101" table:formula="of:=[Film.C13]" office:value-type="float" office:value="0">
            <text:p>0.00</text:p>
          </table:table-cell>
          <table:table-cell table:style-name="ce224" table:formula="of:=[.$A$69]+[.$B$69]*[Film.D13]" office:value-type="float" office:value="0">
            <text:p>0.00000</text:p>
          </table:table-cell>
          <table:table-cell table:style-name="ce224" table:formula="of:=[.$A$69]+[.$B$69]*[Film.I13]" office:value-type="float" office:value="0.000620998027352884">
            <text:p>0.00062</text:p>
          </table:table-cell>
          <table:table-cell table:style-name="ce224" table:formula="of:=[.$A$69]+[.$B$69]*[Film.N13]" office:value-type="float" office:value="0.00036842191953071">
            <text:p>0.00037</text:p>
          </table:table-cell>
          <table:table-cell table:style-name="Default" table:number-columns-repeated="13"/>
          <table:table-cell table:number-columns-repeated="239"/>
        </table:table-row>
        <table:table-row table:style-name="ro1">
          <table:table-cell table:style-name="ce101" table:formula="of:=[Film.C14]" office:value-type="float" office:value="0.1505">
            <text:p>0.15</text:p>
          </table:table-cell>
          <table:table-cell table:style-name="ce224" table:formula="of:=[.$A$69]+[.$B$69]*[Film.D14]" office:value-type="float" office:value="0">
            <text:p>0.00000</text:p>
          </table:table-cell>
          <table:table-cell table:style-name="ce224" table:formula="of:=[.$A$69]+[.$B$69]*[Film.I14]" office:value-type="float" office:value="0.000829593782814595">
            <text:p>0.00083</text:p>
          </table:table-cell>
          <table:table-cell table:style-name="ce224" table:formula="of:=[.$A$69]+[.$B$69]*[Film.N14]" office:value-type="float" office:value="0.00036842191953071">
            <text:p>0.00037</text:p>
          </table:table-cell>
          <table:table-cell table:style-name="Default" table:number-columns-repeated="13"/>
          <table:table-cell table:number-columns-repeated="239"/>
        </table:table-row>
        <table:table-row table:style-name="ro1">
          <table:table-cell table:style-name="ce101" table:formula="of:=[Film.C15]" office:value-type="float" office:value="0.301">
            <text:p>0.30</text:p>
          </table:table-cell>
          <table:table-cell table:style-name="ce224" table:formula="of:=[.$A$69]+[.$B$69]*[Film.D15]" office:value-type="float" office:value="0.000358979616743528">
            <text:p>0.00036</text:p>
          </table:table-cell>
          <table:table-cell table:style-name="ce224" table:formula="of:=[.$A$69]+[.$B$69]*[Film.I15]" office:value-type="float" office:value="0.00114400534068873">
            <text:p>0.00114</text:p>
          </table:table-cell>
          <table:table-cell table:style-name="ce224" table:formula="of:=[.$A$69]+[.$B$69]*[Film.N15]" office:value-type="float" office:value="0.000527089386140876">
            <text:p>0.00053</text:p>
          </table:table-cell>
          <table:table-cell table:style-name="Default" table:number-columns-repeated="13"/>
          <table:table-cell table:number-columns-repeated="239"/>
        </table:table-row>
        <table:table-row table:style-name="ro1">
          <table:table-cell table:style-name="ce101" table:formula="of:=[Film.C16]" office:value-type="float" office:value="0.4515">
            <text:p>0.45</text:p>
          </table:table-cell>
          <table:table-cell table:style-name="ce224" table:formula="of:=[.$A$69]+[.$B$69]*[Film.D16]" office:value-type="float" office:value="0.000720360452783387">
            <text:p>0.00072</text:p>
          </table:table-cell>
          <table:table-cell table:style-name="ce224" table:formula="of:=[.$A$69]+[.$B$69]*[Film.I16]" office:value-type="float" office:value="0.00177837153558148">
            <text:p>0.00178</text:p>
          </table:table-cell>
          <table:table-cell table:style-name="ce224" table:formula="of:=[.$A$69]+[.$B$69]*[Film.N16]" office:value-type="float" office:value="0.001976464240498">
            <text:p>0.00198</text:p>
          </table:table-cell>
          <table:table-cell table:style-name="Default" table:number-columns-repeated="13"/>
          <table:table-cell table:number-columns-repeated="239"/>
        </table:table-row>
        <table:table-row table:style-name="ro1">
          <table:table-cell table:style-name="ce101" table:formula="of:=[Film.C17]" office:value-type="float" office:value="0.602">
            <text:p>0.60</text:p>
          </table:table-cell>
          <table:table-cell table:style-name="ce224" table:formula="of:=[.$A$69]+[.$B$69]*[Film.D17]" office:value-type="float" office:value="0.0024038846655233">
            <text:p>0.00240</text:p>
          </table:table-cell>
          <table:table-cell table:style-name="ce224" table:formula="of:=[.$A$69]+[.$B$69]*[Film.I17]" office:value-type="float" office:value="0.0042258766037445">
            <text:p>0.00423</text:p>
          </table:table-cell>
          <table:table-cell table:style-name="ce224" table:formula="of:=[.$A$69]+[.$B$69]*[Film.N17]" office:value-type="float" office:value="0.00493984576552091">
            <text:p>0.00494</text:p>
          </table:table-cell>
          <table:table-cell table:style-name="Default" table:number-columns-repeated="13"/>
          <table:table-cell table:number-columns-repeated="239"/>
        </table:table-row>
        <table:table-row table:style-name="ro1">
          <table:table-cell table:style-name="ce101" table:formula="of:=[Film.C18]" office:value-type="float" office:value="0.7525">
            <text:p>0.75</text:p>
          </table:table-cell>
          <table:table-cell table:style-name="ce224" table:formula="of:=[.$A$69]+[.$B$69]*[Film.D18]" office:value-type="float" office:value="0.00503181830275174">
            <text:p>0.00503</text:p>
          </table:table-cell>
          <table:table-cell table:style-name="ce224" table:formula="of:=[.$A$69]+[.$B$69]*[Film.I18]" office:value-type="float" office:value="0.00820825553408274">
            <text:p>0.00821</text:p>
          </table:table-cell>
          <table:table-cell table:style-name="ce224" table:formula="of:=[.$A$69]+[.$B$69]*[Film.N18]" office:value-type="float" office:value="0.00930737502728287">
            <text:p>0.00931</text:p>
          </table:table-cell>
          <table:table-cell table:style-name="Default" table:number-columns-repeated="13"/>
          <table:table-cell table:number-columns-repeated="239"/>
        </table:table-row>
        <table:table-row table:style-name="ro1">
          <table:table-cell table:style-name="ce101" table:formula="of:=[Film.C19]" office:value-type="float" office:value="0.903">
            <text:p>0.90</text:p>
          </table:table-cell>
          <table:table-cell table:style-name="ce224" table:formula="of:=[.$A$69]+[.$B$69]*[Film.D19]" office:value-type="float" office:value="0.0120939538277021">
            <text:p>0.01209</text:p>
          </table:table-cell>
          <table:table-cell table:style-name="ce224" table:formula="of:=[.$A$69]+[.$B$69]*[Film.I19]" office:value-type="float" office:value="0.0179626537649331">
            <text:p>0.01796</text:p>
          </table:table-cell>
          <table:table-cell table:style-name="ce224" table:formula="of:=[.$A$69]+[.$B$69]*[Film.N19]" office:value-type="float" office:value="0.0212540410623132">
            <text:p>0.02125</text:p>
          </table:table-cell>
          <table:table-cell table:style-name="Default" table:number-columns-repeated="13"/>
          <table:table-cell table:number-columns-repeated="239"/>
        </table:table-row>
        <table:table-row table:style-name="ro1">
          <table:table-cell table:style-name="ce101" table:formula="of:=[Film.C20]" office:value-type="float" office:value="1.0535">
            <text:p>1.05</text:p>
          </table:table-cell>
          <table:table-cell table:style-name="ce224" table:formula="of:=[.$A$69]+[.$B$69]*[Film.D20]" office:value-type="float" office:value="0.0172559926491237">
            <text:p>0.01726</text:p>
          </table:table-cell>
          <table:table-cell table:style-name="ce224" table:formula="of:=[.$A$69]+[.$B$69]*[Film.I20]" office:value-type="float" office:value="0.0260760180739985">
            <text:p>0.02608</text:p>
          </table:table-cell>
          <table:table-cell table:style-name="ce224" table:formula="of:=[.$A$69]+[.$B$69]*[Film.N20]" office:value-type="float" office:value="0.0309334398839663">
            <text:p>0.03093</text:p>
          </table:table-cell>
          <table:table-cell table:style-name="Default" table:number-columns-repeated="13"/>
          <table:table-cell table:number-columns-repeated="239"/>
        </table:table-row>
        <table:table-row table:style-name="ro1">
          <table:table-cell table:style-name="ce101" table:formula="of:=[Film.C21]" office:value-type="float" office:value="1.204">
            <text:p>1.20</text:p>
          </table:table-cell>
          <table:table-cell table:style-name="ce224" table:formula="of:=[.$A$69]+[.$B$69]*[Film.D21]" office:value-type="float" office:value="0.0269375709292785">
            <text:p>0.02694</text:p>
          </table:table-cell>
          <table:table-cell table:style-name="ce224" table:formula="of:=[.$A$69]+[.$B$69]*[Film.I21]" office:value-type="float" office:value="0.0383823259218752">
            <text:p>0.03838</text:p>
          </table:table-cell>
          <table:table-cell table:style-name="ce224" table:formula="of:=[.$A$69]+[.$B$69]*[Film.N21]" office:value-type="float" office:value="0.0454625092710647">
            <text:p>0.04546</text:p>
          </table:table-cell>
          <table:table-cell table:style-name="Default" table:number-columns-repeated="13"/>
          <table:table-cell table:number-columns-repeated="239"/>
        </table:table-row>
        <table:table-row table:style-name="ro1">
          <table:table-cell table:style-name="ce101" table:formula="of:=[Film.C22]" office:value-type="float" office:value="1.3545">
            <text:p>1.35</text:p>
          </table:table-cell>
          <table:table-cell table:style-name="ce224" table:formula="of:=[.$A$69]+[.$B$69]*[Film.D22]" office:value-type="float" office:value="0.0347076243482359">
            <text:p>0.03471</text:p>
          </table:table-cell>
          <table:table-cell table:style-name="ce224" table:formula="of:=[.$A$69]+[.$B$69]*[Film.I22]" office:value-type="float" office:value="0.0482324729301997">
            <text:p>0.04823</text:p>
          </table:table-cell>
          <table:table-cell table:style-name="ce224" table:formula="of:=[.$A$69]+[.$B$69]*[Film.N22]" office:value-type="float" office:value="0.0584694676396014">
            <text:p>0.05847</text:p>
          </table:table-cell>
          <table:table-cell table:style-name="Default" table:number-columns-repeated="13"/>
          <table:table-cell table:number-columns-repeated="239"/>
        </table:table-row>
        <table:table-row table:style-name="ro1">
          <table:table-cell table:style-name="ce101" table:formula="of:=[Film.C23]" office:value-type="float" office:value="1.505">
            <text:p>1.51</text:p>
          </table:table-cell>
          <table:table-cell table:style-name="ce224" table:formula="of:=[.$A$69]+[.$B$69]*[Film.D23]" office:value-type="float" office:value="0.0454197019935881">
            <text:p>0.04542</text:p>
          </table:table-cell>
          <table:table-cell table:style-name="ce224" table:formula="of:=[.$A$69]+[.$B$69]*[Film.I23]" office:value-type="float" office:value="0.0622063711915182">
            <text:p>0.06221</text:p>
          </table:table-cell>
          <table:table-cell table:style-name="ce224" table:formula="of:=[.$A$69]+[.$B$69]*[Film.N23]" office:value-type="float" office:value="0.0750012702109104">
            <text:p>0.07500</text:p>
          </table:table-cell>
          <table:table-cell table:style-name="Default" table:number-columns-repeated="13"/>
          <table:table-cell table:number-columns-repeated="239"/>
        </table:table-row>
        <table:table-row table:style-name="ro1">
          <table:table-cell table:style-name="ce101" table:formula="of:=[Film.C24]" office:value-type="float" office:value="1.806">
            <text:p>1.81</text:p>
          </table:table-cell>
          <table:table-cell table:style-name="ce224" table:formula="of:=[.$A$69]+[.$B$69]*[Film.D24]" office:value-type="float" office:value="0.0667949145116818">
            <text:p>0.06679</text:p>
          </table:table-cell>
          <table:table-cell table:style-name="ce224" table:formula="of:=[.$A$69]+[.$B$69]*[Film.I24]" office:value-type="float" office:value="0.0851803579135432">
            <text:p>0.08518</text:p>
          </table:table-cell>
          <table:table-cell table:style-name="ce224" table:formula="of:=[.$A$69]+[.$B$69]*[Film.N24]" office:value-type="float" office:value="0.0999332829442201">
            <text:p>0.09993</text:p>
          </table:table-cell>
          <table:table-cell table:style-name="Default" table:number-columns-repeated="13"/>
          <table:table-cell table:number-columns-repeated="239"/>
        </table:table-row>
        <table:table-row table:style-name="ro1">
          <table:table-cell table:style-name="ce101" table:formula="of:=[Film.C25]" office:value-type="float" office:value="2.107">
            <text:p>2.11</text:p>
          </table:table-cell>
          <table:table-cell table:style-name="ce224" table:formula="of:=[.$A$69]+[.$B$69]*[Film.D25]" office:value-type="float" office:value="0.083824074940274">
            <text:p>0.08382</text:p>
          </table:table-cell>
          <table:table-cell table:style-name="ce224" table:formula="of:=[.$A$69]+[.$B$69]*[Film.I25]" office:value-type="float" office:value="0.105491577013813">
            <text:p>0.10549</text:p>
          </table:table-cell>
          <table:table-cell table:style-name="ce224" table:formula="of:=[.$A$69]+[.$B$69]*[Film.N25]" office:value-type="float" office:value="0.121839035570747">
            <text:p>0.12184</text:p>
          </table:table-cell>
          <table:table-cell table:style-name="Default" table:number-columns-repeated="13"/>
          <table:table-cell table:number-columns-repeated="239"/>
        </table:table-row>
        <table:table-row table:style-name="ro1">
          <table:table-cell table:style-name="ce101" table:formula="of:=[Film.C26]" office:value-type="float" office:value="2.408">
            <text:p>2.41</text:p>
          </table:table-cell>
          <table:table-cell table:style-name="ce224" table:formula="of:=[.$A$69]+[.$B$69]*[Film.D26]" office:value-type="float" office:value="0.100339925760834">
            <text:p>0.10034</text:p>
          </table:table-cell>
          <table:table-cell table:style-name="ce224" table:formula="of:=[.$A$69]+[.$B$69]*[Film.I26]" office:value-type="float" office:value="0.1244">
            <text:p>0.12440</text:p>
          </table:table-cell>
          <table:table-cell table:style-name="ce224" table:formula="of:=[.$A$69]+[.$B$69]*[Film.N26]" office:value-type="float" office:value="0.14557636134577">
            <text:p>0.14558</text:p>
          </table:table-cell>
          <table:table-cell table:style-name="Default" table:number-columns-repeated="13"/>
          <table:table-cell table:number-columns-repeated="239"/>
        </table:table-row>
        <table:table-row table:style-name="ro1">
          <table:table-cell table:style-name="ce101" table:formula="of:=[Film.C27]" office:value-type="float" office:value="2.709">
            <text:p>2.71</text:p>
          </table:table-cell>
          <table:table-cell table:style-name="ce224" table:formula="of:=[.$A$69]+[.$B$69]*[Film.D27]" office:value-type="float" office:value="0.120315964914787">
            <text:p>0.12032</text:p>
          </table:table-cell>
          <table:table-cell table:style-name="ce224" table:formula="of:=[.$A$69]+[.$B$69]*[Film.I27]" office:value-type="float" office:value="0.148672243348317">
            <text:p>0.14867</text:p>
          </table:table-cell>
          <table:table-cell table:style-name="ce224" table:formula="of:=[.$A$69]+[.$B$69]*[Film.N27]" office:value-type="float" office:value="0.170106420446296">
            <text:p>0.17011</text:p>
          </table:table-cell>
          <table:table-cell table:style-name="Default" table:number-columns-repeated="13"/>
          <table:table-cell table:number-columns-repeated="239"/>
        </table:table-row>
        <table:table-row table:style-name="ro1">
          <table:table-cell table:style-name="ce101" table:formula="of:=[Film.C28]" office:value-type="float" office:value="3.01">
            <text:p>3.01</text:p>
          </table:table-cell>
          <table:table-cell table:style-name="ce224" table:formula="of:=[.$A$69]+[.$B$69]*[Film.D28]" office:value-type="float" office:value="0.13746161372946">
            <text:p>0.13746</text:p>
          </table:table-cell>
          <table:table-cell table:style-name="ce224" table:formula="of:=[.$A$69]+[.$B$69]*[Film.I28]" office:value-type="float" office:value="0.168172928861876">
            <text:p>0.16817</text:p>
          </table:table-cell>
          <table:table-cell table:style-name="ce224" table:formula="of:=[.$A$69]+[.$B$69]*[Film.N28]" office:value-type="float" office:value="0.192318618781272">
            <text:p>0.19232</text:p>
          </table:table-cell>
          <table:table-cell table:style-name="Default" table:number-columns-repeated="13"/>
          <table:table-cell table:number-columns-repeated="239"/>
        </table:table-row>
        <table:table-row table:style-name="ro1">
          <table:table-cell table:style-name="ce101" table:formula="of:=[Film.C29]" office:value-type="float" office:value="3.311">
            <text:p>3.31</text:p>
          </table:table-cell>
          <table:table-cell table:style-name="ce224" table:formula="of:=[.$A$69]+[.$B$69]*[Film.D29]" office:value-type="float" office:value="0.149435915745338">
            <text:p>0.14944</text:p>
          </table:table-cell>
          <table:table-cell table:style-name="ce224" table:formula="of:=[.$A$69]+[.$B$69]*[Film.I29]" office:value-type="float" office:value="0.183446041467621">
            <text:p>0.18345</text:p>
          </table:table-cell>
          <table:table-cell table:style-name="ce224" table:formula="of:=[.$A$69]+[.$B$69]*[Film.N29]" office:value-type="float" office:value="0.209293477348684">
            <text:p>0.20929</text:p>
          </table:table-cell>
          <table:table-cell table:style-name="Default" table:number-columns-repeated="13"/>
          <table:table-cell table:number-columns-repeated="239"/>
        </table:table-row>
        <table:table-row table:style-name="ro1">
          <table:table-cell table:style-name="ce101" table:formula="of:=[Film.C30]" office:value-type="float" office:value="3.612">
            <text:p>3.61</text:p>
          </table:table-cell>
          <table:table-cell table:style-name="ce224" table:formula="of:=[.$A$69]+[.$B$69]*[Film.D30]" office:value-type="float" office:value="0.174650003182308">
            <text:p>0.17465</text:p>
          </table:table-cell>
          <table:table-cell table:style-name="ce224" table:formula="of:=[.$A$69]+[.$B$69]*[Film.I30]" office:value-type="float" office:value="0.214530799135766">
            <text:p>0.21453</text:p>
          </table:table-cell>
          <table:table-cell table:style-name="ce224" table:formula="of:=[.$A$69]+[.$B$69]*[Film.N30]" office:value-type="float" office:value="0.246741608809283">
            <text:p>0.24674</text:p>
          </table:table-cell>
          <table:table-cell table:style-name="Default" table:number-columns-repeated="13"/>
          <table:table-cell table:number-columns-repeated="239"/>
        </table:table-row>
        <table:table-row table:style-name="ro1">
          <table:table-cell table:style-name="ce101" table:formula="of:=[Film.C31]" office:value-type="float" office:value="3.913">
            <text:p>3.91</text:p>
          </table:table-cell>
          <table:table-cell table:style-name="ce224" table:formula="of:=[.$A$69]+[.$B$69]*[Film.D31]" office:value-type="float" office:value="0.191194914511682">
            <text:p>0.19119</text:p>
          </table:table-cell>
          <table:table-cell table:style-name="ce224" table:formula="of:=[.$A$69]+[.$B$69]*[Film.I31]" office:value-type="float" office:value="0.239380343186098">
            <text:p>0.23938</text:p>
          </table:table-cell>
          <table:table-cell table:style-name="ce224" table:formula="of:=[.$A$69]+[.$B$69]*[Film.N31]" office:value-type="float" office:value="0.26890041217267">
            <text:p>0.26890</text:p>
          </table:table-cell>
          <table:table-cell table:style-name="Default" table:number-columns-repeated="13"/>
          <table:table-cell table:number-columns-repeated="239"/>
        </table:table-row>
        <table:table-row table:style-name="ro1">
          <table:table-cell table:style-name="ce101" table:formula="of:=[Film.C32]" office:value-type="float" office:value="4.214">
            <text:p>4.21</text:p>
          </table:table-cell>
          <table:table-cell table:style-name="ce224" table:formula="of:=[.$A$69]+[.$B$69]*[Film.D32]" office:value-type="float" office:value="0.229173586080714">
            <text:p>0.22917</text:p>
          </table:table-cell>
          <table:table-cell table:style-name="ce224" table:formula="of:=[.$A$69]+[.$B$69]*[Film.I32]" office:value-type="float" office:value="0.284726165082323">
            <text:p>0.28473</text:p>
          </table:table-cell>
          <table:table-cell table:style-name="ce224" table:formula="of:=[.$A$69]+[.$B$69]*[Film.N32]" office:value-type="float" office:value="0.323174266265754">
            <text:p>0.32317</text:p>
          </table:table-cell>
          <table:table-cell table:style-name="Default" table:number-columns-repeated="13"/>
          <table:table-cell table:number-columns-repeated="239"/>
        </table:table-row>
        <table:table-row table:style-name="ro1">
          <table:table-cell table:style-name="ce101" table:formula="of:=[Film.C33]" office:value-type="float" office:value="4.515">
            <text:p>4.52</text:p>
          </table:table-cell>
          <table:table-cell table:style-name="ce224" table:formula="of:=[.$A$69]+[.$B$69]*[Film.D33]" office:value-type="float" office:value="0.266764079240416">
            <text:p>0.26676</text:p>
          </table:table-cell>
          <table:table-cell table:style-name="ce224" table:formula="of:=[.$A$69]+[.$B$69]*[Film.I33]" office:value-type="float" office:value="0.317390090016617">
            <text:p>0.31739</text:p>
          </table:table-cell>
          <table:table-cell table:style-name="ce224" table:formula="of:=[.$A$69]+[.$B$69]*[Film.N33]" office:value-type="float" office:value="0.363175293119141">
            <text:p>0.36318</text:p>
          </table:table-cell>
          <table:table-cell table:style-name="Default" table:number-columns-repeated="13"/>
          <table:table-cell table:number-columns-repeated="239"/>
        </table:table-row>
        <table:table-row table:style-name="ro1">
          <table:table-cell table:style-name="ce101" table:formula="of:=[Film.C34]" office:value-type="float" office:value="4.816">
            <text:p>4.82</text:p>
          </table:table-cell>
          <table:table-cell table:style-name="ce224" table:formula="of:=[.$A$69]+[.$B$69]*[Film.D34]" office:value-type="float" office:value="0.279392912873318">
            <text:p>0.27939</text:p>
          </table:table-cell>
          <table:table-cell table:style-name="ce224" table:formula="of:=[.$A$69]+[.$B$69]*[Film.I34]" office:value-type="float" office:value="0.332024443551247">
            <text:p>0.33202</text:p>
          </table:table-cell>
          <table:table-cell table:style-name="ce224" table:formula="of:=[.$A$69]+[.$B$69]*[Film.N34]" office:value-type="float" office:value="0.378717671953214">
            <text:p>0.37872</text:p>
          </table:table-cell>
          <table:table-cell table:style-name="Default" table:number-columns-repeated="13"/>
          <table:table-cell table:number-columns-repeated="239"/>
        </table:table-row>
        <table:table-row table:style-name="ro1">
          <table:table-cell table:style-name="ce101" table:formula="of:=[Film.C35]" office:value-type="float" office:value="6">
            <text:p>6.00</text:p>
          </table:table-cell>
          <table:table-cell table:style-name="ce224" table:formula="of:=[.$A$69]+[.$B$69]*[Film.D35]" office:value-type="float" office:value="0.303536">
            <text:p>0.30354</text:p>
          </table:table-cell>
          <table:table-cell table:style-name="ce224" table:formula="of:=[.$A$69]+[.$B$69]*[Film.I35]" office:value-type="float" office:value="0.36076">
            <text:p>0.36076</text:p>
          </table:table-cell>
          <table:table-cell table:style-name="ce224" table:formula="of:=[.$A$69]+[.$B$69]*[Film.N35]" office:value-type="float" office:value="0.39808">
            <text:p>0.39808</text:p>
          </table:table-cell>
          <table:table-cell table:style-name="Default" table:number-columns-repeated="13"/>
          <table:table-cell table:number-columns-repeated="239"/>
        </table:table-row>
        <table:table-row table:style-name="ro1">
          <table:table-cell table:style-name="ce101" table:formula="of:=[Film.C36]" office:value-type="float" office:value="0">
            <text:p>0.00</text:p>
          </table:table-cell>
          <table:table-cell table:style-name="ce224" table:formula="of:=[.$A$69]+[.$B$69]*[Film.D36]" office:value-type="float" office:value="0">
            <text:p>0.00000</text:p>
          </table:table-cell>
          <table:table-cell table:style-name="ce224" table:formula="of:=[.$A$69]+[.$B$69]*[Film.I36]" office:value-type="float" office:value="0">
            <text:p>0.00000</text:p>
          </table:table-cell>
          <table:table-cell table:style-name="ce224" table:formula="of:=[.$A$69]+[.$B$69]*[Film.N36]" office:value-type="float" office:value="0">
            <text:p>0.00000</text:p>
          </table:table-cell>
          <table:table-cell table:style-name="Default" table:number-columns-repeated="13"/>
          <table:table-cell table:number-columns-repeated="239"/>
        </table:table-row>
        <table:table-row table:style-name="ro1">
          <table:table-cell table:style-name="ce101" table:formula="of:=[Film.C37]" office:value-type="float" office:value="0">
            <text:p>0.00</text:p>
          </table:table-cell>
          <table:table-cell table:style-name="ce224" table:formula="of:=[.$A$69]+[.$B$69]*[Film.D37]" office:value-type="float" office:value="0">
            <text:p>0.00000</text:p>
          </table:table-cell>
          <table:table-cell table:style-name="ce224" table:formula="of:=[.$A$69]+[.$B$69]*[Film.I37]" office:value-type="float" office:value="0">
            <text:p>0.00000</text:p>
          </table:table-cell>
          <table:table-cell table:style-name="ce224" table:formula="of:=[.$A$69]+[.$B$69]*[Film.N37]" office:value-type="float" office:value="0">
            <text:p>0.00000</text:p>
          </table:table-cell>
          <table:table-cell table:style-name="Default" table:number-columns-repeated="13"/>
          <table:table-cell table:number-columns-repeated="239"/>
        </table:table-row>
        <table:table-row table:style-name="ro1" table:number-rows-repeated="2">
          <table:table-cell table:style-name="ce101"/>
          <table:table-cell table:style-name="ce224" table:number-columns-repeated="3"/>
          <table:table-cell table:style-name="Default" table:number-columns-repeated="13"/>
          <table:table-cell table:number-columns-repeated="239"/>
        </table:table-row>
        <table:table-row table:style-name="ro1" table:number-rows-repeated="3">
          <table:table-cell table:style-name="Default" table:number-columns-repeated="17"/>
          <table:table-cell table:number-columns-repeated="239"/>
        </table:table-row>
        <table:table-row table:style-name="ro1" table:number-rows-repeated="19">
          <table:table-cell table:style-name="Default" table:number-columns-repeated="14"/>
          <table:table-cell table:number-columns-repeated="242"/>
        </table:table-row>
        <table:table-row table:style-name="ro1" table:number-rows-repeated="65377">
          <table:table-cell table:number-columns-repeated="256"/>
        </table:table-row>
        <table:table-row table:style-name="ro1">
          <table:table-cell table:number-columns-repeated="256"/>
        </table:table-row>
        <table:named-expressions/>
      </table:table>
      <table:table table:name="fpm_cond" table:style-name="ta1" table:print="false">
        <table:shapes>
          <draw:frame draw:z-index="6" draw:style-name="gr2" draw:text-style-name="P2" svg:width="16.853cm" svg:height="10.282cm" svg:x="13.985cm" svg:y="4.397cm">
            <draw:object draw:notify-on-update-of-ranges="fpm_cond.A11:fpm_cond.A36 fpm_cond.D10:fpm_cond.D10 fpm_cond.D11:fpm_cond.D36 fpm_cond.E10:fpm_cond.E10 fpm_cond.E11:fpm_cond.E36" xlink:href="./Object 2" xlink:type="simple" xlink:show="embed" xlink:actuate="onLoad">
              <text:p/>
            </draw:object>
            <draw:image xlink:href="./ObjectReplacements/Object 2" xlink:type="simple" xlink:show="embed" xlink:actuate="onLoad"/>
          </draw:frame>
        </table:shapes>
        <table:table-column table:style-name="co22" table:default-cell-style-name="ce22"/>
        <table:table-column table:style-name="co22" table:default-cell-style-name="ce66"/>
        <table:table-column table:style-name="co22" table:default-cell-style-name="ce74"/>
        <table:table-column table:style-name="co22" table:default-cell-style-name="ce84"/>
        <table:table-column table:style-name="co37" table:default-cell-style-name="ce74"/>
        <table:table-column table:style-name="co38" table:default-cell-style-name="Default"/>
        <table:table-column table:style-name="co22" table:number-columns-repeated="11" table:default-cell-style-name="Default"/>
        <table:table-row table:style-name="ro2">
          <table:table-cell table:style-name="ce219" office:value-type="string">
            <text:p>FILM - PAPER LINEARITY</text:p>
          </table:table-cell>
          <table:table-cell table:style-name="ce249"/>
          <table:table-cell table:style-name="Default"/>
          <table:table-cell table:style-name="ce251" office:value-type="string">
            <text:p>CONDENSER ENLARGER</text:p>
          </table:table-cell>
          <table:table-cell table:style-name="Default"/>
          <table:table-cell/>
          <table:table-cell table:style-name="ce30" table:formula="of:=[$Film.$D$1]" office:value-type="string" office:string-value="Version 12.3">
            <text:p>Version 12.3</text:p>
          </table:table-cell>
          <table:table-cell/>
          <table:table-cell office:value-type="string">
            <text:p>VARIABLE MINIMUM GAMMA</text:p>
          </table:table-cell>
          <table:table-cell table:number-columns-repeated="8"/>
        </table:table-row>
        <table:table-row table:style-name="ro1">
          <table:table-cell table:style-name="ce2" office:value-type="string">
            <text:p>Document Ref: </text:p>
          </table:table-cell>
          <table:table-cell table:style-name="ce129" table:formula="of:=[$Film.$B$2]" office:value-type="float" office:value="1001">
            <text:p>1001</text:p>
          </table:table-cell>
          <table:table-cell table:style-name="Default" table:number-columns-repeated="3"/>
          <table:table-cell table:number-columns-repeated="12"/>
        </table:table-row>
        <table:table-row table:style-name="ro1">
          <table:table-cell table:style-name="ce239" table:formula="of:=[Cond.I3]" office:value-type="string" office:string-value="Acros 100">
            <text:p>Acros 100</text:p>
          </table:table-cell>
          <table:table-cell table:style-name="ce239" table:formula="of:=[Cond.J3]" office:value-type="float" office:value="100">
            <text:p>100</text:p>
          </table:table-cell>
          <table:table-cell table:style-name="ce239" table:formula="of:=[Cond.K3]" office:value-type="date" office:date-value="2016-06-08">
            <text:p>08/06/16</text:p>
          </table:table-cell>
          <table:table-cell table:style-name="Default"/>
          <table:table-cell table:style-name="ce253" office:value-type="string" table:number-columns-spanned="4" table:number-rows-spanned="1">
            <text:p>Paper Key Densities</text:p>
          </table:table-cell>
          <table:covered-table-cell table:number-columns-repeated="3" table:style-name="ce87"/>
          <table:table-cell table:style-name="ce261"/>
          <table:table-cell table:style-name="ce264" office:value-type="string">
            <text:p>Film 1</text:p>
          </table:table-cell>
          <table:table-cell table:style-name="ce264" office:value-type="string">
            <text:p>Film 2</text:p>
          </table:table-cell>
          <table:table-cell table:style-name="ce264" office:value-type="string">
            <text:p>Film 3</text:p>
          </table:table-cell>
          <table:table-cell/>
          <table:table-cell table:style-name="ce53" office:value-type="string" table:number-columns-spanned="3" table:number-rows-spanned="1">
            <text:p>SMALL GRAPH PARAMETERS</text:p>
          </table:table-cell>
          <table:covered-table-cell table:number-columns-repeated="2" table:style-name="ce4"/>
          <table:table-cell/>
        </table:table-row>
        <table:table-row table:style-name="ro1">
          <table:table-cell table:style-name="ce240" office:value-type="string">
            <text:p>Dev. Time &gt;</text:p>
          </table:table-cell>
          <table:table-cell table:style-name="ce239" table:formula="of:=[Cond.L3]" office:value-type="float" office:value="6.75">
            <text:p>6.75</text:p>
          </table:table-cell>
          <table:table-cell table:style-name="ce239" table:formula="of:=[Cond.M3]" office:value-type="string" office:string-value="ID11b 1to1">
            <text:p>ID11b 1to1</text:p>
          </table:table-cell>
          <table:table-cell table:style-name="Default"/>
          <table:table-cell table:style-name="ce46" office:value-type="string">
            <text:p>White</text:p>
          </table:table-cell>
          <table:table-cell table:style-name="ce254" office:value-type="float" office:value="0.04">
            <text:p>0.04</text:p>
          </table:table-cell>
          <table:table-cell table:style-name="ce46" office:value-type="string">
            <text:p>Black</text:p>
          </table:table-cell>
          <table:table-cell table:style-name="ce254" office:value-type="float" office:value="1.85">
            <text:p>1.85</text:p>
          </table:table-cell>
          <table:table-cell table:style-name="ce87" office:value-type="string">
            <text:p>Max gamma</text:p>
          </table:table-cell>
          <table:table-cell table:style-name="ce101" table:formula="of:=[Cond.E117]" office:value-type="float" office:value="0.539940875487455">
            <text:p>0.54</text:p>
          </table:table-cell>
          <table:table-cell table:style-name="ce101" table:formula="of:=[Cond.F117]" office:value-type="float" office:value="0.635044472815109">
            <text:p>0.64</text:p>
          </table:table-cell>
          <table:table-cell table:style-name="ce101" table:formula="of:=[Cond.G117]" office:value-type="float" office:value="0.720557949692565">
            <text:p>0.72</text:p>
          </table:table-cell>
          <table:table-cell/>
          <table:table-cell table:style-name="ce183" office:value-type="string" table:number-columns-spanned="2" table:number-rows-spanned="1">
            <text:p>Increment</text:p>
          </table:table-cell>
          <table:covered-table-cell table:style-name="ce4"/>
          <table:table-cell table:style-name="ce190" office:value-type="float" office:value="1">
            <text:p>1</text:p>
          </table:table-cell>
          <table:table-cell/>
        </table:table-row>
        <table:table-row table:style-name="ro1">
          <table:table-cell table:style-name="Default" office:value-type="string">
            <text:p>Paper: MGIV Grade 2.0 - 5PL coefficients</text:p>
          </table:table-cell>
          <table:table-cell table:style-name="Default" table:number-columns-repeated="3"/>
          <table:table-cell table:style-name="ce44" office:value-type="string">
            <text:p>Lower lin. range</text:p>
          </table:table-cell>
          <table:table-cell table:style-name="ce254" office:value-type="float" office:value="0.5">
            <text:p>0.5</text:p>
          </table:table-cell>
          <table:table-cell table:style-name="ce44" office:value-type="string">
            <text:p>Upper lin. range</text:p>
          </table:table-cell>
          <table:table-cell table:style-name="ce254" office:value-type="float" office:value="1.5">
            <text:p>1.5</text:p>
          </table:table-cell>
          <table:table-cell table:style-name="ce87" office:value-type="string">
            <text:p>Av. gamma</text:p>
          </table:table-cell>
          <table:table-cell table:style-name="ce101" table:formula="of:=[Cond.E118]" office:value-type="float" office:value="0.574630205081395">
            <text:p>0.57</text:p>
          </table:table-cell>
          <table:table-cell table:style-name="ce101" table:formula="of:=[Cond.F118]" office:value-type="float" office:value="0.690480755223138">
            <text:p>0.69</text:p>
          </table:table-cell>
          <table:table-cell table:style-name="ce101" table:formula="of:=[Cond.G118]" office:value-type="float" office:value="0.78636716169744">
            <text:p>0.79</text:p>
          </table:table-cell>
          <table:table-cell/>
          <table:table-cell table:style-name="ce154" office:value-type="string" table:number-columns-spanned="2" table:number-rows-spanned="1">
            <text:p>Start Value</text:p>
          </table:table-cell>
          <table:covered-table-cell table:style-name="ce4"/>
          <table:table-cell table:style-name="ce191" table:formula="of:=[$Film.$P$40]" office:value-type="float" office:value="7">
            <text:p>7.00</text:p>
          </table:table-cell>
          <table:table-cell/>
        </table:table-row>
        <table:table-row table:style-name="ro1">
          <table:table-cell table:style-name="ce129" office:value-type="string">
            <text:p>a</text:p>
          </table:table-cell>
          <table:table-cell table:style-name="ce129" office:value-type="string">
            <text:p>b</text:p>
          </table:table-cell>
          <table:table-cell table:style-name="ce129" office:value-type="string">
            <text:p>c</text:p>
          </table:table-cell>
          <table:table-cell table:style-name="ce129" office:value-type="string">
            <text:p>d</text:p>
          </table:table-cell>
          <table:table-cell table:style-name="ce129" office:value-type="string">
            <text:p>e</text:p>
          </table:table-cell>
          <table:table-cell/>
          <table:table-cell table:style-name="ce245" office:value-type="string">
            <text:p>grade</text:p>
          </table:table-cell>
          <table:table-cell/>
          <table:table-cell table:style-name="ce87" office:value-type="string">
            <text:p>Gbar</text:p>
          </table:table-cell>
          <table:table-cell table:style-name="ce101" table:formula="of:=[Cond.E119]" office:value-type="float" office:value="0.521218841274719">
            <text:p>0.52</text:p>
          </table:table-cell>
          <table:table-cell table:style-name="ce101" table:formula="of:=[Cond.F119]" office:value-type="float" office:value="0.62403700735434">
            <text:p>0.62</text:p>
          </table:table-cell>
          <table:table-cell table:style-name="ce101" table:formula="of:=[Cond.G119]" office:value-type="float" office:value="0.719117069123157">
            <text:p>0.72</text:p>
          </table:table-cell>
          <table:table-cell table:number-columns-repeated="5"/>
        </table:table-row>
        <table:table-row table:style-name="ro1">
          <table:table-cell table:style-name="ce241" office:value-type="float" office:value="0.01065789">
            <text:p>1.07E-002</text:p>
          </table:table-cell>
          <table:table-cell table:style-name="ce241" office:value-type="float" office:value="7.72">
            <text:p>7.72E+000</text:p>
          </table:table-cell>
          <table:table-cell table:style-name="ce241" office:value-type="float" office:value="2.86">
            <text:p>2.86E+000</text:p>
          </table:table-cell>
          <table:table-cell table:style-name="ce241" office:value-type="float" office:value="1.984336">
            <text:p>1.98E+000</text:p>
          </table:table-cell>
          <table:table-cell table:style-name="ce241" office:value-type="float" office:value="25.16501">
            <text:p>2.52E+001</text:p>
          </table:table-cell>
          <table:table-cell table:style-name="ce46" office:value-type="float" office:value="2.2">
            <text:p>2.2</text:p>
          </table:table-cell>
          <table:table-cell table:style-name="ce257" office:value-type="float" office:value="1.99665336757129">
            <text:p>2.0</text:p>
          </table:table-cell>
          <table:table-cell table:number-columns-repeated="10"/>
        </table:table-row>
        <table:table-row table:style-name="ro1">
          <table:table-cell table:style-name="ce242" office:value-type="string" table:number-columns-spanned="4" table:number-rows-spanned="1">
            <text:p>GRAPH 1 CALCULATIONS</text:p>
          </table:table-cell>
          <table:covered-table-cell table:number-columns-repeated="3"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1</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table:formula="of:=[.F7]" office:value-type="float" office:value="2.2">
            <text:p>2.2</text:p>
          </table:table-cell>
          <table:table-cell office:value-type="string">
            <text:p>&lt;&lt; adjust to give selected maximum reflection density</text:p>
          </table:table-cell>
          <table:table-cell table:number-columns-repeated="11"/>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46" office:value-type="string">
            <text:p>Overall Grad</text:p>
          </table:table-cell>
          <table:table-cell table:number-columns-repeated="12"/>
        </table:table-row>
        <table:table-row table:style-name="ro1">
          <table:table-cell table:formula="of:=[Cond.A50]" office:value-type="float" office:value="0.001">
            <text:p>0.00</text:p>
          </table:table-cell>
          <table:table-cell table:formula="of:=[Cond.B50]" office:value-type="float" office:value="-0.001674208">
            <text:p>-0.002</text:p>
          </table:table-cell>
          <table:table-cell table:formula="of:=[.$E$9]-[.B11]" office:value-type="float" office:value="2.201674208">
            <text:p>2.2017</text:p>
          </table:table-cell>
          <table:table-cell table:formula="of:=[.$D$7]+([.$A$7]-[.$D$7])/(1+([.C11]/[.$C$7])^[.$B$7])^[.$E$7]" office:value-type="float" office:value="1.89856004424715">
            <text:p>1.899</text:p>
          </table:table-cell>
          <table:table-cell table:formula="of:=[Cond.C50]*-([.$B$7]*([.$A$7]-[.$D$7])*[.$E$7]*([.C11]/[.$C$7])^[.$B$7]*(([.C11]/[.$C$7])^[.$B$7]+1)^(-(1+[.$E$7])))/([.C11]+0.0001)" office:value-type="float" office:value="4.40986446264153E-019">
            <text:p>0.0000</text:p>
          </table:table-cell>
          <table:table-cell table:number-columns-repeated="12"/>
        </table:table-row>
        <table:table-row table:style-name="ro1">
          <table:table-cell table:formula="of:=[Cond.A51]" office:value-type="float" office:value="0.151">
            <text:p>0.15</text:p>
          </table:table-cell>
          <table:table-cell table:formula="of:=[Cond.B51]" office:value-type="float" office:value="-0.00162592524273949">
            <text:p>-0.002</text:p>
          </table:table-cell>
          <table:table-cell table:formula="of:=[.$E$9]-[.B12]" office:value-type="float" office:value="2.20162592524274">
            <text:p>2.2016</text:p>
          </table:table-cell>
          <table:table-cell table:formula="of:=[.$D$7]+([.$A$7]-[.$D$7])/(1+([.C12]/[.$C$7])^[.$B$7])^[.$E$7]" office:value-type="float" office:value="1.89851722014533">
            <text:p>1.899</text:p>
          </table:table-cell>
          <table:table-cell table:formula="of:=[Cond.C51]*-([.$B$7]*([.$A$7]-[.$D$7])*[.$E$7]*([.C12]/[.$C$7])^[.$B$7]*(([.C12]/[.$C$7])^[.$B$7]+1)^(-(1+[.$E$7])))/([.C12]+0.0001)" office:value-type="float" office:value="0.00163936891907629">
            <text:p>0.0016</text:p>
          </table:table-cell>
          <table:table-cell table:number-columns-repeated="12"/>
        </table:table-row>
        <table:table-row table:style-name="ro1">
          <table:table-cell table:formula="of:=[Cond.A52]" office:value-type="float" office:value="0.301">
            <text:p>0.30</text:p>
          </table:table-cell>
          <table:table-cell table:formula="of:=[Cond.B52]" office:value-type="float" office:value="0.0000744635117117046">
            <text:p>0.000</text:p>
          </table:table-cell>
          <table:table-cell table:formula="of:=[.$E$9]-[.B13]" office:value-type="float" office:value="2.19992553648829">
            <text:p>2.1999</text:p>
          </table:table-cell>
          <table:table-cell table:formula="of:=[.$D$7]+([.$A$7]-[.$D$7])/(1+([.C13]/[.$C$7])^[.$B$7])^[.$E$7]" office:value-type="float" office:value="1.896998899846">
            <text:p>1.897</text:p>
          </table:table-cell>
          <table:table-cell table:formula="of:=[Cond.C52]*-([.$B$7]*([.$A$7]-[.$D$7])*[.$E$7]*([.C13]/[.$C$7])^[.$B$7]*(([.C13]/[.$C$7])^[.$B$7]+1)^(-(1+[.$E$7])))/([.C13]+0.0001)" office:value-type="float" office:value="0.0240797346216835">
            <text:p>0.0241</text:p>
          </table:table-cell>
          <table:table-cell table:number-columns-repeated="12"/>
        </table:table-row>
        <table:table-row table:style-name="ro1">
          <table:table-cell table:formula="of:=[Cond.A53]" office:value-type="float" office:value="0.451">
            <text:p>0.45</text:p>
          </table:table-cell>
          <table:table-cell table:formula="of:=[Cond.B53]" office:value-type="float" office:value="0.00814584459897118">
            <text:p>0.008</text:p>
          </table:table-cell>
          <table:table-cell table:formula="of:=[.$E$9]-[.B14]" office:value-type="float" office:value="2.19185415540103">
            <text:p>2.1919</text:p>
          </table:table-cell>
          <table:table-cell table:formula="of:=[.$D$7]+([.$A$7]-[.$D$7])/(1+([.C14]/[.$C$7])^[.$B$7])^[.$E$7]" office:value-type="float" office:value="1.88951866578662">
            <text:p>1.890</text:p>
          </table:table-cell>
          <table:table-cell table:formula="of:=[Cond.C53]*-([.$B$7]*([.$A$7]-[.$D$7])*[.$E$7]*([.C14]/[.$C$7])^[.$B$7]*(([.C14]/[.$C$7])^[.$B$7]+1)^(-(1+[.$E$7])))/([.C14]+0.0001)" office:value-type="float" office:value="0.0815905253239401">
            <text:p>0.0816</text:p>
          </table:table-cell>
          <table:table-cell table:number-columns-repeated="12"/>
        </table:table-row>
        <table:table-row table:style-name="ro1">
          <table:table-cell table:formula="of:=[Cond.A54]" office:value-type="float" office:value="0.601">
            <text:p>0.60</text:p>
          </table:table-cell>
          <table:table-cell table:formula="of:=[Cond.B54]" office:value-type="float" office:value="0.0266362710411881">
            <text:p>0.027</text:p>
          </table:table-cell>
          <table:table-cell table:formula="of:=[.$E$9]-[.B15]" office:value-type="float" office:value="2.17336372895881">
            <text:p>2.1734</text:p>
          </table:table-cell>
          <table:table-cell table:formula="of:=[.$D$7]+([.$A$7]-[.$D$7])/(1+([.C15]/[.$C$7])^[.$B$7])^[.$E$7]" office:value-type="float" office:value="1.87062561241522">
            <text:p>1.871</text:p>
          </table:table-cell>
          <table:table-cell table:formula="of:=[Cond.C54]*-([.$B$7]*([.$A$7]-[.$D$7])*[.$E$7]*([.C15]/[.$C$7])^[.$B$7]*(([.C15]/[.$C$7])^[.$B$7]+1)^(-(1+[.$E$7])))/([.C15]+0.0001)" office:value-type="float" office:value="0.177281957350817">
            <text:p>0.1773</text:p>
          </table:table-cell>
          <table:table-cell table:number-columns-repeated="12"/>
        </table:table-row>
        <table:table-row table:style-name="ro1">
          <table:table-cell table:formula="of:=[Cond.A55]" office:value-type="float" office:value="0.751">
            <text:p>0.75</text:p>
          </table:table-cell>
          <table:table-cell table:formula="of:=[Cond.B55]" office:value-type="float" office:value="0.0571046845535432">
            <text:p>0.057</text:p>
          </table:table-cell>
          <table:table-cell table:formula="of:=[.$E$9]-[.B16]" office:value-type="float" office:value="2.14289531544646">
            <text:p>2.1429</text:p>
          </table:table-cell>
          <table:table-cell table:formula="of:=[.$D$7]+([.$A$7]-[.$D$7])/(1+([.C16]/[.$C$7])^[.$B$7])^[.$E$7]" office:value-type="float" office:value="1.83385704361809">
            <text:p>1.834</text:p>
          </table:table-cell>
          <table:table-cell table:formula="of:=[Cond.C55]*-([.$B$7]*([.$A$7]-[.$D$7])*[.$E$7]*([.C16]/[.$C$7])^[.$B$7]*(([.C16]/[.$C$7])^[.$B$7]+1)^(-(1+[.$E$7])))/([.C16]+0.0001)" office:value-type="float" office:value="0.322406470833107">
            <text:p>0.3224</text:p>
          </table:table-cell>
          <table:table-cell table:number-columns-repeated="12"/>
        </table:table-row>
        <table:table-row table:style-name="ro1">
          <table:table-cell table:formula="of:=[Cond.A56]" office:value-type="float" office:value="0.901">
            <text:p>0.90</text:p>
          </table:table-cell>
          <table:table-cell table:formula="of:=[Cond.B56]" office:value-type="float" office:value="0.0992753508845018">
            <text:p>0.099</text:p>
          </table:table-cell>
          <table:table-cell table:formula="of:=[.$E$9]-[.B17]" office:value-type="float" office:value="2.1007246491155">
            <text:p>2.1007</text:p>
          </table:table-cell>
          <table:table-cell table:formula="of:=[.$D$7]+([.$A$7]-[.$D$7])/(1+([.C17]/[.$C$7])^[.$B$7])^[.$E$7]" office:value-type="float" office:value="1.77070060505998">
            <text:p>1.771</text:p>
          </table:table-cell>
          <table:table-cell table:formula="of:=[Cond.C56]*-([.$B$7]*([.$A$7]-[.$D$7])*[.$E$7]*([.C17]/[.$C$7])^[.$B$7]*(([.C17]/[.$C$7])^[.$B$7]+1)^(-(1+[.$E$7])))/([.C17]+0.0001)" office:value-type="float" office:value="0.53075609542713">
            <text:p>0.5308</text:p>
          </table:table-cell>
          <table:table-cell table:number-columns-repeated="12"/>
        </table:table-row>
        <table:table-row table:style-name="ro1">
          <table:table-cell table:formula="of:=[Cond.A57]" office:value-type="float" office:value="1.051">
            <text:p>1.05</text:p>
          </table:table-cell>
          <table:table-cell table:formula="of:=[Cond.B57]" office:value-type="float" office:value="0.151936869949407">
            <text:p>0.152</text:p>
          </table:table-cell>
          <table:table-cell table:formula="of:=[.$E$9]-[.B18]" office:value-type="float" office:value="2.04806313005059">
            <text:p>2.0481</text:p>
          </table:table-cell>
          <table:table-cell table:formula="of:=[.$D$7]+([.$A$7]-[.$D$7])/(1+([.C18]/[.$C$7])^[.$B$7])^[.$E$7]" office:value-type="float" office:value="1.67143210835466">
            <text:p>1.671</text:p>
          </table:table-cell>
          <table:table-cell table:formula="of:=[Cond.C57]*-([.$B$7]*([.$A$7]-[.$D$7])*[.$E$7]*([.C18]/[.$C$7])^[.$B$7]*(([.C18]/[.$C$7])^[.$B$7]+1)^(-(1+[.$E$7])))/([.C18]+0.0001)" office:value-type="float" office:value="0.801423271600779">
            <text:p>0.8014</text:p>
          </table:table-cell>
          <table:table-cell table:number-columns-repeated="12"/>
        </table:table-row>
        <table:table-row table:style-name="ro1">
          <table:table-cell table:formula="of:=[Cond.A58]" office:value-type="float" office:value="1.201">
            <text:p>1.20</text:p>
          </table:table-cell>
          <table:table-cell table:formula="of:=[Cond.B58]" office:value-type="float" office:value="0.213532859221402">
            <text:p>0.214</text:p>
          </table:table-cell>
          <table:table-cell table:formula="of:=[.$E$9]-[.B19]" office:value-type="float" office:value="1.9864671407786">
            <text:p>1.9865</text:p>
          </table:table-cell>
          <table:table-cell table:formula="of:=[.$D$7]+([.$A$7]-[.$D$7])/(1+([.C19]/[.$C$7])^[.$B$7])^[.$E$7]" office:value-type="float" office:value="1.52870965051447">
            <text:p>1.529</text:p>
          </table:table-cell>
          <table:table-cell table:formula="of:=[Cond.C58]*-([.$B$7]*([.$A$7]-[.$D$7])*[.$E$7]*([.C19]/[.$C$7])^[.$B$7]*(([.C19]/[.$C$7])^[.$B$7]+1)^(-(1+[.$E$7])))/([.C19]+0.0001)" office:value-type="float" office:value="1.10144210943637">
            <text:p>1.1014</text:p>
          </table:table-cell>
          <table:table-cell table:number-columns-repeated="12"/>
        </table:table-row>
        <table:table-row table:style-name="ro1">
          <table:table-cell table:formula="of:=[Cond.A59]" office:value-type="float" office:value="1.351">
            <text:p>1.35</text:p>
          </table:table-cell>
          <table:table-cell table:formula="of:=[Cond.B59]" office:value-type="float" office:value="0.282478177441777">
            <text:p>0.282</text:p>
          </table:table-cell>
          <table:table-cell table:formula="of:=[.$E$9]-[.B20]" office:value-type="float" office:value="1.91752182255822">
            <text:p>1.9175</text:p>
          </table:table-cell>
          <table:table-cell table:formula="of:=[.$D$7]+([.$A$7]-[.$D$7])/(1+([.C20]/[.$C$7])^[.$B$7])^[.$E$7]" office:value-type="float" office:value="1.34278159268571">
            <text:p>1.343</text:p>
          </table:table-cell>
          <table:table-cell table:formula="of:=[Cond.C59]*-([.$B$7]*([.$A$7]-[.$D$7])*[.$E$7]*([.C20]/[.$C$7])^[.$B$7]*(([.C20]/[.$C$7])^[.$B$7]+1)^(-(1+[.$E$7])))/([.C20]+0.0001)" office:value-type="float" office:value="1.36464048128632">
            <text:p>1.3646</text:p>
          </table:table-cell>
          <table:table-cell table:number-columns-repeated="12"/>
        </table:table-row>
        <table:table-row table:style-name="ro1">
          <table:table-cell table:formula="of:=[Cond.A60]" office:value-type="float" office:value="1.501">
            <text:p>1.50</text:p>
          </table:table-cell>
          <table:table-cell table:formula="of:=[Cond.B60]" office:value-type="float" office:value="0.357306792863214">
            <text:p>0.357</text:p>
          </table:table-cell>
          <table:table-cell table:formula="of:=[.$E$9]-[.B21]" office:value-type="float" office:value="1.84269320713679">
            <text:p>1.8427</text:p>
          </table:table-cell>
          <table:table-cell table:formula="of:=[.$D$7]+([.$A$7]-[.$D$7])/(1+([.C21]/[.$C$7])^[.$B$7])^[.$E$7]" office:value-type="float" office:value="1.12482991220363">
            <text:p>1.125</text:p>
          </table:table-cell>
          <table:table-cell table:formula="of:=[Cond.C60]*-([.$B$7]*([.$A$7]-[.$D$7])*[.$E$7]*([.C21]/[.$C$7])^[.$B$7]*(([.C21]/[.$C$7])^[.$B$7]+1)^(-(1+[.$E$7])))/([.C21]+0.0001)" office:value-type="float" office:value="1.51771065512619">
            <text:p>1.5177</text:p>
          </table:table-cell>
          <table:table-cell table:number-columns-repeated="12"/>
        </table:table-row>
        <table:table-row table:style-name="ro1">
          <table:table-cell table:formula="of:=[Cond.A61]" office:value-type="float" office:value="1.651">
            <text:p>1.65</text:p>
          </table:table-cell>
          <table:table-cell table:formula="of:=[Cond.B61]" office:value-type="float" office:value="0.436728404264584">
            <text:p>0.437</text:p>
          </table:table-cell>
          <table:table-cell table:formula="of:=[.$E$9]-[.B22]" office:value-type="float" office:value="1.76327159573542">
            <text:p>1.7633</text:p>
          </table:table-cell>
          <table:table-cell table:formula="of:=[.$D$7]+([.$A$7]-[.$D$7])/(1+([.C22]/[.$C$7])^[.$B$7])^[.$E$7]" office:value-type="float" office:value="0.895101769880278">
            <text:p>0.895</text:p>
          </table:table-cell>
          <table:table-cell table:formula="of:=[Cond.C61]*-([.$B$7]*([.$A$7]-[.$D$7])*[.$E$7]*([.C22]/[.$C$7])^[.$B$7]*(([.C22]/[.$C$7])^[.$B$7]+1)^(-(1+[.$E$7])))/([.C22]+0.0001)" office:value-type="float" office:value="1.51890801925694">
            <text:p>1.5189</text:p>
          </table:table-cell>
          <table:table-cell table:number-columns-repeated="12"/>
        </table:table-row>
        <table:table-row table:style-name="ro1">
          <table:table-cell table:formula="of:=[Cond.A62]" office:value-type="float" office:value="1.801">
            <text:p>1.80</text:p>
          </table:table-cell>
          <table:table-cell table:formula="of:=[Cond.B62]" office:value-type="float" office:value="0.519639114545621">
            <text:p>0.520</text:p>
          </table:table-cell>
          <table:table-cell table:formula="of:=[.$E$9]-[.B23]" office:value-type="float" office:value="1.68036088545438">
            <text:p>1.6804</text:p>
          </table:table-cell>
          <table:table-cell table:formula="of:=[.$D$7]+([.$A$7]-[.$D$7])/(1+([.C23]/[.$C$7])^[.$B$7])^[.$E$7]" office:value-type="float" office:value="0.676262843502744">
            <text:p>0.676</text:p>
          </table:table-cell>
          <table:table-cell table:formula="of:=[Cond.C62]*-([.$B$7]*([.$A$7]-[.$D$7])*[.$E$7]*([.C23]/[.$C$7])^[.$B$7]*(([.C23]/[.$C$7])^[.$B$7]+1)^(-(1+[.$E$7])))/([.C23]+0.0001)" office:value-type="float" office:value="1.37834770663276">
            <text:p>1.3783</text:p>
          </table:table-cell>
          <table:table-cell table:number-columns-repeated="12"/>
        </table:table-row>
        <table:table-row table:style-name="ro1">
          <table:table-cell table:formula="of:=[Cond.A63]" office:value-type="float" office:value="1.951">
            <text:p>1.95</text:p>
          </table:table-cell>
          <table:table-cell table:formula="of:=[Cond.B63]" office:value-type="float" office:value="0.605110756286752">
            <text:p>0.605</text:p>
          </table:table-cell>
          <table:table-cell table:formula="of:=[.$E$9]-[.B24]" office:value-type="float" office:value="1.59488924371325">
            <text:p>1.5949</text:p>
          </table:table-cell>
          <table:table-cell table:formula="of:=[.$D$7]+([.$A$7]-[.$D$7])/(1+([.C24]/[.$C$7])^[.$B$7])^[.$E$7]" office:value-type="float" office:value="0.486151959929335">
            <text:p>0.486</text:p>
          </table:table-cell>
          <table:table-cell table:formula="of:=[Cond.C63]*-([.$B$7]*([.$A$7]-[.$D$7])*[.$E$7]*([.C24]/[.$C$7])^[.$B$7]*(([.C24]/[.$C$7])^[.$B$7]+1)^(-(1+[.$E$7])))/([.C24]+0.0001)" office:value-type="float" office:value="1.14608140348463">
            <text:p>1.1461</text:p>
          </table:table-cell>
          <table:table-cell table:number-columns-repeated="12"/>
        </table:table-row>
        <table:table-row table:style-name="ro1">
          <table:table-cell table:formula="of:=[Cond.A64]" office:value-type="float" office:value="2.101">
            <text:p>2.10</text:p>
          </table:table-cell>
          <table:table-cell table:formula="of:=[Cond.B64]" office:value-type="float" office:value="0.692371654862076">
            <text:p>0.692</text:p>
          </table:table-cell>
          <table:table-cell table:formula="of:=[.$E$9]-[.B25]" office:value-type="float" office:value="1.50762834513792">
            <text:p>1.5076</text:p>
          </table:table-cell>
          <table:table-cell table:formula="of:=[.$D$7]+([.$A$7]-[.$D$7])/(1+([.C25]/[.$C$7])^[.$B$7])^[.$E$7]" office:value-type="float" office:value="0.333918498605879">
            <text:p>0.334</text:p>
          </table:table-cell>
          <table:table-cell table:formula="of:=[Cond.C64]*-([.$B$7]*([.$A$7]-[.$D$7])*[.$E$7]*([.C25]/[.$C$7])^[.$B$7]*(([.C25]/[.$C$7])^[.$B$7]+1)^(-(1+[.$E$7])))/([.C25]+0.0001)" office:value-type="float" office:value="0.882927376001181">
            <text:p>0.8829</text:p>
          </table:table-cell>
          <table:table-cell table:number-columns-repeated="12"/>
        </table:table-row>
        <table:table-row table:style-name="ro1">
          <table:table-cell table:formula="of:=[Cond.A65]" office:value-type="float" office:value="2.251">
            <text:p>2.25</text:p>
          </table:table-cell>
          <table:table-cell table:formula="of:=[Cond.B65]" office:value-type="float" office:value="0.780785210517293">
            <text:p>0.781</text:p>
          </table:table-cell>
          <table:table-cell table:formula="of:=[.$E$9]-[.B26]" office:value-type="float" office:value="1.41921478948271">
            <text:p>1.4192</text:p>
          </table:table-cell>
          <table:table-cell table:formula="of:=[.$D$7]+([.$A$7]-[.$D$7])/(1+([.C26]/[.$C$7])^[.$B$7])^[.$E$7]" office:value-type="float" office:value="0.220361476904516">
            <text:p>0.220</text:p>
          </table:table-cell>
          <table:table-cell table:formula="of:=[Cond.C65]*-([.$B$7]*([.$A$7]-[.$D$7])*[.$E$7]*([.C26]/[.$C$7])^[.$B$7]*(([.C26]/[.$C$7])^[.$B$7]+1)^(-(1+[.$E$7])))/([.C26]+0.0001)" office:value-type="float" office:value="0.636638889343501">
            <text:p>0.6366</text:p>
          </table:table-cell>
          <table:table-cell table:number-columns-repeated="12"/>
        </table:table-row>
        <table:table-row table:style-name="ro1">
          <table:table-cell table:formula="of:=[Cond.A66]" office:value-type="float" office:value="2.401">
            <text:p>2.40</text:p>
          </table:table-cell>
          <table:table-cell table:formula="of:=[Cond.B66]" office:value-type="float" office:value="0.869829301137314">
            <text:p>0.870</text:p>
          </table:table-cell>
          <table:table-cell table:formula="of:=[.$E$9]-[.B27]" office:value-type="float" office:value="1.33017069886269">
            <text:p>1.3302</text:p>
          </table:table-cell>
          <table:table-cell table:formula="of:=[.$D$7]+([.$A$7]-[.$D$7])/(1+([.C27]/[.$C$7])^[.$B$7])^[.$E$7]" office:value-type="float" office:value="0.140730001047613">
            <text:p>0.141</text:p>
          </table:table-cell>
          <table:table-cell table:formula="of:=[Cond.C66]*-([.$B$7]*([.$A$7]-[.$D$7])*[.$E$7]*([.C27]/[.$C$7])^[.$B$7]*(([.C27]/[.$C$7])^[.$B$7]+1)^(-(1+[.$E$7])))/([.C27]+0.0001)" office:value-type="float" office:value="0.433201584253505">
            <text:p>0.4332</text:p>
          </table:table-cell>
          <table:table-cell table:number-columns-repeated="12"/>
        </table:table-row>
        <table:table-row table:style-name="ro1">
          <table:table-cell table:formula="of:=[Cond.A67]" office:value-type="float" office:value="2.551">
            <text:p>2.55</text:p>
          </table:table-cell>
          <table:table-cell table:formula="of:=[Cond.B67]" office:value-type="float" office:value="0.95907776224987">
            <text:p>0.959</text:p>
          </table:table-cell>
          <table:table-cell table:formula="of:=[.$E$9]-[.B28]" office:value-type="float" office:value="1.24092223775013">
            <text:p>1.2409</text:p>
          </table:table-cell>
          <table:table-cell table:formula="of:=[.$D$7]+([.$A$7]-[.$D$7])/(1+([.C28]/[.$C$7])^[.$B$7])^[.$E$7]" office:value-type="float" office:value="0.087864616776717">
            <text:p>0.088</text:p>
          </table:table-cell>
          <table:table-cell table:formula="of:=[Cond.C67]*-([.$B$7]*([.$A$7]-[.$D$7])*[.$E$7]*([.C28]/[.$C$7])^[.$B$7]*(([.C28]/[.$C$7])^[.$B$7]+1)^(-(1+[.$E$7])))/([.C28]+0.0001)" office:value-type="float" office:value="0.279803988696179">
            <text:p>0.2798</text:p>
          </table:table-cell>
          <table:table-cell table:number-columns-repeated="12"/>
        </table:table-row>
        <table:table-row table:style-name="ro1">
          <table:table-cell table:formula="of:=[Cond.A68]" office:value-type="float" office:value="2.701">
            <text:p>2.70</text:p>
          </table:table-cell>
          <table:table-cell table:formula="of:=[Cond.B68]" office:value-type="float" office:value="1.04818432475632">
            <text:p>1.048</text:p>
          </table:table-cell>
          <table:table-cell table:formula="of:=[.$E$9]-[.B29]" office:value-type="float" office:value="1.15181567524368">
            <text:p>1.1518</text:p>
          </table:table-cell>
          <table:table-cell table:formula="of:=[.$D$7]+([.$A$7]-[.$D$7])/(1+([.C29]/[.$C$7])^[.$B$7])^[.$E$7]" office:value-type="float" office:value="0.0544850528233949">
            <text:p>0.054</text:p>
          </table:table-cell>
          <table:table-cell table:formula="of:=[Cond.C68]*-([.$B$7]*([.$A$7]-[.$D$7])*[.$E$7]*([.C29]/[.$C$7])^[.$B$7]*(([.C29]/[.$C$7])^[.$B$7]+1)^(-(1+[.$E$7])))/([.C29]+0.0001)" office:value-type="float" office:value="0.172122522233886">
            <text:p>0.1721</text:p>
          </table:table-cell>
          <table:table-cell table:number-columns-repeated="12"/>
        </table:table-row>
        <table:table-row table:style-name="ro1">
          <table:table-cell table:formula="of:=[Cond.A69]" office:value-type="float" office:value="2.851">
            <text:p>2.85</text:p>
          </table:table-cell>
          <table:table-cell table:formula="of:=[Cond.B69]" office:value-type="float" office:value="1.1368689717658">
            <text:p>1.137</text:p>
          </table:table-cell>
          <table:table-cell table:formula="of:=[.$E$9]-[.B30]" office:value-type="float" office:value="1.0631310282342">
            <text:p>1.0631</text:p>
          </table:table-cell>
          <table:table-cell table:formula="of:=[.$D$7]+([.$A$7]-[.$D$7])/(1+([.C30]/[.$C$7])^[.$B$7])^[.$E$7]" office:value-type="float" office:value="0.0343961226932421">
            <text:p>0.034</text:p>
          </table:table-cell>
          <table:table-cell table:formula="of:=[Cond.C69]*-([.$B$7]*([.$A$7]-[.$D$7])*[.$E$7]*([.C30]/[.$C$7])^[.$B$7]*(([.C30]/[.$C$7])^[.$B$7]+1)^(-(1+[.$E$7])))/([.C30]+0.0001)" office:value-type="float" office:value="0.100930509688024">
            <text:p>0.1009</text:p>
          </table:table-cell>
          <table:table-cell table:number-columns-repeated="12"/>
        </table:table-row>
        <table:table-row table:style-name="ro1">
          <table:table-cell table:formula="of:=[Cond.A70]" office:value-type="float" office:value="3.001">
            <text:p>3.00</text:p>
          </table:table-cell>
          <table:table-cell table:formula="of:=[Cond.B70]" office:value-type="float" office:value="1.22490649378029">
            <text:p>1.225</text:p>
          </table:table-cell>
          <table:table-cell table:formula="of:=[.$E$9]-[.B31]" office:value-type="float" office:value="0.975093506219707">
            <text:p>0.9751</text:p>
          </table:table-cell>
          <table:table-cell table:formula="of:=[.$D$7]+([.$A$7]-[.$D$7])/(1+([.C31]/[.$C$7])^[.$B$7])^[.$E$7]" office:value-type="float" office:value="0.0228748633095655">
            <text:p>0.023</text:p>
          </table:table-cell>
          <table:table-cell table:formula="of:=[Cond.C70]*-([.$B$7]*([.$A$7]-[.$D$7])*[.$E$7]*([.C31]/[.$C$7])^[.$B$7]*(([.C31]/[.$C$7])^[.$B$7]+1)^(-(1+[.$E$7])))/([.C31]+0.0001)" office:value-type="float" office:value="0.05632962324812">
            <text:p>0.0563</text:p>
          </table:table-cell>
          <table:table-cell table:number-columns-repeated="12"/>
        </table:table-row>
        <table:table-row table:style-name="ro1">
          <table:table-cell table:formula="of:=[Cond.A71]" office:value-type="float" office:value="3.151">
            <text:p>3.15</text:p>
          </table:table-cell>
          <table:table-cell table:formula="of:=[Cond.B71]" office:value-type="float" office:value="1.31211695953633">
            <text:p>1.312</text:p>
          </table:table-cell>
          <table:table-cell table:formula="of:=[.$E$9]-[.B32]" office:value-type="float" office:value="0.887883040463669">
            <text:p>0.8879</text:p>
          </table:table-cell>
          <table:table-cell table:formula="of:=[.$D$7]+([.$A$7]-[.$D$7])/(1+([.C32]/[.$C$7])^[.$B$7])^[.$E$7]" office:value-type="float" office:value="0.0165947134406774">
            <text:p>0.017</text:p>
          </table:table-cell>
          <table:table-cell table:formula="of:=[Cond.C71]*-([.$B$7]*([.$A$7]-[.$D$7])*[.$E$7]*([.C32]/[.$C$7])^[.$B$7]*(([.C32]/[.$C$7])^[.$B$7]+1)^(-(1+[.$E$7])))/([.C32]+0.0001)" office:value-type="float" office:value="0.0298012254052979">
            <text:p>0.0298</text:p>
          </table:table-cell>
          <table:table-cell table:number-columns-repeated="12"/>
        </table:table-row>
        <table:table-row table:style-name="ro1">
          <table:table-cell table:formula="of:=[Cond.A72]" office:value-type="float" office:value="3.301">
            <text:p>3.30</text:p>
          </table:table-cell>
          <table:table-cell table:formula="of:=[Cond.B72]" office:value-type="float" office:value="1.39835781637412">
            <text:p>1.398</text:p>
          </table:table-cell>
          <table:table-cell table:formula="of:=[.$E$9]-[.B33]" office:value-type="float" office:value="0.801642183625885">
            <text:p>0.8016</text:p>
          </table:table-cell>
          <table:table-cell table:formula="of:=[.$D$7]+([.$A$7]-[.$D$7])/(1+([.C33]/[.$C$7])^[.$B$7])^[.$E$7]" office:value-type="float" office:value="0.013357795526284">
            <text:p>0.013</text:p>
          </table:table-cell>
          <table:table-cell table:formula="of:=[Cond.C72]*-([.$B$7]*([.$A$7]-[.$D$7])*[.$E$7]*([.C33]/[.$C$7])^[.$B$7]*(([.C33]/[.$C$7])^[.$B$7]+1)^(-(1+[.$E$7])))/([.C33]+0.0001)" office:value-type="float" office:value="0.0148450688951027">
            <text:p>0.0148</text:p>
          </table:table-cell>
          <table:table-cell table:number-columns-repeated="12"/>
        </table:table-row>
        <table:table-row table:style-name="ro1">
          <table:table-cell table:formula="of:=[Cond.A73]" office:value-type="float" office:value="3.451">
            <text:p>3.45</text:p>
          </table:table-cell>
          <table:table-cell table:formula="of:=[Cond.B73]" office:value-type="float" office:value="1.48351735683168">
            <text:p>1.484</text:p>
          </table:table-cell>
          <table:table-cell table:formula="of:=[.$E$9]-[.B34]" office:value-type="float" office:value="0.716482643168323">
            <text:p>0.7165</text:p>
          </table:table-cell>
          <table:table-cell table:formula="of:=[.$D$7]+([.$A$7]-[.$D$7])/(1+([.C34]/[.$C$7])^[.$B$7])^[.$E$7]" office:value-type="float" office:value="0.0117928631683488">
            <text:p>0.012</text:p>
          </table:table-cell>
          <table:table-cell table:formula="of:=[Cond.C73]*-([.$B$7]*([.$A$7]-[.$D$7])*[.$E$7]*([.C34]/[.$C$7])^[.$B$7]*(([.C34]/[.$C$7])^[.$B$7]+1)^(-(1+[.$E$7])))/([.C34]+0.0001)" office:value-type="float" office:value="0.00689307343574703">
            <text:p>0.0069</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9]-[.$C$7]*((([.$H$4]-[.$D$7])/([.$A$7]-[.$D$7]))^(-1/[.$E$7])-1)^(1/[.$B$7])" office:value-type="float" office:value="0.0444545919719692">
            <text:p>0.044</text:p>
          </table:table-cell>
          <table:table-cell table:style-name="ce258" office:value-type="string">
            <text:p><text:s/>-&gt; Exposure</text:p>
          </table:table-cell>
          <table:table-cell table:style-name="ce84" table:formula="of:=[Cond.$H$40]*((([.H34]-[Cond.$I$40])/([Cond.$F$40]-[Cond.$I$40]))^(-1/[Cond.$J$40])-1)^(1/[Cond.$G$40])" office:value-type="float" office:value="0.735810619554651">
            <text:p>0.736</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9]-[.$C$7]*((([.$H$5]-[.$D$7])/([.$A$7]-[.$D$7]))^(-1/[.$E$7])-1)^(1/[.$B$7])" office:value-type="float" office:value="0.224771785014864">
            <text:p>0.225</text:p>
          </table:table-cell>
          <table:table-cell table:style-name="ce258" office:value-type="string">
            <text:p><text:s/>-&gt; Exposure</text:p>
          </table:table-cell>
          <table:table-cell table:style-name="ce84" table:formula="of:=[Cond.$C$40]*((([.M34]-[Cond.$D$40])/([Cond.$A$40]-[Cond.$D$40]))^(-1/[Cond.$E$40])-1)^(1/[Cond.$B$40])" office:value-type="float" office:value="1.22648742460593">
            <text:p>1.226</text:p>
          </table:table-cell>
          <table:table-cell table:style-name="ce255" office:value-type="string">
            <text:p>SP Film D&gt;0.1</text:p>
          </table:table-cell>
          <table:table-cell table:style-name="ce74" table:formula="of:=[Cond.E108]" office:value-type="float" office:value="0.921172580837572">
            <text:p>0.9212</text:p>
          </table:table-cell>
        </table:table-row>
        <table:table-row table:style-name="ro1">
          <table:table-cell table:formula="of:=[Cond.A74]" office:value-type="float" office:value="3.601">
            <text:p>3.60</text:p>
          </table:table-cell>
          <table:table-cell table:formula="of:=[Cond.B74]" office:value-type="float" office:value="1.56750932070831">
            <text:p>1.568</text:p>
          </table:table-cell>
          <table:table-cell table:formula="of:=[.$E$9]-[.B35]" office:value-type="float" office:value="0.632490679291694">
            <text:p>0.6325</text:p>
          </table:table-cell>
          <table:table-cell table:formula="of:=[.$D$7]+([.$A$7]-[.$D$7])/(1+([.C35]/[.$C$7])^[.$B$7])^[.$E$7]" office:value-type="float" office:value="0.0110914167914846">
            <text:p>0.011</text:p>
          </table:table-cell>
          <table:table-cell table:formula="of:=[Cond.C74]*-([.$B$7]*([.$A$7]-[.$D$7])*[.$E$7]*([.C35]/[.$C$7])^[.$B$7]*(([.C35]/[.$C$7])^[.$B$7]+1)^(-(1+[.$E$7])))/([.C35]+0.0001)" office:value-type="float" office:value="0.00294065966605171">
            <text:p>0.0029</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9]-[.$C$7]*((([.$F$4]-[.$D$7])/([.$A$7]-[.$D$7]))^(-1/[.$E$7])-1)^(1/[.$B$7])" office:value-type="float" office:value="1.1070672414734">
            <text:p>1.107</text:p>
          </table:table-cell>
          <table:table-cell table:style-name="ce258" office:value-type="string">
            <text:p>-&gt; Exposure</text:p>
          </table:table-cell>
          <table:table-cell table:style-name="ce84" table:formula="of:=[Cond.$C$40]*((([.H35]-[Cond.$D$40])/([Cond.$A$40]-[Cond.$D$40]))^(-1/[Cond.$E$40])-1)^(1/[Cond.$B$40])" office:value-type="float" office:value="2.80048875646091">
            <text:p>2.800</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9]-[.$C$7]*((([.$F$5]-[.$D$7])/([.$A$7]-[.$D$7]))^(-1/[.$E$7])-1)^(1/[.$B$7])" office:value-type="float" office:value="0.598212492375967">
            <text:p>0.598</text:p>
          </table:table-cell>
          <table:table-cell table:style-name="ce258" office:value-type="string">
            <text:p>-&gt; Exposure</text:p>
          </table:table-cell>
          <table:table-cell table:style-name="ce84" table:formula="of:=[Cond.$C$40]*((([.M35]-[Cond.$D$40])/([Cond.$A$40]-[Cond.$D$40]))^(-1/[Cond.$E$40])-1)^(1/[Cond.$B$40])" office:value-type="float" office:value="1.93902539931737">
            <text:p>1.939</text:p>
          </table:table-cell>
          <table:table-cell table:style-name="ce255" office:value-type="string">
            <text:p>Film D &lt;1.2</text:p>
          </table:table-cell>
          <table:table-cell table:style-name="ce74" table:formula="of:=[Cond.E114]" office:value-type="float" office:value="2.95843267715261">
            <text:p>2.9584</text:p>
          </table:table-cell>
        </table:table-row>
        <table:table-row table:style-name="ro1">
          <table:table-cell table:formula="of:=[Cond.A75]" office:value-type="float" office:value="3.751">
            <text:p>3.75</text:p>
          </table:table-cell>
          <table:table-cell table:formula="of:=[Cond.B75]" office:value-type="float" office:value="1.65026843592248">
            <text:p>1.650</text:p>
          </table:table-cell>
          <table:table-cell table:formula="of:=[.$E$9]-[.B36]" office:value-type="float" office:value="0.54973156407752">
            <text:p>0.5497</text:p>
          </table:table-cell>
          <table:table-cell table:formula="of:=[.$D$7]+([.$A$7]-[.$D$7])/(1+([.C36]/[.$C$7])^[.$B$7])^[.$E$7]" office:value-type="float" office:value="0.0108047400360687">
            <text:p>0.011</text:p>
          </table:table-cell>
          <table:table-cell table:formula="of:=[Cond.C75]*-([.$B$7]*([.$A$7]-[.$D$7])*[.$E$7]*([.C36]/[.$C$7])^[.$B$7]*(([.C36]/[.$C$7])^[.$B$7]+1)^(-(1+[.$E$7])))/([.C36]+0.0001)" office:value-type="float" office:value="0.0011288069203961">
            <text:p>0.0011</text:p>
          </table:table-cell>
          <table:table-cell table:number-columns-repeated="2"/>
          <table:table-cell table:style-name="ce255" office:value-type="string" table:number-columns-spanned="2" table:number-rows-spanned="1">
            <text:p>Exposure DR RD=1.8-0.1</text:p>
          </table:table-cell>
          <table:covered-table-cell table:style-name="ce262"/>
          <table:table-cell table:style-name="ce94" table:formula="of:=[.J35]-[.J34]" office:value-type="float" office:value="2.06467813690626">
            <text:p>2.065</text:p>
          </table:table-cell>
          <table:table-cell table:number-columns-repeated="2"/>
          <table:table-cell table:style-name="ce265" office:value-type="string" table:number-columns-spanned="2" table:number-rows-spanned="1">
            <text:p>Linear Gamma</text:p>
          </table:table-cell>
          <table:covered-table-cell table:style-name="ce265"/>
          <table:table-cell table:style-name="ce101" table:formula="of:=([.$H$5]-[.$F$5])/([.O35]-[.O34])" office:value-type="float" office:value="1.40343397192968">
            <text:p>1.40</text:p>
          </table:table-cell>
          <table:table-cell table:style-name="ce255" office:value-type="string">
            <text:p>DR</text:p>
          </table:table-cell>
          <table:table-cell table:style-name="ce94" table:formula="of:=[.Q35]-[.Q34]" office:value-type="float" office:value="2.03726009631504">
            <text:p>2.037</text:p>
          </table:table-cell>
        </table:table-row>
        <table:table-row table:style-name="ro1">
          <table:table-cell table:style-name="ce23"/>
          <table:table-cell table:style-name="ce67"/>
          <table:table-cell table:number-columns-repeated="2"/>
          <table:table-cell table:style-name="Default"/>
          <table:table-cell table:number-columns-repeated="2"/>
          <table:table-cell table:style-name="ce255" office:value-type="string" table:number-columns-spanned="2" table:number-rows-spanned="1">
            <text:p>Stops</text:p>
          </table:table-cell>
          <table:covered-table-cell table:style-name="ce262"/>
          <table:table-cell table:style-name="ce101" table:formula="of:=[.J36]/0.3" office:value-type="float" office:value="6.8822604563542">
            <text:p>6.88</text:p>
          </table:table-cell>
          <table:table-cell table:number-columns-repeated="2"/>
          <table:table-cell table:style-name="ce265" office:value-type="string" table:number-columns-spanned="2" table:number-rows-spanned="1">
            <office:annotation office:display="true" draw:style-name="gr15" draw:text-style-name="P6" svg:width="11.823cm" svg:height="2.176cm" svg:x="35.079cm" svg:y="17.069cm" draw:caption-point-x="-3.325cm" draw:caption-point-y="-0.717cm">
              <dc:creator>pm</dc:creator>
              <dc:date>2018-03-05T00:00:00</dc:date>
              <text:p text:style-name="P4"><text:span text:style-name="T5">Average Gamma 2 refers to the slope using a key reflection density range of F4 to H4, typically 0.1 to 1.95</text:span></text:p>
              <text:p text:style-name="P4"><text:span text:style-name="T5"/></text:p>
              <text:p text:style-name="P4"><text:span text:style-name="T5">An average gamma of 1 may be regarded as the optimum for realistic print tones. All the above calculations use grade 2 paper as standard.</text:span></text:p>
            </office:annotation>
            <text:p>Average Gamma 2</text:p>
          </table:table-cell>
          <table:covered-table-cell table:style-name="ce266"/>
          <table:table-cell table:style-name="ce94" table:formula="of:=([.$H$4]-[.$F$4])/([.J35]-[.J34])" office:value-type="float" office:value="0.876649957030168">
            <text:p>0.877</text:p>
          </table:table-cell>
          <table:table-cell table:style-name="ce255" office:value-type="string">
            <text:p>stops</text:p>
          </table:table-cell>
          <table:table-cell table:style-name="ce94" table:formula="of:=[.Q36]/0.3" office:value-type="float" office:value="6.79086698771681">
            <text:p>6.791</text:p>
          </table:table-cell>
        </table:table-row>
        <table:table-row table:style-name="ro1">
          <table:table-cell table:style-name="ce2" office:value-type="string">
            <text:p>Max gamma</text:p>
          </table:table-cell>
          <table:table-cell table:style-name="ce250" table:formula="of:=[.J4]" office:value-type="float" office:value="0.539940875487455">
            <text:p>0.54</text:p>
          </table:table-cell>
          <table:table-cell table:style-name="Default" table:number-columns-repeated="3"/>
          <table:table-cell table:number-columns-repeated="12"/>
        </table:table-row>
        <table:table-row table:style-name="ro1">
          <table:table-cell table:style-name="ce243" office:value-type="string">
            <text:p>Average gamma</text:p>
          </table:table-cell>
          <table:table-cell table:style-name="ce250" table:formula="of:=[.J5]" office:value-type="float" office:value="0.574630205081395">
            <text:p>0.57</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J6]" office:value-type="float" office:value="0.521218841274719">
            <text:p>0.52</text:p>
          </table:table-cell>
          <table:table-cell table:style-name="ce129"/>
          <table:table-cell table:style-name="Default" table:number-columns-repeated="2"/>
          <table:table-cell table:number-columns-repeated="12"/>
        </table:table-row>
        <table:table-row table:style-name="ro1">
          <table:table-cell table:style-name="Default" table:number-columns-repeated="5"/>
          <table:table-cell table:number-columns-repeated="12"/>
        </table:table-row>
        <table:table-row table:style-name="ro1">
          <table:table-cell table:style-name="ce239" table:formula="of:=[Cond.I4]" office:value-type="string" office:string-value="Acros 100">
            <text:p>Acros 100</text:p>
          </table:table-cell>
          <table:table-cell table:style-name="ce239" table:formula="of:=[Cond.J4]" office:value-type="float" office:value="100">
            <text:p>100</text:p>
          </table:table-cell>
          <table:table-cell table:style-name="ce239" table:formula="of:=[Cond.K4]" office:value-type="date" office:date-value="2016-08-11">
            <text:p>11/08/16</text:p>
          </table:table-cell>
          <table:table-cell table:style-name="Default" table:number-columns-repeated="2"/>
          <table:table-cell table:number-columns-repeated="12"/>
        </table:table-row>
        <table:table-row table:style-name="ro1">
          <table:table-cell table:style-name="ce240" office:value-type="string">
            <text:p>Dev. Time &gt;</text:p>
          </table:table-cell>
          <table:table-cell table:style-name="ce239" table:formula="of:=[Cond.L4]" office:value-type="float" office:value="8.67">
            <text:p>8.67</text:p>
          </table:table-cell>
          <table:table-cell table:style-name="ce239" table:formula="of:=[Cond.M4]" office:value-type="string" office:string-value="ID11b 1to1">
            <text:p>ID11b 1to1</text:p>
          </table:table-cell>
          <table:table-cell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2</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table:formula="of:=[.F7]" office:value-type="float" office:value="2.2">
            <text:p>2.2</text:p>
          </table:table-cell>
          <table:table-cell table:number-columns-repeated="12"/>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46" office:value-type="string">
            <text:p>Overall Grad</text:p>
          </table:table-cell>
          <table:table-cell table:number-columns-repeated="12"/>
        </table:table-row>
        <table:table-row table:style-name="ro1">
          <table:table-cell table:formula="of:=[Cond.A50]" office:value-type="float" office:value="0.001">
            <text:p>0.00</text:p>
          </table:table-cell>
          <table:table-cell table:formula="of:=[Cond.D50]" office:value-type="float" office:value="0.003208303">
            <text:p>0.003</text:p>
          </table:table-cell>
          <table:table-cell table:formula="of:=[.$E$44]-[.B46]" office:value-type="float" office:value="2.196791697">
            <text:p>2.1968</text:p>
          </table:table-cell>
          <table:table-cell table:formula="of:=[.$D$7]+([.$A$7]-[.$D$7])/(1+([.C46]/[.$C$7])^[.$B$7])^[.$E$7]" office:value-type="float" office:value="1.89414847621672">
            <text:p>1.894</text:p>
          </table:table-cell>
          <table:table-cell table:formula="of:=[Cond.E50]*-([.$B$7]*([.$A$7]-[.$D$7])*[.$E$7]*([.C46]/[.$C$7])^[.$B$7]*(([.C46]/[.$C$7])^[.$B$7]+1)^(-(1+[.$E$7])))/([.C46]+0.0001)" office:value-type="float" office:value="9.80506141222557E-019">
            <text:p>0.0000</text:p>
          </table:table-cell>
          <table:table-cell/>
          <table:table-cell>
            <draw:frame table:end-cell-address="fpm_cond.N67" table:end-x="0.328cm" table:end-y="0.3cm" draw:z-index="7" draw:style-name="gr2" draw:text-style-name="P2" svg:width="15.999cm" svg:height="9.742cm" svg:x="0.136cm" svg:y="0.042cm">
              <draw:object draw:notify-on-update-of-ranges="fpm_cond.A46:fpm_cond.A71 fpm_cond.D45:fpm_cond.D45 fpm_cond.D46:fpm_cond.D71 fpm_cond.E45:fpm_cond.E45 fpm_cond.E46:fpm_cond.E71" xlink:href="./Object 28" xlink:type="simple" xlink:show="embed" xlink:actuate="onLoad">
                <text:p/>
              </draw:object>
              <draw:image xlink:href="./ObjectReplacements/Object 28" xlink:type="simple" xlink:show="embed" xlink:actuate="onLoad"/>
            </draw:frame>
          </table:table-cell>
          <table:table-cell table:number-columns-repeated="10"/>
        </table:table-row>
        <table:table-row table:style-name="ro1">
          <table:table-cell table:formula="of:=[Cond.A51]" office:value-type="float" office:value="0.151">
            <text:p>0.15</text:p>
          </table:table-cell>
          <table:table-cell table:formula="of:=[Cond.D51]" office:value-type="float" office:value="0.00331491918176084">
            <text:p>0.003</text:p>
          </table:table-cell>
          <table:table-cell table:formula="of:=[.$E$44]-[.B47]" office:value-type="float" office:value="2.19668508081824">
            <text:p>2.1967</text:p>
          </table:table-cell>
          <table:table-cell table:formula="of:=[.$D$7]+([.$A$7]-[.$D$7])/(1+([.C47]/[.$C$7])^[.$B$7])^[.$E$7]" office:value-type="float" office:value="1.89405030580485">
            <text:p>1.894</text:p>
          </table:table-cell>
          <table:table-cell table:formula="of:=[Cond.E51]*-([.$B$7]*([.$A$7]-[.$D$7])*[.$E$7]*([.C47]/[.$C$7])^[.$B$7]*(([.C47]/[.$C$7])^[.$B$7]+1)^(-(1+[.$E$7])))/([.C47]+0.0001)" office:value-type="float" office:value="0.00358907518654699">
            <text:p>0.0036</text:p>
          </table:table-cell>
          <table:table-cell table:number-columns-repeated="12"/>
        </table:table-row>
        <table:table-row table:style-name="ro1">
          <table:table-cell table:formula="of:=[Cond.A52]" office:value-type="float" office:value="0.301">
            <text:p>0.30</text:p>
          </table:table-cell>
          <table:table-cell table:formula="of:=[Cond.D52]" office:value-type="float" office:value="0.00642281130591047">
            <text:p>0.006</text:p>
          </table:table-cell>
          <table:table-cell table:formula="of:=[.$E$44]-[.B48]" office:value-type="float" office:value="2.19357718869409">
            <text:p>2.1936</text:p>
          </table:table-cell>
          <table:table-cell table:formula="of:=[.$D$7]+([.$A$7]-[.$D$7])/(1+([.C48]/[.$C$7])^[.$B$7])^[.$E$7]" office:value-type="float" office:value="1.89115374956455">
            <text:p>1.891</text:p>
          </table:table-cell>
          <table:table-cell table:formula="of:=[Cond.E52]*-([.$B$7]*([.$A$7]-[.$D$7])*[.$E$7]*([.C48]/[.$C$7])^[.$B$7]*(([.C48]/[.$C$7])^[.$B$7]+1)^(-(1+[.$E$7])))/([.C48]+0.0001)" office:value-type="float" office:value="0.0438061871471308">
            <text:p>0.0438</text:p>
          </table:table-cell>
          <table:table-cell table:number-columns-repeated="12"/>
        </table:table-row>
        <table:table-row table:style-name="ro1">
          <table:table-cell table:formula="of:=[Cond.A53]" office:value-type="float" office:value="0.451">
            <text:p>0.45</text:p>
          </table:table-cell>
          <table:table-cell table:formula="of:=[Cond.D53]" office:value-type="float" office:value="0.0195136737556844">
            <text:p>0.020</text:p>
          </table:table-cell>
          <table:table-cell table:formula="of:=[.$E$44]-[.B49]" office:value-type="float" office:value="2.18048632624432">
            <text:p>2.1805</text:p>
          </table:table-cell>
          <table:table-cell table:formula="of:=[.$D$7]+([.$A$7]-[.$D$7])/(1+([.C49]/[.$C$7])^[.$B$7])^[.$E$7]" office:value-type="float" office:value="1.878199050875">
            <text:p>1.878</text:p>
          </table:table-cell>
          <table:table-cell table:formula="of:=[Cond.E53]*-([.$B$7]*([.$A$7]-[.$D$7])*[.$E$7]*([.C49]/[.$C$7])^[.$B$7]*(([.C49]/[.$C$7])^[.$B$7]+1)^(-(1+[.$E$7])))/([.C49]+0.0001)" office:value-type="float" office:value="0.138120917787327">
            <text:p>0.1381</text:p>
          </table:table-cell>
          <table:table-cell table:number-columns-repeated="12"/>
        </table:table-row>
        <table:table-row table:style-name="ro1">
          <table:table-cell table:formula="of:=[Cond.A54]" office:value-type="float" office:value="0.601">
            <text:p>0.60</text:p>
          </table:table-cell>
          <table:table-cell table:formula="of:=[Cond.D54]" office:value-type="float" office:value="0.0472292213701923">
            <text:p>0.047</text:p>
          </table:table-cell>
          <table:table-cell table:formula="of:=[.$E$44]-[.B50]" office:value-type="float" office:value="2.15277077862981">
            <text:p>2.1528</text:p>
          </table:table-cell>
          <table:table-cell table:formula="of:=[.$D$7]+([.$A$7]-[.$D$7])/(1+([.C50]/[.$C$7])^[.$B$7])^[.$E$7]" office:value-type="float" office:value="1.84656739869084">
            <text:p>1.847</text:p>
          </table:table-cell>
          <table:table-cell table:formula="of:=[Cond.E54]*-([.$B$7]*([.$A$7]-[.$D$7])*[.$E$7]*([.C50]/[.$C$7])^[.$B$7]*(([.C50]/[.$C$7])^[.$B$7]+1)^(-(1+[.$E$7])))/([.C50]+0.0001)" office:value-type="float" office:value="0.295859184019492">
            <text:p>0.2959</text:p>
          </table:table-cell>
          <table:table-cell table:number-columns-repeated="12"/>
        </table:table-row>
        <table:table-row table:style-name="ro1">
          <table:table-cell table:formula="of:=[Cond.A55]" office:value-type="float" office:value="0.751">
            <text:p>0.75</text:p>
          </table:table-cell>
          <table:table-cell table:formula="of:=[Cond.D55]" office:value-type="float" office:value="0.0904849152225534">
            <text:p>0.090</text:p>
          </table:table-cell>
          <table:table-cell table:formula="of:=[.$E$44]-[.B51]" office:value-type="float" office:value="2.10951508477745">
            <text:p>2.1095</text:p>
          </table:table-cell>
          <table:table-cell table:formula="of:=[.$D$7]+([.$A$7]-[.$D$7])/(1+([.C51]/[.$C$7])^[.$B$7])^[.$E$7]" office:value-type="float" office:value="1.78506815212836">
            <text:p>1.785</text:p>
          </table:table-cell>
          <table:table-cell table:formula="of:=[Cond.E55]*-([.$B$7]*([.$A$7]-[.$D$7])*[.$E$7]*([.C51]/[.$C$7])^[.$B$7]*(([.C51]/[.$C$7])^[.$B$7]+1)^(-(1+[.$E$7])))/([.C51]+0.0001)" office:value-type="float" office:value="0.540291351780295">
            <text:p>0.5403</text:p>
          </table:table-cell>
          <table:table-cell table:number-columns-repeated="12"/>
        </table:table-row>
        <table:table-row table:style-name="ro1">
          <table:table-cell table:formula="of:=[Cond.A56]" office:value-type="float" office:value="0.901">
            <text:p>0.90</text:p>
          </table:table-cell>
          <table:table-cell table:formula="of:=[Cond.D56]" office:value-type="float" office:value="0.148047881253452">
            <text:p>0.148</text:p>
          </table:table-cell>
          <table:table-cell table:formula="of:=[.$E$44]-[.B52]" office:value-type="float" office:value="2.05195211874655">
            <text:p>2.0520</text:p>
          </table:table-cell>
          <table:table-cell table:formula="of:=[.$D$7]+([.$A$7]-[.$D$7])/(1+([.C52]/[.$C$7])^[.$B$7])^[.$E$7]" office:value-type="float" office:value="1.67951991274383">
            <text:p>1.680</text:p>
          </table:table-cell>
          <table:table-cell table:formula="of:=[Cond.E56]*-([.$B$7]*([.$A$7]-[.$D$7])*[.$E$7]*([.C52]/[.$C$7])^[.$B$7]*(([.C52]/[.$C$7])^[.$B$7]+1)^(-(1+[.$E$7])))/([.C52]+0.0001)" office:value-type="float" office:value="0.881447023656112">
            <text:p>0.8814</text:p>
          </table:table-cell>
          <table:table-cell table:number-columns-repeated="12"/>
        </table:table-row>
        <table:table-row table:style-name="ro1">
          <table:table-cell table:formula="of:=[Cond.A57]" office:value-type="float" office:value="1.051">
            <text:p>1.05</text:p>
          </table:table-cell>
          <table:table-cell table:formula="of:=[Cond.D57]" office:value-type="float" office:value="0.217835914252418">
            <text:p>0.218</text:p>
          </table:table-cell>
          <table:table-cell table:formula="of:=[.$E$44]-[.B53]" office:value-type="float" office:value="1.98216408574758">
            <text:p>1.9822</text:p>
          </table:table-cell>
          <table:table-cell table:formula="of:=[.$D$7]+([.$A$7]-[.$D$7])/(1+([.C53]/[.$C$7])^[.$B$7])^[.$E$7]" office:value-type="float" office:value="1.51780397201666">
            <text:p>1.518</text:p>
          </table:table-cell>
          <table:table-cell table:formula="of:=[Cond.E57]*-([.$B$7]*([.$A$7]-[.$D$7])*[.$E$7]*([.C53]/[.$C$7])^[.$B$7]*(([.C53]/[.$C$7])^[.$B$7]+1)^(-(1+[.$E$7])))/([.C53]+0.0001)" office:value-type="float" office:value="1.2758431789591">
            <text:p>1.2758</text:p>
          </table:table-cell>
          <table:table-cell table:number-columns-repeated="12"/>
        </table:table-row>
        <table:table-row table:style-name="ro1">
          <table:table-cell table:formula="of:=[Cond.A58]" office:value-type="float" office:value="1.201">
            <text:p>1.20</text:p>
          </table:table-cell>
          <table:table-cell table:formula="of:=[Cond.D58]" office:value-type="float" office:value="0.297610191712577">
            <text:p>0.298</text:p>
          </table:table-cell>
          <table:table-cell table:formula="of:=[.$E$44]-[.B54]" office:value-type="float" office:value="1.90238980828742">
            <text:p>1.9024</text:p>
          </table:table-cell>
          <table:table-cell table:formula="of:=[.$D$7]+([.$A$7]-[.$D$7])/(1+([.C54]/[.$C$7])^[.$B$7])^[.$E$7]" office:value-type="float" office:value="1.29949596016917">
            <text:p>1.299</text:p>
          </table:table-cell>
          <table:table-cell table:formula="of:=[Cond.E58]*-([.$B$7]*([.$A$7]-[.$D$7])*[.$E$7]*([.C54]/[.$C$7])^[.$B$7]*(([.C54]/[.$C$7])^[.$B$7]+1)^(-(1+[.$E$7])))/([.C54]+0.0001)" office:value-type="float" office:value="1.61391112250362">
            <text:p>1.6139</text:p>
          </table:table-cell>
          <table:table-cell table:number-columns-repeated="12"/>
        </table:table-row>
        <table:table-row table:style-name="ro1">
          <table:table-cell table:formula="of:=[Cond.A59]" office:value-type="float" office:value="1.351">
            <text:p>1.35</text:p>
          </table:table-cell>
          <table:table-cell table:formula="of:=[Cond.D59]" office:value-type="float" office:value="0.385284699056018">
            <text:p>0.385</text:p>
          </table:table-cell>
          <table:table-cell table:formula="of:=[.$E$44]-[.B55]" office:value-type="float" office:value="1.81471530094398">
            <text:p>1.8147</text:p>
          </table:table-cell>
          <table:table-cell table:formula="of:=[.$D$7]+([.$A$7]-[.$D$7])/(1+([.C55]/[.$C$7])^[.$B$7])^[.$E$7]" office:value-type="float" office:value="1.04269861773131">
            <text:p>1.043</text:p>
          </table:table-cell>
          <table:table-cell table:formula="of:=[Cond.E59]*-([.$B$7]*([.$A$7]-[.$D$7])*[.$E$7]*([.C55]/[.$C$7])^[.$B$7]*(([.C55]/[.$C$7])^[.$B$7]+1)^(-(1+[.$E$7])))/([.C55]+0.0001)" office:value-type="float" office:value="1.77189425536553">
            <text:p>1.7719</text:p>
          </table:table-cell>
          <table:table-cell table:number-columns-repeated="12"/>
        </table:table-row>
        <table:table-row table:style-name="ro1">
          <table:table-cell table:formula="of:=[Cond.A60]" office:value-type="float" office:value="1.501">
            <text:p>1.50</text:p>
          </table:table-cell>
          <table:table-cell table:formula="of:=[Cond.D60]" office:value-type="float" office:value="0.479038510850611">
            <text:p>0.479</text:p>
          </table:table-cell>
          <table:table-cell table:formula="of:=[.$E$44]-[.B56]" office:value-type="float" office:value="1.72096148914939">
            <text:p>1.7210</text:p>
          </table:table-cell>
          <table:table-cell table:formula="of:=[.$D$7]+([.$A$7]-[.$D$7])/(1+([.C56]/[.$C$7])^[.$B$7])^[.$E$7]" office:value-type="float" office:value="0.779775136465375">
            <text:p>0.780</text:p>
          </table:table-cell>
          <table:table-cell table:formula="of:=[Cond.E60]*-([.$B$7]*([.$A$7]-[.$D$7])*[.$E$7]*([.C56]/[.$C$7])^[.$B$7]*(([.C56]/[.$C$7])^[.$B$7]+1)^(-(1+[.$E$7])))/([.C56]+0.0001)" office:value-type="float" office:value="1.69531709445148">
            <text:p>1.6953</text:p>
          </table:table-cell>
          <table:table-cell table:number-columns-repeated="12"/>
        </table:table-row>
        <table:table-row table:style-name="ro1">
          <table:table-cell table:formula="of:=[Cond.A61]" office:value-type="float" office:value="1.651">
            <text:p>1.65</text:p>
          </table:table-cell>
          <table:table-cell table:formula="of:=[Cond.D61]" office:value-type="float" office:value="0.5773357380685">
            <text:p>0.577</text:p>
          </table:table-cell>
          <table:table-cell table:formula="of:=[.$E$44]-[.B57]" office:value-type="float" office:value="1.6226642619315">
            <text:p>1.6227</text:p>
          </table:table-cell>
          <table:table-cell table:formula="of:=[.$D$7]+([.$A$7]-[.$D$7])/(1+([.C57]/[.$C$7])^[.$B$7])^[.$E$7]" office:value-type="float" office:value="0.543537132436175">
            <text:p>0.544</text:p>
          </table:table-cell>
          <table:table-cell table:formula="of:=[Cond.E61]*-([.$B$7]*([.$A$7]-[.$D$7])*[.$E$7]*([.C57]/[.$C$7])^[.$B$7]*(([.C57]/[.$C$7])^[.$B$7]+1)^(-(1+[.$E$7])))/([.C57]+0.0001)" office:value-type="float" office:value="1.43078895843783">
            <text:p>1.4308</text:p>
          </table:table-cell>
          <table:table-cell table:number-columns-repeated="12"/>
        </table:table-row>
        <table:table-row table:style-name="ro1">
          <table:table-cell table:formula="of:=[Cond.A62]" office:value-type="float" office:value="1.801">
            <text:p>1.80</text:p>
          </table:table-cell>
          <table:table-cell table:formula="of:=[Cond.D62]" office:value-type="float" office:value="0.678906085421137">
            <text:p>0.679</text:p>
          </table:table-cell>
          <table:table-cell table:formula="of:=[.$E$44]-[.B58]" office:value-type="float" office:value="1.52109391457886">
            <text:p>1.5211</text:p>
          </table:table-cell>
          <table:table-cell table:formula="of:=[.$D$7]+([.$A$7]-[.$D$7])/(1+([.C58]/[.$C$7])^[.$B$7])^[.$E$7]" office:value-type="float" office:value="0.354683948561374">
            <text:p>0.355</text:p>
          </table:table-cell>
          <table:table-cell table:formula="of:=[Cond.E62]*-([.$B$7]*([.$A$7]-[.$D$7])*[.$E$7]*([.C58]/[.$C$7])^[.$B$7]*(([.C58]/[.$C$7])^[.$B$7]+1)^(-(1+[.$E$7])))/([.C58]+0.0001)" office:value-type="float" office:value="1.08187924952549">
            <text:p>1.0819</text:p>
          </table:table-cell>
          <table:table-cell table:number-columns-repeated="12"/>
        </table:table-row>
        <table:table-row table:style-name="ro1">
          <table:table-cell table:formula="of:=[Cond.A63]" office:value-type="float" office:value="1.951">
            <text:p>1.95</text:p>
          </table:table-cell>
          <table:table-cell table:formula="of:=[Cond.D63]" office:value-type="float" office:value="0.782711413059786">
            <text:p>0.783</text:p>
          </table:table-cell>
          <table:table-cell table:formula="of:=[.$E$44]-[.B59]" office:value-type="float" office:value="1.41728858694021">
            <text:p>1.4173</text:p>
          </table:table-cell>
          <table:table-cell table:formula="of:=[.$D$7]+([.$A$7]-[.$D$7])/(1+([.C59]/[.$C$7])^[.$B$7])^[.$E$7]" office:value-type="float" office:value="0.218298132087834">
            <text:p>0.218</text:p>
          </table:table-cell>
          <table:table-cell table:formula="of:=[Cond.E63]*-([.$B$7]*([.$A$7]-[.$D$7])*[.$E$7]*([.C59]/[.$C$7])^[.$B$7]*(([.C59]/[.$C$7])^[.$B$7]+1)^(-(1+[.$E$7])))/([.C59]+0.0001)" office:value-type="float" office:value="0.744135462362661">
            <text:p>0.7441</text:p>
          </table:table-cell>
          <table:table-cell table:number-columns-repeated="12"/>
        </table:table-row>
        <table:table-row table:style-name="ro1">
          <table:table-cell table:formula="of:=[Cond.A64]" office:value-type="float" office:value="2.101">
            <text:p>2.10</text:p>
          </table:table-cell>
          <table:table-cell table:formula="of:=[Cond.D64]" office:value-type="float" office:value="0.887909914590457">
            <text:p>0.888</text:p>
          </table:table-cell>
          <table:table-cell table:formula="of:=[.$E$44]-[.B60]" office:value-type="float" office:value="1.31209008540954">
            <text:p>1.3121</text:p>
          </table:table-cell>
          <table:table-cell table:formula="of:=[.$D$7]+([.$A$7]-[.$D$7])/(1+([.C60]/[.$C$7])^[.$B$7])^[.$E$7]" office:value-type="float" office:value="0.128100072721598">
            <text:p>0.128</text:p>
          </table:table-cell>
          <table:table-cell table:formula="of:=[Cond.E64]*-([.$B$7]*([.$A$7]-[.$D$7])*[.$E$7]*([.C60]/[.$C$7])^[.$B$7]*(([.C60]/[.$C$7])^[.$B$7]+1)^(-(1+[.$E$7])))/([.C60]+0.0001)" office:value-type="float" office:value="0.471314870284095">
            <text:p>0.4713</text:p>
          </table:table-cell>
          <table:table-cell table:number-columns-repeated="12"/>
        </table:table-row>
        <table:table-row table:style-name="ro1">
          <table:table-cell table:formula="of:=[Cond.A65]" office:value-type="float" office:value="2.251">
            <text:p>2.25</text:p>
          </table:table-cell>
          <table:table-cell table:formula="of:=[Cond.D65]" office:value-type="float" office:value="0.99382282146924">
            <text:p>0.994</text:p>
          </table:table-cell>
          <table:table-cell table:formula="of:=[.$E$44]-[.B61]" office:value-type="float" office:value="1.20617717853076">
            <text:p>1.2062</text:p>
          </table:table-cell>
          <table:table-cell table:formula="of:=[.$D$7]+([.$A$7]-[.$D$7])/(1+([.C61]/[.$C$7])^[.$B$7])^[.$E$7]" office:value-type="float" office:value="0.0729170367928655">
            <text:p>0.073</text:p>
          </table:table-cell>
          <table:table-cell table:formula="of:=[Cond.E65]*-([.$B$7]*([.$A$7]-[.$D$7])*[.$E$7]*([.C61]/[.$C$7])^[.$B$7]*(([.C61]/[.$C$7])^[.$B$7]+1)^(-(1+[.$E$7])))/([.C61]+0.0001)" office:value-type="float" office:value="0.277099301917756">
            <text:p>0.2771</text:p>
          </table:table-cell>
          <table:table-cell table:number-columns-repeated="12"/>
        </table:table-row>
        <table:table-row table:style-name="ro1">
          <table:table-cell table:formula="of:=[Cond.A66]" office:value-type="float" office:value="2.401">
            <text:p>2.40</text:p>
          </table:table-cell>
          <table:table-cell table:formula="of:=[Cond.D66]" office:value-type="float" office:value="1.09990536482474">
            <text:p>1.100</text:p>
          </table:table-cell>
          <table:table-cell table:formula="of:=[.$E$44]-[.B62]" office:value-type="float" office:value="1.10009463517526">
            <text:p>1.1001</text:p>
          </table:table-cell>
          <table:table-cell table:formula="of:=[.$D$7]+([.$A$7]-[.$D$7])/(1+([.C62]/[.$C$7])^[.$B$7])^[.$E$7]" office:value-type="float" office:value="0.0415050732186175">
            <text:p>0.042</text:p>
          </table:table-cell>
          <table:table-cell table:formula="of:=[Cond.E66]*-([.$B$7]*([.$A$7]-[.$D$7])*[.$E$7]*([.C62]/[.$C$7])^[.$B$7]*(([.C62]/[.$C$7])^[.$B$7]+1)^(-(1+[.$E$7])))/([.C62]+0.0001)" office:value-type="float" office:value="0.151724956899582">
            <text:p>0.1517</text:p>
          </table:table-cell>
          <table:table-cell table:number-columns-repeated="12"/>
        </table:table-row>
        <table:table-row table:style-name="ro1">
          <table:table-cell table:formula="of:=[Cond.A67]" office:value-type="float" office:value="2.551">
            <text:p>2.55</text:p>
          </table:table-cell>
          <table:table-cell table:formula="of:=[Cond.D67]" office:value-type="float" office:value="1.20572227457407">
            <text:p>1.206</text:p>
          </table:table-cell>
          <table:table-cell table:formula="of:=[.$E$44]-[.B63]" office:value-type="float" office:value="0.994277725425931">
            <text:p>0.9943</text:p>
          </table:table-cell>
          <table:table-cell table:formula="of:=[.$D$7]+([.$A$7]-[.$D$7])/(1+([.C63]/[.$C$7])^[.$B$7])^[.$E$7]" office:value-type="float" office:value="0.024850384118817">
            <text:p>0.025</text:p>
          </table:table-cell>
          <table:table-cell table:formula="of:=[Cond.E67]*-([.$B$7]*([.$A$7]-[.$D$7])*[.$E$7]*([.C63]/[.$C$7])^[.$B$7]*(([.C63]/[.$C$7])^[.$B$7]+1)^(-(1+[.$E$7])))/([.C63]+0.0001)" office:value-type="float" office:value="0.0772492746124479">
            <text:p>0.0772</text:p>
          </table:table-cell>
          <table:table-cell table:number-columns-repeated="12"/>
        </table:table-row>
        <table:table-row table:style-name="ro1">
          <table:table-cell table:formula="of:=[Cond.A68]" office:value-type="float" office:value="2.701">
            <text:p>2.70</text:p>
          </table:table-cell>
          <table:table-cell table:formula="of:=[Cond.D68]" office:value-type="float" office:value="1.31092748206738">
            <text:p>1.311</text:p>
          </table:table-cell>
          <table:table-cell table:formula="of:=[.$E$44]-[.B64]" office:value-type="float" office:value="0.889072517932617">
            <text:p>0.8891</text:p>
          </table:table-cell>
          <table:table-cell table:formula="of:=[.$D$7]+([.$A$7]-[.$D$7])/(1+([.C64]/[.$C$7])^[.$B$7])^[.$E$7]" office:value-type="float" office:value="0.0166562934847383">
            <text:p>0.017</text:p>
          </table:table-cell>
          <table:table-cell table:formula="of:=[Cond.E68]*-([.$B$7]*([.$A$7]-[.$D$7])*[.$E$7]*([.C64]/[.$C$7])^[.$B$7]*(([.C64]/[.$C$7])^[.$B$7]+1)^(-(1+[.$E$7])))/([.C64]+0.0001)" office:value-type="float" office:value="0.0363283243986148">
            <text:p>0.0363</text:p>
          </table:table-cell>
          <table:table-cell table:number-columns-repeated="12"/>
        </table:table-row>
        <table:table-row table:style-name="ro1">
          <table:table-cell table:formula="of:=[Cond.A69]" office:value-type="float" office:value="2.851">
            <text:p>2.85</text:p>
          </table:table-cell>
          <table:table-cell table:formula="of:=[Cond.D69]" office:value-type="float" office:value="1.41524747725494">
            <text:p>1.415</text:p>
          </table:table-cell>
          <table:table-cell table:formula="of:=[.$E$44]-[.B65]" office:value-type="float" office:value="0.784752522745062">
            <text:p>0.7848</text:p>
          </table:table-cell>
          <table:table-cell table:formula="of:=[.$D$7]+([.$A$7]-[.$D$7])/(1+([.C65]/[.$C$7])^[.$B$7])^[.$E$7]" office:value-type="float" office:value="0.0129487685639711">
            <text:p>0.013</text:p>
          </table:table-cell>
          <table:table-cell table:formula="of:=[Cond.E69]*-([.$B$7]*([.$A$7]-[.$D$7])*[.$E$7]*([.C65]/[.$C$7])^[.$B$7]*(([.C65]/[.$C$7])^[.$B$7]+1)^(-(1+[.$E$7])))/([.C65]+0.0001)" office:value-type="float" office:value="0.0155835515265846">
            <text:p>0.0156</text:p>
          </table:table-cell>
          <table:table-cell table:number-columns-repeated="12"/>
        </table:table-row>
        <table:table-row table:style-name="ro1">
          <table:table-cell table:formula="of:=[Cond.A70]" office:value-type="float" office:value="3.001">
            <text:p>3.00</text:p>
          </table:table-cell>
          <table:table-cell table:formula="of:=[Cond.D70]" office:value-type="float" office:value="1.51846773870033">
            <text:p>1.518</text:p>
          </table:table-cell>
          <table:table-cell table:formula="of:=[.$E$44]-[.B66]" office:value-type="float" office:value="0.681532261299665">
            <text:p>0.6815</text:p>
          </table:table-cell>
          <table:table-cell table:formula="of:=[.$D$7]+([.$A$7]-[.$D$7])/(1+([.C66]/[.$C$7])^[.$B$7])^[.$E$7]" office:value-type="float" office:value="0.0114294230500984">
            <text:p>0.011</text:p>
          </table:table-cell>
          <table:table-cell table:formula="of:=[Cond.E70]*-([.$B$7]*([.$A$7]-[.$D$7])*[.$E$7]*([.C66]/[.$C$7])^[.$B$7]*(([.C66]/[.$C$7])^[.$B$7]+1)^(-(1+[.$E$7])))/([.C66]+0.0001)" office:value-type="float" office:value="0.00597617230302708">
            <text:p>0.0060</text:p>
          </table:table-cell>
          <table:table-cell table:number-columns-repeated="12"/>
        </table:table-row>
        <table:table-row table:style-name="ro1">
          <table:table-cell table:formula="of:=[Cond.A71]" office:value-type="float" office:value="3.151">
            <text:p>3.15</text:p>
          </table:table-cell>
          <table:table-cell table:formula="of:=[Cond.D71]" office:value-type="float" office:value="1.62042169944914">
            <text:p>1.620</text:p>
          </table:table-cell>
          <table:table-cell table:formula="of:=[.$E$44]-[.B67]" office:value-type="float" office:value="0.57957830055086">
            <text:p>0.5796</text:p>
          </table:table-cell>
          <table:table-cell table:formula="of:=[.$D$7]+([.$A$7]-[.$D$7])/(1+([.C67]/[.$C$7])^[.$B$7])^[.$E$7]" office:value-type="float" office:value="0.0108787555255887">
            <text:p>0.011</text:p>
          </table:table-cell>
          <table:table-cell table:formula="of:=[Cond.E71]*-([.$B$7]*([.$A$7]-[.$D$7])*[.$E$7]*([.C67]/[.$C$7])^[.$B$7]*(([.C67]/[.$C$7])^[.$B$7]+1)^(-(1+[.$E$7])))/([.C67]+0.0001)" office:value-type="float" office:value="0.00198578375756223">
            <text:p>0.0020</text:p>
          </table:table-cell>
          <table:table-cell table:number-columns-repeated="12"/>
        </table:table-row>
        <table:table-row table:style-name="ro1">
          <table:table-cell table:formula="of:=[Cond.A72]" office:value-type="float" office:value="3.301">
            <text:p>3.30</text:p>
          </table:table-cell>
          <table:table-cell table:formula="of:=[Cond.D72]" office:value-type="float" office:value="1.72098178344257">
            <text:p>1.721</text:p>
          </table:table-cell>
          <table:table-cell table:formula="of:=[.$E$44]-[.B68]" office:value-type="float" office:value="0.479018216557433">
            <text:p>0.4790</text:p>
          </table:table-cell>
          <table:table-cell table:formula="of:=[.$D$7]+([.$A$7]-[.$D$7])/(1+([.C68]/[.$C$7])^[.$B$7])^[.$E$7]" office:value-type="float" office:value="0.0107086170399304">
            <text:p>0.011</text:p>
          </table:table-cell>
          <table:table-cell table:formula="of:=[Cond.E72]*-([.$B$7]*([.$A$7]-[.$D$7])*[.$E$7]*([.C68]/[.$C$7])^[.$B$7]*(([.C68]/[.$C$7])^[.$B$7]+1)^(-(1+[.$E$7])))/([.C68]+0.0001)" office:value-type="float" office:value="0.000543951333500549">
            <text:p>0.0005</text:p>
          </table:table-cell>
          <table:table-cell table:number-columns-repeated="12"/>
        </table:table-row>
        <table:table-row table:style-name="ro1">
          <table:table-cell table:formula="of:=[Cond.A73]" office:value-type="float" office:value="3.451">
            <text:p>3.45</text:p>
          </table:table-cell>
          <table:table-cell table:formula="of:=[Cond.D73]" office:value-type="float" office:value="1.8200521226463">
            <text:p>1.820</text:p>
          </table:table-cell>
          <table:table-cell table:formula="of:=[.$E$44]-[.B69]" office:value-type="float" office:value="0.379947877353698">
            <text:p>0.3799</text:p>
          </table:table-cell>
          <table:table-cell table:style-name="ce252" table:formula="of:=[.$D$7]+([.$A$7]-[.$D$7])/(1+([.C69]/[.$C$7])^[.$B$7])^[.$E$7]" office:value-type="float" office:value="0.0106663700056251">
            <text:p>0.011</text:p>
          </table:table-cell>
          <table:table-cell table:formula="of:=[Cond.E73]*-([.$B$7]*([.$A$7]-[.$D$7])*[.$E$7]*([.C69]/[.$C$7])^[.$B$7]*(([.C69]/[.$C$7])^[.$B$7]+1)^(-(1+[.$E$7])))/([.C69]+0.0001)" office:value-type="float" office:value="0.000112882022279466">
            <text:p>0.0001</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44]-[.$C$7]*((([.$H$4]-[.$D$7])/([.$A$7]-[.$D$7]))^(-1/[.$E$7])-1)^(1/[.$B$7])" office:value-type="float" office:value="0.0444545919719692">
            <text:p>0.044</text:p>
          </table:table-cell>
          <table:table-cell table:style-name="ce258" office:value-type="string">
            <text:p><text:s/>-&gt; Exposure</text:p>
          </table:table-cell>
          <table:table-cell table:style-name="ce84" table:formula="of:=[Cond.$H$41]*((([.H69]-[Cond.$I$41])/([Cond.$F$41]-[Cond.$I$41]))^(-1/[Cond.$J$41])-1)^(1/[Cond.$G$41])" office:value-type="float" office:value="0.644979088597503">
            <text:p>0.645</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44]-[.$C$7]*((([.$H$5]-[.$D$7])/([.$A$7]-[.$D$7]))^(-1/[.$E$7])-1)^(1/[.$B$7])" office:value-type="float" office:value="0.224771785014864">
            <text:p>0.225</text:p>
          </table:table-cell>
          <table:table-cell table:style-name="ce258" office:value-type="string">
            <text:p><text:s/>-&gt; Exposure</text:p>
          </table:table-cell>
          <table:table-cell table:style-name="ce84" table:formula="of:=[Cond.$C$41]*((([.M69]-[Cond.$D$41])/([Cond.$A$41]-[Cond.$D$41]))^(-1/[Cond.$E$41])-1)^(1/[Cond.$B$41])" office:value-type="float" office:value="1.06476130219382">
            <text:p>1.065</text:p>
          </table:table-cell>
          <table:table-cell table:style-name="ce255" office:value-type="string">
            <text:p>SP Film D&gt;0.1</text:p>
          </table:table-cell>
          <table:table-cell table:style-name="ce74" table:formula="of:=[Cond.F108]" office:value-type="float" office:value="0.810707984431564">
            <text:p>0.8107</text:p>
          </table:table-cell>
        </table:table-row>
        <table:table-row table:style-name="ro1">
          <table:table-cell table:formula="of:=[Cond.A74]" office:value-type="float" office:value="3.601">
            <text:p>3.60</text:p>
          </table:table-cell>
          <table:table-cell table:formula="of:=[Cond.D74]" office:value-type="float" office:value="1.91756263449662">
            <text:p>1.918</text:p>
          </table:table-cell>
          <table:table-cell table:formula="of:=[.$E$44]-[.B70]" office:value-type="float" office:value="0.282437365503382">
            <text:p>0.2824</text:p>
          </table:table-cell>
          <table:table-cell table:style-name="ce252" table:formula="of:=[.$D$7]+([.$A$7]-[.$D$7])/(1+([.C70]/[.$C$7])^[.$B$7])^[.$E$7]" office:value-type="float" office:value="0.0106587491056351">
            <text:p>0.011</text:p>
          </table:table-cell>
          <table:table-cell table:formula="of:=[Cond.E74]*-([.$B$7]*([.$A$7]-[.$D$7])*[.$E$7]*([.C70]/[.$C$7])^[.$B$7]*(([.C70]/[.$C$7])^[.$B$7]+1)^(-(1+[.$E$7])))/([.C70]+0.0001)" office:value-type="float" office:value="0.0000151344977999643">
            <text:p>0.0000</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44]-[.$C$7]*((([.$F$4]-[.$D$7])/([.$A$7]-[.$D$7]))^(-1/[.$E$7])-1)^(1/[.$B$7])" office:value-type="float" office:value="1.1070672414734">
            <text:p>1.107</text:p>
          </table:table-cell>
          <table:table-cell table:style-name="ce258" office:value-type="string">
            <text:p>-&gt; Exposure</text:p>
          </table:table-cell>
          <table:table-cell table:style-name="ce84" table:formula="of:=[Cond.$C$41]*((([.H70]-[Cond.$D$41])/([Cond.$A$41]-[Cond.$D$41]))^(-1/[Cond.$E$41])-1)^(1/[Cond.$B$41])" office:value-type="float" office:value="2.41113428070603">
            <text:p>2.411</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44]-[.$C$7]*((([.$F$5]-[.$D$7])/([.$A$7]-[.$D$7]))^(-1/[.$E$7])-1)^(1/[.$B$7])" office:value-type="float" office:value="0.598212492375967">
            <text:p>0.598</text:p>
          </table:table-cell>
          <table:table-cell table:style-name="ce258" office:value-type="string">
            <text:p>-&gt; Exposure</text:p>
          </table:table-cell>
          <table:table-cell table:style-name="ce84" table:formula="of:=[Cond.$C$41]*((([.M70]-[Cond.$D$41])/([Cond.$A$41]-[Cond.$D$41]))^(-1/[Cond.$E$41])-1)^(1/[Cond.$B$41])" office:value-type="float" office:value="1.68217332529397">
            <text:p>1.682</text:p>
          </table:table-cell>
          <table:table-cell table:style-name="ce255" office:value-type="string">
            <text:p>Film D &lt;1.2</text:p>
          </table:table-cell>
          <table:table-cell table:style-name="ce74" table:formula="of:=[Cond.F114]" office:value-type="float" office:value="2.54287013541254">
            <text:p>2.5429</text:p>
          </table:table-cell>
        </table:table-row>
        <table:table-row table:style-name="ro1">
          <table:table-cell table:formula="of:=[Cond.A75]" office:value-type="float" office:value="3.751">
            <text:p>3.75</text:p>
          </table:table-cell>
          <table:table-cell table:formula="of:=[Cond.D75]" office:value-type="float" office:value="2.01346419923407">
            <text:p>2.013</text:p>
          </table:table-cell>
          <table:table-cell table:formula="of:=[.$E$44]-[.B71]" office:value-type="float" office:value="0.18653580076593">
            <text:p>0.1865</text:p>
          </table:table-cell>
          <table:table-cell table:style-name="ce252" table:formula="of:=[.$D$7]+([.$A$7]-[.$D$7])/(1+([.C71]/[.$C$7])^[.$B$7])^[.$E$7]" office:value-type="float" office:value="0.0106579249310603">
            <text:p>0.011</text:p>
          </table:table-cell>
          <table:table-cell table:formula="of:=[Cond.E75]*-([.$B$7]*([.$A$7]-[.$D$7])*[.$E$7]*([.C71]/[.$C$7])^[.$B$7]*(([.C71]/[.$C$7])^[.$B$7]+1)^(-(1+[.$E$7])))/([.C71]+0.0001)" office:value-type="float" office:value="0.000000915891416879887">
            <text:p>0.0000</text:p>
          </table:table-cell>
          <table:table-cell table:number-columns-repeated="2"/>
          <table:table-cell table:style-name="ce260" office:value-type="string" table:number-columns-spanned="2" table:number-rows-spanned="1">
            <text:p>Exposure DR RD=1.8-0.1</text:p>
          </table:table-cell>
          <table:covered-table-cell table:style-name="ce263"/>
          <table:table-cell table:style-name="ce94" table:formula="of:=[.J70]-[.J69]" office:value-type="float" office:value="1.76615519210852">
            <text:p>1.766</text:p>
          </table:table-cell>
          <table:table-cell table:number-columns-repeated="2"/>
          <table:table-cell table:style-name="ce44" office:value-type="string" table:number-columns-spanned="2" table:number-rows-spanned="1">
            <text:p>Linear Gamma</text:p>
          </table:table-cell>
          <table:covered-table-cell table:style-name="ce44"/>
          <table:table-cell table:style-name="ce101" table:formula="of:=([.$H$5]-[.$F$5])/([.O70]-[.O69])" office:value-type="float" office:value="1.61966395629745">
            <text:p>1.62</text:p>
          </table:table-cell>
          <table:table-cell table:style-name="ce255" office:value-type="string">
            <text:p>DR</text:p>
          </table:table-cell>
          <table:table-cell table:style-name="ce94" table:formula="of:=[.Q70]-[.Q69]" office:value-type="float" office:value="1.73216215098098">
            <text:p>1.732</text:p>
          </table:table-cell>
        </table:table-row>
        <table:table-row table:style-name="ro1">
          <table:table-cell table:style-name="ce23"/>
          <table:table-cell table:style-name="ce67"/>
          <table:table-cell table:number-columns-repeated="2"/>
          <table:table-cell table:style-name="Default"/>
          <table:table-cell table:number-columns-repeated="2"/>
          <table:table-cell table:style-name="ce260" office:value-type="string" table:number-columns-spanned="2" table:number-rows-spanned="1">
            <text:p>Stops</text:p>
          </table:table-cell>
          <table:covered-table-cell table:style-name="ce263"/>
          <table:table-cell table:style-name="ce94" table:formula="of:=[.J71]/0.3" office:value-type="float" office:value="5.88718397369508">
            <text:p>5.887</text:p>
          </table:table-cell>
          <table:table-cell table:number-columns-repeated="2"/>
          <table:table-cell table:style-name="ce44" office:value-type="string" table:number-columns-spanned="2" table:number-rows-spanned="1">
            <text:p>Average Gamma 2</text:p>
          </table:table-cell>
          <table:covered-table-cell table:style-name="ce228"/>
          <table:table-cell table:style-name="ce94" table:formula="of:=([.$H$4]-[.$F$4])/([.J70]-[.J69])" office:value-type="float" office:value="1.02482500297108">
            <text:p>1.025</text:p>
          </table:table-cell>
          <table:table-cell table:style-name="ce255" office:value-type="string">
            <text:p>stops</text:p>
          </table:table-cell>
          <table:table-cell table:style-name="ce94" table:formula="of:=[.Q71]/0.3" office:value-type="float" office:value="5.77387383660325">
            <text:p>5.774</text:p>
          </table:table-cell>
        </table:table-row>
        <table:table-row table:style-name="ro1">
          <table:table-cell table:style-name="ce2" office:value-type="string">
            <text:p>Max gamma</text:p>
          </table:table-cell>
          <table:table-cell table:style-name="ce250" table:formula="of:=[.K4]" office:value-type="float" office:value="0.635044472815109">
            <text:p>0.64</text:p>
          </table:table-cell>
          <table:table-cell table:style-name="Default" table:number-columns-repeated="3"/>
          <table:table-cell table:number-columns-repeated="12"/>
        </table:table-row>
        <table:table-row table:style-name="ro1">
          <table:table-cell table:style-name="ce2" office:value-type="string">
            <text:p>Average gamma</text:p>
          </table:table-cell>
          <table:table-cell table:style-name="ce250" table:formula="of:=[.K5]" office:value-type="float" office:value="0.690480755223138">
            <text:p>0.69</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K6]" office:value-type="float" office:value="0.62403700735434">
            <text:p>0.62</text:p>
          </table:table-cell>
          <table:table-cell table:style-name="ce129"/>
          <table:table-cell table:style-name="Default" table:number-columns-repeated="2"/>
          <table:table-cell table:number-columns-repeated="12"/>
        </table:table-row>
        <table:table-row table:style-name="ro1" table:number-rows-repeated="2">
          <table:table-cell table:style-name="Default" table:number-columns-repeated="5"/>
          <table:table-cell table:number-columns-repeated="12"/>
        </table:table-row>
        <table:table-row table:style-name="ro1">
          <table:table-cell table:style-name="ce239" table:formula="of:=[Cond.I5]" office:value-type="string" office:string-value="Acros 100">
            <text:p>Acros 100</text:p>
          </table:table-cell>
          <table:table-cell table:style-name="ce239" table:formula="of:=[Cond.J5]" office:value-type="float" office:value="100">
            <text:p>100</text:p>
          </table:table-cell>
          <table:table-cell table:style-name="ce239" table:formula="of:=[Cond.K5]" office:value-type="date" office:date-value="2016-08-12">
            <text:p>12/08/16</text:p>
          </table:table-cell>
          <table:table-cell table:style-name="Default" table:number-columns-repeated="2"/>
          <table:table-cell table:number-columns-repeated="12"/>
        </table:table-row>
        <table:table-row table:style-name="ro1">
          <table:table-cell table:style-name="ce240" office:value-type="string">
            <text:p>Dev. Time &gt;</text:p>
          </table:table-cell>
          <table:table-cell table:style-name="ce239" table:formula="of:=[Cond.L5]" office:value-type="float" office:value="11">
            <text:p>11</text:p>
          </table:table-cell>
          <table:table-cell table:style-name="ce239" table:formula="of:=[Cond.M5]" office:value-type="string" office:string-value="ID11b 1to1">
            <text:p>ID11b 1to1</text:p>
          </table:table-cell>
          <table:table-cell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3</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table:formula="of:=[.F7]" office:value-type="float" office:value="2.2">
            <text:p>2.2</text:p>
          </table:table-cell>
          <table:table-cell/>
          <table:table-cell>
            <draw:frame table:end-cell-address="fpm_cond.N102" table:end-x="0.768cm" table:end-y="0.071cm" draw:z-index="3" draw:style-name="gr2" draw:text-style-name="P2" svg:width="16.562cm" svg:height="10.003cm" svg:x="0.013cm" svg:y="0.004cm">
              <draw:object draw:notify-on-update-of-ranges="fpm_cond.A82:fpm_cond.A107 fpm_cond.D81:fpm_cond.D81 fpm_cond.D82:fpm_cond.D107 fpm_cond.E81:fpm_cond.E81 fpm_cond.E82:fpm_cond.E107" xlink:href="./Object 29" xlink:type="simple" xlink:show="embed" xlink:actuate="onLoad">
                <text:p/>
              </draw:object>
              <draw:image xlink:href="./ObjectReplacements/Object 29" xlink:type="simple" xlink:show="embed" xlink:actuate="onLoad"/>
            </draw:frame>
          </table:table-cell>
          <table:table-cell table:number-columns-repeated="10"/>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129" office:value-type="string">
            <text:p>Overall Grad</text:p>
          </table:table-cell>
          <table:table-cell table:number-columns-repeated="12"/>
        </table:table-row>
        <table:table-row table:style-name="ro1">
          <table:table-cell table:formula="of:=[Cond.A50]" office:value-type="float" office:value="0.001">
            <text:p>0.00</text:p>
          </table:table-cell>
          <table:table-cell table:formula="of:=[Cond.F50]" office:value-type="float" office:value="0.000006950103">
            <text:p>0.000</text:p>
          </table:table-cell>
          <table:table-cell table:formula="of:=[.$E$80]-[.B82]" office:value-type="float" office:value="2.199993049897">
            <text:p>2.2000</text:p>
          </table:table-cell>
          <table:table-cell table:formula="of:=[.$D$7]+([.$A$7]-[.$D$7])/(1+([.C82]/[.$C$7])^[.$B$7])^[.$E$7]" office:value-type="float" office:value="1.89705956216905">
            <text:p>1.897</text:p>
          </table:table-cell>
          <table:table-cell table:formula="of:=[Cond.G50]*-([.$B$7]*([.$A$7]-[.$D$7])*[.$E$7]*([.C82]/[.$C$7])^[.$B$7]*(([.C82]/[.$C$7])^[.$B$7]+1)^(-(1+[.$E$7])))/([.C82]+0.0001)" office:value-type="float" office:value="3.30527235030942E-019">
            <text:p>0.0000</text:p>
          </table:table-cell>
          <table:table-cell table:number-columns-repeated="12"/>
        </table:table-row>
        <table:table-row table:style-name="ro1">
          <table:table-cell table:formula="of:=[Cond.A51]" office:value-type="float" office:value="0.151">
            <text:p>0.15</text:p>
          </table:table-cell>
          <table:table-cell table:formula="of:=[Cond.F51]" office:value-type="float" office:value="0.00012581900913388">
            <text:p>0.000</text:p>
          </table:table-cell>
          <table:table-cell table:formula="of:=[.$E$80]-[.B83]" office:value-type="float" office:value="2.19987418099087">
            <text:p>2.1999</text:p>
          </table:table-cell>
          <table:table-cell table:formula="of:=[.$D$7]+([.$A$7]-[.$D$7])/(1+([.C83]/[.$C$7])^[.$B$7])^[.$E$7]" office:value-type="float" office:value="1.89695273479976">
            <text:p>1.897</text:p>
          </table:table-cell>
          <table:table-cell table:formula="of:=[Cond.G51]*-([.$B$7]*([.$A$7]-[.$D$7])*[.$E$7]*([.C83]/[.$C$7])^[.$B$7]*(([.C83]/[.$C$7])^[.$B$7]+1)^(-(1+[.$E$7])))/([.C83]+0.0001)" office:value-type="float" office:value="0.00399672900454622">
            <text:p>0.0040</text:p>
          </table:table-cell>
          <table:table-cell table:number-columns-repeated="12"/>
        </table:table-row>
        <table:table-row table:style-name="ro1">
          <table:table-cell table:formula="of:=[Cond.A52]" office:value-type="float" office:value="0.301">
            <text:p>0.30</text:p>
          </table:table-cell>
          <table:table-cell table:formula="of:=[Cond.F52]" office:value-type="float" office:value="0.00383247311118309">
            <text:p>0.004</text:p>
          </table:table-cell>
          <table:table-cell table:formula="of:=[.$E$80]-[.B84]" office:value-type="float" office:value="2.19616752688882">
            <text:p>2.1962</text:p>
          </table:table-cell>
          <table:table-cell table:formula="of:=[.$D$7]+([.$A$7]-[.$D$7])/(1+([.C84]/[.$C$7])^[.$B$7])^[.$E$7]" office:value-type="float" office:value="1.89357262699933">
            <text:p>1.894</text:p>
          </table:table-cell>
          <table:table-cell table:formula="of:=[Cond.G52]*-([.$B$7]*([.$A$7]-[.$D$7])*[.$E$7]*([.C84]/[.$C$7])^[.$B$7]*(([.C84]/[.$C$7])^[.$B$7]+1)^(-(1+[.$E$7])))/([.C84]+0.0001)" office:value-type="float" office:value="0.0518460418253651">
            <text:p>0.0518</text:p>
          </table:table-cell>
          <table:table-cell table:number-columns-repeated="12"/>
        </table:table-row>
        <table:table-row table:style-name="ro1">
          <table:table-cell table:formula="of:=[Cond.A53]" office:value-type="float" office:value="0.451">
            <text:p>0.45</text:p>
          </table:table-cell>
          <table:table-cell table:formula="of:=[Cond.F53]" office:value-type="float" office:value="0.0197485441367052">
            <text:p>0.020</text:p>
          </table:table-cell>
          <table:table-cell table:formula="of:=[.$E$80]-[.B85]" office:value-type="float" office:value="2.18025145586329">
            <text:p>2.1803</text:p>
          </table:table-cell>
          <table:table-cell table:formula="of:=[.$D$7]+([.$A$7]-[.$D$7])/(1+([.C85]/[.$C$7])^[.$B$7])^[.$E$7]" office:value-type="float" office:value="1.87795529251317">
            <text:p>1.878</text:p>
          </table:table-cell>
          <table:table-cell table:formula="of:=[Cond.G53]*-([.$B$7]*([.$A$7]-[.$D$7])*[.$E$7]*([.C85]/[.$C$7])^[.$B$7]*(([.C85]/[.$C$7])^[.$B$7]+1)^(-(1+[.$E$7])))/([.C85]+0.0001)" office:value-type="float" office:value="0.168647045136464">
            <text:p>0.1686</text:p>
          </table:table-cell>
          <table:table-cell table:number-columns-repeated="12"/>
        </table:table-row>
        <table:table-row table:style-name="ro1">
          <table:table-cell table:formula="of:=[Cond.A54]" office:value-type="float" office:value="0.601">
            <text:p>0.60</text:p>
          </table:table-cell>
          <table:table-cell table:formula="of:=[Cond.F54]" office:value-type="float" office:value="0.0535183498196412">
            <text:p>0.054</text:p>
          </table:table-cell>
          <table:table-cell table:formula="of:=[.$E$80]-[.B86]" office:value-type="float" office:value="2.14648165018036">
            <text:p>2.1465</text:p>
          </table:table-cell>
          <table:table-cell table:formula="of:=[.$D$7]+([.$A$7]-[.$D$7])/(1+([.C86]/[.$C$7])^[.$B$7])^[.$E$7]" office:value-type="float" office:value="1.83856238958574">
            <text:p>1.839</text:p>
          </table:table-cell>
          <table:table-cell table:formula="of:=[Cond.G54]*-([.$B$7]*([.$A$7]-[.$D$7])*[.$E$7]*([.C86]/[.$C$7])^[.$B$7]*(([.C86]/[.$C$7])^[.$B$7]+1)^(-(1+[.$E$7])))/([.C86]+0.0001)" office:value-type="float" office:value="0.374356212743794">
            <text:p>0.3744</text:p>
          </table:table-cell>
          <table:table-cell table:number-columns-repeated="12"/>
        </table:table-row>
        <table:table-row table:style-name="ro1">
          <table:table-cell table:formula="of:=[Cond.A55]" office:value-type="float" office:value="0.751">
            <text:p>0.75</text:p>
          </table:table-cell>
          <table:table-cell table:formula="of:=[Cond.F55]" office:value-type="float" office:value="0.106004786642675">
            <text:p>0.106</text:p>
          </table:table-cell>
          <table:table-cell table:formula="of:=[.$E$80]-[.B87]" office:value-type="float" office:value="2.09399521335733">
            <text:p>2.0940</text:p>
          </table:table-cell>
          <table:table-cell table:formula="of:=[.$D$7]+([.$A$7]-[.$D$7])/(1+([.C87]/[.$C$7])^[.$B$7])^[.$E$7]" office:value-type="float" office:value="1.75927143036107">
            <text:p>1.759</text:p>
          </table:table-cell>
          <table:table-cell table:formula="of:=[Cond.G55]*-([.$B$7]*([.$A$7]-[.$D$7])*[.$E$7]*([.C87]/[.$C$7])^[.$B$7]*(([.C87]/[.$C$7])^[.$B$7]+1)^(-(1+[.$E$7])))/([.C87]+0.0001)" office:value-type="float" office:value="0.706002346217913">
            <text:p>0.7060</text:p>
          </table:table-cell>
          <table:table-cell table:number-columns-repeated="12"/>
        </table:table-row>
        <table:table-row table:style-name="ro1">
          <table:table-cell table:formula="of:=[Cond.A56]" office:value-type="float" office:value="0.901">
            <text:p>0.90</text:p>
          </table:table-cell>
          <table:table-cell table:formula="of:=[Cond.F56]" office:value-type="float" office:value="0.175401109106182">
            <text:p>0.175</text:p>
          </table:table-cell>
          <table:table-cell table:formula="of:=[.$E$80]-[.B88]" office:value-type="float" office:value="2.02459889089382">
            <text:p>2.0246</text:p>
          </table:table-cell>
          <table:table-cell table:formula="of:=[.$D$7]+([.$A$7]-[.$D$7])/(1+([.C88]/[.$C$7])^[.$B$7])^[.$E$7]" office:value-type="float" office:value="1.62020478036017">
            <text:p>1.620</text:p>
          </table:table-cell>
          <table:table-cell table:formula="of:=[Cond.G56]*-([.$B$7]*([.$A$7]-[.$D$7])*[.$E$7]*([.C88]/[.$C$7])^[.$B$7]*(([.C88]/[.$C$7])^[.$B$7]+1)^(-(1+[.$E$7])))/([.C88]+0.0001)" office:value-type="float" office:value="1.16416445957264">
            <text:p>1.1642</text:p>
          </table:table-cell>
          <table:table-cell table:number-columns-repeated="12"/>
        </table:table-row>
        <table:table-row table:style-name="ro1">
          <table:table-cell table:formula="of:=[Cond.A57]" office:value-type="float" office:value="1.051">
            <text:p>1.05</text:p>
          </table:table-cell>
          <table:table-cell table:formula="of:=[Cond.F57]" office:value-type="float" office:value="0.258929101551889">
            <text:p>0.259</text:p>
          </table:table-cell>
          <table:table-cell table:formula="of:=[.$E$80]-[.B89]" office:value-type="float" office:value="1.94107089844811">
            <text:p>1.9411</text:p>
          </table:table-cell>
          <table:table-cell table:formula="of:=[.$D$7]+([.$A$7]-[.$D$7])/(1+([.C89]/[.$C$7])^[.$B$7])^[.$E$7]" office:value-type="float" office:value="1.40867048904471">
            <text:p>1.409</text:p>
          </table:table-cell>
          <table:table-cell table:formula="of:=[Cond.G57]*-([.$B$7]*([.$A$7]-[.$D$7])*[.$E$7]*([.C89]/[.$C$7])^[.$B$7]*(([.C89]/[.$C$7])^[.$B$7]+1)^(-(1+[.$E$7])))/([.C89]+0.0001)" office:value-type="float" office:value="1.64459285557057">
            <text:p>1.6446</text:p>
          </table:table-cell>
          <table:table-cell table:number-columns-repeated="12"/>
        </table:table-row>
        <table:table-row table:style-name="ro1">
          <table:table-cell table:formula="of:=[Cond.A58]" office:value-type="float" office:value="1.201">
            <text:p>1.20</text:p>
          </table:table-cell>
          <table:table-cell table:formula="of:=[Cond.F58]" office:value-type="float" office:value="0.353710931975535">
            <text:p>0.354</text:p>
          </table:table-cell>
          <table:table-cell table:formula="of:=[.$E$80]-[.B90]" office:value-type="float" office:value="1.84628906802447">
            <text:p>1.8463</text:p>
          </table:table-cell>
          <table:table-cell table:formula="of:=[.$D$7]+([.$A$7]-[.$D$7])/(1+([.C90]/[.$C$7])^[.$B$7])^[.$E$7]" office:value-type="float" office:value="1.13541930711089">
            <text:p>1.135</text:p>
          </table:table-cell>
          <table:table-cell table:formula="of:=[Cond.G58]*-([.$B$7]*([.$A$7]-[.$D$7])*[.$E$7]*([.C90]/[.$C$7])^[.$B$7]*(([.C90]/[.$C$7])^[.$B$7]+1)^(-(1+[.$E$7])))/([.C90]+0.0001)" office:value-type="float" office:value="1.95350115699264">
            <text:p>1.9535</text:p>
          </table:table-cell>
          <table:table-cell table:number-columns-repeated="12"/>
        </table:table-row>
        <table:table-row table:style-name="ro1">
          <table:table-cell table:formula="of:=[Cond.A59]" office:value-type="float" office:value="1.351">
            <text:p>1.35</text:p>
          </table:table-cell>
          <table:table-cell table:formula="of:=[Cond.F59]" office:value-type="float" office:value="0.457135549861335">
            <text:p>0.457</text:p>
          </table:table-cell>
          <table:table-cell table:formula="of:=[.$E$80]-[.B91]" office:value-type="float" office:value="1.74286445013867">
            <text:p>1.7429</text:p>
          </table:table-cell>
          <table:table-cell table:formula="of:=[.$D$7]+([.$A$7]-[.$D$7])/(1+([.C91]/[.$C$7])^[.$B$7])^[.$E$7]" office:value-type="float" office:value="0.838635001876497">
            <text:p>0.839</text:p>
          </table:table-cell>
          <table:table-cell table:formula="of:=[Cond.G59]*-([.$B$7]*([.$A$7]-[.$D$7])*[.$E$7]*([.C91]/[.$C$7])^[.$B$7]*(([.C91]/[.$C$7])^[.$B$7]+1)^(-(1+[.$E$7])))/([.C91]+0.0001)" office:value-type="float" office:value="1.94697010159876">
            <text:p>1.9470</text:p>
          </table:table-cell>
          <table:table-cell table:number-columns-repeated="12"/>
        </table:table-row>
        <table:table-row table:style-name="ro1">
          <table:table-cell table:formula="of:=[Cond.A60]" office:value-type="float" office:value="1.501">
            <text:p>1.50</text:p>
          </table:table-cell>
          <table:table-cell table:formula="of:=[Cond.F60]" office:value-type="float" office:value="0.566974828913913">
            <text:p>0.567</text:p>
          </table:table-cell>
          <table:table-cell table:formula="of:=[.$E$80]-[.B92]" office:value-type="float" office:value="1.63302517108609">
            <text:p>1.6330</text:p>
          </table:table-cell>
          <table:table-cell table:formula="of:=[.$D$7]+([.$A$7]-[.$D$7])/(1+([.C92]/[.$C$7])^[.$B$7])^[.$E$7]" office:value-type="float" office:value="0.566046100454411">
            <text:p>0.566</text:p>
          </table:table-cell>
          <table:table-cell table:formula="of:=[Cond.G60]*-([.$B$7]*([.$A$7]-[.$D$7])*[.$E$7]*([.C92]/[.$C$7])^[.$B$7]*(([.C92]/[.$C$7])^[.$B$7]+1)^(-(1+[.$E$7])))/([.C92]+0.0001)" office:value-type="float" office:value="1.64919433656558">
            <text:p>1.6492</text:p>
          </table:table-cell>
          <table:table-cell table:number-columns-repeated="12"/>
        </table:table-row>
        <table:table-row table:style-name="ro1">
          <table:table-cell table:formula="of:=[Cond.A61]" office:value-type="float" office:value="1.651">
            <text:p>1.65</text:p>
          </table:table-cell>
          <table:table-cell table:formula="of:=[Cond.F61]" office:value-type="float" office:value="0.681388289090086">
            <text:p>0.681</text:p>
          </table:table-cell>
          <table:table-cell table:formula="of:=[.$E$80]-[.B93]" office:value-type="float" office:value="1.51861171090991">
            <text:p>1.5186</text:p>
          </table:table-cell>
          <table:table-cell table:formula="of:=[.$D$7]+([.$A$7]-[.$D$7])/(1+([.C93]/[.$C$7])^[.$B$7])^[.$E$7]" office:value-type="float" office:value="0.350783239927517">
            <text:p>0.351</text:p>
          </table:table-cell>
          <table:table-cell table:formula="of:=[Cond.G61]*-([.$B$7]*([.$A$7]-[.$D$7])*[.$E$7]*([.C93]/[.$C$7])^[.$B$7]*(([.C93]/[.$C$7])^[.$B$7]+1)^(-(1+[.$E$7])))/([.C93]+0.0001)" office:value-type="float" office:value="1.21180513098569">
            <text:p>1.2118</text:p>
          </table:table-cell>
          <table:table-cell table:number-columns-repeated="12"/>
        </table:table-row>
        <table:table-row table:style-name="ro1">
          <table:table-cell table:formula="of:=[Cond.A62]" office:value-type="float" office:value="1.801">
            <text:p>1.80</text:p>
          </table:table-cell>
          <table:table-cell table:formula="of:=[Cond.F62]" office:value-type="float" office:value="0.798884021332627">
            <text:p>0.799</text:p>
          </table:table-cell>
          <table:table-cell table:formula="of:=[.$E$80]-[.B94]" office:value-type="float" office:value="1.40111597866737">
            <text:p>1.4011</text:p>
          </table:table-cell>
          <table:table-cell table:formula="of:=[.$D$7]+([.$A$7]-[.$D$7])/(1+([.C94]/[.$C$7])^[.$B$7])^[.$E$7]" office:value-type="float" office:value="0.201608452430838">
            <text:p>0.202</text:p>
          </table:table-cell>
          <table:table-cell table:formula="of:=[Cond.G62]*-([.$B$7]*([.$A$7]-[.$D$7])*[.$E$7]*([.C94]/[.$C$7])^[.$B$7]*(([.C94]/[.$C$7])^[.$B$7]+1)^(-(1+[.$E$7])))/([.C94]+0.0001)" office:value-type="float" office:value="0.788681636844647">
            <text:p>0.7887</text:p>
          </table:table-cell>
          <table:table-cell table:number-columns-repeated="12"/>
        </table:table-row>
        <table:table-row table:style-name="ro1">
          <table:table-cell table:formula="of:=[Cond.A63]" office:value-type="float" office:value="1.951">
            <text:p>1.95</text:p>
          </table:table-cell>
          <table:table-cell table:formula="of:=[Cond.F63]" office:value-type="float" office:value="0.918266855141209">
            <text:p>0.918</text:p>
          </table:table-cell>
          <table:table-cell table:formula="of:=[.$E$80]-[.B95]" office:value-type="float" office:value="1.28173314485879">
            <text:p>1.2817</text:p>
          </table:table-cell>
          <table:table-cell table:formula="of:=[.$D$7]+([.$A$7]-[.$D$7])/(1+([.C95]/[.$C$7])^[.$B$7])^[.$E$7]" office:value-type="float" office:value="0.109197139177518">
            <text:p>0.109</text:p>
          </table:table-cell>
          <table:table-cell table:formula="of:=[Cond.G63]*-([.$B$7]*([.$A$7]-[.$D$7])*[.$E$7]*([.C95]/[.$C$7])^[.$B$7]*(([.C95]/[.$C$7])^[.$B$7]+1)^(-(1+[.$E$7])))/([.C95]+0.0001)" office:value-type="float" office:value="0.462191753550254">
            <text:p>0.4622</text:p>
          </table:table-cell>
          <table:table-cell table:number-columns-repeated="12"/>
        </table:table-row>
        <table:table-row table:style-name="ro1">
          <table:table-cell table:formula="of:=[Cond.A64]" office:value-type="float" office:value="2.101">
            <text:p>2.10</text:p>
          </table:table-cell>
          <table:table-cell table:formula="of:=[Cond.F64]" office:value-type="float" office:value="1.03858712266459">
            <text:p>1.039</text:p>
          </table:table-cell>
          <table:table-cell table:formula="of:=[.$E$80]-[.B96]" office:value-type="float" office:value="1.16141287733541">
            <text:p>1.1614</text:p>
          </table:table-cell>
          <table:table-cell table:formula="of:=[.$D$7]+([.$A$7]-[.$D$7])/(1+([.C96]/[.$C$7])^[.$B$7])^[.$E$7]" office:value-type="float" office:value="0.057348500304595">
            <text:p>0.057</text:p>
          </table:table-cell>
          <table:table-cell table:formula="of:=[Cond.G64]*-([.$B$7]*([.$A$7]-[.$D$7])*[.$E$7]*([.C96]/[.$C$7])^[.$B$7]*(([.C96]/[.$C$7])^[.$B$7]+1)^(-(1+[.$E$7])))/([.C96]+0.0001)" office:value-type="float" office:value="0.246246706569148">
            <text:p>0.2462</text:p>
          </table:table-cell>
          <table:table-cell table:number-columns-repeated="12"/>
        </table:table-row>
        <table:table-row table:style-name="ro1">
          <table:table-cell table:formula="of:=[Cond.A65]" office:value-type="float" office:value="2.251">
            <text:p>2.25</text:p>
          </table:table-cell>
          <table:table-cell table:formula="of:=[Cond.F65]" office:value-type="float" office:value="1.15909510225178">
            <text:p>1.159</text:p>
          </table:table-cell>
          <table:table-cell table:formula="of:=[.$E$80]-[.B97]" office:value-type="float" office:value="1.04090489774822">
            <text:p>1.0409</text:p>
          </table:table-cell>
          <table:table-cell table:formula="of:=[.$D$7]+([.$A$7]-[.$D$7])/(1+([.C97]/[.$C$7])^[.$B$7])^[.$E$7]" office:value-type="float" office:value="0.0308425760724773">
            <text:p>0.031</text:p>
          </table:table-cell>
          <table:table-cell table:formula="of:=[Cond.G65]*-([.$B$7]*([.$A$7]-[.$D$7])*[.$E$7]*([.C97]/[.$C$7])^[.$B$7]*(([.C97]/[.$C$7])^[.$B$7]+1)^(-(1+[.$E$7])))/([.C97]+0.0001)" office:value-type="float" office:value="0.119497256907209">
            <text:p>0.1195</text:p>
          </table:table-cell>
          <table:table-cell table:number-columns-repeated="12"/>
        </table:table-row>
        <table:table-row table:style-name="ro1">
          <table:table-cell table:formula="of:=[Cond.A66]" office:value-type="float" office:value="2.401">
            <text:p>2.40</text:p>
          </table:table-cell>
          <table:table-cell table:formula="of:=[Cond.F66]" office:value-type="float" office:value="1.27920249118715">
            <text:p>1.279</text:p>
          </table:table-cell>
          <table:table-cell table:formula="of:=[.$E$80]-[.B98]" office:value-type="float" office:value="0.920797508812852">
            <text:p>0.9208</text:p>
          </table:table-cell>
          <table:table-cell table:formula="of:=[.$D$7]+([.$A$7]-[.$D$7])/(1+([.C98]/[.$C$7])^[.$B$7])^[.$E$7]" office:value-type="float" office:value="0.0185170158315335">
            <text:p>0.019</text:p>
          </table:table-cell>
          <table:table-cell table:formula="of:=[Cond.G66]*-([.$B$7]*([.$A$7]-[.$D$7])*[.$E$7]*([.C98]/[.$C$7])^[.$B$7]*(([.C98]/[.$C$7])^[.$B$7]+1)^(-(1+[.$E$7])))/([.C98]+0.0001)" office:value-type="float" office:value="0.0524839384590423">
            <text:p>0.0525</text:p>
          </table:table-cell>
          <table:table-cell table:number-columns-repeated="12"/>
        </table:table-row>
        <table:table-row table:style-name="ro1">
          <table:table-cell table:formula="of:=[Cond.A67]" office:value-type="float" office:value="2.551">
            <text:p>2.55</text:p>
          </table:table-cell>
          <table:table-cell table:formula="of:=[Cond.F67]" office:value-type="float" office:value="1.39845067250391">
            <text:p>1.398</text:p>
          </table:table-cell>
          <table:table-cell table:formula="of:=[.$E$80]-[.B99]" office:value-type="float" office:value="0.801549327496093">
            <text:p>0.8015</text:p>
          </table:table-cell>
          <table:table-cell table:formula="of:=[.$D$7]+([.$A$7]-[.$D$7])/(1+([.C99]/[.$C$7])^[.$B$7])^[.$E$7]" office:value-type="float" office:value="0.0133553838553921">
            <text:p>0.013</text:p>
          </table:table-cell>
          <table:table-cell table:formula="of:=[Cond.G67]*-([.$B$7]*([.$A$7]-[.$D$7])*[.$E$7]*([.C99]/[.$C$7])^[.$B$7]*(([.C99]/[.$C$7])^[.$B$7]+1)^(-(1+[.$E$7])))/([.C99]+0.0001)" office:value-type="float" office:value="0.0205400074466726">
            <text:p>0.0205</text:p>
          </table:table-cell>
          <table:table-cell table:number-columns-repeated="12"/>
        </table:table-row>
        <table:table-row table:style-name="ro1">
          <table:table-cell table:formula="of:=[Cond.A68]" office:value-type="float" office:value="2.701">
            <text:p>2.70</text:p>
          </table:table-cell>
          <table:table-cell table:formula="of:=[Cond.F68]" office:value-type="float" office:value="1.51648495416619">
            <text:p>1.516</text:p>
          </table:table-cell>
          <table:table-cell table:formula="of:=[.$E$80]-[.B100]" office:value-type="float" office:value="0.683515045833812">
            <text:p>0.6835</text:p>
          </table:table-cell>
          <table:table-cell table:formula="of:=[.$D$7]+([.$A$7]-[.$D$7])/(1+([.C100]/[.$C$7])^[.$B$7])^[.$E$7]" office:value-type="float" office:value="0.0114469182450334">
            <text:p>0.011</text:p>
          </table:table-cell>
          <table:table-cell table:formula="of:=[Cond.G68]*-([.$B$7]*([.$A$7]-[.$D$7])*[.$E$7]*([.C100]/[.$C$7])^[.$B$7]*(([.C100]/[.$C$7])^[.$B$7]+1)^(-(1+[.$E$7])))/([.C100]+0.0001)" office:value-type="float" office:value="0.0069680716327003">
            <text:p>0.0070</text:p>
          </table:table-cell>
          <table:table-cell table:number-columns-repeated="12"/>
        </table:table-row>
        <table:table-row table:style-name="ro1">
          <table:table-cell table:formula="of:=[Cond.A69]" office:value-type="float" office:value="2.851">
            <text:p>2.85</text:p>
          </table:table-cell>
          <table:table-cell table:formula="of:=[Cond.F69]" office:value-type="float" office:value="1.63303382115514">
            <text:p>1.633</text:p>
          </table:table-cell>
          <table:table-cell table:formula="of:=[.$E$80]-[.B101]" office:value-type="float" office:value="0.566966178844857">
            <text:p>0.5670</text:p>
          </table:table-cell>
          <table:table-cell table:formula="of:=[.$D$7]+([.$A$7]-[.$D$7])/(1+([.C101]/[.$C$7])^[.$B$7])^[.$E$7]" office:value-type="float" office:value="0.0108442563738813">
            <text:p>0.011</text:p>
          </table:table-cell>
          <table:table-cell table:formula="of:=[Cond.G69]*-([.$B$7]*([.$A$7]-[.$D$7])*[.$E$7]*([.C101]/[.$C$7])^[.$B$7]*(([.C101]/[.$C$7])^[.$B$7]+1)^(-(1+[.$E$7])))/([.C101]+0.0001)" office:value-type="float" office:value="0.0019574042181926">
            <text:p>0.0020</text:p>
          </table:table-cell>
          <table:table-cell table:number-columns-repeated="12"/>
        </table:table-row>
        <table:table-row table:style-name="ro1">
          <table:table-cell table:formula="of:=[Cond.A70]" office:value-type="float" office:value="3.001">
            <text:p>3.00</text:p>
          </table:table-cell>
          <table:table-cell table:formula="of:=[Cond.F70]" office:value-type="float" office:value="1.74789229195828">
            <text:p>1.748</text:p>
          </table:table-cell>
          <table:table-cell table:formula="of:=[.$E$80]-[.B102]" office:value-type="float" office:value="0.452107708041724">
            <text:p>0.4521</text:p>
          </table:table-cell>
          <table:table-cell table:formula="of:=[.$D$7]+([.$A$7]-[.$D$7])/(1+([.C102]/[.$C$7])^[.$B$7])^[.$E$7]" office:value-type="float" office:value="0.0106903532128069">
            <text:p>0.011</text:p>
          </table:table-cell>
          <table:table-cell table:formula="of:=[Cond.G70]*-([.$B$7]*([.$A$7]-[.$D$7])*[.$E$7]*([.C102]/[.$C$7])^[.$B$7]*(([.C102]/[.$C$7])^[.$B$7]+1)^(-(1+[.$E$7])))/([.C102]+0.0001)" office:value-type="float" office:value="0.000421026405358407">
            <text:p>0.0004</text:p>
          </table:table-cell>
          <table:table-cell table:number-columns-repeated="12"/>
        </table:table-row>
        <table:table-row table:style-name="ro1">
          <table:table-cell table:formula="of:=[Cond.A71]" office:value-type="float" office:value="3.151">
            <text:p>3.15</text:p>
          </table:table-cell>
          <table:table-cell table:formula="of:=[Cond.F71]" office:value-type="float" office:value="1.86090858957498">
            <text:p>1.861</text:p>
          </table:table-cell>
          <table:table-cell table:formula="of:=[.$E$80]-[.B103]" office:value-type="float" office:value="0.339091410425017">
            <text:p>0.3391</text:p>
          </table:table-cell>
          <table:table-cell table:formula="of:=[.$D$7]+([.$A$7]-[.$D$7])/(1+([.C103]/[.$C$7])^[.$B$7])^[.$E$7]" office:value-type="float" office:value="0.0106614134885255">
            <text:p>0.011</text:p>
          </table:table-cell>
          <table:table-cell table:formula="of:=[Cond.G71]*-([.$B$7]*([.$A$7]-[.$D$7])*[.$E$7]*([.C103]/[.$C$7])^[.$B$7]*(([.C103]/[.$C$7])^[.$B$7]+1)^(-(1+[.$E$7])))/([.C103]+0.0001)" office:value-type="float" office:value="0.0000599064885948882">
            <text:p>0.0001</text:p>
          </table:table-cell>
          <table:table-cell table:number-columns-repeated="12"/>
        </table:table-row>
        <table:table-row table:style-name="ro1">
          <table:table-cell table:formula="of:=[Cond.A72]" office:value-type="float" office:value="3.301">
            <text:p>3.30</text:p>
          </table:table-cell>
          <table:table-cell table:formula="of:=[Cond.F72]" office:value-type="float" office:value="1.9719734690571">
            <text:p>1.972</text:p>
          </table:table-cell>
          <table:table-cell table:formula="of:=[.$E$80]-[.B104]" office:value-type="float" office:value="0.2280265309429">
            <text:p>0.2280</text:p>
          </table:table-cell>
          <table:table-cell table:formula="of:=[.$D$7]+([.$A$7]-[.$D$7])/(1+([.C104]/[.$C$7])^[.$B$7])^[.$E$7]" office:value-type="float" office:value="0.0106580546549473">
            <text:p>0.011</text:p>
          </table:table-cell>
          <table:table-cell table:formula="of:=[Cond.G72]*-([.$B$7]*([.$A$7]-[.$D$7])*[.$E$7]*([.C104]/[.$C$7])^[.$B$7]*(([.C104]/[.$C$7])^[.$B$7]+1)^(-(1+[.$E$7])))/([.C104]+0.0001)" office:value-type="float" office:value="0.00000408834687455409">
            <text:p>0.0000</text:p>
          </table:table-cell>
          <table:table-cell table:number-columns-repeated="12"/>
        </table:table-row>
        <table:table-row table:style-name="ro1">
          <table:table-cell table:formula="of:=[Cond.A73]" office:value-type="float" office:value="3.451">
            <text:p>3.45</text:p>
          </table:table-cell>
          <table:table-cell table:formula="of:=[Cond.F73]" office:value-type="float" office:value="2.08101166619184">
            <text:p>2.081</text:p>
          </table:table-cell>
          <table:table-cell table:formula="of:=[.$E$80]-[.B105]" office:value-type="float" office:value="0.118988333808161">
            <text:p>0.1190</text:p>
          </table:table-cell>
          <table:table-cell table:style-name="ce252" table:formula="of:=[.$D$7]+([.$A$7]-[.$D$7])/(1+([.C105]/[.$C$7])^[.$B$7])^[.$E$7]" office:value-type="float" office:value="0.0106578910859807">
            <text:p>0.011</text:p>
          </table:table-cell>
          <table:table-cell table:formula="of:=[Cond.G73]*-([.$B$7]*([.$A$7]-[.$D$7])*[.$E$7]*([.C105]/[.$C$7])^[.$B$7]*(([.C105]/[.$C$7])^[.$B$7]+1)^(-(1+[.$E$7])))/([.C105]+0.0001)" office:value-type="float" office:value="0.000000050689382965356">
            <text:p>0.0000</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80]-[.$C$7]*((([.$H$4]-[.$D$7])/([.$A$7]-[.$D$7]))^(-1/[.$E$7])-1)^(1/[.$B$7])" office:value-type="float" office:value="0.0444545919719692">
            <text:p>0.044</text:p>
          </table:table-cell>
          <table:table-cell table:style-name="ce258" office:value-type="string">
            <text:p><text:s/>-&gt; Exposure</text:p>
          </table:table-cell>
          <table:table-cell table:style-name="ce84" table:formula="of:=[Cond.$H$42]*((([.H105]-[Cond.$I$42])/([Cond.$F$42]-[Cond.$I$42]))^(-1/[Cond.$J$42])-1)^(1/[Cond.$G$42])" office:value-type="float" office:value="0.617026618481053">
            <text:p>0.617</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80]-[.$C$7]*((([.$H$5]-[.$D$7])/([.$A$7]-[.$D$7]))^(-1/[.$E$7])-1)^(1/[.$B$7])" office:value-type="float" office:value="0.224771785014864">
            <text:p>0.225</text:p>
          </table:table-cell>
          <table:table-cell table:style-name="ce258" office:value-type="string">
            <text:p><text:s/>-&gt; Exposure</text:p>
          </table:table-cell>
          <table:table-cell table:style-name="ce84" table:formula="of:=[Cond.$C$42]*((([.M105]-[Cond.$D$42])/([Cond.$A$42]-[Cond.$D$42]))^(-1/[Cond.$E$42])-1)^(1/[Cond.$B$42])" office:value-type="float" office:value="0.992345149654168">
            <text:p>0.992</text:p>
          </table:table-cell>
          <table:table-cell table:style-name="ce255" office:value-type="string">
            <text:p>SP Film D&gt;0.1</text:p>
          </table:table-cell>
          <table:table-cell table:style-name="ce74" table:formula="of:=[Cond.G108]" office:value-type="float" office:value="0.775402771757503">
            <text:p>0.7754</text:p>
          </table:table-cell>
        </table:table-row>
        <table:table-row table:style-name="ro1">
          <table:table-cell table:formula="of:=[Cond.A74]" office:value-type="float" office:value="3.601">
            <text:p>3.60</text:p>
          </table:table-cell>
          <table:table-cell table:formula="of:=[Cond.F74]" office:value-type="float" office:value="2.18797503741617">
            <text:p>2.188</text:p>
          </table:table-cell>
          <table:table-cell table:formula="of:=[.$E$80]-[.B106]" office:value-type="float" office:value="0.012024962583828">
            <text:p>0.0120</text:p>
          </table:table-cell>
          <table:table-cell table:style-name="ce252" table:formula="of:=[.$D$7]+([.$A$7]-[.$D$7])/(1+([.C106]/[.$C$7])^[.$B$7])^[.$E$7]" office:value-type="float" office:value="0.0106578900000001">
            <text:p>0.011</text:p>
          </table:table-cell>
          <table:table-cell table:formula="of:=[Cond.G74]*-([.$B$7]*([.$A$7]-[.$D$7])*[.$E$7]*([.C106]/[.$C$7])^[.$B$7]*(([.C106]/[.$C$7])^[.$B$7]+1)^(-(1+[.$E$7])))/([.C106]+0.0001)" office:value-type="float" office:value="0.0000000000000100917708517254">
            <text:p>0.0000</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80]-[.$C$7]*((([.$F$4]-[.$D$7])/([.$A$7]-[.$D$7]))^(-1/[.$E$7])-1)^(1/[.$B$7])" office:value-type="float" office:value="1.1070672414734">
            <text:p>1.107</text:p>
          </table:table-cell>
          <table:table-cell table:style-name="ce258" office:value-type="string">
            <text:p>-&gt; Exposure</text:p>
          </table:table-cell>
          <table:table-cell table:style-name="ce84" table:formula="of:=[Cond.$C$42]*((([.H106]-[Cond.$D$42])/([Cond.$A$42]-[Cond.$D$42]))^(-1/[Cond.$E$42])-1)^(1/[Cond.$B$42])" office:value-type="float" office:value="2.18621691497736">
            <text:p>2.186</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80]-[.$C$7]*((([.$F$5]-[.$D$7])/([.$A$7]-[.$D$7]))^(-1/[.$E$7])-1)^(1/[.$B$7])" office:value-type="float" office:value="0.598212492375967">
            <text:p>0.598</text:p>
          </table:table-cell>
          <table:table-cell table:style-name="ce258" office:value-type="string">
            <text:p>-&gt; Exposure</text:p>
          </table:table-cell>
          <table:table-cell table:style-name="ce84" table:formula="of:=[Cond.$C$42]*((([.M106]-[Cond.$D$42])/([Cond.$A$42]-[Cond.$D$42]))^(-1/[Cond.$E$42])-1)^(1/[Cond.$B$42])" office:value-type="float" office:value="1.54246232202203">
            <text:p>1.542</text:p>
          </table:table-cell>
          <table:table-cell table:style-name="ce255" office:value-type="string">
            <text:p>Film D &lt;1.2</text:p>
          </table:table-cell>
          <table:table-cell table:style-name="ce74" table:formula="of:=[Cond.G114]" office:value-type="float" office:value="2.30199754525119">
            <text:p>2.3020</text:p>
          </table:table-cell>
        </table:table-row>
        <table:table-row table:style-name="ro1">
          <table:table-cell table:formula="of:=[Cond.A75]" office:value-type="float" office:value="3.751">
            <text:p>3.75</text:p>
          </table:table-cell>
          <table:table-cell table:formula="of:=[Cond.F75]" office:value-type="float" office:value="2.2928370482771">
            <text:p>2.293</text:p>
          </table:table-cell>
          <table:table-cell table:formula="of:=[.$E$80]-[.B107]" office:value-type="float" office:value="-0.0928370482771039">
            <text:p>-0.0928</text:p>
          </table:table-cell>
          <table:table-cell table:style-name="ce252" table:formula="of:=[.$D$7]+([.$A$7]-[.$D$7])/(1+([.C107]/[.$C$7])^[.$B$7])^[.$E$7]" office:value-type="float" office:value="0">
            <text:p>#VALUE!</text:p>
          </table:table-cell>
          <table:table-cell table:formula="of:=[Cond.G75]*-([.$B$7]*([.$A$7]-[.$D$7])*[.$E$7]*([.C107]/[.$C$7])^[.$B$7]*(([.C107]/[.$C$7])^[.$B$7]+1)^(-(1+[.$E$7])))/([.C107]+0.0001)" office:value-type="float" office:value="0">
            <text:p>#VALUE!</text:p>
          </table:table-cell>
          <table:table-cell table:number-columns-repeated="2"/>
          <table:table-cell table:style-name="ce255" office:value-type="string" table:number-columns-spanned="2" table:number-rows-spanned="1">
            <text:p>Exposure Matched Key Points</text:p>
          </table:table-cell>
          <table:covered-table-cell table:style-name="ce262"/>
          <table:table-cell table:style-name="ce94" table:formula="of:=[.J106]-[.J105]" office:value-type="float" office:value="1.56919029649631">
            <text:p>1.569</text:p>
          </table:table-cell>
          <table:table-cell table:number-columns-repeated="2"/>
          <table:table-cell table:style-name="ce265" office:value-type="string" table:number-columns-spanned="2" table:number-rows-spanned="1">
            <text:p>Linear Gamma</text:p>
          </table:table-cell>
          <table:covered-table-cell table:style-name="ce265"/>
          <table:table-cell table:style-name="ce101" table:formula="of:=([.$H$5]-[.$F$5])/([.O106]-[.O105])" office:value-type="float" office:value="1.81779455401421">
            <text:p>1.82</text:p>
          </table:table-cell>
          <table:table-cell table:style-name="ce255" office:value-type="string">
            <text:p>DR</text:p>
          </table:table-cell>
          <table:table-cell table:style-name="ce94" table:formula="of:=[.Q106]-[.Q105]" office:value-type="float" office:value="1.52659477349369">
            <text:p>1.527</text:p>
          </table:table-cell>
        </table:table-row>
        <table:table-row table:style-name="ro1">
          <table:table-cell table:style-name="ce23"/>
          <table:table-cell table:style-name="ce67"/>
          <table:table-cell table:number-columns-repeated="2"/>
          <table:table-cell table:style-name="Default"/>
          <table:table-cell table:number-columns-repeated="2"/>
          <table:table-cell table:style-name="ce255" office:value-type="string" table:number-columns-spanned="2" table:number-rows-spanned="1">
            <text:p>Stops</text:p>
          </table:table-cell>
          <table:covered-table-cell table:style-name="ce262"/>
          <table:table-cell table:style-name="ce94" table:formula="of:=[.J107]/0.3" office:value-type="float" office:value="5.23063432165436">
            <text:p>5.231</text:p>
          </table:table-cell>
          <table:table-cell table:number-columns-repeated="2"/>
          <table:table-cell table:style-name="ce265" office:value-type="string" table:number-columns-spanned="2" table:number-rows-spanned="1">
            <text:p>Average Gamma 2</text:p>
          </table:table-cell>
          <table:covered-table-cell table:style-name="ce266"/>
          <table:table-cell table:style-name="ce94" table:formula="of:=([.$H$4]-[.$F$4])/([.J106]-[.J105])" office:value-type="float" office:value="1.15346112198206">
            <text:p>1.153</text:p>
          </table:table-cell>
          <table:table-cell table:style-name="ce255" office:value-type="string">
            <text:p>stops</text:p>
          </table:table-cell>
          <table:table-cell table:style-name="ce94" table:formula="of:=[.Q107]/0.3" office:value-type="float" office:value="5.08864924497897">
            <text:p>5.089</text:p>
          </table:table-cell>
        </table:table-row>
        <table:table-row table:style-name="ro1">
          <table:table-cell table:style-name="ce2" office:value-type="string">
            <text:p>Max gamma</text:p>
          </table:table-cell>
          <table:table-cell table:style-name="ce250" table:formula="of:=[.L4]" office:value-type="float" office:value="0.720557949692565">
            <text:p>0.72</text:p>
          </table:table-cell>
          <table:table-cell table:style-name="Default" table:number-columns-repeated="3"/>
          <table:table-cell table:number-columns-repeated="12"/>
        </table:table-row>
        <table:table-row table:style-name="ro1">
          <table:table-cell table:style-name="ce2" office:value-type="string">
            <text:p>Average gamma</text:p>
          </table:table-cell>
          <table:table-cell table:style-name="ce250" table:formula="of:=[.L5]" office:value-type="float" office:value="0.78636716169744">
            <text:p>0.79</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L6]" office:value-type="float" office:value="0.719117069123157">
            <text:p>0.72</text:p>
          </table:table-cell>
          <table:table-cell table:style-name="ce129"/>
          <table:table-cell table:style-name="Default" table:number-columns-repeated="2"/>
          <table:table-cell table:number-columns-repeated="12"/>
        </table:table-row>
        <table:table-row table:style-name="ro1">
          <table:table-cell table:style-name="ce244" office:value-type="string" table:number-columns-spanned="11" table:number-rows-spanned="1">
            <text:p>Data for this section is linked to the overall data summary on the 'Film' page</text:p>
          </table:table-cell>
          <table:covered-table-cell table:number-columns-repeated="4" table:style-name="Default"/>
          <table:covered-table-cell table:number-columns-repeated="6"/>
          <table:table-cell>
            <draw:frame table:end-cell-address="fpm_cond.Q132" table:end-x="2.076cm" table:end-y="0.105cm" draw:z-index="5" draw:style-name="gr2" draw:text-style-name="P2" svg:width="11.97cm" svg:height="8.906cm" svg:x="1.397cm" svg:y="0.232cm">
              <draw:object draw:notify-on-update-of-ranges="fpm_cond.J121:fpm_cond.J127 fpm_cond.K120:fpm_cond.K120 fpm_cond.K121:fpm_cond.K127" xlink:href="./Object 30" xlink:type="simple" xlink:show="embed" xlink:actuate="onLoad">
                <text:p/>
              </draw:object>
              <draw:image xlink:href="./ObjectReplacements/Object 30" xlink:type="simple" xlink:show="embed" xlink:actuate="onLoad"/>
            </draw:frame>
          </table:table-cell>
          <table:table-cell table:number-columns-repeated="5"/>
        </table:table-row>
        <table:table-row table:style-name="ro1">
          <table:table-cell table:style-name="ce44" office:value-type="string">
            <text:p>Dev. Time</text:p>
          </table:table-cell>
          <table:table-cell table:style-name="ce44" office:value-type="string">
            <text:p>DR min grad</text:p>
          </table:table-cell>
          <table:table-cell table:style-name="ce44" office:value-type="string">
            <text:p>Dev. Time</text:p>
          </table:table-cell>
          <table:table-cell table:style-name="ce162" office:value-type="string">
            <text:p>Film-Paper Match</text:p>
          </table:table-cell>
          <table:table-cell table:style-name="ce44" office:value-type="string">
            <text:p>Dev. Time</text:p>
          </table:table-cell>
          <table:table-cell table:style-name="ce44" office:value-type="string">
            <text:p>Film Key Points</text:p>
          </table:table-cell>
          <table:table-cell/>
          <table:table-cell table:style-name="ce44" office:value-type="string">
            <text:p>Dev. Time</text:p>
          </table:table-cell>
          <table:table-cell table:style-name="ce44" office:value-type="string">
            <text:p>Av Gamma 2</text:p>
          </table:table-cell>
          <table:table-cell table:style-name="ce46" office:value-type="string">
            <text:p>Ilford Gbar</text:p>
          </table:table-cell>
          <table:table-cell table:style-name="ce44" office:value-type="string">
            <text:p>Av Gamma 2</text:p>
          </table:table-cell>
          <table:table-cell table:number-columns-repeated="6"/>
        </table:table-row>
        <table:table-row table:style-name="ro1">
          <table:table-cell table:style-name="ce46" table:formula="of:=[.B4]" office:value-type="float" office:value="6.75">
            <text:p>6.75</text:p>
          </table:table-cell>
          <table:table-cell table:style-name="ce94" table:formula="of:=[Film.I214]" office:value-type="float" office:value="6.27">
            <text:p>6.270</text:p>
          </table:table-cell>
          <table:table-cell table:style-name="ce46" table:formula="of:=[.A114]" office:value-type="float" office:value="6.75">
            <text:p>6.75</text:p>
          </table:table-cell>
          <table:table-cell table:style-name="ce101" table:formula="of:=[Film.J214]" office:value-type="float" office:value="7.04">
            <text:p>7.04</text:p>
          </table:table-cell>
          <table:table-cell table:style-name="ce46" table:formula="of:=[.C114]" office:value-type="float" office:value="6.75">
            <text:p>6.75</text:p>
          </table:table-cell>
          <table:table-cell table:style-name="ce101" table:formula="of:=[.Q37]" office:value-type="float" office:value="6.79086698771681">
            <text:p>6.79</text:p>
          </table:table-cell>
          <table:table-cell/>
          <table:table-cell table:style-name="ce46" table:formula="of:=[.E114]" office:value-type="float" office:value="6.75">
            <text:p>6.75</text:p>
          </table:table-cell>
          <table:table-cell table:style-name="ce101" table:formula="of:=[Film.F214]" office:value-type="float" office:value="0.92">
            <text:p>0.92</text:p>
          </table:table-cell>
          <table:table-cell table:style-name="ce94" table:formula="of:=[Film.E214]" office:value-type="float" office:value="0.52">
            <text:p>0.520</text:p>
          </table:table-cell>
          <table:table-cell table:style-name="ce101" table:formula="of:=[Film.F214]" office:value-type="float" office:value="0.92">
            <text:p>0.92</text:p>
          </table:table-cell>
          <table:table-cell table:number-columns-repeated="6"/>
        </table:table-row>
        <table:table-row table:style-name="ro1">
          <table:table-cell table:style-name="ce46" table:formula="of:=[.B43]" office:value-type="float" office:value="8.67">
            <text:p>8.67</text:p>
          </table:table-cell>
          <table:table-cell table:style-name="ce94" table:formula="of:=[Film.I215]" office:value-type="float" office:value="5.64">
            <text:p>5.640</text:p>
          </table:table-cell>
          <table:table-cell table:style-name="ce46" table:formula="of:=[.A115]" office:value-type="float" office:value="8.67">
            <text:p>8.67</text:p>
          </table:table-cell>
          <table:table-cell table:style-name="ce101" table:formula="of:=[Film.J215]" office:value-type="float" office:value="6.1">
            <text:p>6.10</text:p>
          </table:table-cell>
          <table:table-cell table:style-name="ce46" table:formula="of:=[.C115]" office:value-type="float" office:value="8.67">
            <text:p>8.67</text:p>
          </table:table-cell>
          <table:table-cell table:style-name="ce101" table:formula="of:=[.Q72]" office:value-type="float" office:value="5.77387383660325">
            <text:p>5.77</text:p>
          </table:table-cell>
          <table:table-cell/>
          <table:table-cell table:style-name="ce46" table:formula="of:=[.E115]" office:value-type="float" office:value="8.67">
            <text:p>8.67</text:p>
          </table:table-cell>
          <table:table-cell table:style-name="ce101" table:formula="of:=[Film.F215]" office:value-type="float" office:value="1.04">
            <text:p>1.04</text:p>
          </table:table-cell>
          <table:table-cell table:style-name="ce94" table:formula="of:=[Film.E215]" office:value-type="float" office:value="0.62">
            <text:p>0.620</text:p>
          </table:table-cell>
          <table:table-cell table:style-name="ce101" table:formula="of:=[Film.F215]" office:value-type="float" office:value="1.04">
            <text:p>1.04</text:p>
          </table:table-cell>
          <table:table-cell table:number-columns-repeated="6"/>
        </table:table-row>
        <table:table-row table:style-name="ro1">
          <table:table-cell table:style-name="ce46" table:formula="of:=[.B79]" office:value-type="float" office:value="11">
            <text:p>11</text:p>
          </table:table-cell>
          <table:table-cell table:style-name="ce94" table:formula="of:=[Film.I216]" office:value-type="float" office:value="5.18">
            <text:p>5.180</text:p>
          </table:table-cell>
          <table:table-cell table:style-name="ce46" table:formula="of:=[.A116]" office:value-type="float" office:value="11">
            <text:p>11</text:p>
          </table:table-cell>
          <table:table-cell table:style-name="ce101" table:formula="of:=[Film.J216]" office:value-type="float" office:value="5.41">
            <text:p>5.41</text:p>
          </table:table-cell>
          <table:table-cell table:style-name="ce46" table:formula="of:=[.C116]" office:value-type="float" office:value="11">
            <text:p>11</text:p>
          </table:table-cell>
          <table:table-cell table:style-name="ce101" table:formula="of:=[.Q108]" office:value-type="float" office:value="5.08864924497897">
            <text:p>5.09</text:p>
          </table:table-cell>
          <table:table-cell/>
          <table:table-cell table:style-name="ce46" table:formula="of:=[.E116]" office:value-type="float" office:value="11">
            <text:p>11</text:p>
          </table:table-cell>
          <table:table-cell table:style-name="ce101" table:formula="of:=[Film.F216]" office:value-type="float" office:value="1.14">
            <text:p>1.14</text:p>
          </table:table-cell>
          <table:table-cell table:style-name="ce94" table:formula="of:=[Film.E216]" office:value-type="float" office:value="0.72">
            <text:p>0.720</text:p>
          </table:table-cell>
          <table:table-cell table:style-name="ce101" table:formula="of:=[Film.F216]" office:value-type="float" office:value="1.14">
            <text:p>1.14</text:p>
          </table:table-cell>
          <table:table-cell table:number-columns-repeated="6"/>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6"/>
        </table:table-row>
        <table:table-row table:style-name="ro1">
          <table:table-cell table:style-name="ce45" table:formula="of:=[.B114]*[.B119]+[.B114]*[.A114]-[.B118]*[.A114]" office:value-type="float" office:value="16.4001718830168">
            <text:p>16.400172</text:p>
          </table:table-cell>
          <table:table-cell table:style-name="ce45" table:formula="of:=([.B114]*([.B119]+[.A114])-[.B116]*([.B119]+[.A116]))/([.A114]-[.A116])" office:value-type="float" office:value="3.53353514622884">
            <text:p>3.533535</text:p>
          </table:table-cell>
          <table:table-cell table:style-name="ce45" table:formula="of:=[.D114]*[.D119]+[.D114]*[.C114]-[.D118]*[.C114]" office:value-type="float" office:value="26.1288230875891">
            <text:p>26.128823</text:p>
          </table:table-cell>
          <table:table-cell table:style-name="ce45" table:formula="of:=([.D114]*([.D119]+[.C114])-[.D116]*([.D119]+[.C116]))/([.C114]-[.C116])" office:value-type="float" office:value="2.91470996071183">
            <text:p>2.914710</text:p>
          </table:table-cell>
          <table:table-cell table:style-name="ce45" table:formula="of:=[.F114]*[.F119]+[.F114]*[.E114]-[.F118]*[.E114]" office:value-type="float" office:value="16.0207929497813">
            <text:p>16.020793</text:p>
          </table:table-cell>
          <table:table-cell table:style-name="ce45" table:formula="of:=([.F114]*([.F119]+[.E114])-[.F116]*([.F119]+[.E116]))/([.E114]-[.E116])" office:value-type="float" office:value="2.96382022538071">
            <text:p>2.963820</text:p>
          </table:table-cell>
          <table:table-cell/>
          <table:table-cell table:style-name="ce45" table:formula="of:=[.I114]*[.I119]+[.I114]*[.H114]-[.I118]*[.H114]" office:value-type="float" office:value="-2.3799315068493">
            <text:p>-2.379932</text:p>
          </table:table-cell>
          <table:table-cell table:style-name="ce45" table:formula="of:=([.I114]*([.I119]+[.H114])-[.I116]*([.I119]+[.H116]))/([.H114]-[.H116])" office:value-type="float" office:value="1.62219178082192">
            <text:p>1.622192</text:p>
          </table:table-cell>
          <table:table-cell table:style-name="ce45" table:formula="of:=[.K114]*[.K119]+[.K114]*[.J114]-[.K118]*[.J114]" office:value-type="float" office:value="-0.244799999999999">
            <text:p>-0.244800</text:p>
          </table:table-cell>
          <table:table-cell table:style-name="ce45" table:formula="of:=([.K114]*([.K119]+[.J114])-[.K116]*([.K119]+[.J116]))/([.J114]-[.J116])" office:value-type="float" office:value="2.24000000000001">
            <text:p>2.240000</text:p>
          </table:table-cell>
          <table:table-cell table:number-columns-repeated="6"/>
        </table:table-row>
        <table:table-row table:style-name="ro1">
          <table:table-cell table:style-name="ce44" office:value-type="string">
            <text:p>c</text:p>
          </table:table-cell>
          <table:table-cell table:style-name="ce72" table:formula="of:=(([.A114]-[.A116])*([.B115]*[.A115]-[.B116]*[.A116]) + ([.A115]-[.A116])*([.B116]*[.A116] - [.B114]*[.A114])) / (([.A115]-[.A116])*([.B114]-[.B116]) + ([.A114]-[.A116])*([.B116]-[.B115]))" office:value-type="float" office:value="-0.330297588506942">
            <text:p>-0.330298</text:p>
          </table:table-cell>
          <table:table-cell table:style-name="ce44" office:value-type="string">
            <text:p>c</text:p>
          </table:table-cell>
          <table:table-cell table:style-name="ce72" table:formula="of:=(([.C114]-[.C116])*([.D115]*[.C115]-[.D116]*[.C116]) + ([.C115]-[.C116])*([.D116]*[.C116] - [.D114]*[.C114])) / (([.C115]-[.C116])*([.D114]-[.D116]) + ([.C114]-[.C116])*([.D116]-[.D115]))" office:value-type="float" office:value="-0.243875664432685">
            <text:p>-0.243876</text:p>
          </table:table-cell>
          <table:table-cell table:style-name="ce44" office:value-type="string">
            <text:p>c</text:p>
          </table:table-cell>
          <table:table-cell table:style-name="ce72" table:formula="of:=(([.E114]-[.E116])*([.F115]*[.E115]-[.F116]*[.E116]) + ([.E115]-[.E116])*([.F116]*[.E116] - [.F114]*[.E114])) / (([.E115]-[.E116])*([.F114]-[.F116]) + ([.E114]-[.E116])*([.F116]-[.F115]))" office:value-type="float" office:value="-1.44484831078782">
            <text:p>-1.444848</text:p>
          </table:table-cell>
          <table:table-cell/>
          <table:table-cell table:style-name="ce44" office:value-type="string">
            <text:p>c</text:p>
          </table:table-cell>
          <table:table-cell table:style-name="ce72" table:formula="of:=(([.H114]-[.H116])*([.I115]*[.H115]-[.I116]*[.H116]) + ([.H115]-[.H116])*([.I116]*[.H116] - [.I114]*[.H114])) / (([.H115]-[.H116])*([.I114]-[.I116]) + ([.H114]-[.H116])*([.I116]-[.I115]))" office:value-type="float" office:value="2.56506849315072">
            <text:p>2.565068</text:p>
          </table:table-cell>
          <table:table-cell table:style-name="ce44" office:value-type="string">
            <text:p>c</text:p>
          </table:table-cell>
          <table:table-cell table:style-name="ce72" table:formula="of:=(([.J114]-[.J116])*([.K115]*[.J115]-[.K116]*[.J116]) + ([.J115]-[.J116])*([.K116]*[.J116] - [.K114]*[.J114])) / (([.J115]-[.J116])*([.K114]-[.K116]) + ([.J114]-[.J116])*([.K116]-[.K115]))" office:value-type="float" office:value="0.480000000000004">
            <text:p>0.480000</text:p>
          </table:table-cell>
          <table:table-cell table:number-columns-repeated="6"/>
        </table:table-row>
        <table:table-row table:style-name="ro1">
          <table:table-cell table:style-name="ce46" office:value-type="string">
            <text:p>dev time</text:p>
          </table:table-cell>
          <table:table-cell table:style-name="ce73" office:value-type="string">
            <text:p>Min. Grad</text:p>
          </table:table-cell>
          <table:table-cell table:style-name="ce44" office:value-type="string">
            <text:p>Dev. Time</text:p>
          </table:table-cell>
          <table:table-cell table:style-name="ce44" office:value-type="string">
            <text:p>FP Match</text:p>
          </table:table-cell>
          <table:table-cell table:style-name="ce44" office:value-type="string">
            <text:p>Dev. Time</text:p>
          </table:table-cell>
          <table:table-cell table:style-name="ce44" office:value-type="string">
            <text:p>Film DR</text:p>
          </table:table-cell>
          <table:table-cell/>
          <table:table-cell table:style-name="ce44" office:value-type="string">
            <text:p>Dev. Time</text:p>
          </table:table-cell>
          <table:table-cell table:style-name="ce44" office:value-type="string">
            <text:p>Av Gamma 2</text:p>
          </table:table-cell>
          <table:table-cell table:style-name="ce44" office:value-type="string">
            <text:p>Gbar</text:p>
          </table:table-cell>
          <table:table-cell table:style-name="ce44" office:value-type="string">
            <text:p>Av Gamma 2</text:p>
          </table:table-cell>
          <table:table-cell table:number-columns-repeated="6"/>
        </table:table-row>
        <table:table-row table:style-name="ro1">
          <table:table-cell table:style-name="ce46" table:formula="of:=[.P5]" office:value-type="float" office:value="7">
            <text:p>7</text:p>
          </table:table-cell>
          <table:table-cell table:style-name="ce78" table:formula="of:=([.$A$118]+[.$B$118]*[.A121])/([.$B$119]+[.A121])" office:value-type="float" office:value="6.16742927476585">
            <text:p>6.2</text:p>
          </table:table-cell>
          <table:table-cell table:style-name="ce46" table:formula="of:=[.P5]" office:value-type="float" office:value="7">
            <text:p>7</text:p>
          </table:table-cell>
          <table:table-cell table:style-name="ce78" table:formula="of:=([.$C$118]+[.$D$118]*[.C121])/([.$D$119]+[.C121])" office:value-type="float" office:value="6.88734998075854">
            <text:p>6.9</text:p>
          </table:table-cell>
          <table:table-cell table:style-name="ce46" table:formula="of:=[.P5]" office:value-type="float" office:value="7">
            <text:p>7</text:p>
          </table:table-cell>
          <table:table-cell table:style-name="ce78" table:formula="of:=([.$E$118]+[.$F$118]*[.E121])/([.$F$119]+[.E121])" office:value-type="float" office:value="6.61863736301691">
            <text:p>6.6</text:p>
          </table:table-cell>
          <table:table-cell/>
          <table:table-cell table:style-name="ce46" table:formula="of:=[.P5]" office:value-type="float" office:value="7">
            <text:p>7</text:p>
          </table:table-cell>
          <table:table-cell table:style-name="ce101" table:formula="of:=([.$H$118]+[.$I$118]*[.H121])/([.$I$119]+[.H121])" office:value-type="float" office:value="0.938353025420695">
            <text:p>0.94</text:p>
          </table:table-cell>
          <table:table-cell table:style-name="ce46" office:value-type="float" office:value="0.4">
            <text:p>0.4</text:p>
          </table:table-cell>
          <table:table-cell table:style-name="ce101" table:formula="of:=([.$J$118]+[.$K$118]*[.J121])/([.$K$119]+[.J121])" office:value-type="float" office:value="0.74">
            <text:p>0.74</text:p>
          </table:table-cell>
          <table:table-cell table:number-columns-repeated="6"/>
        </table:table-row>
        <table:table-row table:style-name="ro1">
          <table:table-cell table:style-name="ce46" table:formula="of:=[.A121]+[.$B$128]" office:value-type="float" office:value="8">
            <text:p>8</text:p>
          </table:table-cell>
          <table:table-cell table:style-name="ce78" table:formula="of:=([.$A$118]+[.$B$118]*[.A122])/([.$B$119]+[.A122])" office:value-type="float" office:value="5.82401384777482">
            <text:p>5.8</text:p>
          </table:table-cell>
          <table:table-cell table:style-name="ce46" table:formula="of:=[.C121]+[.$B$128]" office:value-type="float" office:value="8">
            <text:p>8</text:p>
          </table:table-cell>
          <table:table-cell table:style-name="ce78" table:formula="of:=([.$C$118]+[.$D$118]*[.C122])/([.$D$119]+[.C122])" office:value-type="float" office:value="6.37515602303286">
            <text:p>6.4</text:p>
          </table:table-cell>
          <table:table-cell table:style-name="ce46" table:formula="of:=[.E121]+[.$B$128]" office:value-type="float" office:value="8">
            <text:p>8</text:p>
          </table:table-cell>
          <table:table-cell table:style-name="ce78" table:formula="of:=([.$E$118]+[.$F$118]*[.E122])/([.$F$119]+[.E122])" office:value-type="float" office:value="6.06108853563417">
            <text:p>6.1</text:p>
          </table:table-cell>
          <table:table-cell/>
          <table:table-cell table:style-name="ce46" table:formula="of:=[.H121]+[.$B$128]" office:value-type="float" office:value="8">
            <text:p>8</text:p>
          </table:table-cell>
          <table:table-cell table:style-name="ce101" table:formula="of:=([.$H$118]+[.$I$118]*[.H122])/([.$I$119]+[.H122])" office:value-type="float" office:value="1.0030794165316">
            <text:p>1.00</text:p>
          </table:table-cell>
          <table:table-cell table:style-name="ce46" table:formula="of:=[.J121]+[.$K$128]" office:value-type="float" office:value="0.45">
            <text:p>0.45</text:p>
          </table:table-cell>
          <table:table-cell table:style-name="ce101" table:formula="of:=([.$J$118]+[.$K$118]*[.J122])/([.$K$119]+[.J122])" office:value-type="float" office:value="0.820645161290323">
            <text:p>0.82</text:p>
          </table:table-cell>
          <table:table-cell table:number-columns-repeated="6"/>
        </table:table-row>
        <table:table-row table:style-name="ro1">
          <table:table-cell table:style-name="ce46" table:formula="of:=[.A122]+[.$B$128]" office:value-type="float" office:value="9">
            <text:p>9</text:p>
          </table:table-cell>
          <table:table-cell table:style-name="ce78" table:formula="of:=([.$A$118]+[.$B$118]*[.A123])/([.$B$119]+[.A123])" office:value-type="float" office:value="5.55982038497389">
            <text:p>5.6</text:p>
          </table:table-cell>
          <table:table-cell table:style-name="ce46" table:formula="of:=[.C122]+[.$B$128]" office:value-type="float" office:value="9">
            <text:p>9</text:p>
          </table:table-cell>
          <table:table-cell table:style-name="ce78" table:formula="of:=([.$C$118]+[.$D$118]*[.C123])/([.$D$119]+[.C123])" office:value-type="float" office:value="5.97995308510007">
            <text:p>6.0</text:p>
          </table:table-cell>
          <table:table-cell table:style-name="ce46" table:formula="of:=[.E122]+[.$B$128]" office:value-type="float" office:value="9">
            <text:p>9</text:p>
          </table:table-cell>
          <table:table-cell table:style-name="ce78" table:formula="of:=([.$E$118]+[.$F$118]*[.E123])/([.$F$119]+[.E123])" office:value-type="float" office:value="5.65113405190409">
            <text:p>5.7</text:p>
          </table:table-cell>
          <table:table-cell/>
          <table:table-cell table:style-name="ce46" table:formula="of:=[.H122]+[.$B$128]" office:value-type="float" office:value="9">
            <text:p>9</text:p>
          </table:table-cell>
          <table:table-cell table:style-name="ce101" table:formula="of:=([.$H$118]+[.$I$118]*[.H123])/([.$I$119]+[.H123])" office:value-type="float" office:value="1.05661237785016">
            <text:p>1.06</text:p>
          </table:table-cell>
          <table:table-cell table:style-name="ce46" table:formula="of:=[.J122]+[.$K$128]" office:value-type="float" office:value="0.5">
            <text:p>0.5</text:p>
          </table:table-cell>
          <table:table-cell table:style-name="ce101" table:formula="of:=([.$J$118]+[.$K$118]*[.J123])/([.$K$119]+[.J123])" office:value-type="float" office:value="0.893061224489796">
            <text:p>0.89</text:p>
          </table:table-cell>
          <table:table-cell table:number-columns-repeated="6"/>
        </table:table-row>
        <table:table-row table:style-name="ro1">
          <table:table-cell table:style-name="ce46" table:formula="of:=[.A123]+[.$B$128]" office:value-type="float" office:value="10">
            <text:p>10</text:p>
          </table:table-cell>
          <table:table-cell table:style-name="ce78" table:formula="of:=([.$A$118]+[.$B$118]*[.A124])/([.$B$119]+[.A124])" office:value-type="float" office:value="5.35027047821185">
            <text:p>5.4</text:p>
          </table:table-cell>
          <table:table-cell table:style-name="ce46" table:formula="of:=[.C123]+[.$B$128]" office:value-type="float" office:value="10">
            <text:p>10</text:p>
          </table:table-cell>
          <table:table-cell table:style-name="ce78" table:formula="of:=([.$C$118]+[.$D$118]*[.C124])/([.$D$119]+[.C124])" office:value-type="float" office:value="5.66576652710249">
            <text:p>5.7</text:p>
          </table:table-cell>
          <table:table-cell table:style-name="ce46" table:formula="of:=[.E123]+[.$B$128]" office:value-type="float" office:value="10">
            <text:p>10</text:p>
          </table:table-cell>
          <table:table-cell table:style-name="ce78" table:formula="of:=([.$E$118]+[.$F$118]*[.E124])/([.$F$119]+[.E124])" office:value-type="float" office:value="5.33701760790088">
            <text:p>5.3</text:p>
          </table:table-cell>
          <table:table-cell/>
          <table:table-cell table:style-name="ce46" table:formula="of:=[.H123]+[.$B$128]" office:value-type="float" office:value="10">
            <text:p>10</text:p>
          </table:table-cell>
          <table:table-cell table:style-name="ce101" table:formula="of:=([.$H$118]+[.$I$118]*[.H124])/([.$I$119]+[.H124])" office:value-type="float" office:value="1.10162442082311">
            <text:p>1.10</text:p>
          </table:table-cell>
          <table:table-cell table:style-name="ce46" table:formula="of:=[.J123]+[.$K$128]" office:value-type="float" office:value="0.55">
            <text:p>0.55</text:p>
          </table:table-cell>
          <table:table-cell table:style-name="ce101" table:formula="of:=([.$J$118]+[.$K$118]*[.J124])/([.$K$119]+[.J124])" office:value-type="float" office:value="0.958446601941747">
            <text:p>0.96</text:p>
          </table:table-cell>
          <table:table-cell table:number-columns-repeated="6"/>
        </table:table-row>
        <table:table-row table:style-name="ro1">
          <table:table-cell table:style-name="ce46" table:formula="of:=[.A124]+[.$B$128]" office:value-type="float" office:value="11">
            <text:p>11</text:p>
          </table:table-cell>
          <table:table-cell table:style-name="ce78" table:formula="of:=([.$A$118]+[.$B$118]*[.A125])/([.$B$119]+[.A125])" office:value-type="float" office:value="5.18">
            <text:p>5.2</text:p>
          </table:table-cell>
          <table:table-cell table:style-name="ce46" table:formula="of:=[.C124]+[.$B$128]" office:value-type="float" office:value="11">
            <text:p>11</text:p>
          </table:table-cell>
          <table:table-cell table:style-name="ce78" table:formula="of:=([.$C$118]+[.$D$118]*[.C125])/([.$D$119]+[.C125])" office:value-type="float" office:value="5.41">
            <text:p>5.4</text:p>
          </table:table-cell>
          <table:table-cell table:style-name="ce46" table:formula="of:=[.E124]+[.$B$128]" office:value-type="float" office:value="11">
            <text:p>11</text:p>
          </table:table-cell>
          <table:table-cell table:style-name="ce78" table:formula="of:=([.$E$118]+[.$F$118]*[.E125])/([.$F$119]+[.E125])" office:value-type="float" office:value="5.08864924497897">
            <text:p>5.1</text:p>
          </table:table-cell>
          <table:table-cell/>
          <table:table-cell table:style-name="ce46" table:formula="of:=[.H124]+[.$B$128]" office:value-type="float" office:value="11">
            <text:p>11</text:p>
          </table:table-cell>
          <table:table-cell table:style-name="ce101" table:formula="of:=([.$H$118]+[.$I$118]*[.H125])/([.$I$119]+[.H125])" office:value-type="float" office:value="1.14">
            <text:p>1.14</text:p>
          </table:table-cell>
          <table:table-cell table:style-name="ce46" table:formula="of:=[.J124]+[.$K$128]" office:value-type="float" office:value="0.6">
            <text:p>0.6</text:p>
          </table:table-cell>
          <table:table-cell table:style-name="ce101" table:formula="of:=([.$J$118]+[.$K$118]*[.J125])/([.$K$119]+[.J125])" office:value-type="float" office:value="1.01777777777778">
            <text:p>1.02</text:p>
          </table:table-cell>
          <table:table-cell table:number-columns-repeated="6"/>
        </table:table-row>
        <table:table-row table:style-name="ro1">
          <table:table-cell table:style-name="ce46" table:formula="of:=[.A125]+[.$B$128]" office:value-type="float" office:value="12">
            <text:p>12</text:p>
          </table:table-cell>
          <table:table-cell table:style-name="ce78" table:formula="of:=([.$A$118]+[.$B$118]*[.A126])/([.$B$119]+[.A126])" office:value-type="float" office:value="5.03891115336843">
            <text:p>5.0</text:p>
          </table:table-cell>
          <table:table-cell table:style-name="ce46" table:formula="of:=[.C125]+[.$B$128]" office:value-type="float" office:value="12">
            <text:p>12</text:p>
          </table:table-cell>
          <table:table-cell table:style-name="ce78" table:formula="of:=([.$C$118]+[.$D$118]*[.C126])/([.$D$119]+[.C126])" office:value-type="float" office:value="5.19774552156285">
            <text:p>5.2</text:p>
          </table:table-cell>
          <table:table-cell table:style-name="ce46" table:formula="of:=[.E125]+[.$B$128]" office:value-type="float" office:value="12">
            <text:p>12</text:p>
          </table:table-cell>
          <table:table-cell table:style-name="ce78" table:formula="of:=([.$E$118]+[.$F$118]*[.E126])/([.$F$119]+[.E126])" office:value-type="float" office:value="4.88734195142582">
            <text:p>4.9</text:p>
          </table:table-cell>
          <table:table-cell/>
          <table:table-cell table:style-name="ce46" table:formula="of:=[.H125]+[.$B$128]" office:value-type="float" office:value="12">
            <text:p>12</text:p>
          </table:table-cell>
          <table:table-cell table:style-name="ce101" table:formula="of:=([.$H$118]+[.$I$118]*[.H126])/([.$I$119]+[.H126])" office:value-type="float" office:value="1.17310604279332">
            <text:p>1.17</text:p>
          </table:table-cell>
          <table:table-cell table:style-name="ce46" table:formula="of:=[.J125]+[.$K$128]" office:value-type="float" office:value="0.65">
            <text:p>0.65</text:p>
          </table:table-cell>
          <table:table-cell table:style-name="ce101" table:formula="of:=([.$J$118]+[.$K$118]*[.J126])/([.$K$119]+[.J126])" office:value-type="float" office:value="1.07185840707965">
            <text:p>1.07</text:p>
          </table:table-cell>
          <table:table-cell table:number-columns-repeated="6"/>
        </table:table-row>
        <table:table-row table:style-name="ro1">
          <table:table-cell table:style-name="ce46" table:formula="of:=[.A126]+[.$B$128]" office:value-type="float" office:value="13">
            <text:p>13</text:p>
          </table:table-cell>
          <table:table-cell table:style-name="ce78" table:formula="of:=([.$A$118]+[.$B$118]*[.A127])/([.$B$119]+[.A127])" office:value-type="float" office:value="4.92009415528535">
            <text:p>4.9</text:p>
          </table:table-cell>
          <table:table-cell table:style-name="ce46" table:formula="of:=[.C126]+[.$B$128]" office:value-type="float" office:value="13">
            <text:p>13</text:p>
          </table:table-cell>
          <table:table-cell table:style-name="ce78" table:formula="of:=([.$C$118]+[.$D$118]*[.C127])/([.$D$119]+[.C127])" office:value-type="float" office:value="5.01876987811562">
            <text:p>5.0</text:p>
          </table:table-cell>
          <table:table-cell table:style-name="ce46" table:formula="of:=[.E126]+[.$B$128]" office:value-type="float" office:value="13">
            <text:p>13</text:p>
          </table:table-cell>
          <table:table-cell table:style-name="ce78" table:formula="of:=([.$E$118]+[.$F$118]*[.E127])/([.$F$119]+[.E127])" office:value-type="float" office:value="4.72087752259094">
            <text:p>4.7</text:p>
          </table:table-cell>
          <table:table-cell/>
          <table:table-cell table:style-name="ce46" table:formula="of:=[.H126]+[.$B$128]" office:value-type="float" office:value="13">
            <text:p>13</text:p>
          </table:table-cell>
          <table:table-cell table:style-name="ce101" table:formula="of:=([.$H$118]+[.$I$118]*[.H127])/([.$I$119]+[.H127])" office:value-type="float" office:value="1.20195819581958">
            <text:p>1.20</text:p>
          </table:table-cell>
          <table:table-cell table:style-name="ce46" table:formula="of:=[.J126]+[.$K$128]" office:value-type="float" office:value="0.7">
            <text:p>0.7</text:p>
          </table:table-cell>
          <table:table-cell table:style-name="ce101" table:formula="of:=([.$J$118]+[.$K$118]*[.J127])/([.$K$119]+[.J127])" office:value-type="float" office:value="1.12135593220339">
            <text:p>1.12</text:p>
          </table:table-cell>
          <table:table-cell table:number-columns-repeated="6"/>
        </table:table-row>
        <table:table-row table:style-name="ro1">
          <table:table-cell table:style-name="ce245" office:value-type="string">
            <text:p>increment</text:p>
          </table:table-cell>
          <table:table-cell table:style-name="ce245" office:value-type="float" office:value="1">
            <text:p>1</text:p>
          </table:table-cell>
          <table:table-cell table:style-name="Default" table:number-columns-repeated="3"/>
          <table:table-cell table:number-columns-repeated="4"/>
          <table:table-cell table:style-name="ce245" office:value-type="string">
            <text:p>increment</text:p>
          </table:table-cell>
          <table:table-cell table:style-name="ce245" office:value-type="float" office:value="0.05">
            <text:p>0.05</text:p>
          </table:table-cell>
          <table:table-cell table:number-columns-repeated="6"/>
        </table:table-row>
        <table:table-row table:style-name="ro1">
          <table:table-cell table:style-name="Default" table:number-columns-repeated="5"/>
          <table:table-cell/>
          <table:table-cell>
            <draw:frame table:end-cell-address="fpm_cond.L149" table:end-x="0.504cm" table:end-y="0.354cm" draw:z-index="1" draw:style-name="gr2" draw:text-style-name="P2" svg:width="10.969cm" svg:height="8.996cm" svg:x="0.826cm" svg:y="0.39cm">
              <draw:object draw:notify-on-update-of-ranges="fpm_cond.H121:fpm_cond.H127 fpm_cond.I120:fpm_cond.I120 fpm_cond.I121:fpm_cond.I127" xlink:href="./Object 13" xlink:type="simple" xlink:show="embed" xlink:actuate="onLoad">
                <text:p/>
              </draw:object>
              <draw:image xlink:href="./ObjectReplacements/Object 13" xlink:type="simple" xlink:show="embed" xlink:actuate="onLoad"/>
            </draw:frame>
          </table:table-cell>
          <table:table-cell table:number-columns-repeated="10"/>
        </table:table-row>
        <table:table-row table:style-name="ro1">
          <table:table-cell table:style-name="Default">
            <draw:frame table:end-cell-address="fpm_cond.F150" table:end-x="1.29cm" table:end-y="0.054cm" draw:z-index="0" draw:style-name="gr2" draw:text-style-name="P2" svg:width="11.886cm" svg:height="8.994cm" svg:x="0.757cm" svg:y="0.092cm">
              <draw:object draw:notify-on-update-of-ranges="fpm_cond.A121:fpm_cond.A127 fpm_cond.B120:fpm_cond.B120 fpm_cond.B121:fpm_cond.B127 fpm_cond.D120:fpm_cond.D120 fpm_cond.D121:fpm_cond.D127 fpm_cond.F120:fpm_cond.F120 fpm_cond.F121:fpm_cond.F127" xlink:href="./Object 1" xlink:type="simple" xlink:show="embed" xlink:actuate="onLoad">
                <text:p/>
              </draw:object>
              <draw:image xlink:href="./ObjectReplacements/Object 1" xlink:type="simple" xlink:show="embed" xlink:actuate="onLoad"/>
            </draw:frame>
          </table:table-cell>
          <table:table-cell table:style-name="Default" table:number-columns-repeated="4"/>
          <table:table-cell table:number-columns-repeated="12"/>
        </table:table-row>
        <table:table-row table:style-name="ro1" table:number-rows-repeated="21">
          <table:table-cell table:style-name="Default" table:number-columns-repeated="5"/>
          <table:table-cell table:number-columns-repeated="12"/>
        </table:table-row>
        <table:table-row table:style-name="ro1">
          <table:table-cell table:style-name="Default">
            <draw:frame table:end-cell-address="fpm_cond.H170" table:end-x="0.289cm" table:end-y="0.282cm" draw:z-index="2" draw:style-name="gr16" draw:text-style-name="P1" svg:width="15.634cm" svg:height="8.37cm" svg:x="0.613cm" svg:y="0.042cm">
              <draw:text-box>
                <text:p><text:span text:style-name="T6">Sheet 5: fpm_cond - Film-Paper-Measurements for Condenser enlargers</text:span></text:p>
                <text:p><text:span text:style-name="T1"/></text:p>
                <text:p text:style-name="P5"><text:span text:style-name="T1">This sheet uses the corrected data in the 'Cond' sheet, transforms the film density into enlarger exposure values and using a grade 2 paper model, derives the final characteristic curve of paper relative densities plotted against the original scene exposure values.</text:span></text:p>
                <text:p text:style-name="P5"><text:span text:style-name="T1"/></text:p>
                <text:p text:style-name="P5"><text:span text:style-name="T1">This is shown in the graph and includes an important parameter, overall gradient.</text:span></text:p>
                <text:p text:style-name="P5"><text:span text:style-name="T1"/></text:p>
                <text:p text:style-name="P5"><text:span text:style-name="T1">The rest of the calculations and graphs relate to a comparison of different methods of determining overall dynamic range. These are:</text:span></text:p>
                <text:p text:style-name="P5"><text:span text:style-name="T1"/></text:p>
                <text:p text:style-name="P5"><text:span text:style-name="T1">1. 'Minimum Gradient' which uses 2 key points on the gradient curve, below which, the image descends into poor tone separation due to a low overall gradient. This copies the ideas inherent in the 'Jones' film speed criteria.</text:span></text:p>
                <text:p text:style-name="P5"><text:span text:style-name="T1">2. 'Film Paper Match'</text:span></text:p>
              </draw:text-box>
            </draw:frame>
          </table:table-cell>
          <table:table-cell table:style-name="Default" table:number-columns-repeated="4"/>
          <table:table-cell table:number-columns-repeated="12"/>
        </table:table-row>
        <table:table-row table:style-name="ro1" table:number-rows-repeated="19">
          <table:table-cell table:style-name="Default" table:number-columns-repeated="5"/>
          <table:table-cell table:number-columns-repeated="12"/>
        </table:table-row>
        <table:table-row table:style-name="ro2">
          <table:table-cell table:style-name="ce3" office:value-type="string">
            <text:p>GRADE MODELS</text:p>
          </table:table-cell>
          <table:table-cell table:style-name="Default"/>
          <table:table-cell table:style-name="ce179" office:value-type="date" office:date-value="2018-04-11">
            <text:p>11/04/18</text:p>
          </table:table-cell>
          <table:table-cell table:style-name="Default" table:number-columns-repeated="2"/>
          <table:table-cell table:number-columns-repeated="12"/>
        </table:table-row>
        <table:table-row table:style-name="ro1">
          <table:table-cell table:style-name="Default" table:number-columns-repeated="5"/>
          <table:table-cell table:number-columns-repeated="12"/>
        </table:table-row>
        <table:table-row table:style-name="ro1">
          <table:table-cell table:style-name="Default" office:value-type="string">
            <text:p>5PL equation</text:p>
          </table:table-cell>
          <table:table-cell table:style-name="Default" table:number-columns-repeated="4"/>
          <table:table-cell table:number-columns-repeated="12"/>
        </table:table-row>
        <table:table-row table:style-name="ro1">
          <table:table-cell table:style-name="Default" table:number-columns-repeated="5"/>
          <table:table-cell table:number-columns-repeated="12"/>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256" office:value-type="string">
            <text:p>Exp corr.</text:p>
          </table:table-cell>
          <table:table-cell table:style-name="ce256" office:value-type="string">
            <text:p>Grade</text:p>
          </table:table-cell>
          <table:table-cell table:number-columns-repeated="10"/>
        </table:table-row>
        <table:table-row table:style-name="ro1">
          <table:table-cell table:style-name="ce246" office:value-type="float" office:value="0.0009993606">
            <text:p>9.99E-004</text:p>
          </table:table-cell>
          <table:table-cell table:style-name="ce247" office:value-type="float" office:value="20">
            <text:p>2.00E+001</text:p>
          </table:table-cell>
          <table:table-cell table:style-name="ce247" office:value-type="float" office:value="1.560125">
            <text:p>1.56E+000</text:p>
          </table:table-cell>
          <table:table-cell table:style-name="ce247" office:value-type="float" office:value="1.991033">
            <text:p>1.99E+000</text:p>
          </table:table-cell>
          <table:table-cell table:style-name="ce247" office:value-type="float" office:value="1.176494">
            <text:p>1.18E+000</text:p>
          </table:table-cell>
          <table:table-cell table:style-name="ce46" office:value-type="float" office:value="2.1">
            <text:p>2.1</text:p>
          </table:table-cell>
          <table:table-cell table:style-name="ce257" table:formula="of:=5.04" office:value-type="float" office:value="5.04">
            <text:p>5.0</text:p>
          </table:table-cell>
          <table:table-cell table:number-columns-repeated="10"/>
        </table:table-row>
        <table:table-row table:style-name="ro1">
          <table:table-cell table:style-name="ce241" office:value-type="float" office:value="0.001263545">
            <text:p>1.26E-003</text:p>
          </table:table-cell>
          <table:table-cell table:style-name="ce241" office:value-type="float" office:value="15.9">
            <text:p>1.59E+001</text:p>
          </table:table-cell>
          <table:table-cell table:style-name="ce241" office:value-type="float" office:value="1.754003">
            <text:p>1.75E+000</text:p>
          </table:table-cell>
          <table:table-cell table:style-name="ce241" office:value-type="float" office:value="1.97664">
            <text:p>1.98E+000</text:p>
          </table:table-cell>
          <table:table-cell table:style-name="ce241" office:value-type="float" office:value="1.260045">
            <text:p>1.26E+000</text:p>
          </table:table-cell>
          <table:table-cell table:style-name="ce46" office:value-type="float" office:value="2.1">
            <text:p>2.1</text:p>
          </table:table-cell>
          <table:table-cell table:style-name="ce257" office:value-type="float" office:value="4.0036963826554">
            <text:p>4.0</text:p>
          </table:table-cell>
          <table:table-cell table:number-columns-repeated="10"/>
        </table:table-row>
        <table:table-row table:style-name="ro1">
          <table:table-cell table:style-name="ce247" office:value-type="float" office:value="0.002329596">
            <text:p>2.33E-003</text:p>
          </table:table-cell>
          <table:table-cell table:style-name="ce247" office:value-type="float" office:value="9.721101">
            <text:p>9.72E+000</text:p>
          </table:table-cell>
          <table:table-cell table:style-name="ce247" office:value-type="float" office:value="2.53">
            <text:p>2.53E+000</text:p>
          </table:table-cell>
          <table:table-cell table:style-name="ce247" office:value-type="float" office:value="1.98456">
            <text:p>1.98E+000</text:p>
          </table:table-cell>
          <table:table-cell table:style-name="ce247" office:value-type="float" office:value="20.59609">
            <text:p>2.06E+001</text:p>
          </table:table-cell>
          <table:table-cell table:style-name="ce46" office:value-type="float" office:value="2.1">
            <text:p>2.1</text:p>
          </table:table-cell>
          <table:table-cell table:style-name="ce259" office:value-type="float" office:value="2.99928742721851">
            <text:p>3.0</text:p>
          </table:table-cell>
          <table:table-cell table:number-columns-repeated="10"/>
        </table:table-row>
        <table:table-row table:style-name="ro1">
          <table:table-cell table:style-name="ce241" office:value-type="float" office:value="0.01065789">
            <text:p>1.07E-002</text:p>
          </table:table-cell>
          <table:table-cell table:style-name="ce241" office:value-type="float" office:value="7.72">
            <text:p>7.72E+000</text:p>
          </table:table-cell>
          <table:table-cell table:style-name="ce241" office:value-type="float" office:value="2.86">
            <text:p>2.86E+000</text:p>
          </table:table-cell>
          <table:table-cell table:style-name="ce241" office:value-type="float" office:value="1.984336">
            <text:p>1.98E+000</text:p>
          </table:table-cell>
          <table:table-cell table:style-name="ce241" office:value-type="float" office:value="25.16501">
            <text:p>2.52E+001</text:p>
          </table:table-cell>
          <table:table-cell table:style-name="ce46" office:value-type="float" office:value="2.2">
            <text:p>2.2</text:p>
          </table:table-cell>
          <table:table-cell table:style-name="ce257" office:value-type="float" office:value="1.99665336757129">
            <text:p>2.0</text:p>
          </table:table-cell>
          <table:table-cell table:number-columns-repeated="10"/>
        </table:table-row>
        <table:table-row table:style-name="ro1">
          <table:table-cell table:style-name="ce246" office:value-type="float" office:value="0.0475139300872741">
            <text:p>4.75E-002</text:p>
          </table:table-cell>
          <table:table-cell table:style-name="ce246" office:value-type="float" office:value="4.01">
            <text:p>4.01E+000</text:p>
          </table:table-cell>
          <table:table-cell table:style-name="ce246" office:value-type="float" office:value="18.8020821696945">
            <text:p>1.88E+001</text:p>
          </table:table-cell>
          <table:table-cell table:style-name="ce246" office:value-type="float" office:value="1.97514074157873">
            <text:p>1.98E+000</text:p>
          </table:table-cell>
          <table:table-cell table:style-name="ce246" office:value-type="float" office:value="65149.0916052565">
            <text:p>6.51E+004</text:p>
          </table:table-cell>
          <table:table-cell table:style-name="ce46" office:value-type="float" office:value="2.3">
            <text:p>2.3</text:p>
          </table:table-cell>
          <table:table-cell table:style-name="ce259" office:value-type="float" office:value="1.00479357297428">
            <text:p>1.0</text:p>
          </table:table-cell>
          <table:table-cell table:number-columns-repeated="10"/>
        </table:table-row>
        <table:table-row table:style-name="ro1">
          <table:table-cell table:style-name="ce246" office:value-type="float" office:value="0.0475139300872741">
            <text:p>4.75E-002</text:p>
          </table:table-cell>
          <table:table-cell table:style-name="ce246" office:value-type="float" office:value="4.31">
            <text:p>4.31E+000</text:p>
          </table:table-cell>
          <table:table-cell table:style-name="ce246" office:value-type="float" office:value="18.8020821696945">
            <text:p>1.88E+001</text:p>
          </table:table-cell>
          <table:table-cell table:style-name="ce246" office:value-type="float" office:value="1.97514074157873">
            <text:p>1.98E+000</text:p>
          </table:table-cell>
          <table:table-cell table:style-name="ce246" office:value-type="float" office:value="65149.0916052565">
            <text:p>6.51E+004</text:p>
          </table:table-cell>
          <table:table-cell table:style-name="ce46" office:value-type="float" office:value="2.6">
            <text:p>2.6</text:p>
          </table:table-cell>
          <table:table-cell table:style-name="ce259" office:value-type="float" office:value="-0.00336914319679593">
            <text:p>0.0</text:p>
          </table:table-cell>
          <table:table-cell table:number-columns-repeated="10"/>
        </table:table-row>
        <table:table-row table:style-name="ro1">
          <table:table-cell table:style-name="ce248" office:value-type="float" office:value="-0.0007842992">
            <text:p>-7.84E-004</text:p>
          </table:table-cell>
          <table:table-cell table:style-name="ce248" office:value-type="float" office:value="3.961973">
            <text:p>3.96E+000</text:p>
          </table:table-cell>
          <table:table-cell table:style-name="ce248" office:value-type="float" office:value="4.29917">
            <text:p>4.30E+000</text:p>
          </table:table-cell>
          <table:table-cell table:style-name="ce248" office:value-type="float" office:value="1.996301">
            <text:p>2.00E+000</text:p>
          </table:table-cell>
          <table:table-cell table:style-name="ce248" office:value-type="float" office:value="28.28197">
            <text:p>2.83E+001</text:p>
          </table:table-cell>
          <table:table-cell table:style-name="ce46" office:value-type="float" office:value="2.7">
            <text:p>2.7</text:p>
          </table:table-cell>
          <table:table-cell table:style-name="ce46" office:value-type="float" office:value="-1">
            <text:p>-1</text:p>
          </table:table-cell>
          <table:table-cell table:number-columns-repeated="10"/>
        </table:table-row>
        <table:named-expressions/>
      </table:table>
      <table:table table:name="fpm_diff" table:style-name="ta1" table:print="false">
        <table:table-column table:style-name="co22" table:default-cell-style-name="ce22"/>
        <table:table-column table:style-name="co22" table:default-cell-style-name="ce66"/>
        <table:table-column table:style-name="co22" table:default-cell-style-name="ce74"/>
        <table:table-column table:style-name="co22" table:default-cell-style-name="ce84"/>
        <table:table-column table:style-name="co37" table:default-cell-style-name="ce74"/>
        <table:table-column table:style-name="co39" table:default-cell-style-name="Default"/>
        <table:table-column table:style-name="co22" table:number-columns-repeated="11" table:default-cell-style-name="Default"/>
        <table:table-row table:style-name="ro2">
          <table:table-cell table:style-name="ce219" office:value-type="string">
            <text:p>FILM - PAPER LINEARITY</text:p>
          </table:table-cell>
          <table:table-cell table:style-name="ce249"/>
          <table:table-cell table:style-name="Default"/>
          <table:table-cell table:style-name="ce251" office:value-type="string">
            <text:p>DIFFUSER ENLARGER</text:p>
          </table:table-cell>
          <table:table-cell table:style-name="Default"/>
          <table:table-cell/>
          <table:table-cell table:style-name="ce30" table:formula="of:=[$Film.$D$1]" office:value-type="string" office:string-value="Version 12.3">
            <text:p>Version 12.3</text:p>
          </table:table-cell>
          <table:table-cell table:number-columns-repeated="10"/>
        </table:table-row>
        <table:table-row table:style-name="ro1">
          <table:table-cell table:style-name="ce2" office:value-type="string">
            <text:p>Document Ref: </text:p>
          </table:table-cell>
          <table:table-cell table:style-name="ce129" table:formula="of:=[$Film.$B$2]" office:value-type="float" office:value="1001">
            <text:p>1001</text:p>
          </table:table-cell>
          <table:table-cell table:style-name="Default" table:number-columns-repeated="3"/>
          <table:table-cell table:number-columns-repeated="12"/>
        </table:table-row>
        <table:table-row table:style-name="ro1">
          <table:table-cell table:style-name="ce239" table:formula="of:=[Diff.I3]" office:value-type="string" office:string-value="Acros 100">
            <text:p>Acros 100</text:p>
          </table:table-cell>
          <table:table-cell table:style-name="ce239" table:formula="of:=[Diff.J3]" office:value-type="float" office:value="100">
            <text:p>100</text:p>
          </table:table-cell>
          <table:table-cell table:style-name="ce239" table:formula="of:=[Diff.K3]" office:value-type="date" office:date-value="2016-06-08">
            <text:p>08/06/16</text:p>
          </table:table-cell>
          <table:table-cell table:style-name="Default"/>
          <table:table-cell table:style-name="ce253" office:value-type="string" table:number-columns-spanned="4" table:number-rows-spanned="1">
            <text:p>Paper Key Densities</text:p>
          </table:table-cell>
          <table:covered-table-cell table:number-columns-repeated="3" table:style-name="ce87"/>
          <table:table-cell table:style-name="ce261"/>
          <table:table-cell table:style-name="ce264" office:value-type="string">
            <text:p>Film 1</text:p>
          </table:table-cell>
          <table:table-cell table:style-name="ce264" office:value-type="string">
            <text:p>Film 2</text:p>
          </table:table-cell>
          <table:table-cell table:style-name="ce264" office:value-type="string">
            <text:p>Film 3</text:p>
          </table:table-cell>
          <table:table-cell/>
          <table:table-cell table:style-name="ce53" office:value-type="string" table:number-columns-spanned="3" table:number-rows-spanned="1">
            <text:p>SMALL GRAPH PARAMETERS</text:p>
          </table:table-cell>
          <table:covered-table-cell table:number-columns-repeated="2" table:style-name="ce4"/>
          <table:table-cell/>
        </table:table-row>
        <table:table-row table:style-name="ro1">
          <table:table-cell table:style-name="ce240" office:value-type="string">
            <text:p>Dev. Time &gt;</text:p>
          </table:table-cell>
          <table:table-cell table:style-name="ce239" table:formula="of:=[Diff.L3]" office:value-type="float" office:value="6.75">
            <text:p>6.75</text:p>
          </table:table-cell>
          <table:table-cell table:style-name="ce239" table:formula="of:=[Diff.M3]" office:value-type="string" office:string-value="ID11b 1to1">
            <text:p>ID11b 1to1</text:p>
          </table:table-cell>
          <table:table-cell table:style-name="Default"/>
          <table:table-cell table:style-name="ce46" office:value-type="string">
            <text:p>White</text:p>
          </table:table-cell>
          <table:table-cell table:style-name="ce268" table:formula="of:=[fpm_cond.F4]" office:value-type="float" office:value="0.04">
            <text:p>0.04</text:p>
          </table:table-cell>
          <table:table-cell table:style-name="ce46" office:value-type="string">
            <text:p>Black</text:p>
          </table:table-cell>
          <table:table-cell table:style-name="ce268" office:value-type="float" office:value="1.85">
            <text:p>1.85</text:p>
          </table:table-cell>
          <table:table-cell table:style-name="ce87" office:value-type="string">
            <text:p>Max gamma</text:p>
          </table:table-cell>
          <table:table-cell table:style-name="ce101" table:formula="of:=[Diff.E117]" office:value-type="float" office:value="0.453214672209585">
            <text:p>0.45</text:p>
          </table:table-cell>
          <table:table-cell table:style-name="ce101" table:formula="of:=[Diff.F117]" office:value-type="float" office:value="0.534491553786123">
            <text:p>0.53</text:p>
          </table:table-cell>
          <table:table-cell table:style-name="ce101" table:formula="of:=[Diff.G117]" office:value-type="float" office:value="0.638206023146621">
            <text:p>0.64</text:p>
          </table:table-cell>
          <table:table-cell/>
          <table:table-cell table:style-name="ce183" office:value-type="string" table:number-columns-spanned="2" table:number-rows-spanned="1">
            <text:p>Increment</text:p>
          </table:table-cell>
          <table:covered-table-cell table:style-name="ce4"/>
          <table:table-cell table:style-name="ce190" office:value-type="float" office:value="1">
            <text:p>1</text:p>
          </table:table-cell>
          <table:table-cell/>
        </table:table-row>
        <table:table-row table:style-name="ro1">
          <table:table-cell table:style-name="Default" office:value-type="string">
            <text:p>Paper: MGIV Grade 2.0 - 5PL coefficients</text:p>
          </table:table-cell>
          <table:table-cell table:style-name="Default" table:number-columns-repeated="3"/>
          <table:table-cell table:style-name="ce44" office:value-type="string">
            <text:p>Lower lin. range</text:p>
          </table:table-cell>
          <table:table-cell table:style-name="ce254" office:value-type="float" office:value="0.5">
            <text:p>0.5</text:p>
          </table:table-cell>
          <table:table-cell table:style-name="ce44" office:value-type="string">
            <text:p>Upper lin. range</text:p>
          </table:table-cell>
          <table:table-cell table:style-name="ce254" office:value-type="float" office:value="1.5">
            <text:p>1.5</text:p>
          </table:table-cell>
          <table:table-cell table:style-name="ce87" office:value-type="string">
            <text:p>Av. gamma</text:p>
          </table:table-cell>
          <table:table-cell table:style-name="ce101" table:formula="of:=[Diff.E118]" office:value-type="float" office:value="0.473858996946036">
            <text:p>0.47</text:p>
          </table:table-cell>
          <table:table-cell table:style-name="ce101" table:formula="of:=[Diff.F118]" office:value-type="float" office:value="0.566624185437088">
            <text:p>0.57</text:p>
          </table:table-cell>
          <table:table-cell table:style-name="ce101" table:formula="of:=[Diff.G118]" office:value-type="float" office:value="0.645073258867025">
            <text:p>0.65</text:p>
          </table:table-cell>
          <table:table-cell/>
          <table:table-cell table:style-name="ce154" office:value-type="string" table:number-columns-spanned="2" table:number-rows-spanned="1">
            <text:p>Start Value</text:p>
          </table:table-cell>
          <table:covered-table-cell table:style-name="ce4"/>
          <table:table-cell table:style-name="ce191" table:formula="of:=[$Film.$P$40]" office:value-type="float" office:value="7">
            <text:p>7.00</text:p>
          </table:table-cell>
          <table:table-cell/>
        </table:table-row>
        <table:table-row table:style-name="ro1">
          <table:table-cell table:style-name="ce129" office:value-type="string">
            <text:p>a</text:p>
          </table:table-cell>
          <table:table-cell table:style-name="ce129" office:value-type="string">
            <text:p>b</text:p>
          </table:table-cell>
          <table:table-cell table:style-name="ce129" office:value-type="string">
            <text:p>c</text:p>
          </table:table-cell>
          <table:table-cell table:style-name="ce129" office:value-type="string">
            <text:p>d</text:p>
          </table:table-cell>
          <table:table-cell table:style-name="ce129" office:value-type="string">
            <text:p>e</text:p>
          </table:table-cell>
          <table:table-cell table:number-columns-repeated="3"/>
          <table:table-cell table:style-name="ce87" office:value-type="string">
            <text:p>Gbar</text:p>
          </table:table-cell>
          <table:table-cell table:style-name="ce101" table:formula="of:=[Diff.E119]" office:value-type="float" office:value="0.433873749352973">
            <text:p>0.43</text:p>
          </table:table-cell>
          <table:table-cell table:style-name="ce101" table:formula="of:=[Diff.F119]" office:value-type="float" office:value="0.519548425387647">
            <text:p>0.52</text:p>
          </table:table-cell>
          <table:table-cell table:style-name="ce101" table:formula="of:=[Diff.G119]" office:value-type="float" office:value="0.636429425703996">
            <text:p>0.64</text:p>
          </table:table-cell>
          <table:table-cell table:number-columns-repeated="5"/>
        </table:table-row>
        <table:table-row table:style-name="ro1">
          <table:table-cell table:style-name="ce267" office:value-type="float" office:value="0.01065789">
            <text:p>1.07E-002</text:p>
          </table:table-cell>
          <table:table-cell table:style-name="ce267" office:value-type="float" office:value="6.879955">
            <text:p>6.88E+000</text:p>
          </table:table-cell>
          <table:table-cell table:style-name="ce267" office:value-type="float" office:value="2.7">
            <text:p>2.70E+000</text:p>
          </table:table-cell>
          <table:table-cell table:style-name="ce267" office:value-type="float" office:value="1.984336">
            <text:p>1.98E+000</text:p>
          </table:table-cell>
          <table:table-cell table:style-name="ce267" office:value-type="float" office:value="25.16501">
            <text:p>2.52E+001</text:p>
          </table:table-cell>
          <table:table-cell office:value-type="string">
            <text:p>Grade 2</text:p>
          </table:table-cell>
          <table:table-cell table:number-columns-repeated="11"/>
        </table:table-row>
        <table:table-row table:style-name="ro1">
          <table:table-cell table:style-name="ce242" office:value-type="string" table:number-columns-spanned="4" table:number-rows-spanned="1">
            <text:p>GRAPH 1 CALCULATIONS</text:p>
          </table:table-cell>
          <table:covered-table-cell table:number-columns-repeated="3"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1</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office:value-type="float" office:value="2.2">
            <text:p>2.2</text:p>
          </table:table-cell>
          <table:table-cell office:value-type="string">
            <text:p>&lt;&lt; adjust to give paper maximum reflection density</text:p>
          </table:table-cell>
          <table:table-cell table:number-columns-repeated="11"/>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46" office:value-type="string">
            <text:p>Overall Grad</text:p>
          </table:table-cell>
          <table:table-cell/>
          <table:table-cell>
            <draw:frame table:end-cell-address="fpm_diff.M33" table:end-x="1.874cm" table:end-y="0.011cm" draw:z-index="5" draw:style-name="gr2" draw:text-style-name="P2" svg:width="15.34cm" svg:height="10.333cm" svg:x="0.083cm" svg:y="0.066cm">
              <draw:object draw:notify-on-update-of-ranges="fpm_diff.A11:fpm_diff.A36 fpm_diff.D10:fpm_diff.D10 fpm_diff.D11:fpm_diff.D36 fpm_diff.E10:fpm_diff.E10 fpm_diff.E11:fpm_diff.E36" xlink:href="./Object 4" xlink:type="simple" xlink:show="embed" xlink:actuate="onLoad">
                <text:p/>
              </draw:object>
              <draw:image xlink:href="./ObjectReplacements/Object 4" xlink:type="simple" xlink:show="embed" xlink:actuate="onLoad"/>
            </draw:frame>
          </table:table-cell>
          <table:table-cell table:number-columns-repeated="10"/>
        </table:table-row>
        <table:table-row table:style-name="ro1">
          <table:table-cell table:formula="of:=[Diff.A50]" office:value-type="float" office:value="0.001">
            <text:p>0.00</text:p>
          </table:table-cell>
          <table:table-cell table:formula="of:=[Diff.B50]" office:value-type="float" office:value="-0.00246965499999011">
            <text:p>-0.002</text:p>
          </table:table-cell>
          <table:table-cell table:formula="of:=[.$E$9]-[.B11]" office:value-type="float" office:value="2.20246965499999">
            <text:p>2.2025</text:p>
          </table:table-cell>
          <table:table-cell table:formula="of:=[.$D$7]+([.$A$7]-[.$D$7])/(1+([.C11]/[.$C$7])^[.$B$7])^[.$E$7]" office:value-type="float" office:value="1.97659056020431">
            <text:p>1.977</text:p>
          </table:table-cell>
          <table:table-cell table:formula="of:=[Diff.C50]*-([.$B$7]*([.$A$7]-[.$D$7])*[.$E$7]*([.C11]/[.$C$7])^[.$B$7]*(([.C11]/[.$C$7])^[.$B$7]+1)^(-(1+[.$E$7])))/([.C11]+0.0001)" office:value-type="float" office:value="0.00000000000521032647098885">
            <text:p>0.0000</text:p>
          </table:table-cell>
          <table:table-cell table:number-columns-repeated="12"/>
        </table:table-row>
        <table:table-row table:style-name="ro1">
          <table:table-cell table:formula="of:=[Diff.A51]" office:value-type="float" office:value="0.151">
            <text:p>0.15</text:p>
          </table:table-cell>
          <table:table-cell table:formula="of:=[Diff.B51]" office:value-type="float" office:value="-0.00231634756555861">
            <text:p>-0.002</text:p>
          </table:table-cell>
          <table:table-cell table:formula="of:=[.$E$9]-[.B12]" office:value-type="float" office:value="2.20231634756556">
            <text:p>2.2023</text:p>
          </table:table-cell>
          <table:table-cell table:formula="of:=[.$D$7]+([.$A$7]-[.$D$7])/(1+([.C12]/[.$C$7])^[.$B$7])^[.$E$7]" office:value-type="float" office:value="1.97657209498611">
            <text:p>1.977</text:p>
          </table:table-cell>
          <table:table-cell table:formula="of:=[Diff.C51]*-([.$B$7]*([.$A$7]-[.$D$7])*[.$E$7]*([.C12]/[.$C$7])^[.$B$7]*(([.C12]/[.$C$7])^[.$B$7]+1)^(-(1+[.$E$7])))/([.C12]+0.0001)" office:value-type="float" office:value="0.000511886394159878">
            <text:p>0.0005</text:p>
          </table:table-cell>
          <table:table-cell table:number-columns-repeated="12"/>
        </table:table-row>
        <table:table-row table:style-name="ro1">
          <table:table-cell table:formula="of:=[Diff.A52]" office:value-type="float" office:value="0.301">
            <text:p>0.30</text:p>
          </table:table-cell>
          <table:table-cell table:formula="of:=[Diff.B52]" office:value-type="float" office:value="-0.0000804622904763126">
            <text:p>0.000</text:p>
          </table:table-cell>
          <table:table-cell table:formula="of:=[.$E$9]-[.B13]" office:value-type="float" office:value="2.20008046229048">
            <text:p>2.2001</text:p>
          </table:table-cell>
          <table:table-cell table:formula="of:=[.$D$7]+([.$A$7]-[.$D$7])/(1+([.C13]/[.$C$7])^[.$B$7])^[.$E$7]" office:value-type="float" office:value="1.9762984191313">
            <text:p>1.976</text:p>
          </table:table-cell>
          <table:table-cell table:formula="of:=[Diff.C52]*-([.$B$7]*([.$A$7]-[.$D$7])*[.$E$7]*([.C13]/[.$C$7])^[.$B$7]*(([.C13]/[.$C$7])^[.$B$7]+1)^(-(1+[.$E$7])))/([.C13]+0.0001)" office:value-type="float" office:value="0.00369480583872335">
            <text:p>0.0037</text:p>
          </table:table-cell>
          <table:table-cell table:number-columns-repeated="12"/>
        </table:table-row>
        <table:table-row table:style-name="ro1">
          <table:table-cell table:formula="of:=[Diff.A53]" office:value-type="float" office:value="0.451">
            <text:p>0.45</text:p>
          </table:table-cell>
          <table:table-cell table:formula="of:=[Diff.B53]" office:value-type="float" office:value="0.00770331704817063">
            <text:p>0.008</text:p>
          </table:table-cell>
          <table:table-cell table:formula="of:=[.$E$9]-[.B14]" office:value-type="float" office:value="2.19229668295183">
            <text:p>2.1923</text:p>
          </table:table-cell>
          <table:table-cell table:formula="of:=[.$D$7]+([.$A$7]-[.$D$7])/(1+([.C14]/[.$C$7])^[.$B$7])^[.$E$7]" office:value-type="float" office:value="1.97527942575991">
            <text:p>1.975</text:p>
          </table:table-cell>
          <table:table-cell table:formula="of:=[Diff.C53]*-([.$B$7]*([.$A$7]-[.$D$7])*[.$E$7]*([.C14]/[.$C$7])^[.$B$7]*(([.C14]/[.$C$7])^[.$B$7]+1)^(-(1+[.$E$7])))/([.C14]+0.0001)" office:value-type="float" office:value="0.0105869866213556">
            <text:p>0.0106</text:p>
          </table:table-cell>
          <table:table-cell table:number-columns-repeated="12"/>
        </table:table-row>
        <table:table-row table:style-name="ro1">
          <table:table-cell table:formula="of:=[Diff.A54]" office:value-type="float" office:value="0.601">
            <text:p>0.60</text:p>
          </table:table-cell>
          <table:table-cell table:formula="of:=[Diff.B54]" office:value-type="float" office:value="0.0235597313936012">
            <text:p>0.024</text:p>
          </table:table-cell>
          <table:table-cell table:formula="of:=[.$E$9]-[.B15]" office:value-type="float" office:value="2.1764402686064">
            <text:p>2.1764</text:p>
          </table:table-cell>
          <table:table-cell table:formula="of:=[.$D$7]+([.$A$7]-[.$D$7])/(1+([.C15]/[.$C$7])^[.$B$7])^[.$E$7]" office:value-type="float" office:value="1.97285449961597">
            <text:p>1.973</text:p>
          </table:table-cell>
          <table:table-cell table:formula="of:=[Diff.C54]*-([.$B$7]*([.$A$7]-[.$D$7])*[.$E$7]*([.C15]/[.$C$7])^[.$B$7]*(([.C15]/[.$C$7])^[.$B$7]+1)^(-(1+[.$E$7])))/([.C15]+0.0001)" office:value-type="float" office:value="0.0229106737851092">
            <text:p>0.0229</text:p>
          </table:table-cell>
          <table:table-cell table:number-columns-repeated="12"/>
        </table:table-row>
        <table:table-row table:style-name="ro1">
          <table:table-cell table:formula="of:=[Diff.A55]" office:value-type="float" office:value="0.751">
            <text:p>0.75</text:p>
          </table:table-cell>
          <table:table-cell table:formula="of:=[Diff.B55]" office:value-type="float" office:value="0.0485218372441977">
            <text:p>0.049</text:p>
          </table:table-cell>
          <table:table-cell table:formula="of:=[.$E$9]-[.B16]" office:value-type="float" office:value="2.1514781627558">
            <text:p>2.1515</text:p>
          </table:table-cell>
          <table:table-cell table:formula="of:=[.$D$7]+([.$A$7]-[.$D$7])/(1+([.C16]/[.$C$7])^[.$B$7])^[.$E$7]" office:value-type="float" office:value="1.96791760240667">
            <text:p>1.968</text:p>
          </table:table-cell>
          <table:table-cell table:formula="of:=[Diff.C55]*-([.$B$7]*([.$A$7]-[.$D$7])*[.$E$7]*([.C16]/[.$C$7])^[.$B$7]*(([.C16]/[.$C$7])^[.$B$7]+1)^(-(1+[.$E$7])))/([.C16]+0.0001)" office:value-type="float" office:value="0.0451083655235074">
            <text:p>0.0451</text:p>
          </table:table-cell>
          <table:table-cell table:number-columns-repeated="12"/>
        </table:table-row>
        <table:table-row table:style-name="ro1">
          <table:table-cell table:formula="of:=[Diff.A56]" office:value-type="float" office:value="0.901">
            <text:p>0.90</text:p>
          </table:table-cell>
          <table:table-cell table:formula="of:=[Diff.B56]" office:value-type="float" office:value="0.0825104525318968">
            <text:p>0.083</text:p>
          </table:table-cell>
          <table:table-cell table:formula="of:=[.$E$9]-[.B17]" office:value-type="float" office:value="2.1174895474681">
            <text:p>2.1175</text:p>
          </table:table-cell>
          <table:table-cell table:formula="of:=[.$D$7]+([.$A$7]-[.$D$7])/(1+([.C17]/[.$C$7])^[.$B$7])^[.$E$7]" office:value-type="float" office:value="1.95841473522053">
            <text:p>1.958</text:p>
          </table:table-cell>
          <table:table-cell table:formula="of:=[Diff.C56]*-([.$B$7]*([.$A$7]-[.$D$7])*[.$E$7]*([.C17]/[.$C$7])^[.$B$7]*(([.C17]/[.$C$7])^[.$B$7]+1)^(-(1+[.$E$7])))/([.C17]+0.0001)" office:value-type="float" office:value="0.0855640489413301">
            <text:p>0.0856</text:p>
          </table:table-cell>
          <table:table-cell table:number-columns-repeated="12"/>
        </table:table-row>
        <table:table-row table:style-name="ro1">
          <table:table-cell table:formula="of:=[Diff.A57]" office:value-type="float" office:value="1.051">
            <text:p>1.05</text:p>
          </table:table-cell>
          <table:table-cell table:formula="of:=[Diff.B57]" office:value-type="float" office:value="0.124798950918021">
            <text:p>0.125</text:p>
          </table:table-cell>
          <table:table-cell table:formula="of:=[.$E$9]-[.B18]" office:value-type="float" office:value="2.07520104908198">
            <text:p>2.0752</text:p>
          </table:table-cell>
          <table:table-cell table:formula="of:=[.$D$7]+([.$A$7]-[.$D$7])/(1+([.C18]/[.$C$7])^[.$B$7])^[.$E$7]" office:value-type="float" office:value="1.94068581005072">
            <text:p>1.941</text:p>
          </table:table-cell>
          <table:table-cell table:formula="of:=[Diff.C57]*-([.$B$7]*([.$A$7]-[.$D$7])*[.$E$7]*([.C18]/[.$C$7])^[.$B$7]*(([.C18]/[.$C$7])^[.$B$7]+1)^(-(1+[.$E$7])))/([.C18]+0.0001)" office:value-type="float" office:value="0.157305552912353">
            <text:p>0.1573</text:p>
          </table:table-cell>
          <table:table-cell table:number-columns-repeated="12"/>
        </table:table-row>
        <table:table-row table:style-name="ro1">
          <table:table-cell table:formula="of:=[Diff.A58]" office:value-type="float" office:value="1.201">
            <text:p>1.20</text:p>
          </table:table-cell>
          <table:table-cell table:formula="of:=[Diff.B58]" office:value-type="float" office:value="0.174354909484712">
            <text:p>0.174</text:p>
          </table:table-cell>
          <table:table-cell table:formula="of:=[.$E$9]-[.B19]" office:value-type="float" office:value="2.02564509051529">
            <text:p>2.0256</text:p>
          </table:table-cell>
          <table:table-cell table:formula="of:=[.$D$7]+([.$A$7]-[.$D$7])/(1+([.C19]/[.$C$7])^[.$B$7])^[.$E$7]" office:value-type="float" office:value="1.90884899816451">
            <text:p>1.909</text:p>
          </table:table-cell>
          <table:table-cell table:formula="of:=[Diff.C58]*-([.$B$7]*([.$A$7]-[.$D$7])*[.$E$7]*([.C19]/[.$C$7])^[.$B$7]*(([.C19]/[.$C$7])^[.$B$7]+1)^(-(1+[.$E$7])))/([.C19]+0.0001)" office:value-type="float" office:value="0.276283681136724">
            <text:p>0.2763</text:p>
          </table:table-cell>
          <table:table-cell table:number-columns-repeated="12"/>
        </table:table-row>
        <table:table-row table:style-name="ro1">
          <table:table-cell table:formula="of:=[Diff.A59]" office:value-type="float" office:value="1.351">
            <text:p>1.35</text:p>
          </table:table-cell>
          <table:table-cell table:formula="of:=[Diff.B59]" office:value-type="float" office:value="0.230052860185943">
            <text:p>0.230</text:p>
          </table:table-cell>
          <table:table-cell table:formula="of:=[.$E$9]-[.B20]" office:value-type="float" office:value="1.96994713981406">
            <text:p>1.9699</text:p>
          </table:table-cell>
          <table:table-cell table:formula="of:=[.$D$7]+([.$A$7]-[.$D$7])/(1+([.C20]/[.$C$7])^[.$B$7])^[.$E$7]" office:value-type="float" office:value="1.85479611834173">
            <text:p>1.855</text:p>
          </table:table-cell>
          <table:table-cell table:formula="of:=[Diff.C59]*-([.$B$7]*([.$A$7]-[.$D$7])*[.$E$7]*([.C20]/[.$C$7])^[.$B$7]*(([.C20]/[.$C$7])^[.$B$7]+1)^(-(1+[.$E$7])))/([.C20]+0.0001)" office:value-type="float" office:value="0.45461191871372">
            <text:p>0.4546</text:p>
          </table:table-cell>
          <table:table-cell table:number-columns-repeated="12"/>
        </table:table-row>
        <table:table-row table:style-name="ro1">
          <table:table-cell table:formula="of:=[Diff.A60]" office:value-type="float" office:value="1.501">
            <text:p>1.50</text:p>
          </table:table-cell>
          <table:table-cell table:formula="of:=[Diff.B60]" office:value-type="float" office:value="0.290794011600176">
            <text:p>0.291</text:p>
          </table:table-cell>
          <table:table-cell table:formula="of:=[.$E$9]-[.B21]" office:value-type="float" office:value="1.90920598839982">
            <text:p>1.9092</text:p>
          </table:table-cell>
          <table:table-cell table:formula="of:=[.$D$7]+([.$A$7]-[.$D$7])/(1+([.C21]/[.$C$7])^[.$B$7])^[.$E$7]" office:value-type="float" office:value="1.76959707193835">
            <text:p>1.770</text:p>
          </table:table-cell>
          <table:table-cell table:formula="of:=[Diff.C60]*-([.$B$7]*([.$A$7]-[.$D$7])*[.$E$7]*([.C21]/[.$C$7])^[.$B$7]*(([.C21]/[.$C$7])^[.$B$7]+1)^(-(1+[.$E$7])))/([.C21]+0.0001)" office:value-type="float" office:value="0.689084368712014">
            <text:p>0.6891</text:p>
          </table:table-cell>
          <table:table-cell table:number-columns-repeated="12"/>
        </table:table-row>
        <table:table-row table:style-name="ro1">
          <table:table-cell table:formula="of:=[Diff.A61]" office:value-type="float" office:value="1.651">
            <text:p>1.65</text:p>
          </table:table-cell>
          <table:table-cell table:formula="of:=[Diff.B61]" office:value-type="float" office:value="0.355566804059957">
            <text:p>0.356</text:p>
          </table:table-cell>
          <table:table-cell table:formula="of:=[.$E$9]-[.B22]" office:value-type="float" office:value="1.84443319594004">
            <text:p>1.8444</text:p>
          </table:table-cell>
          <table:table-cell table:formula="of:=[.$D$7]+([.$A$7]-[.$D$7])/(1+([.C22]/[.$C$7])^[.$B$7])^[.$E$7]" office:value-type="float" office:value="1.64659438331856">
            <text:p>1.647</text:p>
          </table:table-cell>
          <table:table-cell table:formula="of:=[Diff.C61]*-([.$B$7]*([.$A$7]-[.$D$7])*[.$E$7]*([.C22]/[.$C$7])^[.$B$7]*(([.C22]/[.$C$7])^[.$B$7]+1)^(-(1+[.$E$7])))/([.C22]+0.0001)" office:value-type="float" office:value="0.951794884601157">
            <text:p>0.9518</text:p>
          </table:table-cell>
          <table:table-cell table:number-columns-repeated="12"/>
        </table:table-row>
        <table:table-row table:style-name="ro1">
          <table:table-cell table:formula="of:=[Diff.A62]" office:value-type="float" office:value="1.801">
            <text:p>1.80</text:p>
          </table:table-cell>
          <table:table-cell table:formula="of:=[Diff.B62]" office:value-type="float" office:value="0.42347230308515">
            <text:p>0.423</text:p>
          </table:table-cell>
          <table:table-cell table:formula="of:=[.$E$9]-[.B23]" office:value-type="float" office:value="1.77652769691485">
            <text:p>1.7765</text:p>
          </table:table-cell>
          <table:table-cell table:formula="of:=[.$D$7]+([.$A$7]-[.$D$7])/(1+([.C23]/[.$C$7])^[.$B$7])^[.$E$7]" office:value-type="float" office:value="1.4850911032333">
            <text:p>1.485</text:p>
          </table:table-cell>
          <table:table-cell table:formula="of:=[Diff.C62]*-([.$B$7]*([.$A$7]-[.$D$7])*[.$E$7]*([.C23]/[.$C$7])^[.$B$7]*(([.C23]/[.$C$7])^[.$B$7]+1)^(-(1+[.$E$7])))/([.C23]+0.0001)" office:value-type="float" office:value="1.19305731099721">
            <text:p>1.1931</text:p>
          </table:table-cell>
          <table:table-cell table:number-columns-repeated="12"/>
        </table:table-row>
        <table:table-row table:style-name="ro1">
          <table:table-cell table:formula="of:=[Diff.A63]" office:value-type="float" office:value="1.951">
            <text:p>1.95</text:p>
          </table:table-cell>
          <table:table-cell table:formula="of:=[Diff.B63]" office:value-type="float" office:value="0.49372978964754">
            <text:p>0.494</text:p>
          </table:table-cell>
          <table:table-cell table:formula="of:=[.$E$9]-[.B24]" office:value-type="float" office:value="1.70627021035246">
            <text:p>1.7063</text:p>
          </table:table-cell>
          <table:table-cell table:formula="of:=[.$D$7]+([.$A$7]-[.$D$7])/(1+([.C24]/[.$C$7])^[.$B$7])^[.$E$7]" office:value-type="float" office:value="1.29241396263673">
            <text:p>1.292</text:p>
          </table:table-cell>
          <table:table-cell table:formula="of:=[Diff.C63]*-([.$B$7]*([.$A$7]-[.$D$7])*[.$E$7]*([.C24]/[.$C$7])^[.$B$7]*(([.C24]/[.$C$7])^[.$B$7]+1)^(-(1+[.$E$7])))/([.C24]+0.0001)" office:value-type="float" office:value="1.3594750199292">
            <text:p>1.3595</text:p>
          </table:table-cell>
          <table:table-cell table:number-columns-repeated="12"/>
        </table:table-row>
        <table:table-row table:style-name="ro1">
          <table:table-cell table:formula="of:=[Diff.A64]" office:value-type="float" office:value="2.101">
            <text:p>2.10</text:p>
          </table:table-cell>
          <table:table-cell table:formula="of:=[Diff.B64]" office:value-type="float" office:value="0.565671878622617">
            <text:p>0.566</text:p>
          </table:table-cell>
          <table:table-cell table:formula="of:=[.$E$9]-[.B25]" office:value-type="float" office:value="1.63432812137738">
            <text:p>1.6343</text:p>
          </table:table-cell>
          <table:table-cell table:formula="of:=[.$D$7]+([.$A$7]-[.$D$7])/(1+([.C25]/[.$C$7])^[.$B$7])^[.$E$7]" office:value-type="float" office:value="1.08272069436359">
            <text:p>1.083</text:p>
          </table:table-cell>
          <table:table-cell table:formula="of:=[Diff.C64]*-([.$B$7]*([.$A$7]-[.$D$7])*[.$E$7]*([.C25]/[.$C$7])^[.$B$7]*(([.C25]/[.$C$7])^[.$B$7]+1)^(-(1+[.$E$7])))/([.C25]+0.0001)" office:value-type="float" office:value="1.41668561560953">
            <text:p>1.4167</text:p>
          </table:table-cell>
          <table:table-cell table:number-columns-repeated="12"/>
        </table:table-row>
        <table:table-row table:style-name="ro1">
          <table:table-cell table:formula="of:=[Diff.A65]" office:value-type="float" office:value="2.251">
            <text:p>2.25</text:p>
          </table:table-cell>
          <table:table-cell table:formula="of:=[Diff.B65]" office:value-type="float" office:value="0.638734641889843">
            <text:p>0.639</text:p>
          </table:table-cell>
          <table:table-cell table:formula="of:=[.$E$9]-[.B26]" office:value-type="float" office:value="1.56126535811016">
            <text:p>1.5613</text:p>
          </table:table-cell>
          <table:table-cell table:formula="of:=[.$D$7]+([.$A$7]-[.$D$7])/(1+([.C26]/[.$C$7])^[.$B$7])^[.$E$7]" office:value-type="float" office:value="0.873019797319709">
            <text:p>0.873</text:p>
          </table:table-cell>
          <table:table-cell table:formula="of:=[Diff.C65]*-([.$B$7]*([.$A$7]-[.$D$7])*[.$E$7]*([.C26]/[.$C$7])^[.$B$7]*(([.C26]/[.$C$7])^[.$B$7]+1)^(-(1+[.$E$7])))/([.C26]+0.0001)" office:value-type="float" office:value="1.36170792128925">
            <text:p>1.3617</text:p>
          </table:table-cell>
          <table:table-cell table:number-columns-repeated="12"/>
        </table:table-row>
        <table:table-row table:style-name="ro1">
          <table:table-cell table:formula="of:=[Diff.A66]" office:value-type="float" office:value="2.401">
            <text:p>2.40</text:p>
          </table:table-cell>
          <table:table-cell table:formula="of:=[Diff.B66]" office:value-type="float" office:value="0.712445848634504">
            <text:p>0.712</text:p>
          </table:table-cell>
          <table:table-cell table:formula="of:=[.$E$9]-[.B27]" office:value-type="float" office:value="1.4875541513655">
            <text:p>1.4876</text:p>
          </table:table-cell>
          <table:table-cell table:formula="of:=[.$D$7]+([.$A$7]-[.$D$7])/(1+([.C27]/[.$C$7])^[.$B$7])^[.$E$7]" office:value-type="float" office:value="0.67857562945943">
            <text:p>0.679</text:p>
          </table:table-cell>
          <table:table-cell table:formula="of:=[Diff.C66]*-([.$B$7]*([.$A$7]-[.$D$7])*[.$E$7]*([.C27]/[.$C$7])^[.$B$7]*(([.C27]/[.$C$7])^[.$B$7]+1)^(-(1+[.$E$7])))/([.C27]+0.0001)" office:value-type="float" office:value="1.2189417432933">
            <text:p>1.2189</text:p>
          </table:table-cell>
          <table:table-cell table:number-columns-repeated="12"/>
        </table:table-row>
        <table:table-row table:style-name="ro1">
          <table:table-cell table:formula="of:=[Diff.A67]" office:value-type="float" office:value="2.551">
            <text:p>2.55</text:p>
          </table:table-cell>
          <table:table-cell table:formula="of:=[Diff.B67]" office:value-type="float" office:value="0.786413021960578">
            <text:p>0.786</text:p>
          </table:table-cell>
          <table:table-cell table:formula="of:=[.$E$9]-[.B28]" office:value-type="float" office:value="1.41358697803942">
            <text:p>1.4136</text:p>
          </table:table-cell>
          <table:table-cell table:formula="of:=[.$D$7]+([.$A$7]-[.$D$7])/(1+([.C28]/[.$C$7])^[.$B$7])^[.$E$7]" office:value-type="float" office:value="0.509806519093678">
            <text:p>0.510</text:p>
          </table:table-cell>
          <table:table-cell table:formula="of:=[Diff.C67]*-([.$B$7]*([.$A$7]-[.$D$7])*[.$E$7]*([.C28]/[.$C$7])^[.$B$7]*(([.C28]/[.$C$7])^[.$B$7]+1)^(-(1+[.$E$7])))/([.C28]+0.0001)" office:value-type="float" office:value="1.02593037939213">
            <text:p>1.0259</text:p>
          </table:table-cell>
          <table:table-cell table:number-columns-repeated="12"/>
        </table:table-row>
        <table:table-row table:style-name="ro1">
          <table:table-cell table:formula="of:=[Diff.A68]" office:value-type="float" office:value="2.701">
            <text:p>2.70</text:p>
          </table:table-cell>
          <table:table-cell table:formula="of:=[Diff.B68]" office:value-type="float" office:value="0.860312182178402">
            <text:p>0.860</text:p>
          </table:table-cell>
          <table:table-cell table:formula="of:=[.$E$9]-[.B29]" office:value-type="float" office:value="1.3396878178216">
            <text:p>1.3397</text:p>
          </table:table-cell>
          <table:table-cell table:formula="of:=[.$D$7]+([.$A$7]-[.$D$7])/(1+([.C29]/[.$C$7])^[.$B$7])^[.$E$7]" office:value-type="float" office:value="0.37144251600468">
            <text:p>0.371</text:p>
          </table:table-cell>
          <table:table-cell table:formula="of:=[Diff.C68]*-([.$B$7]*([.$A$7]-[.$D$7])*[.$E$7]*([.C29]/[.$C$7])^[.$B$7]*(([.C29]/[.$C$7])^[.$B$7]+1)^(-(1+[.$E$7])))/([.C29]+0.0001)" office:value-type="float" office:value="0.818973432125375">
            <text:p>0.8190</text:p>
          </table:table-cell>
          <table:table-cell table:number-columns-repeated="12"/>
        </table:table-row>
        <table:table-row table:style-name="ro1">
          <table:table-cell table:formula="of:=[Diff.A69]" office:value-type="float" office:value="2.851">
            <text:p>2.85</text:p>
          </table:table-cell>
          <table:table-cell table:formula="of:=[Diff.B69]" office:value-type="float" office:value="0.933877671023005">
            <text:p>0.934</text:p>
          </table:table-cell>
          <table:table-cell table:formula="of:=[.$E$9]-[.B30]" office:value-type="float" office:value="1.266122328977">
            <text:p>1.2661</text:p>
          </table:table-cell>
          <table:table-cell table:formula="of:=[.$D$7]+([.$A$7]-[.$D$7])/(1+([.C30]/[.$C$7])^[.$B$7])^[.$E$7]" office:value-type="float" office:value="0.26343330073896">
            <text:p>0.263</text:p>
          </table:table-cell>
          <table:table-cell table:formula="of:=[Diff.C69]*-([.$B$7]*([.$A$7]-[.$D$7])*[.$E$7]*([.C30]/[.$C$7])^[.$B$7]*(([.C30]/[.$C$7])^[.$B$7]+1)^(-(1+[.$E$7])))/([.C30]+0.0001)" office:value-type="float" office:value="0.62468544788409">
            <text:p>0.6247</text:p>
          </table:table-cell>
          <table:table-cell table:number-columns-repeated="12"/>
        </table:table-row>
        <table:table-row table:style-name="ro1">
          <table:table-cell table:formula="of:=[Diff.A70]" office:value-type="float" office:value="3.001">
            <text:p>3.00</text:p>
          </table:table-cell>
          <table:table-cell table:formula="of:=[Diff.B70]" office:value-type="float" office:value="1.00689318483518">
            <text:p>1.007</text:p>
          </table:table-cell>
          <table:table-cell table:formula="of:=[.$E$9]-[.B31]" office:value-type="float" office:value="1.19310681516482">
            <text:p>1.1931</text:p>
          </table:table-cell>
          <table:table-cell table:formula="of:=[.$D$7]+([.$A$7]-[.$D$7])/(1+([.C31]/[.$C$7])^[.$B$7])^[.$E$7]" office:value-type="float" office:value="0.182618573181331">
            <text:p>0.183</text:p>
          </table:table-cell>
          <table:table-cell table:formula="of:=[Diff.C70]*-([.$B$7]*([.$A$7]-[.$D$7])*[.$E$7]*([.C31]/[.$C$7])^[.$B$7]*(([.C31]/[.$C$7])^[.$B$7]+1)^(-(1+[.$E$7])))/([.C31]+0.0001)" office:value-type="float" office:value="0.458006584908914">
            <text:p>0.4580</text:p>
          </table:table-cell>
          <table:table-cell table:number-columns-repeated="12"/>
        </table:table-row>
        <table:table-row table:style-name="ro1">
          <table:table-cell table:formula="of:=[Diff.A71]" office:value-type="float" office:value="3.151">
            <text:p>3.15</text:p>
          </table:table-cell>
          <table:table-cell table:formula="of:=[Diff.B71]" office:value-type="float" office:value="1.07918400199638">
            <text:p>1.079</text:p>
          </table:table-cell>
          <table:table-cell table:formula="of:=[.$E$9]-[.B32]" office:value-type="float" office:value="1.12081599800362">
            <text:p>1.1208</text:p>
          </table:table-cell>
          <table:table-cell table:formula="of:=[.$D$7]+([.$A$7]-[.$D$7])/(1+([.C32]/[.$C$7])^[.$B$7])^[.$E$7]" office:value-type="float" office:value="0.124360669234327">
            <text:p>0.124</text:p>
          </table:table-cell>
          <table:table-cell table:formula="of:=[Diff.C71]*-([.$B$7]*([.$A$7]-[.$D$7])*[.$E$7]*([.C32]/[.$C$7])^[.$B$7]*(([.C32]/[.$C$7])^[.$B$7]+1)^(-(1+[.$E$7])))/([.C32]+0.0001)" office:value-type="float" office:value="0.324206685167883">
            <text:p>0.3242</text:p>
          </table:table-cell>
          <table:table-cell table:number-columns-repeated="12"/>
        </table:table-row>
        <table:table-row table:style-name="ro1">
          <table:table-cell table:formula="of:=[Diff.A72]" office:value-type="float" office:value="3.301">
            <text:p>3.30</text:p>
          </table:table-cell>
          <table:table-cell table:formula="of:=[Diff.B72]" office:value-type="float" office:value="1.15061031885258">
            <text:p>1.151</text:p>
          </table:table-cell>
          <table:table-cell table:formula="of:=[.$E$9]-[.B33]" office:value-type="float" office:value="1.04938968114742">
            <text:p>1.0494</text:p>
          </table:table-cell>
          <table:table-cell table:formula="of:=[.$D$7]+([.$A$7]-[.$D$7])/(1+([.C33]/[.$C$7])^[.$B$7])^[.$E$7]" office:value-type="float" office:value="0.0837482701675092">
            <text:p>0.084</text:p>
          </table:table-cell>
          <table:table-cell table:formula="of:=[Diff.C72]*-([.$B$7]*([.$A$7]-[.$D$7])*[.$E$7]*([.C33]/[.$C$7])^[.$B$7]*(([.C33]/[.$C$7])^[.$B$7]+1)^(-(1+[.$E$7])))/([.C33]+0.0001)" office:value-type="float" office:value="0.222229072788267">
            <text:p>0.2222</text:p>
          </table:table-cell>
          <table:table-cell table:number-columns-repeated="12"/>
        </table:table-row>
        <table:table-row table:style-name="ro1">
          <table:table-cell table:formula="of:=[Diff.A73]" office:value-type="float" office:value="3.451">
            <text:p>3.45</text:p>
          </table:table-cell>
          <table:table-cell table:formula="of:=[Diff.B73]" office:value-type="float" office:value="1.22106157815214">
            <text:p>1.221</text:p>
          </table:table-cell>
          <table:table-cell table:formula="of:=[.$E$9]-[.B34]" office:value-type="float" office:value="0.97893842184786">
            <text:p>0.9789</text:p>
          </table:table-cell>
          <table:table-cell table:formula="of:=[.$D$7]+([.$A$7]-[.$D$7])/(1+([.C34]/[.$C$7])^[.$B$7])^[.$E$7]" office:value-type="float" office:value="0.0563071880825354">
            <text:p>0.056</text:p>
          </table:table-cell>
          <table:table-cell table:formula="of:=[Diff.C73]*-([.$B$7]*([.$A$7]-[.$D$7])*[.$E$7]*([.C34]/[.$C$7])^[.$B$7]*(([.C34]/[.$C$7])^[.$B$7]+1)^(-(1+[.$E$7])))/([.C34]+0.0001)" office:value-type="float" office:value="0.147742799438317">
            <text:p>0.1477</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9]-[.$C$7]*((([.$H$4]-[.$D$7])/([.$A$7]-[.$D$7]))^(-1/[.$E$7])-1)^(1/[.$B$7])" office:value-type="float" office:value="0.234106887899716">
            <text:p>0.234</text:p>
          </table:table-cell>
          <table:table-cell table:style-name="ce258" office:value-type="string">
            <text:p><text:s/>-&gt; Exposure</text:p>
          </table:table-cell>
          <table:table-cell table:style-name="ce84" table:formula="of:=[Diff.$H$40]*((([.H34]-[Diff.$I$40])/([Diff.$F$40]-[Diff.$I$40]))^(-1/[Diff.$J$40])-1)^(1/[Diff.$G$40])" office:value-type="float" office:value="1.35219141269738">
            <text:p>1.352</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9]-[.$C$7]*((([.$H$5]-[.$D$7])/([.$A$7]-[.$D$7]))^(-1/[.$E$7])-1)^(1/[.$B$7])" office:value-type="float" office:value="0.417672406904646">
            <text:p>0.418</text:p>
          </table:table-cell>
          <table:table-cell table:style-name="ce258" office:value-type="string">
            <text:p><text:s/>-&gt; Exposure</text:p>
          </table:table-cell>
          <table:table-cell table:style-name="ce84" table:formula="of:=[Diff.$C$40]*((([.M34]-[Diff.$D$40])/([Diff.$A$40]-[Diff.$D$40]))^(-1/[Diff.$E$40])-1)^(1/[Diff.$B$40])" office:value-type="float" office:value="1.78841027568186">
            <text:p>1.788</text:p>
          </table:table-cell>
          <table:table-cell table:style-name="ce255" office:value-type="string">
            <text:p>SP Film D&gt;0.1</text:p>
          </table:table-cell>
          <table:table-cell table:style-name="ce74" table:formula="of:=[Diff.E108]" office:value-type="float" office:value="0.978821228253181">
            <text:p>0.9788</text:p>
          </table:table-cell>
        </table:table-row>
        <table:table-row table:style-name="ro1">
          <table:table-cell table:formula="of:=[Diff.A74]" office:value-type="float" office:value="3.601">
            <text:p>3.60</text:p>
          </table:table-cell>
          <table:table-cell table:formula="of:=[Diff.B74]" office:value-type="float" office:value="1.29045166642323">
            <text:p>1.290</text:p>
          </table:table-cell>
          <table:table-cell table:formula="of:=[.$E$9]-[.B35]" office:value-type="float" office:value="0.909548333576767">
            <text:p>0.9095</text:p>
          </table:table-cell>
          <table:table-cell table:formula="of:=[.$D$7]+([.$A$7]-[.$D$7])/(1+([.C35]/[.$C$7])^[.$B$7])^[.$E$7]" office:value-type="float" office:value="0.0383177823104472">
            <text:p>0.038</text:p>
          </table:table-cell>
          <table:table-cell table:formula="of:=[Diff.C74]*-([.$B$7]*([.$A$7]-[.$D$7])*[.$E$7]*([.C35]/[.$C$7])^[.$B$7]*(([.C35]/[.$C$7])^[.$B$7]+1)^(-(1+[.$E$7])))/([.C35]+0.0001)" office:value-type="float" office:value="0.0952983206501115">
            <text:p>0.0953</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9]-[.$C$7]*((([.$F$4]-[.$D$7])/([.$A$7]-[.$D$7]))^(-1/[.$E$7])-1)^(1/[.$B$7])" office:value-type="float" office:value="1.28255299000021">
            <text:p>1.283</text:p>
          </table:table-cell>
          <table:table-cell table:style-name="ce258" office:value-type="string">
            <text:p>-&gt; Exposure</text:p>
          </table:table-cell>
          <table:table-cell table:style-name="ce84" table:formula="of:=[Diff.$C$40]*((([.H35]-[Diff.$D$40])/([Diff.$A$40]-[Diff.$D$40]))^(-1/[Diff.$E$40])-1)^(1/[Diff.$B$40])" office:value-type="float" office:value="3.58380419864085">
            <text:p>3.584</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9]-[.$C$7]*((([.$F$5]-[.$D$7])/([.$A$7]-[.$D$7]))^(-1/[.$E$7])-1)^(1/[.$B$7])" office:value-type="float" office:value="0.79115729371808">
            <text:p>0.791</text:p>
          </table:table-cell>
          <table:table-cell table:style-name="ce258" office:value-type="string">
            <text:p>-&gt; Exposure</text:p>
          </table:table-cell>
          <table:table-cell table:style-name="ce84" table:formula="of:=[Diff.$C$40]*((([.M35]-[Diff.$D$40])/([Diff.$A$40]-[Diff.$D$40]))^(-1/[Diff.$E$40])-1)^(1/[Diff.$B$40])" office:value-type="float" office:value="2.5606194386881">
            <text:p>2.561</text:p>
          </table:table-cell>
          <table:table-cell table:style-name="ce255" office:value-type="string">
            <text:p>Film D &lt;1.2</text:p>
          </table:table-cell>
          <table:table-cell table:style-name="ce74" table:formula="of:=[Diff.E114]" office:value-type="float" office:value="3.40592711747143">
            <text:p>3.4059</text:p>
          </table:table-cell>
        </table:table-row>
        <table:table-row table:style-name="ro1">
          <table:table-cell table:formula="of:=[Diff.A75]" office:value-type="float" office:value="3.751">
            <text:p>3.75</text:p>
          </table:table-cell>
          <table:table-cell table:formula="of:=[Diff.B75]" office:value-type="float" office:value="1.3587148610386">
            <text:p>1.359</text:p>
          </table:table-cell>
          <table:table-cell table:formula="of:=[.$E$9]-[.B36]" office:value-type="float" office:value="0.841285138961401">
            <text:p>0.8413</text:p>
          </table:table-cell>
          <table:table-cell table:formula="of:=[.$D$7]+([.$A$7]-[.$D$7])/(1+([.C36]/[.$C$7])^[.$B$7])^[.$E$7]" office:value-type="float" office:value="0.0268782659000935">
            <text:p>0.027</text:p>
          </table:table-cell>
          <table:table-cell table:formula="of:=[Diff.C75]*-([.$B$7]*([.$A$7]-[.$D$7])*[.$E$7]*([.C36]/[.$C$7])^[.$B$7]*(([.C36]/[.$C$7])^[.$B$7]+1)^(-(1+[.$E$7])))/([.C36]+0.0001)" office:value-type="float" office:value="0.0595880447052782">
            <text:p>0.0596</text:p>
          </table:table-cell>
          <table:table-cell table:number-columns-repeated="2"/>
          <table:table-cell table:style-name="ce255" office:value-type="string" table:number-columns-spanned="2" table:number-rows-spanned="1">
            <text:p>Exposure DR RD=1.8-0.1</text:p>
          </table:table-cell>
          <table:covered-table-cell table:style-name="ce262"/>
          <table:table-cell table:style-name="ce94" table:formula="of:=[.J35]-[.J34]" office:value-type="float" office:value="2.23161278594347">
            <text:p>2.232</text:p>
          </table:table-cell>
          <table:table-cell table:number-columns-repeated="2"/>
          <table:table-cell table:style-name="ce265" office:value-type="string" table:number-columns-spanned="2" table:number-rows-spanned="1">
            <text:p>Linear Gamma</text:p>
          </table:table-cell>
          <table:covered-table-cell table:style-name="ce265"/>
          <table:table-cell table:style-name="ce101" table:formula="of:=([.$H$5]-[.$F$5])/([.O35]-[.O34])" office:value-type="float" office:value="1.29498592856236">
            <text:p>1.29</text:p>
          </table:table-cell>
          <table:table-cell table:style-name="ce255" office:value-type="string">
            <text:p>DR</text:p>
          </table:table-cell>
          <table:table-cell table:style-name="ce94" table:formula="of:=[.Q35]-[.Q34]" office:value-type="float" office:value="2.42710588921825">
            <text:p>2.427</text:p>
          </table:table-cell>
        </table:table-row>
        <table:table-row table:style-name="ro1">
          <table:table-cell table:formula="of:=[Diff.A76]" office:value-type="float" office:value="3.9">
            <text:p>3.90</text:p>
          </table:table-cell>
          <table:table-cell table:formula="of:=[Diff.B76]" office:value-type="float" office:value="1.42535914323134">
            <text:p>1.425</text:p>
          </table:table-cell>
          <table:table-cell table:formula="of:=[.$E$9]-[.B37]" office:value-type="float" office:value="0.774640856768661">
            <text:p>0.7746</text:p>
          </table:table-cell>
          <table:table-cell table:formula="of:=[.$D$7]+([.$A$7]-[.$D$7])/(1+([.C37]/[.$C$7])^[.$B$7])^[.$E$7]" office:value-type="float" office:value="0.0198681145985093">
            <text:p>0.020</text:p>
          </table:table-cell>
          <table:table-cell table:formula="of:=[Diff.C76]*-([.$B$7]*([.$A$7]-[.$D$7])*[.$E$7]*([.C37]/[.$C$7])^[.$B$7]*(([.C37]/[.$C$7])^[.$B$7]+1)^(-(1+[.$E$7])))/([.C37]+0.0001)" office:value-type="float" office:value="0.0361685361485599">
            <text:p>0.0362</text:p>
          </table:table-cell>
          <table:table-cell table:number-columns-repeated="2"/>
          <table:table-cell table:style-name="ce255" office:value-type="string" table:number-columns-spanned="2" table:number-rows-spanned="1">
            <text:p>Stops</text:p>
          </table:table-cell>
          <table:covered-table-cell table:style-name="ce262"/>
          <table:table-cell table:style-name="ce101" table:formula="of:=[.J36]/0.3" office:value-type="float" office:value="7.43870928647822">
            <text:p>7.44</text:p>
          </table:table-cell>
          <table:table-cell table:number-columns-repeated="2"/>
          <table:table-cell table:style-name="ce265" office:value-type="string" table:number-columns-spanned="2" table:number-rows-spanned="1">
            <office:annotation office:display="true" draw:style-name="gr15" draw:text-style-name="P6" svg:width="11.823cm" svg:height="2.176cm" svg:x="33.312cm" svg:y="17.16cm" draw:caption-point-x="-1.461cm" draw:caption-point-y="-0.808cm">
              <dc:creator>pm</dc:creator>
              <dc:date>2018-02-08T00:00:00</dc:date>
              <text:p text:style-name="P4"><text:span text:style-name="T5">Average Gamma 2 refers to the slope using a key reflection density range of F4 to H4, typically 0.1 to 1.8</text:span></text:p>
              <text:p text:style-name="P4"><text:span text:style-name="T5"/></text:p>
              <text:p text:style-name="P4"><text:span text:style-name="T5">An average gamma of 1 may be regarded as the optimum for realistic print tones. All the above calculations use grade 2 paper as standard.</text:span></text:p>
            </office:annotation>
            <text:p>Average Gamma 2</text:p>
          </table:table-cell>
          <table:covered-table-cell table:style-name="ce266"/>
          <table:table-cell table:style-name="ce94" table:formula="of:=([.$H$4]-[.$F$4])/([.J35]-[.J34])" office:value-type="float" office:value="0.811072606950843">
            <text:p>0.811</text:p>
          </table:table-cell>
          <table:table-cell table:style-name="ce255" office:value-type="string">
            <text:p>stops</text:p>
          </table:table-cell>
          <table:table-cell table:style-name="ce94" table:formula="of:=[.Q36]/0.3" office:value-type="float" office:value="8.09035296406082">
            <text:p>8.090</text:p>
          </table:table-cell>
        </table:table-row>
        <table:table-row table:style-name="ro1">
          <table:table-cell table:style-name="ce2" office:value-type="string">
            <text:p>Max gamma</text:p>
          </table:table-cell>
          <table:table-cell table:style-name="ce250" table:formula="of:=[.J4]" office:value-type="float" office:value="0.453214672209585">
            <text:p>0.45</text:p>
          </table:table-cell>
          <table:table-cell table:style-name="Default" table:number-columns-repeated="3"/>
          <table:table-cell table:number-columns-repeated="12"/>
        </table:table-row>
        <table:table-row table:style-name="ro1">
          <table:table-cell table:style-name="ce243" office:value-type="string">
            <text:p>Average gamma</text:p>
          </table:table-cell>
          <table:table-cell table:style-name="ce250" table:formula="of:=[.J5]" office:value-type="float" office:value="0.473858996946036">
            <text:p>0.47</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J6]" office:value-type="float" office:value="0.433873749352973">
            <text:p>0.43</text:p>
          </table:table-cell>
          <table:table-cell table:style-name="ce129"/>
          <table:table-cell table:style-name="Default" table:number-columns-repeated="2"/>
          <table:table-cell table:number-columns-repeated="12"/>
        </table:table-row>
        <table:table-row table:style-name="ro1">
          <table:table-cell table:style-name="Default" table:number-columns-repeated="5"/>
          <table:table-cell table:number-columns-repeated="12"/>
        </table:table-row>
        <table:table-row table:style-name="ro1">
          <table:table-cell table:style-name="ce239" table:formula="of:=[Cond.I4]" office:value-type="string" office:string-value="Acros 100">
            <text:p>Acros 100</text:p>
          </table:table-cell>
          <table:table-cell table:style-name="ce239" table:formula="of:=[Cond.J3]" office:value-type="float" office:value="100">
            <text:p>100</text:p>
          </table:table-cell>
          <table:table-cell table:style-name="ce239" table:formula="of:=[Diff.K4]" office:value-type="date" office:date-value="2016-08-11">
            <text:p>11/08/16</text:p>
          </table:table-cell>
          <table:table-cell table:style-name="Default" table:number-columns-repeated="2"/>
          <table:table-cell table:number-columns-repeated="12"/>
        </table:table-row>
        <table:table-row table:style-name="ro1">
          <table:table-cell table:style-name="ce240" office:value-type="string">
            <text:p>Dev. Time &gt;</text:p>
          </table:table-cell>
          <table:table-cell table:style-name="ce239" table:formula="of:=[Diff.L4]" office:value-type="float" office:value="8.67">
            <text:p>8.67</text:p>
          </table:table-cell>
          <table:table-cell table:style-name="ce239" table:formula="of:=[Diff.M4]" office:value-type="string" office:string-value="ID11b 1to1">
            <text:p>ID11b 1to1</text:p>
          </table:table-cell>
          <table:table-cell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2</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table:formula="of:=[.E9]" office:value-type="float" office:value="2.2">
            <text:p>2.2</text:p>
          </table:table-cell>
          <table:table-cell table:number-columns-repeated="12"/>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46" office:value-type="string">
            <text:p>Overall Grad</text:p>
          </table:table-cell>
          <table:table-cell>
            <draw:frame table:end-cell-address="fpm_diff.N65" table:end-x="0.167cm" table:end-y="0.067cm" draw:z-index="6" draw:style-name="gr2" draw:text-style-name="P2" svg:width="16.183cm" svg:height="9cm" svg:x="2.234cm" svg:y="0.1cm">
              <draw:object draw:notify-on-update-of-ranges="fpm_diff.A46:fpm_diff.A71 fpm_diff.D45:fpm_diff.D45 fpm_diff.D46:fpm_diff.D71 fpm_diff.E45:fpm_diff.E45 fpm_diff.E46:fpm_diff.E71" xlink:href="./Object 26" xlink:type="simple" xlink:show="embed" xlink:actuate="onLoad">
                <text:p/>
              </draw:object>
              <draw:image xlink:href="./ObjectReplacements/Object 26" xlink:type="simple" xlink:show="embed" xlink:actuate="onLoad"/>
            </draw:frame>
          </table:table-cell>
          <table:table-cell table:number-columns-repeated="11"/>
        </table:table-row>
        <table:table-row table:style-name="ro1">
          <table:table-cell table:formula="of:=[Diff.A50]" office:value-type="float" office:value="0.001">
            <text:p>0.00</text:p>
          </table:table-cell>
          <table:table-cell table:formula="of:=[Diff.D50]" office:value-type="float" office:value="0.002368894">
            <text:p>0.002</text:p>
          </table:table-cell>
          <table:table-cell table:formula="of:=[.$E$44]-[.B46]" office:value-type="float" office:value="2.197631106">
            <text:p>2.1976</text:p>
          </table:table-cell>
          <table:table-cell table:formula="of:=[.$D$7]+([.$A$7]-[.$D$7])/(1+([.C46]/[.$C$7])^[.$B$7])^[.$E$7]" office:value-type="float" office:value="1.97598905317254">
            <text:p>1.976</text:p>
          </table:table-cell>
          <table:table-cell table:formula="of:=[Diff.E50]*-([.$B$7]*([.$A$7]-[.$D$7])*[.$E$7]*([.C46]/[.$C$7])^[.$B$7]*(([.C46]/[.$C$7])^[.$B$7]+1)^(-(1+[.$E$7])))/([.C46]+0.0001)" office:value-type="float" office:value="3.95849155000636E-019">
            <text:p>0.0000</text:p>
          </table:table-cell>
          <table:table-cell table:number-columns-repeated="12"/>
        </table:table-row>
        <table:table-row table:style-name="ro1">
          <table:table-cell table:formula="of:=[Diff.A51]" office:value-type="float" office:value="0.151">
            <text:p>0.15</text:p>
          </table:table-cell>
          <table:table-cell table:formula="of:=[Diff.D51]" office:value-type="float" office:value="0.00246485594942544">
            <text:p>0.002</text:p>
          </table:table-cell>
          <table:table-cell table:formula="of:=[.$E$44]-[.B47]" office:value-type="float" office:value="2.19753514405057">
            <text:p>2.1975</text:p>
          </table:table-cell>
          <table:table-cell table:formula="of:=[.$D$7]+([.$A$7]-[.$D$7])/(1+([.C47]/[.$C$7])^[.$B$7])^[.$E$7]" office:value-type="float" office:value="1.97597672567106">
            <text:p>1.976</text:p>
          </table:table-cell>
          <table:table-cell table:formula="of:=[Diff.E51]*-([.$B$7]*([.$A$7]-[.$D$7])*[.$E$7]*([.C47]/[.$C$7])^[.$B$7]*(([.C47]/[.$C$7])^[.$B$7]+1)^(-(1+[.$E$7])))/([.C47]+0.0001)" office:value-type="float" office:value="0.00044299794969443">
            <text:p>0.0004</text:p>
          </table:table-cell>
          <table:table-cell table:number-columns-repeated="12"/>
        </table:table-row>
        <table:table-row table:style-name="ro1">
          <table:table-cell table:formula="of:=[Diff.A52]" office:value-type="float" office:value="0.301">
            <text:p>0.30</text:p>
          </table:table-cell>
          <table:table-cell table:formula="of:=[Diff.D52]" office:value-type="float" office:value="0.00511839812530002">
            <text:p>0.005</text:p>
          </table:table-cell>
          <table:table-cell table:formula="of:=[.$E$44]-[.B48]" office:value-type="float" office:value="2.1948816018747">
            <text:p>2.1949</text:p>
          </table:table-cell>
          <table:table-cell table:formula="of:=[.$D$7]+([.$A$7]-[.$D$7])/(1+([.C48]/[.$C$7])^[.$B$7])^[.$E$7]" office:value-type="float" office:value="1.9756295451348">
            <text:p>1.976</text:p>
          </table:table-cell>
          <table:table-cell table:formula="of:=[Diff.E52]*-([.$B$7]*([.$A$7]-[.$D$7])*[.$E$7]*([.C48]/[.$C$7])^[.$B$7]*(([.C48]/[.$C$7])^[.$B$7]+1)^(-(1+[.$E$7])))/([.C48]+0.0001)" office:value-type="float" office:value="0.00522550100290091">
            <text:p>0.0052</text:p>
          </table:table-cell>
          <table:table-cell table:number-columns-repeated="12"/>
        </table:table-row>
        <table:table-row table:style-name="ro1">
          <table:table-cell table:formula="of:=[Diff.A53]" office:value-type="float" office:value="0.451">
            <text:p>0.45</text:p>
          </table:table-cell>
          <table:table-cell table:formula="of:=[Diff.D53]" office:value-type="float" office:value="0.0160673058996377">
            <text:p>0.016</text:p>
          </table:table-cell>
          <table:table-cell table:formula="of:=[.$E$44]-[.B49]" office:value-type="float" office:value="2.18393269410036">
            <text:p>2.1839</text:p>
          </table:table-cell>
          <table:table-cell table:formula="of:=[.$D$7]+([.$A$7]-[.$D$7])/(1+([.C49]/[.$C$7])^[.$B$7])^[.$E$7]" office:value-type="float" office:value="1.97406199102688">
            <text:p>1.974</text:p>
          </table:table-cell>
          <table:table-cell table:formula="of:=[Diff.E53]*-([.$B$7]*([.$A$7]-[.$D$7])*[.$E$7]*([.C49]/[.$C$7])^[.$B$7]*(([.C49]/[.$C$7])^[.$B$7]+1)^(-(1+[.$E$7])))/([.C49]+0.0001)" office:value-type="float" office:value="0.0170196474298322">
            <text:p>0.0170</text:p>
          </table:table-cell>
          <table:table-cell table:number-columns-repeated="12"/>
        </table:table-row>
        <table:table-row table:style-name="ro1">
          <table:table-cell table:formula="of:=[Diff.A54]" office:value-type="float" office:value="0.601">
            <text:p>0.60</text:p>
          </table:table-cell>
          <table:table-cell table:formula="of:=[Diff.D54]" office:value-type="float" office:value="0.0390329915360959">
            <text:p>0.039</text:p>
          </table:table-cell>
          <table:table-cell table:formula="of:=[.$E$44]-[.B50]" office:value-type="float" office:value="2.1609670084639">
            <text:p>2.1610</text:p>
          </table:table-cell>
          <table:table-cell table:formula="of:=[.$D$7]+([.$A$7]-[.$D$7])/(1+([.C50]/[.$C$7])^[.$B$7])^[.$E$7]" office:value-type="float" office:value="1.96997236058721">
            <text:p>1.970</text:p>
          </table:table-cell>
          <table:table-cell table:formula="of:=[Diff.E54]*-([.$B$7]*([.$A$7]-[.$D$7])*[.$E$7]*([.C50]/[.$C$7])^[.$B$7]*(([.C50]/[.$C$7])^[.$B$7]+1)^(-(1+[.$E$7])))/([.C50]+0.0001)" office:value-type="float" office:value="0.0400590735217299">
            <text:p>0.0401</text:p>
          </table:table-cell>
          <table:table-cell table:number-columns-repeated="12"/>
        </table:table-row>
        <table:table-row table:style-name="ro1">
          <table:table-cell table:formula="of:=[Diff.A55]" office:value-type="float" office:value="0.751">
            <text:p>0.75</text:p>
          </table:table-cell>
          <table:table-cell table:formula="of:=[Diff.D55]" office:value-type="float" office:value="0.074708364527959">
            <text:p>0.075</text:p>
          </table:table-cell>
          <table:table-cell table:formula="of:=[.$E$44]-[.B51]" office:value-type="float" office:value="2.12529163547204">
            <text:p>2.1253</text:p>
          </table:table-cell>
          <table:table-cell table:formula="of:=[.$D$7]+([.$A$7]-[.$D$7])/(1+([.C51]/[.$C$7])^[.$B$7])^[.$E$7]" office:value-type="float" office:value="1.96092339882733">
            <text:p>1.961</text:p>
          </table:table-cell>
          <table:table-cell table:formula="of:=[Diff.E55]*-([.$B$7]*([.$A$7]-[.$D$7])*[.$E$7]*([.C51]/[.$C$7])^[.$B$7]*(([.C51]/[.$C$7])^[.$B$7]+1)^(-(1+[.$E$7])))/([.C51]+0.0001)" office:value-type="float" office:value="0.085788603082405">
            <text:p>0.0858</text:p>
          </table:table-cell>
          <table:table-cell table:number-columns-repeated="12"/>
        </table:table-row>
        <table:table-row table:style-name="ro1">
          <table:table-cell table:formula="of:=[Diff.A56]" office:value-type="float" office:value="0.901">
            <text:p>0.90</text:p>
          </table:table-cell>
          <table:table-cell table:formula="of:=[Diff.D56]" office:value-type="float" office:value="0.122063861595789">
            <text:p>0.122</text:p>
          </table:table-cell>
          <table:table-cell table:formula="of:=[.$E$44]-[.B52]" office:value-type="float" office:value="2.07793613840421">
            <text:p>2.0779</text:p>
          </table:table-cell>
          <table:table-cell table:formula="of:=[.$D$7]+([.$A$7]-[.$D$7])/(1+([.C52]/[.$C$7])^[.$B$7])^[.$E$7]" office:value-type="float" office:value="1.94206790134188">
            <text:p>1.942</text:p>
          </table:table-cell>
          <table:table-cell table:formula="of:=[Diff.E56]*-([.$B$7]*([.$A$7]-[.$D$7])*[.$E$7]*([.C52]/[.$C$7])^[.$B$7]*(([.C52]/[.$C$7])^[.$B$7]+1)^(-(1+[.$E$7])))/([.C52]+0.0001)" office:value-type="float" office:value="0.17506357302457">
            <text:p>0.1751</text:p>
          </table:table-cell>
          <table:table-cell table:number-columns-repeated="12"/>
        </table:table-row>
        <table:table-row table:style-name="ro1">
          <table:table-cell table:formula="of:=[Diff.A57]" office:value-type="float" office:value="1.051">
            <text:p>1.05</text:p>
          </table:table-cell>
          <table:table-cell table:formula="of:=[Diff.D57]" office:value-type="float" office:value="0.179395031614175">
            <text:p>0.179</text:p>
          </table:table-cell>
          <table:table-cell table:formula="of:=[.$E$44]-[.B53]" office:value-type="float" office:value="2.02060496838583">
            <text:p>2.0206</text:p>
          </table:table-cell>
          <table:table-cell table:formula="of:=[.$D$7]+([.$A$7]-[.$D$7])/(1+([.C53]/[.$C$7])^[.$B$7])^[.$E$7]" office:value-type="float" office:value="1.90481424949187">
            <text:p>1.905</text:p>
          </table:table-cell>
          <table:table-cell table:formula="of:=[Diff.E57]*-([.$B$7]*([.$A$7]-[.$D$7])*[.$E$7]*([.C53]/[.$C$7])^[.$B$7]*(([.C53]/[.$C$7])^[.$B$7]+1)^(-(1+[.$E$7])))/([.C53]+0.0001)" office:value-type="float" office:value="0.335786411062217">
            <text:p>0.3358</text:p>
          </table:table-cell>
          <table:table-cell table:number-columns-repeated="12"/>
        </table:table-row>
        <table:table-row table:style-name="ro1">
          <table:table-cell table:formula="of:=[Diff.A58]" office:value-type="float" office:value="1.201">
            <text:p>1.20</text:p>
          </table:table-cell>
          <table:table-cell table:formula="of:=[Diff.D58]" office:value-type="float" office:value="0.244877261747741">
            <text:p>0.245</text:p>
          </table:table-cell>
          <table:table-cell table:formula="of:=[.$E$44]-[.B54]" office:value-type="float" office:value="1.95512273825226">
            <text:p>1.9551</text:p>
          </table:table-cell>
          <table:table-cell table:formula="of:=[.$D$7]+([.$A$7]-[.$D$7])/(1+([.C54]/[.$C$7])^[.$B$7])^[.$E$7]" office:value-type="float" office:value="1.83665428737523">
            <text:p>1.837</text:p>
          </table:table-cell>
          <table:table-cell table:formula="of:=[Diff.E58]*-([.$B$7]*([.$A$7]-[.$D$7])*[.$E$7]*([.C54]/[.$C$7])^[.$B$7]*(([.C54]/[.$C$7])^[.$B$7]+1)^(-(1+[.$E$7])))/([.C54]+0.0001)" office:value-type="float" office:value="0.588622254274596">
            <text:p>0.5886</text:p>
          </table:table-cell>
          <table:table-cell table:number-columns-repeated="12"/>
        </table:table-row>
        <table:table-row table:style-name="ro1">
          <table:table-cell table:formula="of:=[Diff.A59]" office:value-type="float" office:value="1.351">
            <text:p>1.35</text:p>
          </table:table-cell>
          <table:table-cell table:formula="of:=[Diff.D59]" office:value-type="float" office:value="0.316812734010383">
            <text:p>0.317</text:p>
          </table:table-cell>
          <table:table-cell table:formula="of:=[.$E$44]-[.B55]" office:value-type="float" office:value="1.88318726598962">
            <text:p>1.8832</text:p>
          </table:table-cell>
          <table:table-cell table:formula="of:=[.$D$7]+([.$A$7]-[.$D$7])/(1+([.C55]/[.$C$7])^[.$B$7])^[.$E$7]" office:value-type="float" office:value="1.72414116544541">
            <text:p>1.724</text:p>
          </table:table-cell>
          <table:table-cell table:formula="of:=[Diff.E59]*-([.$B$7]*([.$A$7]-[.$D$7])*[.$E$7]*([.C55]/[.$C$7])^[.$B$7]*(([.C55]/[.$C$7])^[.$B$7]+1)^(-(1+[.$E$7])))/([.C55]+0.0001)" office:value-type="float" office:value="0.92084563276939">
            <text:p>0.9208</text:p>
          </table:table-cell>
          <table:table-cell table:number-columns-repeated="12"/>
        </table:table-row>
        <table:table-row table:style-name="ro1">
          <table:table-cell table:formula="of:=[Diff.A60]" office:value-type="float" office:value="1.501">
            <text:p>1.50</text:p>
          </table:table-cell>
          <table:table-cell table:formula="of:=[Diff.D60]" office:value-type="float" office:value="0.393719669721353">
            <text:p>0.394</text:p>
          </table:table-cell>
          <table:table-cell table:formula="of:=[.$E$44]-[.B56]" office:value-type="float" office:value="1.80628033027865">
            <text:p>1.8063</text:p>
          </table:table-cell>
          <table:table-cell table:formula="of:=[.$D$7]+([.$A$7]-[.$D$7])/(1+([.C56]/[.$C$7])^[.$B$7])^[.$E$7]" office:value-type="float" office:value="1.55950837307184">
            <text:p>1.560</text:p>
          </table:table-cell>
          <table:table-cell table:formula="of:=[Diff.E60]*-([.$B$7]*([.$A$7]-[.$D$7])*[.$E$7]*([.C56]/[.$C$7])^[.$B$7]*(([.C56]/[.$C$7])^[.$B$7]+1)^(-(1+[.$E$7])))/([.C56]+0.0001)" office:value-type="float" office:value="1.26898620191159">
            <text:p>1.2690</text:p>
          </table:table-cell>
          <table:table-cell table:number-columns-repeated="12"/>
        </table:table-row>
        <table:table-row table:style-name="ro1">
          <table:table-cell table:formula="of:=[Diff.A61]" office:value-type="float" office:value="1.651">
            <text:p>1.65</text:p>
          </table:table-cell>
          <table:table-cell table:formula="of:=[Diff.D61]" office:value-type="float" office:value="0.474347805423645">
            <text:p>0.474</text:p>
          </table:table-cell>
          <table:table-cell table:formula="of:=[.$E$44]-[.B57]" office:value-type="float" office:value="1.72565219457636">
            <text:p>1.7257</text:p>
          </table:table-cell>
          <table:table-cell table:formula="of:=[.$D$7]+([.$A$7]-[.$D$7])/(1+([.C57]/[.$C$7])^[.$B$7])^[.$E$7]" office:value-type="float" office:value="1.34741470568483">
            <text:p>1.347</text:p>
          </table:table-cell>
          <table:table-cell table:formula="of:=[Diff.E61]*-([.$B$7]*([.$A$7]-[.$D$7])*[.$E$7]*([.C57]/[.$C$7])^[.$B$7]*(([.C57]/[.$C$7])^[.$B$7]+1)^(-(1+[.$E$7])))/([.C57]+0.0001)" office:value-type="float" office:value="1.53746408373675">
            <text:p>1.5375</text:p>
          </table:table-cell>
          <table:table-cell table:number-columns-repeated="12"/>
        </table:table-row>
        <table:table-row table:style-name="ro1">
          <table:table-cell table:formula="of:=[Diff.A62]" office:value-type="float" office:value="1.801">
            <text:p>1.80</text:p>
          </table:table-cell>
          <table:table-cell table:formula="of:=[Diff.D62]" office:value-type="float" office:value="0.55766242083301">
            <text:p>0.558</text:p>
          </table:table-cell>
          <table:table-cell table:formula="of:=[.$E$44]-[.B58]" office:value-type="float" office:value="1.64233757916699">
            <text:p>1.6423</text:p>
          </table:table-cell>
          <table:table-cell table:formula="of:=[.$D$7]+([.$A$7]-[.$D$7])/(1+([.C58]/[.$C$7])^[.$B$7])^[.$E$7]" office:value-type="float" office:value="1.10618827620363">
            <text:p>1.106</text:p>
          </table:table-cell>
          <table:table-cell table:formula="of:=[Diff.E62]*-([.$B$7]*([.$A$7]-[.$D$7])*[.$E$7]*([.C58]/[.$C$7])^[.$B$7]*(([.C58]/[.$C$7])^[.$B$7]+1)^(-(1+[.$E$7])))/([.C58]+0.0001)" office:value-type="float" office:value="1.64862877329713">
            <text:p>1.6486</text:p>
          </table:table-cell>
          <table:table-cell table:number-columns-repeated="12"/>
        </table:table-row>
        <table:table-row table:style-name="ro1">
          <table:table-cell table:formula="of:=[Diff.A63]" office:value-type="float" office:value="1.951">
            <text:p>1.95</text:p>
          </table:table-cell>
          <table:table-cell table:formula="of:=[Diff.D63]" office:value-type="float" office:value="0.642817210753318">
            <text:p>0.643</text:p>
          </table:table-cell>
          <table:table-cell table:formula="of:=[.$E$44]-[.B59]" office:value-type="float" office:value="1.55718278924668">
            <text:p>1.5572</text:p>
          </table:table-cell>
          <table:table-cell table:formula="of:=[.$D$7]+([.$A$7]-[.$D$7])/(1+([.C59]/[.$C$7])^[.$B$7])^[.$E$7]" office:value-type="float" office:value="0.861694055262882">
            <text:p>0.862</text:p>
          </table:table-cell>
          <table:table-cell table:formula="of:=[Diff.E63]*-([.$B$7]*([.$A$7]-[.$D$7])*[.$E$7]*([.C59]/[.$C$7])^[.$B$7]*(([.C59]/[.$C$7])^[.$B$7]+1)^(-(1+[.$E$7])))/([.C59]+0.0001)" office:value-type="float" office:value="1.58339695489829">
            <text:p>1.5834</text:p>
          </table:table-cell>
          <table:table-cell table:number-columns-repeated="12"/>
        </table:table-row>
        <table:table-row table:style-name="ro1">
          <table:table-cell table:formula="of:=[Diff.A64]" office:value-type="float" office:value="2.101">
            <text:p>2.10</text:p>
          </table:table-cell>
          <table:table-cell table:formula="of:=[Diff.D64]" office:value-type="float" office:value="0.729125282992784">
            <text:p>0.729</text:p>
          </table:table-cell>
          <table:table-cell table:formula="of:=[.$E$44]-[.B60]" office:value-type="float" office:value="1.47087471700722">
            <text:p>1.4709</text:p>
          </table:table-cell>
          <table:table-cell table:formula="of:=[.$D$7]+([.$A$7]-[.$D$7])/(1+([.C60]/[.$C$7])^[.$B$7])^[.$E$7]" office:value-type="float" office:value="0.637996496769613">
            <text:p>0.638</text:p>
          </table:table-cell>
          <table:table-cell table:formula="of:=[Diff.E64]*-([.$B$7]*([.$A$7]-[.$D$7])*[.$E$7]*([.C60]/[.$C$7])^[.$B$7]*(([.C60]/[.$C$7])^[.$B$7]+1)^(-(1+[.$E$7])))/([.C60]+0.0001)" office:value-type="float" office:value="1.3814597859164">
            <text:p>1.3815</text:p>
          </table:table-cell>
          <table:table-cell table:number-columns-repeated="12"/>
        </table:table-row>
        <table:table-row table:style-name="ro1">
          <table:table-cell table:formula="of:=[Diff.A65]" office:value-type="float" office:value="2.251">
            <text:p>2.25</text:p>
          </table:table-cell>
          <table:table-cell table:formula="of:=[Diff.D65]" office:value-type="float" office:value="0.816032209562074">
            <text:p>0.816</text:p>
          </table:table-cell>
          <table:table-cell table:formula="of:=[.$E$44]-[.B61]" office:value-type="float" office:value="1.38396779043793">
            <text:p>1.3840</text:p>
          </table:table-cell>
          <table:table-cell table:formula="of:=[.$D$7]+([.$A$7]-[.$D$7])/(1+([.C61]/[.$C$7])^[.$B$7])^[.$E$7]" office:value-type="float" office:value="0.450657149934361">
            <text:p>0.451</text:p>
          </table:table-cell>
          <table:table-cell table:formula="of:=[Diff.E65]*-([.$B$7]*([.$A$7]-[.$D$7])*[.$E$7]*([.C61]/[.$C$7])^[.$B$7]*(([.C61]/[.$C$7])^[.$B$7]+1)^(-(1+[.$E$7])))/([.C61]+0.0001)" office:value-type="float" office:value="1.11030258346072">
            <text:p>1.1103</text:p>
          </table:table-cell>
          <table:table-cell table:number-columns-repeated="12"/>
        </table:table-row>
        <table:table-row table:style-name="ro1">
          <table:table-cell table:formula="of:=[Diff.A66]" office:value-type="float" office:value="2.401">
            <text:p>2.40</text:p>
          </table:table-cell>
          <table:table-cell table:formula="of:=[Diff.D66]" office:value-type="float" office:value="0.903092516461078">
            <text:p>0.903</text:p>
          </table:table-cell>
          <table:table-cell table:formula="of:=[.$E$44]-[.B62]" office:value-type="float" office:value="1.29690748353892">
            <text:p>1.2969</text:p>
          </table:table-cell>
          <table:table-cell table:formula="of:=[.$D$7]+([.$A$7]-[.$D$7])/(1+([.C62]/[.$C$7])^[.$B$7])^[.$E$7]" office:value-type="float" office:value="0.305171074339864">
            <text:p>0.305</text:p>
          </table:table-cell>
          <table:table-cell table:formula="of:=[Diff.E66]*-([.$B$7]*([.$A$7]-[.$D$7])*[.$E$7]*([.C62]/[.$C$7])^[.$B$7]*(([.C62]/[.$C$7])^[.$B$7]+1)^(-(1+[.$E$7])))/([.C62]+0.0001)" office:value-type="float" office:value="0.832258594639134">
            <text:p>0.8323</text:p>
          </table:table-cell>
          <table:table-cell table:number-columns-repeated="12"/>
        </table:table-row>
        <table:table-row table:style-name="ro1">
          <table:table-cell table:formula="of:=[Diff.A67]" office:value-type="float" office:value="2.551">
            <text:p>2.55</text:p>
          </table:table-cell>
          <table:table-cell table:formula="of:=[Diff.D67]" office:value-type="float" office:value="0.989949835635136">
            <text:p>0.990</text:p>
          </table:table-cell>
          <table:table-cell table:formula="of:=[.$E$44]-[.B63]" office:value-type="float" office:value="1.21005016436486">
            <text:p>1.2101</text:p>
          </table:table-cell>
          <table:table-cell table:formula="of:=[.$D$7]+([.$A$7]-[.$D$7])/(1+([.C63]/[.$C$7])^[.$B$7])^[.$E$7]" office:value-type="float" office:value="0.199240576658997">
            <text:p>0.199</text:p>
          </table:table-cell>
          <table:table-cell table:formula="of:=[Diff.E67]*-([.$B$7]*([.$A$7]-[.$D$7])*[.$E$7]*([.C63]/[.$C$7])^[.$B$7]*(([.C63]/[.$C$7])^[.$B$7]+1)^(-(1+[.$E$7])))/([.C63]+0.0001)" office:value-type="float" office:value="0.587600120958158">
            <text:p>0.5876</text:p>
          </table:table-cell>
          <table:table-cell table:number-columns-repeated="12"/>
        </table:table-row>
        <table:table-row table:style-name="ro1">
          <table:table-cell table:formula="of:=[Diff.A68]" office:value-type="float" office:value="2.701">
            <text:p>2.70</text:p>
          </table:table-cell>
          <table:table-cell table:formula="of:=[Diff.D68]" office:value-type="float" office:value="1.07632045066082">
            <text:p>1.076</text:p>
          </table:table-cell>
          <table:table-cell table:formula="of:=[.$E$44]-[.B64]" office:value-type="float" office:value="1.12367954933918">
            <text:p>1.1237</text:p>
          </table:table-cell>
          <table:table-cell table:formula="of:=[.$D$7]+([.$A$7]-[.$D$7])/(1+([.C64]/[.$C$7])^[.$B$7])^[.$E$7]" office:value-type="float" office:value="0.126311832501489">
            <text:p>0.126</text:p>
          </table:table-cell>
          <table:table-cell table:formula="of:=[Diff.E68]*-([.$B$7]*([.$A$7]-[.$D$7])*[.$E$7]*([.C64]/[.$C$7])^[.$B$7]*(([.C64]/[.$C$7])^[.$B$7]+1)^(-(1+[.$E$7])))/([.C64]+0.0001)" office:value-type="float" office:value="0.393549415526531">
            <text:p>0.3935</text:p>
          </table:table-cell>
          <table:table-cell table:number-columns-repeated="12"/>
        </table:table-row>
        <table:table-row table:style-name="ro1">
          <table:table-cell table:formula="of:=[Diff.A69]" office:value-type="float" office:value="2.851">
            <text:p>2.85</text:p>
          </table:table-cell>
          <table:table-cell table:formula="of:=[Diff.D69]" office:value-type="float" office:value="1.16197979467658">
            <text:p>1.162</text:p>
          </table:table-cell>
          <table:table-cell table:formula="of:=[.$E$44]-[.B65]" office:value-type="float" office:value="1.03802020532342">
            <text:p>1.0380</text:p>
          </table:table-cell>
          <table:table-cell table:formula="of:=[.$D$7]+([.$A$7]-[.$D$7])/(1+([.C65]/[.$C$7])^[.$B$7])^[.$E$7]" office:value-type="float" office:value="0.0785661278983636">
            <text:p>0.079</text:p>
          </table:table-cell>
          <table:table-cell table:formula="of:=[Diff.E69]*-([.$B$7]*([.$A$7]-[.$D$7])*[.$E$7]*([.C65]/[.$C$7])^[.$B$7]*(([.C65]/[.$C$7])^[.$B$7]+1)^(-(1+[.$E$7])))/([.C65]+0.0001)" office:value-type="float" office:value="0.251117576500396">
            <text:p>0.2511</text:p>
          </table:table-cell>
          <table:table-cell table:number-columns-repeated="12"/>
        </table:table-row>
        <table:table-row table:style-name="ro1">
          <table:table-cell table:formula="of:=[Diff.A70]" office:value-type="float" office:value="3.001">
            <text:p>3.00</text:p>
          </table:table-cell>
          <table:table-cell table:formula="of:=[Diff.D70]" office:value-type="float" office:value="1.24675143246">
            <text:p>1.247</text:p>
          </table:table-cell>
          <table:table-cell table:formula="of:=[.$E$44]-[.B66]" office:value-type="float" office:value="0.953248567539998">
            <text:p>0.9532</text:p>
          </table:table-cell>
          <table:table-cell table:formula="of:=[.$D$7]+([.$A$7]-[.$D$7])/(1+([.C66]/[.$C$7])^[.$B$7])^[.$E$7]" office:value-type="float" office:value="0.0487518416319104">
            <text:p>0.049</text:p>
          </table:table-cell>
          <table:table-cell table:formula="of:=[Diff.E70]*-([.$B$7]*([.$A$7]-[.$D$7])*[.$E$7]*([.C66]/[.$C$7])^[.$B$7]*(([.C66]/[.$C$7])^[.$B$7]+1)^(-(1+[.$E$7])))/([.C66]+0.0001)" office:value-type="float" office:value="0.152896367993855">
            <text:p>0.1529</text:p>
          </table:table-cell>
          <table:table-cell table:number-columns-repeated="12"/>
        </table:table-row>
        <table:table-row table:style-name="ro1">
          <table:table-cell table:formula="of:=[Diff.A71]" office:value-type="float" office:value="3.151">
            <text:p>3.15</text:p>
          </table:table-cell>
          <table:table-cell table:formula="of:=[Diff.D71]" office:value-type="float" office:value="1.33049809413926">
            <text:p>1.330</text:p>
          </table:table-cell>
          <table:table-cell table:formula="of:=[.$E$44]-[.B67]" office:value-type="float" office:value="0.869501905860743">
            <text:p>0.8695</text:p>
          </table:table-cell>
          <table:table-cell table:formula="of:=[.$D$7]+([.$A$7]-[.$D$7])/(1+([.C67]/[.$C$7])^[.$B$7])^[.$E$7]" office:value-type="float" office:value="0.0309888704525274">
            <text:p>0.031</text:p>
          </table:table-cell>
          <table:table-cell table:formula="of:=[Diff.E71]*-([.$B$7]*([.$A$7]-[.$D$7])*[.$E$7]*([.C67]/[.$C$7])^[.$B$7]*(([.C67]/[.$C$7])^[.$B$7]+1)^(-(1+[.$E$7])))/([.C67]+0.0001)" office:value-type="float" office:value="0.0887329204036339">
            <text:p>0.0887</text:p>
          </table:table-cell>
          <table:table-cell table:number-columns-repeated="12"/>
        </table:table-row>
        <table:table-row table:style-name="ro1">
          <table:table-cell table:formula="of:=[Diff.A72]" office:value-type="float" office:value="3.301">
            <text:p>3.30</text:p>
          </table:table-cell>
          <table:table-cell table:formula="of:=[Diff.D72]" office:value-type="float" office:value="1.41311438542455">
            <text:p>1.413</text:p>
          </table:table-cell>
          <table:table-cell table:formula="of:=[.$E$44]-[.B68]" office:value-type="float" office:value="0.786885614575454">
            <text:p>0.7869</text:p>
          </table:table-cell>
          <table:table-cell table:formula="of:=[.$D$7]+([.$A$7]-[.$D$7])/(1+([.C68]/[.$C$7])^[.$B$7])^[.$E$7]" office:value-type="float" office:value="0.0209146643118174">
            <text:p>0.021</text:p>
          </table:table-cell>
          <table:table-cell table:formula="of:=[Diff.E72]*-([.$B$7]*([.$A$7]-[.$D$7])*[.$E$7]*([.C68]/[.$C$7])^[.$B$7]*(([.C68]/[.$C$7])^[.$B$7]+1)^(-(1+[.$E$7])))/([.C68]+0.0001)" office:value-type="float" office:value="0.0488970311005391">
            <text:p>0.0489</text:p>
          </table:table-cell>
          <table:table-cell table:number-columns-repeated="12"/>
        </table:table-row>
        <table:table-row table:style-name="ro1">
          <table:table-cell table:formula="of:=[Diff.A73]" office:value-type="float" office:value="3.451">
            <text:p>3.45</text:p>
          </table:table-cell>
          <table:table-cell table:formula="of:=[Diff.D73]" office:value-type="float" office:value="1.49452085981427">
            <text:p>1.495</text:p>
          </table:table-cell>
          <table:table-cell table:formula="of:=[.$E$44]-[.B69]" office:value-type="float" office:value="0.705479140185728">
            <text:p>0.7055</text:p>
          </table:table-cell>
          <table:table-cell table:style-name="ce252" table:formula="of:=[.$D$7]+([.$A$7]-[.$D$7])/(1+([.C69]/[.$C$7])^[.$B$7])^[.$E$7]" office:value-type="float" office:value="0.0155033302368663">
            <text:p>0.016</text:p>
          </table:table-cell>
          <table:table-cell table:formula="of:=[Diff.E73]*-([.$B$7]*([.$A$7]-[.$D$7])*[.$E$7]*([.C69]/[.$C$7])^[.$B$7]*(([.C69]/[.$C$7])^[.$B$7]+1)^(-(1+[.$E$7])))/([.C69]+0.0001)" office:value-type="float" office:value="0.0254109628395115">
            <text:p>0.0254</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44]-[.$C$7]*((([.$H$4]-[.$D$7])/([.$A$7]-[.$D$7]))^(-1/[.$E$7])-1)^(1/[.$B$7])" office:value-type="float" office:value="0.234106887899716">
            <text:p>0.234</text:p>
          </table:table-cell>
          <table:table-cell table:style-name="ce258" office:value-type="string">
            <text:p><text:s/>-&gt; Exposure</text:p>
          </table:table-cell>
          <table:table-cell table:style-name="ce84" table:formula="of:=[Diff.$H$41]*((([.H69]-[Diff.$I$41])/([Diff.$F$41]-[Diff.$I$41]))^(-1/[Diff.$J$41])-1)^(1/[Diff.$G$41])" office:value-type="float" office:value="1.14163274140147">
            <text:p>1.142</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44]-[.$C$7]*((([.$H$5]-[.$D$7])/([.$A$7]-[.$D$7]))^(-1/[.$E$7])-1)^(1/[.$B$7])" office:value-type="float" office:value="0.417672406904646">
            <text:p>0.418</text:p>
          </table:table-cell>
          <table:table-cell table:style-name="ce258" office:value-type="string">
            <text:p><text:s/>-&gt; Exposure</text:p>
          </table:table-cell>
          <table:table-cell table:style-name="ce84" table:formula="of:=[Diff.$C$41]*((([.M69]-[Diff.$D$41])/([Diff.$A$41]-[Diff.$D$41]))^(-1/[Diff.$E$41])-1)^(1/[Diff.$B$41])" office:value-type="float" office:value="1.54619494220404">
            <text:p>1.546</text:p>
          </table:table-cell>
          <table:table-cell table:style-name="ce255" office:value-type="string">
            <text:p>SP Film D&gt;0.1</text:p>
          </table:table-cell>
          <table:table-cell table:style-name="ce74" table:formula="of:=[Diff.F108]" office:value-type="float" office:value="0.860034498338834">
            <text:p>0.8600</text:p>
          </table:table-cell>
        </table:table-row>
        <table:table-row table:style-name="ro1">
          <table:table-cell table:formula="of:=[Diff.A74]" office:value-type="float" office:value="3.601">
            <text:p>3.60</text:p>
          </table:table-cell>
          <table:table-cell table:formula="of:=[Diff.D74]" office:value-type="float" office:value="1.57465919402716">
            <text:p>1.575</text:p>
          </table:table-cell>
          <table:table-cell table:formula="of:=[.$E$44]-[.B70]" office:value-type="float" office:value="0.625340805972842">
            <text:p>0.6253</text:p>
          </table:table-cell>
          <table:table-cell table:style-name="ce252" table:formula="of:=[.$D$7]+([.$A$7]-[.$D$7])/(1+([.C70]/[.$C$7])^[.$B$7])^[.$E$7]" office:value-type="float" office:value="0.0127731346826172">
            <text:p>0.013</text:p>
          </table:table-cell>
          <table:table-cell table:formula="of:=[Diff.E74]*-([.$B$7]*([.$A$7]-[.$D$7])*[.$E$7]*([.C70]/[.$C$7])^[.$B$7]*(([.C70]/[.$C$7])^[.$B$7]+1)^(-(1+[.$E$7])))/([.C70]+0.0001)" office:value-type="float" office:value="0.0123231911550617">
            <text:p>0.0123</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44]-[.$C$7]*((([.$F$4]-[.$D$7])/([.$A$7]-[.$D$7]))^(-1/[.$E$7])-1)^(1/[.$B$7])" office:value-type="float" office:value="1.28255299000021">
            <text:p>1.283</text:p>
          </table:table-cell>
          <table:table-cell table:style-name="ce258" office:value-type="string">
            <text:p>-&gt; Exposure</text:p>
          </table:table-cell>
          <table:table-cell table:style-name="ce84" table:formula="of:=[Diff.$C$41]*((([.H70]-[Diff.$D$41])/([Diff.$A$41]-[Diff.$D$41]))^(-1/[Diff.$E$41])-1)^(1/[Diff.$B$41])" office:value-type="float" office:value="3.06488815774733">
            <text:p>3.065</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44]-[.$C$7]*((([.$F$5]-[.$D$7])/([.$A$7]-[.$D$7]))^(-1/[.$E$7])-1)^(1/[.$B$7])" office:value-type="float" office:value="0.79115729371808">
            <text:p>0.791</text:p>
          </table:table-cell>
          <table:table-cell table:style-name="ce258" office:value-type="string">
            <text:p>-&gt; Exposure</text:p>
          </table:table-cell>
          <table:table-cell table:style-name="ce84" table:formula="of:=[Diff.$C$41]*((([.M70]-[Diff.$D$41])/([Diff.$A$41]-[Diff.$D$41]))^(-1/[Diff.$E$41])-1)^(1/[Diff.$B$41])" office:value-type="float" office:value="2.20812378772037">
            <text:p>2.208</text:p>
          </table:table-cell>
          <table:table-cell table:style-name="ce255" office:value-type="string">
            <text:p>Film D &lt;1.2</text:p>
          </table:table-cell>
          <table:table-cell table:style-name="ce74" table:formula="of:=[Diff.F114]" office:value-type="float" office:value="2.91806514860457">
            <text:p>2.9181</text:p>
          </table:table-cell>
        </table:table-row>
        <table:table-row table:style-name="ro1">
          <table:table-cell table:formula="of:=[Diff.A75]" office:value-type="float" office:value="3.751">
            <text:p>3.75</text:p>
          </table:table-cell>
          <table:table-cell table:formula="of:=[Diff.D75]" office:value-type="float" office:value="1.65348825616059">
            <text:p>1.653</text:p>
          </table:table-cell>
          <table:table-cell table:formula="of:=[.$E$44]-[.B71]" office:value-type="float" office:value="0.546511743839414">
            <text:p>0.5465</text:p>
          </table:table-cell>
          <table:table-cell table:style-name="ce252" table:formula="of:=[.$D$7]+([.$A$7]-[.$D$7])/(1+([.C71]/[.$C$7])^[.$B$7])^[.$E$7]" office:value-type="float" office:value="0.0114952470867151">
            <text:p>0.011</text:p>
          </table:table-cell>
          <table:table-cell table:formula="of:=[Diff.E75]*-([.$B$7]*([.$A$7]-[.$D$7])*[.$E$7]*([.C71]/[.$C$7])^[.$B$7]*(([.C71]/[.$C$7])^[.$B$7]+1)^(-(1+[.$E$7])))/([.C71]+0.0001)" office:value-type="float" office:value="0.00549069621306856">
            <text:p>0.0055</text:p>
          </table:table-cell>
          <table:table-cell table:number-columns-repeated="2"/>
          <table:table-cell table:style-name="ce260" office:value-type="string" table:number-columns-spanned="2" table:number-rows-spanned="1">
            <text:p>Exposure DR RD=1.8-0.1</text:p>
          </table:table-cell>
          <table:covered-table-cell table:style-name="ce263"/>
          <table:table-cell table:style-name="ce94" table:formula="of:=[.J70]-[.J69]" office:value-type="float" office:value="1.92325541634587">
            <text:p>1.923</text:p>
          </table:table-cell>
          <table:table-cell table:number-columns-repeated="2"/>
          <table:table-cell table:style-name="ce44" office:value-type="string" table:number-columns-spanned="2" table:number-rows-spanned="1">
            <text:p>Linear Gamma</text:p>
          </table:table-cell>
          <table:covered-table-cell table:style-name="ce44"/>
          <table:table-cell table:style-name="ce101" table:formula="of:=([.$H$5]-[.$F$5])/([.O70]-[.O69])" office:value-type="float" office:value="1.5107363982906">
            <text:p>1.51</text:p>
          </table:table-cell>
          <table:table-cell table:style-name="ce255" office:value-type="string">
            <text:p>DR</text:p>
          </table:table-cell>
          <table:table-cell table:style-name="ce94" table:formula="of:=[.Q70]-[.Q69]" office:value-type="float" office:value="2.05803065026574">
            <text:p>2.058</text:p>
          </table:table-cell>
        </table:table-row>
        <table:table-row table:style-name="ro1">
          <table:table-cell table:formula="of:=[Diff.A76]" office:value-type="float" office:value="3.9">
            <text:p>3.90</text:p>
          </table:table-cell>
          <table:table-cell table:formula="of:=[Diff.D76]" office:value-type="float" office:value="1.73046874411114">
            <text:p>1.730</text:p>
          </table:table-cell>
          <table:table-cell table:formula="of:=[.$E$44]-[.B72]" office:value-type="float" office:value="0.469531255888862">
            <text:p>0.4695</text:p>
          </table:table-cell>
          <table:table-cell table:formula="of:=[.$D$7]+([.$A$7]-[.$D$7])/(1+([.C72]/[.$C$7])^[.$B$7])^[.$E$7]" office:value-type="float" office:value="0.0109525648176168">
            <text:p>0.011</text:p>
          </table:table-cell>
          <table:table-cell table:formula="of:=[Diff.E76]*-([.$B$7]*([.$A$7]-[.$D$7])*[.$E$7]*([.C72]/[.$C$7])^[.$B$7]*(([.C72]/[.$C$7])^[.$B$7]+1)^(-(1+[.$E$7])))/([.C72]+0.0001)" office:value-type="float" office:value="0.00221080985239059">
            <text:p>0.0022</text:p>
          </table:table-cell>
          <table:table-cell table:number-columns-repeated="2"/>
          <table:table-cell table:style-name="ce260" office:value-type="string" table:number-columns-spanned="2" table:number-rows-spanned="1">
            <text:p>Stops</text:p>
          </table:table-cell>
          <table:covered-table-cell table:style-name="ce263"/>
          <table:table-cell table:style-name="ce94" table:formula="of:=[.J71]/0.3" office:value-type="float" office:value="6.41085138781956">
            <text:p>6.411</text:p>
          </table:table-cell>
          <table:table-cell table:number-columns-repeated="2"/>
          <table:table-cell table:style-name="ce44" office:value-type="string" table:number-columns-spanned="2" table:number-rows-spanned="1">
            <text:p>Average Gamma 2</text:p>
          </table:table-cell>
          <table:covered-table-cell table:style-name="ce228"/>
          <table:table-cell table:style-name="ce94" table:formula="of:=([.$H$4]-[.$F$4])/([.J70]-[.J69])" office:value-type="float" office:value="0.941112649217934">
            <text:p>0.941</text:p>
          </table:table-cell>
          <table:table-cell table:style-name="ce255" office:value-type="string">
            <text:p>stops</text:p>
          </table:table-cell>
          <table:table-cell table:style-name="ce94" table:formula="of:=[.Q71]/0.3" office:value-type="float" office:value="6.86010216755247">
            <text:p>6.860</text:p>
          </table:table-cell>
        </table:table-row>
        <table:table-row table:style-name="ro1">
          <table:table-cell table:style-name="ce2" office:value-type="string">
            <text:p>Max gamma</text:p>
          </table:table-cell>
          <table:table-cell table:style-name="ce250" table:formula="of:=[.K4]" office:value-type="float" office:value="0.534491553786123">
            <text:p>0.53</text:p>
          </table:table-cell>
          <table:table-cell table:style-name="Default" table:number-columns-repeated="3"/>
          <table:table-cell table:number-columns-repeated="12"/>
        </table:table-row>
        <table:table-row table:style-name="ro1">
          <table:table-cell table:style-name="ce2" office:value-type="string">
            <text:p>Average gamma</text:p>
          </table:table-cell>
          <table:table-cell table:style-name="ce250" table:formula="of:=[.K5]" office:value-type="float" office:value="0.566624185437088">
            <text:p>0.57</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K6]" office:value-type="float" office:value="0.519548425387647">
            <text:p>0.52</text:p>
          </table:table-cell>
          <table:table-cell table:style-name="ce129"/>
          <table:table-cell table:style-name="Default" table:number-columns-repeated="2"/>
          <table:table-cell table:number-columns-repeated="12"/>
        </table:table-row>
        <table:table-row table:style-name="ro1" table:number-rows-repeated="2">
          <table:table-cell table:style-name="Default" table:number-columns-repeated="5"/>
          <table:table-cell table:number-columns-repeated="12"/>
        </table:table-row>
        <table:table-row table:style-name="ro1">
          <table:table-cell table:style-name="ce239" table:formula="of:=[Cond.I5]" office:value-type="string" office:string-value="Acros 100">
            <text:p>Acros 100</text:p>
          </table:table-cell>
          <table:table-cell table:style-name="ce239" table:formula="of:=[Cond.J3]" office:value-type="float" office:value="100">
            <text:p>100</text:p>
          </table:table-cell>
          <table:table-cell table:style-name="ce239" table:formula="of:=[Diff.K5]" office:value-type="date" office:date-value="2016-08-12">
            <text:p>12/08/16</text:p>
          </table:table-cell>
          <table:table-cell table:style-name="Default" table:number-columns-repeated="2"/>
          <table:table-cell table:number-columns-repeated="12"/>
        </table:table-row>
        <table:table-row table:style-name="ro1">
          <table:table-cell table:style-name="ce240" office:value-type="string">
            <text:p>Dev. Time &gt;</text:p>
          </table:table-cell>
          <table:table-cell table:style-name="ce239" table:formula="of:=[Diff.L5]" office:value-type="float" office:value="11">
            <text:p>11</text:p>
          </table:table-cell>
          <table:table-cell table:style-name="ce239" table:formula="of:=[Diff.M5]" office:value-type="string" office:string-value="ID11b 1to1">
            <text:p>ID11b 1to1</text:p>
          </table:table-cell>
          <table:table-cell table:style-name="Default"/>
          <table:table-cell table:style-name="ce245" office:value-type="string">
            <text:p>Paper exp. corr.</text:p>
          </table:table-cell>
          <table:table-cell table:number-columns-repeated="12"/>
        </table:table-row>
        <table:table-row table:style-name="ro1">
          <table:table-cell table:style-name="ce46" office:value-type="string" table:number-columns-spanned="2" table:number-rows-spanned="1">
            <text:p>FILM 3</text:p>
          </table:table-cell>
          <table:covered-table-cell table:style-name="ce46"/>
          <table:table-cell table:style-name="ce46" office:value-type="string" table:number-columns-spanned="2" table:number-rows-spanned="1">
            <text:p>PAPER GR 2</text:p>
          </table:table-cell>
          <table:covered-table-cell table:style-name="ce46"/>
          <table:table-cell table:style-name="ce46" table:formula="of:=[.E9]" office:value-type="float" office:value="2.2">
            <text:p>2.2</text:p>
          </table:table-cell>
          <table:table-cell table:number-columns-repeated="12"/>
        </table:table-row>
        <table:table-row table:style-name="ro1">
          <table:table-cell table:style-name="ce46" office:value-type="string">
            <text:p>H</text:p>
          </table:table-cell>
          <table:table-cell table:style-name="ce46" office:value-type="string">
            <text:p>D</text:p>
          </table:table-cell>
          <table:table-cell table:style-name="ce46" office:value-type="string">
            <text:p>H</text:p>
          </table:table-cell>
          <table:table-cell table:style-name="ce46" office:value-type="string">
            <text:p>RD</text:p>
          </table:table-cell>
          <table:table-cell table:style-name="ce129" office:value-type="string">
            <text:p>Overall Grad</text:p>
          </table:table-cell>
          <table:table-cell>
            <draw:frame table:end-cell-address="fpm_diff.N101" table:end-x="0.264cm" table:end-y="0.039cm" draw:z-index="2" draw:style-name="gr2" draw:text-style-name="P2" svg:width="16.183cm" svg:height="8.998cm" svg:x="2.331cm" svg:y="0.073cm">
              <draw:object draw:notify-on-update-of-ranges="fpm_diff.A82:fpm_diff.A107 fpm_diff.D81:fpm_diff.D81 fpm_diff.D82:fpm_diff.D107 fpm_diff.E81:fpm_diff.E81 fpm_diff.E82:fpm_diff.E107" xlink:href="./Object 27" xlink:type="simple" xlink:show="embed" xlink:actuate="onLoad">
                <text:p/>
              </draw:object>
              <draw:image xlink:href="./ObjectReplacements/Object 27" xlink:type="simple" xlink:show="embed" xlink:actuate="onLoad"/>
            </draw:frame>
          </table:table-cell>
          <table:table-cell table:number-columns-repeated="11"/>
        </table:table-row>
        <table:table-row table:style-name="ro1">
          <table:table-cell table:formula="of:=[Diff.A50]" office:value-type="float" office:value="0.001">
            <text:p>0.00</text:p>
          </table:table-cell>
          <table:table-cell table:formula="of:=[Diff.F50]" office:value-type="float" office:value="-0.0001319072">
            <text:p>0.000</text:p>
          </table:table-cell>
          <table:table-cell table:formula="of:=[.$E$80]-[.B82]" office:value-type="float" office:value="2.2001319072">
            <text:p>2.2001</text:p>
          </table:table-cell>
          <table:table-cell table:formula="of:=[.$D$7]+([.$A$7]-[.$D$7])/(1+([.C82]/[.$C$7])^[.$B$7])^[.$E$7]" office:value-type="float" office:value="1.97630480884943">
            <text:p>1.976</text:p>
          </table:table-cell>
          <table:table-cell table:formula="of:=[Diff.G50]*-([.$B$7]*([.$A$7]-[.$D$7])*[.$E$7]*([.C82]/[.$C$7])^[.$B$7]*(([.C82]/[.$C$7])^[.$B$7]+1)^(-(1+[.$E$7])))/([.C82]+0.0001)" office:value-type="float" office:value="7.72559663951811E-022">
            <text:p>0.0000</text:p>
          </table:table-cell>
          <table:table-cell table:number-columns-repeated="12"/>
        </table:table-row>
        <table:table-row table:style-name="ro1">
          <table:table-cell table:formula="of:=[Diff.A51]" office:value-type="float" office:value="0.151">
            <text:p>0.15</text:p>
          </table:table-cell>
          <table:table-cell table:formula="of:=[Diff.F51]" office:value-type="float" office:value="-0.0000443755063678093">
            <text:p>0.000</text:p>
          </table:table-cell>
          <table:table-cell table:formula="of:=[.$E$80]-[.B83]" office:value-type="float" office:value="2.20004437550637">
            <text:p>2.2000</text:p>
          </table:table-cell>
          <table:table-cell table:formula="of:=[.$D$7]+([.$A$7]-[.$D$7])/(1+([.C83]/[.$C$7])^[.$B$7])^[.$E$7]" office:value-type="float" office:value="1.97629393434068">
            <text:p>1.976</text:p>
          </table:table-cell>
          <table:table-cell table:formula="of:=[Diff.G51]*-([.$B$7]*([.$A$7]-[.$D$7])*[.$E$7]*([.C83]/[.$C$7])^[.$B$7]*(([.C83]/[.$C$7])^[.$B$7]+1)^(-(1+[.$E$7])))/([.C83]+0.0001)" office:value-type="float" office:value="0.000420151299646652">
            <text:p>0.0004</text:p>
          </table:table-cell>
          <table:table-cell table:number-columns-repeated="12"/>
        </table:table-row>
        <table:table-row table:style-name="ro1">
          <table:table-cell table:formula="of:=[Diff.A52]" office:value-type="float" office:value="0.301">
            <text:p>0.30</text:p>
          </table:table-cell>
          <table:table-cell table:formula="of:=[Diff.F52]" office:value-type="float" office:value="0.0029330327569851">
            <text:p>0.003</text:p>
          </table:table-cell>
          <table:table-cell table:formula="of:=[.$E$80]-[.B84]" office:value-type="float" office:value="2.19706696724301">
            <text:p>2.1971</text:p>
          </table:table-cell>
          <table:table-cell table:formula="of:=[.$D$7]+([.$A$7]-[.$D$7])/(1+([.C84]/[.$C$7])^[.$B$7])^[.$E$7]" office:value-type="float" office:value="1.97591635626723">
            <text:p>1.976</text:p>
          </table:table-cell>
          <table:table-cell table:formula="of:=[Diff.G52]*-([.$B$7]*([.$A$7]-[.$D$7])*[.$E$7]*([.C84]/[.$C$7])^[.$B$7]*(([.C84]/[.$C$7])^[.$B$7]+1)^(-(1+[.$E$7])))/([.C84]+0.0001)" office:value-type="float" office:value="0.00590290490399336">
            <text:p>0.0059</text:p>
          </table:table-cell>
          <table:table-cell table:number-columns-repeated="12"/>
        </table:table-row>
        <table:table-row table:style-name="ro1">
          <table:table-cell table:formula="of:=[Diff.A53]" office:value-type="float" office:value="0.451">
            <text:p>0.45</text:p>
          </table:table-cell>
          <table:table-cell table:formula="of:=[Diff.F53]" office:value-type="float" office:value="0.016003219347435">
            <text:p>0.016</text:p>
          </table:table-cell>
          <table:table-cell table:formula="of:=[.$E$80]-[.B85]" office:value-type="float" office:value="2.18399678065257">
            <text:p>2.1840</text:p>
          </table:table-cell>
          <table:table-cell table:formula="of:=[.$D$7]+([.$A$7]-[.$D$7])/(1+([.C85]/[.$C$7])^[.$B$7])^[.$E$7]" office:value-type="float" office:value="1.97407182924515">
            <text:p>1.974</text:p>
          </table:table-cell>
          <table:table-cell table:formula="of:=[Diff.G53]*-([.$B$7]*([.$A$7]-[.$D$7])*[.$E$7]*([.C85]/[.$C$7])^[.$B$7]*(([.C85]/[.$C$7])^[.$B$7]+1)^(-(1+[.$E$7])))/([.C85]+0.0001)" office:value-type="float" office:value="0.0205344139582511">
            <text:p>0.0205</text:p>
          </table:table-cell>
          <table:table-cell table:number-columns-repeated="12"/>
        </table:table-row>
        <table:table-row table:style-name="ro1">
          <table:table-cell table:formula="of:=[Diff.A54]" office:value-type="float" office:value="0.601">
            <text:p>0.60</text:p>
          </table:table-cell>
          <table:table-cell table:formula="of:=[Diff.F54]" office:value-type="float" office:value="0.0438779700946144">
            <text:p>0.044</text:p>
          </table:table-cell>
          <table:table-cell table:formula="of:=[.$E$80]-[.B86]" office:value-type="float" office:value="2.15612202990539">
            <text:p>2.1561</text:p>
          </table:table-cell>
          <table:table-cell table:formula="of:=[.$D$7]+([.$A$7]-[.$D$7])/(1+([.C86]/[.$C$7])^[.$B$7])^[.$E$7]" office:value-type="float" office:value="1.96895225222393">
            <text:p>1.969</text:p>
          </table:table-cell>
          <table:table-cell table:formula="of:=[Diff.G54]*-([.$B$7]*([.$A$7]-[.$D$7])*[.$E$7]*([.C86]/[.$C$7])^[.$B$7]*(([.C86]/[.$C$7])^[.$B$7]+1)^(-(1+[.$E$7])))/([.C86]+0.0001)" office:value-type="float" office:value="0.0516314418920517">
            <text:p>0.0516</text:p>
          </table:table-cell>
          <table:table-cell table:number-columns-repeated="12"/>
        </table:table-row>
        <table:table-row table:style-name="ro1">
          <table:table-cell table:formula="of:=[Diff.A55]" office:value-type="float" office:value="0.751">
            <text:p>0.75</text:p>
          </table:table-cell>
          <table:table-cell table:formula="of:=[Diff.F55]" office:value-type="float" office:value="0.0872180831971925">
            <text:p>0.087</text:p>
          </table:table-cell>
          <table:table-cell table:formula="of:=[.$E$80]-[.B87]" office:value-type="float" office:value="2.11278191680281">
            <text:p>2.1128</text:p>
          </table:table-cell>
          <table:table-cell table:formula="of:=[.$D$7]+([.$A$7]-[.$D$7])/(1+([.C87]/[.$C$7])^[.$B$7])^[.$E$7]" office:value-type="float" office:value="1.95679657464358">
            <text:p>1.957</text:p>
          </table:table-cell>
          <table:table-cell table:formula="of:=[Diff.G55]*-([.$B$7]*([.$A$7]-[.$D$7])*[.$E$7]*([.C87]/[.$C$7])^[.$B$7]*(([.C87]/[.$C$7])^[.$B$7]+1)^(-(1+[.$E$7])))/([.C87]+0.0001)" office:value-type="float" office:value="0.118962708174314">
            <text:p>0.1190</text:p>
          </table:table-cell>
          <table:table-cell table:number-columns-repeated="12"/>
        </table:table-row>
        <table:table-row table:style-name="ro1">
          <table:table-cell table:formula="of:=[Diff.A56]" office:value-type="float" office:value="0.901">
            <text:p>0.90</text:p>
          </table:table-cell>
          <table:table-cell table:formula="of:=[Diff.F56]" office:value-type="float" office:value="0.14446635601786">
            <text:p>0.144</text:p>
          </table:table-cell>
          <table:table-cell table:formula="of:=[.$E$80]-[.B88]" office:value-type="float" office:value="2.05553364398214">
            <text:p>2.0555</text:p>
          </table:table-cell>
          <table:table-cell table:formula="of:=[.$D$7]+([.$A$7]-[.$D$7])/(1+([.C88]/[.$C$7])^[.$B$7])^[.$E$7]" office:value-type="float" office:value="1.92965582839265">
            <text:p>1.930</text:p>
          </table:table-cell>
          <table:table-cell table:formula="of:=[Diff.G56]*-([.$B$7]*([.$A$7]-[.$D$7])*[.$E$7]*([.C88]/[.$C$7])^[.$B$7]*(([.C88]/[.$C$7])^[.$B$7]+1)^(-(1+[.$E$7])))/([.C88]+0.0001)" office:value-type="float" office:value="0.258684034146687">
            <text:p>0.2587</text:p>
          </table:table-cell>
          <table:table-cell table:number-columns-repeated="12"/>
        </table:table-row>
        <table:table-row table:style-name="ro1">
          <table:table-cell table:formula="of:=[Diff.A57]" office:value-type="float" office:value="1.051">
            <text:p>1.05</text:p>
          </table:table-cell>
          <table:table-cell table:formula="of:=[Diff.F57]" office:value-type="float" office:value="0.213287736493948">
            <text:p>0.213</text:p>
          </table:table-cell>
          <table:table-cell table:formula="of:=[.$E$80]-[.B89]" office:value-type="float" office:value="1.98671226350605">
            <text:p>1.9867</text:p>
          </table:table-cell>
          <table:table-cell table:formula="of:=[.$D$7]+([.$A$7]-[.$D$7])/(1+([.C89]/[.$C$7])^[.$B$7])^[.$E$7]" office:value-type="float" office:value="1.87334135608686">
            <text:p>1.873</text:p>
          </table:table-cell>
          <table:table-cell table:formula="of:=[Diff.G57]*-([.$B$7]*([.$A$7]-[.$D$7])*[.$E$7]*([.C89]/[.$C$7])^[.$B$7]*(([.C89]/[.$C$7])^[.$B$7]+1)^(-(1+[.$E$7])))/([.C89]+0.0001)" office:value-type="float" office:value="0.514221497438231">
            <text:p>0.5142</text:p>
          </table:table-cell>
          <table:table-cell table:number-columns-repeated="12"/>
        </table:table-row>
        <table:table-row table:style-name="ro1">
          <table:table-cell table:formula="of:=[Diff.A58]" office:value-type="float" office:value="1.201">
            <text:p>1.20</text:p>
          </table:table-cell>
          <table:table-cell table:formula="of:=[Diff.F58]" office:value-type="float" office:value="0.291290919023458">
            <text:p>0.291</text:p>
          </table:table-cell>
          <table:table-cell table:formula="of:=[.$E$80]-[.B90]" office:value-type="float" office:value="1.90870908097654">
            <text:p>1.9087</text:p>
          </table:table-cell>
          <table:table-cell table:formula="of:=[.$D$7]+([.$A$7]-[.$D$7])/(1+([.C90]/[.$C$7])^[.$B$7])^[.$E$7]" office:value-type="float" office:value="1.76877964063246">
            <text:p>1.769</text:p>
          </table:table-cell>
          <table:table-cell table:formula="of:=[Diff.G58]*-([.$B$7]*([.$A$7]-[.$D$7])*[.$E$7]*([.C90]/[.$C$7])^[.$B$7]*(([.C90]/[.$C$7])^[.$B$7]+1)^(-(1+[.$E$7])))/([.C90]+0.0001)" office:value-type="float" office:value="0.898607150425669">
            <text:p>0.8986</text:p>
          </table:table-cell>
          <table:table-cell table:number-columns-repeated="12"/>
        </table:table-row>
        <table:table-row table:style-name="ro1">
          <table:table-cell table:formula="of:=[Diff.A59]" office:value-type="float" office:value="1.351">
            <text:p>1.35</text:p>
          </table:table-cell>
          <table:table-cell table:formula="of:=[Diff.F59]" office:value-type="float" office:value="0.376322782966127">
            <text:p>0.376</text:p>
          </table:table-cell>
          <table:table-cell table:formula="of:=[.$E$80]-[.B91]" office:value-type="float" office:value="1.82367721703387">
            <text:p>1.8237</text:p>
          </table:table-cell>
          <table:table-cell table:formula="of:=[.$D$7]+([.$A$7]-[.$D$7])/(1+([.C91]/[.$C$7])^[.$B$7])^[.$E$7]" office:value-type="float" office:value="1.60046230629723">
            <text:p>1.600</text:p>
          </table:table-cell>
          <table:table-cell table:formula="of:=[Diff.G59]*-([.$B$7]*([.$A$7]-[.$D$7])*[.$E$7]*([.C91]/[.$C$7])^[.$B$7]*(([.C91]/[.$C$7])^[.$B$7]+1)^(-(1+[.$E$7])))/([.C91]+0.0001)" office:value-type="float" office:value="1.34524283860309">
            <text:p>1.3452</text:p>
          </table:table-cell>
          <table:table-cell table:number-columns-repeated="12"/>
        </table:table-row>
        <table:table-row table:style-name="ro1">
          <table:table-cell table:formula="of:=[Diff.A60]" office:value-type="float" office:value="1.501">
            <text:p>1.50</text:p>
          </table:table-cell>
          <table:table-cell table:formula="of:=[Diff.F60]" office:value-type="float" office:value="0.466556350767652">
            <text:p>0.467</text:p>
          </table:table-cell>
          <table:table-cell table:formula="of:=[.$E$80]-[.B92]" office:value-type="float" office:value="1.73344364923235">
            <text:p>1.7334</text:p>
          </table:table-cell>
          <table:table-cell table:formula="of:=[.$D$7]+([.$A$7]-[.$D$7])/(1+([.C92]/[.$C$7])^[.$B$7])^[.$E$7]" office:value-type="float" office:value="1.3691925772441">
            <text:p>1.369</text:p>
          </table:table-cell>
          <table:table-cell table:formula="of:=[Diff.G60]*-([.$B$7]*([.$A$7]-[.$D$7])*[.$E$7]*([.C92]/[.$C$7])^[.$B$7]*(([.C92]/[.$C$7])^[.$B$7]+1)^(-(1+[.$E$7])))/([.C92]+0.0001)" office:value-type="float" office:value="1.71139185371507">
            <text:p>1.7114</text:p>
          </table:table-cell>
          <table:table-cell table:number-columns-repeated="12"/>
        </table:table-row>
        <table:table-row table:style-name="ro1">
          <table:table-cell table:formula="of:=[Diff.A61]" office:value-type="float" office:value="1.651">
            <text:p>1.65</text:p>
          </table:table-cell>
          <table:table-cell table:formula="of:=[Diff.F61]" office:value-type="float" office:value="0.560489105830921">
            <text:p>0.560</text:p>
          </table:table-cell>
          <table:table-cell table:formula="of:=[.$E$80]-[.B93]" office:value-type="float" office:value="1.63951089416908">
            <text:p>1.6395</text:p>
          </table:table-cell>
          <table:table-cell table:formula="of:=[.$D$7]+([.$A$7]-[.$D$7])/(1+([.C93]/[.$C$7])^[.$B$7])^[.$E$7]" office:value-type="float" office:value="1.09790270229025">
            <text:p>1.098</text:p>
          </table:table-cell>
          <table:table-cell table:formula="of:=[Diff.G61]*-([.$B$7]*([.$A$7]-[.$D$7])*[.$E$7]*([.C93]/[.$C$7])^[.$B$7]*(([.C93]/[.$C$7])^[.$B$7]+1)^(-(1+[.$E$7])))/([.C93]+0.0001)" office:value-type="float" office:value="1.86279701200053">
            <text:p>1.8628</text:p>
          </table:table-cell>
          <table:table-cell table:number-columns-repeated="12"/>
        </table:table-row>
        <table:table-row table:style-name="ro1">
          <table:table-cell table:formula="of:=[Diff.A62]" office:value-type="float" office:value="1.801">
            <text:p>1.80</text:p>
          </table:table-cell>
          <table:table-cell table:formula="of:=[Diff.F62]" office:value-type="float" office:value="0.656907324770225">
            <text:p>0.657</text:p>
          </table:table-cell>
          <table:table-cell table:formula="of:=[.$E$80]-[.B94]" office:value-type="float" office:value="1.54309267522978">
            <text:p>1.5431</text:p>
          </table:table-cell>
          <table:table-cell table:formula="of:=[.$D$7]+([.$A$7]-[.$D$7])/(1+([.C94]/[.$C$7])^[.$B$7])^[.$E$7]" office:value-type="float" office:value="0.823047403436169">
            <text:p>0.823</text:p>
          </table:table-cell>
          <table:table-cell table:formula="of:=[Diff.G62]*-([.$B$7]*([.$A$7]-[.$D$7])*[.$E$7]*([.C94]/[.$C$7])^[.$B$7]*(([.C94]/[.$C$7])^[.$B$7]+1)^(-(1+[.$E$7])))/([.C94]+0.0001)" office:value-type="float" office:value="1.76278797198209">
            <text:p>1.7628</text:p>
          </table:table-cell>
          <table:table-cell table:number-columns-repeated="12"/>
        </table:table-row>
        <table:table-row table:style-name="ro1">
          <table:table-cell table:formula="of:=[Diff.A63]" office:value-type="float" office:value="1.951">
            <text:p>1.95</text:p>
          </table:table-cell>
          <table:table-cell table:formula="of:=[Diff.F63]" office:value-type="float" office:value="0.75484140975503">
            <text:p>0.755</text:p>
          </table:table-cell>
          <table:table-cell table:formula="of:=[.$E$80]-[.B95]" office:value-type="float" office:value="1.44515859024497">
            <text:p>1.4452</text:p>
          </table:table-cell>
          <table:table-cell table:formula="of:=[.$D$7]+([.$A$7]-[.$D$7])/(1+([.C95]/[.$C$7])^[.$B$7])^[.$E$7]" office:value-type="float" office:value="0.578252708473288">
            <text:p>0.578</text:p>
          </table:table-cell>
          <table:table-cell table:formula="of:=[Diff.G63]*-([.$B$7]*([.$A$7]-[.$D$7])*[.$E$7]*([.C95]/[.$C$7])^[.$B$7]*(([.C95]/[.$C$7])^[.$B$7]+1)^(-(1+[.$E$7])))/([.C95]+0.0001)" office:value-type="float" office:value="1.47917272262909">
            <text:p>1.4792</text:p>
          </table:table-cell>
          <table:table-cell table:number-columns-repeated="12"/>
        </table:table-row>
        <table:table-row table:style-name="ro1">
          <table:table-cell table:formula="of:=[Diff.A64]" office:value-type="float" office:value="2.101">
            <text:p>2.10</text:p>
          </table:table-cell>
          <table:table-cell table:formula="of:=[Diff.F64]" office:value-type="float" office:value="0.853522680170504">
            <text:p>0.854</text:p>
          </table:table-cell>
          <table:table-cell table:formula="of:=[.$E$80]-[.B96]" office:value-type="float" office:value="1.3464773198295">
            <text:p>1.3465</text:p>
          </table:table-cell>
          <table:table-cell table:formula="of:=[.$D$7]+([.$A$7]-[.$D$7])/(1+([.C96]/[.$C$7])^[.$B$7])^[.$E$7]" office:value-type="float" office:value="0.38287722746053">
            <text:p>0.383</text:p>
          </table:table-cell>
          <table:table-cell table:formula="of:=[Diff.G64]*-([.$B$7]*([.$A$7]-[.$D$7])*[.$E$7]*([.C96]/[.$C$7])^[.$B$7]*(([.C96]/[.$C$7])^[.$B$7]+1)^(-(1+[.$E$7])))/([.C96]+0.0001)" office:value-type="float" office:value="1.12203493535198">
            <text:p>1.1220</text:p>
          </table:table-cell>
          <table:table-cell table:number-columns-repeated="12"/>
        </table:table-row>
        <table:table-row table:style-name="ro1">
          <table:table-cell table:formula="of:=[Diff.A65]" office:value-type="float" office:value="2.251">
            <text:p>2.25</text:p>
          </table:table-cell>
          <table:table-cell table:formula="of:=[Diff.F65]" office:value-type="float" office:value="0.952345423222129">
            <text:p>0.952</text:p>
          </table:table-cell>
          <table:table-cell table:formula="of:=[.$E$80]-[.B97]" office:value-type="float" office:value="1.24765457677787">
            <text:p>1.2477</text:p>
          </table:table-cell>
          <table:table-cell table:formula="of:=[.$D$7]+([.$A$7]-[.$D$7])/(1+([.C97]/[.$C$7])^[.$B$7])^[.$E$7]" office:value-type="float" office:value="0.240663044510732">
            <text:p>0.241</text:p>
          </table:table-cell>
          <table:table-cell table:formula="of:=[Diff.G65]*-([.$B$7]*([.$A$7]-[.$D$7])*[.$E$7]*([.C97]/[.$C$7])^[.$B$7]*(([.C97]/[.$C$7])^[.$B$7]+1)^(-(1+[.$E$7])))/([.C97]+0.0001)" office:value-type="float" office:value="0.782099017118814">
            <text:p>0.7821</text:p>
          </table:table-cell>
          <table:table-cell table:number-columns-repeated="12"/>
        </table:table-row>
        <table:table-row table:style-name="ro1">
          <table:table-cell table:formula="of:=[Diff.A66]" office:value-type="float" office:value="2.401">
            <text:p>2.40</text:p>
          </table:table-cell>
          <table:table-cell table:formula="of:=[Diff.F66]" office:value-type="float" office:value="1.05083506411757">
            <text:p>1.051</text:p>
          </table:table-cell>
          <table:table-cell table:formula="of:=[.$E$80]-[.B98]" office:value-type="float" office:value="1.14916493588243">
            <text:p>1.1492</text:p>
          </table:table-cell>
          <table:table-cell table:formula="of:=[.$D$7]+([.$A$7]-[.$D$7])/(1+([.C98]/[.$C$7])^[.$B$7])^[.$E$7]" office:value-type="float" office:value="0.144910527849305">
            <text:p>0.145</text:p>
          </table:table-cell>
          <table:table-cell table:formula="of:=[Diff.G66]*-([.$B$7]*([.$A$7]-[.$D$7])*[.$E$7]*([.C98]/[.$C$7])^[.$B$7]*(([.C98]/[.$C$7])^[.$B$7]+1)^(-(1+[.$E$7])))/([.C98]+0.0001)" office:value-type="float" office:value="0.507062797236548">
            <text:p>0.5071</text:p>
          </table:table-cell>
          <table:table-cell table:number-columns-repeated="12"/>
        </table:table-row>
        <table:table-row table:style-name="ro1">
          <table:table-cell table:formula="of:=[Diff.A67]" office:value-type="float" office:value="2.551">
            <text:p>2.55</text:p>
          </table:table-cell>
          <table:table-cell table:formula="of:=[Diff.F67]" office:value-type="float" office:value="1.14862210770934">
            <text:p>1.149</text:p>
          </table:table-cell>
          <table:table-cell table:formula="of:=[.$E$80]-[.B99]" office:value-type="float" office:value="1.05137789229066">
            <text:p>1.0514</text:p>
          </table:table-cell>
          <table:table-cell table:formula="of:=[.$D$7]+([.$A$7]-[.$D$7])/(1+([.C99]/[.$C$7])^[.$B$7])^[.$E$7]" office:value-type="float" office:value="0.0846874185491322">
            <text:p>0.085</text:p>
          </table:table-cell>
          <table:table-cell table:formula="of:=[Diff.G67]*-([.$B$7]*([.$A$7]-[.$D$7])*[.$E$7]*([.C99]/[.$C$7])^[.$B$7]*(([.C99]/[.$C$7])^[.$B$7]+1)^(-(1+[.$E$7])))/([.C99]+0.0001)" office:value-type="float" office:value="0.308099577479355">
            <text:p>0.3081</text:p>
          </table:table-cell>
          <table:table-cell table:number-columns-repeated="12"/>
        </table:table-row>
        <table:table-row table:style-name="ro1">
          <table:table-cell table:formula="of:=[Diff.A68]" office:value-type="float" office:value="2.701">
            <text:p>2.70</text:p>
          </table:table-cell>
          <table:table-cell table:formula="of:=[Diff.F68]" office:value-type="float" office:value="1.24542108320242">
            <text:p>1.245</text:p>
          </table:table-cell>
          <table:table-cell table:formula="of:=[.$E$80]-[.B100]" office:value-type="float" office:value="0.954578916797584">
            <text:p>0.9546</text:p>
          </table:table-cell>
          <table:table-cell table:formula="of:=[.$D$7]+([.$A$7]-[.$D$7])/(1+([.C100]/[.$C$7])^[.$B$7])^[.$E$7]" office:value-type="float" office:value="0.0491153662806967">
            <text:p>0.049</text:p>
          </table:table-cell>
          <table:table-cell table:formula="of:=[Diff.G68]*-([.$B$7]*([.$A$7]-[.$D$7])*[.$E$7]*([.C100]/[.$C$7])^[.$B$7]*(([.C100]/[.$C$7])^[.$B$7]+1)^(-(1+[.$E$7])))/([.C100]+0.0001)" office:value-type="float" office:value="0.175974711799979">
            <text:p>0.1760</text:p>
          </table:table-cell>
          <table:table-cell table:number-columns-repeated="12"/>
        </table:table-row>
        <table:table-row table:style-name="ro1">
          <table:table-cell table:formula="of:=[Diff.A69]" office:value-type="float" office:value="2.851">
            <text:p>2.85</text:p>
          </table:table-cell>
          <table:table-cell table:formula="of:=[Diff.F69]" office:value-type="float" office:value="1.3410136491987">
            <text:p>1.341</text:p>
          </table:table-cell>
          <table:table-cell table:formula="of:=[.$E$80]-[.B101]" office:value-type="float" office:value="0.858986350801296">
            <text:p>0.8590</text:p>
          </table:table-cell>
          <table:table-cell table:formula="of:=[.$D$7]+([.$A$7]-[.$D$7])/(1+([.C101]/[.$C$7])^[.$B$7])^[.$E$7]" office:value-type="float" office:value="0.0293642869728385">
            <text:p>0.029</text:p>
          </table:table-cell>
          <table:table-cell table:formula="of:=[Diff.G69]*-([.$B$7]*([.$A$7]-[.$D$7])*[.$E$7]*([.C101]/[.$C$7])^[.$B$7]*(([.C101]/[.$C$7])^[.$B$7]+1)^(-(1+[.$E$7])))/([.C101]+0.0001)" office:value-type="float" office:value="0.0943380207997001">
            <text:p>0.0943</text:p>
          </table:table-cell>
          <table:table-cell table:number-columns-repeated="12"/>
        </table:table-row>
        <table:table-row table:style-name="ro1">
          <table:table-cell table:formula="of:=[Diff.A70]" office:value-type="float" office:value="3.001">
            <text:p>3.00</text:p>
          </table:table-cell>
          <table:table-cell table:formula="of:=[Diff.F70]" office:value-type="float" office:value="1.43523508200541">
            <text:p>1.435</text:p>
          </table:table-cell>
          <table:table-cell table:formula="of:=[.$E$80]-[.B102]" office:value-type="float" office:value="0.764764917994592">
            <text:p>0.7648</text:p>
          </table:table-cell>
          <table:table-cell table:formula="of:=[.$D$7]+([.$A$7]-[.$D$7])/(1+([.C102]/[.$C$7])^[.$B$7])^[.$E$7]" office:value-type="float" office:value="0.0190916498314944">
            <text:p>0.019</text:p>
          </table:table-cell>
          <table:table-cell table:formula="of:=[Diff.G70]*-([.$B$7]*([.$A$7]-[.$D$7])*[.$E$7]*([.C102]/[.$C$7])^[.$B$7]*(([.C102]/[.$C$7])^[.$B$7]+1)^(-(1+[.$E$7])))/([.C102]+0.0001)" office:value-type="float" office:value="0.0471763382948693">
            <text:p>0.0472</text:p>
          </table:table-cell>
          <table:table-cell table:number-columns-repeated="12"/>
        </table:table-row>
        <table:table-row table:style-name="ro1">
          <table:table-cell table:formula="of:=[Diff.A71]" office:value-type="float" office:value="3.151">
            <text:p>3.15</text:p>
          </table:table-cell>
          <table:table-cell table:formula="of:=[Diff.F71]" office:value-type="float" office:value="1.52796348184728">
            <text:p>1.528</text:p>
          </table:table-cell>
          <table:table-cell table:formula="of:=[.$E$80]-[.B103]" office:value-type="float" office:value="0.672036518152717">
            <text:p>0.6720</text:p>
          </table:table-cell>
          <table:table-cell table:formula="of:=[.$D$7]+([.$A$7]-[.$D$7])/(1+([.C103]/[.$C$7])^[.$B$7])^[.$E$7]" office:value-type="float" office:value="0.0141283224123665">
            <text:p>0.014</text:p>
          </table:table-cell>
          <table:table-cell table:formula="of:=[Diff.G71]*-([.$B$7]*([.$A$7]-[.$D$7])*[.$E$7]*([.C103]/[.$C$7])^[.$B$7]*(([.C103]/[.$C$7])^[.$B$7]+1)^(-(1+[.$E$7])))/([.C103]+0.0001)" office:value-type="float" office:value="0.021755135405251">
            <text:p>0.0218</text:p>
          </table:table-cell>
          <table:table-cell table:number-columns-repeated="12"/>
        </table:table-row>
        <table:table-row table:style-name="ro1">
          <table:table-cell table:formula="of:=[Diff.A72]" office:value-type="float" office:value="3.301">
            <text:p>3.30</text:p>
          </table:table-cell>
          <table:table-cell table:formula="of:=[Diff.F72]" office:value-type="float" office:value="1.61911114837775">
            <text:p>1.619</text:p>
          </table:table-cell>
          <table:table-cell table:formula="of:=[.$E$80]-[.B104]" office:value-type="float" office:value="0.580888851622248">
            <text:p>0.5809</text:p>
          </table:table-cell>
          <table:table-cell table:formula="of:=[.$D$7]+([.$A$7]-[.$D$7])/(1+([.C104]/[.$C$7])^[.$B$7])^[.$E$7]" office:value-type="float" office:value="0.011931789368318">
            <text:p>0.012</text:p>
          </table:table-cell>
          <table:table-cell table:formula="of:=[Diff.G72]*-([.$B$7]*([.$A$7]-[.$D$7])*[.$E$7]*([.C104]/[.$C$7])^[.$B$7]*(([.C104]/[.$C$7])^[.$B$7]+1)^(-(1+[.$E$7])))/([.C104]+0.0001)" office:value-type="float" office:value="0.00908154371295067">
            <text:p>0.0091</text:p>
          </table:table-cell>
          <table:table-cell table:number-columns-repeated="12"/>
        </table:table-row>
        <table:table-row table:style-name="ro1">
          <table:table-cell table:formula="of:=[Diff.A73]" office:value-type="float" office:value="3.451">
            <text:p>3.45</text:p>
          </table:table-cell>
          <table:table-cell table:formula="of:=[Diff.F73]" office:value-type="float" office:value="1.70861768241095">
            <text:p>1.709</text:p>
          </table:table-cell>
          <table:table-cell table:formula="of:=[.$E$80]-[.B105]" office:value-type="float" office:value="0.491382317589047">
            <text:p>0.4914</text:p>
          </table:table-cell>
          <table:table-cell table:style-name="ce252" table:formula="of:=[.$D$7]+([.$A$7]-[.$D$7])/(1+([.C105]/[.$C$7])^[.$B$7])^[.$E$7]" office:value-type="float" office:value="0.0110608335988651">
            <text:p>0.011</text:p>
          </table:table-cell>
          <table:table-cell table:formula="of:=[Diff.G73]*-([.$B$7]*([.$A$7]-[.$D$7])*[.$E$7]*([.C105]/[.$C$7])^[.$B$7]*(([.C105]/[.$C$7])^[.$B$7]+1)^(-(1+[.$E$7])))/([.C105]+0.0001)" office:value-type="float" office:value="0.0033339275076795">
            <text:p>0.0033</text:p>
          </table:table-cell>
          <table:table-cell table:style-name="ce255" office:value-type="string">
            <text:p>Film D for RD= </text:p>
          </table:table-cell>
          <table:table-cell table:style-name="ce258" table:formula="of:=[.$H$4]" office:value-type="float" office:value="1.85">
            <text:p>1.85</text:p>
          </table:table-cell>
          <table:table-cell table:style-name="ce84" table:formula="of:=[.$E$80]-[.$C$7]*((([.$H$4]-[.$D$7])/([.$A$7]-[.$D$7]))^(-1/[.$E$7])-1)^(1/[.$B$7])" office:value-type="float" office:value="0.234106887899716">
            <text:p>0.234</text:p>
          </table:table-cell>
          <table:table-cell table:style-name="ce258" office:value-type="string">
            <text:p><text:s/>-&gt; Exposure</text:p>
          </table:table-cell>
          <table:table-cell table:style-name="ce84" table:formula="of:=[Diff.$H$42]*((([.H105]-[Diff.$I$42])/([Diff.$F$42]-[Diff.$I$42]))^(-1/[Diff.$J$42])-1)^(1/[Diff.$G$42])" office:value-type="float" office:value="1.66579246735483">
            <text:p>1.666</text:p>
          </table:table-cell>
          <table:table-cell table:style-name="ce265" office:value-type="string">
            <text:p>Film D for RD=</text:p>
          </table:table-cell>
          <table:table-cell table:style-name="ce265" table:formula="of:=[.$H$5]" office:value-type="float" office:value="1.5">
            <text:p>1.5</text:p>
          </table:table-cell>
          <table:table-cell table:style-name="ce84" table:formula="of:=[.$E$80]-[.$C$7]*((([.$H$5]-[.$D$7])/([.$A$7]-[.$D$7]))^(-1/[.$E$7])-1)^(1/[.$B$7])" office:value-type="float" office:value="0.417672406904646">
            <text:p>0.418</text:p>
          </table:table-cell>
          <table:table-cell table:style-name="ce258" office:value-type="string">
            <text:p><text:s/>-&gt; Exposure</text:p>
          </table:table-cell>
          <table:table-cell table:style-name="ce84" table:formula="of:=[Diff.$C$42]*((([.M105]-[Diff.$D$42])/([Diff.$A$42]-[Diff.$D$42]))^(-1/[Diff.$E$42])-1)^(1/[Diff.$B$42])" office:value-type="float" office:value="1.4206493871333">
            <text:p>1.421</text:p>
          </table:table-cell>
          <table:table-cell table:style-name="ce255" office:value-type="string">
            <text:p>SP Film D&gt;0.1</text:p>
          </table:table-cell>
          <table:table-cell table:style-name="ce74" table:formula="of:=[Diff.G108]" office:value-type="float" office:value="0.906819618870889">
            <text:p>0.9068</text:p>
          </table:table-cell>
        </table:table-row>
        <table:table-row table:style-name="ro1">
          <table:table-cell table:formula="of:=[Diff.A74]" office:value-type="float" office:value="3.601">
            <text:p>3.60</text:p>
          </table:table-cell>
          <table:table-cell table:formula="of:=[Diff.F74]" office:value-type="float" office:value="1.79644446012522">
            <text:p>1.796</text:p>
          </table:table-cell>
          <table:table-cell table:formula="of:=[.$E$80]-[.B106]" office:value-type="float" office:value="0.403555539874776">
            <text:p>0.4036</text:p>
          </table:table-cell>
          <table:table-cell table:style-name="ce252" table:formula="of:=[.$D$7]+([.$A$7]-[.$D$7])/(1+([.C106]/[.$C$7])^[.$B$7])^[.$E$7]" office:value-type="float" office:value="0.0107618654437944">
            <text:p>0.011</text:p>
          </table:table-cell>
          <table:table-cell table:formula="of:=[Diff.G74]*-([.$B$7]*([.$A$7]-[.$D$7])*[.$E$7]*([.C106]/[.$C$7])^[.$B$7]*(([.C106]/[.$C$7])^[.$B$7]+1)^(-(1+[.$E$7])))/([.C106]+0.0001)" office:value-type="float" office:value="0.00102754871062906">
            <text:p>0.0010</text:p>
          </table:table-cell>
          <table:table-cell table:style-name="ce255" office:value-type="string">
            <text:p>Film D for RD= </text:p>
          </table:table-cell>
          <table:table-cell table:style-name="ce258" table:formula="of:=[.$F$4]" office:value-type="float" office:value="0.04">
            <text:p>0.04</text:p>
          </table:table-cell>
          <table:table-cell table:style-name="ce84" table:formula="of:=[.$E$80]-[.$C$7]*((([.$F$4]-[.$D$7])/([.$A$7]-[.$D$7]))^(-1/[.$E$7])-1)^(1/[.$B$7])" office:value-type="float" office:value="1.28255299000021">
            <text:p>1.283</text:p>
          </table:table-cell>
          <table:table-cell table:style-name="ce258" office:value-type="string">
            <text:p>-&gt; Exposure</text:p>
          </table:table-cell>
          <table:table-cell table:style-name="ce84" table:formula="of:=[Diff.$C$42]*((([.H106]-[Diff.$D$42])/([Diff.$A$42]-[Diff.$D$42]))^(-1/[Diff.$E$42])-1)^(1/[Diff.$B$42])" office:value-type="float" office:value="2.75902554581524">
            <text:p>2.759</text:p>
          </table:table-cell>
          <table:table-cell table:style-name="ce265" office:value-type="string">
            <text:p>Film D for RD=</text:p>
          </table:table-cell>
          <table:table-cell table:style-name="ce265" table:formula="of:=[.$F$5]" office:value-type="float" office:value="0.5">
            <text:p>0.5</text:p>
          </table:table-cell>
          <table:table-cell table:style-name="ce84" table:formula="of:=[.$E$80]-[.$C$7]*((([.$F$5]-[.$D$7])/([.$A$7]-[.$D$7]))^(-1/[.$E$7])-1)^(1/[.$B$7])" office:value-type="float" office:value="0.79115729371808">
            <text:p>0.791</text:p>
          </table:table-cell>
          <table:table-cell table:style-name="ce258" office:value-type="string">
            <text:p>-&gt; Exposure</text:p>
          </table:table-cell>
          <table:table-cell table:style-name="ce84" table:formula="of:=[Diff.$C$42]*((([.M106]-[Diff.$D$42])/([Diff.$A$42]-[Diff.$D$42]))^(-1/[Diff.$E$42])-1)^(1/[Diff.$B$42])" office:value-type="float" office:value="2.00628024642802">
            <text:p>2.006</text:p>
          </table:table-cell>
          <table:table-cell table:style-name="ce255" office:value-type="string">
            <text:p>Film D &lt;1.2</text:p>
          </table:table-cell>
          <table:table-cell table:style-name="ce74" table:formula="of:=[Diff.G114]" office:value-type="float" office:value="2.63040097051114">
            <text:p>2.6304</text:p>
          </table:table-cell>
        </table:table-row>
        <table:table-row table:style-name="ro1">
          <table:table-cell table:formula="of:=[Diff.A75]" office:value-type="float" office:value="3.751">
            <text:p>3.75</text:p>
          </table:table-cell>
          <table:table-cell table:formula="of:=[Diff.F75]" office:value-type="float" office:value="1.8825701990476">
            <text:p>1.883</text:p>
          </table:table-cell>
          <table:table-cell table:formula="of:=[.$E$80]-[.B107]" office:value-type="float" office:value="0.317429800952403">
            <text:p>0.3174</text:p>
          </table:table-cell>
          <table:table-cell table:style-name="ce252" table:formula="of:=[.$D$7]+([.$A$7]-[.$D$7])/(1+([.C107]/[.$C$7])^[.$B$7])^[.$E$7]" office:value-type="float" office:value="0.0106778273046333">
            <text:p>0.011</text:p>
          </table:table-cell>
          <table:table-cell table:formula="of:=[Diff.G75]*-([.$B$7]*([.$A$7]-[.$D$7])*[.$E$7]*([.C107]/[.$C$7])^[.$B$7]*(([.C107]/[.$C$7])^[.$B$7]+1)^(-(1+[.$E$7])))/([.C107]+0.0001)" office:value-type="float" office:value="0.000245565568632565">
            <text:p>0.0002</text:p>
          </table:table-cell>
          <table:table-cell table:number-columns-repeated="2"/>
          <table:table-cell table:style-name="ce255" office:value-type="string" table:number-columns-spanned="2" table:number-rows-spanned="1">
            <text:p>Exposure Matched Key Points</text:p>
          </table:table-cell>
          <table:covered-table-cell table:style-name="ce262"/>
          <table:table-cell table:style-name="ce94" table:formula="of:=[.J106]-[.J105]" office:value-type="float" office:value="1.09323307846042">
            <text:p>1.093</text:p>
          </table:table-cell>
          <table:table-cell table:number-columns-repeated="2"/>
          <table:table-cell table:style-name="ce265" office:value-type="string" table:number-columns-spanned="2" table:number-rows-spanned="1">
            <text:p>Linear Gamma</text:p>
          </table:table-cell>
          <table:covered-table-cell table:style-name="ce265"/>
          <table:table-cell table:style-name="ce101" table:formula="of:=([.$H$5]-[.$F$5])/([.O106]-[.O105])" office:value-type="float" office:value="1.70756029011914">
            <text:p>1.71</text:p>
          </table:table-cell>
          <table:table-cell table:style-name="ce255" office:value-type="string">
            <text:p>DR</text:p>
          </table:table-cell>
          <table:table-cell table:style-name="ce94" table:formula="of:=[.Q106]-[.Q105]" office:value-type="float" office:value="1.72358135164025">
            <text:p>1.724</text:p>
          </table:table-cell>
        </table:table-row>
        <table:table-row table:style-name="ro1">
          <table:table-cell table:style-name="ce23"/>
          <table:table-cell table:style-name="ce67"/>
          <table:table-cell table:number-columns-repeated="2"/>
          <table:table-cell table:style-name="Default"/>
          <table:table-cell table:number-columns-repeated="2"/>
          <table:table-cell table:style-name="ce255" office:value-type="string" table:number-columns-spanned="2" table:number-rows-spanned="1">
            <text:p>Stops</text:p>
          </table:table-cell>
          <table:covered-table-cell table:style-name="ce262"/>
          <table:table-cell table:style-name="ce94" table:formula="of:=[.J107]/0.3" office:value-type="float" office:value="3.64411026153472">
            <text:p>3.644</text:p>
          </table:table-cell>
          <table:table-cell table:number-columns-repeated="2"/>
          <table:table-cell table:style-name="ce265" office:value-type="string" table:number-columns-spanned="2" table:number-rows-spanned="1">
            <text:p>Average Gamma 2</text:p>
          </table:table-cell>
          <table:covered-table-cell table:style-name="ce266"/>
          <table:table-cell table:style-name="ce94" table:formula="of:=([.$H$4]-[.$F$4])/([.J106]-[.J105])" office:value-type="float" office:value="1.65563962128643">
            <text:p>1.656</text:p>
          </table:table-cell>
          <table:table-cell table:style-name="ce255" office:value-type="string">
            <text:p>stops</text:p>
          </table:table-cell>
          <table:table-cell table:style-name="ce94" table:formula="of:=[.Q107]/0.3" office:value-type="float" office:value="5.74527117213416">
            <text:p>5.745</text:p>
          </table:table-cell>
        </table:table-row>
        <table:table-row table:style-name="ro1">
          <table:table-cell table:style-name="ce2" office:value-type="string">
            <text:p>Max gamma</text:p>
          </table:table-cell>
          <table:table-cell table:style-name="ce250" table:formula="of:=[.L4]" office:value-type="float" office:value="0.638206023146621">
            <text:p>0.64</text:p>
          </table:table-cell>
          <table:table-cell table:style-name="Default" table:number-columns-repeated="3"/>
          <table:table-cell table:number-columns-repeated="12"/>
        </table:table-row>
        <table:table-row table:style-name="ro1">
          <table:table-cell table:style-name="ce2" office:value-type="string">
            <text:p>Average gamma</text:p>
          </table:table-cell>
          <table:table-cell table:style-name="ce250" table:formula="of:=[.L5]" office:value-type="float" office:value="0.645073258867025">
            <text:p>0.65</text:p>
          </table:table-cell>
          <table:table-cell table:style-name="Default" table:number-columns-repeated="3"/>
          <table:table-cell table:number-columns-repeated="12"/>
        </table:table-row>
        <table:table-row table:style-name="ro1">
          <table:table-cell table:style-name="ce2" office:value-type="string">
            <text:p>Gbar</text:p>
          </table:table-cell>
          <table:table-cell table:style-name="ce250" table:formula="of:=[.L6]" office:value-type="float" office:value="0.636429425703996">
            <text:p>0.64</text:p>
          </table:table-cell>
          <table:table-cell table:style-name="ce129"/>
          <table:table-cell table:style-name="Default" table:number-columns-repeated="2"/>
          <table:table-cell table:number-columns-repeated="6"/>
          <table:table-cell>
            <draw:frame table:end-cell-address="fpm_diff.Q131" table:end-x="1.241cm" table:end-y="0.321cm" draw:z-index="4" draw:style-name="gr2" draw:text-style-name="P2" svg:width="11.841cm" svg:height="8.906cm" svg:x="0.69cm" svg:y="0.447cm">
              <draw:object draw:notify-on-update-of-ranges="fpm_diff.J121:fpm_diff.J127 fpm_diff.K120:fpm_diff.K120 fpm_diff.K121:fpm_diff.K127" xlink:href="./Object 31" xlink:type="simple" xlink:show="embed" xlink:actuate="onLoad">
                <text:p/>
              </draw:object>
              <draw:image xlink:href="./ObjectReplacements/Object 31" xlink:type="simple" xlink:show="embed" xlink:actuate="onLoad"/>
            </draw:frame>
          </table:table-cell>
          <table:table-cell table:number-columns-repeated="5"/>
        </table:table-row>
        <table:table-row table:style-name="ro1">
          <table:table-cell table:style-name="ce244" office:value-type="string" table:number-columns-spanned="11" table:number-rows-spanned="1">
            <text:p>Data for this section is linked to the overall data summary on the 'Film' page</text:p>
          </table:table-cell>
          <table:covered-table-cell table:number-columns-repeated="4" table:style-name="Default"/>
          <table:covered-table-cell table:number-columns-repeated="6"/>
          <table:table-cell table:number-columns-repeated="6"/>
        </table:table-row>
        <table:table-row table:style-name="ro1">
          <table:table-cell table:style-name="ce44" office:value-type="string">
            <text:p>Dev. Time</text:p>
          </table:table-cell>
          <table:table-cell table:style-name="ce44" office:value-type="string">
            <text:p>DR min grad</text:p>
          </table:table-cell>
          <table:table-cell table:style-name="ce44" office:value-type="string">
            <text:p>Dev. Time</text:p>
          </table:table-cell>
          <table:table-cell table:style-name="ce162" office:value-type="string">
            <text:p>Film-Paper Match</text:p>
          </table:table-cell>
          <table:table-cell table:style-name="ce44" office:value-type="string">
            <text:p>Dev. Time</text:p>
          </table:table-cell>
          <table:table-cell table:style-name="ce44" office:value-type="string">
            <text:p>Film Key Points</text:p>
          </table:table-cell>
          <table:table-cell/>
          <table:table-cell table:style-name="ce44" office:value-type="string">
            <text:p>Dev. Time</text:p>
          </table:table-cell>
          <table:table-cell table:style-name="ce44" office:value-type="string">
            <text:p>Av Gamma 2</text:p>
          </table:table-cell>
          <table:table-cell table:style-name="ce46" office:value-type="string">
            <text:p>Ilford Gbar</text:p>
          </table:table-cell>
          <table:table-cell table:style-name="ce44" office:value-type="string">
            <text:p>Av Gamma 2</text:p>
          </table:table-cell>
          <table:table-cell table:number-columns-repeated="6"/>
        </table:table-row>
        <table:table-row table:style-name="ro1">
          <table:table-cell table:style-name="ce46" table:formula="of:=[.B4]" office:value-type="float" office:value="6.75">
            <text:p>6.75</text:p>
          </table:table-cell>
          <table:table-cell table:style-name="ce94" table:formula="of:=[Film.I220]" office:value-type="float" office:value="7.07">
            <text:p>7.070</text:p>
          </table:table-cell>
          <table:table-cell table:style-name="ce46" table:formula="of:=[.A114]" office:value-type="float" office:value="6.75">
            <text:p>6.75</text:p>
          </table:table-cell>
          <table:table-cell table:style-name="ce101" table:formula="of:=[Film.J220]" office:value-type="float" office:value="7.62">
            <text:p>7.62</text:p>
          </table:table-cell>
          <table:table-cell table:style-name="ce46" table:formula="of:=[.C114]" office:value-type="float" office:value="6.75">
            <text:p>6.75</text:p>
          </table:table-cell>
          <table:table-cell table:style-name="ce101" table:formula="of:=[.Q37]" office:value-type="float" office:value="8.09035296406082">
            <text:p>8.09</text:p>
          </table:table-cell>
          <table:table-cell/>
          <table:table-cell table:style-name="ce46" table:formula="of:=[.E114]" office:value-type="float" office:value="6.75">
            <text:p>6.75</text:p>
          </table:table-cell>
          <table:table-cell table:style-name="ce101" table:formula="of:=[Film.F220]" office:value-type="float" office:value="0.84">
            <text:p>0.84</text:p>
          </table:table-cell>
          <table:table-cell table:style-name="ce94" table:formula="of:=[Film.E220]" office:value-type="float" office:value="0.44">
            <text:p>0.440</text:p>
          </table:table-cell>
          <table:table-cell table:style-name="ce101" table:formula="of:=[Film.F220]" office:value-type="float" office:value="0.84">
            <text:p>0.84</text:p>
          </table:table-cell>
          <table:table-cell table:number-columns-repeated="6"/>
        </table:table-row>
        <table:table-row table:style-name="ro1">
          <table:table-cell table:style-name="ce46" table:formula="of:=[.B43]" office:value-type="float" office:value="8.67">
            <text:p>8.67</text:p>
          </table:table-cell>
          <table:table-cell table:style-name="ce94" table:formula="of:=[Film.I221]" office:value-type="float" office:value="6.29">
            <text:p>6.290</text:p>
          </table:table-cell>
          <table:table-cell table:style-name="ce46" table:formula="of:=[.A115]" office:value-type="float" office:value="8.67">
            <text:p>8.67</text:p>
          </table:table-cell>
          <table:table-cell table:style-name="ce101" table:formula="of:=[Film.J221]" office:value-type="float" office:value="6.43">
            <text:p>6.43</text:p>
          </table:table-cell>
          <table:table-cell table:style-name="ce46" table:formula="of:=[.C115]" office:value-type="float" office:value="8.67">
            <text:p>8.67</text:p>
          </table:table-cell>
          <table:table-cell table:style-name="ce101" table:formula="of:=[.Q72]" office:value-type="float" office:value="6.86010216755247">
            <text:p>6.86</text:p>
          </table:table-cell>
          <table:table-cell/>
          <table:table-cell table:style-name="ce46" table:formula="of:=[.E115]" office:value-type="float" office:value="8.67">
            <text:p>8.67</text:p>
          </table:table-cell>
          <table:table-cell table:style-name="ce101" table:formula="of:=[Film.F221]" office:value-type="float" office:value="0.96">
            <text:p>0.96</text:p>
          </table:table-cell>
          <table:table-cell table:style-name="ce94" table:formula="of:=[Film.E221]" office:value-type="float" office:value="0.52">
            <text:p>0.520</text:p>
          </table:table-cell>
          <table:table-cell table:style-name="ce101" table:formula="of:=[Film.F221]" office:value-type="float" office:value="0.96">
            <text:p>0.96</text:p>
          </table:table-cell>
          <table:table-cell table:number-columns-repeated="6"/>
        </table:table-row>
        <table:table-row table:style-name="ro1">
          <table:table-cell table:style-name="ce46" table:formula="of:=[.B79]" office:value-type="float" office:value="11">
            <text:p>11</text:p>
          </table:table-cell>
          <table:table-cell table:style-name="ce94" table:formula="of:=[Film.I222]" office:value-type="float" office:value="5.8073">
            <text:p>5.807</text:p>
          </table:table-cell>
          <table:table-cell table:style-name="ce46" table:formula="of:=[.A116]" office:value-type="float" office:value="11">
            <text:p>11</text:p>
          </table:table-cell>
          <table:table-cell table:style-name="ce101" table:formula="of:=[Film.J222]" office:value-type="float" office:value="6.2998">
            <text:p>6.30</text:p>
          </table:table-cell>
          <table:table-cell table:style-name="ce46" table:formula="of:=[.C116]" office:value-type="float" office:value="11">
            <text:p>11</text:p>
          </table:table-cell>
          <table:table-cell table:style-name="ce101" table:formula="of:=[.Q108]" office:value-type="float" office:value="5.74527117213416">
            <text:p>5.75</text:p>
          </table:table-cell>
          <table:table-cell/>
          <table:table-cell table:style-name="ce46" table:formula="of:=[.E116]" office:value-type="float" office:value="11">
            <text:p>11</text:p>
          </table:table-cell>
          <table:table-cell table:style-name="ce101" table:formula="of:=[Film.F222]" office:value-type="float" office:value="1.0088">
            <text:p>1.01</text:p>
          </table:table-cell>
          <table:table-cell table:style-name="ce94" table:formula="of:=[Film.E222]" office:value-type="float" office:value="0.6365">
            <text:p>0.637</text:p>
          </table:table-cell>
          <table:table-cell table:style-name="ce101" table:formula="of:=[Film.F222]" office:value-type="float" office:value="1.0088">
            <text:p>1.01</text:p>
          </table:table-cell>
          <table:table-cell table:number-columns-repeated="6"/>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6"/>
        </table:table-row>
        <table:table-row table:style-name="ro1">
          <table:table-cell table:style-name="ce45" table:formula="of:=[.B114]*[.B119]+[.B114]*[.A114]-[.B118]*[.A114]" office:value-type="float" office:value="0.937810790509055">
            <text:p>0.937811</text:p>
          </table:table-cell>
          <table:table-cell table:style-name="ce45" table:formula="of:=([.B114]*([.B119]+[.A114])-[.B116]*([.B119]+[.A116]))/([.A114]-[.A116])" office:value-type="float" office:value="4.49332163356598">
            <text:p>4.493322</text:p>
          </table:table-cell>
          <table:table-cell table:style-name="ce45" table:formula="of:=[.D114]*[.D119]+[.D114]*[.C114]-[.D118]*[.C114]" office:value-type="float" office:value="-38.4314625486977">
            <text:p>-38.431463</text:p>
          </table:table-cell>
          <table:table-cell table:style-name="ce45" table:formula="of:=([.D114]*([.D119]+[.C114])-[.D116]*([.D119]+[.C116]))/([.C114]-[.C116])" office:value-type="float" office:value="6.16897715795199">
            <text:p>6.168977</text:p>
          </table:table-cell>
          <table:table-cell table:style-name="ce45" table:formula="of:=[.F114]*[.F119]+[.F114]*[.E114]-[.F118]*[.E114]" office:value-type="float" office:value="109.262166547183">
            <text:p>109.262167</text:p>
          </table:table-cell>
          <table:table-cell table:style-name="ce45" table:formula="of:=([.F114]*([.F119]+[.E114])-[.F116]*([.F119]+[.E116]))/([.E114]-[.E116])" office:value-type="float" office:value="-1.16868061274963">
            <text:p>-1.168681</text:p>
          </table:table-cell>
          <table:table-cell/>
          <table:table-cell table:style-name="ce45" table:formula="of:=[.I114]*[.I119]+[.I114]*[.H114]-[.I118]*[.H114]" office:value-type="float" office:value="-5.58437257939583">
            <text:p>-5.584373</text:p>
          </table:table-cell>
          <table:table-cell table:style-name="ce45" table:formula="of:=([.I114]*([.I119]+[.H114])-[.I116]*([.I119]+[.H116]))/([.H114]-[.H116])" office:value-type="float" office:value="1.09387554867028">
            <text:p>1.093876</text:p>
          </table:table-cell>
          <table:table-cell table:style-name="ce45" table:formula="of:=[.K114]*[.K119]+[.K114]*[.J114]-[.K118]*[.J114]" office:value-type="float" office:value="-0.4086957046447">
            <text:p>-0.408696</text:p>
          </table:table-cell>
          <table:table-cell table:style-name="ce45" table:formula="of:=([.K114]*([.K119]+[.J114])-[.K116]*([.K119]+[.J116]))/([.J114]-[.J116])" office:value-type="float" office:value="1.07420246129417">
            <text:p>1.074202</text:p>
          </table:table-cell>
          <table:table-cell table:number-columns-repeated="6"/>
        </table:table-row>
        <table:table-row table:style-name="ro1">
          <table:table-cell table:style-name="ce44" office:value-type="string">
            <text:p>c</text:p>
          </table:table-cell>
          <table:table-cell table:style-name="ce72" table:formula="of:=(([.A114]-[.A116])*([.B115]*[.A115]-[.B116]*[.A116]) + ([.A115]-[.A116])*([.B116]*[.A116] - [.B114]*[.A114])) / (([.A115]-[.A116])*([.B114]-[.B116]) + ([.A114]-[.A116])*([.B116]-[.B115]))" office:value-type="float" office:value="-2.32740709800857">
            <text:p>-2.327407</text:p>
          </table:table-cell>
          <table:table-cell table:style-name="ce44" office:value-type="string">
            <text:p>c</text:p>
          </table:table-cell>
          <table:table-cell table:style-name="ce72" table:formula="of:=(([.C114]-[.C116])*([.D115]*[.C115]-[.D116]*[.C116]) + ([.C115]-[.C116])*([.D116]*[.C116] - [.D114]*[.C114])) / (([.C115]-[.C116])*([.D114]-[.D116]) + ([.C114]-[.C116])*([.D116]-[.D115]))" office:value-type="float" office:value="-6.32885390190574">
            <text:p>-6.328854</text:p>
          </table:table-cell>
          <table:table-cell table:style-name="ce44" office:value-type="string">
            <text:p>c</text:p>
          </table:table-cell>
          <table:table-cell table:style-name="ce72" table:formula="of:=(([.E114]-[.E116])*([.F115]*[.E115]-[.F116]*[.E116]) + ([.E115]-[.E116])*([.F116]*[.E116] - [.F114]*[.E114])) / (([.E115]-[.E116])*([.F114]-[.F116]) + ([.E114]-[.E116])*([.F116]-[.F115]))" office:value-type="float" office:value="5.78017919755141">
            <text:p>5.780179</text:p>
          </table:table-cell>
          <table:table-cell/>
          <table:table-cell table:style-name="ce44" office:value-type="string">
            <text:p>c</text:p>
          </table:table-cell>
          <table:table-cell table:style-name="ce72" table:formula="of:=(([.H114]-[.H116])*([.I115]*[.H115]-[.I116]*[.H116]) + ([.H115]-[.H116])*([.I116]*[.H116] - [.I114]*[.H114])) / (([.H115]-[.H116])*([.I114]-[.I116]) + ([.H114]-[.H116])*([.I116]-[.I115]))" office:value-type="float" office:value="-4.60799122127551">
            <text:p>-4.607991</text:p>
          </table:table-cell>
          <table:table-cell table:style-name="ce44" office:value-type="string">
            <text:p>c</text:p>
          </table:table-cell>
          <table:table-cell table:style-name="ce72" table:formula="of:=(([.J114]-[.J116])*([.K115]*[.J115]-[.K116]*[.J116]) + ([.J115]-[.J116])*([.K116]*[.J116] - [.K114]*[.J114])) / (([.J115]-[.J116])*([.K114]-[.K116]) + ([.J114]-[.J116])*([.K116]-[.K115]))" office:value-type="float" office:value="-0.36386502580389">
            <text:p>-0.363865</text:p>
          </table:table-cell>
          <table:table-cell table:number-columns-repeated="6"/>
        </table:table-row>
        <table:table-row table:style-name="ro1">
          <table:table-cell table:style-name="ce46" office:value-type="string">
            <text:p>dev time</text:p>
          </table:table-cell>
          <table:table-cell table:style-name="ce73" office:value-type="string">
            <text:p>Min. Grad</text:p>
          </table:table-cell>
          <table:table-cell table:style-name="ce44" office:value-type="string">
            <text:p>Dev. Time</text:p>
          </table:table-cell>
          <table:table-cell table:style-name="ce44" office:value-type="string">
            <text:p>FP Match</text:p>
          </table:table-cell>
          <table:table-cell table:style-name="ce44" office:value-type="string">
            <text:p>Dev. Time</text:p>
          </table:table-cell>
          <table:table-cell table:style-name="ce44" office:value-type="string">
            <text:p>Film DR</text:p>
          </table:table-cell>
          <table:table-cell/>
          <table:table-cell table:style-name="ce44" office:value-type="string">
            <text:p>Dev. Time</text:p>
          </table:table-cell>
          <table:table-cell table:style-name="ce44" office:value-type="string">
            <text:p>Av Gamma 2</text:p>
          </table:table-cell>
          <table:table-cell table:style-name="ce44" office:value-type="string">
            <text:p>Gbar</text:p>
          </table:table-cell>
          <table:table-cell table:style-name="ce44" office:value-type="string">
            <text:p>Av Gamma 2</text:p>
          </table:table-cell>
          <table:table-cell table:number-columns-repeated="6"/>
        </table:table-row>
        <table:table-row table:style-name="ro1">
          <table:table-cell table:style-name="ce46" table:formula="of:=[.P5]" office:value-type="float" office:value="7">
            <text:p>7</text:p>
          </table:table-cell>
          <table:table-cell table:style-name="ce78" table:formula="of:=([.$A$118]+[.$B$118]*[.A121])/([.$B$119]+[.A121])" office:value-type="float" office:value="6.93213873001135">
            <text:p>6.9</text:p>
          </table:table-cell>
          <table:table-cell table:style-name="ce46" table:formula="of:=[.P5]" office:value-type="float" office:value="7">
            <text:p>7</text:p>
          </table:table-cell>
          <table:table-cell table:style-name="ce78" table:formula="of:=([.$C$118]+[.$D$118]*[.C121])/([.$D$119]+[.C121])" office:value-type="float" office:value="7.07949814572109">
            <text:p>7.1</text:p>
          </table:table-cell>
          <table:table-cell table:style-name="ce46" table:formula="of:=[.P5]" office:value-type="float" office:value="7">
            <text:p>7</text:p>
          </table:table-cell>
          <table:table-cell table:style-name="ce78" table:formula="of:=([.$E$118]+[.$F$118]*[.E121])/([.$F$119]+[.E121])" office:value-type="float" office:value="7.90923199866418">
            <text:p>7.9</text:p>
          </table:table-cell>
          <table:table-cell/>
          <table:table-cell table:style-name="ce46" table:formula="of:=[.P5]" office:value-type="float" office:value="7">
            <text:p>7</text:p>
          </table:table-cell>
          <table:table-cell table:style-name="ce101" table:formula="of:=([.$H$118]+[.$I$118]*[.H121])/([.$I$119]+[.H121])" office:value-type="float" office:value="0.866533718325822">
            <text:p>0.87</text:p>
          </table:table-cell>
          <table:table-cell table:style-name="ce46" office:value-type="float" office:value="0.4">
            <text:p>0.4</text:p>
          </table:table-cell>
          <table:table-cell table:style-name="ce101" table:formula="of:=([.$J$118]+[.$K$118]*[.J121])/([.$K$119]+[.J121])" office:value-type="float" office:value="0.580747055721572">
            <text:p>0.58</text:p>
          </table:table-cell>
          <table:table-cell table:number-columns-repeated="6"/>
        </table:table-row>
        <table:table-row table:style-name="ro1">
          <table:table-cell table:style-name="ce46" table:formula="of:=[.A121]+[.$B$128]" office:value-type="float" office:value="8">
            <text:p>8</text:p>
          </table:table-cell>
          <table:table-cell table:style-name="ce78" table:formula="of:=([.$A$118]+[.$B$118]*[.A122])/([.$B$119]+[.A122])" office:value-type="float" office:value="6.50220886573549">
            <text:p>6.5</text:p>
          </table:table-cell>
          <table:table-cell table:style-name="ce46" table:formula="of:=[.C121]+[.$B$128]" office:value-type="float" office:value="8">
            <text:p>8</text:p>
          </table:table-cell>
          <table:table-cell table:style-name="ce78" table:formula="of:=([.$C$118]+[.$D$118]*[.C122])/([.$D$119]+[.C122])" office:value-type="float" office:value="6.53464991922106">
            <text:p>6.5</text:p>
          </table:table-cell>
          <table:table-cell table:style-name="ce46" table:formula="of:=[.E121]+[.$B$128]" office:value-type="float" office:value="8">
            <text:p>8</text:p>
          </table:table-cell>
          <table:table-cell table:style-name="ce78" table:formula="of:=([.$E$118]+[.$F$118]*[.E122])/([.$F$119]+[.E122])" office:value-type="float" office:value="7.25046606527001">
            <text:p>7.3</text:p>
          </table:table-cell>
          <table:table-cell/>
          <table:table-cell table:style-name="ce46" table:formula="of:=[.H121]+[.$B$128]" office:value-type="float" office:value="8">
            <text:p>8</text:p>
          </table:table-cell>
          <table:table-cell table:style-name="ce101" table:formula="of:=([.$H$118]+[.$I$118]*[.H122])/([.$I$119]+[.H122])" office:value-type="float" office:value="0.933556490133019">
            <text:p>0.93</text:p>
          </table:table-cell>
          <table:table-cell table:style-name="ce46" table:formula="of:=[.J121]+[.$K$128]" office:value-type="float" office:value="0.45">
            <text:p>0.45</text:p>
          </table:table-cell>
          <table:table-cell table:style-name="ce101" table:formula="of:=([.$J$118]+[.$K$118]*[.J122])/([.$K$119]+[.J122])" office:value-type="float" office:value="0.867190170250813">
            <text:p>0.87</text:p>
          </table:table-cell>
          <table:table-cell table:number-columns-repeated="6"/>
        </table:table-row>
        <table:table-row table:style-name="ro1">
          <table:table-cell table:style-name="ce46" table:formula="of:=[.A122]+[.$B$128]" office:value-type="float" office:value="9">
            <text:p>9</text:p>
          </table:table-cell>
          <table:table-cell table:style-name="ce78" table:formula="of:=([.$A$118]+[.$B$118]*[.A123])/([.$B$119]+[.A123])" office:value-type="float" office:value="6.20114340862212">
            <text:p>6.2</text:p>
          </table:table-cell>
          <table:table-cell table:style-name="ce46" table:formula="of:=[.C122]+[.$B$128]" office:value-type="float" office:value="9">
            <text:p>9</text:p>
          </table:table-cell>
          <table:table-cell table:style-name="ce78" table:formula="of:=([.$C$118]+[.$D$118]*[.C123])/([.$D$119]+[.C123])" office:value-type="float" office:value="6.39775259206627">
            <text:p>6.4</text:p>
          </table:table-cell>
          <table:table-cell table:style-name="ce46" table:formula="of:=[.E122]+[.$B$128]" office:value-type="float" office:value="9">
            <text:p>9</text:p>
          </table:table-cell>
          <table:table-cell table:style-name="ce78" table:formula="of:=([.$E$118]+[.$F$118]*[.E123])/([.$F$119]+[.E123])" office:value-type="float" office:value="6.68084193788363">
            <text:p>6.7</text:p>
          </table:table-cell>
          <table:table-cell/>
          <table:table-cell table:style-name="ce46" table:formula="of:=[.H122]+[.$B$128]" office:value-type="float" office:value="9">
            <text:p>9</text:p>
          </table:table-cell>
          <table:table-cell table:style-name="ce101" table:formula="of:=([.$H$118]+[.$I$118]*[.H123])/([.$I$119]+[.H123])" office:value-type="float" office:value="0.970058935053865">
            <text:p>0.97</text:p>
          </table:table-cell>
          <table:table-cell table:style-name="ce46" table:formula="of:=[.J122]+[.$K$128]" office:value-type="float" office:value="0.5">
            <text:p>0.5</text:p>
          </table:table-cell>
          <table:table-cell table:style-name="ce101" table:formula="of:=([.$J$118]+[.$K$118]*[.J123])/([.$K$119]+[.J123])" office:value-type="float" office:value="0.943222171676523">
            <text:p>0.94</text:p>
          </table:table-cell>
          <table:table-cell table:number-columns-repeated="6"/>
        </table:table-row>
        <table:table-row table:style-name="ro1">
          <table:table-cell table:style-name="ce46" table:formula="of:=[.A123]+[.$B$128]" office:value-type="float" office:value="10">
            <text:p>10</text:p>
          </table:table-cell>
          <table:table-cell table:style-name="ce78" table:formula="of:=([.$A$118]+[.$B$118]*[.A124])/([.$B$119]+[.A124])" office:value-type="float" office:value="5.97855610379941">
            <text:p>6.0</text:p>
          </table:table-cell>
          <table:table-cell table:style-name="ce46" table:formula="of:=[.C123]+[.$B$128]" office:value-type="float" office:value="10">
            <text:p>10</text:p>
          </table:table-cell>
          <table:table-cell table:style-name="ce78" table:formula="of:=([.$C$118]+[.$D$118]*[.C124])/([.$D$119]+[.C124])" office:value-type="float" office:value="6.33543542244095">
            <text:p>6.3</text:p>
          </table:table-cell>
          <table:table-cell table:style-name="ce46" table:formula="of:=[.E123]+[.$B$128]" office:value-type="float" office:value="10">
            <text:p>10</text:p>
          </table:table-cell>
          <table:table-cell table:style-name="ce78" table:formula="of:=([.$E$118]+[.$F$118]*[.E124])/([.$F$119]+[.E124])" office:value-type="float" office:value="6.18341269754577">
            <text:p>6.2</text:p>
          </table:table-cell>
          <table:table-cell/>
          <table:table-cell table:style-name="ce46" table:formula="of:=[.H123]+[.$B$128]" office:value-type="float" office:value="10">
            <text:p>10</text:p>
          </table:table-cell>
          <table:table-cell table:style-name="ce101" table:formula="of:=([.$H$118]+[.$I$118]*[.H124])/([.$I$119]+[.H124])" office:value-type="float" office:value="0.993021919480924">
            <text:p>0.99</text:p>
          </table:table-cell>
          <table:table-cell table:style-name="ce46" table:formula="of:=[.J123]+[.$K$128]" office:value-type="float" office:value="0.55">
            <text:p>0.55</text:p>
          </table:table-cell>
          <table:table-cell table:style-name="ce101" table:formula="of:=([.$J$118]+[.$K$118]*[.J124])/([.$K$119]+[.J124])" office:value-type="float" office:value="0.978406394895004">
            <text:p>0.98</text:p>
          </table:table-cell>
          <table:table-cell table:number-columns-repeated="6"/>
        </table:table-row>
        <table:table-row table:style-name="ro1">
          <table:table-cell table:style-name="ce46" table:formula="of:=[.A124]+[.$B$128]" office:value-type="float" office:value="11">
            <text:p>11</text:p>
          </table:table-cell>
          <table:table-cell table:style-name="ce78" table:formula="of:=([.$A$118]+[.$B$118]*[.A125])/([.$B$119]+[.A125])" office:value-type="float" office:value="5.8073">
            <text:p>5.8</text:p>
          </table:table-cell>
          <table:table-cell table:style-name="ce46" table:formula="of:=[.C124]+[.$B$128]" office:value-type="float" office:value="11">
            <text:p>11</text:p>
          </table:table-cell>
          <table:table-cell table:style-name="ce78" table:formula="of:=([.$C$118]+[.$D$118]*[.C125])/([.$D$119]+[.C125])" office:value-type="float" office:value="6.2998">
            <text:p>6.3</text:p>
          </table:table-cell>
          <table:table-cell table:style-name="ce46" table:formula="of:=[.E124]+[.$B$128]" office:value-type="float" office:value="11">
            <text:p>11</text:p>
          </table:table-cell>
          <table:table-cell table:style-name="ce78" table:formula="of:=([.$E$118]+[.$F$118]*[.E125])/([.$F$119]+[.E125])" office:value-type="float" office:value="5.74527117213416">
            <text:p>5.7</text:p>
          </table:table-cell>
          <table:table-cell/>
          <table:table-cell table:style-name="ce46" table:formula="of:=[.H124]+[.$B$128]" office:value-type="float" office:value="11">
            <text:p>11</text:p>
          </table:table-cell>
          <table:table-cell table:style-name="ce101" table:formula="of:=([.$H$118]+[.$I$118]*[.H125])/([.$I$119]+[.H125])" office:value-type="float" office:value="1.0088">
            <text:p>1.01</text:p>
          </table:table-cell>
          <table:table-cell table:style-name="ce46" table:formula="of:=[.J124]+[.$K$128]" office:value-type="float" office:value="0.6">
            <text:p>0.6</text:p>
          </table:table-cell>
          <table:table-cell table:style-name="ce101" table:formula="of:=([.$J$118]+[.$K$118]*[.J125])/([.$K$119]+[.J125])" office:value-type="float" office:value="0.998690570656194">
            <text:p>1.00</text:p>
          </table:table-cell>
          <table:table-cell table:number-columns-repeated="6"/>
        </table:table-row>
        <table:table-row table:style-name="ro1">
          <table:table-cell table:style-name="ce46" table:formula="of:=[.A125]+[.$B$128]" office:value-type="float" office:value="12">
            <text:p>12</text:p>
          </table:table-cell>
          <table:table-cell table:style-name="ce78" table:formula="of:=([.$A$118]+[.$B$118]*[.A126])/([.$B$119]+[.A126])" office:value-type="float" office:value="5.67145448476453">
            <text:p>5.7</text:p>
          </table:table-cell>
          <table:table-cell table:style-name="ce46" table:formula="of:=[.C125]+[.$B$128]" office:value-type="float" office:value="12">
            <text:p>12</text:p>
          </table:table-cell>
          <table:table-cell table:style-name="ce78" table:formula="of:=([.$C$118]+[.$D$118]*[.C126])/([.$D$119]+[.C126])" office:value-type="float" office:value="6.27673185120165">
            <text:p>6.3</text:p>
          </table:table-cell>
          <table:table-cell table:style-name="ce46" table:formula="of:=[.E125]+[.$B$128]" office:value-type="float" office:value="12">
            <text:p>12</text:p>
          </table:table-cell>
          <table:table-cell table:style-name="ce78" table:formula="of:=([.$E$118]+[.$F$118]*[.E126])/([.$F$119]+[.E126])" office:value-type="float" office:value="5.35641391101972">
            <text:p>5.4</text:p>
          </table:table-cell>
          <table:table-cell/>
          <table:table-cell table:style-name="ce46" table:formula="of:=[.H125]+[.$B$128]" office:value-type="float" office:value="12">
            <text:p>12</text:p>
          </table:table-cell>
          <table:table-cell table:style-name="ce101" table:formula="of:=([.$H$118]+[.$I$118]*[.H126])/([.$I$119]+[.H126])" office:value-type="float" office:value="1.02030912440948">
            <text:p>1.02</text:p>
          </table:table-cell>
          <table:table-cell table:style-name="ce46" table:formula="of:=[.J125]+[.$K$128]" office:value-type="float" office:value="0.65">
            <text:p>0.65</text:p>
          </table:table-cell>
          <table:table-cell table:style-name="ce101" table:formula="of:=([.$J$118]+[.$K$118]*[.J126])/([.$K$119]+[.J126])" office:value-type="float" office:value="1.01188572284794">
            <text:p>1.01</text:p>
          </table:table-cell>
          <table:table-cell table:number-columns-repeated="6"/>
        </table:table-row>
        <table:table-row table:style-name="ro1">
          <table:table-cell table:style-name="ce46" table:formula="of:=[.A126]+[.$B$128]" office:value-type="float" office:value="13">
            <text:p>13</text:p>
          </table:table-cell>
          <table:table-cell table:style-name="ce78" table:formula="of:=([.$A$118]+[.$B$118]*[.A127])/([.$B$119]+[.A127])" office:value-type="float" office:value="5.56106586018027">
            <text:p>5.6</text:p>
          </table:table-cell>
          <table:table-cell table:style-name="ce46" table:formula="of:=[.C126]+[.$B$128]" office:value-type="float" office:value="13">
            <text:p>13</text:p>
          </table:table-cell>
          <table:table-cell table:style-name="ce78" table:formula="of:=([.$C$118]+[.$D$118]*[.C127])/([.$D$119]+[.C127])" office:value-type="float" office:value="6.2605795002165">
            <text:p>6.3</text:p>
          </table:table-cell>
          <table:table-cell table:style-name="ce46" table:formula="of:=[.E126]+[.$B$128]" office:value-type="float" office:value="13">
            <text:p>13</text:p>
          </table:table-cell>
          <table:table-cell table:style-name="ce78" table:formula="of:=([.$E$118]+[.$F$118]*[.E127])/([.$F$119]+[.E127])" office:value-type="float" office:value="5.00896810365382">
            <text:p>5.0</text:p>
          </table:table-cell>
          <table:table-cell/>
          <table:table-cell table:style-name="ce46" table:formula="of:=[.H126]+[.$B$128]" office:value-type="float" office:value="13">
            <text:p>13</text:p>
          </table:table-cell>
          <table:table-cell table:style-name="ce101" table:formula="of:=([.$H$118]+[.$I$118]*[.H127])/([.$I$119]+[.H127])" office:value-type="float" office:value="1.02907537170504">
            <text:p>1.03</text:p>
          </table:table-cell>
          <table:table-cell table:style-name="ce46" table:formula="of:=[.J126]+[.$K$128]" office:value-type="float" office:value="0.7">
            <text:p>0.7</text:p>
          </table:table-cell>
          <table:table-cell table:style-name="ce101" table:formula="of:=([.$J$118]+[.$K$118]*[.J127])/([.$K$119]+[.J127])" office:value-type="float" office:value="1.02115532334031">
            <text:p>1.02</text:p>
          </table:table-cell>
          <table:table-cell table:number-columns-repeated="6"/>
        </table:table-row>
        <table:table-row table:style-name="ro1">
          <table:table-cell table:style-name="ce245" office:value-type="string">
            <text:p>increment</text:p>
          </table:table-cell>
          <table:table-cell table:style-name="ce245" office:value-type="float" office:value="1">
            <text:p>1</text:p>
          </table:table-cell>
          <table:table-cell table:style-name="Default" table:number-columns-repeated="3"/>
          <table:table-cell table:number-columns-repeated="4"/>
          <table:table-cell table:style-name="ce245" office:value-type="string">
            <text:p>increment</text:p>
          </table:table-cell>
          <table:table-cell table:style-name="ce245" office:value-type="float" office:value="0.05">
            <text:p>0.05</text:p>
          </table:table-cell>
          <table:table-cell table:number-columns-repeated="6"/>
        </table:table-row>
        <table:table-row table:style-name="ro1">
          <table:table-cell table:style-name="Default" table:number-columns-repeated="5"/>
          <table:table-cell table:number-columns-repeated="12"/>
        </table:table-row>
        <table:table-row table:style-name="ro1">
          <table:table-cell table:style-name="Default">
            <draw:frame table:end-cell-address="fpm_diff.F150" table:end-x="0.533cm" table:end-y="0.224cm" draw:z-index="0" draw:style-name="gr2" draw:text-style-name="P2" svg:width="11.886cm" svg:height="9.08cm" svg:x="0cm" svg:y="0.176cm">
              <draw:object draw:notify-on-update-of-ranges="fpm_diff.A121:fpm_diff.A127 fpm_diff.B120:fpm_diff.B120 fpm_diff.B121:fpm_diff.B127 fpm_diff.D120:fpm_diff.D120 fpm_diff.D121:fpm_diff.D127 fpm_diff.F120:fpm_diff.F120 fpm_diff.F121:fpm_diff.F127" xlink:href="./Object 14" xlink:type="simple" xlink:show="embed" xlink:actuate="onLoad">
                <text:p/>
              </draw:object>
              <draw:image xlink:href="./ObjectReplacements/Object 14" xlink:type="simple" xlink:show="embed" xlink:actuate="onLoad"/>
            </draw:frame>
          </table:table-cell>
          <table:table-cell table:style-name="Default" table:number-columns-repeated="4"/>
          <table:table-cell>
            <draw:frame table:end-cell-address="fpm_diff.K150" table:end-x="1.713cm" table:end-y="0.142cm" draw:z-index="1" draw:style-name="gr2" draw:text-style-name="P2" svg:width="11.387cm" svg:height="9.08cm" svg:x="1.802cm" svg:y="0.094cm">
              <draw:object draw:notify-on-update-of-ranges="fpm_diff.H121:fpm_diff.H127 fpm_diff.I120:fpm_diff.I120 fpm_diff.I121:fpm_diff.I127" xlink:href="./Object 17" xlink:type="simple" xlink:show="embed" xlink:actuate="onLoad">
                <text:p/>
              </draw:object>
              <draw:image xlink:href="./ObjectReplacements/Object 17" xlink:type="simple" xlink:show="embed" xlink:actuate="onLoad"/>
            </draw:frame>
          </table:table-cell>
          <table:table-cell table:number-columns-repeated="11"/>
        </table:table-row>
        <table:table-row table:style-name="ro1" table:number-rows-repeated="25">
          <table:table-cell table:style-name="Default" table:number-columns-repeated="5"/>
          <table:table-cell table:number-columns-repeated="12"/>
        </table:table-row>
        <table:table-row table:style-name="ro2">
          <table:table-cell table:style-name="ce3" office:value-type="string">
            <text:p>GRADE MODELS</text:p>
          </table:table-cell>
          <table:table-cell table:style-name="Default"/>
          <table:table-cell table:style-name="ce179" office:value-type="date" office:date-value="2018-04-11">
            <text:p>11/04/18</text:p>
          </table:table-cell>
          <table:table-cell table:style-name="Default" table:number-columns-repeated="2"/>
          <table:table-cell table:number-columns-repeated="12"/>
        </table:table-row>
        <table:table-row table:style-name="ro1">
          <table:table-cell table:style-name="Default" table:number-columns-repeated="5"/>
          <table:table-cell table:number-columns-repeated="12"/>
        </table:table-row>
        <table:table-row table:style-name="ro1">
          <table:table-cell table:style-name="Default" office:value-type="string">
            <text:p>5PL equation</text:p>
          </table:table-cell>
          <table:table-cell table:style-name="Default" table:number-columns-repeated="4"/>
          <table:table-cell table:number-columns-repeated="12"/>
        </table:table-row>
        <table:table-row table:style-name="ro1">
          <table:table-cell table:style-name="Default" table:number-columns-repeated="5"/>
          <table:table-cell table:number-columns-repeated="12"/>
        </table:table-row>
        <table:table-row table:style-name="ro1">
          <table:table-cell table:style-name="ce46" office:value-type="string">
            <text:p>a</text:p>
          </table:table-cell>
          <table:table-cell table:style-name="ce46" office:value-type="string">
            <text:p>b</text:p>
          </table:table-cell>
          <table:table-cell table:style-name="ce46" office:value-type="string">
            <text:p>c</text:p>
          </table:table-cell>
          <table:table-cell table:style-name="ce46" office:value-type="string">
            <text:p>d</text:p>
          </table:table-cell>
          <table:table-cell table:style-name="ce46" office:value-type="string">
            <text:p>e</text:p>
          </table:table-cell>
          <table:table-cell table:style-name="ce46" office:value-type="string">
            <text:p>Exp inversion</text:p>
          </table:table-cell>
          <table:table-cell table:style-name="ce46" office:value-type="string">
            <text:p>grade</text:p>
          </table:table-cell>
          <table:table-cell table:number-columns-repeated="10"/>
        </table:table-row>
        <table:table-row table:style-name="ro1">
          <table:table-cell table:style-name="ce248" office:value-type="float" office:value="-0.0007842992">
            <text:p>-7.84E-004</text:p>
          </table:table-cell>
          <table:table-cell table:style-name="ce248" office:value-type="float" office:value="3.961973">
            <text:p>3.96E+000</text:p>
          </table:table-cell>
          <table:table-cell table:style-name="ce248" office:value-type="float" office:value="4.29917">
            <text:p>4.30E+000</text:p>
          </table:table-cell>
          <table:table-cell table:style-name="ce248" office:value-type="float" office:value="1.996301">
            <text:p>2.00E+000</text:p>
          </table:table-cell>
          <table:table-cell table:style-name="ce248" office:value-type="float" office:value="28.28197">
            <text:p>2.83E+001</text:p>
          </table:table-cell>
          <table:table-cell table:style-name="ce46" office:value-type="float" office:value="2.2">
            <text:p>2.2</text:p>
          </table:table-cell>
          <table:table-cell table:style-name="ce46" office:value-type="float" office:value="-1">
            <text:p>-1</text:p>
          </table:table-cell>
          <table:table-cell table:number-columns-repeated="10"/>
        </table:table-row>
        <table:table-row table:style-name="ro1">
          <table:table-cell table:style-name="ce248" office:value-type="float" office:value="-0.0007842992">
            <text:p>-7.84E-004</text:p>
          </table:table-cell>
          <table:table-cell table:style-name="ce248" office:value-type="float" office:value="4.5">
            <text:p>4.50E+000</text:p>
          </table:table-cell>
          <table:table-cell table:style-name="ce248" office:value-type="float" office:value="3.8">
            <text:p>3.80E+000</text:p>
          </table:table-cell>
          <table:table-cell table:style-name="ce248" office:value-type="float" office:value="1.996301">
            <text:p>2.00E+000</text:p>
          </table:table-cell>
          <table:table-cell table:style-name="ce248" office:value-type="float" office:value="28.28197">
            <text:p>2.83E+001</text:p>
          </table:table-cell>
          <table:table-cell table:style-name="ce46" office:value-type="float" office:value="2.2">
            <text:p>2.2</text:p>
          </table:table-cell>
          <table:table-cell table:style-name="ce46" office:value-type="float" office:value="0">
            <text:p>0</text:p>
          </table:table-cell>
          <table:table-cell table:number-columns-repeated="10"/>
        </table:table-row>
        <table:table-row table:style-name="ro1">
          <table:table-cell table:style-name="ce248" office:value-type="float" office:value="-0.0007842992">
            <text:p>-7.84E-004</text:p>
          </table:table-cell>
          <table:table-cell table:style-name="ce248" office:value-type="float" office:value="5.5">
            <text:p>5.50E+000</text:p>
          </table:table-cell>
          <table:table-cell table:style-name="ce248" office:value-type="float" office:value="3.25">
            <text:p>3.25E+000</text:p>
          </table:table-cell>
          <table:table-cell table:style-name="ce248" office:value-type="float" office:value="1.996301">
            <text:p>2.00E+000</text:p>
          </table:table-cell>
          <table:table-cell table:style-name="ce248" office:value-type="float" office:value="28.28197">
            <text:p>2.83E+001</text:p>
          </table:table-cell>
          <table:table-cell table:style-name="ce46" office:value-type="float" office:value="2.2">
            <text:p>2.2</text:p>
          </table:table-cell>
          <table:table-cell table:style-name="ce46" office:value-type="float" office:value="1">
            <text:p>1</text:p>
          </table:table-cell>
          <table:table-cell table:number-columns-repeated="10"/>
        </table:table-row>
        <table:table-row table:style-name="ro1">
          <table:table-cell table:style-name="ce267" office:value-type="float" office:value="0.01065789">
            <text:p>1.07E-002</text:p>
          </table:table-cell>
          <table:table-cell table:style-name="ce267" office:value-type="float" office:value="6.879955">
            <text:p>6.88E+000</text:p>
          </table:table-cell>
          <table:table-cell table:style-name="ce267" office:value-type="float" office:value="2.75">
            <text:p>2.75E+000</text:p>
          </table:table-cell>
          <table:table-cell table:style-name="ce267" office:value-type="float" office:value="1.984336">
            <text:p>1.98E+000</text:p>
          </table:table-cell>
          <table:table-cell table:style-name="ce267" office:value-type="float" office:value="25.16501">
            <text:p>2.52E+001</text:p>
          </table:table-cell>
          <table:table-cell table:style-name="ce46" office:value-type="float" office:value="2.2">
            <text:p>2.2</text:p>
          </table:table-cell>
          <table:table-cell table:style-name="ce46" office:value-type="float" office:value="2">
            <text:p>2</text:p>
          </table:table-cell>
          <table:table-cell table:number-columns-repeated="10"/>
        </table:table-row>
        <table:table-row table:style-name="ro1">
          <table:table-cell table:style-name="ce248" office:value-type="float" office:value="-0.0004785222">
            <text:p>-4.79E-004</text:p>
          </table:table-cell>
          <table:table-cell table:style-name="ce248" office:value-type="float" office:value="9.558189">
            <text:p>9.56E+000</text:p>
          </table:table-cell>
          <table:table-cell table:style-name="ce248" office:value-type="float" office:value="2.533432">
            <text:p>2.53E+000</text:p>
          </table:table-cell>
          <table:table-cell table:style-name="ce248" office:value-type="float" office:value="1.986211">
            <text:p>1.99E+000</text:p>
          </table:table-cell>
          <table:table-cell table:style-name="ce248" office:value-type="float" office:value="19.55811">
            <text:p>1.96E+001</text:p>
          </table:table-cell>
          <table:table-cell table:style-name="ce46" office:value-type="float" office:value="2.2">
            <text:p>2.2</text:p>
          </table:table-cell>
          <table:table-cell table:style-name="ce46" office:value-type="float" office:value="3">
            <text:p>3</text:p>
          </table:table-cell>
          <table:table-cell table:number-columns-repeated="10"/>
        </table:table-row>
        <table:table-row table:style-name="ro1">
          <table:table-cell table:style-name="ce248" office:value-type="float" office:value="-0.0004785222">
            <text:p>-4.79E-004</text:p>
          </table:table-cell>
          <table:table-cell table:style-name="ce248" office:value-type="float" office:value="14">
            <text:p>1.40E+001</text:p>
          </table:table-cell>
          <table:table-cell table:style-name="ce248" office:value-type="float" office:value="2.35">
            <text:p>2.35E+000</text:p>
          </table:table-cell>
          <table:table-cell table:style-name="ce248" office:value-type="float" office:value="1.986211">
            <text:p>1.99E+000</text:p>
          </table:table-cell>
          <table:table-cell table:style-name="ce248" office:value-type="float" office:value="19.55811">
            <text:p>1.96E+001</text:p>
          </table:table-cell>
          <table:table-cell table:style-name="ce46" office:value-type="float" office:value="2.2">
            <text:p>2.2</text:p>
          </table:table-cell>
          <table:table-cell table:style-name="ce46" office:value-type="float" office:value="4">
            <text:p>4</text:p>
          </table:table-cell>
          <table:table-cell table:number-columns-repeated="10"/>
        </table:table-row>
        <table:table-row table:style-name="ro1">
          <table:table-cell table:style-name="ce267" office:value-type="float" office:value="-0.0005922026">
            <text:p>-5.92E-004</text:p>
          </table:table-cell>
          <table:table-cell table:style-name="ce267" office:value-type="float" office:value="17.90816">
            <text:p>1.79E+001</text:p>
          </table:table-cell>
          <table:table-cell table:style-name="ce267" office:value-type="float" office:value="1.701767">
            <text:p>1.70E+000</text:p>
          </table:table-cell>
          <table:table-cell table:style-name="ce267" office:value-type="float" office:value="1.989212">
            <text:p>1.99E+000</text:p>
          </table:table-cell>
          <table:table-cell table:style-name="ce267" office:value-type="float" office:value="0.8560483">
            <text:p>8.56E-001</text:p>
          </table:table-cell>
          <table:table-cell table:style-name="ce46" office:value-type="float" office:value="2.2">
            <text:p>2.2</text:p>
          </table:table-cell>
          <table:table-cell table:style-name="ce46" office:value-type="float" office:value="4.8">
            <text:p>4.8</text:p>
          </table:table-cell>
          <table:table-cell table:number-columns-repeated="10"/>
        </table:table-row>
        <table:named-expressions/>
      </table:table>
      <table:table table:name="Summary" table:style-name="ta1" table:print="false">
        <table:table-column table:style-name="co22" table:number-columns-repeated="5" table:default-cell-style-name="Default"/>
        <table:table-column table:style-name="co40" table:default-cell-style-name="Default"/>
        <table:table-column table:style-name="co22" table:number-columns-repeated="5"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29" table:formula="of:=[$Film.$B$2]" office:value-type="float" office:value="1001">
            <text:p>1001</text:p>
          </table:table-cell>
          <table:table-cell/>
          <table:table-cell table:formula="of:=[Film.E1]" office:value-type="date" office:date-value="2018-08-17">
            <text:p>17/08/18</text:p>
          </table:table-cell>
          <table:table-cell table:style-name="ce270" office:value-type="string">
            <text:p>printed</text:p>
          </table:table-cell>
          <table:table-cell table:formula="of:=TODAY()" office:value-type="date" office:date-value="2018-09-30">
            <text:p>30/09/18</text:p>
          </table:table-cell>
        </table:table-row>
        <table:table-row table:style-name="ro1">
          <table:table-cell table:style-name="ce2" office:value-type="string" table:number-columns-spanned="4" table:number-rows-spanned="1">
            <text:p>film_measurement_system_v12_5pl_12_2_20180416.ods</text:p>
          </table:table-cell>
          <table:covered-table-cell table:number-columns-repeated="3"/>
          <table:table-cell table:number-columns-repeated="7"/>
        </table:table-row>
        <table:table-row table:style-name="ro2">
          <table:table-cell table:style-name="ce3" office:value-type="string" table:number-columns-spanned="3" table:number-rows-spanned="1">
            <text:p>CONDENSER ENLARGER</text:p>
          </table:table-cell>
          <table:covered-table-cell table:number-columns-repeated="2"/>
          <table:table-cell table:formula="of:=[Film.E1]" office:value-type="date" office:date-value="2018-08-17">
            <text:p>17/08/18</text:p>
          </table:table-cell>
          <table:table-cell table:number-columns-repeated="2"/>
          <table:table-cell>
            <draw:frame table:end-cell-address="Summary.K23" table:end-x="2.127cm" table:end-y="0.342cm" draw:z-index="2" draw:style-name="gr2" draw:text-style-name="P2" svg:width="11.097cm" svg:height="8.999cm" svg:x="0.062cm" svg:y="0.46cm">
              <draw:object draw:notify-on-update-of-ranges="fpm_cond.J121:fpm_cond.J127 fpm_cond.K120:fpm_cond.K120 fpm_cond.K121:fpm_cond.K127" xlink:href="./Object 20" xlink:type="simple" xlink:show="embed" xlink:actuate="onLoad">
                <text:p/>
              </draw:object>
              <draw:image xlink:href="./ObjectReplacements/Object 20" xlink:type="simple" xlink:show="embed" xlink:actuate="onLoad"/>
            </draw:frame>
          </table:table-cell>
          <table:table-cell table:number-columns-repeated="4"/>
        </table:table-row>
        <table:table-row table:style-name="ro1">
          <table:table-cell>
            <draw:frame table:end-cell-address="Summary.F23" table:end-x="2.162cm" table:end-y="0.304cm" draw:z-index="8" draw:style-name="gr2" draw:text-style-name="P2" svg:width="13.452cm" svg:height="8.821cm" svg:x="0cm" svg:y="0.064cm">
              <draw:object draw:notify-on-update-of-ranges="fpm_cond.A121:fpm_cond.A127 fpm_cond.B120:fpm_cond.B120 fpm_cond.B121:fpm_cond.B127 fpm_cond.D120:fpm_cond.D120 fpm_cond.D121:fpm_cond.D127 fpm_cond.F120:fpm_cond.F120 fpm_cond.F121:fpm_cond.F127" xlink:href="./Object 22" xlink:type="simple" xlink:show="embed" xlink:actuate="onLoad">
                <text:p/>
              </draw:object>
              <draw:image xlink:href="./ObjectReplacements/Object 22" xlink:type="simple" xlink:show="embed" xlink:actuate="onLoad"/>
            </draw:frame>
          </table:table-cell>
          <table:table-cell table:number-columns-repeated="10"/>
        </table:table-row>
        <table:table-row table:style-name="ro1" table:number-rows-repeated="19">
          <table:table-cell table:number-columns-repeated="11"/>
        </table:table-row>
        <table:table-row table:style-name="ro1">
          <table:table-cell>
            <draw:frame table:end-cell-address="Summary.F45" table:end-x="2.102cm" table:end-y="0.247cm" draw:z-index="1" draw:style-name="gr12" svg:width="13.392cm" svg:height="9.521cm" svg:x="0cm" svg:y="0.21cm">
              <draw:object draw:notify-on-update-of-ranges="Cond.B137:Cond.B137 Cond.B145:Cond.B154 Cond.D137:Cond.D137 Cond.D145:Cond.D154 Cond.F137:Cond.F137 Cond.F145:Cond.F154" xlink:href="./Object 18" xlink:type="simple" xlink:show="embed" xlink:actuate="onLoad">
                <text:p/>
              </draw:object>
              <draw:image xlink:href="./ObjectReplacements/Object 18" xlink:type="simple" xlink:show="embed" xlink:actuate="onLoad"/>
            </draw:frame>
          </table:table-cell>
          <table:table-cell table:number-columns-repeated="10"/>
        </table:table-row>
        <table:table-row table:style-name="ro1">
          <table:table-cell table:number-columns-repeated="5"/>
          <table:table-cell>
            <draw:frame table:end-cell-address="Summary.L42" table:end-x="0.087cm" table:end-y="0.047cm" draw:z-index="4" draw:style-name="gr12" svg:width="11.393cm" svg:height="7.691cm" svg:x="2.362cm" svg:y="0.034cm">
              <draw:object draw:notify-on-update-of-ranges="Cond.A164:Cond.A171 Cond.B163:Cond.B163 Cond.B164:Cond.B171" xlink:href="./Object 19" xlink:type="simple" xlink:show="embed" xlink:actuate="onLoad">
                <text:p/>
              </draw:object>
              <draw:image xlink:href="./ObjectReplacements/Object 19" xlink:type="simple" xlink:show="embed" xlink:actuate="onLoad"/>
            </draw:frame>
          </table:table-cell>
          <table:table-cell table:number-columns-repeated="5"/>
        </table:table-row>
        <table:table-row table:style-name="ro1" table:number-rows-repeated="20">
          <table:table-cell table:number-columns-repeated="11"/>
        </table:table-row>
        <table:table-row table:style-name="ro1">
          <table:table-cell table:number-columns-repeated="5"/>
          <table:table-cell table:style-name="ce152" office:value-type="string">
            <text:p>FILM</text:p>
          </table:table-cell>
          <table:table-cell table:style-name="ce152" office:value-type="string">
            <text:p>Type</text:p>
          </table:table-cell>
          <table:table-cell table:style-name="ce164" office:value-type="string">
            <office:annotation office:display="true" draw:style-name="gr6" draw:text-style-name="P6" svg:width="2.899cm" svg:height="0.991cm" svg:x="18.719cm" svg:y="19.24cm" draw:caption-point-x="-0.545cm" draw:caption-point-y="1.261cm">
              <dc:date>1899-12-30T00:00:00</dc:date>
              <text:p text:style-name="P4"><text:span text:style-name="T5">Assumed speed used for testing</text:span></text:p>
            </office:annotation>
            <text:p>speed (ISO)</text:p>
          </table:table-cell>
          <table:table-cell table:style-name="ce164" office:value-type="string">
            <text:p>reference</text:p>
          </table:table-cell>
          <table:table-cell table:style-name="ce164" office:value-type="string">
            <text:p>dev. Time</text:p>
          </table:table-cell>
          <table:table-cell table:style-name="ce175" office:value-type="string">
            <text:p>developer</text:p>
          </table:table-cell>
        </table:table-row>
        <table:table-row table:style-name="ro1">
          <table:table-cell table:number-columns-repeated="5"/>
          <table:table-cell table:style-name="ce153" office:value-type="float" office:value="1">
            <text:p>1</text:p>
          </table:table-cell>
          <table:table-cell table:style-name="ce60" table:formula="of:=[$Film.I3]" office:value-type="string" office:string-value="Acros 100">
            <text:p>Acros 100</text:p>
          </table:table-cell>
          <table:table-cell table:style-name="ce60" table:formula="of:=[$Film.J3]" office:value-type="float" office:value="100">
            <text:p>100</text:p>
          </table:table-cell>
          <table:table-cell table:style-name="ce60" table:formula="of:=[$Film.K3]" office:value-type="date" office:date-value="2016-06-08">
            <text:p>08/06/16</text:p>
          </table:table-cell>
          <table:table-cell table:style-name="ce60" table:formula="of:=[$Film.L3]" office:value-type="float" office:value="6.75">
            <text:p>6.75</text:p>
          </table:table-cell>
          <table:table-cell table:style-name="ce60" table:formula="of:=[$Film.M3]" office:value-type="string" office:string-value="ID11b 1to1">
            <text:p>ID11b 1to1</text:p>
          </table:table-cell>
        </table:table-row>
        <table:table-row table:style-name="ro1">
          <table:table-cell table:number-columns-repeated="5"/>
          <table:table-cell table:style-name="ce153" office:value-type="float" office:value="2">
            <text:p>2</text:p>
          </table:table-cell>
          <table:table-cell table:style-name="ce60" table:formula="of:=[$Film.I4]" office:value-type="string" office:string-value="Acros 100">
            <text:p>Acros 100</text:p>
          </table:table-cell>
          <table:table-cell table:style-name="ce60" table:formula="of:=[$Film.J4]" office:value-type="float" office:value="100">
            <text:p>100</text:p>
          </table:table-cell>
          <table:table-cell table:style-name="ce60" table:formula="of:=[$Film.K4]" office:value-type="date" office:date-value="2016-08-11">
            <text:p>11/08/16</text:p>
          </table:table-cell>
          <table:table-cell table:style-name="ce60" table:formula="of:=[$Film.L4]" office:value-type="float" office:value="8.67">
            <text:p>8.67</text:p>
          </table:table-cell>
          <table:table-cell table:style-name="ce60" table:formula="of:=[$Film.M4]" office:value-type="string" office:string-value="ID11b 1to1">
            <text:p>ID11b 1to1</text:p>
          </table:table-cell>
        </table:table-row>
        <table:table-row table:style-name="ro1">
          <table:table-cell table:number-columns-repeated="5"/>
          <table:table-cell table:style-name="ce154" office:value-type="float" office:value="3">
            <text:p>3</text:p>
          </table:table-cell>
          <table:table-cell table:style-name="ce60" table:formula="of:=[$Film.I5]" office:value-type="string" office:string-value="Acros 100">
            <text:p>Acros 100</text:p>
          </table:table-cell>
          <table:table-cell table:style-name="ce60" table:formula="of:=[$Film.J5]" office:value-type="float" office:value="100">
            <text:p>100</text:p>
          </table:table-cell>
          <table:table-cell table:style-name="ce60" table:formula="of:=[$Film.K5]" office:value-type="date" office:date-value="2016-08-12">
            <text:p>12/08/16</text:p>
          </table:table-cell>
          <table:table-cell table:style-name="ce60" table:formula="of:=[$Film.L5]" office:value-type="float" office:value="11">
            <text:p>11</text:p>
          </table:table-cell>
          <table:table-cell table:style-name="ce60" table:formula="of:=[$Film.M5]" office:value-type="string" office:string-value="ID11b 1to1">
            <text:p>ID11b 1to1</text:p>
          </table:table-cell>
        </table:table-row>
        <table:table-row table:style-name="ro1" table:number-rows-repeated="2">
          <table:table-cell table:number-columns-repeated="11"/>
        </table:table-row>
        <table:table-row table:style-name="ro2">
          <table:table-cell table:style-name="ce3" office:value-type="string" table:number-columns-spanned="3" table:number-rows-spanned="1">
            <text:p>DIFFUSER ENLARGER</text:p>
          </table:table-cell>
          <table:covered-table-cell table:number-columns-repeated="2"/>
          <table:table-cell table:formula="of:=[Film.E1]" office:value-type="date" office:date-value="2018-08-17">
            <text:p>17/08/18</text:p>
          </table:table-cell>
          <table:table-cell/>
          <table:table-cell table:style-name="ce2" office:value-type="string">
            <text:p>Document Ref: </text:p>
          </table:table-cell>
          <table:table-cell table:style-name="ce129" table:formula="of:=[$Film.$B$2]" office:value-type="float" office:value="1001">
            <text:p>1001</text:p>
          </table:table-cell>
          <table:table-cell/>
          <table:table-cell table:formula="of:=TODAY()" office:value-type="date" office:date-value="2018-09-30">
            <text:p>30/09/18</text:p>
          </table:table-cell>
          <table:table-cell table:number-columns-repeated="2"/>
        </table:table-row>
        <table:table-row table:style-name="ro1">
          <table:table-cell>
            <draw:frame table:end-cell-address="Summary.F73" table:end-x="1.275cm" table:end-y="0.098cm" draw:z-index="6" draw:style-name="gr2" draw:text-style-name="P2" svg:width="11.886cm" svg:height="8.817cm" svg:x="0.679cm" svg:y="0.314cm">
              <draw:object draw:notify-on-update-of-ranges="fpm_diff.A121:fpm_diff.A127 fpm_diff.B120:fpm_diff.B120 fpm_diff.B121:fpm_diff.B127 fpm_diff.D120:fpm_diff.D120 fpm_diff.D121:fpm_diff.D127 fpm_diff.F120:fpm_diff.F120 fpm_diff.F121:fpm_diff.F127" xlink:href="./Object 24" xlink:type="simple" xlink:show="embed" xlink:actuate="onLoad">
                <text:p/>
              </draw:object>
              <draw:image xlink:href="./ObjectReplacements/Object 24" xlink:type="simple" xlink:show="embed" xlink:actuate="onLoad"/>
            </draw:frame>
          </table:table-cell>
          <table:table-cell table:number-columns-repeated="10"/>
        </table:table-row>
        <table:table-row table:style-name="ro1">
          <table:table-cell table:number-columns-repeated="5"/>
          <table:table-cell>
            <draw:frame table:end-cell-address="Summary.K74" table:end-x="1.928cm" table:end-y="0.261cm" draw:z-index="9" draw:style-name="gr2" draw:text-style-name="P2" svg:width="10.996cm" svg:height="8.999cm" svg:x="2.342cm" svg:y="0.294cm">
              <draw:object draw:notify-on-update-of-ranges="fpm_diff.J121:fpm_diff.J127 fpm_diff.K120:fpm_diff.K120 fpm_diff.K121:fpm_diff.K127" xlink:href="./Object 21" xlink:type="simple" xlink:show="embed" xlink:actuate="onLoad">
                <text:p/>
              </draw:object>
              <draw:image xlink:href="./ObjectReplacements/Object 21" xlink:type="simple" xlink:show="embed" xlink:actuate="onLoad"/>
            </draw:frame>
          </table:table-cell>
          <table:table-cell table:number-columns-repeated="5"/>
        </table:table-row>
        <table:table-row table:style-name="ro1" table:number-rows-repeated="18">
          <table:table-cell table:number-columns-repeated="11"/>
        </table:table-row>
        <table:table-row table:style-name="ro1">
          <table:table-cell>
            <draw:frame table:end-cell-address="Summary.F96" table:end-x="2.13cm" table:end-y="0.421cm" draw:z-index="5" draw:style-name="gr2" draw:text-style-name="P2" svg:width="13cm" svg:height="10.419cm" svg:x="0.42cm" svg:y="0.389cm">
              <draw:object draw:notify-on-update-of-ranges="Diff.B137:Diff.B137 Diff.B145:Diff.B154 Diff.D137:Diff.D137 Diff.D145:Diff.D154 Diff.F137:Diff.F137 Diff.F145:Diff.F154" xlink:href="./Object 10" xlink:type="simple" xlink:show="embed" xlink:actuate="onLoad">
                <text:p/>
              </draw:object>
              <draw:image xlink:href="./ObjectReplacements/Object 10" xlink:type="simple" xlink:show="embed" xlink:actuate="onLoad"/>
            </draw:frame>
          </table:table-cell>
          <table:table-cell table:number-columns-repeated="10"/>
        </table:table-row>
        <table:table-row table:style-name="ro1">
          <table:table-cell table:number-columns-repeated="11"/>
        </table:table-row>
        <table:table-row table:style-name="ro1">
          <table:table-cell table:number-columns-repeated="5"/>
          <table:table-cell>
            <draw:frame table:end-cell-address="Summary.K92" table:end-x="1.974cm" table:end-y="0.121cm" draw:z-index="7" draw:style-name="gr12" svg:width="11.274cm" svg:height="7.692cm" svg:x="2.11cm" svg:y="0.107cm">
              <draw:object draw:notify-on-update-of-ranges="Diff.A164:Diff.A171 Diff.B163:Diff.B163 Diff.B164:Diff.B171" xlink:href="./Object 8" xlink:type="simple" xlink:show="embed" xlink:actuate="onLoad">
                <text:p/>
              </draw:object>
              <draw:image xlink:href="./ObjectReplacements/Object 8" xlink:type="simple" xlink:show="embed" xlink:actuate="onLoad"/>
            </draw:frame>
          </table:table-cell>
          <table:table-cell table:number-columns-repeated="5"/>
        </table:table-row>
        <table:table-row table:style-name="ro1" table:number-rows-repeated="21">
          <table:table-cell table:number-columns-repeated="11"/>
        </table:table-row>
        <table:table-row table:style-name="ro4">
          <table:table-cell office:value-type="string">
            <text:p><text:span text:style-name="T8">ID11b: <text:s/>Buffered alkali. To make 1000ml of stock.</text:span> Use softened water (1.5g EDTA + 0.2g sodium hydroxide per 1000ml)</text:p>
          </table:table-cell>
          <table:table-cell table:number-columns-repeated="10"/>
        </table:table-row>
        <table:table-row table:style-name="ro1">
          <table:table-cell table:style-name="ce87" office:value-type="string" table:number-columns-spanned="2" table:number-rows-spanned="1">
            <text:p>Metol</text:p>
          </table:table-cell>
          <table:covered-table-cell table:style-name="ce87"/>
          <table:table-cell table:style-name="ce46" office:value-type="float" office:value="2">
            <text:p>2</text:p>
          </table:table-cell>
          <table:table-cell office:value-type="string">
            <text:p>g</text:p>
          </table:table-cell>
          <table:table-cell table:number-columns-repeated="7"/>
        </table:table-row>
        <table:table-row table:style-name="ro1">
          <table:table-cell table:style-name="ce87" office:value-type="string" table:number-columns-spanned="2" table:number-rows-spanned="1">
            <text:p>Hydroquinone</text:p>
          </table:table-cell>
          <table:covered-table-cell table:style-name="ce87"/>
          <table:table-cell table:style-name="ce46" office:value-type="float" office:value="5">
            <text:p>5</text:p>
          </table:table-cell>
          <table:table-cell office:value-type="string">
            <text:p>g</text:p>
          </table:table-cell>
          <table:table-cell/>
          <table:table-cell table:style-name="ce152" office:value-type="string">
            <text:p>FILM</text:p>
          </table:table-cell>
          <table:table-cell table:style-name="ce152" office:value-type="string">
            <text:p>Type</text:p>
          </table:table-cell>
          <table:table-cell table:style-name="ce164" office:value-type="string">
            <office:annotation office:display="true" draw:style-name="gr6" draw:text-style-name="P6" svg:width="2.899cm" svg:height="0.991cm" svg:x="20.913cm" svg:y="43.376cm" draw:caption-point-x="-2.739cm" draw:caption-point-y="1.165cm">
              <dc:date>1899-12-30T00:00:00</dc:date>
              <text:p text:style-name="P4"><text:span text:style-name="T5">Assumed speed used for testing</text:span></text:p>
            </office:annotation>
            <text:p>speed (ISO)</text:p>
          </table:table-cell>
          <table:table-cell table:style-name="ce164" office:value-type="string">
            <text:p>reference</text:p>
          </table:table-cell>
          <table:table-cell table:style-name="ce164" office:value-type="string">
            <text:p>dev. Time</text:p>
          </table:table-cell>
          <table:table-cell table:style-name="ce175" office:value-type="string">
            <text:p>developer</text:p>
          </table:table-cell>
        </table:table-row>
        <table:table-row table:style-name="ro1">
          <table:table-cell table:style-name="ce269" office:value-type="string" table:number-columns-spanned="2" table:number-rows-spanned="1">
            <text:p>Sodium Sulphite anh.</text:p>
          </table:table-cell>
          <table:covered-table-cell table:style-name="ce263"/>
          <table:table-cell table:style-name="ce46" office:value-type="float" office:value="100">
            <text:p>100</text:p>
          </table:table-cell>
          <table:table-cell office:value-type="string">
            <text:p>g</text:p>
          </table:table-cell>
          <table:table-cell/>
          <table:table-cell table:style-name="ce153" office:value-type="float" office:value="1">
            <text:p>1</text:p>
          </table:table-cell>
          <table:table-cell table:style-name="ce60" table:formula="of:=[$Film.I3]" office:value-type="string" office:string-value="Acros 100">
            <text:p>Acros 100</text:p>
          </table:table-cell>
          <table:table-cell table:style-name="ce60" table:formula="of:=[$Film.J3]" office:value-type="float" office:value="100">
            <text:p>100</text:p>
          </table:table-cell>
          <table:table-cell table:style-name="ce60" table:formula="of:=[$Film.K3]" office:value-type="date" office:date-value="2016-06-08">
            <text:p>08/06/16</text:p>
          </table:table-cell>
          <table:table-cell table:style-name="ce60" table:formula="of:=[$Film.L3]" office:value-type="float" office:value="6.75">
            <text:p>6.75</text:p>
          </table:table-cell>
          <table:table-cell table:style-name="ce60" table:formula="of:=[$Film.M3]" office:value-type="string" office:string-value="ID11b 1to1">
            <text:p>ID11b 1to1</text:p>
          </table:table-cell>
        </table:table-row>
        <table:table-row table:style-name="ro1">
          <table:table-cell table:style-name="ce87" office:value-type="string" table:number-columns-spanned="2" table:number-rows-spanned="1">
            <text:p>Borax</text:p>
          </table:table-cell>
          <table:covered-table-cell table:style-name="ce87"/>
          <table:table-cell table:style-name="ce46" office:value-type="float" office:value="8">
            <text:p>8</text:p>
          </table:table-cell>
          <table:table-cell office:value-type="string">
            <text:p>g</text:p>
          </table:table-cell>
          <table:table-cell/>
          <table:table-cell table:style-name="ce153" office:value-type="float" office:value="2">
            <text:p>2</text:p>
          </table:table-cell>
          <table:table-cell table:style-name="ce60" table:formula="of:=[$Film.I4]" office:value-type="string" office:string-value="Acros 100">
            <text:p>Acros 100</text:p>
          </table:table-cell>
          <table:table-cell table:style-name="ce60" table:formula="of:=[$Film.J4]" office:value-type="float" office:value="100">
            <text:p>100</text:p>
          </table:table-cell>
          <table:table-cell table:style-name="ce60" table:formula="of:=[$Film.K4]" office:value-type="date" office:date-value="2016-08-11">
            <text:p>11/08/16</text:p>
          </table:table-cell>
          <table:table-cell table:style-name="ce60" table:formula="of:=[$Film.L4]" office:value-type="float" office:value="8.67">
            <text:p>8.67</text:p>
          </table:table-cell>
          <table:table-cell table:style-name="ce60" table:formula="of:=[$Film.M4]" office:value-type="string" office:string-value="ID11b 1to1">
            <text:p>ID11b 1to1</text:p>
          </table:table-cell>
        </table:table-row>
        <table:table-row table:style-name="ro1">
          <table:table-cell table:style-name="ce87" office:value-type="string" table:number-columns-spanned="2" table:number-rows-spanned="1">
            <text:p>Boric acid</text:p>
          </table:table-cell>
          <table:covered-table-cell table:style-name="ce87"/>
          <table:table-cell table:style-name="ce46" office:value-type="float" office:value="3.6">
            <text:p>3.6</text:p>
          </table:table-cell>
          <table:table-cell office:value-type="string">
            <text:p>g</text:p>
          </table:table-cell>
          <table:table-cell/>
          <table:table-cell table:style-name="ce154" office:value-type="float" office:value="3">
            <text:p>3</text:p>
          </table:table-cell>
          <table:table-cell table:style-name="ce60" table:formula="of:=[$Film.I5]" office:value-type="string" office:string-value="Acros 100">
            <text:p>Acros 100</text:p>
          </table:table-cell>
          <table:table-cell table:style-name="ce60" table:formula="of:=[$Film.J5]" office:value-type="float" office:value="100">
            <text:p>100</text:p>
          </table:table-cell>
          <table:table-cell table:style-name="ce60" table:formula="of:=[$Film.K5]" office:value-type="date" office:date-value="2016-08-12">
            <text:p>12/08/16</text:p>
          </table:table-cell>
          <table:table-cell table:style-name="ce60" table:formula="of:=[$Film.L5]" office:value-type="float" office:value="11">
            <text:p>11</text:p>
          </table:table-cell>
          <table:table-cell table:style-name="ce60" table:formula="of:=[$Film.M5]" office:value-type="string" office:string-value="ID11b 1to1">
            <text:p>ID11b 1to1</text:p>
          </table:table-cell>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30">30/09/2018</text:date>, <text:time>14:30:04</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30T14:30:04.78</dc:date>
    <meta:creation-date>2014-06-08T20:28:05Z</meta:creation-date>
    <meta:generator>OpenOffice/4.1.5$Win32 OpenOffice.org_project/415m1$Build-9789</meta:generator>
    <dc:creator>Phil Marshall</dc:creator>
    <meta:editing-duration>P13DT13H4M4S</meta:editing-duration>
    <meta:editing-cycles>579</meta:editing-cycles>
    <meta:printed-by>pm </meta:printed-by>
    <meta:print-date>2016-12-02T15:42:16.21</meta:print-date>
    <meta:document-statistic meta:table-count="7" meta:cell-count="6210" meta:object-count="42"/>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1.258cm" svg:height="12.089cm" xlink:href=".." xlink:type="simple" chart:class="chart:line" chart:style-name="ch1">
        <chart:title svg:x="4.272cm" svg:y="0.444cm" chart:style-name="ch2">
          <text:p>Speed Point Curves</text:p>
        </chart:title>
        <chart:subtitle svg:x="1.702cm" svg:y="1.281cm" chart:style-name="ch3">
          <text:p>Graph 2    Condenser Enlarger    (Red = Gradient)</text:p>
        </chart:subtitle>
        <chart:plot-area chart:style-name="ch4" table:cell-range-address="Cond.A87:Cond.G99 Cond.B86:Cond.G86" chart:data-source-has-labels="both" svg:x="1.56cm" svg:y="2.093cm" svg:width="9.333cm" svg:height="8.833cm">
          <chartooo:coordinate-region svg:x="2.208cm" svg:y="2.279cm" svg:width="8.485cm" svg:height="8.027cm"/>
          <chart:axis chart:dimension="x" chart:name="primary-x" chart:style-name="ch5" chartooo:axis-type="text">
            <chart:title svg:x="4.958cm" svg:y="11.168cm" chart:style-name="ch6">
              <text:p>log H, exposure</text:p>
            </chart:title>
            <chart:categories table:cell-range-address="Cond.A87:Cond.A99"/>
            <chart:grid chart:style-name="ch7" chart:class="major"/>
          </chart:axis>
          <chart:axis chart:dimension="y" chart:name="primary-y" chart:style-name="ch8">
            <chart:title svg:x="0.389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01015252">
                <text:p>0.001015252</text:p>
                <draw:g>
                  <svg:desc>Cond.B87:Cond.B99</svg:desc>
                </draw:g>
              </table:table-cell>
              <table:table-cell office:value-type="float" office:value="1.51435836847432E-027">
                <text:p>1.51435836847432E-027</text:p>
                <draw:g>
                  <svg:desc>Cond.C87:Cond.C99</svg:desc>
                </draw:g>
              </table:table-cell>
              <table:table-cell office:value-type="float" office:value="0.007257438">
                <text:p>0.007257438</text:p>
                <draw:g>
                  <svg:desc>Cond.D87:Cond.D99</svg:desc>
                </draw:g>
              </table:table-cell>
              <table:table-cell office:value-type="float" office:value="1.03851521634387E-022">
                <text:p>1.03851521634387E-022</text:p>
                <draw:g>
                  <svg:desc>Cond.E87:Cond.E99</svg:desc>
                </draw:g>
              </table:table-cell>
              <table:table-cell office:value-type="float" office:value="0.003198027">
                <text:p>0.003198027</text:p>
                <draw:g>
                  <svg:desc>Cond.F87:Cond.F99</svg:desc>
                </draw:g>
              </table:table-cell>
              <table:table-cell office:value-type="float" office:value="2.26624023792635E-015">
                <text:p>2.26624023792635E-015</text:p>
                <draw:g>
                  <svg:desc>Cond.G87:Cond.G99</svg:desc>
                </draw:g>
              </table:table-cell>
            </table:table-row>
            <table:table-row>
              <table:table-cell office:value-type="float" office:value="0.1001">
                <text:p>0</text:p>
              </table:table-cell>
              <table:table-cell office:value-type="float" office:value="0.0010153838716781">
                <text:p>0.0010153838716781</text:p>
              </table:table-cell>
              <table:table-cell office:value-type="float" office:value="0.0000102611264216386">
                <text:p>0.0000102611264216386</text:p>
              </table:table-cell>
              <table:table-cell office:value-type="float" office:value="0.00725811670012678">
                <text:p>0.00725811670012678</text:p>
              </table:table-cell>
              <table:table-cell office:value-type="float" office:value="0.0000448860369514982">
                <text:p>0.0000448860369514982</text:p>
              </table:table-cell>
              <table:table-cell office:value-type="float" office:value="0.00321085540078656">
                <text:p>0.00321085540078656</text:p>
              </table:table-cell>
              <table:table-cell office:value-type="float" office:value="0.000598020528343917">
                <text:p>0.000598020528343917</text:p>
              </table:table-cell>
            </table:table-row>
            <table:table-row>
              <table:table-cell office:value-type="float" office:value="0.2001">
                <text:p>0</text:p>
              </table:table-cell>
              <table:table-cell office:value-type="float" office:value="0.00103920181233968">
                <text:p>0.00103920181233968</text:p>
              </table:table-cell>
              <table:table-cell office:value-type="float" office:value="0.0008530885293081">
                <text:p>0.0008530885293081</text:p>
              </table:table-cell>
              <table:table-cell office:value-type="float" office:value="0.0073180311545864">
                <text:p>0.0073180311545864</text:p>
              </table:table-cell>
              <table:table-cell office:value-type="float" office:value="0.00190195859918176">
                <text:p>0.00190195859918176</text:p>
              </table:table-cell>
              <table:table-cell office:value-type="float" office:value="0.00351568152055875">
                <text:p>0.00351568152055875</text:p>
              </table:table-cell>
              <table:table-cell office:value-type="float" office:value="0.00726348367430744">
                <text:p>0.00726348367430744</text:p>
              </table:table-cell>
            </table:table-row>
            <table:table-row>
              <table:table-cell office:value-type="float" office:value="0.3001">
                <text:p>0</text:p>
              </table:table-cell>
              <table:table-cell office:value-type="float" office:value="0.00139253210857313">
                <text:p>0.00139253210857313</text:p>
              </table:table-cell>
              <table:table-cell office:value-type="float" office:value="0.00807860705904622">
                <text:p>0.00807860705904622</text:p>
              </table:table-cell>
              <table:table-cell office:value-type="float" office:value="0.00797224434125544">
                <text:p>0.00797224434125544</text:p>
              </table:table-cell>
              <table:table-cell office:value-type="float" office:value="0.0139428038929309">
                <text:p>0.0139428038929309</text:p>
              </table:table-cell>
              <table:table-cell office:value-type="float" office:value="0.0051813769602251">
                <text:p>0.0051813769602251</text:p>
              </table:table-cell>
              <table:table-cell office:value-type="float" office:value="0.0293740189164901">
                <text:p>0.0293740189164901</text:p>
              </table:table-cell>
            </table:table-row>
            <table:table-row>
              <table:table-cell office:value-type="float" office:value="0.4001">
                <text:p>0</text:p>
              </table:table-cell>
              <table:table-cell office:value-type="float" office:value="0.00319939844299662">
                <text:p>0.00319939844299662</text:p>
              </table:table-cell>
              <table:table-cell office:value-type="float" office:value="0.0314382286249203">
                <text:p>0.0314382286249203</text:p>
              </table:table-cell>
              <table:table-cell office:value-type="float" office:value="0.0108736305178322">
                <text:p>0.0108736305178322</text:p>
              </table:table-cell>
              <table:table-cell office:value-type="float" office:value="0.0487384379885059">
                <text:p>0.0487384379885059</text:p>
              </table:table-cell>
              <table:table-cell office:value-type="float" office:value="0.0101717267371792">
                <text:p>0.0101717267371792</text:p>
              </table:table-cell>
              <table:table-cell office:value-type="float" office:value="0.0746897859929156">
                <text:p>0.0746897859929156</text:p>
              </table:table-cell>
            </table:table-row>
            <table:table-row>
              <table:table-cell office:value-type="float" office:value="0.5001">
                <text:p>0</text:p>
              </table:table-cell>
              <table:table-cell office:value-type="float" office:value="0.00840538108273778">
                <text:p>0.00840538108273778</text:p>
              </table:table-cell>
              <table:table-cell office:value-type="float" office:value="0.0761783917019751">
                <text:p>0.0761783917019751</text:p>
              </table:table-cell>
              <table:table-cell office:value-type="float" office:value="0.0187189446886728">
                <text:p>0.0187189446886728</text:p>
              </table:table-cell>
              <table:table-cell office:value-type="float" office:value="0.113029876640346">
                <text:p>0.113029876640346</text:p>
              </table:table-cell>
              <table:table-cell office:value-type="float" office:value="0.0210019554156631">
                <text:p>0.0210019554156631</text:p>
              </table:table-cell>
              <table:table-cell office:value-type="float" office:value="0.146185546937275">
                <text:p>0.146185546937275</text:p>
              </table:table-cell>
            </table:table-row>
            <table:table-row>
              <table:table-cell office:value-type="float" office:value="0.6001">
                <text:p>0</text:p>
              </table:table-cell>
              <table:table-cell office:value-type="float" office:value="0.019040945006138">
                <text:p>0.019040945006138</text:p>
              </table:table-cell>
              <table:table-cell office:value-type="float" office:value="0.138818568548471">
                <text:p>0.138818568548471</text:p>
              </table:table-cell>
              <table:table-cell office:value-type="float" office:value="0.0343402552863106">
                <text:p>0.0343402552863106</text:p>
              </table:table-cell>
              <table:table-cell office:value-type="float" office:value="0.202740692425567">
                <text:p>0.202740692425567</text:p>
              </table:table-cell>
              <table:table-cell office:value-type="float" office:value="0.040213603344367">
                <text:p>0.040213603344367</text:p>
              </table:table-cell>
              <table:table-cell office:value-type="float" office:value="0.241511514627954">
                <text:p>0.241511514627954</text:p>
              </table:table-cell>
            </table:table-row>
            <table:table-row>
              <table:table-cell office:value-type="float" office:value="0.7001">
                <text:p>0</text:p>
              </table:table-cell>
              <table:table-cell office:value-type="float" office:value="0.0364740132088664">
                <text:p>0.0364740132088664</text:p>
              </table:table-cell>
              <table:table-cell office:value-type="float" office:value="0.210463577806746">
                <text:p>0.210463577806746</text:p>
              </table:table-cell>
              <table:table-cell office:value-type="float" office:value="0.0597325996537697">
                <text:p>0.0597325996537697</text:p>
              </table:table-cell>
              <table:table-cell office:value-type="float" office:value="0.30617157019636">
                <text:p>0.30617157019636</text:p>
              </table:table-cell>
              <table:table-cell office:value-type="float" office:value="0.0698962540705157">
                <text:p>0.0698962540705157</text:p>
              </table:table-cell>
              <table:table-cell office:value-type="float" office:value="0.354290980928757">
                <text:p>0.354290980928757</text:p>
              </table:table-cell>
            </table:table-row>
            <table:table-row>
              <table:table-cell office:value-type="float" office:value="0.8001">
                <text:p>0</text:p>
              </table:table-cell>
              <table:table-cell office:value-type="float" office:value="0.0611247656395781">
                <text:p>0.0611247656395781</text:p>
              </table:table-cell>
              <table:table-cell office:value-type="float" office:value="0.281753056578812">
                <text:p>0.281753056578812</text:p>
              </table:table-cell>
              <table:table-cell office:value-type="float" office:value="0.0955938011161175">
                <text:p>0.0955938011161175</text:p>
              </table:table-cell>
              <table:table-cell office:value-type="float" office:value="0.410021297761795">
                <text:p>0.410021297761795</text:p>
              </table:table-cell>
              <table:table-cell office:value-type="float" office:value="0.111384720555038">
                <text:p>0.111384720555038</text:p>
              </table:table-cell>
              <table:table-cell office:value-type="float" office:value="0.47615534324663">
                <text:p>0.47615534324663</text:p>
              </table:table-cell>
            </table:table-row>
            <table:table-row>
              <table:table-cell office:value-type="float" office:value="0.9001">
                <text:p>0</text:p>
              </table:table-cell>
              <table:table-cell office:value-type="float" office:value="0.0925847119998508">
                <text:p>0.0925847119998508</text:p>
              </table:table-cell>
              <table:table-cell office:value-type="float" office:value="0.345742810494136">
                <text:p>0.345742810494136</text:p>
              </table:table-cell>
              <table:table-cell office:value-type="float" office:value="0.141402438893525">
                <text:p>0.141402438893525</text:p>
              </table:table-cell>
              <table:table-cell office:value-type="float" office:value="0.50368219993051">
                <text:p>0.50368219993051</text:p>
              </table:table-cell>
              <table:table-cell office:value-type="float" office:value="0.165158477473766">
                <text:p>0.165158477473766</text:p>
              </table:table-cell>
              <table:table-cell office:value-type="float" office:value="0.598642706511314">
                <text:p>0.598642706511314</text:p>
              </table:table-cell>
            </table:table-row>
            <table:table-row>
              <table:table-cell office:value-type="float" office:value="1.0001">
                <text:p/>
              </table:table-cell>
              <table:table-cell office:value-type="float" office:value="0.129905788312335">
                <text:p>0.129905788312335</text:p>
              </table:table-cell>
              <table:table-cell office:value-type="float" office:value="0.398563647107564">
                <text:p>0.398563647107564</text:p>
              </table:table-cell>
              <table:table-cell office:value-type="float" office:value="0.195784695598565">
                <text:p>0.195784695598565</text:p>
              </table:table-cell>
              <table:table-cell office:value-type="float" office:value="0.580775848718413">
                <text:p>0.580775848718413</text:p>
              </table:table-cell>
              <table:table-cell office:value-type="float" office:value="0.230903801740423">
                <text:p>0.230903801740423</text:p>
              </table:table-cell>
              <table:table-cell office:value-type="float" office:value="0.714514005982515">
                <text:p>0.714514005982515</text:p>
              </table:table-cell>
            </table:table-row>
            <table:table-row>
              <table:table-cell office:value-type="float" office:value="1.1001">
                <text:p/>
              </table:table-cell>
              <table:table-cell office:value-type="float" office:value="0.17188719585691">
                <text:p>0.17188719585691</text:p>
              </table:table-cell>
              <table:table-cell office:value-type="float" office:value="0.4388953301527">
                <text:p>0.4388953301527</text:p>
              </table:table-cell>
              <table:table-cell office:value-type="float" office:value="0.256930756968167">
                <text:p>0.256930756968167</text:p>
              </table:table-cell>
              <table:table-cell office:value-type="float" office:value="0.638810373119331">
                <text:p>0.638810373119331</text:p>
              </table:table-cell>
              <table:table-cell office:value-type="float" office:value="0.307673973955015">
                <text:p>0.307673973955015</text:p>
              </table:table-cell>
              <table:table-cell office:value-type="float" office:value="0.818407450685184">
                <text:p>0.818407450685184</text:p>
              </table:table-cell>
            </table:table-row>
            <table:table-row>
              <table:table-cell office:value-type="float" office:value="1.2001">
                <text:p/>
              </table:table-cell>
              <table:table-cell office:value-type="float" office:value="0.217287957645408">
                <text:p>0.217287957645408</text:p>
              </table:table-cell>
              <table:table-cell office:value-type="float" office:value="0.467111893055524">
                <text:p>0.467111893055524</text:p>
              </table:table-cell>
              <table:table-cell office:value-type="float" office:value="0.322931005664876">
                <text:p>0.322931005664876</text:p>
              </table:table-cell>
              <table:table-cell office:value-type="float" office:value="0.678078527656711">
                <text:p>0.678078527656711</text:p>
              </table:table-cell>
              <table:table-cell office:value-type="float" office:value="0.394086762843121">
                <text:p>0.394086762843121</text:p>
              </table:table-cell>
              <table:table-cell office:value-type="float" office:value="0.906960515998486">
                <text:p>0.906960515998486</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2">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2">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2">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3cm" xlink:href=".." xlink:type="simple" chart:class="chart:line" chart:style-name="ch1">
        <chart:title svg:x="1.745cm" svg:y="0.413cm" chart:style-name="ch2">
          <text:p>Characteristic Curve and Gradient</text:p>
        </chart:title>
        <chart:subtitle svg:x="7.352cm" svg:y="0.45cm" chart:style-name="ch3">
          <text:p>Graph 1   Condenser Enlarger</text:p>
        </chart:subtitle>
        <chart:legend svg:x="2.301cm" svg:y="1.775cm" style:legend-expansion="custom" chartooo:width="4.044cm" chartooo:height="2.926cm" style:legend-expansion-aspect-ratio="1.38209159261791" chart:style-name="ch4"/>
        <chart:plot-area chart:style-name="ch5" table:cell-range-address="Cond.A50:Cond.G76 Cond.B49:Cond.G49" chart:data-source-has-labels="both" svg:x="1.14cm" svg:y="1.19cm" svg:width="12.332cm" svg:height="11.068cm">
          <chartooo:coordinate-region svg:x="1.947cm" svg:y="1.376cm" svg:width="11.245cm" svg:height="9.891cm"/>
          <chart:axis chart:dimension="x" chart:name="primary-x" chart:style-name="ch6" chartooo:axis-type="text">
            <chart:title svg:x="6.038cm" svg:y="12.523cm" chart:style-name="ch7">
              <text:p>log H, exposure</text:p>
            </chart:title>
            <chart:categories table:cell-range-address="Cond.A50:Cond.A76"/>
            <chart:grid chart:style-name="ch8" chart:class="major"/>
          </chart:axis>
          <chart:axis chart:dimension="y" chart:name="primary-y" chart:style-name="ch9">
            <chart:title svg:x="0.175cm" svg:y="9.421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1">
                <text:p>0</text:p>
                <draw:g>
                  <svg:desc>Cond.A50:Cond.A76</svg:desc>
                </draw:g>
              </table:table-cell>
              <table:table-cell office:value-type="float" office:value="-0.001674208">
                <text:p>-0.001674208</text:p>
                <draw:g>
                  <svg:desc>Cond.B50:Cond.B76</svg:desc>
                </draw:g>
              </table:table-cell>
              <table:table-cell office:value-type="float" office:value="4.97312599819125E-019">
                <text:p>4.97312599819125E-019</text:p>
                <draw:g>
                  <svg:desc>Cond.C50:Cond.C76</svg:desc>
                </draw:g>
              </table:table-cell>
              <table:table-cell office:value-type="float" office:value="0.003208303">
                <text:p>0.003208303</text:p>
                <draw:g>
                  <svg:desc>Cond.D50:Cond.D76</svg:desc>
                </draw:g>
              </table:table-cell>
              <table:table-cell office:value-type="float" office:value="1.06533802365853E-018">
                <text:p>1.06533802365853E-018</text:p>
                <draw:g>
                  <svg:desc>Cond.E50:Cond.E76</svg:desc>
                </draw:g>
              </table:table-cell>
              <table:table-cell office:value-type="float" office:value="0.000006950103">
                <text:p>0.000006950103</text:p>
                <draw:g>
                  <svg:desc>Cond.F50:Cond.F76</svg:desc>
                </draw:g>
              </table:table-cell>
              <table:table-cell office:value-type="float" office:value="3.67968032584542E-019">
                <text:p>3.67968032584542E-019</text:p>
                <draw:g>
                  <svg:desc>Cond.G50:Cond.G76</svg:desc>
                </draw:g>
              </table:table-cell>
            </table:table-row>
            <table:table-row>
              <table:table-cell office:value-type="float" office:value="0.151">
                <text:p>0</text:p>
              </table:table-cell>
              <table:table-cell office:value-type="float" office:value="-0.00162592524273949">
                <text:p>-0.00162592524273949</text:p>
              </table:table-cell>
              <table:table-cell office:value-type="float" office:value="0.00184807476676969">
                <text:p>0.00184807476676969</text:p>
              </table:table-cell>
              <table:table-cell office:value-type="float" office:value="0.00331491918176084">
                <text:p>0.00331491918176084</text:p>
              </table:table-cell>
              <table:table-cell office:value-type="float" office:value="0.00389645852027827">
                <text:p>0.00389645852027827</text:p>
              </table:table-cell>
              <table:table-cell office:value-type="float" office:value="0.00012581900913388">
                <text:p>0.00012581900913388</text:p>
              </table:table-cell>
              <table:table-cell office:value-type="float" office:value="0.00444542071635589">
                <text:p>0.00444542071635589</text:p>
              </table:table-cell>
            </table:table-row>
            <table:table-row>
              <table:table-cell office:value-type="float" office:value="0.301">
                <text:p>0</text:p>
              </table:table-cell>
              <table:table-cell office:value-type="float" office:value="0.0000744635117117046">
                <text:p>0.0000744635117117046</text:p>
              </table:table-cell>
              <table:table-cell office:value-type="float" office:value="0.0267935558178522">
                <text:p>0.0267935558178522</text:p>
              </table:table-cell>
              <table:table-cell office:value-type="float" office:value="0.00642281130591047">
                <text:p>0.00642281130591047</text:p>
              </table:table-cell>
              <table:table-cell office:value-type="float" office:value="0.0464617694628299">
                <text:p>0.0464617694628299</text:p>
              </table:table-cell>
              <table:table-cell office:value-type="float" office:value="0.00383247311118309">
                <text:p>0.00383247311118309</text:p>
              </table:table-cell>
              <table:table-cell office:value-type="float" office:value="0.0560670943457375">
                <text:p>0.0560670943457375</text:p>
              </table:table-cell>
            </table:table-row>
            <table:table-row>
              <table:table-cell office:value-type="float" office:value="0.451">
                <text:p>0</text:p>
              </table:table-cell>
              <table:table-cell office:value-type="float" office:value="0.00814584459897118">
                <text:p>0.00814584459897118</text:p>
              </table:table-cell>
              <table:table-cell office:value-type="float" office:value="0.0854355483724605">
                <text:p>0.0854355483724605</text:p>
              </table:table-cell>
              <table:table-cell office:value-type="float" office:value="0.0195136737556844">
                <text:p>0.0195136737556844</text:p>
              </table:table-cell>
              <table:table-cell office:value-type="float" office:value="0.133201450053306">
                <text:p>0.133201450053306</text:p>
              </table:table-cell>
              <table:table-cell office:value-type="float" office:value="0.0197485441367052">
                <text:p>0.0197485441367052</text:p>
              </table:table-cell>
              <table:table-cell office:value-type="float" office:value="0.162370358395982">
                <text:p>0.162370358395982</text:p>
              </table:table-cell>
            </table:table-row>
            <table:table-row>
              <table:table-cell office:value-type="float" office:value="0.601">
                <text:p>0</text:p>
              </table:table-cell>
              <table:table-cell office:value-type="float" office:value="0.0266362710411881">
                <text:p>0.0266362710411881</text:p>
              </table:table-cell>
              <table:table-cell office:value-type="float" office:value="0.162682138250458">
                <text:p>0.162682138250458</text:p>
              </table:table-cell>
              <table:table-cell office:value-type="float" office:value="0.0472292213701923">
                <text:p>0.0472292213701923</text:p>
              </table:table-cell>
              <table:table-cell office:value-type="float" office:value="0.23707349858983">
                <text:p>0.23707349858983</text:p>
              </table:table-cell>
              <table:table-cell office:value-type="float" office:value="0.0535183498196412">
                <text:p>0.0535183498196412</text:p>
              </table:table-cell>
              <table:table-cell office:value-type="float" office:value="0.288481641440721">
                <text:p>0.288481641440721</text:p>
              </table:table-cell>
            </table:table-row>
            <table:table-row>
              <table:table-cell office:value-type="float" office:value="0.751">
                <text:p>0</text:p>
              </table:table-cell>
              <table:table-cell office:value-type="float" office:value="0.0571046845535432">
                <text:p>0.0571046845535432</text:p>
              </table:table-cell>
              <table:table-cell office:value-type="float" office:value="0.243092764724312">
                <text:p>0.243092764724312</text:p>
              </table:table-cell>
              <table:table-cell office:value-type="float" office:value="0.0904849152225534">
                <text:p>0.0904849152225534</text:p>
              </table:table-cell>
              <table:table-cell office:value-type="float" office:value="0.338070909359175">
                <text:p>0.338070909359175</text:p>
              </table:table-cell>
              <table:table-cell office:value-type="float" office:value="0.106004786642675">
                <text:p>0.106004786642675</text:p>
              </table:table-cell>
              <table:table-cell office:value-type="float" office:value="0.409040170016813">
                <text:p>0.409040170016813</text:p>
              </table:table-cell>
            </table:table-row>
            <table:table-row>
              <table:table-cell office:value-type="float" office:value="0.901">
                <text:p>0</text:p>
              </table:table-cell>
              <table:table-cell office:value-type="float" office:value="0.0992753508845018">
                <text:p>0.0992753508845018</text:p>
              </table:table-cell>
              <table:table-cell office:value-type="float" office:value="0.317705053551024">
                <text:p>0.317705053551024</text:p>
              </table:table-cell>
              <table:table-cell office:value-type="float" office:value="0.148047881253452">
                <text:p>0.148047881253452</text:p>
              </table:table-cell>
              <table:table-cell office:value-type="float" office:value="0.426956756874102">
                <text:p>0.426956756874102</text:p>
              </table:table-cell>
              <table:table-cell office:value-type="float" office:value="0.175401109106182">
                <text:p>0.175401109106182</text:p>
              </table:table-cell>
              <table:table-cell office:value-type="float" office:value="0.512955168561951">
                <text:p>0.512955168561951</text:p>
              </table:table-cell>
            </table:table-row>
            <table:table-row>
              <table:table-cell office:value-type="float" office:value="1.051">
                <text:p/>
              </table:table-cell>
              <table:table-cell office:value-type="float" office:value="0.151936869949407">
                <text:p>0.151936869949407</text:p>
              </table:table-cell>
              <table:table-cell office:value-type="float" office:value="0.382614248462287">
                <text:p>0.382614248462287</text:p>
              </table:table-cell>
              <table:table-cell office:value-type="float" office:value="0.217835914252418">
                <text:p>0.217835914252418</text:p>
              </table:table-cell>
              <table:table-cell office:value-type="float" office:value="0.500936270503992">
                <text:p>0.500936270503992</text:p>
              </table:table-cell>
              <table:table-cell office:value-type="float" office:value="0.258929101551889">
                <text:p>0.258929101551889</text:p>
              </table:table-cell>
              <table:table-cell office:value-type="float" office:value="0.597403312571212">
                <text:p>0.597403312571212</text:p>
              </table:table-cell>
            </table:table-row>
            <table:table-row>
              <table:table-cell office:value-type="float" office:value="1.201">
                <text:p/>
              </table:table-cell>
              <table:table-cell office:value-type="float" office:value="0.213532859221402">
                <text:p>0.213532859221402</text:p>
              </table:table-cell>
              <table:table-cell office:value-type="float" office:value="0.436816339202264">
                <text:p>0.436816339202264</text:p>
              </table:table-cell>
              <table:table-cell office:value-type="float" office:value="0.297610191712577">
                <text:p>0.297610191712577</text:p>
              </table:table-cell>
              <table:table-cell office:value-type="float" office:value="0.560297744235847">
                <text:p>0.560297744235847</text:p>
              </table:table-cell>
              <table:table-cell office:value-type="float" office:value="0.353710931975535">
                <text:p>0.353710931975535</text:p>
              </table:table-cell>
              <table:table-cell office:value-type="float" office:value="0.663330341968489">
                <text:p>0.663330341968489</text:p>
              </table:table-cell>
            </table:table-row>
            <table:table-row>
              <table:table-cell office:value-type="float" office:value="1.351">
                <text:p/>
              </table:table-cell>
              <table:table-cell office:value-type="float" office:value="0.282478177441777">
                <text:p>0.282478177441777</text:p>
              </table:table-cell>
              <table:table-cell office:value-type="float" office:value="0.480748084699726">
                <text:p>0.480748084699726</text:p>
              </table:table-cell>
              <table:table-cell office:value-type="float" office:value="0.385284699056018">
                <text:p>0.385284699056018</text:p>
              </table:table-cell>
              <table:table-cell office:value-type="float" office:value="0.606579445853855">
                <text:p>0.606579445853855</text:p>
              </table:table-cell>
              <table:table-cell office:value-type="float" office:value="0.457135549861335">
                <text:p>0.457135549861335</text:p>
              </table:table-cell>
              <table:table-cell office:value-type="float" office:value="0.713081313266145">
                <text:p>0.713081313266145</text:p>
              </table:table-cell>
            </table:table-row>
            <table:table-row>
              <table:table-cell office:value-type="float" office:value="1.501">
                <text:p/>
              </table:table-cell>
              <table:table-cell office:value-type="float" office:value="0.357306792863214">
                <text:p>0.357306792863214</text:p>
              </table:table-cell>
              <table:table-cell office:value-type="float" office:value="0.515462374832105">
                <text:p>0.515462374832105</text:p>
              </table:table-cell>
              <table:table-cell office:value-type="float" office:value="0.479038510850611">
                <text:p>0.479038510850611</text:p>
              </table:table-cell>
              <table:table-cell office:value-type="float" office:value="0.641679715257611">
                <text:p>0.641679715257611</text:p>
              </table:table-cell>
              <table:table-cell office:value-type="float" office:value="0.566974828913913">
                <text:p>0.566974828913913</text:p>
              </table:table-cell>
              <table:table-cell office:value-type="float" office:value="0.749299515780802">
                <text:p>0.749299515780802</text:p>
              </table:table-cell>
            </table:table-row>
            <table:table-row>
              <table:table-cell office:value-type="float" office:value="1.651">
                <text:p/>
              </table:table-cell>
              <table:table-cell office:value-type="float" office:value="0.436728404264584">
                <text:p>0.436728404264584</text:p>
              </table:table-cell>
              <table:table-cell office:value-type="float" office:value="0.542200084884619">
                <text:p>0.542200084884619</text:p>
              </table:table-cell>
              <table:table-cell office:value-type="float" office:value="0.5773357380685">
                <text:p>0.5773357380685</text:p>
              </table:table-cell>
              <table:table-cell office:value-type="float" office:value="0.667459246481999">
                <text:p>0.667459246481999</text:p>
              </table:table-cell>
              <table:table-cell office:value-type="float" office:value="0.681388289090086">
                <text:p>0.681388289090086</text:p>
              </table:table-cell>
              <table:table-cell office:value-type="float" office:value="0.774464729348577">
                <text:p>0.774464729348577</text:p>
              </table:table-cell>
            </table:table-row>
            <table:table-row>
              <table:table-cell office:value-type="float" office:value="1.801">
                <text:p/>
              </table:table-cell>
              <table:table-cell office:value-type="float" office:value="0.519639114545621">
                <text:p>0.519639114545621</text:p>
              </table:table-cell>
              <table:table-cell office:value-type="float" office:value="0.562182930517589">
                <text:p>0.562182930517589</text:p>
              </table:table-cell>
              <table:table-cell office:value-type="float" office:value="0.678906085421137">
                <text:p>0.678906085421137</text:p>
              </table:table-cell>
              <table:table-cell office:value-type="float" office:value="0.685584118028675">
                <text:p>0.685584118028675</text:p>
              </table:table-cell>
              <table:table-cell office:value-type="float" office:value="0.798884021332627">
                <text:p>0.798884021332627</text:p>
              </table:table-cell>
              <table:table-cell office:value-type="float" office:value="0.790732015332958">
                <text:p>0.790732015332958</text:p>
              </table:table-cell>
            </table:table-row>
            <table:table-row>
              <table:table-cell office:value-type="float" office:value="1.951">
                <text:p/>
              </table:table-cell>
              <table:table-cell office:value-type="float" office:value="0.605110756286752">
                <text:p>0.605110756286752</text:p>
              </table:table-cell>
              <table:table-cell office:value-type="float" office:value="0.57652320131016">
                <text:p>0.57652320131016</text:p>
              </table:table-cell>
              <table:table-cell office:value-type="float" office:value="0.782711413059786">
                <text:p>0.782711413059786</text:p>
              </table:table-cell>
              <table:table-cell office:value-type="float" office:value="0.697481482725506">
                <text:p>0.697481482725506</text:p>
              </table:table-cell>
              <table:table-cell office:value-type="float" office:value="0.918266855141209">
                <text:p>0.918266855141209</text:p>
              </table:table-cell>
              <table:table-cell office:value-type="float" office:value="0.799904088861593">
                <text:p>0.799904088861593</text:p>
              </table:table-cell>
            </table:table-row>
            <table:table-row>
              <table:table-cell office:value-type="float" office:value="2.101">
                <text:p/>
              </table:table-cell>
              <table:table-cell office:value-type="float" office:value="0.692371654862076">
                <text:p>0.692371654862076</text:p>
              </table:table-cell>
              <table:table-cell office:value-type="float" office:value="0.58619296888383">
                <text:p>0.58619296888383</text:p>
              </table:table-cell>
              <table:table-cell office:value-type="float" office:value="0.887909914590457">
                <text:p>0.887909914590457</text:p>
              </table:table-cell>
              <table:table-cell office:value-type="float" office:value="0.704344971746807">
                <text:p>0.704344971746807</text:p>
              </table:table-cell>
              <table:table-cell office:value-type="float" office:value="1.03858712266459">
                <text:p>1.03858712266459</text:p>
              </table:table-cell>
              <table:table-cell office:value-type="float" office:value="0.803458154023861">
                <text:p>0.803458154023861</text:p>
              </table:table-cell>
            </table:table-row>
            <table:table-row>
              <table:table-cell office:value-type="float" office:value="2.251">
                <text:p/>
              </table:table-cell>
              <table:table-cell office:value-type="float" office:value="0.780785210517293">
                <text:p>0.780785210517293</text:p>
              </table:table-cell>
              <table:table-cell office:value-type="float" office:value="0.592022165791083">
                <text:p>0.592022165791083</text:p>
              </table:table-cell>
              <table:table-cell office:value-type="float" office:value="0.99382282146924">
                <text:p>0.99382282146924</text:p>
              </table:table-cell>
              <table:table-cell office:value-type="float" office:value="0.707159597664803">
                <text:p>0.707159597664803</text:p>
              </table:table-cell>
              <table:table-cell office:value-type="float" office:value="1.15909510225178">
                <text:p>1.15909510225178</text:p>
              </table:table-cell>
              <table:table-cell office:value-type="float" office:value="0.802590852699746">
                <text:p>0.802590852699746</text:p>
              </table:table-cell>
            </table:table-row>
            <table:table-row>
              <table:table-cell office:value-type="float" office:value="2.401">
                <text:p/>
              </table:table-cell>
              <table:table-cell office:value-type="float" office:value="0.869829301137314">
                <text:p>0.869829301137314</text:p>
              </table:table-cell>
              <table:table-cell office:value-type="float" office:value="0.594709573579268">
                <text:p>0.594709573579268</text:p>
              </table:table-cell>
              <table:table-cell office:value-type="float" office:value="1.09990536482474">
                <text:p>1.09990536482474</text:p>
              </table:table-cell>
              <table:table-cell office:value-type="float" office:value="0.706732076170837">
                <text:p>0.706732076170837</text:p>
              </table:table-cell>
              <table:table-cell office:value-type="float" office:value="1.27920249118715">
                <text:p>1.27920249118715</text:p>
              </table:table-cell>
              <table:table-cell office:value-type="float" office:value="0.798265369946904">
                <text:p>0.798265369946904</text:p>
              </table:table-cell>
            </table:table-row>
            <table:table-row>
              <table:table-cell office:value-type="float" office:value="2.551">
                <text:p/>
              </table:table-cell>
              <table:table-cell office:value-type="float" office:value="0.95907776224987">
                <text:p>0.95907776224987</text:p>
              </table:table-cell>
              <table:table-cell office:value-type="float" office:value="0.594838589484203">
                <text:p>0.594838589484203</text:p>
              </table:table-cell>
              <table:table-cell office:value-type="float" office:value="1.20572227457407">
                <text:p>1.20572227457407</text:p>
              </table:table-cell>
              <table:table-cell office:value-type="float" office:value="0.703720351924479">
                <text:p>0.703720351924479</text:p>
              </table:table-cell>
              <table:table-cell office:value-type="float" office:value="1.39845067250391">
                <text:p>1.39845067250391</text:p>
              </table:table-cell>
              <table:table-cell office:value-type="float" office:value="0.791254304813307">
                <text:p>0.791254304813307</text:p>
              </table:table-cell>
            </table:table-row>
            <table:table-row>
              <table:table-cell office:value-type="float" office:value="2.701">
                <text:p/>
              </table:table-cell>
              <table:table-cell office:value-type="float" office:value="1.04818432475632">
                <text:p>1.04818432475632</text:p>
              </table:table-cell>
              <table:table-cell office:value-type="float" office:value="0.592893778982167">
                <text:p>0.592893778982167</text:p>
              </table:table-cell>
              <table:table-cell office:value-type="float" office:value="1.31092748206738">
                <text:p>1.31092748206738</text:p>
              </table:table-cell>
              <table:table-cell office:value-type="float" office:value="0.698659894353631">
                <text:p>0.698659894353631</text:p>
              </table:table-cell>
              <table:table-cell office:value-type="float" office:value="1.51648495416619">
                <text:p>1.51648495416619</text:p>
              </table:table-cell>
              <table:table-cell office:value-type="float" office:value="0.782176294532027">
                <text:p>0.782176294532027</text:p>
              </table:table-cell>
            </table:table-row>
            <table:table-row>
              <table:table-cell office:value-type="float" office:value="2.851">
                <text:p/>
              </table:table-cell>
              <table:table-cell office:value-type="float" office:value="1.1368689717658">
                <text:p>1.1368689717658</text:p>
              </table:table-cell>
              <table:table-cell office:value-type="float" office:value="0.589276382548921">
                <text:p>0.589276382548921</text:p>
              </table:table-cell>
              <table:table-cell office:value-type="float" office:value="1.41524747725494">
                <text:p>1.41524747725494</text:p>
              </table:table-cell>
              <table:table-cell office:value-type="float" office:value="0.691986097877029">
                <text:p>0.691986097877029</text:p>
              </table:table-cell>
              <table:table-cell office:value-type="float" office:value="1.63303382115514">
                <text:p>1.63303382115514</text:p>
              </table:table-cell>
              <table:table-cell office:value-type="float" office:value="0.771526291634626">
                <text:p>0.771526291634626</text:p>
              </table:table-cell>
            </table:table-row>
            <table:table-row>
              <table:table-cell office:value-type="float" office:value="3.001">
                <text:p/>
              </table:table-cell>
              <table:table-cell office:value-type="float" office:value="1.22490649378029">
                <text:p>1.22490649378029</text:p>
              </table:table-cell>
              <table:table-cell office:value-type="float" office:value="0.584318054330129">
                <text:p>0.584318054330129</text:p>
              </table:table-cell>
              <table:table-cell office:value-type="float" office:value="1.51846773870033">
                <text:p>1.51846773870033</text:p>
              </table:table-cell>
              <table:table-cell office:value-type="float" office:value="0.684052904256515">
                <text:p>0.684052904256515</text:p>
              </table:table-cell>
              <table:table-cell office:value-type="float" office:value="1.74789229195828">
                <text:p>1.74789229195828</text:p>
              </table:table-cell>
              <table:table-cell office:value-type="float" office:value="0.75970014550481">
                <text:p>0.75970014550481</text:p>
              </table:table-cell>
            </table:table-row>
            <table:table-row>
              <table:table-cell office:value-type="float" office:value="3.151">
                <text:p/>
              </table:table-cell>
              <table:table-cell office:value-type="float" office:value="1.31211695953633">
                <text:p>1.31211695953633</text:p>
              </table:table-cell>
              <table:table-cell office:value-type="float" office:value="0.57829266272605">
                <text:p>0.57829266272605</text:p>
              </table:table-cell>
              <table:table-cell office:value-type="float" office:value="1.62042169944914">
                <text:p>1.62042169944914</text:p>
              </table:table-cell>
              <table:table-cell office:value-type="float" office:value="0.675148071397528">
                <text:p>0.675148071397528</text:p>
              </table:table-cell>
              <table:table-cell office:value-type="float" office:value="1.86090858957498">
                <text:p>1.86090858957498</text:p>
              </table:table-cell>
              <table:table-cell office:value-type="float" office:value="0.747014360698613">
                <text:p>0.747014360698613</text:p>
              </table:table-cell>
            </table:table-row>
            <table:table-row>
              <table:table-cell office:value-type="float" office:value="3.301">
                <text:p/>
              </table:table-cell>
              <table:table-cell office:value-type="float" office:value="1.39835781637412">
                <text:p>1.39835781637412</text:p>
              </table:table-cell>
              <table:table-cell office:value-type="float" office:value="0.571426242326011">
                <text:p>0.571426242326011</text:p>
              </table:table-cell>
              <table:table-cell office:value-type="float" office:value="1.72098178344257">
                <text:p>1.72098178344257</text:p>
              </table:table-cell>
              <table:table-cell office:value-type="float" office:value="0.665505595234237">
                <text:p>0.665505595234237</text:p>
              </table:table-cell>
              <table:table-cell office:value-type="float" office:value="1.9719734690571">
                <text:p>1.9719734690571</text:p>
              </table:table-cell>
              <table:table-cell office:value-type="float" office:value="0.733721894519795">
                <text:p>0.733721894519795</text:p>
              </table:table-cell>
            </table:table-row>
            <table:table-row>
              <table:table-cell office:value-type="float" office:value="3.451">
                <text:p/>
              </table:table-cell>
              <table:table-cell office:value-type="float" office:value="1.48351735683168">
                <text:p>1.48351735683168</text:p>
              </table:table-cell>
              <table:table-cell office:value-type="float" office:value="0.563905294249093">
                <text:p>0.563905294249093</text:p>
              </table:table-cell>
              <table:table-cell office:value-type="float" office:value="1.8200521226463">
                <text:p>1.8200521226463</text:p>
              </table:table-cell>
              <table:table-cell office:value-type="float" office:value="0.655315773954215">
                <text:p>0.655315773954215</text:p>
              </table:table-cell>
              <table:table-cell office:value-type="float" office:value="2.08101166619184">
                <text:p>2.08101166619184</text:p>
              </table:table-cell>
              <table:table-cell office:value-type="float" office:value="0.720024757710272">
                <text:p>0.720024757710272</text:p>
              </table:table-cell>
            </table:table-row>
            <table:table-row>
              <table:table-cell office:value-type="float" office:value="3.601">
                <text:p/>
              </table:table-cell>
              <table:table-cell office:value-type="float" office:value="1.56750932070831">
                <text:p>1.56750932070831</text:p>
              </table:table-cell>
              <table:table-cell office:value-type="float" office:value="0.555883662940523">
                <text:p>0.555883662940523</text:p>
              </table:table-cell>
              <table:table-cell office:value-type="float" office:value="1.91756263449662">
                <text:p>1.91756263449662</text:p>
              </table:table-cell>
              <table:table-cell office:value-type="float" office:value="0.644733347445422">
                <text:p>0.644733347445422</text:p>
              </table:table-cell>
              <table:table-cell office:value-type="float" office:value="2.18797503741617">
                <text:p>2.18797503741617</text:p>
              </table:table-cell>
              <table:table-cell office:value-type="float" office:value="0.706084059718697">
                <text:p>0.706084059718697</text:p>
              </table:table-cell>
            </table:table-row>
            <table:table-row>
              <table:table-cell office:value-type="float" office:value="3.751">
                <text:p/>
              </table:table-cell>
              <table:table-cell office:value-type="float" office:value="1.65026843592248">
                <text:p>1.65026843592248</text:p>
              </table:table-cell>
              <table:table-cell office:value-type="float" office:value="0.547488211693733">
                <text:p>0.547488211693733</text:p>
              </table:table-cell>
              <table:table-cell office:value-type="float" office:value="2.01346419923407">
                <text:p>2.01346419923407</text:p>
              </table:table-cell>
              <table:table-cell office:value-type="float" office:value="0.633884078221012">
                <text:p>0.633884078221012</text:p>
              </table:table-cell>
              <table:table-cell office:value-type="float" office:value="2.2928370482771">
                <text:p>2.2928370482771</text:p>
              </table:table-cell>
              <table:table-cell office:value-type="float" office:value="0.692028021880855">
                <text:p>0.692028021880855</text:p>
              </table:table-cell>
            </table:table-row>
            <table:table-row>
              <table:table-cell office:value-type="float" office:value="3.901">
                <text:p/>
              </table:table-cell>
              <table:table-cell office:value-type="float" office:value="1.73174673332517">
                <text:p>1.73174673332517</text:p>
              </table:table-cell>
              <table:table-cell office:value-type="float" office:value="0.538823497486364">
                <text:p>0.538823497486364</text:p>
              </table:table-cell>
              <table:table-cell office:value-type="float" office:value="2.1077247267589">
                <text:p>2.1077247267589</text:p>
              </table:table-cell>
              <table:table-cell office:value-type="float" office:value="0.622870076009969">
                <text:p>0.622870076009969</text:p>
              </table:table-cell>
              <table:table-cell office:value-type="float" office:value="2.39558833829569">
                <text:p>2.39558833829569</text:p>
              </table:table-cell>
              <table:table-cell office:value-type="float" office:value="0.677958378489032">
                <text:p>0.677958378489032</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ignore"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4.924cm" svg:height="12.596cm" xlink:href=".." xlink:type="simple" chart:class="chart:line" chart:style-name="ch1">
        <chart:title svg:x="1.704cm" svg:y="0.741cm" chart:style-name="ch2">
          <text:p>Gradient vs Dev. Time</text:p>
        </chart:title>
        <chart:subtitle svg:x="8.457cm" svg:y="0.751cm" chart:style-name="ch3">
          <text:p>Graph 3     Condenser Enlarger</text:p>
        </chart:subtitle>
        <chart:legend svg:x="8.981cm" svg:y="8.577cm" style:legend-expansion="custom" chartooo:width="4.433cm" chartooo:height="1.686cm" style:legend-expansion-aspect-ratio="2.62930011862396" chart:style-name="ch4"/>
        <chart:plot-area chart:style-name="ch5" table:cell-range-address="Cond.A145:Cond.B154 Cond.B137:Cond.B137 Cond.D137:Cond.D137 Cond.D145:Cond.D154 Cond.F137:Cond.F137 Cond.F145:Cond.F154" chart:data-source-has-labels="both" svg:x="0.978cm" svg:y="1.627cm" svg:width="13.671cm" svg:height="9.964cm">
          <chartooo:coordinate-region svg:x="1.626cm" svg:y="1.813cm" svg:width="12.743cm" svg:height="9.158cm"/>
          <chart:axis chart:dimension="x" chart:name="primary-x" chart:style-name="ch6" chartooo:axis-type="text">
            <chart:title svg:x="6.082cm" svg:y="11.842cm" chart:style-name="ch7">
              <text:p>Development Time Minutes</text:p>
            </chart:title>
            <chart:categories table:cell-range-address="Cond.A145:Cond.A154 Cond.B137:Cond.B137 Cond.D137:Cond.D137 Cond.D145:Cond.D154 Cond.F137:Cond.F137 Cond.F145:Cond.F154"/>
            <chart:grid chart:style-name="ch8" chart:class="major"/>
          </chart:axis>
          <chart:axis chart:dimension="y" chart:name="primary-y" chart:style-name="ch9">
            <chart:title svg:x="0.045cm" svg:y="7.321cm" chart:style-name="ch10">
              <text:p>Gradient</text:p>
            </chart:title>
            <chart:grid chart:style-name="ch8" chart:class="major"/>
            <chart:grid chart:style-name="ch11" chart:class="minor"/>
          </chart:axis>
          <chart:series chart:style-name="ch12" chart:values-cell-range-address="Cond.B145:Cond.B154" chart:label-cell-address="Cond.B137:Cond.B137" chart:class="chart:line">
            <chart:data-point chart:repeated="10"/>
          </chart:series>
          <chart:series chart:style-name="ch13" chart:values-cell-range-address="Cond.D145:Cond.D154" chart:label-cell-address="Cond.D137:Cond.D137" chart:class="chart:line">
            <chart:data-point chart:repeated="10"/>
          </chart:series>
          <chart:series chart:style-name="ch14" chart:values-cell-range-address="Cond.F145:Cond.F154" chart:label-cell-address="Cond.F137:Cond.F137"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7">
                <text:p>10</text:p>
                <draw:g>
                  <svg:desc>Cond.A145:Cond.A154 Cond.B137:Cond.B137 Cond.D137:Cond.D137 Cond.D145:Cond.D154 Cond.F137:Cond.F137 Cond.F145:Cond.F154</svg:desc>
                </draw:g>
              </table:table-cell>
              <table:table-cell office:value-type="float" office:value="0.592404557006282">
                <text:p>0.592404557006282</text:p>
                <draw:g>
                  <svg:desc>Cond.B145:Cond.B154</svg:desc>
                </draw:g>
              </table:table-cell>
              <table:table-cell office:value-type="float" office:value="0.60939413694096">
                <text:p>0.60939413694096</text:p>
                <draw:g>
                  <svg:desc>Cond.D145:Cond.D154</svg:desc>
                </draw:g>
              </table:table-cell>
              <table:table-cell office:value-type="float" office:value="0.536219905748707">
                <text:p>0.536219905748707</text:p>
                <draw:g>
                  <svg:desc>Cond.F145:Cond.F154</svg:desc>
                </draw:g>
              </table:table-cell>
            </table:table-row>
            <table:table-row>
              <table:table-cell office:value-type="float" office:value="8">
                <text:p>10</text:p>
              </table:table-cell>
              <table:table-cell office:value-type="float" office:value="0.654928650726165">
                <text:p>0.654928650726165</text:p>
              </table:table-cell>
              <table:table-cell office:value-type="float" office:value="0.66865737960914">
                <text:p>0.66865737960914</text:p>
              </table:table-cell>
              <table:table-cell office:value-type="float" office:value="0.591176173050274">
                <text:p>0.591176173050274</text:p>
              </table:table-cell>
            </table:table-row>
            <table:table-row>
              <table:table-cell office:value-type="float" office:value="9">
                <text:p>10</text:p>
              </table:table-cell>
              <table:table-cell office:value-type="float" office:value="0.706450881202914">
                <text:p>0.706450881202914</text:p>
              </table:table-cell>
              <table:table-cell office:value-type="float" office:value="0.717419213516143">
                <text:p>0.717419213516143</text:p>
              </table:table-cell>
              <table:table-cell office:value-type="float" office:value="0.639201591142277">
                <text:p>0.639201591142277</text:p>
              </table:table-cell>
            </table:table-row>
            <table:table-row>
              <table:table-cell office:value-type="float" office:value="10">
                <text:p>10</text:p>
              </table:table-cell>
              <table:table-cell office:value-type="float" office:value="0.749640288121845">
                <text:p>0.749640288121845</text:p>
              </table:table-cell>
              <table:table-cell office:value-type="float" office:value="0.758243725755089">
                <text:p>0.758243725755089</text:p>
              </table:table-cell>
              <table:table-cell office:value-type="float" office:value="0.681529520507739">
                <text:p>0.681529520507739</text:p>
              </table:table-cell>
            </table:table-row>
            <table:table-row>
              <table:table-cell office:value-type="float" office:value="11">
                <text:p>10</text:p>
              </table:table-cell>
              <table:table-cell office:value-type="float" office:value="0.78636716169744">
                <text:p>0.78636716169744</text:p>
              </table:table-cell>
              <table:table-cell office:value-type="float" office:value="0.792923078780691">
                <text:p>0.792923078780691</text:p>
              </table:table-cell>
              <table:table-cell office:value-type="float" office:value="0.719117069123157">
                <text:p>0.719117069123157</text:p>
              </table:table-cell>
            </table:table-row>
            <table:table-row>
              <table:table-cell office:value-type="float" office:value="12">
                <text:p>10</text:p>
              </table:table-cell>
              <table:table-cell office:value-type="float" office:value="0.817981040852231">
                <text:p>0.817981040852231</text:p>
              </table:table-cell>
              <table:table-cell office:value-type="float" office:value="0.822747664968718">
                <text:p>0.822747664968718</text:p>
              </table:table-cell>
              <table:table-cell office:value-type="float" office:value="0.752718336147037">
                <text:p>0.752718336147037</text:p>
              </table:table-cell>
            </table:table-row>
            <table:table-row>
              <table:table-cell office:value-type="float" office:value="13">
                <text:p>10</text:p>
              </table:table-cell>
              <table:table-cell office:value-type="float" office:value="0.845480161408045">
                <text:p>0.845480161408045</text:p>
              </table:table-cell>
              <table:table-cell office:value-type="float" office:value="0.848670226191898">
                <text:p>0.848670226191898</text:p>
              </table:table-cell>
              <table:table-cell office:value-type="float" office:value="0.782935525880141">
                <text:p>0.782935525880141</text:p>
              </table:table-cell>
            </table:table-row>
            <table:table-row>
              <table:table-cell office:value-type="float" office:value="14">
                <text:p>10</text:p>
              </table:table-cell>
              <table:table-cell office:value-type="float" office:value="0.869618782595386">
                <text:p>0.869618782595386</text:p>
              </table:table-cell>
              <table:table-cell office:value-type="float" office:value="0.871409512031514">
                <text:p>0.871409512031514</text:p>
              </table:table-cell>
              <table:table-cell office:value-type="float" office:value="0.810255358632148">
                <text:p>0.810255358632148</text:p>
              </table:table-cell>
            </table:table-row>
            <table:table-row>
              <table:table-cell office:value-type="float" office:value="15">
                <text:p>20</text:p>
              </table:table-cell>
              <table:table-cell office:value-type="float" office:value="0.890977432159331">
                <text:p>0.890977432159331</text:p>
              </table:table-cell>
              <table:table-cell office:value-type="float" office:value="0.891517959551003">
                <text:p>0.891517959551003</text:p>
              </table:table-cell>
              <table:table-cell office:value-type="float" office:value="0.835075487046747">
                <text:p>0.835075487046747</text:p>
              </table:table-cell>
            </table:table-row>
            <table:table-row>
              <table:table-cell office:value-type="float" office:value="16">
                <text:p>20</text:p>
              </table:table-cell>
              <table:table-cell office:value-type="float" office:value="0.910010203162647">
                <text:p>0.910010203162647</text:p>
              </table:table-cell>
              <table:table-cell office:value-type="float" office:value="0.909427166868078">
                <text:p>0.909427166868078</text:p>
              </table:table-cell>
              <table:table-cell office:value-type="float" office:value="0.857723978538322">
                <text:p>0.857723978538322</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51cm" xlink:href=".." xlink:type="simple" chart:class="chart:line" chart:style-name="ch1">
        <chart:title svg:x="2.438cm" svg:y="0.273cm" chart:style-name="ch2">
          <text:p>Film Speed</text:p>
        </chart:title>
        <chart:subtitle svg:x="7.814cm" svg:y="0.271cm" chart:style-name="ch3">
          <text:p>Condenser Enlarger</text:p>
        </chart:subtitle>
        <chart:plot-area chart:style-name="ch4" table:cell-range-address="Cond.A164:Cond.B172 Cond.B163:Cond.B163" chart:data-source-has-labels="both" svg:x="1.129cm" svg:y="0.836cm" svg:width="9.717cm" svg:height="6.053cm">
          <chartooo:coordinate-region svg:x="1.856cm" svg:y="1.022cm" svg:width="8.71cm" svg:height="5.247cm"/>
          <chart:axis chart:dimension="x" chart:name="primary-x" chart:style-name="ch5" chartooo:axis-type="text">
            <chart:title svg:x="4.256cm" svg:y="7.042cm" chart:style-name="ch6">
              <text:p>Development Time Minutes</text:p>
            </chart:title>
            <chart:categories table:cell-range-address="Cond.A164:Cond.A172"/>
            <chart:grid chart:style-name="ch7" chart:class="major"/>
          </chart:axis>
          <chart:axis chart:dimension="y" chart:name="primary-y" chart:style-name="ch8">
            <chart:title svg:x="0.269cm" svg:y="5.143cm" chart:style-name="ch9">
              <text:p>ISO Film Speed</text:p>
            </chart:title>
            <chart:grid chart:style-name="ch7" chart:class="major"/>
            <chart:grid chart:style-name="ch10" chart:class="minor"/>
          </chart:axis>
          <chart:series chart:style-name="ch11" chart:values-cell-range-address="Cond.B164:Cond.B172" chart:label-cell-address="Cond.B163:Cond.B163"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7">
                <text:p>10</text:p>
                <draw:g>
                  <svg:desc>Cond.A164:Cond.A172</svg:desc>
                </draw:g>
              </table:table-cell>
              <table:table-cell office:value-type="float" office:value="82.7205682674947">
                <text:p>82.7205682674947</text:p>
                <draw:g>
                  <svg:desc>Cond.B164:Cond.B172</svg:desc>
                </draw:g>
              </table:table-cell>
            </table:table-row>
            <table:table-row>
              <table:table-cell office:value-type="float" office:value="8">
                <text:p>10</text:p>
              </table:table-cell>
              <table:table-cell office:value-type="float" office:value="95.2571790872805">
                <text:p>95.2571790872805</text:p>
              </table:table-cell>
            </table:table-row>
            <table:table-row>
              <table:table-cell office:value-type="float" office:value="9">
                <text:p>10</text:p>
              </table:table-cell>
              <table:table-cell office:value-type="float" office:value="101.775285617377">
                <text:p>101.775285617377</text:p>
              </table:table-cell>
            </table:table-row>
            <table:table-row>
              <table:table-cell office:value-type="float" office:value="10">
                <text:p>10</text:p>
              </table:table-cell>
              <table:table-cell office:value-type="float" office:value="105.769939303376">
                <text:p>105.769939303376</text:p>
              </table:table-cell>
            </table:table-row>
            <table:table-row>
              <table:table-cell office:value-type="float" office:value="11">
                <text:p>10</text:p>
              </table:table-cell>
              <table:table-cell office:value-type="float" office:value="108.468894191327">
                <text:p>108.468894191327</text:p>
              </table:table-cell>
            </table:table-row>
            <table:table-row>
              <table:table-cell office:value-type="float" office:value="12">
                <text:p>10</text:p>
              </table:table-cell>
              <table:table-cell office:value-type="float" office:value="110.41458461391">
                <text:p>110.41458461391</text:p>
              </table:table-cell>
            </table:table-row>
            <table:table-row>
              <table:table-cell office:value-type="float" office:value="13">
                <text:p>10</text:p>
              </table:table-cell>
              <table:table-cell office:value-type="float" office:value="111.883741809356">
                <text:p>111.883741809356</text:p>
              </table:table-cell>
            </table:table-row>
            <table:table-row>
              <table:table-cell office:value-type="float" office:value="14">
                <text:p>10</text:p>
              </table:table-cell>
              <table:table-cell office:value-type="float" office:value="113.032333074278">
                <text:p>113.032333074278</text:p>
              </table:table-cell>
            </table:table-row>
            <table:table-row>
              <table:table-cell office:value-type="float" office:value="15">
                <text:p>20</text:p>
              </table:table-cell>
              <table:table-cell office:value-type="float" office:value="113.95495763204">
                <text:p>113.95495763204</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399cm" svg:height="7.72cm" xlink:href=".." xlink:type="simple" chart:class="chart:line" chart:style-name="ch1">
        <chart:title svg:x="2.738cm" svg:y="0.242cm" chart:style-name="ch2">
          <text:p>Printable Dynamic Range vs Development Time</text:p>
        </chart:title>
        <chart:subtitle svg:x="3.527cm" svg:y="0.828cm" chart:style-name="ch3">
          <text:p>Graph 5     Condenser Enlarger</text:p>
        </chart:subtitle>
        <chart:plot-area chart:style-name="ch4" table:cell-range-address="Cond.A184:Cond.B191 Cond.B175:Cond.B175 Cond.B183:Cond.B183" chart:data-source-has-labels="both" svg:x="1.097cm" svg:y="1.378cm" svg:width="10.336cm" svg:height="5.824cm">
          <chartooo:coordinate-region svg:x="1.745cm" svg:y="1.565cm" svg:width="9.408cm" svg:height="5.018cm"/>
          <chart:axis chart:dimension="x" chart:name="primary-x" chart:style-name="ch5" chartooo:axis-type="text">
            <chart:title svg:x="4.342cm" svg:y="7.174cm" chart:style-name="ch6">
              <text:p>Development Time Minutes</text:p>
            </chart:title>
            <chart:categories table:cell-range-address="Cond.A184:Cond.A191 Cond.B175:Cond.B175"/>
            <chart:grid chart:style-name="ch7" chart:class="major"/>
          </chart:axis>
          <chart:axis chart:dimension="y" chart:name="primary-y" chart:style-name="ch8">
            <chart:title svg:x="0.235cm" svg:y="6.127cm" chart:style-name="ch9">
              <text:p>Dynamic Range, Stops</text:p>
            </chart:title>
            <chart:grid chart:style-name="ch7" chart:class="major"/>
            <chart:grid chart:style-name="ch10" chart:class="minor"/>
          </chart:axis>
          <chart:series chart:style-name="ch11" chart:values-cell-range-address="Cond.B184:Cond.B191" chart:label-cell-address="Cond.B183:Cond.B183"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6.6</text:p>
                <draw:g>
                  <svg:desc>Cond.B183:Cond.B183</svg:desc>
                </draw:g>
              </table:table-cell>
            </table:table-row>
          </table:table-header-rows>
          <table:table-rows>
            <table:table-row>
              <table:table-cell office:value-type="float" office:value="8">
                <text:p>10</text:p>
                <draw:g>
                  <svg:desc>Cond.A184:Cond.A191 Cond.B175:Cond.B175</svg:desc>
                </draw:g>
              </table:table-cell>
              <table:table-cell office:value-type="float" office:value="6.04095202887127">
                <text:p>6.04095202887127</text:p>
                <draw:g>
                  <svg:desc>Cond.B184:Cond.B191</svg:desc>
                </draw:g>
              </table:table-cell>
            </table:table-row>
            <table:table-row>
              <table:table-cell office:value-type="float" office:value="9">
                <text:p>10</text:p>
              </table:table-cell>
              <table:table-cell office:value-type="float" office:value="5.63235952017019">
                <text:p>5.63235952017019</text:p>
              </table:table-cell>
            </table:table-row>
            <table:table-row>
              <table:table-cell office:value-type="float" office:value="10">
                <text:p>10</text:p>
              </table:table-cell>
              <table:table-cell office:value-type="float" office:value="5.3192866523929">
                <text:p>5.3192866523929</text:p>
              </table:table-cell>
            </table:table-row>
            <table:table-row>
              <table:table-cell office:value-type="float" office:value="11">
                <text:p>10</text:p>
              </table:table-cell>
              <table:table-cell office:value-type="float" office:value="5.07174343353386">
                <text:p>5.07174343353386</text:p>
              </table:table-cell>
            </table:table-row>
            <table:table-row>
              <table:table-cell office:value-type="float" office:value="12">
                <text:p>10</text:p>
              </table:table-cell>
              <table:table-cell office:value-type="float" office:value="4.8711049349759">
                <text:p>4.8711049349759</text:p>
              </table:table-cell>
            </table:table-row>
            <table:table-row>
              <table:table-cell office:value-type="float" office:value="13">
                <text:p>10</text:p>
              </table:table-cell>
              <table:table-cell office:value-type="float" office:value="4.70519354411057">
                <text:p>4.70519354411057</text:p>
              </table:table-cell>
            </table:table-row>
            <table:table-row>
              <table:table-cell office:value-type="float" office:value="14">
                <text:p>10</text:p>
              </table:table-cell>
              <table:table-cell office:value-type="float" office:value="4.56571136652315">
                <text:p>4.56571136652315</text:p>
              </table:table-cell>
            </table:table-row>
            <table:table-row>
              <table:table-cell office:value-type="float" office:value="15">
                <text:p>20</text:p>
              </table:table-cell>
              <table:table-cell office:value-type="float" office:value="4.44680913975965">
                <text:p>4.44680913975965</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4"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Dashed_20__28_var_29_"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887cm" svg:height="8.996cm" xlink:href=".." xlink:type="simple" chart:class="chart:line" chart:style-name="ch1">
        <chart:title svg:x="1.645cm" svg:y="0.312cm" chart:style-name="ch2">
          <text:p>DYNAMIC RANGE</text:p>
        </chart:title>
        <chart:subtitle svg:x="8.93cm" svg:y="0.391cm" chart:style-name="ch3">
          <text:p>Condenser Enlarger</text:p>
        </chart:subtitle>
        <chart:legend svg:x="5.93cm" svg:y="1.819cm" style:legend-expansion="custom" chartooo:width="3.879cm" chartooo:height="1.763cm" style:legend-expansion-aspect-ratio="2.20022688598979" chart:style-name="ch4"/>
        <chart:plot-area chart:style-name="ch5" table:cell-range-address="fpm_cond.A121:fpm_cond.B127 fpm_cond.B120:fpm_cond.B120 fpm_cond.D120:fpm_cond.D127 fpm_cond.F120:fpm_cond.F127" chart:data-source-has-labels="both" svg:x="0.821cm" svg:y="0.926cm" svg:width="11.043cm" svg:height="6.873cm">
          <chartooo:coordinate-region svg:x="1.548cm" svg:y="1.138cm" svg:width="10.129cm" svg:height="5.988cm"/>
          <chart:axis chart:dimension="x" chart:name="primary-x" chart:style-name="ch6" chartooo:axis-type="auto">
            <chartooo:date-scale/>
            <chart:title svg:x="4.195cm" svg:y="7.979cm" chart:style-name="ch7">
              <text:p>Development Time,  minutes</text:p>
            </chart:title>
            <chart:categories table:cell-range-address="fpm_cond.A121:fpm_cond.A127"/>
            <chart:grid chart:style-name="ch8" chart:class="major"/>
          </chart:axis>
          <chart:axis chart:dimension="y" chart:name="primary-y" chart:style-name="ch9">
            <chart:title svg:x="0.001cm" svg:y="4.843cm" chart:style-name="ch10">
              <text:p>Stops</text:p>
            </chart:title>
            <chart:grid chart:style-name="ch8" chart:class="major"/>
          </chart:axis>
          <chart:series chart:style-name="ch11" chart:values-cell-range-address="fpm_cond.B121:fpm_cond.B127" chart:label-cell-address="fpm_cond.B120:fpm_cond.B120" chart:class="chart:line">
            <chart:data-point chart:repeated="7"/>
          </chart:series>
          <chart:series chart:style-name="ch12" chart:values-cell-range-address="fpm_cond.D121:fpm_cond.D127" chart:label-cell-address="fpm_cond.D120:fpm_cond.D120" chart:class="chart:line">
            <chart:data-point chart:repeated="7"/>
          </chart:series>
          <chart:series chart:style-name="ch13" chart:values-cell-range-address="fpm_cond.F121:fpm_cond.F127" chart:label-cell-address="fpm_cond.F120:fpm_cond.F120"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n. Grad</text:p>
                <draw:g>
                  <svg:desc>fpm_cond.B120:fpm_cond.B120</svg:desc>
                </draw:g>
              </table:table-cell>
              <table:table-cell office:value-type="string">
                <text:p>FP Match</text:p>
                <draw:g>
                  <svg:desc>fpm_cond.D120:fpm_cond.D120</svg:desc>
                </draw:g>
              </table:table-cell>
              <table:table-cell office:value-type="string">
                <text:p>Film DR</text:p>
                <draw:g>
                  <svg:desc>fpm_cond.F120:fpm_cond.F120</svg:desc>
                </draw:g>
              </table:table-cell>
            </table:table-row>
          </table:table-header-rows>
          <table:table-rows>
            <table:table-row>
              <table:table-cell office:value-type="float" office:value="7">
                <text:p>10</text:p>
                <draw:g>
                  <svg:desc>fpm_cond.A121:fpm_cond.A127</svg:desc>
                </draw:g>
              </table:table-cell>
              <table:table-cell office:value-type="float" office:value="6.16742927476585">
                <text:p>6.16742927476585</text:p>
                <draw:g>
                  <svg:desc>fpm_cond.B121:fpm_cond.B127</svg:desc>
                </draw:g>
              </table:table-cell>
              <table:table-cell office:value-type="float" office:value="6.88734998075854">
                <text:p>6.88734998075854</text:p>
                <draw:g>
                  <svg:desc>fpm_cond.D121:fpm_cond.D127</svg:desc>
                </draw:g>
              </table:table-cell>
              <table:table-cell office:value-type="float" office:value="6.61863736301691">
                <text:p>6.61863736301691</text:p>
                <draw:g>
                  <svg:desc>fpm_cond.F121:fpm_cond.F127</svg:desc>
                </draw:g>
              </table:table-cell>
            </table:table-row>
            <table:table-row>
              <table:table-cell office:value-type="float" office:value="8">
                <text:p>10</text:p>
              </table:table-cell>
              <table:table-cell office:value-type="float" office:value="5.82401384777482">
                <text:p>5.82401384777482</text:p>
              </table:table-cell>
              <table:table-cell office:value-type="float" office:value="6.37515602303286">
                <text:p>6.37515602303286</text:p>
              </table:table-cell>
              <table:table-cell office:value-type="float" office:value="6.06108853563417">
                <text:p>6.06108853563417</text:p>
              </table:table-cell>
            </table:table-row>
            <table:table-row>
              <table:table-cell office:value-type="float" office:value="9">
                <text:p>10</text:p>
              </table:table-cell>
              <table:table-cell office:value-type="float" office:value="5.55982038497389">
                <text:p>5.55982038497389</text:p>
              </table:table-cell>
              <table:table-cell office:value-type="float" office:value="5.97995308510007">
                <text:p>5.97995308510007</text:p>
              </table:table-cell>
              <table:table-cell office:value-type="float" office:value="5.65113405190409">
                <text:p>5.65113405190409</text:p>
              </table:table-cell>
            </table:table-row>
            <table:table-row>
              <table:table-cell office:value-type="float" office:value="10">
                <text:p>10</text:p>
              </table:table-cell>
              <table:table-cell office:value-type="float" office:value="5.35027047821185">
                <text:p>5.35027047821185</text:p>
              </table:table-cell>
              <table:table-cell office:value-type="float" office:value="5.66576652710249">
                <text:p>5.66576652710249</text:p>
              </table:table-cell>
              <table:table-cell office:value-type="float" office:value="5.33701760790088">
                <text:p>5.33701760790088</text:p>
              </table:table-cell>
            </table:table-row>
            <table:table-row>
              <table:table-cell office:value-type="float" office:value="11">
                <text:p>10</text:p>
              </table:table-cell>
              <table:table-cell office:value-type="float" office:value="5.18">
                <text:p>5.18</text:p>
              </table:table-cell>
              <table:table-cell office:value-type="float" office:value="5.41">
                <text:p>5.41</text:p>
              </table:table-cell>
              <table:table-cell office:value-type="float" office:value="5.08864924497897">
                <text:p>5.08864924497897</text:p>
              </table:table-cell>
            </table:table-row>
            <table:table-row>
              <table:table-cell office:value-type="float" office:value="12">
                <text:p>10</text:p>
              </table:table-cell>
              <table:table-cell office:value-type="float" office:value="5.03891115336843">
                <text:p>5.03891115336843</text:p>
              </table:table-cell>
              <table:table-cell office:value-type="float" office:value="5.19774552156285">
                <text:p>5.19774552156285</text:p>
              </table:table-cell>
              <table:table-cell office:value-type="float" office:value="4.88734195142582">
                <text:p>4.88734195142582</text:p>
              </table:table-cell>
            </table:table-row>
            <table:table-row>
              <table:table-cell office:value-type="float" office:value="13">
                <text:p>10</text:p>
              </table:table-cell>
              <table:table-cell office:value-type="float" office:value="4.92009415528535">
                <text:p>4.92009415528535</text:p>
              </table:table-cell>
              <table:table-cell office:value-type="float" office:value="5.01876987811562">
                <text:p>5.01876987811562</text:p>
              </table:table-cell>
              <table:table-cell office:value-type="float" office:value="4.72087752259094">
                <text:p>4.7208775225909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001cm" svg:height="10.42cm" xlink:href=".." xlink:type="simple" chart:class="chart:line" chart:style-name="ch1">
        <chart:title svg:x="5.159cm" svg:y="0.163cm" chart:style-name="ch2">
          <text:p>Various Gradients</text:p>
        </chart:title>
        <chart:subtitle svg:x="5.394cm" svg:y="0.664cm" chart:style-name="ch3">
          <text:p>Diffuser Enlarger</text:p>
        </chart:subtitle>
        <chart:legend svg:x="6.275cm" svg:y="6.201cm" style:legend-expansion="custom" chartooo:width="4.475cm" chartooo:height="1.751cm" style:legend-expansion-aspect-ratio="2.55568246716162" chart:style-name="ch4"/>
        <chart:plot-area chart:style-name="ch5" table:cell-range-address="Diff.A145:Diff.B154 Diff.B137:Diff.B137 Diff.D137:Diff.D137 Diff.D145:Diff.D154 Diff.F137:Diff.F137 Diff.F145:Diff.F154" chart:data-source-has-labels="both" svg:x="1.33cm" svg:y="1.001cm" svg:width="11.225cm" svg:height="8.378cm">
          <chartooo:coordinate-region svg:x="2.057cm" svg:y="1.213cm" svg:width="10.166cm" svg:height="7.493cm"/>
          <chart:axis chart:dimension="x" chart:name="primary-x" chart:style-name="ch6" chartooo:axis-type="auto">
            <chartooo:date-scale/>
            <chart:title svg:x="5.509cm" svg:y="9.588cm" chart:style-name="ch7">
              <text:p>Development Time</text:p>
            </chart:title>
            <chart:categories table:cell-range-address="Diff.A145:Diff.A154 Diff.B137:Diff.B137 Diff.D137:Diff.D137 Diff.D145:Diff.D154 Diff.F137:Diff.F137 Diff.F145:Diff.F154"/>
            <chart:grid chart:style-name="ch8" chart:class="major"/>
          </chart:axis>
          <chart:axis chart:dimension="y" chart:name="primary-y" chart:style-name="ch9">
            <chart:title svg:x="0.483cm" svg:y="5.869cm" chart:style-name="ch10">
              <text:p>Gradient</text:p>
            </chart:title>
            <chart:grid chart:style-name="ch8" chart:class="major"/>
          </chart:axis>
          <chart:series chart:style-name="ch11" chart:values-cell-range-address="Diff.B145:Diff.B154" chart:label-cell-address="Diff.B137:Diff.B137" chart:class="chart:line">
            <chart:data-point chart:repeated="10"/>
          </chart:series>
          <chart:series chart:style-name="ch12" chart:values-cell-range-address="Diff.D145:Diff.D154" chart:label-cell-address="Diff.D137:Diff.D137" chart:class="chart:line">
            <chart:data-point chart:repeated="10"/>
          </chart:series>
          <chart:series chart:style-name="ch13" chart:values-cell-range-address="Diff.F145:Diff.F154" chart:label-cell-address="Diff.F137:Diff.F137"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7">
                <text:p>10</text:p>
                <draw:g>
                  <svg:desc>Diff.A145:Diff.A154 Diff.B137:Diff.B137 Diff.D137:Diff.D137 Diff.D145:Diff.D154 Diff.F137:Diff.F137 Diff.F145:Diff.F154</svg:desc>
                </draw:g>
              </table:table-cell>
              <table:table-cell office:value-type="float" office:value="0.487950907930603">
                <text:p>0.487950907930603</text:p>
                <draw:g>
                  <svg:desc>Diff.B145:Diff.B154</svg:desc>
                </draw:g>
              </table:table-cell>
              <table:table-cell office:value-type="float" office:value="0.469906543809347">
                <text:p>0.469906543809347</text:p>
                <draw:g>
                  <svg:desc>Diff.D145:Diff.D154</svg:desc>
                </draw:g>
              </table:table-cell>
              <table:table-cell office:value-type="float" office:value="0.444541920101072">
                <text:p>0.444541920101072</text:p>
                <draw:g>
                  <svg:desc>Diff.F145:Diff.F154</svg:desc>
                </draw:g>
              </table:table-cell>
            </table:table-row>
            <table:table-row>
              <table:table-cell office:value-type="float" office:value="8">
                <text:p>10</text:p>
              </table:table-cell>
              <table:table-cell office:value-type="float" office:value="0.537924829365632">
                <text:p>0.537924829365632</text:p>
              </table:table-cell>
              <table:table-cell office:value-type="float" office:value="0.525903828388426">
                <text:p>0.525903828388426</text:p>
              </table:table-cell>
              <table:table-cell office:value-type="float" office:value="0.488647577545409">
                <text:p>0.488647577545409</text:p>
              </table:table-cell>
            </table:table-row>
            <table:table-row>
              <table:table-cell office:value-type="float" office:value="9">
                <text:p>10</text:p>
              </table:table-cell>
              <table:table-cell office:value-type="float" office:value="0.579583701742102">
                <text:p>0.579583701742102</text:p>
              </table:table-cell>
              <table:table-cell office:value-type="float" office:value="0.570857223739816">
                <text:p>0.570857223739816</text:p>
              </table:table-cell>
              <table:table-cell office:value-type="float" office:value="0.535188405956854">
                <text:p>0.535188405956854</text:p>
              </table:table-cell>
            </table:table-row>
            <table:table-row>
              <table:table-cell office:value-type="float" office:value="10">
                <text:p>10</text:p>
              </table:table-cell>
              <table:table-cell office:value-type="float" office:value="0.614843418112968">
                <text:p>0.614843418112968</text:p>
              </table:table-cell>
              <table:table-cell office:value-type="float" office:value="0.607740616830411">
                <text:p>0.607740616830411</text:p>
              </table:table-cell>
              <table:table-cell office:value-type="float" office:value="0.584371807674841">
                <text:p>0.584371807674841</text:p>
              </table:table-cell>
            </table:table-row>
            <table:table-row>
              <table:table-cell office:value-type="float" office:value="11">
                <text:p>10</text:p>
              </table:table-cell>
              <table:table-cell office:value-type="float" office:value="0.645073258867024">
                <text:p>0.645073258867024</text:p>
              </table:table-cell>
              <table:table-cell office:value-type="float" office:value="0.638548100379088">
                <text:p>0.638548100379088</text:p>
              </table:table-cell>
              <table:table-cell office:value-type="float" office:value="0.636429425703997">
                <text:p>0.636429425703997</text:p>
              </table:table-cell>
            </table:table-row>
            <table:table-row>
              <table:table-cell office:value-type="float" office:value="12">
                <text:p>10</text:p>
              </table:table-cell>
              <table:table-cell office:value-type="float" office:value="0.671277851946086">
                <text:p>0.671277851946086</text:p>
              </table:table-cell>
              <table:table-cell office:value-type="float" office:value="0.664666777229531">
                <text:p>0.664666777229531</text:p>
              </table:table-cell>
              <table:table-cell office:value-type="float" office:value="0.69162079179392">
                <text:p>0.69162079179392</text:p>
              </table:table-cell>
            </table:table-row>
            <table:table-row>
              <table:table-cell office:value-type="float" office:value="13">
                <text:p>10</text:p>
              </table:table-cell>
              <table:table-cell office:value-type="float" office:value="0.694210983655743">
                <text:p>0.694210983655743</text:p>
              </table:table-cell>
              <table:table-cell office:value-type="float" office:value="0.687091382990054">
                <text:p>0.687091382990054</text:p>
              </table:table-cell>
              <table:table-cell office:value-type="float" office:value="0.750237653781855">
                <text:p>0.750237653781855</text:p>
              </table:table-cell>
            </table:table-row>
            <table:table-row>
              <table:table-cell office:value-type="float" office:value="14">
                <text:p>10</text:p>
              </table:table-cell>
              <table:table-cell office:value-type="float" office:value="0.714449288426451">
                <text:p>0.714449288426451</text:p>
              </table:table-cell>
              <table:table-cell office:value-type="float" office:value="0.706553858314866">
                <text:p>0.706553858314866</text:p>
              </table:table-cell>
              <table:table-cell office:value-type="float" office:value="0.812609134480486">
                <text:p>0.812609134480486</text:p>
              </table:table-cell>
            </table:table-row>
            <table:table-row>
              <table:table-cell office:value-type="float" office:value="15">
                <text:p>20</text:p>
              </table:table-cell>
              <table:table-cell office:value-type="float" office:value="0.732441402739229">
                <text:p>0.732441402739229</text:p>
              </table:table-cell>
              <table:table-cell office:value-type="float" office:value="0.723604755626826">
                <text:p>0.723604755626826</text:p>
              </table:table-cell>
              <table:table-cell office:value-type="float" office:value="0.879107914700869">
                <text:p>0.879107914700869</text:p>
              </table:table-cell>
            </table:table-row>
            <table:table-row>
              <table:table-cell office:value-type="float" office:value="16">
                <text:p>20</text:p>
              </table:table-cell>
              <table:table-cell office:value-type="float" office:value="0.748541613174545">
                <text:p>0.748541613174545</text:p>
              </table:table-cell>
              <table:table-cell office:value-type="float" office:value="0.738666150172714">
                <text:p>0.738666150172714</text:p>
              </table:table-cell>
              <table:table-cell office:value-type="float" office:value="0.950157685721831">
                <text:p>0.95015768572183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10">
      <style:chart-properties chart:display-label="true" chart:logarithmic="false" chart:minimum="0" chart:interval-major="0.5"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4cm" xlink:href=".." xlink:type="simple" chart:class="chart:line" chart:style-name="ch1">
        <chart:title svg:x="1.764cm" svg:y="0.416cm" chart:style-name="ch2">
          <text:p>Characteristic Curve and Gradient</text:p>
        </chart:title>
        <chart:subtitle svg:x="9.475cm" svg:y="0.451cm" chart:style-name="ch3">
          <text:p>Graph 1    Diffuser Enlarger</text:p>
        </chart:subtitle>
        <chart:legend svg:x="2.301cm" svg:y="1.775cm" style:legend-expansion="custom" chartooo:width="4.044cm" chartooo:height="2.927cm" style:legend-expansion-aspect-ratio="1.38161940553468" chart:style-name="ch4"/>
        <chart:plot-area chart:style-name="ch5" table:cell-range-address="Diff.A50:Diff.G76 Diff.B49:Diff.G49" chart:data-source-has-labels="both" svg:x="0.982cm" svg:y="1.191cm" svg:width="12.49cm" svg:height="11.069cm">
          <chartooo:coordinate-region svg:x="1.947cm" svg:y="1.377cm" svg:width="11.245cm" svg:height="9.892cm"/>
          <chart:axis chart:dimension="x" chart:name="primary-x" chart:style-name="ch6" chartooo:axis-type="text">
            <chart:title svg:x="5.959cm" svg:y="12.525cm" chart:style-name="ch7">
              <text:p>log H, exposure</text:p>
            </chart:title>
            <chart:categories table:cell-range-address="Diff.A50:Diff.A76"/>
            <chart:grid chart:style-name="ch8" chart:class="major"/>
          </chart:axis>
          <chart:axis chart:dimension="y" chart:name="primary-y" chart:style-name="ch9">
            <chart:title svg:x="0.017cm" svg:y="9.422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1">
                <text:p>0</text:p>
                <draw:g>
                  <svg:desc>Diff.A50:Diff.A76</svg:desc>
                </draw:g>
              </table:table-cell>
              <table:table-cell office:value-type="float" office:value="-0.00246965499999011">
                <text:p>-0.00246965499999011</text:p>
                <draw:g>
                  <svg:desc>Diff.B50:Diff.B76</svg:desc>
                </draw:g>
              </table:table-cell>
              <table:table-cell office:value-type="float" office:value="0.0000000000433054211700644">
                <text:p>0.0000000000433054211700644</text:p>
                <draw:g>
                  <svg:desc>Diff.C50:Diff.C76</svg:desc>
                </draw:g>
              </table:table-cell>
              <table:table-cell office:value-type="float" office:value="0.002368894">
                <text:p>0.002368894</text:p>
                <draw:g>
                  <svg:desc>Diff.D50:Diff.D76</svg:desc>
                </draw:g>
              </table:table-cell>
              <table:table-cell office:value-type="float" office:value="3.08354981091486E-018">
                <text:p>3.08354981091486E-018</text:p>
                <draw:g>
                  <svg:desc>Diff.E50:Diff.E76</svg:desc>
                </draw:g>
              </table:table-cell>
              <table:table-cell office:value-type="float" office:value="-0.0001319072">
                <text:p>-0.0001319072</text:p>
                <draw:g>
                  <svg:desc>Diff.F50:Diff.F76</svg:desc>
                </draw:g>
              </table:table-cell>
              <table:table-cell office:value-type="float" office:value="6.22246110563251E-021">
                <text:p>6.22246110563251E-021</text:p>
                <draw:g>
                  <svg:desc>Diff.G50:Diff.G76</svg:desc>
                </draw:g>
              </table:table-cell>
            </table:table-row>
            <table:table-row>
              <table:table-cell office:value-type="float" office:value="0.151">
                <text:p>0</text:p>
              </table:table-cell>
              <table:table-cell office:value-type="float" office:value="-0.00231634756555861">
                <text:p>-0.00231634756555861</text:p>
              </table:table-cell>
              <table:table-cell office:value-type="float" office:value="0.00424574053481036">
                <text:p>0.00424574053481036</text:p>
              </table:table-cell>
              <table:table-cell office:value-type="float" office:value="0.00246485594942544">
                <text:p>0.00246485594942544</text:p>
              </table:table-cell>
              <table:table-cell office:value-type="float" office:value="0.0034464189745083">
                <text:p>0.0034464189745083</text:p>
              </table:table-cell>
              <table:table-cell office:value-type="float" office:value="-0.0000443755063678093">
                <text:p>-0.0000443755063678093</text:p>
              </table:table-cell>
              <table:table-cell office:value-type="float" office:value="0.00338007601300089">
                <text:p>0.00338007601300089</text:p>
              </table:table-cell>
            </table:table-row>
            <table:table-row>
              <table:table-cell office:value-type="float" office:value="0.301">
                <text:p>0</text:p>
              </table:table-cell>
              <table:table-cell office:value-type="float" office:value="-0.0000804622904763126">
                <text:p>-0.0000804622904763126</text:p>
              </table:table-cell>
              <table:table-cell office:value-type="float" office:value="0.0297387271492562">
                <text:p>0.0297387271492562</text:p>
              </table:table-cell>
              <table:table-cell office:value-type="float" office:value="0.00511839812530002">
                <text:p>0.00511839812530002</text:p>
              </table:table-cell>
              <table:table-cell office:value-type="float" office:value="0.0392468368805207">
                <text:p>0.0392468368805207</text:p>
              </table:table-cell>
              <table:table-cell office:value-type="float" office:value="0.0029330327569851">
                <text:p>0.0029330327569851</text:p>
              </table:table-cell>
              <table:table-cell office:value-type="float" office:value="0.0456380336401558">
                <text:p>0.0456380336401558</text:p>
              </table:table-cell>
            </table:table-row>
            <table:table-row>
              <table:table-cell office:value-type="float" office:value="0.451">
                <text:p>0</text:p>
              </table:table-cell>
              <table:table-cell office:value-type="float" office:value="0.00770331704817063">
                <text:p>0.00770331704817063</text:p>
              </table:table-cell>
              <table:table-cell office:value-type="float" office:value="0.0768520211584229">
                <text:p>0.0768520211584229</text:p>
              </table:table-cell>
              <table:table-cell office:value-type="float" office:value="0.0160673058996377">
                <text:p>0.0160673058996377</text:p>
              </table:table-cell>
              <table:table-cell office:value-type="float" office:value="0.11082610753057">
                <text:p>0.11082610753057</text:p>
              </table:table-cell>
              <table:table-cell office:value-type="float" office:value="0.016003219347435">
                <text:p>0.016003219347435</text:p>
              </table:table-cell>
              <table:table-cell office:value-type="float" office:value="0.133823229117548">
                <text:p>0.133823229117548</text:p>
              </table:table-cell>
            </table:table-row>
            <table:table-row>
              <table:table-cell office:value-type="float" office:value="0.601">
                <text:p>0</text:p>
              </table:table-cell>
              <table:table-cell office:value-type="float" office:value="0.0235597313936012">
                <text:p>0.0235597313936012</text:p>
              </table:table-cell>
              <table:table-cell office:value-type="float" office:value="0.135621602846469">
                <text:p>0.135621602846469</text:p>
              </table:table-cell>
              <table:table-cell office:value-type="float" office:value="0.0390329915360959">
                <text:p>0.0390329915360959</text:p>
              </table:table-cell>
              <table:table-cell office:value-type="float" office:value="0.19592091757814">
                <text:p>0.19592091757814</text:p>
              </table:table-cell>
              <table:table-cell office:value-type="float" office:value="0.0438779700946144">
                <text:p>0.0438779700946144</text:p>
              </table:table-cell>
              <table:table-cell office:value-type="float" office:value="0.238256212819877">
                <text:p>0.238256212819877</text:p>
              </table:table-cell>
            </table:table-row>
            <table:table-row>
              <table:table-cell office:value-type="float" office:value="0.751">
                <text:p>0</text:p>
              </table:table-cell>
              <table:table-cell office:value-type="float" office:value="0.0485218372441977">
                <text:p>0.0485218372441977</text:p>
              </table:table-cell>
              <table:table-cell office:value-type="float" office:value="0.197015831029887">
                <text:p>0.197015831029887</text:p>
              </table:table-cell>
              <table:table-cell office:value-type="float" office:value="0.074708364527959">
                <text:p>0.074708364527959</text:p>
              </table:table-cell>
              <table:table-cell office:value-type="float" office:value="0.278421427255965">
                <text:p>0.278421427255965</text:p>
              </table:table-cell>
              <table:table-cell office:value-type="float" office:value="0.0872180831971925">
                <text:p>0.0872180831971925</text:p>
              </table:table-cell>
              <table:table-cell office:value-type="float" office:value="0.337638912093417">
                <text:p>0.337638912093417</text:p>
              </table:table-cell>
            </table:table-row>
            <table:table-row>
              <table:table-cell office:value-type="float" office:value="0.901">
                <text:p>0</text:p>
              </table:table-cell>
              <table:table-cell office:value-type="float" office:value="0.0825104525318968">
                <text:p>0.0825104525318968</text:p>
              </table:table-cell>
              <table:table-cell office:value-type="float" office:value="0.255266061935976">
                <text:p>0.255266061935976</text:p>
              </table:table-cell>
              <table:table-cell office:value-type="float" office:value="0.122063861595789">
                <text:p>0.122063861595789</text:p>
              </table:table-cell>
              <table:table-cell office:value-type="float" office:value="0.350957282382516">
                <text:p>0.350957282382516</text:p>
              </table:table-cell>
              <table:table-cell office:value-type="float" office:value="0.14446635601786">
                <text:p>0.14446635601786</text:p>
              </table:table-cell>
              <table:table-cell office:value-type="float" office:value="0.422910359747353">
                <text:p>0.422910359747353</text:p>
              </table:table-cell>
            </table:table-row>
            <table:table-row>
              <table:table-cell office:value-type="float" office:value="1.051">
                <text:p/>
              </table:table-cell>
              <table:table-cell office:value-type="float" office:value="0.124798950918021">
                <text:p>0.124798950918021</text:p>
              </table:table-cell>
              <table:table-cell office:value-type="float" office:value="0.30735288454727">
                <text:p>0.30735288454727</text:p>
              </table:table-cell>
              <table:table-cell office:value-type="float" office:value="0.179395031614175">
                <text:p>0.179395031614175</text:p>
              </table:table-cell>
              <table:table-cell office:value-type="float" office:value="0.411327797254209">
                <text:p>0.411327797254209</text:p>
              </table:table-cell>
              <table:table-cell office:value-type="float" office:value="0.213287736493948">
                <text:p>0.213287736493948</text:p>
              </table:table-cell>
              <table:table-cell office:value-type="float" office:value="0.491928004773828">
                <text:p>0.491928004773828</text:p>
              </table:table-cell>
            </table:table-row>
            <table:table-row>
              <table:table-cell office:value-type="float" office:value="1.201">
                <text:p/>
              </table:table-cell>
              <table:table-cell office:value-type="float" office:value="0.174354909484712">
                <text:p>0.174354909484712</text:p>
              </table:table-cell>
              <table:table-cell office:value-type="float" office:value="0.352071396884907">
                <text:p>0.352071396884907</text:p>
              </table:table-cell>
              <table:table-cell office:value-type="float" office:value="0.244877261747741">
                <text:p>0.244877261747741</text:p>
              </table:table-cell>
              <table:table-cell office:value-type="float" office:value="0.459796056471285">
                <text:p>0.459796056471285</text:p>
              </table:table-cell>
              <table:table-cell office:value-type="float" office:value="0.291290919023458">
                <text:p>0.291290919023458</text:p>
              </table:table-cell>
              <table:table-cell office:value-type="float" office:value="0.54562178689923">
                <text:p>0.54562178689923</text:p>
              </table:table-cell>
            </table:table-row>
            <table:table-row>
              <table:table-cell office:value-type="float" office:value="1.351">
                <text:p/>
              </table:table-cell>
              <table:table-cell office:value-type="float" office:value="0.230052860185943">
                <text:p>0.230052860185943</text:p>
              </table:table-cell>
              <table:table-cell office:value-type="float" office:value="0.389282583941743">
                <text:p>0.389282583941743</text:p>
              </table:table-cell>
              <table:table-cell office:value-type="float" office:value="0.316812734010383">
                <text:p>0.316812734010383</text:p>
              </table:table-cell>
              <table:table-cell office:value-type="float" office:value="0.497620936177183">
                <text:p>0.497620936177183</text:p>
              </table:table-cell>
              <table:table-cell office:value-type="float" office:value="0.376322782966127">
                <text:p>0.376322782966127</text:p>
              </table:table-cell>
              <table:table-cell office:value-type="float" office:value="0.586018608978762">
                <text:p>0.586018608978762</text:p>
              </table:table-cell>
            </table:table-row>
            <table:table-row>
              <table:table-cell office:value-type="float" office:value="1.501">
                <text:p/>
              </table:table-cell>
              <table:table-cell office:value-type="float" office:value="0.290794011600176">
                <text:p>0.290794011600176</text:p>
              </table:table-cell>
              <table:table-cell office:value-type="float" office:value="0.419416137646412">
                <text:p>0.419416137646412</text:p>
              </table:table-cell>
              <table:table-cell office:value-type="float" office:value="0.393719669721353">
                <text:p>0.393719669721353</text:p>
              </table:table-cell>
              <table:table-cell office:value-type="float" office:value="0.52634586129354">
                <text:p>0.52634586129354</text:p>
              </table:table-cell>
              <table:table-cell office:value-type="float" office:value="0.466556350767652">
                <text:p>0.466556350767652</text:p>
              </table:table-cell>
              <table:table-cell office:value-type="float" office:value="0.61534611336244">
                <text:p>0.61534611336244</text:p>
              </table:table-cell>
            </table:table-row>
            <table:table-row>
              <table:table-cell office:value-type="float" office:value="1.651">
                <text:p/>
              </table:table-cell>
              <table:table-cell office:value-type="float" office:value="0.355566804059957">
                <text:p>0.355566804059957</text:p>
              </table:table-cell>
              <table:table-cell office:value-type="float" office:value="0.443167015478072">
                <text:p>0.443167015478072</text:p>
              </table:table-cell>
              <table:table-cell office:value-type="float" office:value="0.474347805423645">
                <text:p>0.474347805423645</text:p>
              </table:table-cell>
              <table:table-cell office:value-type="float" office:value="0.547481179731462">
                <text:p>0.547481179731462</text:p>
              </table:table-cell>
              <table:table-cell office:value-type="float" office:value="0.560489105830921">
                <text:p>0.560489105830921</text:p>
              </table:table-cell>
              <table:table-cell office:value-type="float" office:value="0.635667651731765">
                <text:p>0.635667651731765</text:p>
              </table:table-cell>
            </table:table-row>
            <table:table-row>
              <table:table-cell office:value-type="float" office:value="1.801">
                <text:p/>
              </table:table-cell>
              <table:table-cell office:value-type="float" office:value="0.42347230308515">
                <text:p>0.42347230308515</text:p>
              </table:table-cell>
              <table:table-cell office:value-type="float" office:value="0.461320341055969">
                <text:p>0.461320341055969</text:p>
              </table:table-cell>
              <table:table-cell office:value-type="float" office:value="0.55766242083301">
                <text:p>0.55766242083301</text:p>
              </table:table-cell>
              <table:table-cell office:value-type="float" office:value="0.562378911429467">
                <text:p>0.562378911429467</text:p>
              </table:table-cell>
              <table:table-cell office:value-type="float" office:value="0.656907324770225">
                <text:p>0.656907324770225</text:p>
              </table:table-cell>
              <table:table-cell office:value-type="float" office:value="0.648761597938068">
                <text:p>0.648761597938068</text:p>
              </table:table-cell>
            </table:table-row>
            <table:table-row>
              <table:table-cell office:value-type="float" office:value="1.951">
                <text:p/>
              </table:table-cell>
              <table:table-cell office:value-type="float" office:value="0.49372978964754">
                <text:p>0.49372978964754</text:p>
              </table:table-cell>
              <table:table-cell office:value-type="float" office:value="0.474655808303445">
                <text:p>0.474655808303445</text:p>
              </table:table-cell>
              <table:table-cell office:value-type="float" office:value="0.642817210753318">
                <text:p>0.642817210753318</text:p>
              </table:table-cell>
              <table:table-cell office:value-type="float" office:value="0.5721975325802">
                <text:p>0.5721975325802</text:p>
              </table:table-cell>
              <table:table-cell office:value-type="float" office:value="0.75484140975503">
                <text:p>0.75484140975503</text:p>
              </table:table-cell>
              <table:table-cell office:value-type="float" office:value="0.656106686876226">
                <text:p>0.656106686876226</text:p>
              </table:table-cell>
            </table:table-row>
            <table:table-row>
              <table:table-cell office:value-type="float" office:value="2.101">
                <text:p/>
              </table:table-cell>
              <table:table-cell office:value-type="float" office:value="0.565671878622617">
                <text:p>0.565671878622617</text:p>
              </table:table-cell>
              <table:table-cell office:value-type="float" office:value="0.483899429307546">
                <text:p>0.483899429307546</text:p>
              </table:table-cell>
              <table:table-cell office:value-type="float" office:value="0.729125282992784">
                <text:p>0.729125282992784</text:p>
              </table:table-cell>
              <table:table-cell office:value-type="float" office:value="0.577906512344965">
                <text:p>0.577906512344965</text:p>
              </table:table-cell>
              <table:table-cell office:value-type="float" office:value="0.853522680170504">
                <text:p>0.853522680170504</text:p>
              </table:table-cell>
              <table:table-cell office:value-type="float" office:value="0.658909109423784">
                <text:p>0.658909109423784</text:p>
              </table:table-cell>
            </table:table-row>
            <table:table-row>
              <table:table-cell office:value-type="float" office:value="2.251">
                <text:p/>
              </table:table-cell>
              <table:table-cell office:value-type="float" office:value="0.638734641889843">
                <text:p>0.638734641889843</text:p>
              </table:table-cell>
              <table:table-cell office:value-type="float" office:value="0.489702599897112">
                <text:p>0.489702599897112</text:p>
              </table:table-cell>
              <table:table-cell office:value-type="float" office:value="0.816032209562074">
                <text:p>0.816032209562074</text:p>
              </table:table-cell>
              <table:table-cell office:value-type="float" office:value="0.580306451579447">
                <text:p>0.580306451579447</text:p>
              </table:table-cell>
              <table:table-cell office:value-type="float" office:value="0.952345423222129">
                <text:p>0.952345423222129</text:p>
              </table:table-cell>
              <table:table-cell office:value-type="float" office:value="0.65814244216569">
                <text:p>0.65814244216569</text:p>
              </table:table-cell>
            </table:table-row>
            <table:table-row>
              <table:table-cell office:value-type="float" office:value="2.401">
                <text:p/>
              </table:table-cell>
              <table:table-cell office:value-type="float" office:value="0.712445848634504">
                <text:p>0.712445848634504</text:p>
              </table:table-cell>
              <table:table-cell office:value-type="float" office:value="0.492636388208133">
                <text:p>0.492636388208133</text:p>
              </table:table-cell>
              <table:table-cell office:value-type="float" office:value="0.903092516461078">
                <text:p>0.903092516461078</text:p>
              </table:table-cell>
              <table:table-cell office:value-type="float" office:value="0.580053558030662">
                <text:p>0.580053558030662</text:p>
              </table:table-cell>
              <table:table-cell office:value-type="float" office:value="1.05083506411757">
                <text:p>1.05083506411757</text:p>
              </table:table-cell>
              <table:table-cell office:value-type="float" office:value="0.654588044465203">
                <text:p>0.654588044465203</text:p>
              </table:table-cell>
            </table:table-row>
            <table:table-row>
              <table:table-cell office:value-type="float" office:value="2.551">
                <text:p/>
              </table:table-cell>
              <table:table-cell office:value-type="float" office:value="0.786413021960578">
                <text:p>0.786413021960578</text:p>
              </table:table-cell>
              <table:table-cell office:value-type="float" office:value="0.493193893081484">
                <text:p>0.493193893081484</text:p>
              </table:table-cell>
              <table:table-cell office:value-type="float" office:value="0.989949835635136">
                <text:p>0.989949835635136</text:p>
              </table:table-cell>
              <table:table-cell office:value-type="float" office:value="0.577683478935173">
                <text:p>0.577683478935173</text:p>
              </table:table-cell>
              <table:table-cell office:value-type="float" office:value="1.14862210770934">
                <text:p>1.14862210770934</text:p>
              </table:table-cell>
              <table:table-cell office:value-type="float" office:value="0.648871179340716">
                <text:p>0.648871179340716</text:p>
              </table:table-cell>
            </table:table-row>
            <table:table-row>
              <table:table-cell office:value-type="float" office:value="2.701">
                <text:p/>
              </table:table-cell>
              <table:table-cell office:value-type="float" office:value="0.860312182178402">
                <text:p>0.860312182178402</text:p>
              </table:table-cell>
              <table:table-cell office:value-type="float" office:value="0.491796521908318">
                <text:p>0.491796521908318</text:p>
              </table:table-cell>
              <table:table-cell office:value-type="float" office:value="1.07632045066082">
                <text:p>1.07632045066082</text:p>
              </table:table-cell>
              <table:table-cell office:value-type="float" office:value="0.573632536815235">
                <text:p>0.573632536815235</text:p>
              </table:table-cell>
              <table:table-cell office:value-type="float" office:value="1.24542108320242">
                <text:p>1.24542108320242</text:p>
              </table:table-cell>
              <table:table-cell office:value-type="float" office:value="0.641491530312446">
                <text:p>0.641491530312446</text:p>
              </table:table-cell>
            </table:table-row>
            <table:table-row>
              <table:table-cell office:value-type="float" office:value="2.851">
                <text:p/>
              </table:table-cell>
              <table:table-cell office:value-type="float" office:value="0.933877671023005">
                <text:p>0.933877671023005</text:p>
              </table:table-cell>
              <table:table-cell office:value-type="float" office:value="0.488801834573866">
                <text:p>0.488801834573866</text:p>
              </table:table-cell>
              <table:table-cell office:value-type="float" office:value="1.16197979467658">
                <text:p>1.16197979467658</text:p>
              </table:table-cell>
              <table:table-cell office:value-type="float" office:value="0.568255831630724">
                <text:p>0.568255831630724</text:p>
              </table:table-cell>
              <table:table-cell office:value-type="float" office:value="1.3410136491987">
                <text:p>1.3410136491987</text:p>
              </table:table-cell>
              <table:table-cell office:value-type="float" office:value="0.632848233053908">
                <text:p>0.632848233053908</text:p>
              </table:table-cell>
            </table:table-row>
            <table:table-row>
              <table:table-cell office:value-type="float" office:value="3.001">
                <text:p/>
              </table:table-cell>
              <table:table-cell office:value-type="float" office:value="1.00689318483518">
                <text:p>1.00689318483518</text:p>
              </table:table-cell>
              <table:table-cell office:value-type="float" office:value="0.484511663079523">
                <text:p>0.484511663079523</text:p>
              </table:table-cell>
              <table:table-cell office:value-type="float" office:value="1.24675143246">
                <text:p>1.24675143246</text:p>
              </table:table-cell>
              <table:table-cell office:value-type="float" office:value="0.5618423014212">
                <text:p>0.5618423014212</text:p>
              </table:table-cell>
              <table:table-cell office:value-type="float" office:value="1.43523508200541">
                <text:p>1.43523508200541</text:p>
              </table:table-cell>
              <table:table-cell office:value-type="float" office:value="0.623260078970139">
                <text:p>0.623260078970139</text:p>
              </table:table-cell>
            </table:table-row>
            <table:table-row>
              <table:table-cell office:value-type="float" office:value="3.151">
                <text:p/>
              </table:table-cell>
              <table:table-cell office:value-type="float" office:value="1.07918400199638">
                <text:p>1.07918400199638</text:p>
              </table:table-cell>
              <table:table-cell office:value-type="float" office:value="0.479179837621341">
                <text:p>0.479179837621341</text:p>
              </table:table-cell>
              <table:table-cell office:value-type="float" office:value="1.33049809413926">
                <text:p>1.33049809413926</text:p>
              </table:table-cell>
              <table:table-cell office:value-type="float" office:value="0.554627080636214">
                <text:p>0.554627080636214</text:p>
              </table:table-cell>
              <table:table-cell office:value-type="float" office:value="1.52796348184728">
                <text:p>1.52796348184728</text:p>
              </table:table-cell>
              <table:table-cell office:value-type="float" office:value="0.612981679688325">
                <text:p>0.612981679688325</text:p>
              </table:table-cell>
            </table:table-row>
            <table:table-row>
              <table:table-cell office:value-type="float" office:value="3.301">
                <text:p/>
              </table:table-cell>
              <table:table-cell office:value-type="float" office:value="1.15061031885258">
                <text:p>1.15061031885258</text:p>
              </table:table-cell>
              <table:table-cell office:value-type="float" office:value="0.473019207318086">
                <text:p>0.473019207318086</text:p>
              </table:table-cell>
              <table:table-cell office:value-type="float" office:value="1.41311438542455">
                <text:p>1.41311438542455</text:p>
              </table:table-cell>
              <table:table-cell office:value-type="float" office:value="0.546801562341077">
                <text:p>0.546801562341077</text:p>
              </table:table-cell>
              <table:table-cell office:value-type="float" office:value="1.61911114837775">
                <text:p>1.61911114837775</text:p>
              </table:table-cell>
              <table:table-cell office:value-type="float" office:value="0.6022163430599">
                <text:p>0.6022163430599</text:p>
              </table:table-cell>
            </table:table-row>
            <table:table-row>
              <table:table-cell office:value-type="float" office:value="3.451">
                <text:p/>
              </table:table-cell>
              <table:table-cell office:value-type="float" office:value="1.22106157815214">
                <text:p>1.22106157815214</text:p>
              </table:table-cell>
              <table:table-cell office:value-type="float" office:value="0.466207844700228">
                <text:p>0.466207844700228</text:p>
              </table:table-cell>
              <table:table-cell office:value-type="float" office:value="1.49452085981427">
                <text:p>1.49452085981427</text:p>
              </table:table-cell>
              <table:table-cell office:value-type="float" office:value="0.53852155721015">
                <text:p>0.53852155721015</text:p>
              </table:table-cell>
              <table:table-cell office:value-type="float" office:value="1.70861768241095">
                <text:p>1.70861768241095</text:p>
              </table:table-cell>
              <table:table-cell office:value-type="float" office:value="0.5911263119512">
                <text:p>0.5911263119512</text:p>
              </table:table-cell>
            </table:table-row>
            <table:table-row>
              <table:table-cell office:value-type="float" office:value="3.601">
                <text:p/>
              </table:table-cell>
              <table:table-cell office:value-type="float" office:value="1.29045166642323">
                <text:p>1.29045166642323</text:p>
              </table:table-cell>
              <table:table-cell office:value-type="float" office:value="0.458894431844956">
                <text:p>0.458894431844956</text:p>
              </table:table-cell>
              <table:table-cell office:value-type="float" office:value="1.57465919402716">
                <text:p>1.57465919402716</text:p>
              </table:table-cell>
              <table:table-cell office:value-type="float" office:value="0.529913897402058">
                <text:p>0.529913897402058</text:p>
              </table:table-cell>
              <table:table-cell office:value-type="float" office:value="1.79644446012522">
                <text:p>1.79644446012522</text:p>
              </table:table-cell>
              <table:table-cell office:value-type="float" office:value="0.579840905637335">
                <text:p>0.579840905637335</text:p>
              </table:table-cell>
            </table:table-row>
            <table:table-row>
              <table:table-cell office:value-type="float" office:value="3.751">
                <text:p/>
              </table:table-cell>
              <table:table-cell office:value-type="float" office:value="1.3587148610386">
                <text:p>1.3587148610386</text:p>
              </table:table-cell>
              <table:table-cell office:value-type="float" office:value="0.451202881140785">
                <text:p>0.451202881140785</text:p>
              </table:table-cell>
              <table:table-cell office:value-type="float" office:value="1.65348825616059">
                <text:p>1.65348825616059</text:p>
              </table:table-cell>
              <table:table-cell office:value-type="float" office:value="0.521081780166335">
                <text:p>0.521081780166335</text:p>
              </table:table-cell>
              <table:table-cell office:value-type="float" office:value="1.8825701990476">
                <text:p>1.8825701990476</text:p>
              </table:table-cell>
              <table:table-cell office:value-type="float" office:value="0.568463000154098">
                <text:p>0.568463000154098</text:p>
              </table:table-cell>
            </table:table-row>
            <table:table-row>
              <table:table-cell office:value-type="float" office:value="3.9">
                <text:p/>
              </table:table-cell>
              <table:table-cell office:value-type="float" office:value="1.42535914323134">
                <text:p>1.42535914323134</text:p>
              </table:table-cell>
              <table:table-cell office:value-type="float" office:value="0.443290092561159">
                <text:p>0.443290092561159</text:p>
              </table:table-cell>
              <table:table-cell office:value-type="float" office:value="1.73046874411114">
                <text:p>1.73046874411114</text:p>
              </table:table-cell>
              <table:table-cell office:value-type="float" office:value="0.512169220503919">
                <text:p>0.512169220503919</text:p>
              </table:table-cell>
              <table:table-cell office:value-type="float" office:value="1.96643026735818">
                <text:p>1.96643026735818</text:p>
              </table:table-cell>
              <table:table-cell office:value-type="float" office:value="0.557150006693564">
                <text:p>0.55715000669356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1.926cm" svg:height="12.089cm" xlink:href=".." xlink:type="simple" chart:class="chart:line" chart:style-name="ch1">
        <chart:title svg:x="3.694cm" svg:y="0.502cm" chart:style-name="ch2">
          <text:p>Speed Point Curves</text:p>
        </chart:title>
        <chart:subtitle svg:x="2.355cm" svg:y="1.281cm" chart:style-name="ch3">
          <text:p>Graph 2    Diffuser Enlarger (Red = Gradient)</text:p>
        </chart:subtitle>
        <chart:plot-area chart:style-name="ch4" table:cell-range-address="Diff.A87:Diff.G99 Diff.B86:Diff.G86" chart:data-source-has-labels="both" svg:x="1.374cm" svg:y="2.093cm" svg:width="10.153cm" svg:height="8.833cm">
          <chartooo:coordinate-region svg:x="2.339cm" svg:y="2.279cm" svg:width="8.988cm" svg:height="8.027cm"/>
          <chart:axis chart:dimension="x" chart:name="primary-x" chart:style-name="ch5" chartooo:axis-type="text">
            <chart:title svg:x="5.182cm" svg:y="11.168cm" chart:style-name="ch6">
              <text:p>log H, exposure</text:p>
            </chart:title>
            <chart:categories table:cell-range-address="Diff.A87:Diff.A99"/>
            <chart:grid chart:style-name="ch7" chart:class="major"/>
          </chart:axis>
          <chart:axis chart:dimension="y" chart:name="primary-y" chart:style-name="ch8">
            <chart:title svg:x="0.411cm" svg:y="9.466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009015286">
                <text:p>0.0009015286</text:p>
                <draw:g>
                  <svg:desc>Diff.B87:Diff.B99</svg:desc>
                </draw:g>
              </table:table-cell>
              <table:table-cell office:value-type="float" office:value="2.44187333467142E-028">
                <text:p>2.44187333467142E-028</text:p>
                <draw:g>
                  <svg:desc>Diff.C87:Diff.C99</svg:desc>
                </draw:g>
              </table:table-cell>
              <table:table-cell office:value-type="float" office:value="0.005983398">
                <text:p>0.005983398</text:p>
                <draw:g>
                  <svg:desc>Diff.D87:Diff.D99</svg:desc>
                </draw:g>
              </table:table-cell>
              <table:table-cell office:value-type="float" office:value="5.96170428330413E-027">
                <text:p>5.96170428330413E-027</text:p>
                <draw:g>
                  <svg:desc>Diff.E87:Diff.E99</svg:desc>
                </draw:g>
              </table:table-cell>
              <table:table-cell office:value-type="float" office:value="0.002442819">
                <text:p>0.002442819</text:p>
                <draw:g>
                  <svg:desc>Diff.F87:Diff.F99</svg:desc>
                </draw:g>
              </table:table-cell>
              <table:table-cell office:value-type="float" office:value="3.7097895733624E-024">
                <text:p>3.7097895733624E-024</text:p>
                <draw:g>
                  <svg:desc>Diff.G87:Diff.G99</svg:desc>
                </draw:g>
              </table:table-cell>
            </table:table-row>
            <table:table-row>
              <table:table-cell office:value-type="float" office:value="0.1001">
                <text:p>0</text:p>
              </table:table-cell>
              <table:table-cell office:value-type="float" office:value="0.000901599877597695">
                <text:p>0.000901599877597695</text:p>
              </table:table-cell>
              <table:table-cell office:value-type="float" office:value="0.00000571282491048903">
                <text:p>0.00000571282491048903</text:p>
              </table:table-cell>
              <table:table-cell office:value-type="float" office:value="0.00598364208025373">
                <text:p>0.00598364208025373</text:p>
              </table:table-cell>
              <table:table-cell office:value-type="float" office:value="0.0000184936362471902">
                <text:p>0.0000184936362471902</text:p>
              </table:table-cell>
              <table:table-cell office:value-type="float" office:value="0.0024442311062066">
                <text:p>0.0024442311062066</text:p>
              </table:table-cell>
              <table:table-cell office:value-type="float" office:value="0.0000989517928585236">
                <text:p>0.0000989517928585236</text:p>
              </table:table-cell>
            </table:table-row>
            <table:table-row>
              <table:table-cell office:value-type="float" office:value="0.2001">
                <text:p>0</text:p>
              </table:table-cell>
              <table:table-cell office:value-type="float" office:value="0.000916910819437682">
                <text:p>0.000916910819437682</text:p>
              </table:table-cell>
              <table:table-cell office:value-type="float" office:value="0.000567771243191202">
                <text:p>0.000567771243191202</text:p>
              </table:table-cell>
              <table:table-cell office:value-type="float" office:value="0.00602116602465841">
                <text:p>0.00602116602465841</text:p>
              </table:table-cell>
              <table:table-cell office:value-type="float" office:value="0.00129762834196549">
                <text:p>0.00129762834196549</text:p>
              </table:table-cell>
              <table:table-cell office:value-type="float" office:value="0.00258878942798245">
                <text:p>0.00258878942798245</text:p>
              </table:table-cell>
              <table:table-cell office:value-type="float" office:value="0.00455670907279487">
                <text:p>0.00455670907279487</text:p>
              </table:table-cell>
            </table:table-row>
            <table:table-row>
              <table:table-cell office:value-type="float" office:value="0.3001">
                <text:p>0</text:p>
              </table:table-cell>
              <table:table-cell office:value-type="float" office:value="0.00117001986082761">
                <text:p>0.00117001986082761</text:p>
              </table:table-cell>
              <table:table-cell office:value-type="float" office:value="0.00596485987392404">
                <text:p>0.00596485987392404</text:p>
              </table:table-cell>
              <table:table-cell office:value-type="float" office:value="0.00652012215544242">
                <text:p>0.00652012215544242</text:p>
              </table:table-cell>
              <table:table-cell office:value-type="float" office:value="0.0110476369532336">
                <text:p>0.0110476369532336</text:p>
              </table:table-cell>
              <table:table-cell office:value-type="float" office:value="0.00400405050248287">
                <text:p>0.00400405050248287</text:p>
              </table:table-cell>
              <table:table-cell office:value-type="float" office:value="0.0280142804886597">
                <text:p>0.0280142804886597</text:p>
              </table:table-cell>
            </table:table-row>
            <table:table-row>
              <table:table-cell office:value-type="float" office:value="0.4001">
                <text:p>0</text:p>
              </table:table-cell>
              <table:table-cell office:value-type="float" office:value="0.00255893383818474">
                <text:p>0.00255893383818474</text:p>
              </table:table-cell>
              <table:table-cell office:value-type="float" office:value="0.0246883050503414">
                <text:p>0.0246883050503414</text:p>
              </table:table-cell>
              <table:table-cell office:value-type="float" office:value="0.0088871549896871">
                <text:p>0.0088871549896871</text:p>
              </table:table-cell>
              <table:table-cell office:value-type="float" office:value="0.0402186835139927">
                <text:p>0.0402186835139927</text:p>
              </table:table-cell>
              <table:table-cell office:value-type="float" office:value="0.00900723782548127">
                <text:p>0.00900723782548127</text:p>
              </table:table-cell>
              <table:table-cell office:value-type="float" office:value="0.0750839776360071">
                <text:p>0.0750839776360071</text:p>
              </table:table-cell>
            </table:table-row>
            <table:table-row>
              <table:table-cell office:value-type="float" office:value="0.5001">
                <text:p>0</text:p>
              </table:table-cell>
              <table:table-cell office:value-type="float" office:value="0.00673614935846872">
                <text:p>0.00673614935846872</text:p>
              </table:table-cell>
              <table:table-cell office:value-type="float" office:value="0.0619186052518679">
                <text:p>0.0619186052518679</text:p>
              </table:table-cell>
              <table:table-cell office:value-type="float" office:value="0.0153854646242735">
                <text:p>0.0153854646242735</text:p>
              </table:table-cell>
              <table:table-cell office:value-type="float" office:value="0.0936382926464552">
                <text:p>0.0936382926464552</text:p>
              </table:table-cell>
              <table:table-cell office:value-type="float" office:value="0.0193115007501103">
                <text:p>0.0193115007501103</text:p>
              </table:table-cell>
              <table:table-cell office:value-type="float" office:value="0.130751837558912">
                <text:p>0.130751837558912</text:p>
              </table:table-cell>
            </table:table-row>
            <table:table-row>
              <table:table-cell office:value-type="float" office:value="0.6001">
                <text:p>0</text:p>
              </table:table-cell>
              <table:table-cell office:value-type="float" office:value="0.0154701448956299">
                <text:p>0.0154701448956299</text:p>
              </table:table-cell>
              <table:table-cell office:value-type="float" office:value="0.114712930893939">
                <text:p>0.114712930893939</text:p>
              </table:table-cell>
              <table:table-cell office:value-type="float" office:value="0.0282873981689467">
                <text:p>0.0282873981689467</text:p>
              </table:table-cell>
              <table:table-cell office:value-type="float" office:value="0.166953194371681">
                <text:p>0.166953194371681</text:p>
              </table:table-cell>
              <table:table-cell office:value-type="float" office:value="0.0348672706877425">
                <text:p>0.0348672706877425</text:p>
              </table:table-cell>
              <table:table-cell office:value-type="float" office:value="0.177915859380861">
                <text:p>0.177915859380861</text:p>
              </table:table-cell>
            </table:table-row>
            <table:table-row>
              <table:table-cell office:value-type="float" office:value="0.7001">
                <text:p>0</text:p>
              </table:table-cell>
              <table:table-cell office:value-type="float" office:value="0.0299239210501383">
                <text:p>0.0299239210501383</text:p>
              </table:table-cell>
              <table:table-cell office:value-type="float" office:value="0.17474537168338">
                <text:p>0.17474537168338</text:p>
              </table:table-cell>
              <table:table-cell office:value-type="float" office:value="0.0491297502968052">
                <text:p>0.0491297502968052</text:p>
              </table:table-cell>
              <table:table-cell office:value-type="float" office:value="0.250713645321329">
                <text:p>0.250713645321329</text:p>
              </table:table-cell>
              <table:table-cell office:value-type="float" office:value="0.0543420893223299">
                <text:p>0.0543420893223299</text:p>
              </table:table-cell>
              <table:table-cell office:value-type="float" office:value="0.208603336628213">
                <text:p>0.208603336628213</text:p>
              </table:table-cell>
            </table:table-row>
            <table:table-row>
              <table:table-cell office:value-type="float" office:value="0.8001">
                <text:p>0</text:p>
              </table:table-cell>
              <table:table-cell office:value-type="float" office:value="0.0503703861513373">
                <text:p>0.0503703861513373</text:p>
              </table:table-cell>
              <table:table-cell office:value-type="float" office:value="0.233258709868338">
                <text:p>0.233258709868338</text:p>
              </table:table-cell>
              <table:table-cell office:value-type="float" office:value="0.0784587789518504">
                <text:p>0.0784587789518504</text:p>
              </table:table-cell>
              <table:table-cell office:value-type="float" office:value="0.335207980173964">
                <text:p>0.335207980173964</text:p>
              </table:table-cell>
              <table:table-cell office:value-type="float" office:value="0.0760423721152437">
                <text:p>0.0760423721152437</text:p>
              </table:table-cell>
              <table:table-cell office:value-type="float" office:value="0.222859411571925">
                <text:p>0.222859411571925</text:p>
              </table:table-cell>
            </table:table-row>
            <table:table-row>
              <table:table-cell office:value-type="float" office:value="0.9001">
                <text:p>0</text:p>
              </table:table-cell>
              <table:table-cell office:value-type="float" office:value="0.0763191951046719">
                <text:p>0.0763191951046719</text:p>
              </table:table-cell>
              <table:table-cell office:value-type="float" office:value="0.284013089946799">
                <text:p>0.284013089946799</text:p>
              </table:table-cell>
              <table:table-cell office:value-type="float" office:value="0.115955877678363">
                <text:p>0.115955877678363</text:p>
              </table:table-cell>
              <table:table-cell office:value-type="float" office:value="0.413091724214415">
                <text:p>0.413091724214415</text:p>
              </table:table-cell>
              <table:table-cell office:value-type="float" office:value="0.0984931930194739">
                <text:p>0.0984931930194739</text:p>
              </table:table-cell>
              <table:table-cell office:value-type="float" office:value="0.224337790028169">
                <text:p>0.224337790028169</text:p>
              </table:table-cell>
            </table:table-row>
            <table:table-row>
              <table:table-cell office:value-type="float" office:value="1.0001">
                <text:p/>
              </table:table-cell>
              <table:table-cell office:value-type="float" office:value="0.106813420803142">
                <text:p>0.106813420803142</text:p>
              </table:table-cell>
              <table:table-cell office:value-type="float" office:value="0.323874961425126">
                <text:p>0.323874961425126</text:p>
              </table:table-cell>
              <table:table-cell office:value-type="float" office:value="0.160717060962215">
                <text:p>0.160717060962215</text:p>
              </table:table-cell>
              <table:table-cell office:value-type="float" office:value="0.479984812357256">
                <text:p>0.479984812357256</text:p>
              </table:table-cell>
              <table:table-cell office:value-type="float" office:value="0.120630849779392">
                <text:p>0.120630849779392</text:p>
              </table:table-cell>
              <table:table-cell office:value-type="float" office:value="0.217267010047509">
                <text:p>0.217267010047509</text:p>
              </table:table-cell>
            </table:table-row>
            <table:table-row>
              <table:table-cell office:value-type="float" office:value="1.1001">
                <text:p/>
              </table:table-cell>
              <table:table-cell office:value-type="float" office:value="0.140713362380672">
                <text:p>0.140713362380672</text:p>
              </table:table-cell>
              <table:table-cell office:value-type="float" office:value="0.352168837362792">
                <text:p>0.352168837362792</text:p>
              </table:table-cell>
              <table:table-cell office:value-type="float" office:value="0.211531815693888">
                <text:p>0.211531815693888</text:p>
              </table:table-cell>
              <table:table-cell office:value-type="float" office:value="0.534018763917843">
                <text:p>0.534018763917843</text:p>
              </table:table-cell>
              <table:table-cell office:value-type="float" office:value="0.141784404336285">
                <text:p>0.141784404336285</text:p>
              </table:table-cell>
              <table:table-cell office:value-type="float" office:value="0.205165608183771">
                <text:p>0.205165608183771</text:p>
              </table:table-cell>
            </table:table-row>
            <table:table-row>
              <table:table-cell office:value-type="float" office:value="1.2001">
                <text:p/>
              </table:table-cell>
              <table:table-cell office:value-type="float" office:value="0.176895335832839">
                <text:p>0.176895335832839</text:p>
              </table:table-cell>
              <table:table-cell office:value-type="float" office:value="0.369739321545826">
                <text:p>0.369739321545826</text:p>
              </table:table-cell>
              <table:table-cell office:value-type="float" office:value="0.267096807658024">
                <text:p>0.267096807658024</text:p>
              </table:table-cell>
              <table:table-cell office:value-type="float" office:value="0.57507667994647">
                <text:p>0.57507667994647</text:p>
              </table:table-cell>
              <table:table-cell office:value-type="float" office:value="0.161585265136194">
                <text:p>0.161585265136194</text:p>
              </table:table-cell>
              <table:table-cell office:value-type="float" office:value="0.190561614175819">
                <text:p>0.19056161417581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minimum="0.4" chart:maximum="1.4" chart:reverse-direction="false" text:line-break="false" chart:link-data-style-to-source="false" chart:axis-position="0"/>
      <style:graphic-properties svg:stroke-color="#b3b3b3"/>
      <style:text-properties fo:font-size="8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7cm" svg:height="8.997cm" xlink:href=".." xlink:type="simple" chart:class="chart:line" chart:style-name="ch1">
        <chart:title svg:x="1.924cm" svg:y="0.18cm" chart:style-name="ch2">
          <text:p>Overall Gamma</text:p>
        </chart:title>
        <chart:subtitle svg:x="7.627cm" svg:y="0.333cm" chart:style-name="ch3">
          <text:p>Condenser Enlarger</text:p>
        </chart:subtitle>
        <chart:plot-area chart:style-name="ch4" table:cell-range-address="fpm_cond.H121:fpm_cond.I127 fpm_cond.I120:fpm_cond.I120" chart:data-source-has-labels="both" svg:x="1.256cm" svg:y="1.002cm" svg:width="9.274cm" svg:height="6.803cm">
          <chartooo:coordinate-region svg:x="1.904cm" svg:y="1.188cm" svg:width="8.465cm" svg:height="5.997cm"/>
          <chart:axis chart:dimension="x" chart:name="primary-x" chart:style-name="ch5" chartooo:axis-type="auto">
            <chartooo:date-scale/>
            <chart:title svg:x="3.785cm" svg:y="7.985cm" chart:style-name="ch6">
              <text:p>Development Time, minutes</text:p>
            </chart:title>
            <chart:categories table:cell-range-address="fpm_cond.H121:fpm_cond.H127"/>
            <chart:grid chart:style-name="ch7" chart:class="major"/>
          </chart:axis>
          <chart:axis chart:dimension="y" chart:name="primary-y" chart:style-name="ch8">
            <chart:title svg:x="0.45cm" svg:y="6.22cm" chart:style-name="ch9">
              <text:p>Overall Average Gamma</text:p>
            </chart:title>
            <chart:grid chart:style-name="ch7" chart:class="major"/>
          </chart:axis>
          <chart:series chart:style-name="ch10" chart:values-cell-range-address="fpm_cond.I121:fpm_cond.I127" chart:label-cell-address="fpm_cond.I120:fpm_cond.I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cond.I120:fpm_cond.I120</svg:desc>
                </draw:g>
              </table:table-cell>
            </table:table-row>
          </table:table-header-rows>
          <table:table-rows>
            <table:table-row>
              <table:table-cell office:value-type="float" office:value="7">
                <text:p>10</text:p>
                <draw:g>
                  <svg:desc>fpm_cond.H121:fpm_cond.H127</svg:desc>
                </draw:g>
              </table:table-cell>
              <table:table-cell office:value-type="float" office:value="0.938353025420695">
                <text:p>0.938353025420695</text:p>
                <draw:g>
                  <svg:desc>fpm_cond.I121:fpm_cond.I127</svg:desc>
                </draw:g>
              </table:table-cell>
            </table:table-row>
            <table:table-row>
              <table:table-cell office:value-type="float" office:value="8">
                <text:p>10</text:p>
              </table:table-cell>
              <table:table-cell office:value-type="float" office:value="1.0030794165316">
                <text:p>1.0030794165316</text:p>
              </table:table-cell>
            </table:table-row>
            <table:table-row>
              <table:table-cell office:value-type="float" office:value="9">
                <text:p>10</text:p>
              </table:table-cell>
              <table:table-cell office:value-type="float" office:value="1.05661237785016">
                <text:p>1.05661237785016</text:p>
              </table:table-cell>
            </table:table-row>
            <table:table-row>
              <table:table-cell office:value-type="float" office:value="10">
                <text:p>10</text:p>
              </table:table-cell>
              <table:table-cell office:value-type="float" office:value="1.10162442082311">
                <text:p>1.10162442082311</text:p>
              </table:table-cell>
            </table:table-row>
            <table:table-row>
              <table:table-cell office:value-type="float" office:value="11">
                <text:p>10</text:p>
              </table:table-cell>
              <table:table-cell office:value-type="float" office:value="1.14">
                <text:p>1.14</text:p>
              </table:table-cell>
            </table:table-row>
            <table:table-row>
              <table:table-cell office:value-type="float" office:value="12">
                <text:p>10</text:p>
              </table:table-cell>
              <table:table-cell office:value-type="float" office:value="1.17310604279332">
                <text:p>1.17310604279332</text:p>
              </table:table-cell>
            </table:table-row>
            <table:table-row>
              <table:table-cell office:value-type="float" office:value="13">
                <text:p>10</text:p>
              </table:table-cell>
              <table:table-cell office:value-type="float" office:value="1.20195819581958">
                <text:p>1.2019581958195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4"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887cm" svg:height="9.081cm" xlink:href=".." xlink:type="simple" chart:class="chart:line" chart:style-name="ch1">
        <chart:title svg:x="3.361cm" svg:y="0.147cm" chart:style-name="ch2">
          <text:p>DYNAMIC RANGE Diffuser Enlarger</text:p>
        </chart:title>
        <chart:subtitle svg:x="4.853cm" svg:y="0.715cm" chart:style-name="ch3">
          <text:p>Graph 6 Diffuser Enlarger</text:p>
        </chart:subtitle>
        <chart:legend svg:x="7.263cm" svg:y="1.787cm" style:legend-expansion="custom" chartooo:width="3.656cm" chartooo:height="1.724cm" style:legend-expansion-aspect-ratio="2.12064965197216" chart:style-name="ch4"/>
        <chart:plot-area chart:style-name="ch5" table:cell-range-address="fpm_diff.A121:fpm_diff.B127 fpm_diff.B120:fpm_diff.B120 fpm_diff.D120:fpm_diff.D127 fpm_diff.F120:fpm_diff.F127" chart:data-source-has-labels="both" svg:x="0.822cm" svg:y="1.282cm" svg:width="11.043cm" svg:height="6.583cm">
          <chartooo:coordinate-region svg:x="1.549cm" svg:y="1.494cm" svg:width="10.13cm" svg:height="5.698cm"/>
          <chart:axis chart:dimension="x" chart:name="primary-x" chart:style-name="ch6" chartooo:axis-type="auto">
            <chartooo:date-scale/>
            <chart:title svg:x="4.196cm" svg:y="8.047cm" chart:style-name="ch7">
              <text:p>Development Time,  minutes</text:p>
            </chart:title>
            <chart:categories table:cell-range-address="fpm_diff.A121:fpm_diff.A127"/>
            <chart:grid chart:style-name="ch8" chart:class="major"/>
          </chart:axis>
          <chart:axis chart:dimension="y" chart:name="primary-y" chart:style-name="ch9">
            <chart:title svg:x="0.001cm" svg:y="5.054cm" chart:style-name="ch10">
              <text:p>Stops</text:p>
            </chart:title>
            <chart:grid chart:style-name="ch8" chart:class="major"/>
          </chart:axis>
          <chart:series chart:style-name="ch11" chart:values-cell-range-address="fpm_diff.B121:fpm_diff.B127" chart:label-cell-address="fpm_diff.B120:fpm_diff.B120" chart:class="chart:line">
            <chart:data-point chart:repeated="7"/>
          </chart:series>
          <chart:series chart:style-name="ch12" chart:values-cell-range-address="fpm_diff.D121:fpm_diff.D127" chart:label-cell-address="fpm_diff.D120:fpm_diff.D120" chart:class="chart:line">
            <chart:data-point chart:repeated="7"/>
          </chart:series>
          <chart:series chart:style-name="ch13" chart:values-cell-range-address="fpm_diff.F121:fpm_diff.F127" chart:label-cell-address="fpm_diff.F120:fpm_diff.F120"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n. Grad</text:p>
                <draw:g>
                  <svg:desc>fpm_diff.B120:fpm_diff.B120</svg:desc>
                </draw:g>
              </table:table-cell>
              <table:table-cell office:value-type="string">
                <text:p>FP Match</text:p>
                <draw:g>
                  <svg:desc>fpm_diff.D120:fpm_diff.D120</svg:desc>
                </draw:g>
              </table:table-cell>
              <table:table-cell office:value-type="string">
                <text:p>Film DR</text:p>
                <draw:g>
                  <svg:desc>fpm_diff.F120:fpm_diff.F120</svg:desc>
                </draw:g>
              </table:table-cell>
            </table:table-row>
          </table:table-header-rows>
          <table:table-rows>
            <table:table-row>
              <table:table-cell office:value-type="float" office:value="7">
                <text:p>10</text:p>
                <draw:g>
                  <svg:desc>fpm_diff.A121:fpm_diff.A127</svg:desc>
                </draw:g>
              </table:table-cell>
              <table:table-cell office:value-type="float" office:value="6.93213873001135">
                <text:p>6.93213873001135</text:p>
                <draw:g>
                  <svg:desc>fpm_diff.B121:fpm_diff.B127</svg:desc>
                </draw:g>
              </table:table-cell>
              <table:table-cell office:value-type="float" office:value="7.07949814572109">
                <text:p>7.07949814572109</text:p>
                <draw:g>
                  <svg:desc>fpm_diff.D121:fpm_diff.D127</svg:desc>
                </draw:g>
              </table:table-cell>
              <table:table-cell office:value-type="float" office:value="7.90923199866418">
                <text:p>7.90923199866418</text:p>
                <draw:g>
                  <svg:desc>fpm_diff.F121:fpm_diff.F127</svg:desc>
                </draw:g>
              </table:table-cell>
            </table:table-row>
            <table:table-row>
              <table:table-cell office:value-type="float" office:value="8">
                <text:p>10</text:p>
              </table:table-cell>
              <table:table-cell office:value-type="float" office:value="6.50220886573549">
                <text:p>6.50220886573549</text:p>
              </table:table-cell>
              <table:table-cell office:value-type="float" office:value="6.53464991922106">
                <text:p>6.53464991922106</text:p>
              </table:table-cell>
              <table:table-cell office:value-type="float" office:value="7.25046606527001">
                <text:p>7.25046606527001</text:p>
              </table:table-cell>
            </table:table-row>
            <table:table-row>
              <table:table-cell office:value-type="float" office:value="9">
                <text:p>10</text:p>
              </table:table-cell>
              <table:table-cell office:value-type="float" office:value="6.20114340862212">
                <text:p>6.20114340862212</text:p>
              </table:table-cell>
              <table:table-cell office:value-type="float" office:value="6.39775259206627">
                <text:p>6.39775259206627</text:p>
              </table:table-cell>
              <table:table-cell office:value-type="float" office:value="6.68084193788363">
                <text:p>6.68084193788363</text:p>
              </table:table-cell>
            </table:table-row>
            <table:table-row>
              <table:table-cell office:value-type="float" office:value="10">
                <text:p>10</text:p>
              </table:table-cell>
              <table:table-cell office:value-type="float" office:value="5.97855610379941">
                <text:p>5.97855610379941</text:p>
              </table:table-cell>
              <table:table-cell office:value-type="float" office:value="6.33543542244095">
                <text:p>6.33543542244095</text:p>
              </table:table-cell>
              <table:table-cell office:value-type="float" office:value="6.18341269754577">
                <text:p>6.18341269754577</text:p>
              </table:table-cell>
            </table:table-row>
            <table:table-row>
              <table:table-cell office:value-type="float" office:value="11">
                <text:p>10</text:p>
              </table:table-cell>
              <table:table-cell office:value-type="float" office:value="5.8073">
                <text:p>5.8073</text:p>
              </table:table-cell>
              <table:table-cell office:value-type="float" office:value="6.2998">
                <text:p>6.2998</text:p>
              </table:table-cell>
              <table:table-cell office:value-type="float" office:value="5.74527117213415">
                <text:p>5.74527117213415</text:p>
              </table:table-cell>
            </table:table-row>
            <table:table-row>
              <table:table-cell office:value-type="float" office:value="12">
                <text:p>10</text:p>
              </table:table-cell>
              <table:table-cell office:value-type="float" office:value="5.67145448476453">
                <text:p>5.67145448476453</text:p>
              </table:table-cell>
              <table:table-cell office:value-type="float" office:value="6.27673185120165">
                <text:p>6.27673185120165</text:p>
              </table:table-cell>
              <table:table-cell office:value-type="float" office:value="5.35641391101971">
                <text:p>5.35641391101971</text:p>
              </table:table-cell>
            </table:table-row>
            <table:table-row>
              <table:table-cell office:value-type="float" office:value="13">
                <text:p>10</text:p>
              </table:table-cell>
              <table:table-cell office:value-type="float" office:value="5.56106586018027">
                <text:p>5.56106586018027</text:p>
              </table:table-cell>
              <table:table-cell office:value-type="float" office:value="6.2605795002165">
                <text:p>6.2605795002165</text:p>
              </table:table-cell>
              <table:table-cell office:value-type="float" office:value="5.00896810365382">
                <text:p>5.0089681036538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95cm" svg:height="9.002cm" xlink:href=".." xlink:type="simple" chart:class="chart:line" chart:style-name="ch1">
        <chart:title svg:x="4.15cm" svg:y="0.031cm" chart:style-name="ch2">
          <text:p>Speed Point Graph</text:p>
        </chart:title>
        <chart:subtitle svg:x="2.853cm" svg:y="0.576cm" chart:style-name="ch3">
          <text:p>Graph 2 (Red is gradient)</text:p>
        </chart:subtitle>
        <chart:legend svg:x="2.01cm" svg:y="1.2cm" style:legend-expansion="custom" chartooo:width="3.72cm" chartooo:height="2.926cm" style:legend-expansion-aspect-ratio="1.27136021872864" chart:style-name="ch4"/>
        <chart:plot-area chart:style-name="ch5" table:cell-range-address="Film.A86:Film.G101" chart:data-source-has-labels="both" svg:x="1.184cm" svg:y="0.93cm" svg:width="10.564cm" svg:height="6.774cm">
          <chartooo:coordinate-region svg:x="1.832cm" svg:y="1.116cm" svg:width="9.742cm" svg:height="6.02cm"/>
          <chart:axis chart:dimension="x" chart:name="primary-x" chart:style-name="ch6" chartooo:axis-type="auto">
            <chartooo:date-scale/>
            <chart:title svg:x="4.834cm" svg:y="7.885cm" chart:style-name="ch7">
              <text:p>log Relative Exposure</text:p>
            </chart:title>
            <chart:categories table:cell-range-address="Film.A87:Film.A101"/>
            <chart:grid chart:style-name="ch8" chart:class="major"/>
          </chart:axis>
          <chart:axis chart:dimension="y" chart:name="primary-y" chart:style-name="ch9">
            <chart:title svg:x="0.358cm" svg:y="6.782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00169369000000005">
                <text:p>0.000169369000000005</text:p>
                <draw:g>
                  <svg:desc>Film.B87:Film.B101</svg:desc>
                </draw:g>
              </table:table-cell>
              <table:table-cell office:value-type="float" office:value="0.0000000000000996265136051359">
                <text:p>0.0000000000000996265136051359</text:p>
                <draw:g>
                  <svg:desc>Film.C87:Film.C101</svg:desc>
                </draw:g>
              </table:table-cell>
              <table:table-cell office:value-type="float" office:value="0.007257438">
                <text:p>0.007257438</text:p>
                <draw:g>
                  <svg:desc>Film.D87:Film.D101</svg:desc>
                </draw:g>
              </table:table-cell>
              <table:table-cell office:value-type="float" office:value="1.03851521634387E-022">
                <text:p>1.03851521634387E-022</text:p>
                <draw:g>
                  <svg:desc>Film.E87:Film.E101</svg:desc>
                </draw:g>
              </table:table-cell>
              <table:table-cell office:value-type="float" office:value="0.00276365200000003">
                <text:p>0.00276365200000003</text:p>
                <draw:g>
                  <svg:desc>Film.F87:Film.F101</svg:desc>
                </draw:g>
              </table:table-cell>
              <table:table-cell office:value-type="float" office:value="0.00000000000062452929171453">
                <text:p>0.00000000000062452929171453</text:p>
                <draw:g>
                  <svg:desc>Film.G87:Film.G101</svg:desc>
                </draw:g>
              </table:table-cell>
            </table:table-row>
            <table:table-row>
              <table:table-cell office:value-type="float" office:value="0.1001">
                <text:p>0</text:p>
              </table:table-cell>
              <table:table-cell office:value-type="float" office:value="0.000180861183741539">
                <text:p>0.000180861183741539</text:p>
              </table:table-cell>
              <table:table-cell office:value-type="float" office:value="0.000473091549201254">
                <text:p>0.000473091549201254</text:p>
              </table:table-cell>
              <table:table-cell office:value-type="float" office:value="0.00725811670012678">
                <text:p>0.00725811670012678</text:p>
              </table:table-cell>
              <table:table-cell office:value-type="float" office:value="0.0000448860369514982">
                <text:p>0.0000448860369514982</text:p>
              </table:table-cell>
              <table:table-cell office:value-type="float" office:value="0.00279133033637274">
                <text:p>0.00279133033637274</text:p>
              </table:table-cell>
              <table:table-cell office:value-type="float" office:value="0.00109975332367806">
                <text:p>0.00109975332367806</text:p>
              </table:table-cell>
            </table:table-row>
            <table:table-row>
              <table:table-cell office:value-type="float" office:value="0.2001">
                <text:p>0</text:p>
              </table:table-cell>
              <table:table-cell office:value-type="float" office:value="0.000369451915589421">
                <text:p>0.000369451915589421</text:p>
              </table:table-cell>
              <table:table-cell office:value-type="float" office:value="0.00412235032894537">
                <text:p>0.00412235032894537</text:p>
              </table:table-cell>
              <table:table-cell office:value-type="float" office:value="0.0073180311545864">
                <text:p>0.0073180311545864</text:p>
              </table:table-cell>
              <table:table-cell office:value-type="float" office:value="0.00190195859918176">
                <text:p>0.00190195859918176</text:p>
              </table:table-cell>
              <table:table-cell office:value-type="float" office:value="0.00319992249696176">
                <text:p>0.00319992249696176</text:p>
              </table:table-cell>
              <table:table-cell office:value-type="float" office:value="0.00867571768227616">
                <text:p>0.00867571768227616</text:p>
              </table:table-cell>
            </table:table-row>
            <table:table-row>
              <table:table-cell office:value-type="float" office:value="0.3001">
                <text:p>0</text:p>
              </table:table-cell>
              <table:table-cell office:value-type="float" office:value="0.00123396345897661">
                <text:p>0.00123396345897661</text:p>
              </table:table-cell>
              <table:table-cell office:value-type="float" office:value="0.0146236294922903">
                <text:p>0.0146236294922903</text:p>
              </table:table-cell>
              <table:table-cell office:value-type="float" office:value="0.00797224434125544">
                <text:p>0.00797224434125544</text:p>
              </table:table-cell>
              <table:table-cell office:value-type="float" office:value="0.0139428038929309">
                <text:p>0.0139428038929309</text:p>
              </table:table-cell>
              <table:table-cell office:value-type="float" office:value="0.00495378713790566">
                <text:p>0.00495378713790566</text:p>
              </table:table-cell>
              <table:table-cell office:value-type="float" office:value="0.0290384583077584">
                <text:p>0.0290384583077584</text:p>
              </table:table-cell>
            </table:table-row>
            <table:table-row>
              <table:table-cell office:value-type="float" office:value="0.4001">
                <text:p>0</text:p>
              </table:table-cell>
              <table:table-cell office:value-type="float" office:value="0.00365263549206026">
                <text:p>0.00365263549206026</text:p>
              </table:table-cell>
              <table:table-cell office:value-type="float" office:value="0.0358432995856149">
                <text:p>0.0358432995856149</text:p>
              </table:table-cell>
              <table:table-cell office:value-type="float" office:value="0.0108736305178322">
                <text:p>0.0108736305178322</text:p>
              </table:table-cell>
              <table:table-cell office:value-type="float" office:value="0.0487384379885059">
                <text:p>0.0487384379885059</text:p>
              </table:table-cell>
              <table:table-cell office:value-type="float" office:value="0.00964075141181396">
                <text:p>0.00964075141181396</text:p>
              </table:table-cell>
              <table:table-cell office:value-type="float" office:value="0.0683170599727423">
                <text:p>0.0683170599727423</text:p>
              </table:table-cell>
            </table:table-row>
            <table:table-row>
              <table:table-cell office:value-type="float" office:value="0.5001">
                <text:p>0</text:p>
              </table:table-cell>
              <table:table-cell office:value-type="float" office:value="0.00888452760100021">
                <text:p>0.00888452760100021</text:p>
              </table:table-cell>
              <table:table-cell office:value-type="float" office:value="0.0714273727120673">
                <text:p>0.0714273727120673</text:p>
              </table:table-cell>
              <table:table-cell office:value-type="float" office:value="0.0187189446886728">
                <text:p>0.0187189446886728</text:p>
              </table:table-cell>
              <table:table-cell office:value-type="float" office:value="0.113029876640346">
                <text:p>0.113029876640346</text:p>
              </table:table-cell>
              <table:table-cell office:value-type="float" office:value="0.0194354186934205">
                <text:p>0.0194354186934205</text:p>
              </table:table-cell>
              <table:table-cell office:value-type="float" office:value="0.131970219763466">
                <text:p>0.131970219763466</text:p>
              </table:table-cell>
            </table:table-row>
            <table:table-row>
              <table:table-cell office:value-type="float" office:value="0.6001">
                <text:p>0</text:p>
              </table:table-cell>
              <table:table-cell office:value-type="float" office:value="0.0185021118308824">
                <text:p>0.0185021118308824</text:p>
              </table:table-cell>
              <table:table-cell office:value-type="float" office:value="0.123729685168987">
                <text:p>0.123729685168987</text:p>
              </table:table-cell>
              <table:table-cell office:value-type="float" office:value="0.0343402552863106">
                <text:p>0.0343402552863106</text:p>
              </table:table-cell>
              <table:table-cell office:value-type="float" office:value="0.202740692425567">
                <text:p>0.202740692425567</text:p>
              </table:table-cell>
              <table:table-cell office:value-type="float" office:value="0.0369647198153053">
                <text:p>0.0369647198153053</text:p>
              </table:table-cell>
              <table:table-cell office:value-type="float" office:value="0.22317380103157">
                <text:p>0.22317380103157</text:p>
              </table:table-cell>
            </table:table-row>
            <table:table-row>
              <table:table-cell office:value-type="float" office:value="0.7001">
                <text:p>0</text:p>
              </table:table-cell>
              <table:table-cell office:value-type="float" office:value="0.0341571895960659">
                <text:p>0.0341571895960659</text:p>
              </table:table-cell>
              <table:table-cell office:value-type="float" office:value="0.191469234342285">
                <text:p>0.191469234342285</text:p>
              </table:table-cell>
              <table:table-cell office:value-type="float" office:value="0.0597325996537697">
                <text:p>0.0597325996537697</text:p>
              </table:table-cell>
              <table:table-cell office:value-type="float" office:value="0.30617157019636">
                <text:p>0.30617157019636</text:p>
              </table:table-cell>
              <table:table-cell office:value-type="float" office:value="0.0649174725716542">
                <text:p>0.0649174725716542</text:p>
              </table:table-cell>
              <table:table-cell office:value-type="float" office:value="0.339188292520938">
                <text:p>0.339188292520938</text:p>
              </table:table-cell>
            </table:table-row>
            <table:table-row>
              <table:table-cell office:value-type="float" office:value="0.8001">
                <text:p>0</text:p>
              </table:table-cell>
              <table:table-cell office:value-type="float" office:value="0.0570477233443091">
                <text:p>0.0570477233443091</text:p>
              </table:table-cell>
              <table:table-cell office:value-type="float" office:value="0.266271507956902">
                <text:p>0.266271507956902</text:p>
              </table:table-cell>
              <table:table-cell office:value-type="float" office:value="0.0955938011161175">
                <text:p>0.0955938011161175</text:p>
              </table:table-cell>
              <table:table-cell office:value-type="float" office:value="0.410021297761795">
                <text:p>0.410021297761795</text:p>
              </table:table-cell>
              <table:table-cell office:value-type="float" office:value="0.105186322910641">
                <text:p>0.105186322910641</text:p>
              </table:table-cell>
              <table:table-cell office:value-type="float" office:value="0.465904250242724">
                <text:p>0.465904250242724</text:p>
              </table:table-cell>
            </table:table-row>
            <table:table-row>
              <table:table-cell office:value-type="float" office:value="0.9001">
                <text:p>0</text:p>
              </table:table-cell>
              <table:table-cell office:value-type="float" office:value="0.0870830749368836">
                <text:p>0.0870830749368836</text:p>
              </table:table-cell>
              <table:table-cell office:value-type="float" office:value="0.330861543735926">
                <text:p>0.330861543735926</text:p>
              </table:table-cell>
              <table:table-cell office:value-type="float" office:value="0.141402438893525">
                <text:p>0.141402438893525</text:p>
              </table:table-cell>
              <table:table-cell office:value-type="float" office:value="0.50368219993051">
                <text:p>0.50368219993051</text:p>
              </table:table-cell>
              <table:table-cell office:value-type="float" office:value="0.157524803170283">
                <text:p>0.157524803170283</text:p>
              </table:table-cell>
              <table:table-cell office:value-type="float" office:value="0.57478895015446">
                <text:p>0.57478895015446</text:p>
              </table:table-cell>
            </table:table-row>
            <table:table-row>
              <table:table-cell office:value-type="float" office:value="1.0001">
                <text:p/>
              </table:table-cell>
              <table:table-cell office:value-type="float" office:value="0.12217906282389">
                <text:p>0.12217906282389</text:p>
              </table:table-cell>
              <table:table-cell office:value-type="float" office:value="0.364332807668499">
                <text:p>0.364332807668499</text:p>
              </table:table-cell>
              <table:table-cell office:value-type="float" office:value="0.195784695598565">
                <text:p>0.195784695598565</text:p>
              </table:table-cell>
              <table:table-cell office:value-type="float" office:value="0.580775848718413">
                <text:p>0.580775848718413</text:p>
              </table:table-cell>
              <table:table-cell office:value-type="float" office:value="0.218383116777153">
                <text:p>0.218383116777153</text:p>
              </table:table-cell>
              <table:table-cell office:value-type="float" office:value="0.630980576629946">
                <text:p>0.630980576629946</text:p>
              </table:table-cell>
            </table:table-row>
            <table:table-row>
              <table:table-cell office:value-type="float" office:value="1.1001">
                <text:p/>
              </table:table-cell>
              <table:table-cell office:value-type="float" office:value="0.158511722493276">
                <text:p>0.158511722493276</text:p>
              </table:table-cell>
              <table:table-cell office:value-type="float" office:value="0.355137950614891">
                <text:p>0.355137950614891</text:p>
              </table:table-cell>
              <table:table-cell office:value-type="float" office:value="0.256930756968167">
                <text:p>0.256930756968167</text:p>
              </table:table-cell>
              <table:table-cell office:value-type="float" office:value="0.638810373119331">
                <text:p>0.638810373119331</text:p>
              </table:table-cell>
              <table:table-cell office:value-type="float" office:value="0.28127277413723">
                <text:p>0.28127277413723</text:p>
              </table:table-cell>
              <table:table-cell office:value-type="float" office:value="0.614506235620717">
                <text:p>0.614506235620717</text:p>
              </table:table-cell>
            </table:table-row>
            <table:table-row>
              <table:table-cell office:value-type="float" office:value="1.2001">
                <text:p/>
              </table:table-cell>
              <table:table-cell office:value-type="float" office:value="0.192000524111854">
                <text:p>0.192000524111854</text:p>
              </table:table-cell>
              <table:table-cell office:value-type="float" office:value="0.310006134491718">
                <text:p>0.310006134491718</text:p>
              </table:table-cell>
              <table:table-cell office:value-type="float" office:value="0.322931005664876">
                <text:p>0.322931005664876</text:p>
              </table:table-cell>
              <table:table-cell office:value-type="float" office:value="0.678078527656711">
                <text:p>0.678078527656711</text:p>
              </table:table-cell>
              <table:table-cell office:value-type="float" office:value="0.33920436404535">
                <text:p>0.33920436404535</text:p>
              </table:table-cell>
              <table:table-cell office:value-type="float" office:value="0.53608020793539">
                <text:p>0.53608020793539</text:p>
              </table:table-cell>
            </table:table-row>
            <table:table-row>
              <table:table-cell office:value-type="float" office:value="1.3001">
                <text:p/>
              </table:table-cell>
              <table:table-cell office:value-type="float" office:value="0.219952692824586">
                <text:p>0.219952692824586</text:p>
              </table:table-cell>
              <table:table-cell office:value-type="float" office:value="0.247835115050778">
                <text:p>0.247835115050778</text:p>
              </table:table-cell>
              <table:table-cell office:value-type="float" office:value="0.391995723806779">
                <text:p>0.391995723806779</text:p>
              </table:table-cell>
              <table:table-cell office:value-type="float" office:value="0.700510051631437">
                <text:p>0.700510051631437</text:p>
              </table:table-cell>
              <table:table-cell office:value-type="float" office:value="0.387509430773365">
                <text:p>0.387509430773365</text:p>
              </table:table-cell>
              <table:table-cell office:value-type="float" office:value="0.427899417084555">
                <text:p>0.427899417084555</text:p>
              </table:table-cell>
            </table:table-row>
            <table:table-row>
              <table:table-cell office:value-type="float" office:value="1.4001">
                <text:p/>
              </table:table-cell>
              <table:table-cell office:value-type="float" office:value="0.241603380254887">
                <text:p>0.241603380254887</text:p>
              </table:table-cell>
              <table:table-cell office:value-type="float" office:value="0.186313265234426">
                <text:p>0.186313265234426</text:p>
              </table:table-cell>
              <table:table-cell office:value-type="float" office:value="0.462571496030868">
                <text:p>0.462571496030868</text:p>
              </table:table-cell>
              <table:table-cell office:value-type="float" office:value="0.708777441139006">
                <text:p>0.708777441139006</text:p>
              </table:table-cell>
              <table:table-cell office:value-type="float" office:value="0.424843731978613">
                <text:p>0.424843731978613</text:p>
              </table:table-cell>
              <table:table-cell office:value-type="float" office:value="0.320768126445065">
                <text:p>0.32076812644506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25cm" svg:height="7.932cm" xlink:href=".." xlink:type="simple" chart:class="chart:line" chart:style-name="ch1">
        <chart:title svg:x="4.166cm" svg:y="0.144cm" chart:style-name="ch2">
          <text:p>Relative Film Speed</text:p>
        </chart:title>
        <chart:subtitle svg:x="5.38cm" svg:y="0.639cm" chart:style-name="ch3">
          <text:p>Graph 4</text:p>
        </chart:subtitle>
        <chart:plot-area chart:style-name="ch4" table:cell-range-address="Film.A163:Film.B172" chart:data-source-has-labels="both" svg:x="0.802cm" svg:y="0.973cm" svg:width="10.671cm" svg:height="6.591cm">
          <chartooo:coordinate-region svg:x="1.609cm" svg:y="1.185cm" svg:width="9.584cm" svg:height="5.759cm"/>
          <chart:axis chart:dimension="x" chart:name="primary-x" chart:style-name="ch5" chartooo:axis-type="auto">
            <chartooo:date-scale/>
            <chart:title svg:x="3.84cm" svg:y="7.421cm" chart:style-name="ch6">
              <text:p>Development Time, minutes</text:p>
            </chart:title>
            <chart:categories table:cell-range-address="Film.A164:Film.A172"/>
            <chart:grid chart:style-name="ch7" chart:class="major"/>
          </chart:axis>
          <chart:axis chart:dimension="y" chart:name="primary-y" chart:style-name="ch8">
            <chart:title svg:x="0.001cm" svg:y="5.78cm" chart:style-name="ch9">
              <text:p>Relative Film Speed</text:p>
            </chart:title>
            <chart:grid chart:style-name="ch7" chart:class="major"/>
          </chart:axis>
          <chart:series chart:style-name="ch10" chart:values-cell-range-address="Film.B164:Film.B172" chart:label-cell-address="Film.B163:Film.B163" chart:class="chart:line">
            <chart:data-point chart:repeated="9"/>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3:Film.B163</svg:desc>
                </draw:g>
              </table:table-cell>
            </table:table-row>
          </table:table-header-rows>
          <table:table-rows>
            <table:table-row>
              <table:table-cell office:value-type="float" office:value="7">
                <text:p>10</text:p>
                <draw:g>
                  <svg:desc>Film.A164:Film.A172</svg:desc>
                </draw:g>
              </table:table-cell>
              <table:table-cell office:value-type="float" office:value="82.8850561725102">
                <text:p>82.8850561725102</text:p>
                <draw:g>
                  <svg:desc>Film.B164:Film.B172</svg:desc>
                </draw:g>
              </table:table-cell>
            </table:table-row>
            <table:table-row>
              <table:table-cell office:value-type="float" office:value="8">
                <text:p>10</text:p>
              </table:table-cell>
              <table:table-cell office:value-type="float" office:value="96.3932506919767">
                <text:p>96.3932506919767</text:p>
              </table:table-cell>
            </table:table-row>
            <table:table-row>
              <table:table-cell office:value-type="float" office:value="9">
                <text:p>10</text:p>
              </table:table-cell>
              <table:table-cell office:value-type="float" office:value="101.204598780025">
                <text:p>101.204598780025</text:p>
              </table:table-cell>
            </table:table-row>
            <table:table-row>
              <table:table-cell office:value-type="float" office:value="10">
                <text:p>10</text:p>
              </table:table-cell>
              <table:table-cell office:value-type="float" office:value="103.672638853621">
                <text:p>103.672638853621</text:p>
              </table:table-cell>
            </table:table-row>
            <table:table-row>
              <table:table-cell office:value-type="float" office:value="11">
                <text:p>10</text:p>
              </table:table-cell>
              <table:table-cell office:value-type="float" office:value="105.174044118745">
                <text:p>105.174044118745</text:p>
              </table:table-cell>
            </table:table-row>
            <table:table-row>
              <table:table-cell office:value-type="float" office:value="12">
                <text:p>10</text:p>
              </table:table-cell>
              <table:table-cell office:value-type="float" office:value="106.183705973662">
                <text:p>106.183705973662</text:p>
              </table:table-cell>
            </table:table-row>
            <table:table-row>
              <table:table-cell office:value-type="float" office:value="13">
                <text:p>10</text:p>
              </table:table-cell>
              <table:table-cell office:value-type="float" office:value="106.909214501915">
                <text:p>106.909214501915</text:p>
              </table:table-cell>
            </table:table-row>
            <table:table-row>
              <table:table-cell office:value-type="float" office:value="14">
                <text:p>10</text:p>
              </table:table-cell>
              <table:table-cell office:value-type="float" office:value="107.455727834158">
                <text:p>107.455727834158</text:p>
              </table:table-cell>
            </table:table-row>
            <table:table-row>
              <table:table-cell office:value-type="float" office:value="15">
                <text:p>20</text:p>
              </table:table-cell>
              <table:table-cell office:value-type="float" office:value="107.882213527498">
                <text:p>107.882213527498</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minimum="0.4" chart:maximum="1.4" chart:reverse-direction="false" text:line-break="false" chart:link-data-style-to-source="false" chart:axis-position="0"/>
      <style:graphic-properties svg:stroke-color="#b3b3b3"/>
      <style:text-properties fo:font-size="8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388cm" svg:height="9.081cm" xlink:href=".." xlink:type="simple" chart:class="chart:line" chart:style-name="ch1">
        <chart:title svg:x="4.182cm" svg:y="0.091cm" chart:style-name="ch2">
          <text:p>Film+Paper Gamma</text:p>
        </chart:title>
        <chart:subtitle svg:x="4.03cm" svg:y="0.709cm" chart:style-name="ch3">
          <text:p>Graph 7 Diffuser Enlarger</text:p>
        </chart:subtitle>
        <chart:plot-area chart:style-name="ch4" table:cell-range-address="fpm_diff.H121:fpm_diff.I127 fpm_diff.I120:fpm_diff.I120" chart:data-source-has-labels="both" svg:x="1.264cm" svg:y="1.068cm" svg:width="9.668cm" svg:height="6.801cm">
          <chartooo:coordinate-region svg:x="1.912cm" svg:y="1.255cm" svg:width="8.859cm" svg:height="5.994cm"/>
          <chart:axis chart:dimension="x" chart:name="primary-x" chart:style-name="ch5" chartooo:axis-type="auto">
            <chartooo:date-scale/>
            <chart:title svg:x="3.99cm" svg:y="8.051cm" chart:style-name="ch6">
              <text:p>Development Time, minutes</text:p>
            </chart:title>
            <chart:categories table:cell-range-address="fpm_diff.H121:fpm_diff.H127"/>
            <chart:grid chart:style-name="ch7" chart:class="major"/>
          </chart:axis>
          <chart:axis chart:dimension="y" chart:name="primary-y" chart:style-name="ch8">
            <chart:title svg:x="0.45cm" svg:y="5.875cm" chart:style-name="ch9">
              <text:p>Average Gamma 2</text:p>
            </chart:title>
            <chart:grid chart:style-name="ch7" chart:class="major"/>
          </chart:axis>
          <chart:series chart:style-name="ch10" chart:values-cell-range-address="fpm_diff.I121:fpm_diff.I127" chart:label-cell-address="fpm_diff.I120:fpm_diff.I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diff.I120:fpm_diff.I120</svg:desc>
                </draw:g>
              </table:table-cell>
            </table:table-row>
          </table:table-header-rows>
          <table:table-rows>
            <table:table-row>
              <table:table-cell office:value-type="float" office:value="7">
                <text:p>10</text:p>
                <draw:g>
                  <svg:desc>fpm_diff.H121:fpm_diff.H127</svg:desc>
                </draw:g>
              </table:table-cell>
              <table:table-cell office:value-type="float" office:value="0.866533718325822">
                <text:p>0.866533718325822</text:p>
                <draw:g>
                  <svg:desc>fpm_diff.I121:fpm_diff.I127</svg:desc>
                </draw:g>
              </table:table-cell>
            </table:table-row>
            <table:table-row>
              <table:table-cell office:value-type="float" office:value="8">
                <text:p>10</text:p>
              </table:table-cell>
              <table:table-cell office:value-type="float" office:value="0.933556490133019">
                <text:p>0.933556490133019</text:p>
              </table:table-cell>
            </table:table-row>
            <table:table-row>
              <table:table-cell office:value-type="float" office:value="9">
                <text:p>10</text:p>
              </table:table-cell>
              <table:table-cell office:value-type="float" office:value="0.970058935053865">
                <text:p>0.970058935053865</text:p>
              </table:table-cell>
            </table:table-row>
            <table:table-row>
              <table:table-cell office:value-type="float" office:value="10">
                <text:p>10</text:p>
              </table:table-cell>
              <table:table-cell office:value-type="float" office:value="0.993021919480924">
                <text:p>0.993021919480924</text:p>
              </table:table-cell>
            </table:table-row>
            <table:table-row>
              <table:table-cell office:value-type="float" office:value="11">
                <text:p>10</text:p>
              </table:table-cell>
              <table:table-cell office:value-type="float" office:value="1.0088">
                <text:p>1.0088</text:p>
              </table:table-cell>
            </table:table-row>
            <table:table-row>
              <table:table-cell office:value-type="float" office:value="12">
                <text:p>10</text:p>
              </table:table-cell>
              <table:table-cell office:value-type="float" office:value="1.02030912440948">
                <text:p>1.02030912440948</text:p>
              </table:table-cell>
            </table:table-row>
            <table:table-row>
              <table:table-cell office:value-type="float" office:value="13">
                <text:p>10</text:p>
              </table:table-cell>
              <table:table-cell office:value-type="float" office:value="1.02907537170504">
                <text:p>1.0290753717050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3.393cm" svg:height="9.522cm" xlink:href=".." xlink:type="simple" chart:class="chart:line" chart:style-name="ch1">
        <chart:title svg:x="1.69cm" svg:y="0.571cm" chart:style-name="ch2">
          <text:p>Gradient vs Dev. Time</text:p>
        </chart:title>
        <chart:subtitle svg:x="8.523cm" svg:y="0.566cm" chart:style-name="ch3">
          <text:p>Graph 3     Condenser Enlarger</text:p>
        </chart:subtitle>
        <chart:legend svg:x="8.06cm" svg:y="6.483cm" style:legend-expansion="custom" chartooo:width="3.978cm" chartooo:height="1.274cm" style:legend-expansion-aspect-ratio="3.12244897959184" chart:style-name="ch4"/>
        <chart:plot-area chart:style-name="ch5" table:cell-range-address="Cond.A145:Cond.B154 Cond.B137:Cond.B137 Cond.D137:Cond.D137 Cond.D145:Cond.D154 Cond.F137:Cond.F137 Cond.F145:Cond.F154" chart:data-source-has-labels="both" svg:x="0.907cm" svg:y="0.99cm" svg:width="12.363cm" svg:height="7.726cm">
          <chartooo:coordinate-region svg:x="1.555cm" svg:y="1.176cm" svg:width="11.435cm" svg:height="6.92cm"/>
          <chart:axis chart:dimension="x" chart:name="primary-x" chart:style-name="ch6" chartooo:axis-type="text">
            <chart:title svg:x="5.357cm" svg:y="8.906cm" chart:style-name="ch7">
              <text:p>Development Time Minutes</text:p>
            </chart:title>
            <chart:categories table:cell-range-address="Cond.A145:Cond.A154 Cond.B137:Cond.B137 Cond.D137:Cond.D137 Cond.D145:Cond.D154 Cond.F137:Cond.F137 Cond.F145:Cond.F154"/>
            <chart:grid chart:style-name="ch8" chart:class="major"/>
          </chart:axis>
          <chart:axis chart:dimension="y" chart:name="primary-y" chart:style-name="ch9">
            <chart:title svg:x="0.005cm" svg:y="5.565cm" chart:style-name="ch10">
              <text:p>Gradient</text:p>
            </chart:title>
            <chart:grid chart:style-name="ch8" chart:class="major"/>
            <chart:grid chart:style-name="ch11" chart:class="minor"/>
          </chart:axis>
          <chart:series chart:style-name="ch12" chart:values-cell-range-address="Cond.B145:Cond.B154" chart:label-cell-address="Cond.B137:Cond.B137" chart:class="chart:line">
            <chart:data-point chart:repeated="10"/>
          </chart:series>
          <chart:series chart:style-name="ch13" chart:values-cell-range-address="Cond.D145:Cond.D154" chart:label-cell-address="Cond.D137:Cond.D137" chart:class="chart:line">
            <chart:data-point chart:repeated="10"/>
          </chart:series>
          <chart:series chart:style-name="ch14" chart:values-cell-range-address="Cond.F145:Cond.F154" chart:label-cell-address="Cond.F137:Cond.F137" chart:class="chart:line">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7">
                <text:p>10</text:p>
                <draw:g>
                  <svg:desc>Cond.A145:Cond.A154 Cond.B137:Cond.B137 Cond.D137:Cond.D137 Cond.D145:Cond.D154 Cond.F137:Cond.F137 Cond.F145:Cond.F154</svg:desc>
                </draw:g>
              </table:table-cell>
              <table:table-cell office:value-type="float" office:value="0.592404557006282">
                <text:p>0.592404557006282</text:p>
                <draw:g>
                  <svg:desc>Cond.B145:Cond.B154</svg:desc>
                </draw:g>
              </table:table-cell>
              <table:table-cell office:value-type="float" office:value="0.60939413694096">
                <text:p>0.60939413694096</text:p>
                <draw:g>
                  <svg:desc>Cond.D145:Cond.D154</svg:desc>
                </draw:g>
              </table:table-cell>
              <table:table-cell office:value-type="float" office:value="0.536219905748707">
                <text:p>0.536219905748707</text:p>
                <draw:g>
                  <svg:desc>Cond.F145:Cond.F154</svg:desc>
                </draw:g>
              </table:table-cell>
            </table:table-row>
            <table:table-row>
              <table:table-cell office:value-type="float" office:value="8">
                <text:p>10</text:p>
              </table:table-cell>
              <table:table-cell office:value-type="float" office:value="0.654928650726165">
                <text:p>0.654928650726165</text:p>
              </table:table-cell>
              <table:table-cell office:value-type="float" office:value="0.66865737960914">
                <text:p>0.66865737960914</text:p>
              </table:table-cell>
              <table:table-cell office:value-type="float" office:value="0.591176173050274">
                <text:p>0.591176173050274</text:p>
              </table:table-cell>
            </table:table-row>
            <table:table-row>
              <table:table-cell office:value-type="float" office:value="9">
                <text:p>10</text:p>
              </table:table-cell>
              <table:table-cell office:value-type="float" office:value="0.706450881202914">
                <text:p>0.706450881202914</text:p>
              </table:table-cell>
              <table:table-cell office:value-type="float" office:value="0.717419213516143">
                <text:p>0.717419213516143</text:p>
              </table:table-cell>
              <table:table-cell office:value-type="float" office:value="0.639201591142277">
                <text:p>0.639201591142277</text:p>
              </table:table-cell>
            </table:table-row>
            <table:table-row>
              <table:table-cell office:value-type="float" office:value="10">
                <text:p>10</text:p>
              </table:table-cell>
              <table:table-cell office:value-type="float" office:value="0.749640288121845">
                <text:p>0.749640288121845</text:p>
              </table:table-cell>
              <table:table-cell office:value-type="float" office:value="0.758243725755089">
                <text:p>0.758243725755089</text:p>
              </table:table-cell>
              <table:table-cell office:value-type="float" office:value="0.681529520507739">
                <text:p>0.681529520507739</text:p>
              </table:table-cell>
            </table:table-row>
            <table:table-row>
              <table:table-cell office:value-type="float" office:value="11">
                <text:p>10</text:p>
              </table:table-cell>
              <table:table-cell office:value-type="float" office:value="0.78636716169744">
                <text:p>0.78636716169744</text:p>
              </table:table-cell>
              <table:table-cell office:value-type="float" office:value="0.792923078780691">
                <text:p>0.792923078780691</text:p>
              </table:table-cell>
              <table:table-cell office:value-type="float" office:value="0.719117069123157">
                <text:p>0.719117069123157</text:p>
              </table:table-cell>
            </table:table-row>
            <table:table-row>
              <table:table-cell office:value-type="float" office:value="12">
                <text:p>10</text:p>
              </table:table-cell>
              <table:table-cell office:value-type="float" office:value="0.817981040852231">
                <text:p>0.817981040852231</text:p>
              </table:table-cell>
              <table:table-cell office:value-type="float" office:value="0.822747664968718">
                <text:p>0.822747664968718</text:p>
              </table:table-cell>
              <table:table-cell office:value-type="float" office:value="0.752718336147037">
                <text:p>0.752718336147037</text:p>
              </table:table-cell>
            </table:table-row>
            <table:table-row>
              <table:table-cell office:value-type="float" office:value="13">
                <text:p>10</text:p>
              </table:table-cell>
              <table:table-cell office:value-type="float" office:value="0.845480161408045">
                <text:p>0.845480161408045</text:p>
              </table:table-cell>
              <table:table-cell office:value-type="float" office:value="0.848670226191898">
                <text:p>0.848670226191898</text:p>
              </table:table-cell>
              <table:table-cell office:value-type="float" office:value="0.782935525880141">
                <text:p>0.782935525880141</text:p>
              </table:table-cell>
            </table:table-row>
            <table:table-row>
              <table:table-cell office:value-type="float" office:value="14">
                <text:p>10</text:p>
              </table:table-cell>
              <table:table-cell office:value-type="float" office:value="0.869618782595386">
                <text:p>0.869618782595386</text:p>
              </table:table-cell>
              <table:table-cell office:value-type="float" office:value="0.871409512031514">
                <text:p>0.871409512031514</text:p>
              </table:table-cell>
              <table:table-cell office:value-type="float" office:value="0.810255358632148">
                <text:p>0.810255358632148</text:p>
              </table:table-cell>
            </table:table-row>
            <table:table-row>
              <table:table-cell office:value-type="float" office:value="15">
                <text:p>20</text:p>
              </table:table-cell>
              <table:table-cell office:value-type="float" office:value="0.890977432159331">
                <text:p>0.890977432159331</text:p>
              </table:table-cell>
              <table:table-cell office:value-type="float" office:value="0.891517959551003">
                <text:p>0.891517959551003</text:p>
              </table:table-cell>
              <table:table-cell office:value-type="float" office:value="0.835075487046747">
                <text:p>0.835075487046747</text:p>
              </table:table-cell>
            </table:table-row>
            <table:table-row>
              <table:table-cell office:value-type="float" office:value="16">
                <text:p>20</text:p>
              </table:table-cell>
              <table:table-cell office:value-type="float" office:value="0.910010203162647">
                <text:p>0.910010203162647</text:p>
              </table:table-cell>
              <table:table-cell office:value-type="float" office:value="0.909427166868078">
                <text:p>0.909427166868078</text:p>
              </table:table-cell>
              <table:table-cell office:value-type="float" office:value="0.857723978538322">
                <text:p>0.85772397853832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Fine_20_Dashed_20__28_var_29_" draw:display-name="Fine Dashed (var)" draw:style="rect" draw:dots1="1" draw:dots1-length="197%" draw:distance="197%"/>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394cm" svg:height="7.692cm" xlink:href=".." xlink:type="simple" chart:class="chart:line" chart:style-name="ch1">
        <chart:title svg:x="3.724cm" svg:y="0.181cm" chart:style-name="ch2">
          <text:p>Film Speed vs Development Time</text:p>
        </chart:title>
        <chart:subtitle svg:x="4.15cm" svg:y="0.756cm" chart:style-name="ch3">
          <text:p>Graph 4        Condenser Enlarger</text:p>
        </chart:subtitle>
        <chart:plot-area chart:style-name="ch4" table:cell-range-address="Cond.A164:Cond.B171 Cond.B163:Cond.B163" chart:data-source-has-labels="both" svg:x="1.724cm" svg:y="1.395cm" svg:width="9.236cm" svg:height="5.168cm">
          <chartooo:coordinate-region svg:x="2.451cm" svg:y="1.581cm" svg:width="8.229cm" svg:height="4.362cm"/>
          <chart:axis chart:dimension="x" chart:name="primary-x" chart:style-name="ch5" chartooo:axis-type="text">
            <chart:title svg:x="4.611cm" svg:y="6.716cm" chart:style-name="ch6">
              <text:p>Development Time Minutes</text:p>
            </chart:title>
            <chart:categories table:cell-range-address="Cond.A164:Cond.A171"/>
            <chart:grid chart:style-name="ch7" chart:class="major"/>
          </chart:axis>
          <chart:axis chart:dimension="y" chart:name="primary-y" chart:style-name="ch8">
            <chart:title svg:x="0.862cm" svg:y="5.26cm" chart:style-name="ch9">
              <text:p>ISO Film Speed</text:p>
            </chart:title>
            <chart:grid chart:style-name="ch7" chart:class="major"/>
            <chart:grid chart:style-name="ch10" chart:class="minor"/>
          </chart:axis>
          <chart:series chart:style-name="ch11" chart:values-cell-range-address="Cond.B164:Cond.B171" chart:label-cell-address="Cond.B163:Cond.B163"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7">
                <text:p>10</text:p>
                <draw:g>
                  <svg:desc>Cond.A164:Cond.A171</svg:desc>
                </draw:g>
              </table:table-cell>
              <table:table-cell office:value-type="float" office:value="82.7205682674947">
                <text:p>82.7205682674947</text:p>
                <draw:g>
                  <svg:desc>Cond.B164:Cond.B171</svg:desc>
                </draw:g>
              </table:table-cell>
            </table:table-row>
            <table:table-row>
              <table:table-cell office:value-type="float" office:value="8">
                <text:p>10</text:p>
              </table:table-cell>
              <table:table-cell office:value-type="float" office:value="95.2571790872805">
                <text:p>95.2571790872805</text:p>
              </table:table-cell>
            </table:table-row>
            <table:table-row>
              <table:table-cell office:value-type="float" office:value="9">
                <text:p>10</text:p>
              </table:table-cell>
              <table:table-cell office:value-type="float" office:value="101.775285617377">
                <text:p>101.775285617377</text:p>
              </table:table-cell>
            </table:table-row>
            <table:table-row>
              <table:table-cell office:value-type="float" office:value="10">
                <text:p>10</text:p>
              </table:table-cell>
              <table:table-cell office:value-type="float" office:value="105.769939303377">
                <text:p>105.769939303377</text:p>
              </table:table-cell>
            </table:table-row>
            <table:table-row>
              <table:table-cell office:value-type="float" office:value="11">
                <text:p>10</text:p>
              </table:table-cell>
              <table:table-cell office:value-type="float" office:value="108.468894191327">
                <text:p>108.468894191327</text:p>
              </table:table-cell>
            </table:table-row>
            <table:table-row>
              <table:table-cell office:value-type="float" office:value="12">
                <text:p>10</text:p>
              </table:table-cell>
              <table:table-cell office:value-type="float" office:value="110.41458461391">
                <text:p>110.41458461391</text:p>
              </table:table-cell>
            </table:table-row>
            <table:table-row>
              <table:table-cell office:value-type="float" office:value="13">
                <text:p>10</text:p>
              </table:table-cell>
              <table:table-cell office:value-type="float" office:value="111.883741809356">
                <text:p>111.883741809356</text:p>
              </table:table-cell>
            </table:table-row>
            <table:table-row>
              <table:table-cell office:value-type="float" office:value="14">
                <text:p>10</text:p>
              </table:table-cell>
              <table:table-cell office:value-type="float" office:value="113.032333074278">
                <text:p>113.032333074278</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8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7pt" style:font-size-asian="10pt" style:font-size-complex="10pt"/>
    </style:style>
    <style:style style:name="ch5" style:family="chart">
      <style:graphic-properties svg:stroke-color="#b3b3b3"/>
    </style:style>
    <style:style style:name="ch6" style:family="chart" style:data-style-name="N107">
      <style:chart-properties chart:display-label="true" chart:logarithmic="false" chart:minimum="0" chart:maximum="2"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data-style-name="N107">
      <style:chart-properties chart:symbol-type="none"/>
      <style:graphic-properties svg:stroke-width="0.08cm" svg:stroke-color="#6666ff" draw:fill-color="#6666ff" dr3d:edge-rounding="5%"/>
      <style:text-properties fo:font-size="10pt" style:font-size-asian="10pt" style:font-size-complex="10pt"/>
    </style:style>
    <style:style style:name="ch8" style:family="chart" style:data-style-name="N107">
      <style:chart-properties chart:symbol-type="none"/>
      <style:graphic-properties svg:stroke-width="0.08cm" svg:stroke-color="#c5000b" draw:fill-color="#c5000b"/>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854cm" svg:height="10.283cm" xlink:href=".." xlink:type="simple" chart:class="chart:line" chart:style-name="ch1">
        <chart:legend svg:x="12.675cm" svg:y="1.758cm" style:legend-expansion="custom" chartooo:width="2.861cm" chartooo:height="1.19cm" style:legend-expansion-aspect-ratio="2.40420168067227" chart:style-name="ch2"/>
        <chart:plot-area chart:style-name="ch3" table:cell-range-address="fpm_cond.A11:fpm_cond.A36 fpm_cond.D10:fpm_cond.E36" chart:data-source-has-labels="both" svg:x="0.845cm" svg:y="1.001cm" svg:width="15.16cm" svg:height="8.146cm">
          <chartooo:coordinate-region svg:x="1.493cm" svg:y="1.187cm" svg:width="14.272cm" svg:height="7.392cm"/>
          <chart:axis chart:dimension="x" chart:name="primary-x" chart:style-name="ch4" chartooo:axis-type="auto">
            <chartooo:date-scale/>
            <chart:categories table:cell-range-address="fpm_cond.A11:fpm_cond.A36"/>
            <chart:grid chart:style-name="ch5" chart:class="major"/>
          </chart:axis>
          <chart:axis chart:dimension="y" chart:name="primary-y" chart:style-name="ch6">
            <chart:grid chart:style-name="ch5" chart:class="major"/>
          </chart:axis>
          <chart:series chart:style-name="ch7" chart:values-cell-range-address="fpm_cond.D11:fpm_cond.D36" chart:label-cell-address="fpm_cond.D10:fpm_cond.D10" chart:class="chart:line">
            <chart:data-point chart:repeated="26"/>
          </chart:series>
          <chart:series chart:style-name="ch8" chart:values-cell-range-address="fpm_cond.E11:fpm_cond.E36" chart:label-cell-address="fpm_cond.E10:fpm_cond.E10"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cond.D10:fpm_cond.D10</svg:desc>
                </draw:g>
              </table:table-cell>
              <table:table-cell office:value-type="string">
                <text:p>Overall Grad</text:p>
                <draw:g>
                  <svg:desc>fpm_cond.E10:fpm_cond.E10</svg:desc>
                </draw:g>
              </table:table-cell>
            </table:table-row>
          </table:table-header-rows>
          <table:table-rows>
            <table:table-row>
              <table:table-cell office:value-type="float" office:value="0.001">
                <text:p>0</text:p>
                <draw:g>
                  <svg:desc>fpm_cond.A11:fpm_cond.A36</svg:desc>
                </draw:g>
              </table:table-cell>
              <table:table-cell office:value-type="float" office:value="1.89856004424715">
                <text:p>1.89856004424715</text:p>
                <draw:g>
                  <svg:desc>fpm_cond.D11:fpm_cond.D36</svg:desc>
                </draw:g>
              </table:table-cell>
              <table:table-cell office:value-type="float" office:value="4.40986446264153E-019">
                <text:p>4.40986446264153E-019</text:p>
                <draw:g>
                  <svg:desc>fpm_cond.E11:fpm_cond.E36</svg:desc>
                </draw:g>
              </table:table-cell>
            </table:table-row>
            <table:table-row>
              <table:table-cell office:value-type="float" office:value="0.151">
                <text:p>0</text:p>
              </table:table-cell>
              <table:table-cell office:value-type="float" office:value="1.89851722014533">
                <text:p>1.89851722014533</text:p>
              </table:table-cell>
              <table:table-cell office:value-type="float" office:value="0.00163936891907629">
                <text:p>0.00163936891907629</text:p>
              </table:table-cell>
            </table:table-row>
            <table:table-row>
              <table:table-cell office:value-type="float" office:value="0.301">
                <text:p>0</text:p>
              </table:table-cell>
              <table:table-cell office:value-type="float" office:value="1.896998899846">
                <text:p>1.896998899846</text:p>
              </table:table-cell>
              <table:table-cell office:value-type="float" office:value="0.0240797346216835">
                <text:p>0.0240797346216835</text:p>
              </table:table-cell>
            </table:table-row>
            <table:table-row>
              <table:table-cell office:value-type="float" office:value="0.451">
                <text:p>0</text:p>
              </table:table-cell>
              <table:table-cell office:value-type="float" office:value="1.88951866578662">
                <text:p>1.88951866578662</text:p>
              </table:table-cell>
              <table:table-cell office:value-type="float" office:value="0.0815905253239401">
                <text:p>0.0815905253239401</text:p>
              </table:table-cell>
            </table:table-row>
            <table:table-row>
              <table:table-cell office:value-type="float" office:value="0.601">
                <text:p>0</text:p>
              </table:table-cell>
              <table:table-cell office:value-type="float" office:value="1.87062561241522">
                <text:p>1.87062561241522</text:p>
              </table:table-cell>
              <table:table-cell office:value-type="float" office:value="0.177281957350817">
                <text:p>0.177281957350817</text:p>
              </table:table-cell>
            </table:table-row>
            <table:table-row>
              <table:table-cell office:value-type="float" office:value="0.751">
                <text:p>0</text:p>
              </table:table-cell>
              <table:table-cell office:value-type="float" office:value="1.83385704361809">
                <text:p>1.83385704361809</text:p>
              </table:table-cell>
              <table:table-cell office:value-type="float" office:value="0.322406470833107">
                <text:p>0.322406470833107</text:p>
              </table:table-cell>
            </table:table-row>
            <table:table-row>
              <table:table-cell office:value-type="float" office:value="0.901">
                <text:p>0</text:p>
              </table:table-cell>
              <table:table-cell office:value-type="float" office:value="1.77070060505998">
                <text:p>1.77070060505998</text:p>
              </table:table-cell>
              <table:table-cell office:value-type="float" office:value="0.53075609542713">
                <text:p>0.53075609542713</text:p>
              </table:table-cell>
            </table:table-row>
            <table:table-row>
              <table:table-cell office:value-type="float" office:value="1.051">
                <text:p/>
              </table:table-cell>
              <table:table-cell office:value-type="float" office:value="1.67143210835466">
                <text:p>1.67143210835466</text:p>
              </table:table-cell>
              <table:table-cell office:value-type="float" office:value="0.801423271600779">
                <text:p>0.801423271600779</text:p>
              </table:table-cell>
            </table:table-row>
            <table:table-row>
              <table:table-cell office:value-type="float" office:value="1.201">
                <text:p/>
              </table:table-cell>
              <table:table-cell office:value-type="float" office:value="1.52870965051447">
                <text:p>1.52870965051447</text:p>
              </table:table-cell>
              <table:table-cell office:value-type="float" office:value="1.10144210943637">
                <text:p>1.10144210943637</text:p>
              </table:table-cell>
            </table:table-row>
            <table:table-row>
              <table:table-cell office:value-type="float" office:value="1.351">
                <text:p/>
              </table:table-cell>
              <table:table-cell office:value-type="float" office:value="1.34278159268571">
                <text:p>1.34278159268571</text:p>
              </table:table-cell>
              <table:table-cell office:value-type="float" office:value="1.36464048128632">
                <text:p>1.36464048128632</text:p>
              </table:table-cell>
            </table:table-row>
            <table:table-row>
              <table:table-cell office:value-type="float" office:value="1.501">
                <text:p/>
              </table:table-cell>
              <table:table-cell office:value-type="float" office:value="1.12482991220363">
                <text:p>1.12482991220363</text:p>
              </table:table-cell>
              <table:table-cell office:value-type="float" office:value="1.51771065512619">
                <text:p>1.51771065512619</text:p>
              </table:table-cell>
            </table:table-row>
            <table:table-row>
              <table:table-cell office:value-type="float" office:value="1.651">
                <text:p/>
              </table:table-cell>
              <table:table-cell office:value-type="float" office:value="0.895101769880278">
                <text:p>0.895101769880278</text:p>
              </table:table-cell>
              <table:table-cell office:value-type="float" office:value="1.51890801925694">
                <text:p>1.51890801925694</text:p>
              </table:table-cell>
            </table:table-row>
            <table:table-row>
              <table:table-cell office:value-type="float" office:value="1.801">
                <text:p/>
              </table:table-cell>
              <table:table-cell office:value-type="float" office:value="0.676262843502744">
                <text:p>0.676262843502744</text:p>
              </table:table-cell>
              <table:table-cell office:value-type="float" office:value="1.37834770663276">
                <text:p>1.37834770663276</text:p>
              </table:table-cell>
            </table:table-row>
            <table:table-row>
              <table:table-cell office:value-type="float" office:value="1.951">
                <text:p/>
              </table:table-cell>
              <table:table-cell office:value-type="float" office:value="0.486151959929335">
                <text:p>0.486151959929335</text:p>
              </table:table-cell>
              <table:table-cell office:value-type="float" office:value="1.14608140348463">
                <text:p>1.14608140348463</text:p>
              </table:table-cell>
            </table:table-row>
            <table:table-row>
              <table:table-cell office:value-type="float" office:value="2.101">
                <text:p/>
              </table:table-cell>
              <table:table-cell office:value-type="float" office:value="0.333918498605879">
                <text:p>0.333918498605879</text:p>
              </table:table-cell>
              <table:table-cell office:value-type="float" office:value="0.882927376001181">
                <text:p>0.882927376001181</text:p>
              </table:table-cell>
            </table:table-row>
            <table:table-row>
              <table:table-cell office:value-type="float" office:value="2.251">
                <text:p/>
              </table:table-cell>
              <table:table-cell office:value-type="float" office:value="0.220361476904516">
                <text:p>0.220361476904516</text:p>
              </table:table-cell>
              <table:table-cell office:value-type="float" office:value="0.636638889343501">
                <text:p>0.636638889343501</text:p>
              </table:table-cell>
            </table:table-row>
            <table:table-row>
              <table:table-cell office:value-type="float" office:value="2.401">
                <text:p/>
              </table:table-cell>
              <table:table-cell office:value-type="float" office:value="0.140730001047613">
                <text:p>0.140730001047613</text:p>
              </table:table-cell>
              <table:table-cell office:value-type="float" office:value="0.433201584253505">
                <text:p>0.433201584253505</text:p>
              </table:table-cell>
            </table:table-row>
            <table:table-row>
              <table:table-cell office:value-type="float" office:value="2.551">
                <text:p/>
              </table:table-cell>
              <table:table-cell office:value-type="float" office:value="0.087864616776717">
                <text:p>0.087864616776717</text:p>
              </table:table-cell>
              <table:table-cell office:value-type="float" office:value="0.279803988696179">
                <text:p>0.279803988696179</text:p>
              </table:table-cell>
            </table:table-row>
            <table:table-row>
              <table:table-cell office:value-type="float" office:value="2.701">
                <text:p/>
              </table:table-cell>
              <table:table-cell office:value-type="float" office:value="0.0544850528233949">
                <text:p>0.0544850528233949</text:p>
              </table:table-cell>
              <table:table-cell office:value-type="float" office:value="0.172122522233886">
                <text:p>0.172122522233886</text:p>
              </table:table-cell>
            </table:table-row>
            <table:table-row>
              <table:table-cell office:value-type="float" office:value="2.851">
                <text:p/>
              </table:table-cell>
              <table:table-cell office:value-type="float" office:value="0.0343961226932421">
                <text:p>0.0343961226932421</text:p>
              </table:table-cell>
              <table:table-cell office:value-type="float" office:value="0.100930509688024">
                <text:p>0.100930509688024</text:p>
              </table:table-cell>
            </table:table-row>
            <table:table-row>
              <table:table-cell office:value-type="float" office:value="3.001">
                <text:p/>
              </table:table-cell>
              <table:table-cell office:value-type="float" office:value="0.0228748633095655">
                <text:p>0.0228748633095655</text:p>
              </table:table-cell>
              <table:table-cell office:value-type="float" office:value="0.05632962324812">
                <text:p>0.05632962324812</text:p>
              </table:table-cell>
            </table:table-row>
            <table:table-row>
              <table:table-cell office:value-type="float" office:value="3.151">
                <text:p/>
              </table:table-cell>
              <table:table-cell office:value-type="float" office:value="0.0165947134406774">
                <text:p>0.0165947134406774</text:p>
              </table:table-cell>
              <table:table-cell office:value-type="float" office:value="0.0298012254052979">
                <text:p>0.0298012254052979</text:p>
              </table:table-cell>
            </table:table-row>
            <table:table-row>
              <table:table-cell office:value-type="float" office:value="3.301">
                <text:p/>
              </table:table-cell>
              <table:table-cell office:value-type="float" office:value="0.013357795526284">
                <text:p>0.013357795526284</text:p>
              </table:table-cell>
              <table:table-cell office:value-type="float" office:value="0.0148450688951027">
                <text:p>0.0148450688951027</text:p>
              </table:table-cell>
            </table:table-row>
            <table:table-row>
              <table:table-cell office:value-type="float" office:value="3.451">
                <text:p/>
              </table:table-cell>
              <table:table-cell office:value-type="float" office:value="0.0117928631683488">
                <text:p>0.0117928631683488</text:p>
              </table:table-cell>
              <table:table-cell office:value-type="float" office:value="0.00689307343574703">
                <text:p>0.00689307343574703</text:p>
              </table:table-cell>
            </table:table-row>
            <table:table-row>
              <table:table-cell office:value-type="float" office:value="3.601">
                <text:p/>
              </table:table-cell>
              <table:table-cell office:value-type="float" office:value="0.0110914167914846">
                <text:p>0.0110914167914846</text:p>
              </table:table-cell>
              <table:table-cell office:value-type="float" office:value="0.00294065966605171">
                <text:p>0.00294065966605171</text:p>
              </table:table-cell>
            </table:table-row>
            <table:table-row>
              <table:table-cell office:value-type="float" office:value="3.751">
                <text:p/>
              </table:table-cell>
              <table:table-cell office:value-type="float" office:value="0.0108047400360687">
                <text:p>0.0108047400360687</text:p>
              </table:table-cell>
              <table:table-cell office:value-type="float" office:value="0.0011288069203961">
                <text:p>0.00112880692039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098cm" svg:height="9cm" xlink:href=".." xlink:type="simple" chart:class="chart:line" chart:style-name="ch1">
        <chart:title svg:x="2.944cm" svg:y="0.107cm" chart:style-name="ch2">
          <text:p>Ilford Gbar vs Overall Average Gamma</text:p>
        </chart:title>
        <chart:subtitle svg:x="4.41cm" svg:y="0.729cm" chart:style-name="ch3">
          <text:p>Condenser Enlarger</text:p>
        </chart:subtitle>
        <chart:plot-area chart:style-name="ch4" table:cell-range-address="fpm_cond.J120:fpm_cond.K127" chart:data-source-has-labels="both" svg:x="1.473cm" svg:y="1.233cm" svg:width="9.196cm" svg:height="6.578cm">
          <chartooo:coordinate-region svg:x="2.2cm" svg:y="1.446cm" svg:width="8.229cm" svg:height="5.692cm"/>
          <chart:axis chart:dimension="x" chart:name="primary-x" chart:style-name="ch5" chartooo:axis-type="auto">
            <chartooo:date-scale/>
            <chart:title svg:x="5.26cm" svg:y="7.992cm" chart:style-name="ch6">
              <text:p>Ilford Gbar</text:p>
            </chart:title>
            <chart:categories table:cell-range-address="fpm_cond.J121:fpm_cond.J127"/>
            <chart:grid chart:style-name="ch7" chart:class="major"/>
          </chart:axis>
          <chart:axis chart:dimension="y" chart:name="primary-y" chart:style-name="ch8">
            <chart:title svg:x="0.665cm" svg:y="6.339cm" chart:style-name="ch9">
              <text:p>Overall Average Gamma</text:p>
            </chart:title>
            <chart:grid chart:style-name="ch7" chart:class="major"/>
          </chart:axis>
          <chart:series chart:style-name="ch10" chart:values-cell-range-address="fpm_cond.K121:fpm_cond.K127" chart:label-cell-address="fpm_cond.K120:fpm_cond.K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cond.K120:fpm_cond.K120</svg:desc>
                </draw:g>
              </table:table-cell>
            </table:table-row>
          </table:table-header-rows>
          <table:table-rows>
            <table:table-row>
              <table:table-cell office:value-type="float" office:value="0.4">
                <text:p>0</text:p>
                <draw:g>
                  <svg:desc>fpm_cond.J121:fpm_cond.J127</svg:desc>
                </draw:g>
              </table:table-cell>
              <table:table-cell office:value-type="float" office:value="0.74">
                <text:p>0.74</text:p>
                <draw:g>
                  <svg:desc>fpm_cond.K121:fpm_cond.K127</svg:desc>
                </draw:g>
              </table:table-cell>
            </table:table-row>
            <table:table-row>
              <table:table-cell office:value-type="float" office:value="0.45">
                <text:p>0</text:p>
              </table:table-cell>
              <table:table-cell office:value-type="float" office:value="0.820645161290323">
                <text:p>0.820645161290323</text:p>
              </table:table-cell>
            </table:table-row>
            <table:table-row>
              <table:table-cell office:value-type="float" office:value="0.5">
                <text:p>0</text:p>
              </table:table-cell>
              <table:table-cell office:value-type="float" office:value="0.893061224489796">
                <text:p>0.893061224489796</text:p>
              </table:table-cell>
            </table:table-row>
            <table:table-row>
              <table:table-cell office:value-type="float" office:value="0.55">
                <text:p>0</text:p>
              </table:table-cell>
              <table:table-cell office:value-type="float" office:value="0.958446601941747">
                <text:p>0.958446601941747</text:p>
              </table:table-cell>
            </table:table-row>
            <table:table-row>
              <table:table-cell office:value-type="float" office:value="0.6">
                <text:p>0</text:p>
              </table:table-cell>
              <table:table-cell office:value-type="float" office:value="1.01777777777778">
                <text:p>1.01777777777778</text:p>
              </table:table-cell>
            </table:table-row>
            <table:table-row>
              <table:table-cell office:value-type="float" office:value="0.65">
                <text:p>0</text:p>
              </table:table-cell>
              <table:table-cell office:value-type="float" office:value="1.07185840707965">
                <text:p>1.07185840707965</text:p>
              </table:table-cell>
            </table:table-row>
            <table:table-row>
              <table:table-cell office:value-type="float" office:value="0.7">
                <text:p>0</text:p>
              </table:table-cell>
              <table:table-cell office:value-type="float" office:value="1.12135593220339">
                <text:p>1.1213559322033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97cm" svg:height="9cm" xlink:href=".." xlink:type="simple" chart:class="chart:line" chart:style-name="ch1">
        <chart:title svg:x="2.667cm" svg:y="0.147cm" chart:style-name="ch2">
          <text:p>Ilford Gbar vs Overall Average Gamma</text:p>
        </chart:title>
        <chart:subtitle svg:x="4.387cm" svg:y="0.633cm" chart:style-name="ch3">
          <text:p>Diffuser Enlarger</text:p>
        </chart:subtitle>
        <chart:plot-area chart:style-name="ch4" table:cell-range-address="fpm_diff.J121:fpm_diff.K127 fpm_diff.K120:fpm_diff.K120" chart:data-source-has-labels="both" svg:x="0.96cm" svg:y="0.96cm" svg:width="9.67cm" svg:height="7.233cm">
          <chartooo:coordinate-region svg:x="1.687cm" svg:y="1.173cm" svg:width="8.703cm" svg:height="6.347cm"/>
          <chart:axis chart:dimension="x" chart:name="primary-x" chart:style-name="ch5" chartooo:axis-type="auto">
            <chartooo:date-scale/>
            <chart:title svg:x="4.984cm" svg:y="8.374cm" chart:style-name="ch6">
              <text:p>Ilford Gbar</text:p>
            </chart:title>
            <chart:categories table:cell-range-address="fpm_diff.J121:fpm_diff.J127"/>
            <chart:grid chart:style-name="ch7" chart:class="major"/>
          </chart:axis>
          <chart:axis chart:dimension="y" chart:name="primary-y" chart:style-name="ch8">
            <chart:title svg:x="0.154cm" svg:y="6.393cm" chart:style-name="ch9">
              <text:p>Overall Average Gamma</text:p>
            </chart:title>
            <chart:grid chart:style-name="ch7" chart:class="major"/>
          </chart:axis>
          <chart:series chart:style-name="ch10" chart:values-cell-range-address="fpm_diff.K121:fpm_diff.K127" chart:label-cell-address="fpm_diff.K120:fpm_diff.K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diff.K120:fpm_diff.K120</svg:desc>
                </draw:g>
              </table:table-cell>
            </table:table-row>
          </table:table-header-rows>
          <table:table-rows>
            <table:table-row>
              <table:table-cell office:value-type="float" office:value="0.4">
                <text:p>0</text:p>
                <draw:g>
                  <svg:desc>fpm_diff.J121:fpm_diff.J127</svg:desc>
                </draw:g>
              </table:table-cell>
              <table:table-cell office:value-type="float" office:value="0.580747055721572">
                <text:p>0.580747055721572</text:p>
                <draw:g>
                  <svg:desc>fpm_diff.K121:fpm_diff.K127</svg:desc>
                </draw:g>
              </table:table-cell>
            </table:table-row>
            <table:table-row>
              <table:table-cell office:value-type="float" office:value="0.45">
                <text:p>0</text:p>
              </table:table-cell>
              <table:table-cell office:value-type="float" office:value="0.867190170250813">
                <text:p>0.867190170250813</text:p>
              </table:table-cell>
            </table:table-row>
            <table:table-row>
              <table:table-cell office:value-type="float" office:value="0.5">
                <text:p>0</text:p>
              </table:table-cell>
              <table:table-cell office:value-type="float" office:value="0.943222171676523">
                <text:p>0.943222171676523</text:p>
              </table:table-cell>
            </table:table-row>
            <table:table-row>
              <table:table-cell office:value-type="float" office:value="0.55">
                <text:p>0</text:p>
              </table:table-cell>
              <table:table-cell office:value-type="float" office:value="0.978406394895004">
                <text:p>0.978406394895004</text:p>
              </table:table-cell>
            </table:table-row>
            <table:table-row>
              <table:table-cell office:value-type="float" office:value="0.6">
                <text:p>0</text:p>
              </table:table-cell>
              <table:table-cell office:value-type="float" office:value="0.998690570656194">
                <text:p>0.998690570656194</text:p>
              </table:table-cell>
            </table:table-row>
            <table:table-row>
              <table:table-cell office:value-type="float" office:value="0.65">
                <text:p>0</text:p>
              </table:table-cell>
              <table:table-cell office:value-type="float" office:value="1.01188572284794">
                <text:p>1.01188572284794</text:p>
              </table:table-cell>
            </table:table-row>
            <table:table-row>
              <table:table-cell office:value-type="float" office:value="0.7">
                <text:p>0</text:p>
              </table:table-cell>
              <table:table-cell office:value-type="float" office:value="1.02115532334031">
                <text:p>1.0211553233403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4" chart:reverse-direction="false" text:line-break="false" chart:link-data-style-to-source="false" chart:axis-position="0"/>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453cm" svg:height="8.822cm" xlink:href=".." xlink:type="simple" chart:class="chart:line" chart:style-name="ch1">
        <chart:title svg:x="4.989cm" svg:y="0.051cm" chart:style-name="ch2">
          <text:p>Overall Dynamic Range</text:p>
        </chart:title>
        <chart:subtitle svg:x="5.464cm" svg:y="0.523cm" chart:style-name="ch3">
          <text:p>Condenser Enlarger</text:p>
        </chart:subtitle>
        <chart:legend svg:x="7.532cm" svg:y="1.973cm" style:legend-expansion="custom" chartooo:width="3.764cm" chartooo:height="1.812cm" style:legend-expansion-aspect-ratio="2.07726269315673" chart:style-name="ch4"/>
        <chart:plot-area chart:style-name="ch5" table:cell-range-address="fpm_cond.A121:fpm_cond.B127 fpm_cond.B120:fpm_cond.B120 fpm_cond.D120:fpm_cond.D127 fpm_cond.F120:fpm_cond.F127" chart:data-source-has-labels="both" svg:x="1.416cm" svg:y="1.005cm" svg:width="11.14cm" svg:height="7.321cm">
          <chartooo:coordinate-region svg:x="2.064cm" svg:y="1.191cm" svg:width="10.305cm" svg:height="6.462cm"/>
          <chart:axis chart:dimension="x" chart:name="primary-x" chart:style-name="ch6" chartooo:axis-type="auto">
            <chartooo:date-scale/>
            <chart:title svg:x="5.156cm" svg:y="8.235cm" chart:style-name="ch7">
              <text:p>Development Time, min.</text:p>
            </chart:title>
            <chart:categories table:cell-range-address="fpm_cond.A121:fpm_cond.A127"/>
            <chart:grid chart:style-name="ch8" chart:class="major"/>
          </chart:axis>
          <chart:axis chart:dimension="y" chart:name="primary-y" chart:style-name="ch9">
            <chart:title svg:x="0.56cm" svg:y="6.429cm" chart:style-name="ch10">
              <text:p>Overall Dynamic Range</text:p>
            </chart:title>
            <chart:grid chart:style-name="ch8" chart:class="major"/>
          </chart:axis>
          <chart:series chart:style-name="ch11" chart:values-cell-range-address="fpm_cond.B121:fpm_cond.B127" chart:label-cell-address="fpm_cond.B120:fpm_cond.B120" chart:class="chart:line">
            <chart:data-point chart:repeated="7"/>
          </chart:series>
          <chart:series chart:style-name="ch12" chart:values-cell-range-address="fpm_cond.D121:fpm_cond.D127" chart:label-cell-address="fpm_cond.D120:fpm_cond.D120" chart:class="chart:line">
            <chart:data-point chart:repeated="7"/>
          </chart:series>
          <chart:series chart:style-name="ch13" chart:values-cell-range-address="fpm_cond.F121:fpm_cond.F127" chart:label-cell-address="fpm_cond.F120:fpm_cond.F120"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n. Grad</text:p>
                <draw:g>
                  <svg:desc>fpm_cond.B120:fpm_cond.B120</svg:desc>
                </draw:g>
              </table:table-cell>
              <table:table-cell office:value-type="string">
                <text:p>FP Match</text:p>
                <draw:g>
                  <svg:desc>fpm_cond.D120:fpm_cond.D120</svg:desc>
                </draw:g>
              </table:table-cell>
              <table:table-cell office:value-type="string">
                <text:p>Film DR</text:p>
                <draw:g>
                  <svg:desc>fpm_cond.F120:fpm_cond.F120</svg:desc>
                </draw:g>
              </table:table-cell>
            </table:table-row>
          </table:table-header-rows>
          <table:table-rows>
            <table:table-row>
              <table:table-cell office:value-type="float" office:value="7">
                <text:p>10</text:p>
                <draw:g>
                  <svg:desc>fpm_cond.A121:fpm_cond.A127</svg:desc>
                </draw:g>
              </table:table-cell>
              <table:table-cell office:value-type="float" office:value="6.16742927476585">
                <text:p>6.16742927476585</text:p>
                <draw:g>
                  <svg:desc>fpm_cond.B121:fpm_cond.B127</svg:desc>
                </draw:g>
              </table:table-cell>
              <table:table-cell office:value-type="float" office:value="6.88734998075854">
                <text:p>6.88734998075854</text:p>
                <draw:g>
                  <svg:desc>fpm_cond.D121:fpm_cond.D127</svg:desc>
                </draw:g>
              </table:table-cell>
              <table:table-cell office:value-type="float" office:value="6.61863736301691">
                <text:p>6.61863736301691</text:p>
                <draw:g>
                  <svg:desc>fpm_cond.F121:fpm_cond.F127</svg:desc>
                </draw:g>
              </table:table-cell>
            </table:table-row>
            <table:table-row>
              <table:table-cell office:value-type="float" office:value="8">
                <text:p>10</text:p>
              </table:table-cell>
              <table:table-cell office:value-type="float" office:value="5.82401384777482">
                <text:p>5.82401384777482</text:p>
              </table:table-cell>
              <table:table-cell office:value-type="float" office:value="6.37515602303286">
                <text:p>6.37515602303286</text:p>
              </table:table-cell>
              <table:table-cell office:value-type="float" office:value="6.06108853563417">
                <text:p>6.06108853563417</text:p>
              </table:table-cell>
            </table:table-row>
            <table:table-row>
              <table:table-cell office:value-type="float" office:value="9">
                <text:p>10</text:p>
              </table:table-cell>
              <table:table-cell office:value-type="float" office:value="5.55982038497389">
                <text:p>5.55982038497389</text:p>
              </table:table-cell>
              <table:table-cell office:value-type="float" office:value="5.97995308510007">
                <text:p>5.97995308510007</text:p>
              </table:table-cell>
              <table:table-cell office:value-type="float" office:value="5.65113405190409">
                <text:p>5.65113405190409</text:p>
              </table:table-cell>
            </table:table-row>
            <table:table-row>
              <table:table-cell office:value-type="float" office:value="10">
                <text:p>10</text:p>
              </table:table-cell>
              <table:table-cell office:value-type="float" office:value="5.35027047821185">
                <text:p>5.35027047821185</text:p>
              </table:table-cell>
              <table:table-cell office:value-type="float" office:value="5.66576652710249">
                <text:p>5.66576652710249</text:p>
              </table:table-cell>
              <table:table-cell office:value-type="float" office:value="5.33701760790088">
                <text:p>5.33701760790088</text:p>
              </table:table-cell>
            </table:table-row>
            <table:table-row>
              <table:table-cell office:value-type="float" office:value="11">
                <text:p>10</text:p>
              </table:table-cell>
              <table:table-cell office:value-type="float" office:value="5.18">
                <text:p>5.18</text:p>
              </table:table-cell>
              <table:table-cell office:value-type="float" office:value="5.41">
                <text:p>5.41</text:p>
              </table:table-cell>
              <table:table-cell office:value-type="float" office:value="5.08864924497897">
                <text:p>5.08864924497897</text:p>
              </table:table-cell>
            </table:table-row>
            <table:table-row>
              <table:table-cell office:value-type="float" office:value="12">
                <text:p>10</text:p>
              </table:table-cell>
              <table:table-cell office:value-type="float" office:value="5.03891115336843">
                <text:p>5.03891115336843</text:p>
              </table:table-cell>
              <table:table-cell office:value-type="float" office:value="5.19774552156285">
                <text:p>5.19774552156285</text:p>
              </table:table-cell>
              <table:table-cell office:value-type="float" office:value="4.88734195142582">
                <text:p>4.88734195142582</text:p>
              </table:table-cell>
            </table:table-row>
            <table:table-row>
              <table:table-cell office:value-type="float" office:value="13">
                <text:p>10</text:p>
              </table:table-cell>
              <table:table-cell office:value-type="float" office:value="4.92009415528535">
                <text:p>4.92009415528535</text:p>
              </table:table-cell>
              <table:table-cell office:value-type="float" office:value="5.01876987811562">
                <text:p>5.01876987811562</text:p>
              </table:table-cell>
              <table:table-cell office:value-type="float" office:value="4.72087752259094">
                <text:p>4.72087752259094</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26cm" svg:height="7.8cm" xlink:href=".." xlink:type="simple" chart:class="chart:line" chart:style-name="ch1">
        <chart:title svg:x="2.149cm" svg:y="0.111cm" chart:style-name="ch2">
          <text:p>Film Speed</text:p>
        </chart:title>
        <chart:subtitle svg:x="8.28cm" svg:y="0.207cm" chart:style-name="ch3">
          <text:p>Diffuser Enlarger</text:p>
        </chart:subtitle>
        <chart:plot-area chart:style-name="ch4" table:cell-range-address="Diff.A164:Diff.B171 Diff.B163:Diff.B163" chart:data-source-has-labels="both" svg:x="1.257cm" svg:y="0.845cm" svg:width="9.92cm" svg:height="6.569cm">
          <chartooo:coordinate-region svg:x="2.064cm" svg:y="1.057cm" svg:width="8.781cm" svg:height="5.684cm"/>
          <chart:axis chart:dimension="x" chart:name="primary-x" chart:style-name="ch5" chartooo:axis-type="auto">
            <chartooo:date-scale/>
            <chart:title svg:x="4.784cm" svg:y="7.213cm" chart:style-name="ch6">
              <text:p>Development Time</text:p>
            </chart:title>
            <chart:categories table:cell-range-address="Diff.A164:Diff.A171"/>
            <chart:grid chart:style-name="ch7" chart:class="major"/>
          </chart:axis>
          <chart:axis chart:dimension="y" chart:name="primary-y" chart:style-name="ch8">
            <chart:title svg:x="0.445cm" svg:y="5.946cm" chart:style-name="ch9">
              <text:p>ISO Relative Film Speed</text:p>
            </chart:title>
            <chart:grid chart:style-name="ch7" chart:class="major"/>
          </chart:axis>
          <chart:series chart:style-name="ch10" chart:values-cell-range-address="Diff.B164:Diff.B171" chart:label-cell-address="Diff.B163:Diff.B163" chart:class="chart:line">
            <chart:data-point chart:repeated="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7">
                <text:p>10</text:p>
                <draw:g>
                  <svg:desc>Diff.A164:Diff.A171</svg:desc>
                </draw:g>
              </table:table-cell>
              <table:table-cell office:value-type="float" office:value="73.1052339966487">
                <text:p>73.1052339966487</text:p>
                <draw:g>
                  <svg:desc>Diff.B164:Diff.B171</svg:desc>
                </draw:g>
              </table:table-cell>
            </table:table-row>
            <table:table-row>
              <table:table-cell office:value-type="float" office:value="8">
                <text:p>10</text:p>
              </table:table-cell>
              <table:table-cell office:value-type="float" office:value="164.014434229975">
                <text:p>164.014434229975</text:p>
              </table:table-cell>
            </table:table-row>
            <table:table-row>
              <table:table-cell office:value-type="float" office:value="9">
                <text:p>10</text:p>
              </table:table-cell>
              <table:table-cell office:value-type="float" office:value="96.0253723399584">
                <text:p>96.0253723399584</text:p>
              </table:table-cell>
            </table:table-row>
            <table:table-row>
              <table:table-cell office:value-type="float" office:value="10">
                <text:p>10</text:p>
              </table:table-cell>
              <table:table-cell office:value-type="float" office:value="91.4517225146012">
                <text:p>91.4517225146012</text:p>
              </table:table-cell>
            </table:table-row>
            <table:table-row>
              <table:table-cell office:value-type="float" office:value="11">
                <text:p>10</text:p>
              </table:table-cell>
              <table:table-cell office:value-type="float" office:value="89.7872932623763">
                <text:p>89.7872932623763</text:p>
              </table:table-cell>
            </table:table-row>
            <table:table-row>
              <table:table-cell office:value-type="float" office:value="12">
                <text:p>10</text:p>
              </table:table-cell>
              <table:table-cell office:value-type="float" office:value="88.9261126645216">
                <text:p>88.9261126645216</text:p>
              </table:table-cell>
            </table:table-row>
            <table:table-row>
              <table:table-cell office:value-type="float" office:value="13">
                <text:p>10</text:p>
              </table:table-cell>
              <table:table-cell office:value-type="float" office:value="88.3997453373828">
                <text:p>88.3997453373828</text:p>
              </table:table-cell>
            </table:table-row>
            <table:table-row>
              <table:table-cell office:value-type="float" office:value="14">
                <text:p>10</text:p>
              </table:table-cell>
              <table:table-cell office:value-type="float" office:value="88.044714733768">
                <text:p>88.04471473376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4"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887cm" svg:height="8.818cm" xlink:href=".." xlink:type="simple" chart:class="chart:line" chart:style-name="ch1">
        <chart:title svg:x="3.361cm" svg:y="0.124cm" chart:style-name="ch2">
          <text:p>DYNAMIC RANGE Diffuser Enlarger</text:p>
        </chart:title>
        <chart:subtitle svg:x="4.853cm" svg:y="0.696cm" chart:style-name="ch3">
          <text:p>Graph 6 Diffuser Enlarger</text:p>
        </chart:subtitle>
        <chart:legend svg:x="6.394cm" svg:y="1.731cm" style:legend-expansion="custom" chartooo:width="3.656cm" chartooo:height="1.675cm" style:legend-expansion-aspect-ratio="2.18268656716418" chart:style-name="ch4"/>
        <chart:plot-area chart:style-name="ch5" table:cell-range-address="fpm_diff.A121:fpm_diff.B127 fpm_diff.B120:fpm_diff.B120 fpm_diff.D120:fpm_diff.D127 fpm_diff.F120:fpm_diff.F127" chart:data-source-has-labels="both" svg:x="0.822cm" svg:y="1.241cm" svg:width="11.043cm" svg:height="6.42cm">
          <chartooo:coordinate-region svg:x="1.549cm" svg:y="1.453cm" svg:width="10.13cm" svg:height="5.535cm"/>
          <chart:axis chart:dimension="x" chart:name="primary-x" chart:style-name="ch6" chartooo:axis-type="auto">
            <chartooo:date-scale/>
            <chart:title svg:x="4.196cm" svg:y="7.838cm" chart:style-name="ch7">
              <text:p>Development Time,  minutes</text:p>
            </chart:title>
            <chart:categories table:cell-range-address="fpm_diff.A121:fpm_diff.A127"/>
            <chart:grid chart:style-name="ch8" chart:class="major"/>
          </chart:axis>
          <chart:axis chart:dimension="y" chart:name="primary-y" chart:style-name="ch9">
            <chart:title svg:x="0.001cm" svg:y="4.932cm" chart:style-name="ch10">
              <text:p>Stops</text:p>
            </chart:title>
            <chart:grid chart:style-name="ch8" chart:class="major"/>
          </chart:axis>
          <chart:series chart:style-name="ch11" chart:values-cell-range-address="fpm_diff.B121:fpm_diff.B127" chart:label-cell-address="fpm_diff.B120:fpm_diff.B120" chart:class="chart:line">
            <chart:data-point chart:repeated="7"/>
          </chart:series>
          <chart:series chart:style-name="ch12" chart:values-cell-range-address="fpm_diff.D121:fpm_diff.D127" chart:label-cell-address="fpm_diff.D120:fpm_diff.D120" chart:class="chart:line">
            <chart:data-point chart:repeated="7"/>
          </chart:series>
          <chart:series chart:style-name="ch13" chart:values-cell-range-address="fpm_diff.F121:fpm_diff.F127" chart:label-cell-address="fpm_diff.F120:fpm_diff.F120"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in. Grad</text:p>
                <draw:g>
                  <svg:desc>fpm_diff.B120:fpm_diff.B120</svg:desc>
                </draw:g>
              </table:table-cell>
              <table:table-cell office:value-type="string">
                <text:p>FP Match</text:p>
                <draw:g>
                  <svg:desc>fpm_diff.D120:fpm_diff.D120</svg:desc>
                </draw:g>
              </table:table-cell>
              <table:table-cell office:value-type="string">
                <text:p>Film DR</text:p>
                <draw:g>
                  <svg:desc>fpm_diff.F120:fpm_diff.F120</svg:desc>
                </draw:g>
              </table:table-cell>
            </table:table-row>
          </table:table-header-rows>
          <table:table-rows>
            <table:table-row>
              <table:table-cell office:value-type="float" office:value="7">
                <text:p>10</text:p>
                <draw:g>
                  <svg:desc>fpm_diff.A121:fpm_diff.A127</svg:desc>
                </draw:g>
              </table:table-cell>
              <table:table-cell office:value-type="float" office:value="6.93213873001135">
                <text:p>6.93213873001135</text:p>
                <draw:g>
                  <svg:desc>fpm_diff.B121:fpm_diff.B127</svg:desc>
                </draw:g>
              </table:table-cell>
              <table:table-cell office:value-type="float" office:value="7.07949814572109">
                <text:p>7.07949814572109</text:p>
                <draw:g>
                  <svg:desc>fpm_diff.D121:fpm_diff.D127</svg:desc>
                </draw:g>
              </table:table-cell>
              <table:table-cell office:value-type="float" office:value="7.90923199866418">
                <text:p>7.90923199866418</text:p>
                <draw:g>
                  <svg:desc>fpm_diff.F121:fpm_diff.F127</svg:desc>
                </draw:g>
              </table:table-cell>
            </table:table-row>
            <table:table-row>
              <table:table-cell office:value-type="float" office:value="8">
                <text:p>10</text:p>
              </table:table-cell>
              <table:table-cell office:value-type="float" office:value="6.50220886573549">
                <text:p>6.50220886573549</text:p>
              </table:table-cell>
              <table:table-cell office:value-type="float" office:value="6.53464991922106">
                <text:p>6.53464991922106</text:p>
              </table:table-cell>
              <table:table-cell office:value-type="float" office:value="7.25046606527001">
                <text:p>7.25046606527001</text:p>
              </table:table-cell>
            </table:table-row>
            <table:table-row>
              <table:table-cell office:value-type="float" office:value="9">
                <text:p>10</text:p>
              </table:table-cell>
              <table:table-cell office:value-type="float" office:value="6.20114340862212">
                <text:p>6.20114340862212</text:p>
              </table:table-cell>
              <table:table-cell office:value-type="float" office:value="6.39775259206627">
                <text:p>6.39775259206627</text:p>
              </table:table-cell>
              <table:table-cell office:value-type="float" office:value="6.68084193788363">
                <text:p>6.68084193788363</text:p>
              </table:table-cell>
            </table:table-row>
            <table:table-row>
              <table:table-cell office:value-type="float" office:value="10">
                <text:p>10</text:p>
              </table:table-cell>
              <table:table-cell office:value-type="float" office:value="5.97855610379941">
                <text:p>5.97855610379941</text:p>
              </table:table-cell>
              <table:table-cell office:value-type="float" office:value="6.33543542244095">
                <text:p>6.33543542244095</text:p>
              </table:table-cell>
              <table:table-cell office:value-type="float" office:value="6.18341269754577">
                <text:p>6.18341269754577</text:p>
              </table:table-cell>
            </table:table-row>
            <table:table-row>
              <table:table-cell office:value-type="float" office:value="11">
                <text:p>10</text:p>
              </table:table-cell>
              <table:table-cell office:value-type="float" office:value="5.8073">
                <text:p>5.8073</text:p>
              </table:table-cell>
              <table:table-cell office:value-type="float" office:value="6.2998">
                <text:p>6.2998</text:p>
              </table:table-cell>
              <table:table-cell office:value-type="float" office:value="5.74527117213415">
                <text:p>5.74527117213415</text:p>
              </table:table-cell>
            </table:table-row>
            <table:table-row>
              <table:table-cell office:value-type="float" office:value="12">
                <text:p>10</text:p>
              </table:table-cell>
              <table:table-cell office:value-type="float" office:value="5.67145448476453">
                <text:p>5.67145448476453</text:p>
              </table:table-cell>
              <table:table-cell office:value-type="float" office:value="6.27673185120165">
                <text:p>6.27673185120165</text:p>
              </table:table-cell>
              <table:table-cell office:value-type="float" office:value="5.35641391101971">
                <text:p>5.35641391101971</text:p>
              </table:table-cell>
            </table:table-row>
            <table:table-row>
              <table:table-cell office:value-type="float" office:value="13">
                <text:p>10</text:p>
              </table:table-cell>
              <table:table-cell office:value-type="float" office:value="5.56106586018027">
                <text:p>5.56106586018027</text:p>
              </table:table-cell>
              <table:table-cell office:value-type="float" office:value="6.2605795002165">
                <text:p>6.2605795002165</text:p>
              </table:table-cell>
              <table:table-cell office:value-type="float" office:value="5.00896810365382">
                <text:p>5.0089681036538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number:number-style style:name="N111">
      <number:number number:decimal-places="4"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10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1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8" style:family="chart" style:data-style-name="N111">
      <style:chart-properties chart:symbol-type="non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184cm" svg:height="9cm" xlink:href=".." xlink:type="simple" chart:class="chart:line" chart:style-name="ch1">
        <chart:legend svg:x="8.3cm" svg:y="1.796cm" style:legend-expansion="custom" chartooo:width="3.386cm" chartooo:height="1.148cm" style:legend-expansion-aspect-ratio="2.94947735191638" chart:style-name="ch2"/>
        <chart:plot-area chart:style-name="ch3" table:cell-range-address="fpm_diff.A46:fpm_diff.A71 fpm_diff.D45:fpm_diff.E71" chart:data-source-has-labels="both" svg:x="0.79cm" svg:y="0.854cm" svg:width="14.848cm" svg:height="7.438cm">
          <chartooo:coordinate-region svg:x="1.888cm" svg:y="1.066cm" svg:width="13.47cm" svg:height="6.235cm"/>
          <chart:axis chart:dimension="x" chart:name="primary-x" chart:style-name="ch4" chartooo:axis-type="auto">
            <chartooo:date-scale/>
            <chart:categories table:cell-range-address="fpm_diff.A46:fpm_diff.A71"/>
            <chart:grid chart:style-name="ch5" chart:class="major"/>
          </chart:axis>
          <chart:axis chart:dimension="y" chart:name="primary-y" chart:style-name="ch6">
            <chart:grid chart:style-name="ch5" chart:class="major"/>
          </chart:axis>
          <chart:series chart:style-name="ch7" chart:values-cell-range-address="fpm_diff.D46:fpm_diff.D71" chart:label-cell-address="fpm_diff.D45:fpm_diff.D45" chart:class="chart:line">
            <chart:data-point chart:repeated="26"/>
          </chart:series>
          <chart:series chart:style-name="ch8" chart:values-cell-range-address="fpm_diff.E46:fpm_diff.E71" chart:label-cell-address="fpm_diff.E45:fpm_diff.E45"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diff.D45:fpm_diff.D45</svg:desc>
                </draw:g>
              </table:table-cell>
              <table:table-cell office:value-type="string">
                <text:p>Overall Grad</text:p>
                <draw:g>
                  <svg:desc>fpm_diff.E45:fpm_diff.E45</svg:desc>
                </draw:g>
              </table:table-cell>
            </table:table-row>
          </table:table-header-rows>
          <table:table-rows>
            <table:table-row>
              <table:table-cell office:value-type="float" office:value="0.001">
                <text:p>0</text:p>
                <draw:g>
                  <svg:desc>fpm_diff.A46:fpm_diff.A71</svg:desc>
                </draw:g>
              </table:table-cell>
              <table:table-cell office:value-type="float" office:value="1.97598905317254">
                <text:p>1.97598905317254</text:p>
                <draw:g>
                  <svg:desc>fpm_diff.D46:fpm_diff.D71</svg:desc>
                </draw:g>
              </table:table-cell>
              <table:table-cell office:value-type="float" office:value="3.95849155000636E-019">
                <text:p>3.95849155000636E-019</text:p>
                <draw:g>
                  <svg:desc>fpm_diff.E46:fpm_diff.E71</svg:desc>
                </draw:g>
              </table:table-cell>
            </table:table-row>
            <table:table-row>
              <table:table-cell office:value-type="float" office:value="0.151">
                <text:p>0</text:p>
              </table:table-cell>
              <table:table-cell office:value-type="float" office:value="1.97597672567106">
                <text:p>1.97597672567106</text:p>
              </table:table-cell>
              <table:table-cell office:value-type="float" office:value="0.00044299794969443">
                <text:p>0.00044299794969443</text:p>
              </table:table-cell>
            </table:table-row>
            <table:table-row>
              <table:table-cell office:value-type="float" office:value="0.301">
                <text:p>0</text:p>
              </table:table-cell>
              <table:table-cell office:value-type="float" office:value="1.9756295451348">
                <text:p>1.9756295451348</text:p>
              </table:table-cell>
              <table:table-cell office:value-type="float" office:value="0.00522550100290091">
                <text:p>0.00522550100290091</text:p>
              </table:table-cell>
            </table:table-row>
            <table:table-row>
              <table:table-cell office:value-type="float" office:value="0.451">
                <text:p>0</text:p>
              </table:table-cell>
              <table:table-cell office:value-type="float" office:value="1.97406199102688">
                <text:p>1.97406199102688</text:p>
              </table:table-cell>
              <table:table-cell office:value-type="float" office:value="0.0170196474298322">
                <text:p>0.0170196474298322</text:p>
              </table:table-cell>
            </table:table-row>
            <table:table-row>
              <table:table-cell office:value-type="float" office:value="0.601">
                <text:p>0</text:p>
              </table:table-cell>
              <table:table-cell office:value-type="float" office:value="1.96997236058721">
                <text:p>1.96997236058721</text:p>
              </table:table-cell>
              <table:table-cell office:value-type="float" office:value="0.0400590735217299">
                <text:p>0.0400590735217299</text:p>
              </table:table-cell>
            </table:table-row>
            <table:table-row>
              <table:table-cell office:value-type="float" office:value="0.751">
                <text:p>0</text:p>
              </table:table-cell>
              <table:table-cell office:value-type="float" office:value="1.96092339882733">
                <text:p>1.96092339882733</text:p>
              </table:table-cell>
              <table:table-cell office:value-type="float" office:value="0.085788603082405">
                <text:p>0.085788603082405</text:p>
              </table:table-cell>
            </table:table-row>
            <table:table-row>
              <table:table-cell office:value-type="float" office:value="0.901">
                <text:p>0</text:p>
              </table:table-cell>
              <table:table-cell office:value-type="float" office:value="1.94206790134188">
                <text:p>1.94206790134188</text:p>
              </table:table-cell>
              <table:table-cell office:value-type="float" office:value="0.17506357302457">
                <text:p>0.17506357302457</text:p>
              </table:table-cell>
            </table:table-row>
            <table:table-row>
              <table:table-cell office:value-type="float" office:value="1.051">
                <text:p/>
              </table:table-cell>
              <table:table-cell office:value-type="float" office:value="1.90481424949187">
                <text:p>1.90481424949187</text:p>
              </table:table-cell>
              <table:table-cell office:value-type="float" office:value="0.335786411062217">
                <text:p>0.335786411062217</text:p>
              </table:table-cell>
            </table:table-row>
            <table:table-row>
              <table:table-cell office:value-type="float" office:value="1.201">
                <text:p/>
              </table:table-cell>
              <table:table-cell office:value-type="float" office:value="1.83665428737523">
                <text:p>1.83665428737523</text:p>
              </table:table-cell>
              <table:table-cell office:value-type="float" office:value="0.588622254274596">
                <text:p>0.588622254274596</text:p>
              </table:table-cell>
            </table:table-row>
            <table:table-row>
              <table:table-cell office:value-type="float" office:value="1.351">
                <text:p/>
              </table:table-cell>
              <table:table-cell office:value-type="float" office:value="1.72414116544541">
                <text:p>1.72414116544541</text:p>
              </table:table-cell>
              <table:table-cell office:value-type="float" office:value="0.92084563276939">
                <text:p>0.92084563276939</text:p>
              </table:table-cell>
            </table:table-row>
            <table:table-row>
              <table:table-cell office:value-type="float" office:value="1.501">
                <text:p/>
              </table:table-cell>
              <table:table-cell office:value-type="float" office:value="1.55950837307184">
                <text:p>1.55950837307184</text:p>
              </table:table-cell>
              <table:table-cell office:value-type="float" office:value="1.26898620191159">
                <text:p>1.26898620191159</text:p>
              </table:table-cell>
            </table:table-row>
            <table:table-row>
              <table:table-cell office:value-type="float" office:value="1.651">
                <text:p/>
              </table:table-cell>
              <table:table-cell office:value-type="float" office:value="1.34741470568483">
                <text:p>1.34741470568483</text:p>
              </table:table-cell>
              <table:table-cell office:value-type="float" office:value="1.53746408373675">
                <text:p>1.53746408373675</text:p>
              </table:table-cell>
            </table:table-row>
            <table:table-row>
              <table:table-cell office:value-type="float" office:value="1.801">
                <text:p/>
              </table:table-cell>
              <table:table-cell office:value-type="float" office:value="1.10618827620363">
                <text:p>1.10618827620363</text:p>
              </table:table-cell>
              <table:table-cell office:value-type="float" office:value="1.64862877329713">
                <text:p>1.64862877329713</text:p>
              </table:table-cell>
            </table:table-row>
            <table:table-row>
              <table:table-cell office:value-type="float" office:value="1.951">
                <text:p/>
              </table:table-cell>
              <table:table-cell office:value-type="float" office:value="0.861694055262882">
                <text:p>0.861694055262882</text:p>
              </table:table-cell>
              <table:table-cell office:value-type="float" office:value="1.58339695489829">
                <text:p>1.58339695489829</text:p>
              </table:table-cell>
            </table:table-row>
            <table:table-row>
              <table:table-cell office:value-type="float" office:value="2.101">
                <text:p/>
              </table:table-cell>
              <table:table-cell office:value-type="float" office:value="0.637996496769613">
                <text:p>0.637996496769613</text:p>
              </table:table-cell>
              <table:table-cell office:value-type="float" office:value="1.3814597859164">
                <text:p>1.3814597859164</text:p>
              </table:table-cell>
            </table:table-row>
            <table:table-row>
              <table:table-cell office:value-type="float" office:value="2.251">
                <text:p/>
              </table:table-cell>
              <table:table-cell office:value-type="float" office:value="0.450657149934361">
                <text:p>0.450657149934361</text:p>
              </table:table-cell>
              <table:table-cell office:value-type="float" office:value="1.11030258346072">
                <text:p>1.11030258346072</text:p>
              </table:table-cell>
            </table:table-row>
            <table:table-row>
              <table:table-cell office:value-type="float" office:value="2.401">
                <text:p/>
              </table:table-cell>
              <table:table-cell office:value-type="float" office:value="0.305171074339864">
                <text:p>0.305171074339864</text:p>
              </table:table-cell>
              <table:table-cell office:value-type="float" office:value="0.832258594639134">
                <text:p>0.832258594639134</text:p>
              </table:table-cell>
            </table:table-row>
            <table:table-row>
              <table:table-cell office:value-type="float" office:value="2.551">
                <text:p/>
              </table:table-cell>
              <table:table-cell office:value-type="float" office:value="0.199240576658997">
                <text:p>0.199240576658997</text:p>
              </table:table-cell>
              <table:table-cell office:value-type="float" office:value="0.587600120958158">
                <text:p>0.587600120958158</text:p>
              </table:table-cell>
            </table:table-row>
            <table:table-row>
              <table:table-cell office:value-type="float" office:value="2.701">
                <text:p/>
              </table:table-cell>
              <table:table-cell office:value-type="float" office:value="0.126311832501489">
                <text:p>0.126311832501489</text:p>
              </table:table-cell>
              <table:table-cell office:value-type="float" office:value="0.393549415526531">
                <text:p>0.393549415526531</text:p>
              </table:table-cell>
            </table:table-row>
            <table:table-row>
              <table:table-cell office:value-type="float" office:value="2.851">
                <text:p/>
              </table:table-cell>
              <table:table-cell office:value-type="float" office:value="0.0785661278983636">
                <text:p>0.0785661278983636</text:p>
              </table:table-cell>
              <table:table-cell office:value-type="float" office:value="0.251117576500396">
                <text:p>0.251117576500396</text:p>
              </table:table-cell>
            </table:table-row>
            <table:table-row>
              <table:table-cell office:value-type="float" office:value="3.001">
                <text:p/>
              </table:table-cell>
              <table:table-cell office:value-type="float" office:value="0.0487518416319104">
                <text:p>0.0487518416319104</text:p>
              </table:table-cell>
              <table:table-cell office:value-type="float" office:value="0.152896367993855">
                <text:p>0.152896367993855</text:p>
              </table:table-cell>
            </table:table-row>
            <table:table-row>
              <table:table-cell office:value-type="float" office:value="3.151">
                <text:p/>
              </table:table-cell>
              <table:table-cell office:value-type="float" office:value="0.0309888704525274">
                <text:p>0.0309888704525274</text:p>
              </table:table-cell>
              <table:table-cell office:value-type="float" office:value="0.0887329204036339">
                <text:p>0.0887329204036339</text:p>
              </table:table-cell>
            </table:table-row>
            <table:table-row>
              <table:table-cell office:value-type="float" office:value="3.301">
                <text:p/>
              </table:table-cell>
              <table:table-cell office:value-type="float" office:value="0.0209146643118174">
                <text:p>0.0209146643118174</text:p>
              </table:table-cell>
              <table:table-cell office:value-type="float" office:value="0.0488970311005391">
                <text:p>0.0488970311005391</text:p>
              </table:table-cell>
            </table:table-row>
            <table:table-row>
              <table:table-cell office:value-type="float" office:value="3.451">
                <text:p/>
              </table:table-cell>
              <table:table-cell office:value-type="float" office:value="0.0155033302368663">
                <text:p>0.0155033302368663</text:p>
              </table:table-cell>
              <table:table-cell office:value-type="float" office:value="0.0254109628395115">
                <text:p>0.0254109628395115</text:p>
              </table:table-cell>
            </table:table-row>
            <table:table-row>
              <table:table-cell office:value-type="float" office:value="3.601">
                <text:p/>
              </table:table-cell>
              <table:table-cell office:value-type="float" office:value="0.0127731346826172">
                <text:p>0.0127731346826172</text:p>
              </table:table-cell>
              <table:table-cell office:value-type="float" office:value="0.0123231911550617">
                <text:p>0.0123231911550617</text:p>
              </table:table-cell>
            </table:table-row>
            <table:table-row>
              <table:table-cell office:value-type="float" office:value="3.751">
                <text:p/>
              </table:table-cell>
              <table:table-cell office:value-type="float" office:value="0.0114952470867151">
                <text:p>0.0114952470867151</text:p>
              </table:table-cell>
              <table:table-cell office:value-type="float" office:value="0.00549069621306856">
                <text:p>0.00549069621306856</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number:number-style style:name="N111">
      <number:number number:decimal-places="4"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10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1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8" style:family="chart" style:data-style-name="N111">
      <style:chart-properties chart:symbol-type="non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184cm" svg:height="9cm" xlink:href=".." xlink:type="simple" chart:class="chart:line" chart:style-name="ch1">
        <chart:legend svg:x="8.427cm" svg:y="2.096cm" style:legend-expansion="custom" chartooo:width="3.566cm" chartooo:height="1.148cm" style:legend-expansion-aspect-ratio="3.10627177700348" chart:style-name="ch2"/>
        <chart:plot-area chart:style-name="ch3" table:cell-range-address="fpm_diff.A82:fpm_diff.A107 fpm_diff.D81:fpm_diff.E107" chart:data-source-has-labels="both" svg:x="0.79cm" svg:y="0.854cm" svg:width="14.595cm" svg:height="7.544cm">
          <chartooo:coordinate-region svg:x="1.888cm" svg:y="1.066cm" svg:width="13.217cm" svg:height="6.341cm"/>
          <chart:axis chart:dimension="x" chart:name="primary-x" chart:style-name="ch4" chartooo:axis-type="auto">
            <chartooo:date-scale/>
            <chart:categories table:cell-range-address="fpm_diff.A82:fpm_diff.A107"/>
            <chart:grid chart:style-name="ch5" chart:class="major"/>
          </chart:axis>
          <chart:axis chart:dimension="y" chart:name="primary-y" chart:style-name="ch6">
            <chart:grid chart:style-name="ch5" chart:class="major"/>
          </chart:axis>
          <chart:series chart:style-name="ch7" chart:values-cell-range-address="fpm_diff.D82:fpm_diff.D107" chart:label-cell-address="fpm_diff.D81:fpm_diff.D81" chart:class="chart:line">
            <chart:data-point chart:repeated="26"/>
          </chart:series>
          <chart:series chart:style-name="ch8" chart:values-cell-range-address="fpm_diff.E82:fpm_diff.E107" chart:label-cell-address="fpm_diff.E81:fpm_diff.E81"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diff.D81:fpm_diff.D81</svg:desc>
                </draw:g>
              </table:table-cell>
              <table:table-cell office:value-type="string">
                <text:p>Overall Grad</text:p>
                <draw:g>
                  <svg:desc>fpm_diff.E81:fpm_diff.E81</svg:desc>
                </draw:g>
              </table:table-cell>
            </table:table-row>
          </table:table-header-rows>
          <table:table-rows>
            <table:table-row>
              <table:table-cell office:value-type="float" office:value="0.001">
                <text:p>0</text:p>
                <draw:g>
                  <svg:desc>fpm_diff.A82:fpm_diff.A107</svg:desc>
                </draw:g>
              </table:table-cell>
              <table:table-cell office:value-type="float" office:value="1.97630480884943">
                <text:p>1.97630480884943</text:p>
                <draw:g>
                  <svg:desc>fpm_diff.D82:fpm_diff.D107</svg:desc>
                </draw:g>
              </table:table-cell>
              <table:table-cell office:value-type="float" office:value="7.72559663951804E-022">
                <text:p>7.72559663951804E-022</text:p>
                <draw:g>
                  <svg:desc>fpm_diff.E82:fpm_diff.E107</svg:desc>
                </draw:g>
              </table:table-cell>
            </table:table-row>
            <table:table-row>
              <table:table-cell office:value-type="float" office:value="0.151">
                <text:p>0</text:p>
              </table:table-cell>
              <table:table-cell office:value-type="float" office:value="1.97629393434068">
                <text:p>1.97629393434068</text:p>
              </table:table-cell>
              <table:table-cell office:value-type="float" office:value="0.000420151299646652">
                <text:p>0.000420151299646652</text:p>
              </table:table-cell>
            </table:table-row>
            <table:table-row>
              <table:table-cell office:value-type="float" office:value="0.301">
                <text:p>0</text:p>
              </table:table-cell>
              <table:table-cell office:value-type="float" office:value="1.97591635626723">
                <text:p>1.97591635626723</text:p>
              </table:table-cell>
              <table:table-cell office:value-type="float" office:value="0.00590290490399337">
                <text:p>0.00590290490399337</text:p>
              </table:table-cell>
            </table:table-row>
            <table:table-row>
              <table:table-cell office:value-type="float" office:value="0.451">
                <text:p>0</text:p>
              </table:table-cell>
              <table:table-cell office:value-type="float" office:value="1.97407182924515">
                <text:p>1.97407182924515</text:p>
              </table:table-cell>
              <table:table-cell office:value-type="float" office:value="0.0205344139582511">
                <text:p>0.0205344139582511</text:p>
              </table:table-cell>
            </table:table-row>
            <table:table-row>
              <table:table-cell office:value-type="float" office:value="0.601">
                <text:p>0</text:p>
              </table:table-cell>
              <table:table-cell office:value-type="float" office:value="1.96895225222393">
                <text:p>1.96895225222393</text:p>
              </table:table-cell>
              <table:table-cell office:value-type="float" office:value="0.0516314418920517">
                <text:p>0.0516314418920517</text:p>
              </table:table-cell>
            </table:table-row>
            <table:table-row>
              <table:table-cell office:value-type="float" office:value="0.751">
                <text:p>0</text:p>
              </table:table-cell>
              <table:table-cell office:value-type="float" office:value="1.95679657464358">
                <text:p>1.95679657464358</text:p>
              </table:table-cell>
              <table:table-cell office:value-type="float" office:value="0.118962708174314">
                <text:p>0.118962708174314</text:p>
              </table:table-cell>
            </table:table-row>
            <table:table-row>
              <table:table-cell office:value-type="float" office:value="0.901">
                <text:p>0</text:p>
              </table:table-cell>
              <table:table-cell office:value-type="float" office:value="1.92965582839265">
                <text:p>1.92965582839265</text:p>
              </table:table-cell>
              <table:table-cell office:value-type="float" office:value="0.258684034146689">
                <text:p>0.258684034146689</text:p>
              </table:table-cell>
            </table:table-row>
            <table:table-row>
              <table:table-cell office:value-type="float" office:value="1.051">
                <text:p/>
              </table:table-cell>
              <table:table-cell office:value-type="float" office:value="1.87334135608686">
                <text:p>1.87334135608686</text:p>
              </table:table-cell>
              <table:table-cell office:value-type="float" office:value="0.514221497438231">
                <text:p>0.514221497438231</text:p>
              </table:table-cell>
            </table:table-row>
            <table:table-row>
              <table:table-cell office:value-type="float" office:value="1.201">
                <text:p/>
              </table:table-cell>
              <table:table-cell office:value-type="float" office:value="1.76877964063246">
                <text:p>1.76877964063246</text:p>
              </table:table-cell>
              <table:table-cell office:value-type="float" office:value="0.898607150425669">
                <text:p>0.898607150425669</text:p>
              </table:table-cell>
            </table:table-row>
            <table:table-row>
              <table:table-cell office:value-type="float" office:value="1.351">
                <text:p/>
              </table:table-cell>
              <table:table-cell office:value-type="float" office:value="1.60046230629723">
                <text:p>1.60046230629723</text:p>
              </table:table-cell>
              <table:table-cell office:value-type="float" office:value="1.34524283860309">
                <text:p>1.34524283860309</text:p>
              </table:table-cell>
            </table:table-row>
            <table:table-row>
              <table:table-cell office:value-type="float" office:value="1.501">
                <text:p/>
              </table:table-cell>
              <table:table-cell office:value-type="float" office:value="1.3691925772441">
                <text:p>1.3691925772441</text:p>
              </table:table-cell>
              <table:table-cell office:value-type="float" office:value="1.71139185371507">
                <text:p>1.71139185371507</text:p>
              </table:table-cell>
            </table:table-row>
            <table:table-row>
              <table:table-cell office:value-type="float" office:value="1.651">
                <text:p/>
              </table:table-cell>
              <table:table-cell office:value-type="float" office:value="1.09790270229025">
                <text:p>1.09790270229025</text:p>
              </table:table-cell>
              <table:table-cell office:value-type="float" office:value="1.86279701200053">
                <text:p>1.86279701200053</text:p>
              </table:table-cell>
            </table:table-row>
            <table:table-row>
              <table:table-cell office:value-type="float" office:value="1.801">
                <text:p/>
              </table:table-cell>
              <table:table-cell office:value-type="float" office:value="0.823047403436169">
                <text:p>0.823047403436169</text:p>
              </table:table-cell>
              <table:table-cell office:value-type="float" office:value="1.76278797198209">
                <text:p>1.76278797198209</text:p>
              </table:table-cell>
            </table:table-row>
            <table:table-row>
              <table:table-cell office:value-type="float" office:value="1.951">
                <text:p/>
              </table:table-cell>
              <table:table-cell office:value-type="float" office:value="0.578252708473288">
                <text:p>0.578252708473288</text:p>
              </table:table-cell>
              <table:table-cell office:value-type="float" office:value="1.47917272262909">
                <text:p>1.47917272262909</text:p>
              </table:table-cell>
            </table:table-row>
            <table:table-row>
              <table:table-cell office:value-type="float" office:value="2.101">
                <text:p/>
              </table:table-cell>
              <table:table-cell office:value-type="float" office:value="0.38287722746053">
                <text:p>0.38287722746053</text:p>
              </table:table-cell>
              <table:table-cell office:value-type="float" office:value="1.12203493535198">
                <text:p>1.12203493535198</text:p>
              </table:table-cell>
            </table:table-row>
            <table:table-row>
              <table:table-cell office:value-type="float" office:value="2.251">
                <text:p/>
              </table:table-cell>
              <table:table-cell office:value-type="float" office:value="0.240663044510732">
                <text:p>0.240663044510732</text:p>
              </table:table-cell>
              <table:table-cell office:value-type="float" office:value="0.782099017118814">
                <text:p>0.782099017118814</text:p>
              </table:table-cell>
            </table:table-row>
            <table:table-row>
              <table:table-cell office:value-type="float" office:value="2.401">
                <text:p/>
              </table:table-cell>
              <table:table-cell office:value-type="float" office:value="0.144910527849305">
                <text:p>0.144910527849305</text:p>
              </table:table-cell>
              <table:table-cell office:value-type="float" office:value="0.507062797236547">
                <text:p>0.507062797236547</text:p>
              </table:table-cell>
            </table:table-row>
            <table:table-row>
              <table:table-cell office:value-type="float" office:value="2.551">
                <text:p/>
              </table:table-cell>
              <table:table-cell office:value-type="float" office:value="0.0846874185491322">
                <text:p>0.0846874185491322</text:p>
              </table:table-cell>
              <table:table-cell office:value-type="float" office:value="0.308099577479354">
                <text:p>0.308099577479354</text:p>
              </table:table-cell>
            </table:table-row>
            <table:table-row>
              <table:table-cell office:value-type="float" office:value="2.701">
                <text:p/>
              </table:table-cell>
              <table:table-cell office:value-type="float" office:value="0.0491153662806967">
                <text:p>0.0491153662806967</text:p>
              </table:table-cell>
              <table:table-cell office:value-type="float" office:value="0.175974711799979">
                <text:p>0.175974711799979</text:p>
              </table:table-cell>
            </table:table-row>
            <table:table-row>
              <table:table-cell office:value-type="float" office:value="2.851">
                <text:p/>
              </table:table-cell>
              <table:table-cell office:value-type="float" office:value="0.0293642869728385">
                <text:p>0.0293642869728385</text:p>
              </table:table-cell>
              <table:table-cell office:value-type="float" office:value="0.0943380207996975">
                <text:p>0.0943380207996975</text:p>
              </table:table-cell>
            </table:table-row>
            <table:table-row>
              <table:table-cell office:value-type="float" office:value="3.001">
                <text:p/>
              </table:table-cell>
              <table:table-cell office:value-type="float" office:value="0.0190916498314944">
                <text:p>0.0190916498314944</text:p>
              </table:table-cell>
              <table:table-cell office:value-type="float" office:value="0.0471763382948693">
                <text:p>0.0471763382948693</text:p>
              </table:table-cell>
            </table:table-row>
            <table:table-row>
              <table:table-cell office:value-type="float" office:value="3.151">
                <text:p/>
              </table:table-cell>
              <table:table-cell office:value-type="float" office:value="0.0141283224123665">
                <text:p>0.0141283224123665</text:p>
              </table:table-cell>
              <table:table-cell office:value-type="float" office:value="0.0217551354052509">
                <text:p>0.0217551354052509</text:p>
              </table:table-cell>
            </table:table-row>
            <table:table-row>
              <table:table-cell office:value-type="float" office:value="3.301">
                <text:p/>
              </table:table-cell>
              <table:table-cell office:value-type="float" office:value="0.011931789368318">
                <text:p>0.011931789368318</text:p>
              </table:table-cell>
              <table:table-cell office:value-type="float" office:value="0.00908154371295064">
                <text:p>0.00908154371295064</text:p>
              </table:table-cell>
            </table:table-row>
            <table:table-row>
              <table:table-cell office:value-type="float" office:value="3.451">
                <text:p/>
              </table:table-cell>
              <table:table-cell office:value-type="float" office:value="0.0110608335988651">
                <text:p>0.0110608335988651</text:p>
              </table:table-cell>
              <table:table-cell office:value-type="float" office:value="0.00333392750767949">
                <text:p>0.00333392750767949</text:p>
              </table:table-cell>
            </table:table-row>
            <table:table-row>
              <table:table-cell office:value-type="float" office:value="3.601">
                <text:p/>
              </table:table-cell>
              <table:table-cell office:value-type="float" office:value="0.0107618654437944">
                <text:p>0.0107618654437944</text:p>
              </table:table-cell>
              <table:table-cell office:value-type="float" office:value="0.00102754871062898">
                <text:p>0.00102754871062898</text:p>
              </table:table-cell>
            </table:table-row>
            <table:table-row>
              <table:table-cell office:value-type="float" office:value="3.751">
                <text:p/>
              </table:table-cell>
              <table:table-cell office:value-type="float" office:value="0.0106778273046333">
                <text:p>0.0106778273046333</text:p>
              </table:table-cell>
              <table:table-cell office:value-type="float" office:value="0.000245565568632564">
                <text:p>0.000245565568632564</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8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axis-position="0"/>
      <style:text-properties fo:font-size="8pt" style:font-size-asian="10pt" style:font-size-complex="10pt"/>
    </style:style>
    <style:style style:name="ch5" style:family="chart">
      <style:graphic-properties svg:stroke-color="#b3b3b3"/>
    </style:style>
    <style:style style:name="ch6" style:family="chart" style:data-style-name="N107">
      <style:chart-properties chart:display-label="true" chart:logarithmic="false" chart:minimum="0" chart:maximum="2" chart:reverse-direction="false" text:line-break="false" chart:link-data-style-to-source="false" chart:axis-position="0"/>
      <style:text-properties fo:font-size="8pt" style:font-size-asian="10pt" style:font-size-complex="10pt"/>
    </style:style>
    <style:style style:name="ch7"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8" style:family="chart" style:data-style-name="N107">
      <style:chart-properties chart:symbol-type="non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743cm" xlink:href=".." xlink:type="simple" chart:class="chart:line" chart:style-name="ch1">
        <chart:legend svg:x="11.991cm" svg:y="1.486cm" style:legend-expansion="custom" chartooo:width="3.013cm" chartooo:height="1.242cm" style:legend-expansion-aspect-ratio="2.42592592592593" chart:style-name="ch2"/>
        <chart:plot-area chart:style-name="ch3" table:cell-range-address="fpm_cond.A46:fpm_cond.A71 fpm_cond.D45:fpm_cond.E71" chart:data-source-has-labels="both" svg:x="1.22cm" svg:y="0.967cm" svg:width="14.252cm" svg:height="7.927cm">
          <chartooo:coordinate-region svg:x="1.868cm" svg:y="1.154cm" svg:width="13.324cm" svg:height="6.749cm"/>
          <chart:axis chart:dimension="x" chart:name="primary-x" chart:style-name="ch4" chartooo:axis-type="auto">
            <chartooo:date-scale/>
            <chart:categories table:cell-range-address="fpm_cond.A46:fpm_cond.A71"/>
            <chart:grid chart:style-name="ch5" chart:class="major"/>
          </chart:axis>
          <chart:axis chart:dimension="y" chart:name="primary-y" chart:style-name="ch6">
            <chart:grid chart:style-name="ch5" chart:class="major"/>
          </chart:axis>
          <chart:series chart:style-name="ch7" chart:values-cell-range-address="fpm_cond.D46:fpm_cond.D71" chart:label-cell-address="fpm_cond.D45:fpm_cond.D45" chart:class="chart:line">
            <chart:data-point chart:repeated="26"/>
          </chart:series>
          <chart:series chart:style-name="ch8" chart:values-cell-range-address="fpm_cond.E46:fpm_cond.E71" chart:label-cell-address="fpm_cond.E45:fpm_cond.E45"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cond.D45:fpm_cond.D45</svg:desc>
                </draw:g>
              </table:table-cell>
              <table:table-cell office:value-type="string">
                <text:p>Overall Grad</text:p>
                <draw:g>
                  <svg:desc>fpm_cond.E45:fpm_cond.E45</svg:desc>
                </draw:g>
              </table:table-cell>
            </table:table-row>
          </table:table-header-rows>
          <table:table-rows>
            <table:table-row>
              <table:table-cell office:value-type="float" office:value="0.001">
                <text:p>0</text:p>
                <draw:g>
                  <svg:desc>fpm_cond.A46:fpm_cond.A71</svg:desc>
                </draw:g>
              </table:table-cell>
              <table:table-cell office:value-type="float" office:value="1.89414847621672">
                <text:p>1.89414847621672</text:p>
                <draw:g>
                  <svg:desc>fpm_cond.D46:fpm_cond.D71</svg:desc>
                </draw:g>
              </table:table-cell>
              <table:table-cell office:value-type="float" office:value="9.80506141222557E-019">
                <text:p>9.80506141222557E-019</text:p>
                <draw:g>
                  <svg:desc>fpm_cond.E46:fpm_cond.E71</svg:desc>
                </draw:g>
              </table:table-cell>
            </table:table-row>
            <table:table-row>
              <table:table-cell office:value-type="float" office:value="0.151">
                <text:p>0</text:p>
              </table:table-cell>
              <table:table-cell office:value-type="float" office:value="1.89405030580485">
                <text:p>1.89405030580485</text:p>
              </table:table-cell>
              <table:table-cell office:value-type="float" office:value="0.00358907518654699">
                <text:p>0.00358907518654699</text:p>
              </table:table-cell>
            </table:table-row>
            <table:table-row>
              <table:table-cell office:value-type="float" office:value="0.301">
                <text:p>0</text:p>
              </table:table-cell>
              <table:table-cell office:value-type="float" office:value="1.89115374956455">
                <text:p>1.89115374956455</text:p>
              </table:table-cell>
              <table:table-cell office:value-type="float" office:value="0.0438061871471308">
                <text:p>0.0438061871471308</text:p>
              </table:table-cell>
            </table:table-row>
            <table:table-row>
              <table:table-cell office:value-type="float" office:value="0.451">
                <text:p>0</text:p>
              </table:table-cell>
              <table:table-cell office:value-type="float" office:value="1.878199050875">
                <text:p>1.878199050875</text:p>
              </table:table-cell>
              <table:table-cell office:value-type="float" office:value="0.138120917787327">
                <text:p>0.138120917787327</text:p>
              </table:table-cell>
            </table:table-row>
            <table:table-row>
              <table:table-cell office:value-type="float" office:value="0.601">
                <text:p>0</text:p>
              </table:table-cell>
              <table:table-cell office:value-type="float" office:value="1.84656739869084">
                <text:p>1.84656739869084</text:p>
              </table:table-cell>
              <table:table-cell office:value-type="float" office:value="0.295859184019492">
                <text:p>0.295859184019492</text:p>
              </table:table-cell>
            </table:table-row>
            <table:table-row>
              <table:table-cell office:value-type="float" office:value="0.751">
                <text:p>0</text:p>
              </table:table-cell>
              <table:table-cell office:value-type="float" office:value="1.78506815212836">
                <text:p>1.78506815212836</text:p>
              </table:table-cell>
              <table:table-cell office:value-type="float" office:value="0.540291351780295">
                <text:p>0.540291351780295</text:p>
              </table:table-cell>
            </table:table-row>
            <table:table-row>
              <table:table-cell office:value-type="float" office:value="0.901">
                <text:p>0</text:p>
              </table:table-cell>
              <table:table-cell office:value-type="float" office:value="1.67951991274383">
                <text:p>1.67951991274383</text:p>
              </table:table-cell>
              <table:table-cell office:value-type="float" office:value="0.881447023656112">
                <text:p>0.881447023656112</text:p>
              </table:table-cell>
            </table:table-row>
            <table:table-row>
              <table:table-cell office:value-type="float" office:value="1.051">
                <text:p/>
              </table:table-cell>
              <table:table-cell office:value-type="float" office:value="1.51780397201666">
                <text:p>1.51780397201666</text:p>
              </table:table-cell>
              <table:table-cell office:value-type="float" office:value="1.2758431789591">
                <text:p>1.2758431789591</text:p>
              </table:table-cell>
            </table:table-row>
            <table:table-row>
              <table:table-cell office:value-type="float" office:value="1.201">
                <text:p/>
              </table:table-cell>
              <table:table-cell office:value-type="float" office:value="1.29949596016917">
                <text:p>1.29949596016917</text:p>
              </table:table-cell>
              <table:table-cell office:value-type="float" office:value="1.61391112250362">
                <text:p>1.61391112250362</text:p>
              </table:table-cell>
            </table:table-row>
            <table:table-row>
              <table:table-cell office:value-type="float" office:value="1.351">
                <text:p/>
              </table:table-cell>
              <table:table-cell office:value-type="float" office:value="1.04269861773131">
                <text:p>1.04269861773131</text:p>
              </table:table-cell>
              <table:table-cell office:value-type="float" office:value="1.77189425536553">
                <text:p>1.77189425536553</text:p>
              </table:table-cell>
            </table:table-row>
            <table:table-row>
              <table:table-cell office:value-type="float" office:value="1.501">
                <text:p/>
              </table:table-cell>
              <table:table-cell office:value-type="float" office:value="0.779775136465375">
                <text:p>0.779775136465375</text:p>
              </table:table-cell>
              <table:table-cell office:value-type="float" office:value="1.69531709445148">
                <text:p>1.69531709445148</text:p>
              </table:table-cell>
            </table:table-row>
            <table:table-row>
              <table:table-cell office:value-type="float" office:value="1.651">
                <text:p/>
              </table:table-cell>
              <table:table-cell office:value-type="float" office:value="0.543537132436175">
                <text:p>0.543537132436175</text:p>
              </table:table-cell>
              <table:table-cell office:value-type="float" office:value="1.43078895843783">
                <text:p>1.43078895843783</text:p>
              </table:table-cell>
            </table:table-row>
            <table:table-row>
              <table:table-cell office:value-type="float" office:value="1.801">
                <text:p/>
              </table:table-cell>
              <table:table-cell office:value-type="float" office:value="0.354683948561374">
                <text:p>0.354683948561374</text:p>
              </table:table-cell>
              <table:table-cell office:value-type="float" office:value="1.08187924952549">
                <text:p>1.08187924952549</text:p>
              </table:table-cell>
            </table:table-row>
            <table:table-row>
              <table:table-cell office:value-type="float" office:value="1.951">
                <text:p/>
              </table:table-cell>
              <table:table-cell office:value-type="float" office:value="0.218298132087834">
                <text:p>0.218298132087834</text:p>
              </table:table-cell>
              <table:table-cell office:value-type="float" office:value="0.744135462362661">
                <text:p>0.744135462362661</text:p>
              </table:table-cell>
            </table:table-row>
            <table:table-row>
              <table:table-cell office:value-type="float" office:value="2.101">
                <text:p/>
              </table:table-cell>
              <table:table-cell office:value-type="float" office:value="0.128100072721598">
                <text:p>0.128100072721598</text:p>
              </table:table-cell>
              <table:table-cell office:value-type="float" office:value="0.471314870284095">
                <text:p>0.471314870284095</text:p>
              </table:table-cell>
            </table:table-row>
            <table:table-row>
              <table:table-cell office:value-type="float" office:value="2.251">
                <text:p/>
              </table:table-cell>
              <table:table-cell office:value-type="float" office:value="0.0729170367928655">
                <text:p>0.0729170367928655</text:p>
              </table:table-cell>
              <table:table-cell office:value-type="float" office:value="0.277099301917756">
                <text:p>0.277099301917756</text:p>
              </table:table-cell>
            </table:table-row>
            <table:table-row>
              <table:table-cell office:value-type="float" office:value="2.401">
                <text:p/>
              </table:table-cell>
              <table:table-cell office:value-type="float" office:value="0.0415050732186175">
                <text:p>0.0415050732186175</text:p>
              </table:table-cell>
              <table:table-cell office:value-type="float" office:value="0.151724956899582">
                <text:p>0.151724956899582</text:p>
              </table:table-cell>
            </table:table-row>
            <table:table-row>
              <table:table-cell office:value-type="float" office:value="2.551">
                <text:p/>
              </table:table-cell>
              <table:table-cell office:value-type="float" office:value="0.024850384118817">
                <text:p>0.024850384118817</text:p>
              </table:table-cell>
              <table:table-cell office:value-type="float" office:value="0.0772492746124479">
                <text:p>0.0772492746124479</text:p>
              </table:table-cell>
            </table:table-row>
            <table:table-row>
              <table:table-cell office:value-type="float" office:value="2.701">
                <text:p/>
              </table:table-cell>
              <table:table-cell office:value-type="float" office:value="0.0166562934847383">
                <text:p>0.0166562934847383</text:p>
              </table:table-cell>
              <table:table-cell office:value-type="float" office:value="0.0363283243986148">
                <text:p>0.0363283243986148</text:p>
              </table:table-cell>
            </table:table-row>
            <table:table-row>
              <table:table-cell office:value-type="float" office:value="2.851">
                <text:p/>
              </table:table-cell>
              <table:table-cell office:value-type="float" office:value="0.0129487685639711">
                <text:p>0.0129487685639711</text:p>
              </table:table-cell>
              <table:table-cell office:value-type="float" office:value="0.0155835515265846">
                <text:p>0.0155835515265846</text:p>
              </table:table-cell>
            </table:table-row>
            <table:table-row>
              <table:table-cell office:value-type="float" office:value="3.001">
                <text:p/>
              </table:table-cell>
              <table:table-cell office:value-type="float" office:value="0.0114294230500984">
                <text:p>0.0114294230500984</text:p>
              </table:table-cell>
              <table:table-cell office:value-type="float" office:value="0.00597617230302708">
                <text:p>0.00597617230302708</text:p>
              </table:table-cell>
            </table:table-row>
            <table:table-row>
              <table:table-cell office:value-type="float" office:value="3.151">
                <text:p/>
              </table:table-cell>
              <table:table-cell office:value-type="float" office:value="0.0108787555255887">
                <text:p>0.0108787555255887</text:p>
              </table:table-cell>
              <table:table-cell office:value-type="float" office:value="0.00198578375756223">
                <text:p>0.00198578375756223</text:p>
              </table:table-cell>
            </table:table-row>
            <table:table-row>
              <table:table-cell office:value-type="float" office:value="3.301">
                <text:p/>
              </table:table-cell>
              <table:table-cell office:value-type="float" office:value="0.0107086170399304">
                <text:p>0.0107086170399304</text:p>
              </table:table-cell>
              <table:table-cell office:value-type="float" office:value="0.000543951333500549">
                <text:p>0.000543951333500549</text:p>
              </table:table-cell>
            </table:table-row>
            <table:table-row>
              <table:table-cell office:value-type="float" office:value="3.451">
                <text:p/>
              </table:table-cell>
              <table:table-cell office:value-type="float" office:value="0.0106663700056251">
                <text:p>0.0106663700056251</text:p>
              </table:table-cell>
              <table:table-cell office:value-type="float" office:value="0.000112882022279466">
                <text:p>0.000112882022279466</text:p>
              </table:table-cell>
            </table:table-row>
            <table:table-row>
              <table:table-cell office:value-type="float" office:value="3.601">
                <text:p/>
              </table:table-cell>
              <table:table-cell office:value-type="float" office:value="0.0106587491056351">
                <text:p>0.0106587491056351</text:p>
              </table:table-cell>
              <table:table-cell office:value-type="float" office:value="0.0000151344977999643">
                <text:p>0.0000151344977999643</text:p>
              </table:table-cell>
            </table:table-row>
            <table:table-row>
              <table:table-cell office:value-type="float" office:value="3.751">
                <text:p/>
              </table:table-cell>
              <table:table-cell office:value-type="float" office:value="0.0106579249310603">
                <text:p>0.0106579249310603</text:p>
              </table:table-cell>
              <table:table-cell office:value-type="float" office:value="0.000000915891416879887">
                <text:p>0.000000915891416879887</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8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axis-position="0"/>
      <style:text-properties fo:font-size="8pt" style:font-size-asian="10pt" style:font-size-complex="10pt"/>
    </style:style>
    <style:style style:name="ch5" style:family="chart">
      <style:graphic-properties svg:stroke-color="#b3b3b3"/>
    </style:style>
    <style:style style:name="ch6" style:family="chart" style:data-style-name="N107">
      <style:chart-properties chart:display-label="true" chart:logarithmic="false" chart:minimum="0" chart:maximum="2" chart:reverse-direction="false" text:line-break="false" chart:link-data-style-to-source="false" chart:axis-position="0"/>
      <style:text-properties fo:font-size="8pt" style:font-size-asian="10pt" style:font-size-complex="10pt"/>
    </style:style>
    <style:style style:name="ch7"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8" style:family="chart" style:data-style-name="N107">
      <style:chart-properties chart:symbol-type="non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63cm" svg:height="10.004cm" xlink:href=".." xlink:type="simple" chart:class="chart:line" chart:style-name="ch1">
        <chart:legend svg:x="12.243cm" svg:y="1.241cm" style:legend-expansion="custom" chartooo:width="3.118cm" chartooo:height="1.275cm" style:legend-expansion-aspect-ratio="2.44549019607843" chart:style-name="ch2"/>
        <chart:plot-area chart:style-name="ch3" table:cell-range-address="fpm_cond.A82:fpm_cond.A107 fpm_cond.D81:fpm_cond.E107" chart:data-source-has-labels="both" svg:x="1.284cm" svg:y="0.578cm" svg:width="14.632cm" svg:height="8.526cm">
          <chartooo:coordinate-region svg:x="1.932cm" svg:y="0.764cm" svg:width="13.704cm" svg:height="7.349cm"/>
          <chart:axis chart:dimension="x" chart:name="primary-x" chart:style-name="ch4" chartooo:axis-type="auto">
            <chartooo:date-scale/>
            <chart:categories table:cell-range-address="fpm_cond.A82:fpm_cond.A107"/>
            <chart:grid chart:style-name="ch5" chart:class="major"/>
          </chart:axis>
          <chart:axis chart:dimension="y" chart:name="primary-y" chart:style-name="ch6">
            <chart:grid chart:style-name="ch5" chart:class="major"/>
          </chart:axis>
          <chart:series chart:style-name="ch7" chart:values-cell-range-address="fpm_cond.D82:fpm_cond.D107" chart:label-cell-address="fpm_cond.D81:fpm_cond.D81" chart:class="chart:line">
            <chart:data-point chart:repeated="26"/>
          </chart:series>
          <chart:series chart:style-name="ch8" chart:values-cell-range-address="fpm_cond.E82:fpm_cond.E107" chart:label-cell-address="fpm_cond.E81:fpm_cond.E81"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cond.D81:fpm_cond.D81</svg:desc>
                </draw:g>
              </table:table-cell>
              <table:table-cell office:value-type="string">
                <text:p>Overall Grad</text:p>
                <draw:g>
                  <svg:desc>fpm_cond.E81:fpm_cond.E81</svg:desc>
                </draw:g>
              </table:table-cell>
            </table:table-row>
          </table:table-header-rows>
          <table:table-rows>
            <table:table-row>
              <table:table-cell office:value-type="float" office:value="0.001">
                <text:p>0</text:p>
                <draw:g>
                  <svg:desc>fpm_cond.A82:fpm_cond.A107</svg:desc>
                </draw:g>
              </table:table-cell>
              <table:table-cell office:value-type="float" office:value="1.89705956216905">
                <text:p>1.89705956216905</text:p>
                <draw:g>
                  <svg:desc>fpm_cond.D82:fpm_cond.D107</svg:desc>
                </draw:g>
              </table:table-cell>
              <table:table-cell office:value-type="float" office:value="3.30527235030942E-019">
                <text:p>3.30527235030942E-019</text:p>
                <draw:g>
                  <svg:desc>fpm_cond.E82:fpm_cond.E107</svg:desc>
                </draw:g>
              </table:table-cell>
            </table:table-row>
            <table:table-row>
              <table:table-cell office:value-type="float" office:value="0.151">
                <text:p>0</text:p>
              </table:table-cell>
              <table:table-cell office:value-type="float" office:value="1.89695273479976">
                <text:p>1.89695273479976</text:p>
              </table:table-cell>
              <table:table-cell office:value-type="float" office:value="0.00399672900454622">
                <text:p>0.00399672900454622</text:p>
              </table:table-cell>
            </table:table-row>
            <table:table-row>
              <table:table-cell office:value-type="float" office:value="0.301">
                <text:p>0</text:p>
              </table:table-cell>
              <table:table-cell office:value-type="float" office:value="1.89357262699933">
                <text:p>1.89357262699933</text:p>
              </table:table-cell>
              <table:table-cell office:value-type="float" office:value="0.0518460418253651">
                <text:p>0.0518460418253651</text:p>
              </table:table-cell>
            </table:table-row>
            <table:table-row>
              <table:table-cell office:value-type="float" office:value="0.451">
                <text:p>0</text:p>
              </table:table-cell>
              <table:table-cell office:value-type="float" office:value="1.87795529251317">
                <text:p>1.87795529251317</text:p>
              </table:table-cell>
              <table:table-cell office:value-type="float" office:value="0.168647045136464">
                <text:p>0.168647045136464</text:p>
              </table:table-cell>
            </table:table-row>
            <table:table-row>
              <table:table-cell office:value-type="float" office:value="0.601">
                <text:p>0</text:p>
              </table:table-cell>
              <table:table-cell office:value-type="float" office:value="1.83856238958574">
                <text:p>1.83856238958574</text:p>
              </table:table-cell>
              <table:table-cell office:value-type="float" office:value="0.374356212743794">
                <text:p>0.374356212743794</text:p>
              </table:table-cell>
            </table:table-row>
            <table:table-row>
              <table:table-cell office:value-type="float" office:value="0.751">
                <text:p>0</text:p>
              </table:table-cell>
              <table:table-cell office:value-type="float" office:value="1.75927143036107">
                <text:p>1.75927143036107</text:p>
              </table:table-cell>
              <table:table-cell office:value-type="float" office:value="0.706002346217913">
                <text:p>0.706002346217913</text:p>
              </table:table-cell>
            </table:table-row>
            <table:table-row>
              <table:table-cell office:value-type="float" office:value="0.901">
                <text:p>0</text:p>
              </table:table-cell>
              <table:table-cell office:value-type="float" office:value="1.62020478036017">
                <text:p>1.62020478036017</text:p>
              </table:table-cell>
              <table:table-cell office:value-type="float" office:value="1.16416445957264">
                <text:p>1.16416445957264</text:p>
              </table:table-cell>
            </table:table-row>
            <table:table-row>
              <table:table-cell office:value-type="float" office:value="1.051">
                <text:p/>
              </table:table-cell>
              <table:table-cell office:value-type="float" office:value="1.40867048904471">
                <text:p>1.40867048904471</text:p>
              </table:table-cell>
              <table:table-cell office:value-type="float" office:value="1.64459285557057">
                <text:p>1.64459285557057</text:p>
              </table:table-cell>
            </table:table-row>
            <table:table-row>
              <table:table-cell office:value-type="float" office:value="1.201">
                <text:p/>
              </table:table-cell>
              <table:table-cell office:value-type="float" office:value="1.13541930711089">
                <text:p>1.13541930711089</text:p>
              </table:table-cell>
              <table:table-cell office:value-type="float" office:value="1.95350115699264">
                <text:p>1.95350115699264</text:p>
              </table:table-cell>
            </table:table-row>
            <table:table-row>
              <table:table-cell office:value-type="float" office:value="1.351">
                <text:p/>
              </table:table-cell>
              <table:table-cell office:value-type="float" office:value="0.838635001876497">
                <text:p>0.838635001876497</text:p>
              </table:table-cell>
              <table:table-cell office:value-type="float" office:value="1.94697010159876">
                <text:p>1.94697010159876</text:p>
              </table:table-cell>
            </table:table-row>
            <table:table-row>
              <table:table-cell office:value-type="float" office:value="1.501">
                <text:p/>
              </table:table-cell>
              <table:table-cell office:value-type="float" office:value="0.566046100454411">
                <text:p>0.566046100454411</text:p>
              </table:table-cell>
              <table:table-cell office:value-type="float" office:value="1.64919433656558">
                <text:p>1.64919433656558</text:p>
              </table:table-cell>
            </table:table-row>
            <table:table-row>
              <table:table-cell office:value-type="float" office:value="1.651">
                <text:p/>
              </table:table-cell>
              <table:table-cell office:value-type="float" office:value="0.350783239927517">
                <text:p>0.350783239927517</text:p>
              </table:table-cell>
              <table:table-cell office:value-type="float" office:value="1.21180513098569">
                <text:p>1.21180513098569</text:p>
              </table:table-cell>
            </table:table-row>
            <table:table-row>
              <table:table-cell office:value-type="float" office:value="1.801">
                <text:p/>
              </table:table-cell>
              <table:table-cell office:value-type="float" office:value="0.201608452430838">
                <text:p>0.201608452430838</text:p>
              </table:table-cell>
              <table:table-cell office:value-type="float" office:value="0.788681636844647">
                <text:p>0.788681636844647</text:p>
              </table:table-cell>
            </table:table-row>
            <table:table-row>
              <table:table-cell office:value-type="float" office:value="1.951">
                <text:p/>
              </table:table-cell>
              <table:table-cell office:value-type="float" office:value="0.109197139177518">
                <text:p>0.109197139177518</text:p>
              </table:table-cell>
              <table:table-cell office:value-type="float" office:value="0.462191753550254">
                <text:p>0.462191753550254</text:p>
              </table:table-cell>
            </table:table-row>
            <table:table-row>
              <table:table-cell office:value-type="float" office:value="2.101">
                <text:p/>
              </table:table-cell>
              <table:table-cell office:value-type="float" office:value="0.057348500304595">
                <text:p>0.057348500304595</text:p>
              </table:table-cell>
              <table:table-cell office:value-type="float" office:value="0.246246706569148">
                <text:p>0.246246706569148</text:p>
              </table:table-cell>
            </table:table-row>
            <table:table-row>
              <table:table-cell office:value-type="float" office:value="2.251">
                <text:p/>
              </table:table-cell>
              <table:table-cell office:value-type="float" office:value="0.0308425760724773">
                <text:p>0.0308425760724773</text:p>
              </table:table-cell>
              <table:table-cell office:value-type="float" office:value="0.119497256907209">
                <text:p>0.119497256907209</text:p>
              </table:table-cell>
            </table:table-row>
            <table:table-row>
              <table:table-cell office:value-type="float" office:value="2.401">
                <text:p/>
              </table:table-cell>
              <table:table-cell office:value-type="float" office:value="0.0185170158315335">
                <text:p>0.0185170158315335</text:p>
              </table:table-cell>
              <table:table-cell office:value-type="float" office:value="0.0524839384590423">
                <text:p>0.0524839384590423</text:p>
              </table:table-cell>
            </table:table-row>
            <table:table-row>
              <table:table-cell office:value-type="float" office:value="2.551">
                <text:p/>
              </table:table-cell>
              <table:table-cell office:value-type="float" office:value="0.0133553838553921">
                <text:p>0.0133553838553921</text:p>
              </table:table-cell>
              <table:table-cell office:value-type="float" office:value="0.0205400074466726">
                <text:p>0.0205400074466726</text:p>
              </table:table-cell>
            </table:table-row>
            <table:table-row>
              <table:table-cell office:value-type="float" office:value="2.701">
                <text:p/>
              </table:table-cell>
              <table:table-cell office:value-type="float" office:value="0.0114469182450334">
                <text:p>0.0114469182450334</text:p>
              </table:table-cell>
              <table:table-cell office:value-type="float" office:value="0.0069680716327003">
                <text:p>0.0069680716327003</text:p>
              </table:table-cell>
            </table:table-row>
            <table:table-row>
              <table:table-cell office:value-type="float" office:value="2.851">
                <text:p/>
              </table:table-cell>
              <table:table-cell office:value-type="float" office:value="0.0108442563738813">
                <text:p>0.0108442563738813</text:p>
              </table:table-cell>
              <table:table-cell office:value-type="float" office:value="0.0019574042181926">
                <text:p>0.0019574042181926</text:p>
              </table:table-cell>
            </table:table-row>
            <table:table-row>
              <table:table-cell office:value-type="float" office:value="3.001">
                <text:p/>
              </table:table-cell>
              <table:table-cell office:value-type="float" office:value="0.0106903532128069">
                <text:p>0.0106903532128069</text:p>
              </table:table-cell>
              <table:table-cell office:value-type="float" office:value="0.000421026405358407">
                <text:p>0.000421026405358407</text:p>
              </table:table-cell>
            </table:table-row>
            <table:table-row>
              <table:table-cell office:value-type="float" office:value="3.151">
                <text:p/>
              </table:table-cell>
              <table:table-cell office:value-type="float" office:value="0.0106614134885255">
                <text:p>0.0106614134885255</text:p>
              </table:table-cell>
              <table:table-cell office:value-type="float" office:value="0.0000599064885948882">
                <text:p>0.0000599064885948882</text:p>
              </table:table-cell>
            </table:table-row>
            <table:table-row>
              <table:table-cell office:value-type="float" office:value="3.301">
                <text:p/>
              </table:table-cell>
              <table:table-cell office:value-type="float" office:value="0.0106580546549473">
                <text:p>0.0106580546549473</text:p>
              </table:table-cell>
              <table:table-cell office:value-type="float" office:value="0.00000408834687455409">
                <text:p>0.00000408834687455409</text:p>
              </table:table-cell>
            </table:table-row>
            <table:table-row>
              <table:table-cell office:value-type="float" office:value="3.451">
                <text:p/>
              </table:table-cell>
              <table:table-cell office:value-type="float" office:value="0.0106578910859807">
                <text:p>0.0106578910859807</text:p>
              </table:table-cell>
              <table:table-cell office:value-type="float" office:value="0.000000050689382965356">
                <text:p>0.000000050689382965356</text:p>
              </table:table-cell>
            </table:table-row>
            <table:table-row>
              <table:table-cell office:value-type="float" office:value="3.601">
                <text:p/>
              </table:table-cell>
              <table:table-cell office:value-type="float" office:value="0.0106578900000001">
                <text:p>0.0106578900000001</text:p>
              </table:table-cell>
              <table:table-cell office:value-type="float" office:value="0.0000000000000100917708517254">
                <text:p>0.0000000000000100917708517254</text:p>
              </table:table-cell>
            </table:table-row>
            <table:table-row>
              <table:table-cell office:value-type="float" office:value="3.751">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04cm" svg:height="8.198cm" xlink:href=".." xlink:type="simple" chart:class="chart:line" chart:style-name="ch1">
        <chart:title svg:x="2.47cm" svg:y="0.294cm" chart:style-name="ch2">
          <text:p>Printable Dynamic Range vs Development Time</text:p>
        </chart:title>
        <chart:subtitle svg:x="3.929cm" svg:y="0.879cm" chart:style-name="ch3">
          <text:p>Graph 5    Diffuser Enlarger</text:p>
        </chart:subtitle>
        <chart:plot-area chart:style-name="ch4" table:cell-range-address="Diff.A183:Diff.A191 Diff.B175:Diff.B175 Diff.D183:Diff.D191" chart:data-source-has-labels="both" svg:x="0.668cm" svg:y="1.309cm" svg:width="10.592cm" svg:height="6.339cm">
          <chartooo:coordinate-region svg:x="1.237cm" svg:y="1.495cm" svg:width="9.743cm" svg:height="5.533cm"/>
          <chart:axis chart:dimension="x" chart:name="primary-x" chart:style-name="ch5" chartooo:axis-type="text">
            <chart:title svg:x="4.02cm" svg:y="7.636cm" chart:style-name="ch6">
              <text:p>Development Time Minutes</text:p>
            </chart:title>
            <chart:categories table:cell-range-address="Diff.A183:Diff.A191"/>
            <chart:grid chart:style-name="ch7" chart:class="major"/>
          </chart:axis>
          <chart:axis chart:dimension="y" chart:name="primary-y" chart:style-name="ch8">
            <chart:title svg:x="0.122cm" svg:y="6.6cm" chart:style-name="ch9">
              <text:p>Dynamic Range, Stops</text:p>
            </chart:title>
            <chart:grid chart:style-name="ch7" chart:class="major"/>
            <chart:grid chart:style-name="ch10" chart:class="minor"/>
          </chart:axis>
          <chart:series chart:style-name="ch11" chart:values-cell-range-address="Diff.D183:Diff.D191" chart:label-cell-address="Diff.B175:Diff.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Diff.B175:Diff.B175</svg:desc>
                </draw:g>
              </table:table-cell>
            </table:table-row>
          </table:table-header-rows>
          <table:table-rows>
            <table:table-row>
              <table:table-cell office:value-type="float" office:value="7">
                <text:p>10</text:p>
                <draw:g>
                  <svg:desc>Diff.A183:Diff.A191</svg:desc>
                </draw:g>
              </table:table-cell>
              <table:table-cell office:value-type="float" office:value="10.0527951537242">
                <text:p>10.0527951537242</text:p>
                <draw:g>
                  <svg:desc>Diff.D183:Diff.D191</svg:desc>
                </draw:g>
              </table:table-cell>
            </table:table-row>
            <table:table-row>
              <table:table-cell office:value-type="float" office:value="8">
                <text:p>10</text:p>
              </table:table-cell>
              <table:table-cell office:value-type="float" office:value="9.17037477656605">
                <text:p>9.17037477656605</text:p>
              </table:table-cell>
            </table:table-row>
            <table:table-row>
              <table:table-cell office:value-type="float" office:value="9">
                <text:p>10</text:p>
              </table:table-cell>
              <table:table-cell office:value-type="float" office:value="8.44636902279256">
                <text:p>8.44636902279256</text:p>
              </table:table-cell>
            </table:table-row>
            <table:table-row>
              <table:table-cell office:value-type="float" office:value="10">
                <text:p>10</text:p>
              </table:table-cell>
              <table:table-cell office:value-type="float" office:value="7.8416330239795">
                <text:p>7.8416330239795</text:p>
              </table:table-cell>
            </table:table-row>
            <table:table-row>
              <table:table-cell office:value-type="float" office:value="11">
                <text:p>10</text:p>
              </table:table-cell>
              <table:table-cell office:value-type="float" office:value="7.32893757477245">
                <text:p>7.32893757477245</text:p>
              </table:table-cell>
            </table:table-row>
            <table:table-row>
              <table:table-cell office:value-type="float" office:value="12">
                <text:p>10</text:p>
              </table:table-cell>
              <table:table-cell office:value-type="float" office:value="6.88875586510002">
                <text:p>6.88875586510002</text:p>
              </table:table-cell>
            </table:table-row>
            <table:table-row>
              <table:table-cell office:value-type="float" office:value="13">
                <text:p>10</text:p>
              </table:table-cell>
              <table:table-cell office:value-type="float" office:value="6.50671986451709">
                <text:p>6.50671986451709</text:p>
              </table:table-cell>
            </table:table-row>
            <table:table-row>
              <table:table-cell office:value-type="float" office:value="14">
                <text:p>10</text:p>
              </table:table-cell>
              <table:table-cell office:value-type="float" office:value="6.1720222509111">
                <text:p>6.1720222509111</text:p>
              </table:table-cell>
            </table:table-row>
            <table:table-row>
              <table:table-cell office:value-type="float" office:value="15">
                <text:p>20</text:p>
              </table:table-cell>
              <table:table-cell office:value-type="float" office:value="5.8763777364142">
                <text:p>5.876377736414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Short_20_dash" draw:display-name="Short dash" draw:style="rect" draw:dots1="1" draw:dots1-length="300%" draw:distance="30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71cm" svg:height="8.907cm" xlink:href=".." xlink:type="simple" chart:class="chart:line" chart:style-name="ch1">
        <chart:title svg:x="3.176cm" svg:y="0.115cm" chart:style-name="ch2">
          <text:p>Ilford Gbar vs Overall Average Gamma</text:p>
        </chart:title>
        <chart:subtitle svg:x="4.757cm" svg:y="0.72cm" chart:style-name="ch3">
          <text:p>Condenser Enlarger</text:p>
        </chart:subtitle>
        <chart:plot-area chart:style-name="ch4" table:cell-range-address="fpm_cond.J121:fpm_cond.K127 fpm_cond.K120:fpm_cond.K120" chart:data-source-has-labels="both" svg:x="1.647cm" svg:y="1.216cm" svg:width="9.844cm" svg:height="6.517cm">
          <chartooo:coordinate-region svg:x="2.374cm" svg:y="1.429cm" svg:width="8.877cm" svg:height="5.631cm"/>
          <chart:axis chart:dimension="x" chart:name="primary-x" chart:style-name="ch5" chartooo:axis-type="auto">
            <chartooo:date-scale/>
            <chart:title svg:x="5.758cm" svg:y="7.912cm" chart:style-name="ch6">
              <text:p>Ilford Gbar</text:p>
            </chart:title>
            <chart:categories table:cell-range-address="fpm_cond.J121:fpm_cond.J127"/>
            <chart:grid chart:style-name="ch7" chart:class="major"/>
          </chart:axis>
          <chart:axis chart:dimension="y" chart:name="primary-y" chart:style-name="ch8">
            <chart:title svg:x="0.821cm" svg:y="6.291cm" chart:style-name="ch9">
              <text:p>Overall Average Gamma</text:p>
            </chart:title>
            <chart:grid chart:style-name="ch7" chart:class="major"/>
          </chart:axis>
          <chart:series chart:style-name="ch10" chart:values-cell-range-address="fpm_cond.K121:fpm_cond.K127" chart:label-cell-address="fpm_cond.K120:fpm_cond.K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cond.K120:fpm_cond.K120</svg:desc>
                </draw:g>
              </table:table-cell>
            </table:table-row>
          </table:table-header-rows>
          <table:table-rows>
            <table:table-row>
              <table:table-cell office:value-type="float" office:value="0.4">
                <text:p>0</text:p>
                <draw:g>
                  <svg:desc>fpm_cond.J121:fpm_cond.J127</svg:desc>
                </draw:g>
              </table:table-cell>
              <table:table-cell office:value-type="float" office:value="0.74">
                <text:p>0.74</text:p>
                <draw:g>
                  <svg:desc>fpm_cond.K121:fpm_cond.K127</svg:desc>
                </draw:g>
              </table:table-cell>
            </table:table-row>
            <table:table-row>
              <table:table-cell office:value-type="float" office:value="0.45">
                <text:p>0</text:p>
              </table:table-cell>
              <table:table-cell office:value-type="float" office:value="0.820645161290323">
                <text:p>0.820645161290323</text:p>
              </table:table-cell>
            </table:table-row>
            <table:table-row>
              <table:table-cell office:value-type="float" office:value="0.5">
                <text:p>0</text:p>
              </table:table-cell>
              <table:table-cell office:value-type="float" office:value="0.893061224489796">
                <text:p>0.893061224489796</text:p>
              </table:table-cell>
            </table:table-row>
            <table:table-row>
              <table:table-cell office:value-type="float" office:value="0.55">
                <text:p>0</text:p>
              </table:table-cell>
              <table:table-cell office:value-type="float" office:value="0.958446601941747">
                <text:p>0.958446601941747</text:p>
              </table:table-cell>
            </table:table-row>
            <table:table-row>
              <table:table-cell office:value-type="float" office:value="0.6">
                <text:p>0</text:p>
              </table:table-cell>
              <table:table-cell office:value-type="float" office:value="1.01777777777778">
                <text:p>1.01777777777778</text:p>
              </table:table-cell>
            </table:table-row>
            <table:table-row>
              <table:table-cell office:value-type="float" office:value="0.65">
                <text:p>0</text:p>
              </table:table-cell>
              <table:table-cell office:value-type="float" office:value="1.07185840707965">
                <text:p>1.07185840707965</text:p>
              </table:table-cell>
            </table:table-row>
            <table:table-row>
              <table:table-cell office:value-type="float" office:value="0.7">
                <text:p>0</text:p>
              </table:table-cell>
              <table:table-cell office:value-type="float" office:value="1.12135593220339">
                <text:p>1.12135593220339</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2">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842cm" svg:height="8.907cm" xlink:href=".." xlink:type="simple" chart:class="chart:line" chart:style-name="ch1">
        <chart:title svg:x="3.305cm" svg:y="0.147cm" chart:style-name="ch2">
          <text:p>Ilford Gbar vs Overall Average Gamma</text:p>
        </chart:title>
        <chart:subtitle svg:x="4.846cm" svg:y="0.56cm" chart:style-name="ch3">
          <text:p>Diffuser Enlarger</text:p>
        </chart:subtitle>
        <chart:plot-area chart:style-name="ch4" table:cell-range-address="fpm_diff.J121:fpm_diff.K127 fpm_diff.K120:fpm_diff.K120" chart:data-source-has-labels="both" svg:x="1.459cm" svg:y="1.184cm" svg:width="9.909cm" svg:height="6.547cm">
          <chartooo:coordinate-region svg:x="2.371cm" svg:y="1.397cm" svg:width="8.757cm" svg:height="5.661cm"/>
          <chart:axis chart:dimension="x" chart:name="primary-x" chart:style-name="ch5" chartooo:axis-type="auto">
            <chartooo:date-scale/>
            <chart:title svg:x="5.602cm" svg:y="7.91cm" chart:style-name="ch6">
              <text:p>Ilford Gbar</text:p>
            </chart:title>
            <chart:categories table:cell-range-address="fpm_diff.J121:fpm_diff.J127"/>
            <chart:grid chart:style-name="ch7" chart:class="major"/>
          </chart:axis>
          <chart:axis chart:dimension="y" chart:name="primary-y" chart:style-name="ch8">
            <chart:title svg:x="0.636cm" svg:y="6.274cm" chart:style-name="ch9">
              <text:p>Overall Average Gamma</text:p>
            </chart:title>
            <chart:grid chart:style-name="ch7" chart:class="major"/>
          </chart:axis>
          <chart:series chart:style-name="ch10" chart:values-cell-range-address="fpm_diff.K121:fpm_diff.K127" chart:label-cell-address="fpm_diff.K120:fpm_diff.K120" chart:class="chart:lin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v Gamma 2</text:p>
                <draw:g>
                  <svg:desc>fpm_diff.K120:fpm_diff.K120</svg:desc>
                </draw:g>
              </table:table-cell>
            </table:table-row>
          </table:table-header-rows>
          <table:table-rows>
            <table:table-row>
              <table:table-cell office:value-type="float" office:value="0.4">
                <text:p>0</text:p>
                <draw:g>
                  <svg:desc>fpm_diff.J121:fpm_diff.J127</svg:desc>
                </draw:g>
              </table:table-cell>
              <table:table-cell office:value-type="float" office:value="0.580747055721572">
                <text:p>0.580747055721572</text:p>
                <draw:g>
                  <svg:desc>fpm_diff.K121:fpm_diff.K127</svg:desc>
                </draw:g>
              </table:table-cell>
            </table:table-row>
            <table:table-row>
              <table:table-cell office:value-type="float" office:value="0.45">
                <text:p>0</text:p>
              </table:table-cell>
              <table:table-cell office:value-type="float" office:value="0.867190170250813">
                <text:p>0.867190170250813</text:p>
              </table:table-cell>
            </table:table-row>
            <table:table-row>
              <table:table-cell office:value-type="float" office:value="0.5">
                <text:p>0</text:p>
              </table:table-cell>
              <table:table-cell office:value-type="float" office:value="0.943222171676523">
                <text:p>0.943222171676523</text:p>
              </table:table-cell>
            </table:table-row>
            <table:table-row>
              <table:table-cell office:value-type="float" office:value="0.55">
                <text:p>0</text:p>
              </table:table-cell>
              <table:table-cell office:value-type="float" office:value="0.978406394895004">
                <text:p>0.978406394895004</text:p>
              </table:table-cell>
            </table:table-row>
            <table:table-row>
              <table:table-cell office:value-type="float" office:value="0.6">
                <text:p>0</text:p>
              </table:table-cell>
              <table:table-cell office:value-type="float" office:value="0.998690570656194">
                <text:p>0.998690570656194</text:p>
              </table:table-cell>
            </table:table-row>
            <table:table-row>
              <table:table-cell office:value-type="float" office:value="0.65">
                <text:p>0</text:p>
              </table:table-cell>
              <table:table-cell office:value-type="float" office:value="1.01188572284794">
                <text:p>1.01188572284794</text:p>
              </table:table-cell>
            </table:table-row>
            <table:table-row>
              <table:table-cell office:value-type="float" office:value="0.7">
                <text:p>0</text:p>
              </table:table-cell>
              <table:table-cell office:value-type="float" office:value="1.02115532334031">
                <text:p>1.02115532334031</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graphic-properties draw:stroke="none" svg:stroke-color="#b3b3b3" draw:fill="solid" draw:fill-color="#ffff99"/>
      <style:text-properties fo:font-size="8pt" style:font-size-asian="10pt" style:font-size-complex="10pt"/>
    </style:style>
    <style:style style:name="ch3" style:family="chart">
      <style:chart-properties chart:interpolation="cubic-spline" chart:include-hidden-cells="false" chart:treat-empty-cells="leave-gap" chart:right-angled-axes="true"/>
    </style:style>
    <style:style style:name="ch4" style:family="chart" style:data-style-name="N2">
      <style:chart-properties chart:display-label="true" chart:logarithmic="false" chart:reverse-direction="false" text:line-break="false" chart:axis-position="0"/>
      <style:graphic-properties svg:stroke-color="#b3b3b3"/>
      <style:text-properties fo:font-size="7pt" style:font-size-asian="10pt" style:font-size-complex="10pt"/>
    </style:style>
    <style:style style:name="ch5" style:family="chart">
      <style:graphic-properties svg:stroke-color="#b3b3b3"/>
    </style:style>
    <style:style style:name="ch6" style:family="chart" style:data-style-name="N107">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8" style:family="chart" style:data-style-name="N107">
      <style:chart-properties chart:symbol-type="none"/>
      <style:graphic-properties svg:stroke-width="0.08cm" svg:stroke-color="#579d1c"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341cm" svg:height="10.334cm" xlink:href=".." xlink:type="simple" chart:class="chart:line" chart:style-name="ch1">
        <chart:legend svg:x="8.229cm" svg:y="2.011cm" style:legend-expansion="custom" chartooo:width="2.889cm" chartooo:height="1.318cm" style:legend-expansion-aspect-ratio="2.19195751138088" chart:style-name="ch2"/>
        <chart:plot-area chart:style-name="ch3" table:cell-range-address="fpm_diff.A11:fpm_diff.A36 fpm_diff.D10:fpm_diff.E36" chart:data-source-has-labels="both" svg:x="0.71cm" svg:y="1.008cm" svg:width="14.122cm" svg:height="8.181cm">
          <chartooo:coordinate-region svg:x="1.358cm" svg:y="1.194cm" svg:width="13.234cm" svg:height="7.427cm"/>
          <chart:axis chart:dimension="x" chart:name="primary-x" chart:style-name="ch4" chartooo:axis-type="auto">
            <chartooo:date-scale/>
            <chart:categories table:cell-range-address="fpm_diff.A11:fpm_diff.A36"/>
            <chart:grid chart:style-name="ch5" chart:class="major"/>
          </chart:axis>
          <chart:axis chart:dimension="y" chart:name="primary-y" chart:style-name="ch6">
            <chart:grid chart:style-name="ch5" chart:class="major"/>
          </chart:axis>
          <chart:series chart:style-name="ch7" chart:values-cell-range-address="fpm_diff.D11:fpm_diff.D36" chart:label-cell-address="fpm_diff.D10:fpm_diff.D10" chart:class="chart:line">
            <chart:data-point chart:repeated="26"/>
          </chart:series>
          <chart:series chart:style-name="ch8" chart:values-cell-range-address="fpm_diff.E11:fpm_diff.E36" chart:label-cell-address="fpm_diff.E10:fpm_diff.E10" chart:class="chart:line">
            <chart:data-point chart:repeated="2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D</text:p>
                <draw:g>
                  <svg:desc>fpm_diff.D10:fpm_diff.D10</svg:desc>
                </draw:g>
              </table:table-cell>
              <table:table-cell office:value-type="string">
                <text:p>Overall Grad</text:p>
                <draw:g>
                  <svg:desc>fpm_diff.E10:fpm_diff.E10</svg:desc>
                </draw:g>
              </table:table-cell>
            </table:table-row>
          </table:table-header-rows>
          <table:table-rows>
            <table:table-row>
              <table:table-cell office:value-type="float" office:value="0.001">
                <text:p>0</text:p>
                <draw:g>
                  <svg:desc>fpm_diff.A11:fpm_diff.A36</svg:desc>
                </draw:g>
              </table:table-cell>
              <table:table-cell office:value-type="float" office:value="1.97659056020431">
                <text:p>1.97659056020431</text:p>
                <draw:g>
                  <svg:desc>fpm_diff.D11:fpm_diff.D36</svg:desc>
                </draw:g>
              </table:table-cell>
              <table:table-cell office:value-type="float" office:value="0.00000000000521032647098885">
                <text:p>0.00000000000521032647098885</text:p>
                <draw:g>
                  <svg:desc>fpm_diff.E11:fpm_diff.E36</svg:desc>
                </draw:g>
              </table:table-cell>
            </table:table-row>
            <table:table-row>
              <table:table-cell office:value-type="float" office:value="0.151">
                <text:p>0</text:p>
              </table:table-cell>
              <table:table-cell office:value-type="float" office:value="1.97657209498611">
                <text:p>1.97657209498611</text:p>
              </table:table-cell>
              <table:table-cell office:value-type="float" office:value="0.000511886394159878">
                <text:p>0.000511886394159878</text:p>
              </table:table-cell>
            </table:table-row>
            <table:table-row>
              <table:table-cell office:value-type="float" office:value="0.301">
                <text:p>0</text:p>
              </table:table-cell>
              <table:table-cell office:value-type="float" office:value="1.9762984191313">
                <text:p>1.9762984191313</text:p>
              </table:table-cell>
              <table:table-cell office:value-type="float" office:value="0.00369480583872335">
                <text:p>0.00369480583872335</text:p>
              </table:table-cell>
            </table:table-row>
            <table:table-row>
              <table:table-cell office:value-type="float" office:value="0.451">
                <text:p>0</text:p>
              </table:table-cell>
              <table:table-cell office:value-type="float" office:value="1.97527942575991">
                <text:p>1.97527942575991</text:p>
              </table:table-cell>
              <table:table-cell office:value-type="float" office:value="0.0105869866213556">
                <text:p>0.0105869866213556</text:p>
              </table:table-cell>
            </table:table-row>
            <table:table-row>
              <table:table-cell office:value-type="float" office:value="0.601">
                <text:p>0</text:p>
              </table:table-cell>
              <table:table-cell office:value-type="float" office:value="1.97285449961597">
                <text:p>1.97285449961597</text:p>
              </table:table-cell>
              <table:table-cell office:value-type="float" office:value="0.0229106737851092">
                <text:p>0.0229106737851092</text:p>
              </table:table-cell>
            </table:table-row>
            <table:table-row>
              <table:table-cell office:value-type="float" office:value="0.751">
                <text:p>0</text:p>
              </table:table-cell>
              <table:table-cell office:value-type="float" office:value="1.96791760240667">
                <text:p>1.96791760240667</text:p>
              </table:table-cell>
              <table:table-cell office:value-type="float" office:value="0.0451083655235074">
                <text:p>0.0451083655235074</text:p>
              </table:table-cell>
            </table:table-row>
            <table:table-row>
              <table:table-cell office:value-type="float" office:value="0.901">
                <text:p>0</text:p>
              </table:table-cell>
              <table:table-cell office:value-type="float" office:value="1.95841473522053">
                <text:p>1.95841473522053</text:p>
              </table:table-cell>
              <table:table-cell office:value-type="float" office:value="0.0855640489413301">
                <text:p>0.0855640489413301</text:p>
              </table:table-cell>
            </table:table-row>
            <table:table-row>
              <table:table-cell office:value-type="float" office:value="1.051">
                <text:p/>
              </table:table-cell>
              <table:table-cell office:value-type="float" office:value="1.94068581005072">
                <text:p>1.94068581005072</text:p>
              </table:table-cell>
              <table:table-cell office:value-type="float" office:value="0.157305552912353">
                <text:p>0.157305552912353</text:p>
              </table:table-cell>
            </table:table-row>
            <table:table-row>
              <table:table-cell office:value-type="float" office:value="1.201">
                <text:p/>
              </table:table-cell>
              <table:table-cell office:value-type="float" office:value="1.90884899816451">
                <text:p>1.90884899816451</text:p>
              </table:table-cell>
              <table:table-cell office:value-type="float" office:value="0.276283681136724">
                <text:p>0.276283681136724</text:p>
              </table:table-cell>
            </table:table-row>
            <table:table-row>
              <table:table-cell office:value-type="float" office:value="1.351">
                <text:p/>
              </table:table-cell>
              <table:table-cell office:value-type="float" office:value="1.85479611834173">
                <text:p>1.85479611834173</text:p>
              </table:table-cell>
              <table:table-cell office:value-type="float" office:value="0.45461191871372">
                <text:p>0.45461191871372</text:p>
              </table:table-cell>
            </table:table-row>
            <table:table-row>
              <table:table-cell office:value-type="float" office:value="1.501">
                <text:p/>
              </table:table-cell>
              <table:table-cell office:value-type="float" office:value="1.76959707193835">
                <text:p>1.76959707193835</text:p>
              </table:table-cell>
              <table:table-cell office:value-type="float" office:value="0.689084368712014">
                <text:p>0.689084368712014</text:p>
              </table:table-cell>
            </table:table-row>
            <table:table-row>
              <table:table-cell office:value-type="float" office:value="1.651">
                <text:p/>
              </table:table-cell>
              <table:table-cell office:value-type="float" office:value="1.64659438331856">
                <text:p>1.64659438331856</text:p>
              </table:table-cell>
              <table:table-cell office:value-type="float" office:value="0.951794884601157">
                <text:p>0.951794884601157</text:p>
              </table:table-cell>
            </table:table-row>
            <table:table-row>
              <table:table-cell office:value-type="float" office:value="1.801">
                <text:p/>
              </table:table-cell>
              <table:table-cell office:value-type="float" office:value="1.4850911032333">
                <text:p>1.4850911032333</text:p>
              </table:table-cell>
              <table:table-cell office:value-type="float" office:value="1.19305731099721">
                <text:p>1.19305731099721</text:p>
              </table:table-cell>
            </table:table-row>
            <table:table-row>
              <table:table-cell office:value-type="float" office:value="1.951">
                <text:p/>
              </table:table-cell>
              <table:table-cell office:value-type="float" office:value="1.29241396263673">
                <text:p>1.29241396263673</text:p>
              </table:table-cell>
              <table:table-cell office:value-type="float" office:value="1.3594750199292">
                <text:p>1.3594750199292</text:p>
              </table:table-cell>
            </table:table-row>
            <table:table-row>
              <table:table-cell office:value-type="float" office:value="2.101">
                <text:p/>
              </table:table-cell>
              <table:table-cell office:value-type="float" office:value="1.08272069436359">
                <text:p>1.08272069436359</text:p>
              </table:table-cell>
              <table:table-cell office:value-type="float" office:value="1.41668561560953">
                <text:p>1.41668561560953</text:p>
              </table:table-cell>
            </table:table-row>
            <table:table-row>
              <table:table-cell office:value-type="float" office:value="2.251">
                <text:p/>
              </table:table-cell>
              <table:table-cell office:value-type="float" office:value="0.873019797319709">
                <text:p>0.873019797319709</text:p>
              </table:table-cell>
              <table:table-cell office:value-type="float" office:value="1.36170792128925">
                <text:p>1.36170792128925</text:p>
              </table:table-cell>
            </table:table-row>
            <table:table-row>
              <table:table-cell office:value-type="float" office:value="2.401">
                <text:p/>
              </table:table-cell>
              <table:table-cell office:value-type="float" office:value="0.67857562945943">
                <text:p>0.67857562945943</text:p>
              </table:table-cell>
              <table:table-cell office:value-type="float" office:value="1.2189417432933">
                <text:p>1.2189417432933</text:p>
              </table:table-cell>
            </table:table-row>
            <table:table-row>
              <table:table-cell office:value-type="float" office:value="2.551">
                <text:p/>
              </table:table-cell>
              <table:table-cell office:value-type="float" office:value="0.509806519093678">
                <text:p>0.509806519093678</text:p>
              </table:table-cell>
              <table:table-cell office:value-type="float" office:value="1.02593037939213">
                <text:p>1.02593037939213</text:p>
              </table:table-cell>
            </table:table-row>
            <table:table-row>
              <table:table-cell office:value-type="float" office:value="2.701">
                <text:p/>
              </table:table-cell>
              <table:table-cell office:value-type="float" office:value="0.37144251600468">
                <text:p>0.37144251600468</text:p>
              </table:table-cell>
              <table:table-cell office:value-type="float" office:value="0.818973432125375">
                <text:p>0.818973432125375</text:p>
              </table:table-cell>
            </table:table-row>
            <table:table-row>
              <table:table-cell office:value-type="float" office:value="2.851">
                <text:p/>
              </table:table-cell>
              <table:table-cell office:value-type="float" office:value="0.26343330073896">
                <text:p>0.26343330073896</text:p>
              </table:table-cell>
              <table:table-cell office:value-type="float" office:value="0.62468544788409">
                <text:p>0.62468544788409</text:p>
              </table:table-cell>
            </table:table-row>
            <table:table-row>
              <table:table-cell office:value-type="float" office:value="3.001">
                <text:p/>
              </table:table-cell>
              <table:table-cell office:value-type="float" office:value="0.182618573181331">
                <text:p>0.182618573181331</text:p>
              </table:table-cell>
              <table:table-cell office:value-type="float" office:value="0.458006584908914">
                <text:p>0.458006584908914</text:p>
              </table:table-cell>
            </table:table-row>
            <table:table-row>
              <table:table-cell office:value-type="float" office:value="3.151">
                <text:p/>
              </table:table-cell>
              <table:table-cell office:value-type="float" office:value="0.124360669234327">
                <text:p>0.124360669234327</text:p>
              </table:table-cell>
              <table:table-cell office:value-type="float" office:value="0.324206685167883">
                <text:p>0.324206685167883</text:p>
              </table:table-cell>
            </table:table-row>
            <table:table-row>
              <table:table-cell office:value-type="float" office:value="3.301">
                <text:p/>
              </table:table-cell>
              <table:table-cell office:value-type="float" office:value="0.0837482701675092">
                <text:p>0.0837482701675092</text:p>
              </table:table-cell>
              <table:table-cell office:value-type="float" office:value="0.222229072788267">
                <text:p>0.222229072788267</text:p>
              </table:table-cell>
            </table:table-row>
            <table:table-row>
              <table:table-cell office:value-type="float" office:value="3.451">
                <text:p/>
              </table:table-cell>
              <table:table-cell office:value-type="float" office:value="0.0563071880825354">
                <text:p>0.0563071880825354</text:p>
              </table:table-cell>
              <table:table-cell office:value-type="float" office:value="0.147742799438317">
                <text:p>0.147742799438317</text:p>
              </table:table-cell>
            </table:table-row>
            <table:table-row>
              <table:table-cell office:value-type="float" office:value="3.601">
                <text:p/>
              </table:table-cell>
              <table:table-cell office:value-type="float" office:value="0.0383177823104472">
                <text:p>0.0383177823104472</text:p>
              </table:table-cell>
              <table:table-cell office:value-type="float" office:value="0.0952983206501115">
                <text:p>0.0952983206501115</text:p>
              </table:table-cell>
            </table:table-row>
            <table:table-row>
              <table:table-cell office:value-type="float" office:value="3.751">
                <text:p/>
              </table:table-cell>
              <table:table-cell office:value-type="float" office:value="0.0268782659000935">
                <text:p>0.0268782659000935</text:p>
              </table:table-cell>
              <table:table-cell office:value-type="float" office:value="0.0595880447052782">
                <text:p>0.05958804470527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597cm" svg:height="9.004cm" xlink:href=".." xlink:type="simple" chart:class="chart:line" chart:style-name="ch1">
        <chart:title svg:x="3.202cm" svg:y="0.12cm" chart:style-name="ch2">
          <text:p>Printable Dynamic Range</text:p>
        </chart:title>
        <chart:subtitle svg:x="4.471cm" svg:y="0.6cm" chart:style-name="ch3">
          <text:p>Graph 5</text:p>
        </chart:subtitle>
        <chart:legend svg:x="5.738cm" svg:y="1.737cm" style:legend-expansion="custom" chartooo:width="3.237cm" chartooo:height="1.237cm" style:legend-expansion-aspect-ratio="2.61681487469685" chart:style-name="ch4"/>
        <chart:plot-area chart:style-name="ch5" table:cell-range-address="Film.A183:Film.B191 Film.A182:Film.B182 Film.D182:Film.D191" chart:data-source-has-labels="both" svg:x="0.705cm" svg:y="0.955cm" svg:width="9.754cm" svg:height="6.854cm">
          <chartooo:coordinate-region svg:x="1.274cm" svg:y="1.141cm" svg:width="9.024cm" svg:height="6.048cm"/>
          <chart:axis chart:dimension="x" chart:name="primary-x" chart:style-name="ch6" chartooo:axis-type="auto">
            <chartooo:date-scale/>
            <chart:title svg:x="3.811cm" svg:y="7.989cm" chart:style-name="ch7">
              <text:p>Development Time, minutes</text:p>
            </chart:title>
            <chart:categories table:cell-range-address="Film.A183:Film.A191"/>
            <chart:grid chart:style-name="ch8" chart:class="major"/>
          </chart:axis>
          <chart:axis chart:dimension="y" chart:name="primary-y" chart:style-name="ch6">
            <chart:title svg:x="0.001cm" svg:y="6.093cm" chart:style-name="ch9">
              <text:p>Dynamic Range, stops</text:p>
            </chart:title>
            <chart:grid chart:style-name="ch8" chart:class="major"/>
          </chart:axis>
          <chart:series chart:style-name="ch10" chart:values-cell-range-address="Film.B183:Film.B191" chart:label-cell-address="Film.B182:Film.B182" chart:class="chart:line">
            <chart:data-point chart:repeated="9"/>
          </chart:series>
          <chart:series chart:style-name="ch11" chart:values-cell-range-address="Film.D183:Film.D191" chart:label-cell-address="Film.D182:Film.D182"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2:Film.B182</svg:desc>
                </draw:g>
              </table:table-cell>
              <table:table-cell office:value-type="string">
                <text:p>DR 1.5</text:p>
                <draw:g>
                  <svg:desc>Film.D182:Film.D182</svg:desc>
                </draw:g>
              </table:table-cell>
            </table:table-row>
          </table:table-header-rows>
          <table:table-rows>
            <table:table-row>
              <table:table-cell office:value-type="float" office:value="7">
                <text:p>10</text:p>
                <draw:g>
                  <svg:desc>Film.A183:Film.A191</svg:desc>
                </draw:g>
              </table:table-cell>
              <table:table-cell office:value-type="float" office:value="6.99077743195375">
                <text:p>6.99077743195375</text:p>
                <draw:g>
                  <svg:desc>Film.B183:Film.B191</svg:desc>
                </draw:g>
              </table:table-cell>
              <table:table-cell office:value-type="float" office:value="8.83738244714376">
                <text:p>8.83738244714376</text:p>
                <draw:g>
                  <svg:desc>Film.D183:Film.D191</svg:desc>
                </draw:g>
              </table:table-cell>
            </table:table-row>
            <table:table-row>
              <table:table-cell office:value-type="float" office:value="8">
                <text:p>10</text:p>
              </table:table-cell>
              <table:table-cell office:value-type="float" office:value="6.43457455801405">
                <text:p>6.43457455801405</text:p>
              </table:table-cell>
              <table:table-cell office:value-type="float" office:value="8.09137985963369">
                <text:p>8.09137985963369</text:p>
              </table:table-cell>
            </table:table-row>
            <table:table-row>
              <table:table-cell office:value-type="float" office:value="9">
                <text:p>10</text:p>
              </table:table-cell>
              <table:table-cell office:value-type="float" office:value="5.99591118509868">
                <text:p>5.99591118509868</text:p>
              </table:table-cell>
              <table:table-cell office:value-type="float" office:value="7.52482434171034">
                <text:p>7.52482434171034</text:p>
              </table:table-cell>
            </table:table-row>
            <table:table-row>
              <table:table-cell office:value-type="float" office:value="10">
                <text:p>10</text:p>
              </table:table-cell>
              <table:table-cell office:value-type="float" office:value="5.64108938808448">
                <text:p>5.64108938808448</text:p>
              </table:table-cell>
              <table:table-cell office:value-type="float" office:value="7.07991959517764">
                <text:p>7.07991959517764</text:p>
              </table:table-cell>
            </table:table-row>
            <table:table-row>
              <table:table-cell office:value-type="float" office:value="11">
                <text:p>10</text:p>
              </table:table-cell>
              <table:table-cell office:value-type="float" office:value="5.34816896245993">
                <text:p>5.34816896245993</text:p>
              </table:table-cell>
              <table:table-cell office:value-type="float" office:value="6.72128302368643">
                <text:p>6.72128302368643</text:p>
              </table:table-cell>
            </table:table-row>
            <table:table-row>
              <table:table-cell office:value-type="float" office:value="12">
                <text:p>10</text:p>
              </table:table-cell>
              <table:table-cell office:value-type="float" office:value="5.1022507904095">
                <text:p>5.1022507904095</text:p>
              </table:table-cell>
              <table:table-cell office:value-type="float" office:value="6.42604083880318">
                <text:p>6.42604083880318</text:p>
              </table:table-cell>
            </table:table-row>
            <table:table-row>
              <table:table-cell office:value-type="float" office:value="13">
                <text:p>10</text:p>
              </table:table-cell>
              <table:table-cell office:value-type="float" office:value="4.89286207785101">
                <text:p>4.89286207785101</text:p>
              </table:table-cell>
              <table:table-cell office:value-type="float" office:value="6.17874914885415">
                <text:p>6.17874914885415</text:p>
              </table:table-cell>
            </table:table-row>
            <table:table-row>
              <table:table-cell office:value-type="float" office:value="14">
                <text:p>10</text:p>
              </table:table-cell>
              <table:table-cell office:value-type="float" office:value="4.71242624771399">
                <text:p>4.71242624771399</text:p>
              </table:table-cell>
              <table:table-cell office:value-type="float" office:value="5.96860379780921">
                <text:p>5.96860379780921</text:p>
              </table:table-cell>
            </table:table-row>
            <table:table-row>
              <table:table-cell office:value-type="float" office:value="15">
                <text:p>20</text:p>
              </table:table-cell>
              <table:table-cell office:value-type="float" office:value="4.55532650756962">
                <text:p>4.55532650756962</text:p>
              </table:table-cell>
              <table:table-cell office:value-type="float" office:value="5.78781971867744">
                <text:p>5.787819718677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618cm" svg:height="9cm" xlink:href=".." xlink:type="simple" chart:class="chart:line" chart:style-name="ch1">
        <chart:title svg:x="4.746cm" svg:y="0.178cm" chart:style-name="ch2">
          <text:p>Various Gradients</text:p>
        </chart:title>
        <chart:subtitle svg:x="5.496cm" svg:y="0.573cm" chart:style-name="ch3">
          <text:p>Graph 3</text:p>
        </chart:subtitle>
        <chart:legend svg:x="7.505cm" svg:y="5.002cm" style:legend-expansion="custom" chartooo:width="4.255cm" chartooo:height="1.984cm" style:legend-expansion-aspect-ratio="2.14465725806452" chart:style-name="ch4"/>
        <chart:plot-area chart:style-name="ch5" table:cell-range-address="Film.A145:Film.B153 Film.A144:Film.B144 Film.D144:Film.D153 Film.F144:Film.F153" chart:data-source-has-labels="both" svg:x="0.929cm" svg:y="1.006cm" svg:width="11.45cm" svg:height="7.151cm">
          <chartooo:coordinate-region svg:x="1.577cm" svg:y="1.193cm" svg:width="10.641cm" svg:height="6.344cm"/>
          <chart:axis chart:dimension="x" chart:name="primary-x" chart:style-name="ch6" chartooo:axis-type="auto">
            <chartooo:date-scale/>
            <chart:title svg:x="4.715cm" svg:y="8.259cm" chart:style-name="ch7">
              <text:p>Development Time, minutes</text:p>
            </chart:title>
            <chart:categories table:cell-range-address="Film.A145:Film.A153"/>
            <chart:grid chart:style-name="ch8" chart:class="major"/>
          </chart:axis>
          <chart:axis chart:dimension="y" chart:name="primary-y" chart:style-name="ch9">
            <chart:title svg:x="0.09cm" svg:y="5.26cm" chart:style-name="ch10">
              <text:p>Gradient</text:p>
            </chart:title>
            <chart:grid chart:style-name="ch8" chart:class="major"/>
          </chart:axis>
          <chart:series chart:style-name="ch11" chart:values-cell-range-address="Film.B145:Film.B153" chart:label-cell-address="Film.B144:Film.B144" chart:class="chart:line">
            <chart:data-point chart:repeated="9"/>
          </chart:series>
          <chart:series chart:style-name="ch12" chart:values-cell-range-address="Film.D145:Film.D153" chart:label-cell-address="Film.D144:Film.D144" chart:class="chart:line">
            <chart:data-point chart:repeated="9"/>
          </chart:series>
          <chart:series chart:style-name="ch13" chart:values-cell-range-address="Film.F145:Film.F153" chart:label-cell-address="Film.F144:Film.F144" chart:class="chart:line">
            <chart:data-point chart:repeated="9"/>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Film.B144:Film.B144</svg:desc>
                </draw:g>
              </table:table-cell>
              <table:table-cell office:value-type="string">
                <text:p>Max. Grad</text:p>
                <draw:g>
                  <svg:desc>Film.D144:Film.D144</svg:desc>
                </draw:g>
              </table:table-cell>
              <table:table-cell office:value-type="string">
                <text:p>Ilf. Gbar</text:p>
                <draw:g>
                  <svg:desc>Film.F144:Film.F144</svg:desc>
                </draw:g>
              </table:table-cell>
            </table:table-row>
          </table:table-header-rows>
          <table:table-rows>
            <table:table-row>
              <table:table-cell office:value-type="float" office:value="7">
                <text:p>10</text:p>
                <draw:g>
                  <svg:desc>Film.A145:Film.A153</svg:desc>
                </draw:g>
              </table:table-cell>
              <table:table-cell office:value-type="float" office:value="0.556854064483802">
                <text:p>0.556854064483802</text:p>
                <draw:g>
                  <svg:desc>Film.B145:Film.B153</svg:desc>
                </draw:g>
              </table:table-cell>
              <table:table-cell office:value-type="float" office:value="0.574127048733221">
                <text:p>0.574127048733221</text:p>
                <draw:g>
                  <svg:desc>Film.D145:Film.D153</svg:desc>
                </draw:g>
              </table:table-cell>
              <table:table-cell office:value-type="float" office:value="0.504455699869656">
                <text:p>0.504455699869656</text:p>
                <draw:g>
                  <svg:desc>Film.F145:Film.F153</svg:desc>
                </draw:g>
              </table:table-cell>
            </table:table-row>
            <table:table-row>
              <table:table-cell office:value-type="float" office:value="8">
                <text:p>10</text:p>
              </table:table-cell>
              <table:table-cell office:value-type="float" office:value="0.614439694015197">
                <text:p>0.614439694015197</text:p>
              </table:table-cell>
              <table:table-cell office:value-type="float" office:value="0.630455837594305">
                <text:p>0.630455837594305</text:p>
              </table:table-cell>
              <table:table-cell office:value-type="float" office:value="0.551176585960475">
                <text:p>0.551176585960475</text:p>
              </table:table-cell>
            </table:table-row>
            <table:table-row>
              <table:table-cell office:value-type="float" office:value="9">
                <text:p>10</text:p>
              </table:table-cell>
              <table:table-cell office:value-type="float" office:value="0.662553910243132">
                <text:p>0.662553910243132</text:p>
              </table:table-cell>
              <table:table-cell office:value-type="float" office:value="0.678113584407549">
                <text:p>0.678113584407549</text:p>
              </table:table-cell>
              <table:table-cell office:value-type="float" office:value="0.595639344006207">
                <text:p>0.595639344006207</text:p>
              </table:table-cell>
            </table:table-row>
            <table:table-row>
              <table:table-cell office:value-type="float" office:value="10">
                <text:p>10</text:p>
              </table:table-cell>
              <table:table-cell office:value-type="float" office:value="0.703355869456427">
                <text:p>0.703355869456427</text:p>
              </table:table-cell>
              <table:table-cell office:value-type="float" office:value="0.718959379888844">
                <text:p>0.718959379888844</text:p>
              </table:table-cell>
              <table:table-cell office:value-type="float" office:value="0.638003821893504">
                <text:p>0.638003821893504</text:p>
              </table:table-cell>
            </table:table-row>
            <table:table-row>
              <table:table-cell office:value-type="float" office:value="11">
                <text:p>10</text:p>
              </table:table-cell>
              <table:table-cell office:value-type="float" office:value="0.738394791664769">
                <text:p>0.738394791664769</text:p>
              </table:table-cell>
              <table:table-cell office:value-type="float" office:value="0.754356305655509">
                <text:p>0.754356305655509</text:p>
              </table:table-cell>
              <table:table-cell office:value-type="float" office:value="0.678415128257843">
                <text:p>0.678415128257843</text:p>
              </table:table-cell>
            </table:table-row>
            <table:table-row>
              <table:table-cell office:value-type="float" office:value="12">
                <text:p>10</text:p>
              </table:table-cell>
              <table:table-cell office:value-type="float" office:value="0.768811128496226">
                <text:p>0.768811128496226</text:p>
              </table:table-cell>
              <table:table-cell office:value-type="float" office:value="0.785326510808072">
                <text:p>0.785326510808072</text:p>
              </table:table-cell>
              <table:table-cell office:value-type="float" office:value="0.717005293049931">
                <text:p>0.717005293049931</text:p>
              </table:table-cell>
            </table:table-row>
            <table:table-row>
              <table:table-cell office:value-type="float" office:value="13">
                <text:p>10</text:p>
              </table:table-cell>
              <table:table-cell office:value-type="float" office:value="0.795463039493883">
                <text:p>0.795463039493883</text:p>
              </table:table-cell>
              <table:table-cell office:value-type="float" office:value="0.812651531095436">
                <text:p>0.812651531095436</text:p>
              </table:table-cell>
              <table:table-cell office:value-type="float" office:value="0.753894708548202">
                <text:p>0.753894708548202</text:p>
              </table:table-cell>
            </table:table-row>
            <table:table-row>
              <table:table-cell office:value-type="float" office:value="14">
                <text:p>10</text:p>
              </table:table-cell>
              <table:table-cell office:value-type="float" office:value="0.819008645624559">
                <text:p>0.819008645624559</text:p>
              </table:table-cell>
              <table:table-cell office:value-type="float" office:value="0.836939154218556">
                <text:p>0.836939154218556</text:p>
              </table:table-cell>
              <table:table-cell office:value-type="float" office:value="0.789193383953908">
                <text:p>0.789193383953908</text:p>
              </table:table-cell>
            </table:table-row>
            <table:table-row>
              <table:table-cell office:value-type="float" office:value="15">
                <text:p>20</text:p>
              </table:table-cell>
              <table:table-cell office:value-type="float" office:value="0.839961106340112">
                <text:p>0.839961106340112</text:p>
              </table:table-cell>
              <table:table-cell office:value-type="float" office:value="0.858669161316704">
                <text:p>0.858669161316704</text:p>
              </table:table-cell>
              <table:table-cell office:value-type="float" office:value="0.823002041110314">
                <text:p>0.8230020411103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10">
      <style:chart-properties chart:display-label="true" chart:logarithmic="false" chart:minimum="0" chart:interval-major="0.5" chart:interval-minor-divisor="5" chart:reverse-direction="false" text:line-break="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999999"/>
    </style:style>
    <style:style style:name="ch13"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10">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10">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10">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1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10">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13.982cm" xlink:href=".." xlink:type="simple" chart:class="chart:line" chart:style-name="ch1">
        <chart:title svg:x="5.017cm" svg:y="0.179cm" chart:style-name="ch2">
          <text:p>Film Characteristic Curve and Gradient</text:p>
        </chart:title>
        <chart:subtitle svg:x="7.82cm" svg:y="0.737cm" chart:style-name="ch3">
          <text:p>Graph 1</text:p>
        </chart:subtitle>
        <chart:legend svg:x="3.921cm" svg:y="2.237cm" style:legend-expansion="custom" chartooo:width="3.162cm" chartooo:height="2.563cm" style:legend-expansion-aspect-ratio="1.23371049551307" chart:style-name="ch4"/>
        <chart:plot-area chart:style-name="ch5" table:cell-range-address="Film.A49:Film.G76" chart:data-source-has-labels="both" svg:x="1.463cm" svg:y="1.251cm" svg:width="14.194cm" svg:height="11.745cm">
          <chartooo:coordinate-region svg:x="2.561cm" svg:y="1.463cm" svg:width="12.909cm" svg:height="11.018cm"/>
          <chart:axis chart:dimension="x" chart:name="primary-x" chart:style-name="ch6" chartooo:axis-type="auto">
            <chartooo:date-scale/>
            <chart:title svg:x="6.928cm" svg:y="13.276cm" chart:style-name="ch7">
              <text:p>log Relative Exposure</text:p>
            </chart:title>
            <chart:categories table:cell-range-address="Film.A50:Film.A76"/>
            <chart:grid chart:style-name="ch8" chart:class="major"/>
          </chart:axis>
          <chart:axis chart:dimension="y" chart:name="primary-y" chart:style-name="ch9">
            <chart:title svg:x="0.556cm" svg:y="9.588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00006882619">
                <text:p>-0.000006882619</text:p>
                <draw:g>
                  <svg:desc>Film.B50:Film.B76</svg:desc>
                </draw:g>
              </table:table-cell>
              <table:table-cell office:value-type="float" office:value="2.86180006719286E-036">
                <text:p>2.86180006719286E-036</text:p>
                <draw:g>
                  <svg:desc>Film.C50:Film.C76</svg:desc>
                </draw:g>
              </table:table-cell>
              <table:table-cell office:value-type="float" office:value="0.00292646">
                <text:p>0.00292646</text:p>
                <draw:g>
                  <svg:desc>Film.D50:Film.D76</svg:desc>
                </draw:g>
              </table:table-cell>
              <table:table-cell office:value-type="float" office:value="1.44239960171098E-018">
                <text:p>1.44239960171098E-018</text:p>
                <draw:g>
                  <svg:desc>Film.E50:Film.E76</svg:desc>
                </draw:g>
              </table:table-cell>
              <table:table-cell office:value-type="float" office:value="0.002063612">
                <text:p>0.002063612</text:p>
                <draw:g>
                  <svg:desc>Film.F50:Film.F76</svg:desc>
                </draw:g>
              </table:table-cell>
              <table:table-cell office:value-type="float" office:value="4.64448351868986E-037">
                <text:p>4.64448351868986E-037</text:p>
                <draw:g>
                  <svg:desc>Film.G50:Film.G76</svg:desc>
                </draw:g>
              </table:table-cell>
            </table:table-row>
            <table:table-row>
              <table:table-cell office:value-type="float" office:value="0.151">
                <text:p>0</text:p>
              </table:table-cell>
              <table:table-cell office:value-type="float" office:value="0.0000049880809725798">
                <text:p>0.0000049880809725798</text:p>
              </table:table-cell>
              <table:table-cell office:value-type="float" office:value="0.000594408893509042">
                <text:p>0.000594408893509042</text:p>
              </table:table-cell>
              <table:table-cell office:value-type="float" office:value="0.00302912242120453">
                <text:p>0.00302912242120453</text:p>
              </table:table-cell>
              <table:table-cell office:value-type="float" office:value="0.00373326028208277">
                <text:p>0.00373326028208277</text:p>
              </table:table-cell>
              <table:table-cell office:value-type="float" office:value="0.00210115404190212">
                <text:p>0.00210115404190212</text:p>
              </table:table-cell>
              <table:table-cell office:value-type="float" office:value="0.0017861171785737">
                <text:p>0.0017861171785737</text:p>
              </table:table-cell>
            </table:table-row>
            <table:table-row>
              <table:table-cell office:value-type="float" office:value="0.301">
                <text:p>0</text:p>
              </table:table-cell>
              <table:table-cell office:value-type="float" office:value="0.00101313086546605">
                <text:p>0.00101313086546605</text:p>
              </table:table-cell>
              <table:table-cell office:value-type="float" office:value="0.0183594941008742">
                <text:p>0.0183594941008742</text:p>
              </table:table-cell>
              <table:table-cell office:value-type="float" office:value="0.00597675257127743">
                <text:p>0.00597675257127743</text:p>
              </table:table-cell>
              <table:table-cell office:value-type="float" office:value="0.0439313534016128">
                <text:p>0.0439313534016128</text:p>
              </table:table-cell>
              <table:table-cell office:value-type="float" office:value="0.00456007544559606">
                <text:p>0.00456007544559606</text:p>
              </table:table-cell>
              <table:table-cell office:value-type="float" office:value="0.0419998354426278">
                <text:p>0.0419998354426278</text:p>
              </table:table-cell>
            </table:table-row>
            <table:table-row>
              <table:table-cell office:value-type="float" office:value="0.451">
                <text:p>0</text:p>
              </table:table-cell>
              <table:table-cell office:value-type="float" office:value="0.00734478209686399">
                <text:p>0.00734478209686399</text:p>
              </table:table-cell>
              <table:table-cell office:value-type="float" office:value="0.0713311820343679">
                <text:p>0.0713311820343679</text:p>
              </table:table-cell>
              <table:table-cell office:value-type="float" office:value="0.0183196648040189">
                <text:p>0.0183196648040189</text:p>
              </table:table-cell>
              <table:table-cell office:value-type="float" office:value="0.125404452864381">
                <text:p>0.125404452864381</text:p>
              </table:table-cell>
              <table:table-cell office:value-type="float" office:value="0.0177719821205392">
                <text:p>0.0177719821205392</text:p>
              </table:table-cell>
              <table:table-cell office:value-type="float" office:value="0.141413284301752">
                <text:p>0.141413284301752</text:p>
              </table:table-cell>
            </table:table-row>
            <table:table-row>
              <table:table-cell office:value-type="float" office:value="0.601">
                <text:p>0</text:p>
              </table:table-cell>
              <table:table-cell office:value-type="float" office:value="0.0235070803817208">
                <text:p>0.0235070803817208</text:p>
              </table:table-cell>
              <table:table-cell office:value-type="float" office:value="0.146111487403549">
                <text:p>0.146111487403549</text:p>
              </table:table-cell>
              <table:table-cell office:value-type="float" office:value="0.0443826115523503">
                <text:p>0.0443826115523503</text:p>
              </table:table-cell>
              <table:table-cell office:value-type="float" office:value="0.222769464530234">
                <text:p>0.222769464530234</text:p>
              </table:table-cell>
              <table:table-cell office:value-type="float" office:value="0.048155373543628">
                <text:p>0.048155373543628</text:p>
              </table:table-cell>
              <table:table-cell office:value-type="float" office:value="0.264601040378229">
                <text:p>0.264601040378229</text:p>
              </table:table-cell>
            </table:table-row>
            <table:table-row>
              <table:table-cell office:value-type="float" office:value="0.751">
                <text:p>0</text:p>
              </table:table-cell>
              <table:table-cell office:value-type="float" office:value="0.0513875188454994">
                <text:p>0.0513875188454994</text:p>
              </table:table-cell>
              <table:table-cell office:value-type="float" office:value="0.2252159877172">
                <text:p>0.2252159877172</text:p>
              </table:table-cell>
              <table:table-cell office:value-type="float" office:value="0.0850054554488142">
                <text:p>0.0850054554488142</text:p>
              </table:table-cell>
              <table:table-cell office:value-type="float" office:value="0.317364219399598">
                <text:p>0.317364219399598</text:p>
              </table:table-cell>
              <table:table-cell office:value-type="float" office:value="0.0968876544819276">
                <text:p>0.0968876544819276</text:p>
              </table:table-cell>
              <table:table-cell office:value-type="float" office:value="0.382820559543944">
                <text:p>0.382820559543944</text:p>
              </table:table-cell>
            </table:table-row>
            <table:table-row>
              <table:table-cell office:value-type="float" office:value="0.901">
                <text:p>0</text:p>
              </table:table-cell>
              <table:table-cell office:value-type="float" office:value="0.09077686884471">
                <text:p>0.09077686884471</text:p>
              </table:table-cell>
              <table:table-cell office:value-type="float" office:value="0.298442442070509">
                <text:p>0.298442442070509</text:p>
              </table:table-cell>
              <table:table-cell office:value-type="float" office:value="0.139026489204176">
                <text:p>0.139026489204176</text:p>
              </table:table-cell>
              <table:table-cell office:value-type="float" office:value="0.400594021906069">
                <text:p>0.400594021906069</text:p>
              </table:table-cell>
              <table:table-cell office:value-type="float" office:value="0.16214267387053">
                <text:p>0.16214267387053</text:p>
              </table:table-cell>
              <table:table-cell office:value-type="float" office:value="0.483862339221877">
                <text:p>0.483862339221877</text:p>
              </table:table-cell>
            </table:table-row>
            <table:table-row>
              <table:table-cell office:value-type="float" office:value="1.051">
                <text:p/>
              </table:table-cell>
              <table:table-cell office:value-type="float" office:value="0.140419382980088">
                <text:p>0.140419382980088</text:p>
              </table:table-cell>
              <table:table-cell office:value-type="float" office:value="0.36156039268092">
                <text:p>0.36156039268092</text:p>
              </table:table-cell>
              <table:table-cell office:value-type="float" office:value="0.20449459409371">
                <text:p>0.20449459409371</text:p>
              </table:table-cell>
              <table:table-cell office:value-type="float" office:value="0.469867424415155">
                <text:p>0.469867424415155</text:p>
              </table:table-cell>
              <table:table-cell office:value-type="float" office:value="0.241059080389306">
                <text:p>0.241059080389306</text:p>
              </table:table-cell>
              <table:table-cell office:value-type="float" office:value="0.564963197604977">
                <text:p>0.564963197604977</text:p>
              </table:table-cell>
            </table:table-row>
            <table:table-row>
              <table:table-cell office:value-type="float" office:value="1.201">
                <text:p/>
              </table:table-cell>
              <table:table-cell office:value-type="float" office:value="0.19870122031711">
                <text:p>0.19870122031711</text:p>
              </table:table-cell>
              <table:table-cell office:value-type="float" office:value="0.413646110300682">
                <text:p>0.413646110300682</text:p>
              </table:table-cell>
              <table:table-cell office:value-type="float" office:value="0.279314398344677">
                <text:p>0.279314398344677</text:p>
              </table:table-cell>
              <table:table-cell office:value-type="float" office:value="0.52546282457162">
                <text:p>0.52546282457162</text:p>
              </table:table-cell>
              <table:table-cell office:value-type="float" office:value="0.330713261418187">
                <text:p>0.330713261418187</text:p>
              </table:table-cell>
              <table:table-cell office:value-type="float" office:value="0.627415213126914">
                <text:p>0.627415213126914</text:p>
              </table:table-cell>
            </table:table-row>
            <table:table-row>
              <table:table-cell office:value-type="float" office:value="1.351">
                <text:p/>
              </table:table-cell>
              <table:table-cell office:value-type="float" office:value="0.264002096176283">
                <text:p>0.264002096176283</text:p>
              </table:table-cell>
              <table:table-cell office:value-type="float" office:value="0.455321748664025">
                <text:p>0.455321748664025</text:p>
              </table:table-cell>
              <table:table-cell office:value-type="float" office:value="0.36153421295293">
                <text:p>0.36153421295293</text:p>
              </table:table-cell>
              <table:table-cell office:value-type="float" office:value="0.568821271520676">
                <text:p>0.568821271520676</text:p>
              </table:table-cell>
              <table:table-cell office:value-type="float" office:value="0.428499161636239">
                <text:p>0.428499161636239</text:p>
              </table:table-cell>
              <table:table-cell office:value-type="float" office:value="0.673868571235168">
                <text:p>0.673868571235168</text:p>
              </table:table-cell>
            </table:table-row>
            <table:table-row>
              <table:table-cell office:value-type="float" office:value="1.501">
                <text:p/>
              </table:table-cell>
              <table:table-cell office:value-type="float" office:value="0.334848296811192">
                <text:p>0.334848296811192</text:p>
              </table:table-cell>
              <table:table-cell office:value-type="float" office:value="0.487810377236452">
                <text:p>0.487810377236452</text:p>
              </table:table-cell>
              <table:table-cell office:value-type="float" office:value="0.449450412234449">
                <text:p>0.449450412234449</text:p>
              </table:table-cell>
              <table:table-cell office:value-type="float" office:value="0.601718089138313">
                <text:p>0.601718089138313</text:p>
              </table:table-cell>
              <table:table-cell office:value-type="float" office:value="0.532231188242823">
                <text:p>0.532231188242823</text:p>
              </table:table-cell>
              <table:table-cell office:value-type="float" office:value="0.707160295909087">
                <text:p>0.707160295909087</text:p>
              </table:table-cell>
            </table:table-row>
            <table:table-row>
              <table:table-cell office:value-type="float" office:value="1.651">
                <text:p/>
              </table:table-cell>
              <table:table-cell office:value-type="float" office:value="0.409963866995345">
                <text:p>0.409963866995345</text:p>
              </table:table-cell>
              <table:table-cell office:value-type="float" office:value="0.512474717474003">
                <text:p>0.512474717474003</text:p>
              </table:table-cell>
              <table:table-cell office:value-type="float" office:value="0.541625870259733">
                <text:p>0.541625870259733</text:p>
              </table:table-cell>
              <table:table-cell office:value-type="float" office:value="0.625892702577681">
                <text:p>0.625892702577681</text:p>
              </table:table-cell>
              <table:table-cell office:value-type="float" office:value="0.640132731013639">
                <text:p>0.640132731013639</text:p>
              </table:table-cell>
              <table:table-cell office:value-type="float" office:value="0.729865527089321">
                <text:p>0.729865527089321</text:p>
              </table:table-cell>
            </table:table-row>
            <table:table-row>
              <table:table-cell office:value-type="float" office:value="1.801">
                <text:p/>
              </table:table-cell>
              <table:table-cell office:value-type="float" office:value="0.488273846936579">
                <text:p>0.488273846936579</text:p>
              </table:table-cell>
              <table:table-cell office:value-type="float" office:value="0.530610517292339">
                <text:p>0.530610517292339</text:p>
              </table:table-cell>
              <table:table-cell office:value-type="float" office:value="0.636871736494814">
                <text:p>0.636871736494814</text:p>
              </table:table-cell>
              <table:table-cell office:value-type="float" office:value="0.642902553239401">
                <text:p>0.642902553239401</text:p>
              </table:table-cell>
              <table:table-cell office:value-type="float" office:value="0.750784548461362">
                <text:p>0.750784548461362</text:p>
              </table:table-cell>
              <table:table-cell office:value-type="float" office:value="0.744166231948147">
                <text:p>0.744166231948147</text:p>
              </table:table-cell>
            </table:table-row>
            <table:table-row>
              <table:table-cell office:value-type="float" office:value="1.951">
                <text:p/>
              </table:table-cell>
              <table:table-cell office:value-type="float" office:value="0.568887160870758">
                <text:p>0.568887160870758</text:p>
              </table:table-cell>
              <table:table-cell office:value-type="float" office:value="0.543366708900662">
                <text:p>0.543366708900662</text:p>
              </table:table-cell>
              <table:table-cell office:value-type="float" office:value="0.734216188403028">
                <text:p>0.734216188403028</text:p>
              </table:table-cell>
              <table:table-cell office:value-type="float" office:value="0.654081888878577">
                <text:p>0.654081888878577</text:p>
              </table:table-cell>
              <table:table-cell office:value-type="float" office:value="0.863064741225302">
                <text:p>0.863064741225302</text:p>
              </table:table-cell>
              <table:table-cell office:value-type="float" office:value="0.75185007733604">
                <text:p>0.75185007733604</text:p>
              </table:table-cell>
            </table:table-row>
            <table:table-row>
              <table:table-cell office:value-type="float" office:value="2.101">
                <text:p/>
              </table:table-cell>
              <table:table-cell office:value-type="float" office:value="0.651072631508548">
                <text:p>0.651072631508548</text:p>
              </table:table-cell>
              <table:table-cell office:value-type="float" office:value="0.551725875975262">
                <text:p>0.551725875975262</text:p>
              </table:table-cell>
              <table:table-cell office:value-type="float" office:value="0.832870971702778">
                <text:p>0.832870971702778</text:p>
              </table:table-cell>
              <table:table-cell office:value-type="float" office:value="0.660546844670938">
                <text:p>0.660546844670938</text:p>
              </table:table-cell>
              <table:table-cell office:value-type="float" office:value="0.97609274371347">
                <text:p>0.97609274371347</text:p>
              </table:table-cell>
              <table:table-cell office:value-type="float" office:value="0.754356305655508">
                <text:p>0.754356305655508</text:p>
              </table:table-cell>
            </table:table-row>
            <table:table-row>
              <table:table-cell office:value-type="float" office:value="2.251">
                <text:p/>
              </table:table-cell>
              <table:table-cell office:value-type="float" office:value="0.734234367620125">
                <text:p>0.734234367620125</text:p>
              </table:table-cell>
              <table:table-cell office:value-type="float" office:value="0.556511592517333">
                <text:p>0.556511592517333</text:p>
              </table:table-cell>
              <table:table-cell office:value-type="float" office:value="0.932200300911664">
                <text:p>0.932200300911664</text:p>
              </table:table-cell>
              <table:table-cell office:value-type="float" office:value="0.663218687300254">
                <text:p>0.663218687300254</text:p>
              </table:table-cell>
              <table:table-cell office:value-type="float" office:value="1.08918133335937">
                <text:p>1.08918133335937</text:p>
              </table:table-cell>
              <table:table-cell office:value-type="float" office:value="0.752833094990096">
                <text:p>0.752833094990096</text:p>
              </table:table-cell>
            </table:table-row>
            <table:table-row>
              <table:table-cell office:value-type="float" office:value="2.401">
                <text:p/>
              </table:table-cell>
              <table:table-cell office:value-type="float" office:value="0.817889176610394">
                <text:p>0.817889176610394</text:p>
              </table:table-cell>
              <table:table-cell office:value-type="float" office:value="0.558406227043462">
                <text:p>0.558406227043462</text:p>
              </table:table-cell>
              <table:table-cell office:value-type="float" office:value="1.031693732952">
                <text:p>1.031693732952</text:p>
              </table:table-cell>
              <table:table-cell office:value-type="float" office:value="0.662852109600554">
                <text:p>0.662852109600554</text:p>
              </table:table-cell>
              <table:table-cell office:value-type="float" office:value="1.20179714579155">
                <text:p>1.20179714579155</text:p>
              </table:table-cell>
              <table:table-cell office:value-type="float" office:value="0.748192239781359">
                <text:p>0.748192239781359</text:p>
              </table:table-cell>
            </table:table-row>
            <table:table-row>
              <table:table-cell office:value-type="float" office:value="2.551">
                <text:p/>
              </table:table-cell>
              <table:table-cell office:value-type="float" office:value="0.901646912920704">
                <text:p>0.901646912920704</text:p>
              </table:table-cell>
              <table:table-cell office:value-type="float" office:value="0.557971421178938">
                <text:p>0.557971421178938</text:p>
              </table:table-cell>
              <table:table-cell office:value-type="float" office:value="1.13094327489251">
                <text:p>1.13094327489251</text:p>
              </table:table-cell>
              <table:table-cell office:value-type="float" office:value="0.660062785482961">
                <text:p>0.660062785482961</text:p>
              </table:table-cell>
              <table:table-cell office:value-type="float" office:value="1.31352886028775">
                <text:p>1.31352886028775</text:p>
              </table:table-cell>
              <table:table-cell office:value-type="float" office:value="0.741156361044716">
                <text:p>0.741156361044716</text:p>
              </table:table-cell>
            </table:table-row>
            <table:table-row>
              <table:table-cell office:value-type="float" office:value="2.701">
                <text:p/>
              </table:table-cell>
              <table:table-cell office:value-type="float" office:value="0.985193864742755">
                <text:p>0.985193864742755</text:p>
              </table:table-cell>
              <table:table-cell office:value-type="float" office:value="0.555667754454221">
                <text:p>0.555667754454221</text:p>
              </table:table-cell>
              <table:table-cell office:value-type="float" office:value="1.22962441499309">
                <text:p>1.22962441499309</text:p>
              </table:table-cell>
              <table:table-cell office:value-type="float" office:value="0.655351915366489">
                <text:p>0.655351915366489</text:p>
              </table:table-cell>
              <table:table-cell office:value-type="float" office:value="1.42406184196736">
                <text:p>1.42406184196736</text:p>
              </table:table-cell>
              <table:table-cell office:value-type="float" office:value="0.73229781126728">
                <text:p>0.73229781126728</text:p>
              </table:table-cell>
            </table:table-row>
            <table:table-row>
              <table:table-cell office:value-type="float" office:value="2.851">
                <text:p/>
              </table:table-cell>
              <table:table-cell office:value-type="float" office:value="1.06827893590246">
                <text:p>1.06827893590246</text:p>
              </table:table-cell>
              <table:table-cell office:value-type="float" office:value="0.551872221270268">
                <text:p>0.551872221270268</text:p>
              </table:table-cell>
              <table:table-cell office:value-type="float" office:value="1.3274805653945">
                <text:p>1.3274805653945</text:p>
              </table:table-cell>
              <table:table-cell office:value-type="float" office:value="0.649127140250305">
                <text:p>0.649127140250305</text:p>
              </table:table-cell>
              <table:table-cell office:value-type="float" office:value="1.53315803643875">
                <text:p>1.53315803643875</text:p>
              </table:table-cell>
              <table:table-cell office:value-type="float" office:value="0.722069971626131">
                <text:p>0.722069971626131</text:p>
              </table:table-cell>
            </table:table-row>
            <table:table-row>
              <table:table-cell office:value-type="float" office:value="3.001">
                <text:p/>
              </table:table-cell>
              <table:table-cell office:value-type="float" office:value="1.15070225896305">
                <text:p>1.15070225896305</text:p>
              </table:table-cell>
              <table:table-cell office:value-type="float" office:value="0.546893155321848">
                <text:p>0.546893155321848</text:p>
              </table:table-cell>
              <table:table-cell office:value-type="float" office:value="1.4243103741275">
                <text:p>1.4243103741275</text:p>
              </table:table-cell>
              <table:table-cell office:value-type="float" office:value="0.64171993285909">
                <text:p>0.64171993285909</text:p>
              </table:table-cell>
              <table:table-cell office:value-type="float" office:value="1.64064006103808">
                <text:p>1.64064006103808</text:p>
              </table:table-cell>
              <table:table-cell office:value-type="float" office:value="0.710832110762095">
                <text:p>0.710832110762095</text:p>
              </table:table-cell>
            </table:table-row>
            <table:table-row>
              <table:table-cell office:value-type="float" office:value="3.151">
                <text:p/>
              </table:table-cell>
              <table:table-cell office:value-type="float" office:value="1.23230585983988">
                <text:p>1.23230585983988</text:p>
              </table:table-cell>
              <table:table-cell office:value-type="float" office:value="0.540982692194927">
                <text:p>0.540982692194927</text:p>
              </table:table-cell>
              <table:table-cell office:value-type="float" office:value="1.5199574056072">
                <text:p>1.5199574056072</text:p>
              </table:table-cell>
              <table:table-cell office:value-type="float" office:value="0.633399860527418">
                <text:p>0.633399860527418</text:p>
              </table:table-cell>
              <table:table-cell office:value-type="float" office:value="1.74637861773732">
                <text:p>1.74637861773732</text:p>
              </table:table-cell>
              <table:table-cell office:value-type="float" office:value="0.698869003676742">
                <text:p>0.698869003676742</text:p>
              </table:table-cell>
            </table:table-row>
            <table:table-row>
              <table:table-cell office:value-type="float" office:value="3.301">
                <text:p/>
              </table:table-cell>
              <table:table-cell office:value-type="float" office:value="1.31296602379098">
                <text:p>1.31296602379098</text:p>
              </table:table-cell>
              <table:table-cell office:value-type="float" office:value="0.53434704240787">
                <text:p>0.53434704240787</text:p>
              </table:table-cell>
              <table:table-cell office:value-type="float" office:value="1.6143017554974">
                <text:p>1.6143017554974</text:p>
              </table:table-cell>
              <table:table-cell office:value-type="float" office:value="0.624386191620334">
                <text:p>0.624386191620334</text:p>
              </table:table-cell>
              <table:table-cell office:value-type="float" office:value="1.85028252354847">
                <text:p>1.85028252354847</text:p>
              </table:table-cell>
              <table:table-cell office:value-type="float" office:value="0.686406374029117">
                <text:p>0.686406374029117</text:p>
              </table:table-cell>
            </table:table-row>
            <table:table-row>
              <table:table-cell office:value-type="float" office:value="3.451">
                <text:p/>
              </table:table-cell>
              <table:table-cell office:value-type="float" office:value="1.39258705833208">
                <text:p>1.39258705833208</text:p>
              </table:table-cell>
              <table:table-cell office:value-type="float" office:value="0.527154897004841">
                <text:p>0.527154897004841</text:p>
              </table:table-cell>
              <table:table-cell office:value-type="float" office:value="1.7072532361425">
                <text:p>1.7072532361425</text:p>
              </table:table-cell>
              <table:table-cell office:value-type="float" office:value="0.614857301385303">
                <text:p>0.614857301385303</text:p>
              </table:table-cell>
              <table:table-cell office:value-type="float" office:value="1.9522908004876">
                <text:p>1.9522908004876</text:p>
              </table:table-cell>
              <table:table-cell office:value-type="float" office:value="0.67362304429788">
                <text:p>0.67362304429788</text:p>
              </table:table-cell>
            </table:table-row>
            <table:table-row>
              <table:table-cell office:value-type="float" office:value="3.601">
                <text:p/>
              </table:table-cell>
              <table:table-cell office:value-type="float" office:value="1.4710961966659">
                <text:p>1.4710961966659</text:p>
              </table:table-cell>
              <table:table-cell office:value-type="float" office:value="0.519544277715039">
                <text:p>0.519544277715039</text:p>
              </table:table-cell>
              <table:table-cell office:value-type="float" office:value="1.79874583347786">
                <text:p>1.79874583347786</text:p>
              </table:table-cell>
              <table:table-cell office:value-type="float" office:value="0.604958280784473">
                <text:p>0.604958280784473</text:p>
              </table:table-cell>
              <table:table-cell office:value-type="float" office:value="2.05236638666012">
                <text:p>2.05236638666012</text:p>
              </table:table-cell>
              <table:table-cell office:value-type="float" office:value="0.660660505517509">
                <text:p>0.660660505517509</text:p>
              </table:table-cell>
            </table:table-row>
            <table:table-row>
              <table:table-cell office:value-type="float" office:value="3.751">
                <text:p/>
              </table:table-cell>
              <table:table-cell office:value-type="float" office:value="1.54843942962124">
                <text:p>1.54843942962124</text:p>
              </table:table-cell>
              <table:table-cell office:value-type="float" office:value="0.511628109425495">
                <text:p>0.511628109425495</text:p>
              </table:table-cell>
              <table:table-cell office:value-type="float" office:value="1.88873319224395">
                <text:p>1.88873319224395</text:p>
              </table:table-cell>
              <table:table-cell office:value-type="float" office:value="0.594807089871058">
                <text:p>0.594807089871058</text:p>
              </table:table-cell>
              <table:table-cell office:value-type="float" office:value="2.15049112526512">
                <text:p>2.15049112526512</text:p>
              </table:table-cell>
              <table:table-cell office:value-type="float" office:value="0.647630469007414">
                <text:p>0.647630469007414</text:p>
              </table:table-cell>
            </table:table-row>
            <table:table-row>
              <table:table-cell office:value-type="float" office:value="3.901">
                <text:p/>
              </table:table-cell>
              <table:table-cell office:value-type="float" office:value="1.62457809270321">
                <text:p>1.62457809270321</text:p>
              </table:table-cell>
              <table:table-cell office:value-type="float" office:value="0.503498751609659">
                <text:p>0.503498751609659</text:p>
              </table:table-cell>
              <table:table-cell office:value-type="float" office:value="1.97718493302596">
                <text:p>1.97718493302596</text:p>
              </table:table-cell>
              <table:table-cell office:value-type="float" office:value="0.584499537618083">
                <text:p>0.584499537618083</text:p>
              </table:table-cell>
              <table:table-cell office:value-type="float" office:value="2.24666176317909">
                <text:p>2.24666176317909</text:p>
              </table:table-cell>
              <table:table-cell office:value-type="float" office:value="0.634620840178936">
                <text:p>0.63462084017893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93cm" xlink:href=".." xlink:type="simple" chart:class="chart:line" chart:style-name="ch1">
        <chart:title svg:x="3.408cm" svg:y="0.019cm" chart:style-name="ch2">
          <text:p>Film Speed vs Development Time</text:p>
        </chart:title>
        <chart:subtitle svg:x="4.144cm" svg:y="0.444cm" chart:style-name="ch3">
          <text:p>Graph 4    Diffuser Enlarger</text:p>
        </chart:subtitle>
        <chart:plot-area chart:style-name="ch4" table:cell-range-address="Diff.A164:Diff.B171 Diff.B163:Diff.B163" chart:data-source-has-labels="both" svg:x="1.698cm" svg:y="0.796cm" svg:width="9.149cm" svg:height="5.763cm">
          <chartooo:coordinate-region svg:x="2.425cm" svg:y="0.982cm" svg:width="8.142cm" svg:height="4.957cm"/>
          <chart:axis chart:dimension="x" chart:name="primary-x" chart:style-name="ch5" chartooo:axis-type="text">
            <chart:title svg:x="4.541cm" svg:y="6.712cm" chart:style-name="ch6">
              <text:p>Development Time Minutes</text:p>
            </chart:title>
            <chart:categories table:cell-range-address="Diff.A164:Diff.A171"/>
            <chart:grid chart:style-name="ch7" chart:class="major"/>
          </chart:axis>
          <chart:axis chart:dimension="y" chart:name="primary-y" chart:style-name="ch8">
            <chart:title svg:x="0.838cm" svg:y="4.958cm" chart:style-name="ch9">
              <text:p>ISO Film Speed</text:p>
            </chart:title>
            <chart:grid chart:style-name="ch7" chart:class="major"/>
            <chart:grid chart:style-name="ch10" chart:class="minor"/>
          </chart:axis>
          <chart:series chart:style-name="ch11" chart:values-cell-range-address="Diff.B164:Diff.B171" chart:label-cell-address="Diff.B163:Diff.B163"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7">
                <text:p>10</text:p>
                <draw:g>
                  <svg:desc>Diff.A164:Diff.A171</svg:desc>
                </draw:g>
              </table:table-cell>
              <table:table-cell office:value-type="float" office:value="73.1052339966487">
                <text:p>73.1052339966487</text:p>
                <draw:g>
                  <svg:desc>Diff.B164:Diff.B171</svg:desc>
                </draw:g>
              </table:table-cell>
            </table:table-row>
            <table:table-row>
              <table:table-cell office:value-type="float" office:value="8">
                <text:p>10</text:p>
              </table:table-cell>
              <table:table-cell office:value-type="float" office:value="164.014434229975">
                <text:p>164.014434229975</text:p>
              </table:table-cell>
            </table:table-row>
            <table:table-row>
              <table:table-cell office:value-type="float" office:value="9">
                <text:p>10</text:p>
              </table:table-cell>
              <table:table-cell office:value-type="float" office:value="96.0253723399584">
                <text:p>96.0253723399584</text:p>
              </table:table-cell>
            </table:table-row>
            <table:table-row>
              <table:table-cell office:value-type="float" office:value="10">
                <text:p>10</text:p>
              </table:table-cell>
              <table:table-cell office:value-type="float" office:value="91.4517225146012">
                <text:p>91.4517225146012</text:p>
              </table:table-cell>
            </table:table-row>
            <table:table-row>
              <table:table-cell office:value-type="float" office:value="11">
                <text:p>10</text:p>
              </table:table-cell>
              <table:table-cell office:value-type="float" office:value="89.7872932623763">
                <text:p>89.7872932623763</text:p>
              </table:table-cell>
            </table:table-row>
            <table:table-row>
              <table:table-cell office:value-type="float" office:value="12">
                <text:p>10</text:p>
              </table:table-cell>
              <table:table-cell office:value-type="float" office:value="88.9261126645216">
                <text:p>88.9261126645216</text:p>
              </table:table-cell>
            </table:table-row>
            <table:table-row>
              <table:table-cell office:value-type="float" office:value="13">
                <text:p>10</text:p>
              </table:table-cell>
              <table:table-cell office:value-type="float" office:value="88.3997453373828">
                <text:p>88.3997453373828</text:p>
              </table:table-cell>
            </table:table-row>
            <table:table-row>
              <table:table-cell office:value-type="float" office:value="14">
                <text:p>10</text:p>
              </table:table-cell>
              <table:table-cell office:value-type="float" office:value="88.044714733768">
                <text:p>88.04471473376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minimum="0.3" chart:maximum="1"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2">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2" style:family="chart" style:data-style-name="N2">
      <style:chart-properties chart:symbol-type="none"/>
      <style:graphic-properties draw:stroke="dash" draw:stroke-dash="Ultrafine_20_Dashed" svg:stroke-width="0.08cm" svg:stroke-color="#000000" draw:fill-color="#000000" dr3d:edge-rounding="5%"/>
      <style:text-properties fo:font-size="10pt" style:font-size-asian="10pt" style:font-size-complex="10pt"/>
    </style:style>
    <style:style style:name="ch13" style:family="chart" style:data-style-name="N2">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248cm" svg:height="11.596cm" xlink:href=".." xlink:type="simple" chart:class="chart:line" chart:style-name="ch1">
        <chart:title svg:x="6.033cm" svg:y="0.307cm" chart:style-name="ch2">
          <text:p>Various Gradients</text:p>
        </chart:title>
        <chart:subtitle svg:x="6.281cm" svg:y="0.933cm" chart:style-name="ch3">
          <text:p>Diffuser Enlarger</text:p>
        </chart:subtitle>
        <chart:legend svg:x="7.701cm" svg:y="6.432cm" style:legend-expansion="custom" chartooo:width="5.209cm" chartooo:height="1.949cm" style:legend-expansion-aspect-ratio="2.67265264238071" chart:style-name="ch4"/>
        <chart:plot-area chart:style-name="ch5" table:cell-range-address="Diff.A145:Diff.B154 Diff.B137:Diff.B137 Diff.D137:Diff.D137 Diff.D145:Diff.D154 Diff.F137:Diff.F137 Diff.F145:Diff.F154" chart:data-source-has-labels="both" svg:x="1.426cm" svg:y="1.34cm" svg:width="13.503cm" svg:height="8.524cm">
          <chartooo:coordinate-region svg:x="2.338cm" svg:y="1.552cm" svg:width="12.259cm" svg:height="7.639cm"/>
          <chart:axis chart:dimension="x" chart:name="primary-x" chart:style-name="ch6" chartooo:axis-type="auto">
            <chartooo:date-scale/>
            <chart:title svg:x="6.387cm" svg:y="10.096cm" chart:style-name="ch7">
              <text:p>Development Time min.</text:p>
            </chart:title>
            <chart:categories table:cell-range-address="Diff.A145:Diff.A154"/>
            <chart:grid chart:style-name="ch8" chart:class="major"/>
          </chart:axis>
          <chart:axis chart:dimension="y" chart:name="primary-y" chart:style-name="ch9">
            <chart:title svg:x="0.535cm" svg:y="6.281cm" chart:style-name="ch10">
              <text:p>Gradient</text:p>
            </chart:title>
            <chart:grid chart:style-name="ch8" chart:class="major"/>
          </chart:axis>
          <chart:series chart:style-name="ch11" chart:values-cell-range-address="Diff.B145:Diff.B154" chart:label-cell-address="Diff.B137:Diff.B137" chart:class="chart:line">
            <chart:data-point chart:repeated="10"/>
          </chart:series>
          <chart:series chart:style-name="ch12" chart:values-cell-range-address="Diff.D145:Diff.D154" chart:label-cell-address="Diff.D137:Diff.D137" chart:class="chart:line">
            <chart:data-point chart:repeated="10"/>
          </chart:series>
          <chart:series chart:style-name="ch13" chart:values-cell-range-address="Diff.F145:Diff.F154" chart:label-cell-address="Diff.F137:Diff.F137"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7">
                <text:p>10</text:p>
                <draw:g>
                  <svg:desc>Diff.A145:Diff.A154</svg:desc>
                </draw:g>
              </table:table-cell>
              <table:table-cell office:value-type="float" office:value="0.487950907930603">
                <text:p>0.487950907930603</text:p>
                <draw:g>
                  <svg:desc>Diff.B145:Diff.B154</svg:desc>
                </draw:g>
              </table:table-cell>
              <table:table-cell office:value-type="float" office:value="0.469906543809347">
                <text:p>0.469906543809347</text:p>
                <draw:g>
                  <svg:desc>Diff.D145:Diff.D154</svg:desc>
                </draw:g>
              </table:table-cell>
              <table:table-cell office:value-type="float" office:value="0.444541920101072">
                <text:p>0.444541920101072</text:p>
                <draw:g>
                  <svg:desc>Diff.F145:Diff.F154</svg:desc>
                </draw:g>
              </table:table-cell>
            </table:table-row>
            <table:table-row>
              <table:table-cell office:value-type="float" office:value="8">
                <text:p>10</text:p>
              </table:table-cell>
              <table:table-cell office:value-type="float" office:value="0.537924829365632">
                <text:p>0.537924829365632</text:p>
              </table:table-cell>
              <table:table-cell office:value-type="float" office:value="0.525903828388426">
                <text:p>0.525903828388426</text:p>
              </table:table-cell>
              <table:table-cell office:value-type="float" office:value="0.488647577545409">
                <text:p>0.488647577545409</text:p>
              </table:table-cell>
            </table:table-row>
            <table:table-row>
              <table:table-cell office:value-type="float" office:value="9">
                <text:p>10</text:p>
              </table:table-cell>
              <table:table-cell office:value-type="float" office:value="0.579583701742102">
                <text:p>0.579583701742102</text:p>
              </table:table-cell>
              <table:table-cell office:value-type="float" office:value="0.570857223739816">
                <text:p>0.570857223739816</text:p>
              </table:table-cell>
              <table:table-cell office:value-type="float" office:value="0.535188405956854">
                <text:p>0.535188405956854</text:p>
              </table:table-cell>
            </table:table-row>
            <table:table-row>
              <table:table-cell office:value-type="float" office:value="10">
                <text:p>10</text:p>
              </table:table-cell>
              <table:table-cell office:value-type="float" office:value="0.614843418112968">
                <text:p>0.614843418112968</text:p>
              </table:table-cell>
              <table:table-cell office:value-type="float" office:value="0.607740616830411">
                <text:p>0.607740616830411</text:p>
              </table:table-cell>
              <table:table-cell office:value-type="float" office:value="0.584371807674841">
                <text:p>0.584371807674841</text:p>
              </table:table-cell>
            </table:table-row>
            <table:table-row>
              <table:table-cell office:value-type="float" office:value="11">
                <text:p>10</text:p>
              </table:table-cell>
              <table:table-cell office:value-type="float" office:value="0.645073258867024">
                <text:p>0.645073258867024</text:p>
              </table:table-cell>
              <table:table-cell office:value-type="float" office:value="0.638548100379088">
                <text:p>0.638548100379088</text:p>
              </table:table-cell>
              <table:table-cell office:value-type="float" office:value="0.636429425703997">
                <text:p>0.636429425703997</text:p>
              </table:table-cell>
            </table:table-row>
            <table:table-row>
              <table:table-cell office:value-type="float" office:value="12">
                <text:p>10</text:p>
              </table:table-cell>
              <table:table-cell office:value-type="float" office:value="0.671277851946086">
                <text:p>0.671277851946086</text:p>
              </table:table-cell>
              <table:table-cell office:value-type="float" office:value="0.664666777229531">
                <text:p>0.664666777229531</text:p>
              </table:table-cell>
              <table:table-cell office:value-type="float" office:value="0.69162079179392">
                <text:p>0.69162079179392</text:p>
              </table:table-cell>
            </table:table-row>
            <table:table-row>
              <table:table-cell office:value-type="float" office:value="13">
                <text:p>10</text:p>
              </table:table-cell>
              <table:table-cell office:value-type="float" office:value="0.694210983655743">
                <text:p>0.694210983655743</text:p>
              </table:table-cell>
              <table:table-cell office:value-type="float" office:value="0.687091382990054">
                <text:p>0.687091382990054</text:p>
              </table:table-cell>
              <table:table-cell office:value-type="float" office:value="0.750237653781855">
                <text:p>0.750237653781855</text:p>
              </table:table-cell>
            </table:table-row>
            <table:table-row>
              <table:table-cell office:value-type="float" office:value="14">
                <text:p>10</text:p>
              </table:table-cell>
              <table:table-cell office:value-type="float" office:value="0.714449288426451">
                <text:p>0.714449288426451</text:p>
              </table:table-cell>
              <table:table-cell office:value-type="float" office:value="0.706553858314866">
                <text:p>0.706553858314866</text:p>
              </table:table-cell>
              <table:table-cell office:value-type="float" office:value="0.812609134480486">
                <text:p>0.812609134480486</text:p>
              </table:table-cell>
            </table:table-row>
            <table:table-row>
              <table:table-cell office:value-type="float" office:value="15">
                <text:p>20</text:p>
              </table:table-cell>
              <table:table-cell office:value-type="float" office:value="0.732441402739229">
                <text:p>0.732441402739229</text:p>
              </table:table-cell>
              <table:table-cell office:value-type="float" office:value="0.723604755626826">
                <text:p>0.723604755626826</text:p>
              </table:table-cell>
              <table:table-cell office:value-type="float" office:value="0.879107914700869">
                <text:p>0.879107914700869</text:p>
              </table:table-cell>
            </table:table-row>
            <table:table-row>
              <table:table-cell office:value-type="float" office:value="16">
                <text:p>20</text:p>
              </table:table-cell>
              <table:table-cell office:value-type="float" office:value="0.748541613174545">
                <text:p>0.748541613174545</text:p>
              </table:table-cell>
              <table:table-cell office:value-type="float" office:value="0.738666150172714">
                <text:p>0.738666150172714</text:p>
              </table:table-cell>
              <table:table-cell office:value-type="float" office:value="0.950157685721831">
                <text:p>0.9501576857218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